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13437279.9" table:formula="of:=[.C3]+[.C111]" table:style-name="ce4">
            <text:p>13.437.279,90</text:p>
          </table:table-cell>
          <table:table-cell office:value-type="float" office:value="134896843.75" table:formula="of:=[.D3]+[.D111]" table:style-name="ce4">
            <text:p>134.896.843,75</text:p>
          </table:table-cell>
          <table:table-cell office:value-type="float" office:value="134669006.81" table:formula="of:=[.E3]+[.E111]" table:style-name="ce4">
            <text:p>134.669.006,81</text:p>
          </table:table-cell>
          <table:table-cell office:value-type="float" office:value="13665116.84" table:formula="of:=[.F3]+[.F111]" table:style-name="ce4">
            <text:p>13.665.11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5478597.0500000007" table:formula="of:=[.C4]+[.C28]+[.C80]+[.C83]+[.C91]+[.C98]+[.C106]" table:style-name="ce4">
            <text:p>5.478.597,05</text:p>
          </table:table-cell>
          <table:table-cell office:value-type="float" office:value="133442100.94999999" table:formula="of:=[.D4]+[.D28]+[.D80]+[.D83]+[.D91]+[.D98]+[.D106]" table:style-name="ce4">
            <text:p>133.442.100,95</text:p>
          </table:table-cell>
          <table:table-cell office:value-type="float" office:value="133118266.52000001" table:formula="of:=[.E4]+[.E28]+[.E80]+[.E83]+[.E91]+[.E98]+[.E106]" table:style-name="ce4">
            <text:p>133.118.266,52</text:p>
          </table:table-cell>
          <table:table-cell office:value-type="float" office:value="5802431.4799999995" table:formula="of:=[.F4]+[.F28]+[.F80]+[.F83]+[.F91]+[.F98]+[.F106]" table:style-name="ce4">
            <text:p>5.802.43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420484.91000000003" table:formula="of:=[.C5]+[.C7]+[.C19]" table:style-name="ce4">
            <text:p>420.484,91</text:p>
          </table:table-cell>
          <table:table-cell office:value-type="float" office:value="81543217.680000007" table:formula="of:=[.D5]+[.D7]+[.D19]" table:style-name="ce4">
            <text:p>81.543.217,68</text:p>
          </table:table-cell>
          <table:table-cell office:value-type="float" office:value="81475274.560000002" table:formula="of:=[.E5]+[.E7]+[.E19]" table:style-name="ce4">
            <text:p>81.475.274,56</text:p>
          </table:table-cell>
          <table:table-cell office:value-type="float" office:value="488428.03" table:formula="of:=[.F5]+[.F7]+[.F19]" table:style-name="ce4">
            <text:p>488.42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45058.28" table:formula="of:=SUM([.C6:.C6])" table:style-name="ce4">
            <text:p>45.058,28</text:p>
          </table:table-cell>
          <table:table-cell office:value-type="float" office:value="1837654.71" table:formula="of:=SUM([.D6:.D6])" table:style-name="ce4">
            <text:p>1.837.654,71</text:p>
          </table:table-cell>
          <table:table-cell office:value-type="float" office:value="1868983.2" table:formula="of:=SUM([.E6:.E6])" table:style-name="ce4">
            <text:p>1.868.983,20</text:p>
          </table:table-cell>
          <table:table-cell office:value-type="float" office:value="13729.79" table:formula="of:=SUM([.F6:.F6])" table:style-name="ce4">
            <text:p>13.72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45058.28" table:style-name="ce4">
            <text:p>45.058,28</text:p>
          </table:table-cell>
          <table:table-cell office:value-type="float" office:value="1837654.71" table:style-name="ce4">
            <text:p>1.837.654,71</text:p>
          </table:table-cell>
          <table:table-cell office:value-type="float" office:value="1868983.2" table:style-name="ce4">
            <text:p>1.868.983,20</text:p>
          </table:table-cell>
          <table:table-cell office:value-type="float" office:value="13729.79" table:style-name="ce4">
            <text:p>13.72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42343.35" table:formula="of:=SUM([.C8:.C18])" table:style-name="ce4">
            <text:p>42.343,35</text:p>
          </table:table-cell>
          <table:table-cell office:value-type="float" office:value="66790996.710000001" table:formula="of:=SUM([.D8:.D18])" table:style-name="ce4">
            <text:p>66.790.996,71</text:p>
          </table:table-cell>
          <table:table-cell office:value-type="float" office:value="66702546.810000002" table:formula="of:=SUM([.E8:.E18])" table:style-name="ce4">
            <text:p>66.702.546,81</text:p>
          </table:table-cell>
          <table:table-cell office:value-type="float" office:value="130793.25" table:formula="of:=SUM([.F8:.F18])" table:style-name="ce4">
            <text:p>130.79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1</text:p>
          </table:table-cell>
          <table:table-cell office:value-type="string" table:style-name="ce3">
            <text:p>Banco Do Brasil S/A C/C 3397-9</text:p>
          </table:table-cell>
          <table:table-cell office:value-type="float" office:value="0" table:style-name="ce4">
            <text:p>0,00</text:p>
          </table:table-cell>
          <table:table-cell office:value-type="float" office:value="206556.16" table:style-name="ce4">
            <text:p>206.556,16</text:p>
          </table:table-cell>
          <table:table-cell office:value-type="float" office:value="206556.16" table:style-name="ce4">
            <text:p>206.556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2</text:p>
          </table:table-cell>
          <table:table-cell office:value-type="string" table:style-name="ce3">
            <text:p>Banco Santander S/A C/C 13-001924-0</text:p>
          </table:table-cell>
          <table:table-cell office:value-type="float" office:value="0" table:style-name="ce4">
            <text:p>0,00</text:p>
          </table:table-cell>
          <table:table-cell office:value-type="float" office:value="138489.59" table:style-name="ce4">
            <text:p>138.489,59</text:p>
          </table:table-cell>
          <table:table-cell office:value-type="float" office:value="138489.59" table:style-name="ce4">
            <text:p>138.489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3</text:p>
          </table:table-cell>
          <table:table-cell office:value-type="string" table:style-name="ce3">
            <text:p>Banco Bradesco S/A C/C 17752-0</text:p>
          </table:table-cell>
          <table:table-cell office:value-type="float" office:value="0" table:style-name="ce4">
            <text:p>0,00</text:p>
          </table:table-cell>
          <table:table-cell office:value-type="float" office:value="218545.27" table:style-name="ce4">
            <text:p>218.545,27</text:p>
          </table:table-cell>
          <table:table-cell office:value-type="float" office:value="218545.27" table:style-name="ce4">
            <text:p>218.545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24510644.219999999" table:style-name="ce4">
            <text:p>24.510.644,22</text:p>
          </table:table-cell>
          <table:table-cell office:value-type="float" office:value="24510644.219999999" table:style-name="ce4">
            <text:p>24.510.644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1</text:p>
          </table:table-cell>
          <table:table-cell office:value-type="string" table:style-name="ce3">
            <text:p>Banco Do Brasil - C/C 77914-8</text:p>
          </table:table-cell>
          <table:table-cell office:value-type="float" office:value="0" table:style-name="ce4">
            <text:p>0,00</text:p>
          </table:table-cell>
          <table:table-cell office:value-type="float" office:value="1048257.8" table:style-name="ce4">
            <text:p>1.048.257,80</text:p>
          </table:table-cell>
          <table:table-cell office:value-type="float" office:value="1048257.8" table:style-name="ce4">
            <text:p>1.048.25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2</text:p>
          </table:table-cell>
          <table:table-cell office:value-type="string" table:style-name="ce3">
            <text:p>Banco BIC Banco C/C 14.100735-5</text:p>
          </table:table-cell>
          <table:table-cell office:value-type="float" office:value="38.14" table:style-name="ce4">
            <text:p>38,14</text:p>
          </table:table-cell>
          <table:table-cell office:value-type="float" office:value="469484.24" table:style-name="ce4">
            <text:p>469.484,24</text:p>
          </table:table-cell>
          <table:table-cell office:value-type="float" office:value="469522.38" table:style-name="ce4">
            <text:p>469.522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50" table:style-name="ce4">
            <text:p>50,00</text:p>
          </table:table-cell>
          <table:table-cell office:value-type="float" office:value="37182063.200000003" table:style-name="ce4">
            <text:p>37.182.063,20</text:p>
          </table:table-cell>
          <table:table-cell office:value-type="float" office:value="37182113.200000003" table:style-name="ce4">
            <text:p>37.182.11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0" table:style-name="ce4">
            <text:p>0,00</text:p>
          </table:table-cell>
          <table:table-cell office:value-type="float" office:value="362778.48" table:style-name="ce4">
            <text:p>362.778,48</text:p>
          </table:table-cell>
          <table:table-cell office:value-type="float" office:value="275264.55" table:style-name="ce4">
            <text:p>275.264,55</text:p>
          </table:table-cell>
          <table:table-cell office:value-type="float" office:value="87513.93" table:style-name="ce4">
            <text:p>87.51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5</text:p>
          </table:table-cell>
          <table:table-cell office:value-type="string" table:style-name="ce3">
            <text:p>Sicoob Sist.de Coop de Créd. Brasil</text:p>
          </table:table-cell>
          <table:table-cell office:value-type="float" office:value="0" table:style-name="ce4">
            <text:p>0,00</text:p>
          </table:table-cell>
          <table:table-cell office:value-type="float" office:value="62196.22" table:style-name="ce4">
            <text:p>62.196,22</text:p>
          </table:table-cell>
          <table:table-cell office:value-type="float" office:value="62196.22" table:style-name="ce4">
            <text:p>62.196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6</text:p>
          </table:table-cell>
          <table:table-cell office:value-type="string" table:style-name="ce3">
            <text:p>Banco BIC banco C/C 42.100736-3</text:p>
          </table:table-cell>
          <table:table-cell office:value-type="float" office:value="42255.18" table:style-name="ce4">
            <text:p>42.255,18</text:p>
          </table:table-cell>
          <table:table-cell office:value-type="float" office:value="469472.38" table:style-name="ce4">
            <text:p>469.472,38</text:p>
          </table:table-cell>
          <table:table-cell office:value-type="float" office:value="469514.23999999999" table:style-name="ce4">
            <text:p>469.514,24</text:p>
          </table:table-cell>
          <table:table-cell office:value-type="float" office:value="42213.32" table:style-name="ce4">
            <text:p>42.21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0.03" table:style-name="ce4">
            <text:p>0,03</text:p>
          </table:table-cell>
          <table:table-cell office:value-type="float" office:value="2122509.15" table:style-name="ce4">
            <text:p>2.122.509,15</text:p>
          </table:table-cell>
          <table:table-cell office:value-type="float" office:value="2121443.1800000002" table:style-name="ce4">
            <text:p>2.121.443,18</text:p>
          </table:table-cell>
          <table:table-cell office:value-type="float" office:value="1066" table:style-name="ce4">
            <text:p>1.0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333083.28000000003" table:formula="of:=SUM([.C20:.C27])" table:style-name="ce4">
            <text:p>333.083,28</text:p>
          </table:table-cell>
          <table:table-cell office:value-type="float" office:value="12914566.26" table:formula="of:=SUM([.D20:.D27])" table:style-name="ce4">
            <text:p>12.914.566,26</text:p>
          </table:table-cell>
          <table:table-cell office:value-type="float" office:value="12903744.550000001" table:formula="of:=SUM([.E20:.E27])" table:style-name="ce4">
            <text:p>12.903.744,55</text:p>
          </table:table-cell>
          <table:table-cell office:value-type="float" office:value="343904.99" table:formula="of:=SUM([.F20:.F27])" table:style-name="ce4">
            <text:p>343.90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</text:p>
          </table:table-cell>
          <table:table-cell office:value-type="string" table:style-name="ce3">
            <text:p>Banco Do Brasil S/A Aplicacao C/77914-8</text:p>
          </table:table-cell>
          <table:table-cell office:value-type="float" office:value="138.66" table:style-name="ce4">
            <text:p>138,66</text:p>
          </table:table-cell>
          <table:table-cell office:value-type="float" office:value="370240.79" table:style-name="ce4">
            <text:p>370.240,79</text:p>
          </table:table-cell>
          <table:table-cell office:value-type="float" office:value="369851.75" table:style-name="ce4">
            <text:p>369.851,75</text:p>
          </table:table-cell>
          <table:table-cell office:value-type="float" office:value="527.70000000000005" table:style-name="ce4">
            <text:p>52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3</text:p>
          </table:table-cell>
          <table:table-cell office:value-type="string" table:style-name="ce3">
            <text:p>Banco Santander S/A FIC CP 13-09265-4</text:p>
          </table:table-cell>
          <table:table-cell office:value-type="float" office:value="0" table:style-name="ce4">
            <text:p>0,00</text:p>
          </table:table-cell>
          <table:table-cell office:value-type="float" office:value="3992479.79" table:style-name="ce4">
            <text:p>3.992.479,79</text:p>
          </table:table-cell>
          <table:table-cell office:value-type="float" office:value="3992479.79" table:style-name="ce4">
            <text:p>3.992.479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8</text:p>
          </table:table-cell>
          <table:table-cell office:value-type="string" table:style-name="ce3">
            <text:p>Banco Bradesco - C/C 17.752-0</text:p>
          </table:table-cell>
          <table:table-cell office:value-type="float" office:value="0" table:style-name="ce4">
            <text:p>0,00</text:p>
          </table:table-cell>
          <table:table-cell office:value-type="float" office:value="178672.34" table:style-name="ce4">
            <text:p>178.672,34</text:p>
          </table:table-cell>
          <table:table-cell office:value-type="float" office:value="178672.34" table:style-name="ce4">
            <text:p>178.672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0</text:p>
          </table:table-cell>
          <table:table-cell office:value-type="string" table:style-name="ce3">
            <text:p>Caixa Economica Federal C/C 1752-8</text:p>
          </table:table-cell>
          <table:table-cell office:value-type="float" office:value="5062.63" table:style-name="ce4">
            <text:p>5.062,63</text:p>
          </table:table-cell>
          <table:table-cell office:value-type="float" office:value="7483375.54" table:style-name="ce4">
            <text:p>7.483.375,54</text:p>
          </table:table-cell>
          <table:table-cell office:value-type="float" office:value="7488438.1699999999" table:style-name="ce4">
            <text:p>7.488.438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1</text:p>
          </table:table-cell>
          <table:table-cell office:value-type="string" table:style-name="ce3">
            <text:p>Caixa Economica Federal aplicação 2197-5</text:p>
          </table:table-cell>
          <table:table-cell office:value-type="float" office:value="206959.9" table:style-name="ce4">
            <text:p>206.959,90</text:p>
          </table:table-cell>
          <table:table-cell office:value-type="float" office:value="546.32000000000005" table:style-name="ce4">
            <text:p>546,32</text:p>
          </table:table-cell>
          <table:table-cell office:value-type="float" office:value="207506.22" table:style-name="ce4">
            <text:p>207.506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2</text:p>
          </table:table-cell>
          <table:table-cell office:value-type="string" table:style-name="ce3">
            <text:p>Caixa Economica Federal 1752-8 CDB/RDB</text:p>
          </table:table-cell>
          <table:table-cell office:value-type="float" office:value="120922.09" table:style-name="ce4">
            <text:p>120.922,09</text:p>
          </table:table-cell>
          <table:table-cell office:value-type="float" office:value="88529.68" table:style-name="ce4">
            <text:p>88.529,68</text:p>
          </table:table-cell>
          <table:table-cell office:value-type="float" office:value="78458.14" table:style-name="ce4">
            <text:p>78.458,14</text:p>
          </table:table-cell>
          <table:table-cell office:value-type="float" office:value="130993.63" table:style-name="ce4">
            <text:p>130.993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3</text:p>
          </table:table-cell>
          <table:table-cell office:value-type="string" table:style-name="ce3">
            <text:p>Caixa Economica Federal 2197-5</text:p>
          </table:table-cell>
          <table:table-cell office:value-type="float" office:value="0" table:style-name="ce4">
            <text:p>0,00</text:p>
          </table:table-cell>
          <table:table-cell office:value-type="float" office:value="327636.84999999998" table:style-name="ce4">
            <text:p>327.636,85</text:p>
          </table:table-cell>
          <table:table-cell office:value-type="float" office:value="115253.19" table:style-name="ce4">
            <text:p>115.253,19</text:p>
          </table:table-cell>
          <table:table-cell office:value-type="float" office:value="212383.66" table:style-name="ce4">
            <text:p>212.38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4</text:p>
          </table:table-cell>
          <table:table-cell office:value-type="string" table:style-name="ce3">
            <text:p>CEF 1752-8 Fic Giro Empresa DI LP</text:p>
          </table:table-cell>
          <table:table-cell office:value-type="float" office:value="0" table:style-name="ce4">
            <text:p>0,00</text:p>
          </table:table-cell>
          <table:table-cell office:value-type="float" office:value="473084.95" table:style-name="ce4">
            <text:p>473.084,95</text:p>
          </table:table-cell>
          <table:table-cell office:value-type="float" office:value="473084.95" table:style-name="ce4">
            <text:p>473.084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4840137.75" table:formula="of:=[.C29]+[.C31]" table:style-name="ce4">
            <text:p>4.840.137,75</text:p>
          </table:table-cell>
          <table:table-cell office:value-type="float" office:value="25418070.960000001" table:formula="of:=[.D29]+[.D31]" table:style-name="ce4">
            <text:p>25.418.070,96</text:p>
          </table:table-cell>
          <table:table-cell office:value-type="float" office:value="27900443.300000001" table:formula="of:=[.E29]+[.E31]" table:style-name="ce4">
            <text:p>27.900.443,30</text:p>
          </table:table-cell>
          <table:table-cell office:value-type="float" office:value="2357765.4099999997" table:formula="of:=[.F29]+[.F31]" table:style-name="ce4">
            <text:p>2.357.76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2241538.61" table:formula="of:=SUM([.C30:.C30])" table:style-name="ce4">
            <text:p>2.241.538,61</text:p>
          </table:table-cell>
          <table:table-cell office:value-type="float" office:value="11769380.92" table:formula="of:=SUM([.D30:.D30])" table:style-name="ce4">
            <text:p>11.769.380,92</text:p>
          </table:table-cell>
          <table:table-cell office:value-type="float" office:value="13069706.449999999" table:formula="of:=SUM([.E30:.E30])" table:style-name="ce4">
            <text:p>13.069.706,45</text:p>
          </table:table-cell>
          <table:table-cell office:value-type="float" office:value="941213.08" table:formula="of:=SUM([.F30:.F30])" table:style-name="ce4">
            <text:p>941.2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2241538.61" table:style-name="ce4">
            <text:p>2.241.538,61</text:p>
          </table:table-cell>
          <table:table-cell office:value-type="float" office:value="11769380.92" table:style-name="ce4">
            <text:p>11.769.380,92</text:p>
          </table:table-cell>
          <table:table-cell office:value-type="float" office:value="13069706.449999999" table:style-name="ce4">
            <text:p>13.069.706,45</text:p>
          </table:table-cell>
          <table:table-cell office:value-type="float" office:value="941213.08" table:style-name="ce4">
            <text:p>941.2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2598599.14" table:formula="of:=SUM([.C32:.C79])" table:style-name="ce4">
            <text:p>2.598.599,14</text:p>
          </table:table-cell>
          <table:table-cell office:value-type="float" office:value="13648690.040000001" table:formula="of:=SUM([.D32:.D79])" table:style-name="ce4">
            <text:p>13.648.690,04</text:p>
          </table:table-cell>
          <table:table-cell office:value-type="float" office:value="14830736.850000001" table:formula="of:=SUM([.E32:.E79])" table:style-name="ce4">
            <text:p>14.830.736,85</text:p>
          </table:table-cell>
          <table:table-cell office:value-type="float" office:value="1416552.3299999998" table:formula="of:=SUM([.F32:.F79])" table:style-name="ce4">
            <text:p>1.416.55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2728.99" table:style-name="ce4">
            <text:p>2.728,99</text:p>
          </table:table-cell>
          <table:table-cell office:value-type="float" office:value="6023.96" table:style-name="ce4">
            <text:p>6.023,96</text:p>
          </table:table-cell>
          <table:table-cell office:value-type="float" office:value="1750.36" table:style-name="ce4">
            <text:p>1.750,36</text:p>
          </table:table-cell>
          <table:table-cell office:value-type="float" office:value="7002.59" table:style-name="ce4">
            <text:p>7.00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27663.15" table:style-name="ce4">
            <text:p>27.663,15</text:p>
          </table:table-cell>
          <table:table-cell office:value-type="float" office:value="14971.37" table:style-name="ce4">
            <text:p>14.971,37</text:p>
          </table:table-cell>
          <table:table-cell office:value-type="float" office:value="23699.78" table:style-name="ce4">
            <text:p>23.699,78</text:p>
          </table:table-cell>
          <table:table-cell office:value-type="float" office:value="18934.740000000002" table:style-name="ce4">
            <text:p>18.93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48496.99" table:style-name="ce4">
            <text:p>48.496,99</text:p>
          </table:table-cell>
          <table:table-cell office:value-type="float" office:value="31115.13" table:style-name="ce4">
            <text:p>31.115,13</text:p>
          </table:table-cell>
          <table:table-cell office:value-type="float" office:value="76756.09" table:style-name="ce4">
            <text:p>76.756,09</text:p>
          </table:table-cell>
          <table:table-cell office:value-type="float" office:value="2856.03" table:style-name="ce4">
            <text:p>2.85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61504.54" table:style-name="ce4">
            <text:p>61.504,54</text:p>
          </table:table-cell>
          <table:table-cell office:value-type="float" office:value="50176.62" table:style-name="ce4">
            <text:p>50.176,62</text:p>
          </table:table-cell>
          <table:table-cell office:value-type="float" office:value="61504.54" table:style-name="ce4">
            <text:p>61.504,54</text:p>
          </table:table-cell>
          <table:table-cell office:value-type="float" office:value="50176.62" table:style-name="ce4">
            <text:p>50.17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7555.55" table:style-name="ce4">
            <text:p>7.555,55</text:p>
          </table:table-cell>
          <table:table-cell office:value-type="float" office:value="36710.769999999997" table:style-name="ce4">
            <text:p>36.710,77</text:p>
          </table:table-cell>
          <table:table-cell office:value-type="float" office:value="41335.120000000003" table:style-name="ce4">
            <text:p>41.335,12</text:p>
          </table:table-cell>
          <table:table-cell office:value-type="float" office:value="2931.2" table:style-name="ce4">
            <text:p>2.93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6</text:p>
          </table:table-cell>
          <table:table-cell office:value-type="string" table:style-name="ce3">
            <text:p>E.B.C.T. - Empresa Bras.Correio Teleg.</text:p>
          </table:table-cell>
          <table:table-cell office:value-type="float" office:value="39802.449999999997" table:style-name="ce4">
            <text:p>39.802,45</text:p>
          </table:table-cell>
          <table:table-cell office:value-type="float" office:value="0" table:style-name="ce4">
            <text:p>0,00</text:p>
          </table:table-cell>
          <table:table-cell office:value-type="float" office:value="39802.449999999997" table:style-name="ce4">
            <text:p>39.80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7</text:p>
          </table:table-cell>
          <table:table-cell office:value-type="string" table:style-name="ce3">
            <text:p>Fusex</text:p>
          </table:table-cell>
          <table:table-cell office:value-type="float" office:value="2836.84" table:style-name="ce4">
            <text:p>2.836,84</text:p>
          </table:table-cell>
          <table:table-cell office:value-type="float" office:value="59653.35" table:style-name="ce4">
            <text:p>59.653,35</text:p>
          </table:table-cell>
          <table:table-cell office:value-type="float" office:value="62490.19" table:style-name="ce4">
            <text:p>62.49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07.29" table:style-name="ce4">
            <text:p>1.207,29</text:p>
          </table:table-cell>
          <table:table-cell office:value-type="float" office:value="24239.63" table:style-name="ce4">
            <text:p>24.239,63</text:p>
          </table:table-cell>
          <table:table-cell office:value-type="float" office:value="23882.799999999999" table:style-name="ce4">
            <text:p>23.882,80</text:p>
          </table:table-cell>
          <table:table-cell office:value-type="float" office:value="1564.12" table:style-name="ce4">
            <text:p>1.56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143959.44" table:style-name="ce4">
            <text:p>143.959,44</text:p>
          </table:table-cell>
          <table:table-cell office:value-type="float" office:value="188498.84" table:style-name="ce4">
            <text:p>188.498,84</text:p>
          </table:table-cell>
          <table:table-cell office:value-type="float" office:value="275134.24" table:style-name="ce4">
            <text:p>275.134,24</text:p>
          </table:table-cell>
          <table:table-cell office:value-type="float" office:value="57324.04" table:style-name="ce4">
            <text:p>57.32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17765.939999999999" table:style-name="ce4">
            <text:p>17.765,94</text:p>
          </table:table-cell>
          <table:table-cell office:value-type="float" office:value="0" table:style-name="ce4">
            <text:p>0,00</text:p>
          </table:table-cell>
          <table:table-cell office:value-type="float" office:value="17765.939999999999" table:style-name="ce4">
            <text:p>17.76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2</text:p>
          </table:table-cell>
          <table:table-cell office:value-type="string" table:style-name="ce3">
            <text:p>Unibanco</text:p>
          </table:table-cell>
          <table:table-cell office:value-type="float" office:value="63.18" table:style-name="ce4">
            <text:p>63,18</text:p>
          </table:table-cell>
          <table:table-cell office:value-type="float" office:value="0" table:style-name="ce4">
            <text:p>0,00</text:p>
          </table:table-cell>
          <table:table-cell office:value-type="float" office:value="49.58" table:style-name="ce4">
            <text:p>49,58</text:p>
          </table:table-cell>
          <table:table-cell office:value-type="float" office:value="13.6" table:style-name="ce4">
            <text:p>1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7493.65" table:style-name="ce4">
            <text:p>7.493,65</text:p>
          </table:table-cell>
          <table:table-cell office:value-type="float" office:value="36922.22" table:style-name="ce4">
            <text:p>36.922,22</text:p>
          </table:table-cell>
          <table:table-cell office:value-type="float" office:value="44415.87" table:style-name="ce4">
            <text:p>44.415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311.60000000000002" table:style-name="ce4">
            <text:p>311,60</text:p>
          </table:table-cell>
          <table:table-cell office:value-type="float" office:value="795.28" table:style-name="ce4">
            <text:p>795,28</text:p>
          </table:table-cell>
          <table:table-cell office:value-type="float" office:value="1059.1500000000001" table:style-name="ce4">
            <text:p>1.059,15</text:p>
          </table:table-cell>
          <table:table-cell office:value-type="float" office:value="47.73" table:style-name="ce4">
            <text:p>4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7</text:p>
          </table:table-cell>
          <table:table-cell office:value-type="string" table:style-name="ce3">
            <text:p>Abet - Plano De Assist.M.Tel.</text:p>
          </table:table-cell>
          <table:table-cell office:value-type="float" office:value="2657.1" table:style-name="ce4">
            <text:p>2.657,10</text:p>
          </table:table-cell>
          <table:table-cell office:value-type="float" office:value="1816.73" table:style-name="ce4">
            <text:p>1.816,73</text:p>
          </table:table-cell>
          <table:table-cell office:value-type="float" office:value="4473.83" table:style-name="ce4">
            <text:p>4.473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239717.94" table:style-name="ce4">
            <text:p>239.717,94</text:p>
          </table:table-cell>
          <table:table-cell office:value-type="float" office:value="1986688.43" table:style-name="ce4">
            <text:p>1.986.688,43</text:p>
          </table:table-cell>
          <table:table-cell office:value-type="float" office:value="1986707.25" table:style-name="ce4">
            <text:p>1.986.707,25</text:p>
          </table:table-cell>
          <table:table-cell office:value-type="float" office:value="239699.12" table:style-name="ce4">
            <text:p>239.69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207681.22" table:style-name="ce4">
            <text:p>207.681,22</text:p>
          </table:table-cell>
          <table:table-cell office:value-type="float" office:value="320889.58" table:style-name="ce4">
            <text:p>320.889,58</text:p>
          </table:table-cell>
          <table:table-cell office:value-type="float" office:value="470164.47" table:style-name="ce4">
            <text:p>470.164,47</text:p>
          </table:table-cell>
          <table:table-cell office:value-type="float" office:value="58406.33" table:style-name="ce4">
            <text:p>58.40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1365.62" table:style-name="ce4">
            <text:p>1.365,62</text:p>
          </table:table-cell>
          <table:table-cell office:value-type="float" office:value="13115.35" table:style-name="ce4">
            <text:p>13.115,35</text:p>
          </table:table-cell>
          <table:table-cell office:value-type="float" office:value="14069.21" table:style-name="ce4">
            <text:p>14.069,21</text:p>
          </table:table-cell>
          <table:table-cell office:value-type="float" office:value="411.76" table:style-name="ce4">
            <text:p>41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16544.3" table:style-name="ce4">
            <text:p>16.544,30</text:p>
          </table:table-cell>
          <table:table-cell office:value-type="float" office:value="5629.56" table:style-name="ce4">
            <text:p>5.629,56</text:p>
          </table:table-cell>
          <table:table-cell office:value-type="float" office:value="20969.28" table:style-name="ce4">
            <text:p>20.969,28</text:p>
          </table:table-cell>
          <table:table-cell office:value-type="float" office:value="1204.58" table:style-name="ce4">
            <text:p>1.20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229490.29" table:style-name="ce4">
            <text:p>229.490,29</text:p>
          </table:table-cell>
          <table:table-cell office:value-type="float" office:value="3884487.41" table:style-name="ce4">
            <text:p>3.884.487,41</text:p>
          </table:table-cell>
          <table:table-cell office:value-type="float" office:value="3788936.52" table:style-name="ce4">
            <text:p>3.788.936,52</text:p>
          </table:table-cell>
          <table:table-cell office:value-type="float" office:value="325041.18" table:style-name="ce4">
            <text:p>325.04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79475.710000000006" table:style-name="ce4">
            <text:p>79.475,71</text:p>
          </table:table-cell>
          <table:table-cell office:value-type="float" office:value="75591.38" table:style-name="ce4">
            <text:p>75.591,38</text:p>
          </table:table-cell>
          <table:table-cell office:value-type="float" office:value="152261.57999999999" table:style-name="ce4">
            <text:p>152.261,58</text:p>
          </table:table-cell>
          <table:table-cell office:value-type="float" office:value="2805.51" table:style-name="ce4">
            <text:p>2.80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214351.76" table:style-name="ce4">
            <text:p>214.351,76</text:p>
          </table:table-cell>
          <table:table-cell office:value-type="float" office:value="1737312.84" table:style-name="ce4">
            <text:p>1.737.312,84</text:p>
          </table:table-cell>
          <table:table-cell office:value-type="float" office:value="1703527.28" table:style-name="ce4">
            <text:p>1.703.527,28</text:p>
          </table:table-cell>
          <table:table-cell office:value-type="float" office:value="248137.32" table:style-name="ce4">
            <text:p>248.13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291632" table:style-name="ce4">
            <text:p>291.632,00</text:p>
          </table:table-cell>
          <table:table-cell office:value-type="float" office:value="1420604.09" table:style-name="ce4">
            <text:p>1.420.604,09</text:p>
          </table:table-cell>
          <table:table-cell office:value-type="float" office:value="1698021.68" table:style-name="ce4">
            <text:p>1.698.021,68</text:p>
          </table:table-cell>
          <table:table-cell office:value-type="float" office:value="14214.41" table:style-name="ce4">
            <text:p>14.21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55038.559999999998" table:style-name="ce4">
            <text:p>55.038,56</text:p>
          </table:table-cell>
          <table:table-cell office:value-type="float" office:value="254944.96" table:style-name="ce4">
            <text:p>254.944,96</text:p>
          </table:table-cell>
          <table:table-cell office:value-type="float" office:value="221175.13" table:style-name="ce4">
            <text:p>221.175,13</text:p>
          </table:table-cell>
          <table:table-cell office:value-type="float" office:value="88808.39" table:style-name="ce4">
            <text:p>88.80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4665.78" table:style-name="ce4">
            <text:p>4.665,78</text:p>
          </table:table-cell>
          <table:table-cell office:value-type="float" office:value="169935.95" table:style-name="ce4">
            <text:p>169.935,95</text:p>
          </table:table-cell>
          <table:table-cell office:value-type="float" office:value="134086.5" table:style-name="ce4">
            <text:p>134.086,50</text:p>
          </table:table-cell>
          <table:table-cell office:value-type="float" office:value="40515.230000000003" table:style-name="ce4">
            <text:p>40.51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6473.09" table:style-name="ce4">
            <text:p>6.473,09</text:p>
          </table:table-cell>
          <table:table-cell office:value-type="float" office:value="7034.98" table:style-name="ce4">
            <text:p>7.034,98</text:p>
          </table:table-cell>
          <table:table-cell office:value-type="float" office:value="10421.15" table:style-name="ce4">
            <text:p>10.421,15</text:p>
          </table:table-cell>
          <table:table-cell office:value-type="float" office:value="3086.92" table:style-name="ce4">
            <text:p>3.08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9</text:p>
          </table:table-cell>
          <table:table-cell office:value-type="string" table:style-name="ce3">
            <text:p>Assefaz</text:p>
          </table:table-cell>
          <table:table-cell office:value-type="float" office:value="498.52" table:style-name="ce4">
            <text:p>498,52</text:p>
          </table:table-cell>
          <table:table-cell office:value-type="float" office:value="901.27" table:style-name="ce4">
            <text:p>901,27</text:p>
          </table:table-cell>
          <table:table-cell office:value-type="float" office:value="1399.79" table:style-name="ce4">
            <text:p>1.399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4198.07" table:style-name="ce4">
            <text:p>4.198,07</text:p>
          </table:table-cell>
          <table:table-cell office:value-type="float" office:value="27969.95" table:style-name="ce4">
            <text:p>27.969,95</text:p>
          </table:table-cell>
          <table:table-cell office:value-type="float" office:value="32168.02" table:style-name="ce4">
            <text:p>32.168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1</text:p>
          </table:table-cell>
          <table:table-cell office:value-type="string" table:style-name="ce3">
            <text:p>Santa Casa Mococa</text:p>
          </table:table-cell>
          <table:table-cell office:value-type="float" office:value="0" table:style-name="ce4">
            <text:p>0,00</text:p>
          </table:table-cell>
          <table:table-cell office:value-type="float" office:value="19937.88" table:style-name="ce4">
            <text:p>19.937,88</text:p>
          </table:table-cell>
          <table:table-cell office:value-type="float" office:value="19937.88" table:style-name="ce4">
            <text:p>19.937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16666.98" table:style-name="ce4">
            <text:p>16.666,98</text:p>
          </table:table-cell>
          <table:table-cell office:value-type="float" office:value="124503.73" table:style-name="ce4">
            <text:p>124.503,73</text:p>
          </table:table-cell>
          <table:table-cell office:value-type="float" office:value="134670.97" table:style-name="ce4">
            <text:p>134.670,97</text:p>
          </table:table-cell>
          <table:table-cell office:value-type="float" office:value="6499.74" table:style-name="ce4">
            <text:p>6.49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7124.8" table:style-name="ce4">
            <text:p>7.124,80</text:p>
          </table:table-cell>
          <table:table-cell office:value-type="float" office:value="21033.21" table:style-name="ce4">
            <text:p>21.033,21</text:p>
          </table:table-cell>
          <table:table-cell office:value-type="float" office:value="28158.01" table:style-name="ce4">
            <text:p>28.158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4000" table:style-name="ce4">
            <text:p>4.000,00</text:p>
          </table:table-cell>
          <table:table-cell office:value-type="float" office:value="13425" table:style-name="ce4">
            <text:p>13.425,00</text:p>
          </table:table-cell>
          <table:table-cell office:value-type="float" office:value="17425" table:style-name="ce4">
            <text:p>17.4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3321.02" table:style-name="ce4">
            <text:p>23.321,02</text:p>
          </table:table-cell>
          <table:table-cell office:value-type="float" office:value="3228.69" table:style-name="ce4">
            <text:p>3.228,69</text:p>
          </table:table-cell>
          <table:table-cell office:value-type="float" office:value="26549.71" table:style-name="ce4">
            <text:p>26.549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490378.23999999999" table:style-name="ce4">
            <text:p>490.378,24</text:p>
          </table:table-cell>
          <table:table-cell office:value-type="float" office:value="321791.03000000003" table:style-name="ce4">
            <text:p>321.791,03</text:p>
          </table:table-cell>
          <table:table-cell office:value-type="float" office:value="804231.87" table:style-name="ce4">
            <text:p>804.231,87</text:p>
          </table:table-cell>
          <table:table-cell office:value-type="float" office:value="7937.4" table:style-name="ce4">
            <text:p>7.9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0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4018.55" table:style-name="ce4">
            <text:p>4.018,55</text:p>
          </table:table-cell>
          <table:table-cell office:value-type="float" office:value="4018.55" table:style-name="ce4">
            <text:p>4.018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3302.97" table:style-name="ce4">
            <text:p>3.302,97</text:p>
          </table:table-cell>
          <table:table-cell office:value-type="float" office:value="47081.52" table:style-name="ce4">
            <text:p>47.081,52</text:p>
          </table:table-cell>
          <table:table-cell office:value-type="float" office:value="50384.49" table:style-name="ce4">
            <text:p>50.384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3</text:p>
          </table:table-cell>
          <table:table-cell office:value-type="string" table:style-name="ce3">
            <text:p>Matão Clinica</text:p>
          </table:table-cell>
          <table:table-cell office:value-type="float" office:value="1250" table:style-name="ce4">
            <text:p>1.250,00</text:p>
          </table:table-cell>
          <table:table-cell office:value-type="float" office:value="193631.69" table:style-name="ce4">
            <text:p>193.631,69</text:p>
          </table:table-cell>
          <table:table-cell office:value-type="float" office:value="179544.47" table:style-name="ce4">
            <text:p>179.544,47</text:p>
          </table:table-cell>
          <table:table-cell office:value-type="float" office:value="15337.22" table:style-name="ce4">
            <text:p>15.33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4122.5" table:style-name="ce4">
            <text:p>4.122,50</text:p>
          </table:table-cell>
          <table:table-cell office:value-type="float" office:value="8791.7199999999993" table:style-name="ce4">
            <text:p>8.791,72</text:p>
          </table:table-cell>
          <table:table-cell office:value-type="float" office:value="12914.22" table:style-name="ce4">
            <text:p>12.914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7950" table:style-name="ce4">
            <text:p>7.950,00</text:p>
          </table:table-cell>
          <table:table-cell office:value-type="float" office:value="68143.740000000005" table:style-name="ce4">
            <text:p>68.143,74</text:p>
          </table:table-cell>
          <table:table-cell office:value-type="float" office:value="64963.74" table:style-name="ce4">
            <text:p>64.963,74</text:p>
          </table:table-cell>
          <table:table-cell office:value-type="float" office:value="11130" table:style-name="ce4">
            <text:p>11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972.92" table:style-name="ce4">
            <text:p>2.972,92</text:p>
          </table:table-cell>
          <table:table-cell office:value-type="float" office:value="2888.91" table:style-name="ce4">
            <text:p>2.888,91</text:p>
          </table:table-cell>
          <table:table-cell office:value-type="float" office:value="2972.92" table:style-name="ce4">
            <text:p>2.972,92</text:p>
          </table:table-cell>
          <table:table-cell office:value-type="float" office:value="2888.91" table:style-name="ce4">
            <text:p>2.88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3893.22" table:style-name="ce4">
            <text:p>3.893,22</text:p>
          </table:table-cell>
          <table:table-cell office:value-type="float" office:value="3893.22" table:style-name="ce4">
            <text:p>3.893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2</text:p>
          </table:table-cell>
          <table:table-cell office:value-type="string" table:style-name="ce3">
            <text:p>Santa Casa De Passos</text:p>
          </table:table-cell>
          <table:table-cell office:value-type="float" office:value="1250" table:style-name="ce4">
            <text:p>1.250,00</text:p>
          </table:table-cell>
          <table:table-cell office:value-type="float" office:value="1291.5899999999999" table:style-name="ce4">
            <text:p>1.291,59</text:p>
          </table:table-cell>
          <table:table-cell office:value-type="float" office:value="2541.59" table:style-name="ce4">
            <text:p>2.541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9534.76" table:style-name="ce4">
            <text:p>9.534,76</text:p>
          </table:table-cell>
          <table:table-cell office:value-type="float" office:value="37331.17" table:style-name="ce4">
            <text:p>37.331,17</text:p>
          </table:table-cell>
          <table:table-cell office:value-type="float" office:value="33937.040000000001" table:style-name="ce4">
            <text:p>33.937,04</text:p>
          </table:table-cell>
          <table:table-cell office:value-type="float" office:value="12928.89" table:style-name="ce4">
            <text:p>12.92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4</text:p>
          </table:table-cell>
          <table:table-cell office:value-type="string" table:style-name="ce3">
            <text:p>Secretaria da Saúde - PMRP</text:p>
          </table:table-cell>
          <table:table-cell office:value-type="float" office:value="260736.88" table:style-name="ce4">
            <text:p>260.736,88</text:p>
          </table:table-cell>
          <table:table-cell office:value-type="float" office:value="1790998.3" table:style-name="ce4">
            <text:p>1.790.998,30</text:p>
          </table:table-cell>
          <table:table-cell office:value-type="float" office:value="1874764.78" table:style-name="ce4">
            <text:p>1.874.764,78</text:p>
          </table:table-cell>
          <table:table-cell office:value-type="float" office:value="176970.4" table:style-name="ce4">
            <text:p>176.97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5</text:p>
          </table:table-cell>
          <table:table-cell office:value-type="string" table:style-name="ce3">
            <text:p>Unimed Nordeste Paulista</text:p>
          </table:table-cell>
          <table:table-cell office:value-type="float" office:value="10677.49" table:style-name="ce4">
            <text:p>10.677,49</text:p>
          </table:table-cell>
          <table:table-cell office:value-type="float" office:value="6167.25" table:style-name="ce4">
            <text:p>6.167,25</text:p>
          </table:table-cell>
          <table:table-cell office:value-type="float" office:value="13782.45" table:style-name="ce4">
            <text:p>13.782,45</text:p>
          </table:table-cell>
          <table:table-cell office:value-type="float" office:value="3062.29" table:style-name="ce4">
            <text:p>3.06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37820.550000000003" table:style-name="ce4">
            <text:p>37.820,55</text:p>
          </table:table-cell>
          <table:table-cell office:value-type="float" office:value="490052.44" table:style-name="ce4">
            <text:p>490.052,44</text:p>
          </table:table-cell>
          <table:table-cell office:value-type="float" office:value="527872.99" table:style-name="ce4">
            <text:p>527.872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2310.46" table:style-name="ce4">
            <text:p>2.310,46</text:p>
          </table:table-cell>
          <table:table-cell office:value-type="float" office:value="18189.18" table:style-name="ce4">
            <text:p>18.189,18</text:p>
          </table:table-cell>
          <table:table-cell office:value-type="float" office:value="19577.060000000001" table:style-name="ce4">
            <text:p>19.577,06</text:p>
          </table:table-cell>
          <table:table-cell office:value-type="float" office:value="922.58" table:style-name="ce4">
            <text:p>92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0</text:p>
          </table:table-cell>
          <table:table-cell office:value-type="string" table:style-name="ce3">
            <text:p>Hospital de Caridade Vargem Grande Sul</text:p>
          </table:table-cell>
          <table:table-cell office:value-type="float" office:value="0" table:style-name="ce4">
            <text:p>0,00</text:p>
          </table:table-cell>
          <table:table-cell office:value-type="float" office:value="2905.03" table:style-name="ce4">
            <text:p>2.905,03</text:p>
          </table:table-cell>
          <table:table-cell office:value-type="float" office:value="2905.03" table:style-name="ce4">
            <text:p>2.905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1</text:p>
          </table:table-cell>
          <table:table-cell office:value-type="string" table:style-name="ce3">
            <text:p>Hospital Regional de Franca SA</text:p>
          </table:table-cell>
          <table:table-cell office:value-type="float" office:value="0" table:style-name="ce4">
            <text:p>0,00</text:p>
          </table:table-cell>
          <table:table-cell office:value-type="float" office:value="113356.54" table:style-name="ce4">
            <text:p>113.356,54</text:p>
          </table:table-cell>
          <table:table-cell office:value-type="float" office:value="97663.06" table:style-name="ce4">
            <text:p>97.663,06</text:p>
          </table:table-cell>
          <table:table-cell office:value-type="float" office:value="15693.48" table:style-name="ce4">
            <text:p>15.69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39849.46" table:formula="of:=[.C81]" table:style-name="ce4">
            <text:p>(1.339.849,46)</text:p>
          </table:table-cell>
          <table:table-cell office:value-type="float" office:value="1379690.47" table:formula="of:=[.D81]" table:style-name="ce4">
            <text:p>1.379.690,47</text:p>
          </table:table-cell>
          <table:table-cell office:value-type="float" office:value="119921.01" table:formula="of:=[.E81]" table:style-name="ce4">
            <text:p>119.921,01</text:p>
          </table:table-cell>
          <table:table-cell office:value-type="float" office:value="-80080" table:formula="of:=[.F81]" table:style-name="ce4">
            <text:p>(80.0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39849.46" table:formula="of:=SUM([.C82:.C82])" table:style-name="ce4">
            <text:p>(1.339.849,46)</text:p>
          </table:table-cell>
          <table:table-cell office:value-type="float" office:value="1379690.47" table:formula="of:=SUM([.D82:.D82])" table:style-name="ce4">
            <text:p>1.379.690,47</text:p>
          </table:table-cell>
          <table:table-cell office:value-type="float" office:value="119921.01" table:formula="of:=SUM([.E82:.E82])" table:style-name="ce4">
            <text:p>119.921,01</text:p>
          </table:table-cell>
          <table:table-cell office:value-type="float" office:value="-80080" table:formula="of:=SUM([.F82:.F82])" table:style-name="ce4">
            <text:p>(80.0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339849.46" table:style-name="ce4">
            <text:p>(1.339.849,46)</text:p>
          </table:table-cell>
          <table:table-cell office:value-type="float" office:value="1379690.47" table:style-name="ce4">
            <text:p>1.379.690,47</text:p>
          </table:table-cell>
          <table:table-cell office:value-type="float" office:value="119921.01" table:style-name="ce4">
            <text:p>119.921,01</text:p>
          </table:table-cell>
          <table:table-cell office:value-type="float" office:value="-80080" table:style-name="ce4">
            <text:p>(80.0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149230.07" table:formula="of:=[.C84]" table:style-name="ce4">
            <text:p>1.149.230,07</text:p>
          </table:table-cell>
          <table:table-cell office:value-type="float" office:value="19701408.789999999" table:formula="of:=[.D84]" table:style-name="ce4">
            <text:p>19.701.408,79</text:p>
          </table:table-cell>
          <table:table-cell office:value-type="float" office:value="18217941.199999999" table:formula="of:=[.E84]" table:style-name="ce4">
            <text:p>18.217.941,20</text:p>
          </table:table-cell>
          <table:table-cell office:value-type="float" office:value="2632697.66" table:formula="of:=[.F84]" table:style-name="ce4">
            <text:p>2.632.69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149230.07" table:formula="of:=SUM([.C85:.C90])" table:style-name="ce4">
            <text:p>1.149.230,07</text:p>
          </table:table-cell>
          <table:table-cell office:value-type="float" office:value="19701408.789999999" table:formula="of:=SUM([.D85:.D90])" table:style-name="ce4">
            <text:p>19.701.408,79</text:p>
          </table:table-cell>
          <table:table-cell office:value-type="float" office:value="18217941.199999999" table:formula="of:=SUM([.E85:.E90])" table:style-name="ce4">
            <text:p>18.217.941,20</text:p>
          </table:table-cell>
          <table:table-cell office:value-type="float" office:value="2632697.66" table:formula="of:=SUM([.F85:.F90])" table:style-name="ce4">
            <text:p>2.632.697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1</text:p>
          </table:table-cell>
          <table:table-cell office:value-type="string" table:style-name="ce3">
            <text:p>Cheques Pré Datado</text:p>
          </table:table-cell>
          <table:table-cell office:value-type="float" office:value="2168" table:style-name="ce4">
            <text:p>2.168,00</text:p>
          </table:table-cell>
          <table:table-cell office:value-type="float" office:value="29051.09" table:style-name="ce4">
            <text:p>29.051,09</text:p>
          </table:table-cell>
          <table:table-cell office:value-type="float" office:value="22979.09" table:style-name="ce4">
            <text:p>22.979,09</text:p>
          </table:table-cell>
          <table:table-cell office:value-type="float" office:value="8240" table:style-name="ce4">
            <text:p>8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1320735.44" table:style-name="ce4">
            <text:p>1.320.735,44</text:p>
          </table:table-cell>
          <table:table-cell office:value-type="float" office:value="1320735.44" table:style-name="ce4">
            <text:p>1.320.735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4</text:p>
          </table:table-cell>
          <table:table-cell office:value-type="string" table:style-name="ce3">
            <text:p>Cheques Devolvidos</text:p>
          </table:table-cell>
          <table:table-cell office:value-type="float" office:value="160" table:style-name="ce4">
            <text:p>160,00</text:p>
          </table:table-cell>
          <table:table-cell office:value-type="float" office:value="3520" table:style-name="ce4">
            <text:p>3.520,00</text:p>
          </table:table-cell>
          <table:table-cell office:value-type="float" office:value="1480" table:style-name="ce4">
            <text:p>1.48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700" table:style-name="ce4">
            <text:p>700,00</text:p>
          </table:table-cell>
          <table:table-cell office:value-type="float" office:value="770680.67" table:style-name="ce4">
            <text:p>770.680,67</text:p>
          </table:table-cell>
          <table:table-cell office:value-type="float" office:value="736523.65" table:style-name="ce4">
            <text:p>736.523,65</text:p>
          </table:table-cell>
          <table:table-cell office:value-type="float" office:value="34857.019999999997" table:style-name="ce4">
            <text:p>34.85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967303.8" table:style-name="ce4">
            <text:p>967.303,80</text:p>
          </table:table-cell>
          <table:table-cell office:value-type="float" office:value="17445598.300000001" table:style-name="ce4">
            <text:p>17.445.598,30</text:p>
          </table:table-cell>
          <table:table-cell office:value-type="float" office:value="15825501.460000001" table:style-name="ce4">
            <text:p>15.825.501,46</text:p>
          </table:table-cell>
          <table:table-cell office:value-type="float" office:value="2587400.64" table:style-name="ce4">
            <text:p>2.587.40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7</text:p>
          </table:table-cell>
          <table:table-cell office:value-type="string" table:style-name="ce3">
            <text:p>Créditos A Receber Instituto Santa Lydia</text:p>
          </table:table-cell>
          <table:table-cell office:value-type="float" office:value="178898.27" table:style-name="ce4">
            <text:p>178.898,27</text:p>
          </table:table-cell>
          <table:table-cell office:value-type="float" office:value="131823.29" table:style-name="ce4">
            <text:p>131.823,29</text:p>
          </table:table-cell>
          <table:table-cell office:value-type="float" office:value="310721.56" table:style-name="ce4">
            <text:p>310.721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24866.2" table:formula="of:=[.C92]" table:style-name="ce4">
            <text:p>24.866,20</text:p>
          </table:table-cell>
          <table:table-cell office:value-type="float" office:value="1522378.96" table:formula="of:=[.D92]" table:style-name="ce4">
            <text:p>1.522.378,96</text:p>
          </table:table-cell>
          <table:table-cell office:value-type="float" office:value="1523760.87" table:formula="of:=[.E92]" table:style-name="ce4">
            <text:p>1.523.760,87</text:p>
          </table:table-cell>
          <table:table-cell office:value-type="float" office:value="23484.29" table:formula="of:=[.F92]" table:style-name="ce4">
            <text:p>23.48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24866.2" table:formula="of:=SUM([.C93:.C97])" table:style-name="ce4">
            <text:p>24.866,20</text:p>
          </table:table-cell>
          <table:table-cell office:value-type="float" office:value="1522378.96" table:formula="of:=SUM([.D93:.D97])" table:style-name="ce4">
            <text:p>1.522.378,96</text:p>
          </table:table-cell>
          <table:table-cell office:value-type="float" office:value="1523760.87" table:formula="of:=SUM([.E93:.E97])" table:style-name="ce4">
            <text:p>1.523.760,87</text:p>
          </table:table-cell>
          <table:table-cell office:value-type="float" office:value="23484.29" table:formula="of:=SUM([.F93:.F97])" table:style-name="ce4">
            <text:p>23.48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24866.2" table:style-name="ce4">
            <text:p>24.866,20</text:p>
          </table:table-cell>
          <table:table-cell office:value-type="float" office:value="236452.31" table:style-name="ce4">
            <text:p>236.452,31</text:p>
          </table:table-cell>
          <table:table-cell office:value-type="float" office:value="237834.22" table:style-name="ce4">
            <text:p>237.834,22</text:p>
          </table:table-cell>
          <table:table-cell office:value-type="float" office:value="23484.29" table:style-name="ce4">
            <text:p>23.48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0" table:style-name="ce4">
            <text:p>0,00</text:p>
          </table:table-cell>
          <table:table-cell office:value-type="float" office:value="125571.73" table:style-name="ce4">
            <text:p>125.571,73</text:p>
          </table:table-cell>
          <table:table-cell office:value-type="float" office:value="125571.73" table:style-name="ce4">
            <text:p>125.571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0" table:style-name="ce4">
            <text:p>0,00</text:p>
          </table:table-cell>
          <table:table-cell office:value-type="float" office:value="667641.39" table:style-name="ce4">
            <text:p>667.641,39</text:p>
          </table:table-cell>
          <table:table-cell office:value-type="float" office:value="667641.39" table:style-name="ce4">
            <text:p>667.641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0" table:style-name="ce4">
            <text:p>0,00</text:p>
          </table:table-cell>
          <table:table-cell office:value-type="float" office:value="2794.38" table:style-name="ce4">
            <text:p>2.794,38</text:p>
          </table:table-cell>
          <table:table-cell office:value-type="float" office:value="2794.38" table:style-name="ce4">
            <text:p>2.794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489919.15" table:style-name="ce4">
            <text:p>489.919,15</text:p>
          </table:table-cell>
          <table:table-cell office:value-type="float" office:value="489919.15" table:style-name="ce4">
            <text:p>489.91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378602.75" table:formula="of:=[.C99]" table:style-name="ce4">
            <text:p>378.602,75</text:p>
          </table:table-cell>
          <table:table-cell office:value-type="float" office:value="3837222.2700000005" table:formula="of:=[.D99]" table:style-name="ce4">
            <text:p>3.837.222,27</text:p>
          </table:table-cell>
          <table:table-cell office:value-type="float" office:value="3849590.6400000006" table:formula="of:=[.E99]" table:style-name="ce4">
            <text:p>3.849.590,64</text:p>
          </table:table-cell>
          <table:table-cell office:value-type="float" office:value="366234.38" table:formula="of:=[.F99]" table:style-name="ce4">
            <text:p>366.23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378602.75" table:formula="of:=SUM([.C100:.C105])" table:style-name="ce4">
            <text:p>378.602,75</text:p>
          </table:table-cell>
          <table:table-cell office:value-type="float" office:value="3837222.2700000005" table:formula="of:=SUM([.D100:.D105])" table:style-name="ce4">
            <text:p>3.837.222,27</text:p>
          </table:table-cell>
          <table:table-cell office:value-type="float" office:value="3849590.6400000006" table:formula="of:=SUM([.E100:.E105])" table:style-name="ce4">
            <text:p>3.849.590,64</text:p>
          </table:table-cell>
          <table:table-cell office:value-type="float" office:value="366234.38" table:formula="of:=SUM([.F100:.F105])" table:style-name="ce4">
            <text:p>366.23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49568.76999999999" table:style-name="ce4">
            <text:p>149.568,77</text:p>
          </table:table-cell>
          <table:table-cell office:value-type="float" office:value="1483439" table:style-name="ce4">
            <text:p>1.483.439,00</text:p>
          </table:table-cell>
          <table:table-cell office:value-type="float" office:value="1485538.69" table:style-name="ce4">
            <text:p>1.485.538,69</text:p>
          </table:table-cell>
          <table:table-cell office:value-type="float" office:value="147469.07999999999" table:style-name="ce4">
            <text:p>147.469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213545.03" table:style-name="ce4">
            <text:p>213.545,03</text:p>
          </table:table-cell>
          <table:table-cell office:value-type="float" office:value="1938337.07" table:style-name="ce4">
            <text:p>1.938.337,07</text:p>
          </table:table-cell>
          <table:table-cell office:value-type="float" office:value="1933116.8" table:style-name="ce4">
            <text:p>1.933.116,80</text:p>
          </table:table-cell>
          <table:table-cell office:value-type="float" office:value="218765.3" table:style-name="ce4">
            <text:p>218.76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35519.25" table:style-name="ce4">
            <text:p>35.519,25</text:p>
          </table:table-cell>
          <table:table-cell office:value-type="float" office:value="35519.25" table:style-name="ce4">
            <text:p>35.51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4</text:p>
          </table:table-cell>
          <table:table-cell office:value-type="string" table:style-name="ce3">
            <text:p>Lactário</text:p>
          </table:table-cell>
          <table:table-cell office:value-type="float" office:value="4361.55" table:style-name="ce4">
            <text:p>4.361,55</text:p>
          </table:table-cell>
          <table:table-cell office:value-type="float" office:value="179108.38" table:style-name="ce4">
            <text:p>179.108,38</text:p>
          </table:table-cell>
          <table:table-cell office:value-type="float" office:value="183469.93" table:style-name="ce4">
            <text:p>183.469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1127.4" table:style-name="ce4">
            <text:p>11.127,40</text:p>
          </table:table-cell>
          <table:table-cell office:value-type="float" office:value="199848.33" table:style-name="ce4">
            <text:p>199.848,33</text:p>
          </table:table-cell>
          <table:table-cell office:value-type="float" office:value="210975.73" table:style-name="ce4">
            <text:p>210.975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0" table:style-name="ce4">
            <text:p>0,00</text:p>
          </table:table-cell>
          <table:table-cell office:value-type="float" office:value="970.24" table:style-name="ce4">
            <text:p>970,24</text:p>
          </table:table-cell>
          <table:table-cell office:value-type="float" office:value="970.24" table:style-name="ce4">
            <text:p>970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5124.83" table:formula="of:=[.C107]" table:style-name="ce4">
            <text:p>5.124,83</text:p>
          </table:table-cell>
          <table:table-cell office:value-type="float" office:value="40111.82" table:formula="of:=[.D107]" table:style-name="ce4">
            <text:p>40.111,82</text:p>
          </table:table-cell>
          <table:table-cell office:value-type="float" office:value="31334.940000000002" table:formula="of:=[.E107]" table:style-name="ce4">
            <text:p>31.334,94</text:p>
          </table:table-cell>
          <table:table-cell office:value-type="float" office:value="13901.71" table:formula="of:=[.F107]" table:style-name="ce4">
            <text:p>13.90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5124.83" table:formula="of:=SUM([.C108:.C110])" table:style-name="ce4">
            <text:p>5.124,83</text:p>
          </table:table-cell>
          <table:table-cell office:value-type="float" office:value="40111.82" table:formula="of:=SUM([.D108:.D110])" table:style-name="ce4">
            <text:p>40.111,82</text:p>
          </table:table-cell>
          <table:table-cell office:value-type="float" office:value="31334.940000000002" table:formula="of:=SUM([.E108:.E110])" table:style-name="ce4">
            <text:p>31.334,94</text:p>
          </table:table-cell>
          <table:table-cell office:value-type="float" office:value="13901.71" table:formula="of:=SUM([.F108:.F110])" table:style-name="ce4">
            <text:p>13.90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5124.83" table:style-name="ce4">
            <text:p>5.124,83</text:p>
          </table:table-cell>
          <table:table-cell office:value-type="float" office:value="2940.83" table:style-name="ce4">
            <text:p>2.940,83</text:p>
          </table:table-cell>
          <table:table-cell office:value-type="float" office:value="8065.66" table:style-name="ce4">
            <text:p>8.065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0" table:style-name="ce4">
            <text:p>0,00</text:p>
          </table:table-cell>
          <table:table-cell office:value-type="float" office:value="5945.88" table:style-name="ce4">
            <text:p>5.945,88</text:p>
          </table:table-cell>
          <table:table-cell office:value-type="float" office:value="5945.88" table:style-name="ce4">
            <text:p>5.945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5</text:p>
          </table:table-cell>
          <table:table-cell office:value-type="string" table:style-name="ce3">
            <text:p>Material para rouparia</text:p>
          </table:table-cell>
          <table:table-cell office:value-type="float" office:value="0" table:style-name="ce4">
            <text:p>0,00</text:p>
          </table:table-cell>
          <table:table-cell office:value-type="float" office:value="31225.11" table:style-name="ce4">
            <text:p>31.225,11</text:p>
          </table:table-cell>
          <table:table-cell office:value-type="float" office:value="17323.400000000001" table:style-name="ce4">
            <text:p>17.323,40</text:p>
          </table:table-cell>
          <table:table-cell office:value-type="float" office:value="13901.71" table:style-name="ce4">
            <text:p>13.90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7958682.8499999996" table:formula="of:=[.C112]+[.C115]+[.C118]+[.C149]" table:style-name="ce4">
            <text:p>7.958.682,85</text:p>
          </table:table-cell>
          <table:table-cell office:value-type="float" office:value="1454742.8" table:formula="of:=[.D112]+[.D115]+[.D118]+[.D149]" table:style-name="ce4">
            <text:p>1.454.742,80</text:p>
          </table:table-cell>
          <table:table-cell office:value-type="float" office:value="1550740.29" table:formula="of:=[.E112]+[.E115]+[.E118]+[.E149]" table:style-name="ce4">
            <text:p>1.550.740,29</text:p>
          </table:table-cell>
          <table:table-cell office:value-type="float" office:value="7862685.3599999994" table:formula="of:=[.F112]+[.F115]+[.F118]+[.F149]" table:style-name="ce4">
            <text:p>7.862.68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93543.75" table:formula="of:=[.C113]" table:style-name="ce4">
            <text:p>93.543,75</text:p>
          </table:table-cell>
          <table:table-cell office:value-type="float" office:value="0" table:formula="of:=[.D113]" table:style-name="ce4">
            <text:p>0,00</text:p>
          </table:table-cell>
          <table:table-cell office:value-type="float" office:value="93543.75" table:formula="of:=[.E113]" table:style-name="ce4">
            <text:p>93.543,75</text:p>
          </table:table-cell>
          <table:table-cell office:value-type="float" office:value="0" table:formula="of:=[.F113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93543.75" table:formula="of:=SUM([.C114:.C114])" table:style-name="ce4">
            <text:p>93.543,75</text:p>
          </table:table-cell>
          <table:table-cell office:value-type="float" office:value="0" table:formula="of:=SUM([.D114:.D114])" table:style-name="ce4">
            <text:p>0,00</text:p>
          </table:table-cell>
          <table:table-cell office:value-type="float" office:value="93543.75" table:formula="of:=SUM([.E114:.E114])" table:style-name="ce4">
            <text:p>93.543,75</text:p>
          </table:table-cell>
          <table:table-cell office:value-type="float" office:value="0" table:formula="of:=SUM([.F114:.F114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93543.75" table:style-name="ce4">
            <text:p>93.543,75</text:p>
          </table:table-cell>
          <table:table-cell office:value-type="float" office:value="0" table:style-name="ce4">
            <text:p>0,00</text:p>
          </table:table-cell>
          <table:table-cell office:value-type="float" office:value="93543.75" table:style-name="ce4">
            <text:p>93.54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</text:p>
          </table:table-cell>
          <table:table-cell office:value-type="string" table:style-name="ce3">
            <text:p>Outros Creditos LP</text:p>
          </table:table-cell>
          <table:table-cell office:value-type="float" office:value="70259.070000000007" table:formula="of:=[.C116]" table:style-name="ce4">
            <text:p>70.259,07</text:p>
          </table:table-cell>
          <table:table-cell office:value-type="float" office:value="0" table:formula="of:=[.D116]" table:style-name="ce4">
            <text:p>0,00</text:p>
          </table:table-cell>
          <table:table-cell office:value-type="float" office:value="70259.070000000007" table:formula="of:=[.E116]" table:style-name="ce4">
            <text:p>70.259,07</text:p>
          </table:table-cell>
          <table:table-cell office:value-type="float" office:value="0" table:formula="of:=[.F116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</text:p>
          </table:table-cell>
          <table:table-cell office:value-type="string" table:style-name="ce3">
            <text:p>Outros Creditos LP</text:p>
          </table:table-cell>
          <table:table-cell office:value-type="float" office:value="70259.070000000007" table:formula="of:=SUM([.C117:.C117])" table:style-name="ce4">
            <text:p>70.259,07</text:p>
          </table:table-cell>
          <table:table-cell office:value-type="float" office:value="0" table:formula="of:=SUM([.D117:.D117])" table:style-name="ce4">
            <text:p>0,00</text:p>
          </table:table-cell>
          <table:table-cell office:value-type="float" office:value="70259.070000000007" table:formula="of:=SUM([.E117:.E117])" table:style-name="ce4">
            <text:p>70.259,07</text:p>
          </table:table-cell>
          <table:table-cell office:value-type="float" office:value="0" table:formula="of:=SUM([.F117:.F117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2.01.002</text:p>
          </table:table-cell>
          <table:table-cell office:value-type="string" table:style-name="ce3">
            <text:p>Créditos a recuperar</text:p>
          </table:table-cell>
          <table:table-cell office:value-type="float" office:value="70259.070000000007" table:style-name="ce4">
            <text:p>70.259,07</text:p>
          </table:table-cell>
          <table:table-cell office:value-type="float" office:value="0" table:style-name="ce4">
            <text:p>0,00</text:p>
          </table:table-cell>
          <table:table-cell office:value-type="float" office:value="70259.070000000007" table:style-name="ce4">
            <text:p>70.259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7794880.0299999993" table:formula="of:=[.C119]+[.C127]+[.C134]+[.C141]+[.C147]" table:style-name="ce4">
            <text:p>7.794.880,03</text:p>
          </table:table-cell>
          <table:table-cell office:value-type="float" office:value="751545.81" table:formula="of:=[.D119]+[.D127]+[.D134]+[.D141]+[.D147]" table:style-name="ce4">
            <text:p>751.545,81</text:p>
          </table:table-cell>
          <table:table-cell office:value-type="float" office:value="683740.48" table:formula="of:=[.E119]+[.E127]+[.E134]+[.E141]+[.E147]" table:style-name="ce4">
            <text:p>683.740,48</text:p>
          </table:table-cell>
          <table:table-cell office:value-type="float" office:value="7862685.3599999994" table:formula="of:=[.F119]+[.F127]+[.F134]+[.F141]+[.F147]" table:style-name="ce4">
            <text:p>7.862.68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3086912.87" table:formula="of:=SUM([.C120:.C126])" table:style-name="ce4">
            <text:p>3.086.912,87</text:p>
          </table:table-cell>
          <table:table-cell office:value-type="float" office:value="612184.26" table:formula="of:=SUM([.D120:.D126])" table:style-name="ce4">
            <text:p>612.184,26</text:p>
          </table:table-cell>
          <table:table-cell office:value-type="float" office:value="26369.24" table:formula="of:=SUM([.E120:.E126])" table:style-name="ce4">
            <text:p>26.369,24</text:p>
          </table:table-cell>
          <table:table-cell office:value-type="float" office:value="3672727.89" table:formula="of:=SUM([.F120:.F126])" table:style-name="ce4">
            <text:p>3.672.72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25352.2" table:style-name="ce4">
            <text:p>25.352,20</text:p>
          </table:table-cell>
          <table:table-cell office:value-type="float" office:value="25352.2" table:style-name="ce4">
            <text:p>25.352,2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450765.57" table:style-name="ce4">
            <text:p>1.450.765,57</text:p>
          </table:table-cell>
          <table:table-cell office:value-type="float" office:value="195248.75" table:style-name="ce4">
            <text:p>195.248,75</text:p>
          </table:table-cell>
          <table:table-cell office:value-type="float" office:value="0" table:style-name="ce4">
            <text:p>0,00</text:p>
          </table:table-cell>
          <table:table-cell office:value-type="float" office:value="1646014.32" table:style-name="ce4">
            <text:p>1.646.01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243661.42" table:style-name="ce4">
            <text:p>243.661,42</text:p>
          </table:table-cell>
          <table:table-cell office:value-type="float" office:value="74294.61" table:style-name="ce4">
            <text:p>74.294,61</text:p>
          </table:table-cell>
          <table:table-cell office:value-type="float" office:value="67.040000000000006" table:style-name="ce4">
            <text:p>67,04</text:p>
          </table:table-cell>
          <table:table-cell office:value-type="float" office:value="317888.99" table:style-name="ce4">
            <text:p>317.88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774369.32" table:style-name="ce4">
            <text:p>774.369,32</text:p>
          </table:table-cell>
          <table:table-cell office:value-type="float" office:value="81242.460000000006" table:style-name="ce4">
            <text:p>81.242,46</text:p>
          </table:table-cell>
          <table:table-cell office:value-type="float" office:value="950" table:style-name="ce4">
            <text:p>950,00</text:p>
          </table:table-cell>
          <table:table-cell office:value-type="float" office:value="854661.78" table:style-name="ce4">
            <text:p>854.66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08596.6" table:style-name="ce4">
            <text:p>108.596,60</text:p>
          </table:table-cell>
          <table:table-cell office:value-type="float" office:value="91200" table:style-name="ce4">
            <text:p>91.200,00</text:p>
          </table:table-cell>
          <table:table-cell office:value-type="float" office:value="0" table:style-name="ce4">
            <text:p>0,00</text:p>
          </table:table-cell>
          <table:table-cell office:value-type="float" office:value="199796.6" table:style-name="ce4">
            <text:p>199.79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252550.29" table:style-name="ce4">
            <text:p>252.550,29</text:p>
          </table:table-cell>
          <table:table-cell office:value-type="float" office:value="144846.24" table:style-name="ce4">
            <text:p>144.846,24</text:p>
          </table:table-cell>
          <table:table-cell office:value-type="float" office:value="0" table:style-name="ce4">
            <text:p>0,00</text:p>
          </table:table-cell>
          <table:table-cell office:value-type="float" office:value="397396.53" table:style-name="ce4">
            <text:p>397.39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28:.C133])" table:style-name="ce4">
            <text:p>6.819.842,79</text:p>
          </table:table-cell>
          <table:table-cell office:value-type="float" office:value="0" table:formula="of:=SUM([.D128:.D133])" table:style-name="ce4">
            <text:p>0,00</text:p>
          </table:table-cell>
          <table:table-cell office:value-type="float" office:value="0" table:formula="of:=SUM([.E128:.E133])" table:style-name="ce4">
            <text:p>0,00</text:p>
          </table:table-cell>
          <table:table-cell office:value-type="float" office:value="6819842.79" table:formula="of:=SUM([.F128:.F133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764538.8" table:formula="of:=SUM([.C135:.C140])" table:style-name="ce4">
            <text:p>(764.538,80)</text:p>
          </table:table-cell>
          <table:table-cell office:value-type="float" office:value="0" table:formula="of:=SUM([.D135:.D140])" table:style-name="ce4">
            <text:p>0,00</text:p>
          </table:table-cell>
          <table:table-cell office:value-type="float" office:value="239277.62" table:formula="of:=SUM([.E135:.E140])" table:style-name="ce4">
            <text:p>239.277,62</text:p>
          </table:table-cell>
          <table:table-cell office:value-type="float" office:value="-1003816.4199999999" table:formula="of:=SUM([.F135:.F140])" table:style-name="ce4">
            <text:p>(1.003.816,4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58192.29" table:style-name="ce4">
            <text:p>(58.192,29)</text:p>
          </table:table-cell>
          <table:table-cell office:value-type="float" office:value="0" table:style-name="ce4">
            <text:p>0,00</text:p>
          </table:table-cell>
          <table:table-cell office:value-type="float" office:value="29114.85" table:style-name="ce4">
            <text:p>29.114,85</text:p>
          </table:table-cell>
          <table:table-cell office:value-type="float" office:value="-87307.14" table:style-name="ce4">
            <text:p>(87.307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450880.88" table:style-name="ce4">
            <text:p>(450.880,88)</text:p>
          </table:table-cell>
          <table:table-cell office:value-type="float" office:value="0" table:style-name="ce4">
            <text:p>0,00</text:p>
          </table:table-cell>
          <table:table-cell office:value-type="float" office:value="75927.55" table:style-name="ce4">
            <text:p>75.927,55</text:p>
          </table:table-cell>
          <table:table-cell office:value-type="float" office:value="-526808.43000000005" table:style-name="ce4">
            <text:p>(526.808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19079.21" table:style-name="ce4">
            <text:p>(19.079,21)</text:p>
          </table:table-cell>
          <table:table-cell office:value-type="float" office:value="0" table:style-name="ce4">
            <text:p>0,00</text:p>
          </table:table-cell>
          <table:table-cell office:value-type="float" office:value="14105.91" table:style-name="ce4">
            <text:p>14.105,91</text:p>
          </table:table-cell>
          <table:table-cell office:value-type="float" office:value="-33185.120000000003" table:style-name="ce4">
            <text:p>(33.185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96879.66" table:style-name="ce4">
            <text:p>(96.879,66)</text:p>
          </table:table-cell>
          <table:table-cell office:value-type="float" office:value="0" table:style-name="ce4">
            <text:p>0,00</text:p>
          </table:table-cell>
          <table:table-cell office:value-type="float" office:value="67650.94" table:style-name="ce4">
            <text:p>67.650,94</text:p>
          </table:table-cell>
          <table:table-cell office:value-type="float" office:value="-164530.6" table:style-name="ce4">
            <text:p>(164.530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122736.82" table:style-name="ce4">
            <text:p>(122.736,82)</text:p>
          </table:table-cell>
          <table:table-cell office:value-type="float" office:value="0" table:style-name="ce4">
            <text:p>0,00</text:p>
          </table:table-cell>
          <table:table-cell office:value-type="float" office:value="52478.37" table:style-name="ce4">
            <text:p>52.478,37</text:p>
          </table:table-cell>
          <table:table-cell office:value-type="float" office:value="-175215.19" table:style-name="ce4">
            <text:p>(175.215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1359681.83" table:formula="of:=SUM([.C142:.C146])" table:style-name="ce4">
            <text:p>(1.359.681,83)</text:p>
          </table:table-cell>
          <table:table-cell office:value-type="float" office:value="0" table:formula="of:=SUM([.D142:.D146])" table:style-name="ce4">
            <text:p>0,00</text:p>
          </table:table-cell>
          <table:table-cell office:value-type="float" office:value="266387.06999999995" table:formula="of:=SUM([.E142:.E146])" table:style-name="ce4">
            <text:p>266.387,07</text:p>
          </table:table-cell>
          <table:table-cell office:value-type="float" office:value="-1626068.9000000001" table:formula="of:=SUM([.F142:.F146])" table:style-name="ce4">
            <text:p>(1.626.06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371608.08" table:style-name="ce4">
            <text:p>(371.608,08)</text:p>
          </table:table-cell>
          <table:table-cell office:value-type="float" office:value="0" table:style-name="ce4">
            <text:p>0,00</text:p>
          </table:table-cell>
          <table:table-cell office:value-type="float" office:value="123755.54" table:style-name="ce4">
            <text:p>123.755,54</text:p>
          </table:table-cell>
          <table:table-cell office:value-type="float" office:value="-495363.62" table:style-name="ce4">
            <text:p>(495.363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233263.27" table:style-name="ce4">
            <text:p>(233.263,27)</text:p>
          </table:table-cell>
          <table:table-cell office:value-type="float" office:value="0" table:style-name="ce4">
            <text:p>0,00</text:p>
          </table:table-cell>
          <table:table-cell office:value-type="float" office:value="44665.14" table:style-name="ce4">
            <text:p>44.665,14</text:p>
          </table:table-cell>
          <table:table-cell office:value-type="float" office:value="-277928.40999999997" table:style-name="ce4">
            <text:p>(277.928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645748.81999999995" table:style-name="ce4">
            <text:p>(645.748,82)</text:p>
          </table:table-cell>
          <table:table-cell office:value-type="float" office:value="0" table:style-name="ce4">
            <text:p>0,00</text:p>
          </table:table-cell>
          <table:table-cell office:value-type="float" office:value="91382.04" table:style-name="ce4">
            <text:p>91.382,04</text:p>
          </table:table-cell>
          <table:table-cell office:value-type="float" office:value="-737130.86" table:style-name="ce4">
            <text:p>(737.130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1625.600000000006" table:style-name="ce4">
            <text:p>(81.625,60)</text:p>
          </table:table-cell>
          <table:table-cell office:value-type="float" office:value="0" table:style-name="ce4">
            <text:p>0,00</text:p>
          </table:table-cell>
          <table:table-cell office:value-type="float" office:value="6584.35" table:style-name="ce4">
            <text:p>6.584,35</text:p>
          </table:table-cell>
          <table:table-cell office:value-type="float" office:value="-88209.95" table:style-name="ce4">
            <text:p>(88.209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7</text:p>
          </table:table-cell>
          <table:table-cell office:value-type="string" table:style-name="ce3">
            <text:p>Obras Em Andamento</text:p>
          </table:table-cell>
          <table:table-cell office:value-type="float" office:value="12345" table:formula="of:=SUM([.C148:.C148])" table:style-name="ce4">
            <text:p>12.345,00</text:p>
          </table:table-cell>
          <table:table-cell office:value-type="float" office:value="139361.54999999999" table:formula="of:=SUM([.D148:.D148])" table:style-name="ce4">
            <text:p>139.361,55</text:p>
          </table:table-cell>
          <table:table-cell office:value-type="float" office:value="151706.54999999999" table:formula="of:=SUM([.E148:.E148])" table:style-name="ce4">
            <text:p>151.706,55</text:p>
          </table:table-cell>
          <table:table-cell office:value-type="float" office:value="0" table:formula="of:=SUM([.F148:.F148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7.001</text:p>
          </table:table-cell>
          <table:table-cell office:value-type="string" table:style-name="ce3">
            <text:p>Obras Em Andamento</text:p>
          </table:table-cell>
          <table:table-cell office:value-type="float" office:value="12345" table:style-name="ce4">
            <text:p>12.345,00</text:p>
          </table:table-cell>
          <table:table-cell office:value-type="float" office:value="139361.54999999999" table:style-name="ce4">
            <text:p>139.361,55</text:p>
          </table:table-cell>
          <table:table-cell office:value-type="float" office:value="151706.54999999999" table:style-name="ce4">
            <text:p>151.706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50]" table:style-name="ce4">
            <text:p>0,00</text:p>
          </table:table-cell>
          <table:table-cell office:value-type="float" office:value="703196.99" table:formula="of:=[.D150]" table:style-name="ce4">
            <text:p>703.196,99</text:p>
          </table:table-cell>
          <table:table-cell office:value-type="float" office:value="703196.99" table:formula="of:=[.E150]" table:style-name="ce4">
            <text:p>703.196,99</text:p>
          </table:table-cell>
          <table:table-cell office:value-type="float" office:value="0" table:formula="of:=[.F150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SUM([.C151:.C151])" table:style-name="ce4">
            <text:p>0,00</text:p>
          </table:table-cell>
          <table:table-cell office:value-type="float" office:value="703196.99" table:formula="of:=SUM([.D151:.D151])" table:style-name="ce4">
            <text:p>703.196,99</text:p>
          </table:table-cell>
          <table:table-cell office:value-type="float" office:value="703196.99" table:formula="of:=SUM([.E151:.E151])" table:style-name="ce4">
            <text:p>703.196,99</text:p>
          </table:table-cell>
          <table:table-cell office:value-type="float" office:value="0" table:formula="of:=SUM([.F151:.F151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1</text:p>
          </table:table-cell>
          <table:table-cell office:value-type="string" table:style-name="ce3">
            <text:p><text:s/>Projeto MV Software</text:p>
          </table:table-cell>
          <table:table-cell office:value-type="float" office:value="0" table:style-name="ce4">
            <text:p>0,00</text:p>
          </table:table-cell>
          <table:table-cell office:value-type="float" office:value="703196.99" table:style-name="ce4">
            <text:p>703.196,99</text:p>
          </table:table-cell>
          <table:table-cell office:value-type="float" office:value="703196.99" table:style-name="ce4">
            <text:p>703.196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13437279.899999997" table:formula="of:=[.C153]+[.C898]+[.C928]+[.C940]" table:style-name="ce4">
            <text:p>13.437.279,90</text:p>
          </table:table-cell>
          <table:table-cell office:value-type="float" office:value="81752484.780000001" table:formula="of:=[.D153]+[.D898]+[.D928]+[.D940]" table:style-name="ce4">
            <text:p>81.752.484,78</text:p>
          </table:table-cell>
          <table:table-cell office:value-type="float" office:value="87714496.450000003" table:formula="of:=[.E153]+[.E898]+[.E928]+[.E940]" table:style-name="ce4">
            <text:p>87.714.496,45</text:p>
          </table:table-cell>
          <table:table-cell office:value-type="float" office:value="19399291.569999997" table:formula="of:=[.F153]+[.F898]+[.F928]+[.F940]" table:style-name="ce4">
            <text:p>19.399.29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10881761.039999999" table:formula="of:=[.C154]+[.C824]+[.C860]+[.C889]" table:style-name="ce4">
            <text:p>10.881.761,04</text:p>
          </table:table-cell>
          <table:table-cell office:value-type="float" office:value="54109702.650000006" table:formula="of:=[.D154]+[.D824]+[.D860]+[.D889]" table:style-name="ce4">
            <text:p>54.109.702,65</text:p>
          </table:table-cell>
          <table:table-cell office:value-type="float" office:value="61077753.950000003" table:formula="of:=[.E154]+[.E824]+[.E860]+[.E889]" table:style-name="ce4">
            <text:p>61.077.753,95</text:p>
          </table:table-cell>
          <table:table-cell office:value-type="float" office:value="17849812.34" table:formula="of:=[.F154]+[.F824]+[.F860]+[.F889]" table:style-name="ce4">
            <text:p>17.849.81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5220173.63" table:formula="of:=[.C155]+[.C576]+[.C640]+[.C708]" table:style-name="ce4">
            <text:p>5.220.173,63</text:p>
          </table:table-cell>
          <table:table-cell office:value-type="float" office:value="27374921.140000008" table:formula="of:=[.D155]+[.D576]+[.D640]+[.D708]" table:style-name="ce4">
            <text:p>27.374.921,14</text:p>
          </table:table-cell>
          <table:table-cell office:value-type="float" office:value="29359673.140000001" table:formula="of:=[.E155]+[.E576]+[.E640]+[.E708]" table:style-name="ce4">
            <text:p>29.359.673,14</text:p>
          </table:table-cell>
          <table:table-cell office:value-type="float" office:value="7204925.629999999" table:formula="of:=[.F155]+[.F576]+[.F640]+[.F708]" table:style-name="ce4">
            <text:p>7.204.92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878353.5200000003" table:formula="of:=SUM([.C156:.C575])" table:style-name="ce4">
            <text:p>1.878.353,52</text:p>
          </table:table-cell>
          <table:table-cell office:value-type="float" office:value="6234706.3700000085" table:formula="of:=SUM([.D156:.D575])" table:style-name="ce4">
            <text:p>6.234.706,37</text:p>
          </table:table-cell>
          <table:table-cell office:value-type="float" office:value="6848827.1000000034" table:formula="of:=SUM([.E156:.E575])" table:style-name="ce4">
            <text:p>6.848.827,10</text:p>
          </table:table-cell>
          <table:table-cell office:value-type="float" office:value="2492474.2499999981" table:formula="of:=SUM([.F156:.F575])" table:style-name="ce4">
            <text:p>2.492.47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</text:p>
          </table:table-cell>
          <table:table-cell office:value-type="string" table:style-name="ce3">
            <text:p>Barrado Comercio De Tintas Ltda.-EPP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</text:p>
          </table:table-cell>
          <table:table-cell office:value-type="string" table:style-name="ce3">
            <text:p>Buck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15" table:style-name="ce4">
            <text:p>115,00</text:p>
          </table:table-cell>
          <table:table-cell office:value-type="float" office:value="115" table:style-name="ce4">
            <text:p>1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</text:p>
          </table:table-cell>
          <table:table-cell office:value-type="string" table:style-name="ce3">
            <text:p>Base Ortopedica Ltda. EPP</text:p>
          </table:table-cell>
          <table:table-cell office:value-type="float" office:value="77581.100000000006" table:style-name="ce4">
            <text:p>77.581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581.100000000006" table:style-name="ce4">
            <text:p>77.58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</text:p>
          </table:table-cell>
          <table:table-cell office:value-type="string" table:style-name="ce3">
            <text:p>Cirurgica Avila Ltda.</text:p>
          </table:table-cell>
          <table:table-cell office:value-type="float" office:value="718.8" table:style-name="ce4">
            <text:p>718,80</text:p>
          </table:table-cell>
          <table:table-cell office:value-type="float" office:value="4308.54" table:style-name="ce4">
            <text:p>4.308,54</text:p>
          </table:table-cell>
          <table:table-cell office:value-type="float" office:value="7314.54" table:style-name="ce4">
            <text:p>7.314,54</text:p>
          </table:table-cell>
          <table:table-cell office:value-type="float" office:value="3724.8" table:style-name="ce4">
            <text:p>3.7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</text:p>
          </table:table-cell>
          <table:table-cell office:value-type="string" table:style-name="ce3">
            <text:p>Corpomedic Ortopedia Esp.Comercial</text:p>
          </table:table-cell>
          <table:table-cell office:value-type="float" office:value="48553.72" table:style-name="ce4">
            <text:p>48.553,72</text:p>
          </table:table-cell>
          <table:table-cell office:value-type="float" office:value="42732.89" table:style-name="ce4">
            <text:p>42.732,89</text:p>
          </table:table-cell>
          <table:table-cell office:value-type="float" office:value="16540.560000000001" table:style-name="ce4">
            <text:p>16.540,56</text:p>
          </table:table-cell>
          <table:table-cell office:value-type="float" office:value="22361.39" table:style-name="ce4">
            <text:p>22.36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</text:p>
          </table:table-cell>
          <table:table-cell office:value-type="string" table:style-name="ce3">
            <text:p>Cirurgica Mafra Ltda.</text:p>
          </table:table-cell>
          <table:table-cell office:value-type="float" office:value="-5265.49" table:style-name="ce4">
            <text:p>(5.265,49)</text:p>
          </table:table-cell>
          <table:table-cell office:value-type="float" office:value="8464.69" table:style-name="ce4">
            <text:p>8.464,69</text:p>
          </table:table-cell>
          <table:table-cell office:value-type="float" office:value="7781.77" table:style-name="ce4">
            <text:p>7.781,77</text:p>
          </table:table-cell>
          <table:table-cell office:value-type="float" office:value="-5948.41" table:style-name="ce4">
            <text:p>(5.948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19803.099999999999" table:style-name="ce4">
            <text:p>19.803,10</text:p>
          </table:table-cell>
          <table:table-cell office:value-type="float" office:value="119985.66" table:style-name="ce4">
            <text:p>119.985,66</text:p>
          </table:table-cell>
          <table:table-cell office:value-type="float" office:value="144997.46" table:style-name="ce4">
            <text:p>144.997,46</text:p>
          </table:table-cell>
          <table:table-cell office:value-type="float" office:value="44814.9" table:style-name="ce4">
            <text:p>44.81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3312.97" table:style-name="ce4">
            <text:p>3.312,97</text:p>
          </table:table-cell>
          <table:table-cell office:value-type="float" office:value="24524.39" table:style-name="ce4">
            <text:p>24.524,39</text:p>
          </table:table-cell>
          <table:table-cell office:value-type="float" office:value="22682.65" table:style-name="ce4">
            <text:p>22.682,65</text:p>
          </table:table-cell>
          <table:table-cell office:value-type="float" office:value="1471.23" table:style-name="ce4">
            <text:p>1.47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461.42" table:style-name="ce4">
            <text:p>461,42</text:p>
          </table:table-cell>
          <table:table-cell office:value-type="float" office:value="3385.42" table:style-name="ce4">
            <text:p>3.385,42</text:p>
          </table:table-cell>
          <table:table-cell office:value-type="float" office:value="2924" table:style-name="ce4">
            <text:p>2.9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1385.45" table:style-name="ce4">
            <text:p>1.385,45</text:p>
          </table:table-cell>
          <table:table-cell office:value-type="float" office:value="1085.1500000000001" table:style-name="ce4">
            <text:p>1.085,15</text:p>
          </table:table-cell>
          <table:table-cell office:value-type="float" office:value="0" table:style-name="ce4">
            <text:p>0,00</text:p>
          </table:table-cell>
          <table:table-cell office:value-type="float" office:value="300.3" table:style-name="ce4">
            <text:p>30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68.2" table:style-name="ce4">
            <text:p>68,20</text:p>
          </table:table-cell>
          <table:table-cell office:value-type="float" office:value="50.2" table:style-name="ce4">
            <text:p>50,20</text:p>
          </table:table-cell>
          <table:table-cell office:value-type="float" office:value="50.2" table:style-name="ce4">
            <text:p>50,20</text:p>
          </table:table-cell>
          <table:table-cell office:value-type="float" office:value="68.2" table:style-name="ce4">
            <text:p>6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0</text:p>
          </table:table-cell>
          <table:table-cell office:value-type="string" table:style-name="ce3">
            <text:p>Comercial 3 Albe Ltda.</text:p>
          </table:table-cell>
          <table:table-cell office:value-type="float" office:value="690" table:style-name="ce4">
            <text:p>690,00</text:p>
          </table:table-cell>
          <table:table-cell office:value-type="float" office:value="4605" table:style-name="ce4">
            <text:p>4.605,00</text:p>
          </table:table-cell>
          <table:table-cell office:value-type="float" office:value="3915" table:style-name="ce4">
            <text:p>3.9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1</text:p>
          </table:table-cell>
          <table:table-cell office:value-type="string" table:style-name="ce3">
            <text:p>Dimetal Distribuidora Metais Pasqualin</text:p>
          </table:table-cell>
          <table:table-cell office:value-type="float" office:value="0" table:style-name="ce4">
            <text:p>0,00</text:p>
          </table:table-cell>
          <table:table-cell office:value-type="float" office:value="87.45" table:style-name="ce4">
            <text:p>87,45</text:p>
          </table:table-cell>
          <table:table-cell office:value-type="float" office:value="246.15" table:style-name="ce4">
            <text:p>246,15</text:p>
          </table:table-cell>
          <table:table-cell office:value-type="float" office:value="158.69999999999999" table:style-name="ce4">
            <text:p>15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132459.88" table:style-name="ce4">
            <text:p>132.459,88</text:p>
          </table:table-cell>
          <table:table-cell office:value-type="float" office:value="172220.72" table:style-name="ce4">
            <text:p>172.220,72</text:p>
          </table:table-cell>
          <table:table-cell office:value-type="float" office:value="48498.74" table:style-name="ce4">
            <text:p>48.498,74</text:p>
          </table:table-cell>
          <table:table-cell office:value-type="float" office:value="8737.9" table:style-name="ce4">
            <text:p>8.73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6</text:p>
          </table:table-cell>
          <table:table-cell office:value-type="string" table:style-name="ce3">
            <text:p>Ebeg Comercial Ltda.</text:p>
          </table:table-cell>
          <table:table-cell office:value-type="float" office:value="241.5" table:style-name="ce4">
            <text:p>241,50</text:p>
          </table:table-cell>
          <table:table-cell office:value-type="float" office:value="1346.26" table:style-name="ce4">
            <text:p>1.346,26</text:p>
          </table:table-cell>
          <table:table-cell office:value-type="float" office:value="1104.76" table:style-name="ce4">
            <text:p>1.104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7</text:p>
          </table:table-cell>
          <table:table-cell office:value-type="string" table:style-name="ce3">
            <text:p>Celina Carvalho Miranda</text:p>
          </table:table-cell>
          <table:table-cell office:value-type="float" office:value="3224.4" table:style-name="ce4">
            <text:p>3.224,40</text:p>
          </table:table-cell>
          <table:table-cell office:value-type="float" office:value="39332.480000000003" table:style-name="ce4">
            <text:p>39.332,48</text:p>
          </table:table-cell>
          <table:table-cell office:value-type="float" office:value="36108.080000000002" table:style-name="ce4">
            <text:p>36.108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9</text:p>
          </table:table-cell>
          <table:table-cell office:value-type="string" table:style-name="ce3">
            <text:p>Handle Comercio De Equipamento Médico Lt</text:p>
          </table:table-cell>
          <table:table-cell office:value-type="float" office:value="552.80999999999995" table:style-name="ce4">
            <text:p>552,81</text:p>
          </table:table-cell>
          <table:table-cell office:value-type="float" office:value="552.80999999999995" table:style-name="ce4">
            <text:p>552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3</text:p>
          </table:table-cell>
          <table:table-cell office:value-type="string" table:style-name="ce3">
            <text:p>Luis Fernando De Souza Eletrica</text:p>
          </table:table-cell>
          <table:table-cell office:value-type="float" office:value="6089.9" table:style-name="ce4">
            <text:p>6.089,90</text:p>
          </table:table-cell>
          <table:table-cell office:value-type="float" office:value="20116.349999999999" table:style-name="ce4">
            <text:p>20.116,35</text:p>
          </table:table-cell>
          <table:table-cell office:value-type="float" office:value="20300.43" table:style-name="ce4">
            <text:p>20.300,43</text:p>
          </table:table-cell>
          <table:table-cell office:value-type="float" office:value="6273.98" table:style-name="ce4">
            <text:p>6.27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4</text:p>
          </table:table-cell>
          <table:table-cell office:value-type="string" table:style-name="ce3">
            <text:p>Livraria Papelaria Leopoldo De Loyolla L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6627.2" table:style-name="ce4">
            <text:p>6.627,20</text:p>
          </table:table-cell>
          <table:table-cell office:value-type="float" office:value="22833.89" table:style-name="ce4">
            <text:p>22.833,89</text:p>
          </table:table-cell>
          <table:table-cell office:value-type="float" office:value="23066.69" table:style-name="ce4">
            <text:p>23.066,69</text:p>
          </table:table-cell>
          <table:table-cell office:value-type="float" office:value="6860" table:style-name="ce4">
            <text:p>6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9</text:p>
          </table:table-cell>
          <table:table-cell office:value-type="string" table:style-name="ce3">
            <text:p>Indutria Farmaceutica Rioquimica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0" table:style-name="ce4">
            <text:p>2.160,00</text:p>
          </table:table-cell>
          <table:table-cell office:value-type="float" office:value="2160" table:style-name="ce4">
            <text:p>2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0</text:p>
          </table:table-cell>
          <table:table-cell office:value-type="string" table:style-name="ce3">
            <text:p>Promedon São Paulo Produto Médico</text:p>
          </table:table-cell>
          <table:table-cell office:value-type="float" office:value="0" table:style-name="ce4">
            <text:p>0,00</text:p>
          </table:table-cell>
          <table:table-cell office:value-type="float" office:value="55320" table:style-name="ce4">
            <text:p>55.320,00</text:p>
          </table:table-cell>
          <table:table-cell office:value-type="float" office:value="56280" table:style-name="ce4">
            <text:p>56.28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1</text:p>
          </table:table-cell>
          <table:table-cell office:value-type="string" table:style-name="ce3">
            <text:p>Dibron Comercio De Produto Hospitalar Lt</text:p>
          </table:table-cell>
          <table:table-cell office:value-type="float" office:value="238.8" table:style-name="ce4">
            <text:p>23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8.8" table:style-name="ce4">
            <text:p>23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2109.44" table:style-name="ce4">
            <text:p>2.109,44</text:p>
          </table:table-cell>
          <table:table-cell office:value-type="float" office:value="0" table:style-name="ce4">
            <text:p>0,00</text:p>
          </table:table-cell>
          <table:table-cell office:value-type="float" office:value="4820.1400000000003" table:style-name="ce4">
            <text:p>4.820,14</text:p>
          </table:table-cell>
          <table:table-cell office:value-type="float" office:value="6929.58" table:style-name="ce4">
            <text:p>6.9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1005.6" table:style-name="ce4">
            <text:p>1.005,60</text:p>
          </table:table-cell>
          <table:table-cell office:value-type="float" office:value="5226.43" table:style-name="ce4">
            <text:p>5.226,43</text:p>
          </table:table-cell>
          <table:table-cell office:value-type="float" office:value="4220.83" table:style-name="ce4">
            <text:p>4.220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7</text:p>
          </table:table-cell>
          <table:table-cell office:value-type="string" table:style-name="ce3">
            <text:p>Zaflon &amp; Bidurin Ltda. Ribertc</text:p>
          </table:table-cell>
          <table:table-cell office:value-type="float" office:value="1074" table:style-name="ce4">
            <text:p>1.074,00</text:p>
          </table:table-cell>
          <table:table-cell office:value-type="float" office:value="25382" table:style-name="ce4">
            <text:p>25.382,00</text:p>
          </table:table-cell>
          <table:table-cell office:value-type="float" office:value="32308" table:style-name="ce4">
            <text:p>32.308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107.55" table:style-name="ce4">
            <text:p>107,55</text:p>
          </table:table-cell>
          <table:table-cell office:value-type="float" office:value="27994.38" table:style-name="ce4">
            <text:p>27.994,38</text:p>
          </table:table-cell>
          <table:table-cell office:value-type="float" office:value="30096.080000000002" table:style-name="ce4">
            <text:p>30.096,08</text:p>
          </table:table-cell>
          <table:table-cell office:value-type="float" office:value="2209.25" table:style-name="ce4">
            <text:p>2.20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153944.48000000001" table:style-name="ce4">
            <text:p>153.944,48</text:p>
          </table:table-cell>
          <table:table-cell office:value-type="float" office:value="507761.13" table:style-name="ce4">
            <text:p>507.761,13</text:p>
          </table:table-cell>
          <table:table-cell office:value-type="float" office:value="445879.9" table:style-name="ce4">
            <text:p>445.879,90</text:p>
          </table:table-cell>
          <table:table-cell office:value-type="float" office:value="92063.25" table:style-name="ce4">
            <text:p>92.06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3</text:p>
          </table:table-cell>
          <table:table-cell office:value-type="string" table:style-name="ce3">
            <text:p>Limpkoll Industria E Comercio Produtos L</text:p>
          </table:table-cell>
          <table:table-cell office:value-type="float" office:value="868.56" table:style-name="ce4">
            <text:p>868,56</text:p>
          </table:table-cell>
          <table:table-cell office:value-type="float" office:value="4816.92" table:style-name="ce4">
            <text:p>4.816,92</text:p>
          </table:table-cell>
          <table:table-cell office:value-type="float" office:value="4331.76" table:style-name="ce4">
            <text:p>4.331,76</text:p>
          </table:table-cell>
          <table:table-cell office:value-type="float" office:value="383.4" table:style-name="ce4">
            <text:p>3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52542.91" table:style-name="ce4">
            <text:p>52.542,91</text:p>
          </table:table-cell>
          <table:table-cell office:value-type="float" office:value="124579.46" table:style-name="ce4">
            <text:p>124.579,46</text:p>
          </table:table-cell>
          <table:table-cell office:value-type="float" office:value="101893.19" table:style-name="ce4">
            <text:p>101.893,19</text:p>
          </table:table-cell>
          <table:table-cell office:value-type="float" office:value="29856.639999999999" table:style-name="ce4">
            <text:p>29.85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8</text:p>
          </table:table-cell>
          <table:table-cell office:value-type="string" table:style-name="ce3">
            <text:p>Rdf Comercial Hospitalar Ltda.- Me</text:p>
          </table:table-cell>
          <table:table-cell office:value-type="float" office:value="10545.86" table:style-name="ce4">
            <text:p>10.545,86</text:p>
          </table:table-cell>
          <table:table-cell office:value-type="float" office:value="9178.69" table:style-name="ce4">
            <text:p>9.178,69</text:p>
          </table:table-cell>
          <table:table-cell office:value-type="float" office:value="11698.19" table:style-name="ce4">
            <text:p>11.698,19</text:p>
          </table:table-cell>
          <table:table-cell office:value-type="float" office:value="13065.36" table:style-name="ce4">
            <text:p>13.06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2034.81" table:style-name="ce4">
            <text:p>2.034,81</text:p>
          </table:table-cell>
          <table:table-cell office:value-type="float" office:value="2034.81" table:style-name="ce4">
            <text:p>2.034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43309" table:style-name="ce4">
            <text:p>43.309,00</text:p>
          </table:table-cell>
          <table:table-cell office:value-type="float" office:value="35301" table:style-name="ce4">
            <text:p>35.301,00</text:p>
          </table:table-cell>
          <table:table-cell office:value-type="float" office:value="5057" table:style-name="ce4">
            <text:p>5.057,00</text:p>
          </table:table-cell>
          <table:table-cell office:value-type="float" office:value="13065" table:style-name="ce4">
            <text:p>13.0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5</text:p>
          </table:table-cell>
          <table:table-cell office:value-type="string" table:style-name="ce3">
            <text:p>Café Utam S/A</text:p>
          </table:table-cell>
          <table:table-cell office:value-type="float" office:value="0" table:style-name="ce4">
            <text:p>0,00</text:p>
          </table:table-cell>
          <table:table-cell office:value-type="float" office:value="1681.92" table:style-name="ce4">
            <text:p>1.681,92</text:p>
          </table:table-cell>
          <table:table-cell office:value-type="float" office:value="1681.92" table:style-name="ce4">
            <text:p>1.681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61553.32" table:style-name="ce4">
            <text:p>61.553,32</text:p>
          </table:table-cell>
          <table:table-cell office:value-type="float" office:value="174209.84" table:style-name="ce4">
            <text:p>174.209,84</text:p>
          </table:table-cell>
          <table:table-cell office:value-type="float" office:value="248154.71" table:style-name="ce4">
            <text:p>248.154,71</text:p>
          </table:table-cell>
          <table:table-cell office:value-type="float" office:value="135498.19" table:style-name="ce4">
            <text:p>135.49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1</text:p>
          </table:table-cell>
          <table:table-cell office:value-type="string" table:style-name="ce3">
            <text:p>J. M. Da Nave Junior - Plático</text:p>
          </table:table-cell>
          <table:table-cell office:value-type="float" office:value="1840.8" table:style-name="ce4">
            <text:p>1.840,80</text:p>
          </table:table-cell>
          <table:table-cell office:value-type="float" office:value="623.29999999999995" table:style-name="ce4">
            <text:p>623,30</text:p>
          </table:table-cell>
          <table:table-cell office:value-type="float" office:value="0" table:style-name="ce4">
            <text:p>0,00</text:p>
          </table:table-cell>
          <table:table-cell office:value-type="float" office:value="1217.5" table:style-name="ce4">
            <text:p>1.21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635.88" table:style-name="ce4">
            <text:p>3.635,88</text:p>
          </table:table-cell>
          <table:table-cell office:value-type="float" office:value="5988.58" table:style-name="ce4">
            <text:p>5.988,58</text:p>
          </table:table-cell>
          <table:table-cell office:value-type="float" office:value="6235.06" table:style-name="ce4">
            <text:p>6.235,06</text:p>
          </table:table-cell>
          <table:table-cell office:value-type="float" office:value="3882.36" table:style-name="ce4">
            <text:p>3.88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1243.95" table:style-name="ce4">
            <text:p>1.243,95</text:p>
          </table:table-cell>
          <table:table-cell office:value-type="float" office:value="3764.54" table:style-name="ce4">
            <text:p>3.764,54</text:p>
          </table:table-cell>
          <table:table-cell office:value-type="float" office:value="2520.59" table:style-name="ce4">
            <text:p>2.52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7</text:p>
          </table:table-cell>
          <table:table-cell office:value-type="string" table:style-name="ce3">
            <text:p>Codime - Comercio E Distribuidora De Mat</text:p>
          </table:table-cell>
          <table:table-cell office:value-type="float" office:value="308" table:style-name="ce4">
            <text:p>308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8" table:style-name="ce4">
            <text:p>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407.6" table:style-name="ce4">
            <text:p>407,60</text:p>
          </table:table-cell>
          <table:table-cell office:value-type="float" office:value="814.1" table:style-name="ce4">
            <text:p>814,10</text:p>
          </table:table-cell>
          <table:table-cell office:value-type="float" office:value="894.1" table:style-name="ce4">
            <text:p>894,10</text:p>
          </table:table-cell>
          <table:table-cell office:value-type="float" office:value="487.6" table:style-name="ce4">
            <text:p>4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2</text:p>
          </table:table-cell>
          <table:table-cell office:value-type="string" table:style-name="ce3">
            <text:p>Varejão E Mercearia Salteiro &amp; Cia.</text:p>
          </table:table-cell>
          <table:table-cell office:value-type="float" office:value="17701.05" table:style-name="ce4">
            <text:p>17.701,05</text:p>
          </table:table-cell>
          <table:table-cell office:value-type="float" office:value="18670.55" table:style-name="ce4">
            <text:p>18.670,55</text:p>
          </table:table-cell>
          <table:table-cell office:value-type="float" office:value="969.5" table:style-name="ce4">
            <text:p>96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3</text:p>
          </table:table-cell>
          <table:table-cell office:value-type="string" table:style-name="ce3">
            <text:p>Empório Saúde Comercio De Produtos Ltda.</text:p>
          </table:table-cell>
          <table:table-cell office:value-type="float" office:value="2208" table:style-name="ce4">
            <text:p>2.208,00</text:p>
          </table:table-cell>
          <table:table-cell office:value-type="float" office:value="5194.08" table:style-name="ce4">
            <text:p>5.194,08</text:p>
          </table:table-cell>
          <table:table-cell office:value-type="float" office:value="10074.08" table:style-name="ce4">
            <text:p>10.074,08</text:p>
          </table:table-cell>
          <table:table-cell office:value-type="float" office:value="7088" table:style-name="ce4">
            <text:p>7.0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5</text:p>
          </table:table-cell>
          <table:table-cell office:value-type="string" table:style-name="ce3">
            <text:p>M. S. Diagnostico Lab Produto Laboratori</text:p>
          </table:table-cell>
          <table:table-cell office:value-type="float" office:value="4120" table:style-name="ce4">
            <text:p>4.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0" table:style-name="ce4">
            <text:p>4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275.89999999999998" table:style-name="ce4">
            <text:p>275,90</text:p>
          </table:table-cell>
          <table:table-cell office:value-type="float" office:value="10126.299999999999" table:style-name="ce4">
            <text:p>10.126,30</text:p>
          </table:table-cell>
          <table:table-cell office:value-type="float" office:value="11110" table:style-name="ce4">
            <text:p>11.110,00</text:p>
          </table:table-cell>
          <table:table-cell office:value-type="float" office:value="1259.5999999999999" table:style-name="ce4">
            <text:p>1.25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8</text:p>
          </table:table-cell>
          <table:table-cell office:value-type="string" table:style-name="ce3">
            <text:p>João Rogerio Silva Pereira -ME <text:s/>(Boa Vis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0</text:p>
          </table:table-cell>
          <table:table-cell office:value-type="string" table:style-name="ce3">
            <text:p>Max Surgical Comercio De Impl/</text:p>
          </table:table-cell>
          <table:table-cell office:value-type="float" office:value="7121.78" table:style-name="ce4">
            <text:p>7.121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21.78" table:style-name="ce4">
            <text:p>7.12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1778.45" table:style-name="ce4">
            <text:p>11.778,45</text:p>
          </table:table-cell>
          <table:table-cell office:value-type="float" office:value="34932.32" table:style-name="ce4">
            <text:p>34.932,32</text:p>
          </table:table-cell>
          <table:table-cell office:value-type="float" office:value="39564.959999999999" table:style-name="ce4">
            <text:p>39.564,96</text:p>
          </table:table-cell>
          <table:table-cell office:value-type="float" office:value="16411.09" table:style-name="ce4">
            <text:p>16.41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0" table:style-name="ce4">
            <text:p>0,00</text:p>
          </table:table-cell>
          <table:table-cell office:value-type="float" office:value="532.4" table:style-name="ce4">
            <text:p>532,40</text:p>
          </table:table-cell>
          <table:table-cell office:value-type="float" office:value="532.4" table:style-name="ce4">
            <text:p>53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7</text:p>
          </table:table-cell>
          <table:table-cell office:value-type="string" table:style-name="ce3">
            <text:p>Moretto Alvejados E Acessorios</text:p>
          </table:table-cell>
          <table:table-cell office:value-type="float" office:value="0" table:style-name="ce4">
            <text:p>0,00</text:p>
          </table:table-cell>
          <table:table-cell office:value-type="float" office:value="264.5" table:style-name="ce4">
            <text:p>264,50</text:p>
          </table:table-cell>
          <table:table-cell office:value-type="float" office:value="264.5" table:style-name="ce4">
            <text:p>26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9</text:p>
          </table:table-cell>
          <table:table-cell office:value-type="string" table:style-name="ce3">
            <text:p>Macromed Comercio De Material Médico Hos</text:p>
          </table:table-cell>
          <table:table-cell office:value-type="float" office:value="44.7" table:style-name="ce4">
            <text:p>44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.7" table:style-name="ce4">
            <text:p>4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1789.28" table:style-name="ce4">
            <text:p>1.789,28</text:p>
          </table:table-cell>
          <table:table-cell office:value-type="float" office:value="10065.700000000001" table:style-name="ce4">
            <text:p>10.065,70</text:p>
          </table:table-cell>
          <table:table-cell office:value-type="float" office:value="8659.9" table:style-name="ce4">
            <text:p>8.659,90</text:p>
          </table:table-cell>
          <table:table-cell office:value-type="float" office:value="383.48" table:style-name="ce4">
            <text:p>38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1</text:p>
          </table:table-cell>
          <table:table-cell office:value-type="string" table:style-name="ce3">
            <text:p>Real Lab Produtos E Equipamento Para Lab</text:p>
          </table:table-cell>
          <table:table-cell office:value-type="float" office:value="10537.2" table:style-name="ce4">
            <text:p>10.53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37.2" table:style-name="ce4">
            <text:p>10.5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4</text:p>
          </table:table-cell>
          <table:table-cell office:value-type="string" table:style-name="ce3">
            <text:p>Simplicio Monsignore</text:p>
          </table:table-cell>
          <table:table-cell office:value-type="float" office:value="2988.4" table:style-name="ce4">
            <text:p>2.988,40</text:p>
          </table:table-cell>
          <table:table-cell office:value-type="float" office:value="7211.5" table:style-name="ce4">
            <text:p>7.211,50</text:p>
          </table:table-cell>
          <table:table-cell office:value-type="float" office:value="4223.1000000000004" table:style-name="ce4">
            <text:p>4.22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5</text:p>
          </table:table-cell>
          <table:table-cell office:value-type="string" table:style-name="ce3">
            <text:p>Fresenius Kabi Brasil Ltda.</text:p>
          </table:table-cell>
          <table:table-cell office:value-type="float" office:value="-37.58" table:style-name="ce4">
            <text:p>(37,58)</text:p>
          </table:table-cell>
          <table:table-cell office:value-type="float" office:value="4732.12" table:style-name="ce4">
            <text:p>4.732,12</text:p>
          </table:table-cell>
          <table:table-cell office:value-type="float" office:value="3675" table:style-name="ce4">
            <text:p>3.675,00</text:p>
          </table:table-cell>
          <table:table-cell office:value-type="float" office:value="-1094.7" table:style-name="ce4">
            <text:p>(1.094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0" table:style-name="ce4">
            <text:p>0,00</text:p>
          </table:table-cell>
          <table:table-cell office:value-type="float" office:value="989.06" table:style-name="ce4">
            <text:p>989,06</text:p>
          </table:table-cell>
          <table:table-cell office:value-type="float" office:value="1103.06" table:style-name="ce4">
            <text:p>1.103,06</text:p>
          </table:table-cell>
          <table:table-cell office:value-type="float" office:value="114" table:style-name="ce4">
            <text:p>1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7</text:p>
          </table:table-cell>
          <table:table-cell office:value-type="string" table:style-name="ce3">
            <text:p>Plast Rib Embalagens E Descartavéis - EP</text:p>
          </table:table-cell>
          <table:table-cell office:value-type="float" office:value="2231.12" table:style-name="ce4">
            <text:p>2.231,12</text:p>
          </table:table-cell>
          <table:table-cell office:value-type="float" office:value="7364.14" table:style-name="ce4">
            <text:p>7.364,14</text:p>
          </table:table-cell>
          <table:table-cell office:value-type="float" office:value="5133.0200000000004" table:style-name="ce4">
            <text:p>5.133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2</text:p>
          </table:table-cell>
          <table:table-cell office:value-type="string" table:style-name="ce3">
            <text:p>Silvio Francisco Gomes Padaria</text:p>
          </table:table-cell>
          <table:table-cell office:value-type="float" office:value="31621.8" table:style-name="ce4">
            <text:p>31.621,80</text:p>
          </table:table-cell>
          <table:table-cell office:value-type="float" office:value="57899.35" table:style-name="ce4">
            <text:p>57.899,35</text:p>
          </table:table-cell>
          <table:table-cell office:value-type="float" office:value="40660.93" table:style-name="ce4">
            <text:p>40.660,93</text:p>
          </table:table-cell>
          <table:table-cell office:value-type="float" office:value="14383.38" table:style-name="ce4">
            <text:p>14.38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3</text:p>
          </table:table-cell>
          <table:table-cell office:value-type="string" table:style-name="ce3">
            <text:p>R. M. Lima - ME (Replas)</text:p>
          </table:table-cell>
          <table:table-cell office:value-type="float" office:value="443.1" table:style-name="ce4">
            <text:p>44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3.1" table:style-name="ce4">
            <text:p>44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890.01" table:style-name="ce4">
            <text:p>890,01</text:p>
          </table:table-cell>
          <table:table-cell office:value-type="float" office:value="890.01" table:style-name="ce4">
            <text:p>89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440" table:style-name="ce4">
            <text:p>440,00</text:p>
          </table:table-cell>
          <table:table-cell office:value-type="float" office:value="1850" table:style-name="ce4">
            <text:p>1.850,00</text:p>
          </table:table-cell>
          <table:table-cell office:value-type="float" office:value="1410" table:style-name="ce4">
            <text:p>1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958" table:style-name="ce4">
            <text:p>958,00</text:p>
          </table:table-cell>
          <table:table-cell office:value-type="float" office:value="2659" table:style-name="ce4">
            <text:p>2.659,00</text:p>
          </table:table-cell>
          <table:table-cell office:value-type="float" office:value="1701" table:style-name="ce4">
            <text:p>1.70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Toste &amp; Alves Siqueira (Droghelisa)</text:p>
          </table:table-cell>
          <table:table-cell office:value-type="float" office:value="9711.2099999999991" table:style-name="ce4">
            <text:p>9.711,21</text:p>
          </table:table-cell>
          <table:table-cell office:value-type="float" office:value="18422.28" table:style-name="ce4">
            <text:p>18.422,28</text:p>
          </table:table-cell>
          <table:table-cell office:value-type="float" office:value="21877.54" table:style-name="ce4">
            <text:p>21.877,54</text:p>
          </table:table-cell>
          <table:table-cell office:value-type="float" office:value="13166.47" table:style-name="ce4">
            <text:p>13.16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4</text:p>
          </table:table-cell>
          <table:table-cell office:value-type="string" table:style-name="ce3">
            <text:p>Angela Maria</text:p>
          </table:table-cell>
          <table:table-cell office:value-type="float" office:value="0" table:style-name="ce4">
            <text:p>0,00</text:p>
          </table:table-cell>
          <table:table-cell office:value-type="float" office:value="1420.3" table:style-name="ce4">
            <text:p>1.420,30</text:p>
          </table:table-cell>
          <table:table-cell office:value-type="float" office:value="1420.3" table:style-name="ce4">
            <text:p>1.420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1246.8" table:style-name="ce4">
            <text:p>1.246,80</text:p>
          </table:table-cell>
          <table:table-cell office:value-type="float" office:value="729.8" table:style-name="ce4">
            <text:p>729,80</text:p>
          </table:table-cell>
          <table:table-cell office:value-type="float" office:value="1466.5" table:style-name="ce4">
            <text:p>1.466,50</text:p>
          </table:table-cell>
          <table:table-cell office:value-type="float" office:value="1983.5" table:style-name="ce4">
            <text:p>1.9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6</text:p>
          </table:table-cell>
          <table:table-cell office:value-type="string" table:style-name="ce3">
            <text:p>Balau Madeiras</text:p>
          </table:table-cell>
          <table:table-cell office:value-type="float" office:value="234" table:style-name="ce4">
            <text:p>234,00</text:p>
          </table:table-cell>
          <table:table-cell office:value-type="float" office:value="712" table:style-name="ce4">
            <text:p>712,00</text:p>
          </table:table-cell>
          <table:table-cell office:value-type="float" office:value="712" table:style-name="ce4">
            <text:p>712,00</text:p>
          </table:table-cell>
          <table:table-cell office:value-type="float" office:value="234" table:style-name="ce4">
            <text:p>2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0</text:p>
          </table:table-cell>
          <table:table-cell office:value-type="string" table:style-name="ce3">
            <text:p>Ophthalmos S/a</text:p>
          </table:table-cell>
          <table:table-cell office:value-type="float" office:value="1014.2" table:style-name="ce4">
            <text:p>1.014,20</text:p>
          </table:table-cell>
          <table:table-cell office:value-type="float" office:value="1893.8" table:style-name="ce4">
            <text:p>1.893,80</text:p>
          </table:table-cell>
          <table:table-cell office:value-type="float" office:value="1634.6" table:style-name="ce4">
            <text:p>1.634,60</text:p>
          </table:table-cell>
          <table:table-cell office:value-type="float" office:value="755" table:style-name="ce4">
            <text:p>7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1</text:p>
          </table:table-cell>
          <table:table-cell office:value-type="string" table:style-name="ce3">
            <text:p>Cirurgica Estilo Ltda.</text:p>
          </table:table-cell>
          <table:table-cell office:value-type="float" office:value="0" table:style-name="ce4">
            <text:p>0,00</text:p>
          </table:table-cell>
          <table:table-cell office:value-type="float" office:value="123.8" table:style-name="ce4">
            <text:p>123,80</text:p>
          </table:table-cell>
          <table:table-cell office:value-type="float" office:value="123.8" table:style-name="ce4">
            <text:p>12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3</text:p>
          </table:table-cell>
          <table:table-cell office:value-type="string" table:style-name="ce3">
            <text:p>Edlo S/A</text:p>
          </table:table-cell>
          <table:table-cell office:value-type="float" office:value="0" table:style-name="ce4">
            <text:p>0,00</text:p>
          </table:table-cell>
          <table:table-cell office:value-type="float" office:value="1054.44" table:style-name="ce4">
            <text:p>1.054,44</text:p>
          </table:table-cell>
          <table:table-cell office:value-type="float" office:value="3163.32" table:style-name="ce4">
            <text:p>3.163,32</text:p>
          </table:table-cell>
          <table:table-cell office:value-type="float" office:value="2108.88" table:style-name="ce4">
            <text:p>2.10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5</text:p>
          </table:table-cell>
          <table:table-cell office:value-type="string" table:style-name="ce3">
            <text:p>Ribercon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720" table:style-name="ce4">
            <text:p>720,00</text:p>
          </table:table-cell>
          <table:table-cell office:value-type="float" office:value="1080" table:style-name="ce4">
            <text:p>1.08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6</text:p>
          </table:table-cell>
          <table:table-cell office:value-type="string" table:style-name="ce3">
            <text:p>Dabason Importação E Export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80" table:style-name="ce4">
            <text:p>38.280,00</text:p>
          </table:table-cell>
          <table:table-cell office:value-type="float" office:value="38280" table:style-name="ce4">
            <text:p>38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9</text:p>
          </table:table-cell>
          <table:table-cell office:value-type="string" table:style-name="ce3">
            <text:p>Ana V Martins Fattore - EPP</text:p>
          </table:table-cell>
          <table:table-cell office:value-type="float" office:value="198.01" table:style-name="ce4">
            <text:p>198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01" table:style-name="ce4">
            <text:p>19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37971.81" table:style-name="ce4">
            <text:p>37.971,81</text:p>
          </table:table-cell>
          <table:table-cell office:value-type="float" office:value="49486.06" table:style-name="ce4">
            <text:p>49.486,06</text:p>
          </table:table-cell>
          <table:table-cell office:value-type="float" office:value="41103.81" table:style-name="ce4">
            <text:p>41.103,81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7</text:p>
          </table:table-cell>
          <table:table-cell office:value-type="string" table:style-name="ce3">
            <text:p>Comercial Francoi</text:p>
          </table:table-cell>
          <table:table-cell office:value-type="float" office:value="0" table:style-name="ce4">
            <text:p>0,00</text:p>
          </table:table-cell>
          <table:table-cell office:value-type="float" office:value="38.700000000000003" table:style-name="ce4">
            <text:p>38,70</text:p>
          </table:table-cell>
          <table:table-cell office:value-type="float" office:value="38.700000000000003" table:style-name="ce4">
            <text:p>38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0</text:p>
          </table:table-cell>
          <table:table-cell office:value-type="string" table:style-name="ce3">
            <text:p>Cal Zeiss Do Brasil Ltda.</text:p>
          </table:table-cell>
          <table:table-cell office:value-type="float" office:value="1890" table:style-name="ce4">
            <text:p>1.890,00</text:p>
          </table:table-cell>
          <table:table-cell office:value-type="float" office:value="10079.959999999999" table:style-name="ce4">
            <text:p>10.079,96</text:p>
          </table:table-cell>
          <table:table-cell office:value-type="float" office:value="10709.94" table:style-name="ce4">
            <text:p>10.709,94</text:p>
          </table:table-cell>
          <table:table-cell office:value-type="float" office:value="2519.98" table:style-name="ce4">
            <text:p>2.51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5</text:p>
          </table:table-cell>
          <table:table-cell office:value-type="string" table:style-name="ce3">
            <text:p>Suprihealth Suprimentos Med.</text:p>
          </table:table-cell>
          <table:table-cell office:value-type="float" office:value="3678.6" table:style-name="ce4">
            <text:p>3.678,60</text:p>
          </table:table-cell>
          <table:table-cell office:value-type="float" office:value="5148.01" table:style-name="ce4">
            <text:p>5.148,01</text:p>
          </table:table-cell>
          <table:table-cell office:value-type="float" office:value="4622.26" table:style-name="ce4">
            <text:p>4.622,26</text:p>
          </table:table-cell>
          <table:table-cell office:value-type="float" office:value="3152.85" table:style-name="ce4">
            <text:p>3.15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9</text:p>
          </table:table-cell>
          <table:table-cell office:value-type="string" table:style-name="ce3">
            <text:p>Lidercon Com. E Representações De Cond.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1</text:p>
          </table:table-cell>
          <table:table-cell office:value-type="string" table:style-name="ce3">
            <text:p>Jomed Comercial Hospitalar</text:p>
          </table:table-cell>
          <table:table-cell office:value-type="float" office:value="1497.39" table:style-name="ce4">
            <text:p>1.497,39</text:p>
          </table:table-cell>
          <table:table-cell office:value-type="float" office:value="84774.86" table:style-name="ce4">
            <text:p>84.774,86</text:p>
          </table:table-cell>
          <table:table-cell office:value-type="float" office:value="105029.89" table:style-name="ce4">
            <text:p>105.029,89</text:p>
          </table:table-cell>
          <table:table-cell office:value-type="float" office:value="21752.42" table:style-name="ce4">
            <text:p>21.75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9.75" table:style-name="ce4">
            <text:p>2.349,75</text:p>
          </table:table-cell>
          <table:table-cell office:value-type="float" office:value="2349.75" table:style-name="ce4">
            <text:p>2.34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366" table:style-name="ce4">
            <text:p>366,00</text:p>
          </table:table-cell>
          <table:table-cell office:value-type="float" office:value="1038" table:style-name="ce4">
            <text:p>1.038,00</text:p>
          </table:table-cell>
          <table:table-cell office:value-type="float" office:value="1038" table:style-name="ce4">
            <text:p>1.038,00</text:p>
          </table:table-cell>
          <table:table-cell office:value-type="float" office:value="366" table:style-name="ce4">
            <text:p>3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2</text:p>
          </table:table-cell>
          <table:table-cell office:value-type="string" table:style-name="ce3">
            <text:p>Shikata &amp; Pecci (Utiliddade &amp; Utensilios</text:p>
          </table:table-cell>
          <table:table-cell office:value-type="float" office:value="0" table:style-name="ce4">
            <text:p>0,00</text:p>
          </table:table-cell>
          <table:table-cell office:value-type="float" office:value="1011.7" table:style-name="ce4">
            <text:p>1.011,70</text:p>
          </table:table-cell>
          <table:table-cell office:value-type="float" office:value="1011.7" table:style-name="ce4">
            <text:p>1.01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6</text:p>
          </table:table-cell>
          <table:table-cell office:value-type="string" table:style-name="ce3">
            <text:p>Passalacqua &amp; Cia. Ltda.</text:p>
          </table:table-cell>
          <table:table-cell office:value-type="float" office:value="0" table:style-name="ce4">
            <text:p>0,00</text:p>
          </table:table-cell>
          <table:table-cell office:value-type="float" office:value="1433.84" table:style-name="ce4">
            <text:p>1.433,84</text:p>
          </table:table-cell>
          <table:table-cell office:value-type="float" office:value="1433.84" table:style-name="ce4">
            <text:p>1.43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105.2" table:style-name="ce4">
            <text:p>105,20</text:p>
          </table:table-cell>
          <table:table-cell office:value-type="float" office:value="533.79999999999995" table:style-name="ce4">
            <text:p>533,80</text:p>
          </table:table-cell>
          <table:table-cell office:value-type="float" office:value="428.6" table:style-name="ce4">
            <text:p>42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0</text:p>
          </table:table-cell>
          <table:table-cell office:value-type="string" table:style-name="ce3">
            <text:p>E.R. Soluções Informaática</text:p>
          </table:table-cell>
          <table:table-cell office:value-type="float" office:value="0" table:style-name="ce4">
            <text:p>0,00</text:p>
          </table:table-cell>
          <table:table-cell office:value-type="float" office:value="35700" table:style-name="ce4">
            <text:p>35.700,00</text:p>
          </table:table-cell>
          <table:table-cell office:value-type="float" office:value="35700" table:style-name="ce4">
            <text:p>35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3</text:p>
          </table:table-cell>
          <table:table-cell office:value-type="string" table:style-name="ce3">
            <text:p>Tavares Comércio E Indústria De Etiqueta</text:p>
          </table:table-cell>
          <table:table-cell office:value-type="float" office:value="2049" table:style-name="ce4">
            <text:p>2.049,00</text:p>
          </table:table-cell>
          <table:table-cell office:value-type="float" office:value="28790.98" table:style-name="ce4">
            <text:p>28.790,98</text:p>
          </table:table-cell>
          <table:table-cell office:value-type="float" office:value="26741.98" table:style-name="ce4">
            <text:p>26.741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760" table:style-name="ce4">
            <text:p>760,00</text:p>
          </table:table-cell>
          <table:table-cell office:value-type="float" office:value="760" table:style-name="ce4">
            <text:p>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893.14" table:style-name="ce4">
            <text:p>893,14</text:p>
          </table:table-cell>
          <table:table-cell office:value-type="float" office:value="893.14" table:style-name="ce4">
            <text:p>893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8</text:p>
          </table:table-cell>
          <table:table-cell office:value-type="string" table:style-name="ce3">
            <text:p>Beloti Batista e Cia Ltda (Ribercalhas)</text:p>
          </table:table-cell>
          <table:table-cell office:value-type="float" office:value="996.03" table:style-name="ce4">
            <text:p>996,03</text:p>
          </table:table-cell>
          <table:table-cell office:value-type="float" office:value="2819.16" table:style-name="ce4">
            <text:p>2.819,16</text:p>
          </table:table-cell>
          <table:table-cell office:value-type="float" office:value="1823.13" table:style-name="ce4">
            <text:p>1.823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1430.2" table:style-name="ce4">
            <text:p>1.430,20</text:p>
          </table:table-cell>
          <table:table-cell office:value-type="float" office:value="11701.56" table:style-name="ce4">
            <text:p>11.701,56</text:p>
          </table:table-cell>
          <table:table-cell office:value-type="float" office:value="11050.46" table:style-name="ce4">
            <text:p>11.050,46</text:p>
          </table:table-cell>
          <table:table-cell office:value-type="float" office:value="779.1" table:style-name="ce4">
            <text:p>77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6</text:p>
          </table:table-cell>
          <table:table-cell office:value-type="string" table:style-name="ce3">
            <text:p>Marta Elaine Oliveira Massoni EPP (Mand.</text:p>
          </table:table-cell>
          <table:table-cell office:value-type="float" office:value="1880" table:style-name="ce4">
            <text:p>1.880,00</text:p>
          </table:table-cell>
          <table:table-cell office:value-type="float" office:value="0" table:style-name="ce4">
            <text:p>0,00</text:p>
          </table:table-cell>
          <table:table-cell office:value-type="float" office:value="991.2" table:style-name="ce4">
            <text:p>991,20</text:p>
          </table:table-cell>
          <table:table-cell office:value-type="float" office:value="2871.2" table:style-name="ce4">
            <text:p>2.87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1154.1099999999999" table:style-name="ce4">
            <text:p>1.154,11</text:p>
          </table:table-cell>
          <table:table-cell office:value-type="float" office:value="24709.87" table:style-name="ce4">
            <text:p>24.709,87</text:p>
          </table:table-cell>
          <table:table-cell office:value-type="float" office:value="25650.28" table:style-name="ce4">
            <text:p>25.650,28</text:p>
          </table:table-cell>
          <table:table-cell office:value-type="float" office:value="2094.52" table:style-name="ce4">
            <text:p>2.09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0</text:p>
          </table:table-cell>
          <table:table-cell office:value-type="string" table:style-name="ce3">
            <text:p>Aldo Jordão &amp; Cia. Ltda. (A Rádio Luz)</text:p>
          </table:table-cell>
          <table:table-cell office:value-type="float" office:value="0" table:style-name="ce4">
            <text:p>0,00</text:p>
          </table:table-cell>
          <table:table-cell office:value-type="float" office:value="36.5" table:style-name="ce4">
            <text:p>36,50</text:p>
          </table:table-cell>
          <table:table-cell office:value-type="float" office:value="36.5" table:style-name="ce4">
            <text:p>3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870" table:style-name="ce4">
            <text:p>870,00</text:p>
          </table:table-cell>
          <table:table-cell office:value-type="float" office:value="1620" table:style-name="ce4">
            <text:p>1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774" table:style-name="ce4">
            <text:p>774,00</text:p>
          </table:table-cell>
          <table:table-cell office:value-type="float" office:value="774" table:style-name="ce4">
            <text:p>7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392" table:style-name="ce4">
            <text:p>392,00</text:p>
          </table:table-cell>
          <table:table-cell office:value-type="float" office:value="392" table:style-name="ce4">
            <text:p>3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8704.4" table:style-name="ce4">
            <text:p>8.704,40</text:p>
          </table:table-cell>
          <table:table-cell office:value-type="float" office:value="48661.919999999998" table:style-name="ce4">
            <text:p>48.661,92</text:p>
          </table:table-cell>
          <table:table-cell office:value-type="float" office:value="51489.34" table:style-name="ce4">
            <text:p>51.489,34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7075.25" table:style-name="ce4">
            <text:p>7.075,25</text:p>
          </table:table-cell>
          <table:table-cell office:value-type="float" office:value="116944.97" table:style-name="ce4">
            <text:p>116.944,97</text:p>
          </table:table-cell>
          <table:table-cell office:value-type="float" office:value="136549.82999999999" table:style-name="ce4">
            <text:p>136.549,83</text:p>
          </table:table-cell>
          <table:table-cell office:value-type="float" office:value="26680.11" table:style-name="ce4">
            <text:p>26.6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9</text:p>
          </table:table-cell>
          <table:table-cell office:value-type="string" table:style-name="ce3">
            <text:p>Comércio De Mat.Cirurgicos Ltda-(Cir.Fle</text:p>
          </table:table-cell>
          <table:table-cell office:value-type="float" office:value="12126.71" table:style-name="ce4">
            <text:p>12.126,71</text:p>
          </table:table-cell>
          <table:table-cell office:value-type="float" office:value="28502.799999999999" table:style-name="ce4">
            <text:p>28.502,80</text:p>
          </table:table-cell>
          <table:table-cell office:value-type="float" office:value="30902.799999999999" table:style-name="ce4">
            <text:p>30.902,80</text:p>
          </table:table-cell>
          <table:table-cell office:value-type="float" office:value="14526.71" table:style-name="ce4">
            <text:p>14.52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0" table:style-name="ce4">
            <text:p>0,00</text:p>
          </table:table-cell>
          <table:table-cell office:value-type="float" office:value="20881.59" table:style-name="ce4">
            <text:p>20.881,59</text:p>
          </table:table-cell>
          <table:table-cell office:value-type="float" office:value="21469.59" table:style-name="ce4">
            <text:p>21.469,59</text:p>
          </table:table-cell>
          <table:table-cell office:value-type="float" office:value="588" table:style-name="ce4">
            <text:p>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1</text:p>
          </table:table-cell>
          <table:table-cell office:value-type="string" table:style-name="ce3">
            <text:p>Officer Distrib De Produtos De Inform. S</text:p>
          </table:table-cell>
          <table:table-cell office:value-type="float" office:value="0" table:style-name="ce4">
            <text:p>0,00</text:p>
          </table:table-cell>
          <table:table-cell office:value-type="float" office:value="8706.4699999999993" table:style-name="ce4">
            <text:p>8.706,47</text:p>
          </table:table-cell>
          <table:table-cell office:value-type="float" office:value="8706.4699999999993" table:style-name="ce4">
            <text:p>8.706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256.5" table:style-name="ce4">
            <text:p>256,50</text:p>
          </table:table-cell>
          <table:table-cell office:value-type="float" office:value="403.5" table:style-name="ce4">
            <text:p>403,50</text:p>
          </table:table-cell>
          <table:table-cell office:value-type="float" office:value="147" table:style-name="ce4">
            <text:p>1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7348.71" table:style-name="ce4">
            <text:p>7.348,71</text:p>
          </table:table-cell>
          <table:table-cell office:value-type="float" office:value="9434.27" table:style-name="ce4">
            <text:p>9.434,27</text:p>
          </table:table-cell>
          <table:table-cell office:value-type="float" office:value="3765.56" table:style-name="ce4">
            <text:p>3.765,56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5</text:p>
          </table:table-cell>
          <table:table-cell office:value-type="string" table:style-name="ce3">
            <text:p>Alcon Laboratórios Do <text:s/>Brasil Ltda.</text:p>
          </table:table-cell>
          <table:table-cell office:value-type="float" office:value="1535.09" table:style-name="ce4">
            <text:p>1.535,09</text:p>
          </table:table-cell>
          <table:table-cell office:value-type="float" office:value="2823.12" table:style-name="ce4">
            <text:p>2.823,12</text:p>
          </table:table-cell>
          <table:table-cell office:value-type="float" office:value="1629.63" table:style-name="ce4">
            <text:p>1.629,63</text:p>
          </table:table-cell>
          <table:table-cell office:value-type="float" office:value="341.6" table:style-name="ce4">
            <text:p>3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6</text:p>
          </table:table-cell>
          <table:table-cell office:value-type="string" table:style-name="ce3">
            <text:p>Alban Ind. E Com. De Embalagens Plastica</text:p>
          </table:table-cell>
          <table:table-cell office:value-type="float" office:value="3587.41" table:style-name="ce4">
            <text:p>3.587,41</text:p>
          </table:table-cell>
          <table:table-cell office:value-type="float" office:value="26234.48" table:style-name="ce4">
            <text:p>26.234,48</text:p>
          </table:table-cell>
          <table:table-cell office:value-type="float" office:value="27952.02" table:style-name="ce4">
            <text:p>27.952,02</text:p>
          </table:table-cell>
          <table:table-cell office:value-type="float" office:value="5304.95" table:style-name="ce4">
            <text:p>5.30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9</text:p>
          </table:table-cell>
          <table:table-cell office:value-type="string" table:style-name="ce3">
            <text:p>Star Place Distribuid. De Inform.</text:p>
          </table:table-cell>
          <table:table-cell office:value-type="float" office:value="0" table:style-name="ce4">
            <text:p>0,00</text:p>
          </table:table-cell>
          <table:table-cell office:value-type="float" office:value="2789.2" table:style-name="ce4">
            <text:p>2.789,20</text:p>
          </table:table-cell>
          <table:table-cell office:value-type="float" office:value="2789.2" table:style-name="ce4">
            <text:p>2.78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1</text:p>
          </table:table-cell>
          <table:table-cell office:value-type="string" table:style-name="ce3">
            <text:p>Intermed <text:s/>Equipamentos Medicos E Hospita</text:p>
          </table:table-cell>
          <table:table-cell office:value-type="float" office:value="334.38" table:style-name="ce4">
            <text:p>334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.38" table:style-name="ce4">
            <text:p>33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2</text:p>
          </table:table-cell>
          <table:table-cell office:value-type="string" table:style-name="ce3">
            <text:p>Exatech <text:s/>Indústria E Comércio Ltda.</text:p>
          </table:table-cell>
          <table:table-cell office:value-type="float" office:value="189.98" table:style-name="ce4">
            <text:p>189,98</text:p>
          </table:table-cell>
          <table:table-cell office:value-type="float" office:value="189.98" table:style-name="ce4">
            <text:p>18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0" table:style-name="ce4">
            <text:p>0,00</text:p>
          </table:table-cell>
          <table:table-cell office:value-type="float" office:value="2003" table:style-name="ce4">
            <text:p>2.003,00</text:p>
          </table:table-cell>
          <table:table-cell office:value-type="float" office:value="2731" table:style-name="ce4">
            <text:p>2.731,00</text:p>
          </table:table-cell>
          <table:table-cell office:value-type="float" office:value="728" table:style-name="ce4">
            <text:p>7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0</text:p>
          </table:table-cell>
          <table:table-cell office:value-type="string" table:style-name="ce3">
            <text:p>Interflor Comercio De Plantas Ltda.</text:p>
          </table:table-cell>
          <table:table-cell office:value-type="float" office:value="0" table:style-name="ce4">
            <text:p>0,00</text:p>
          </table:table-cell>
          <table:table-cell office:value-type="float" office:value="489.1" table:style-name="ce4">
            <text:p>489,10</text:p>
          </table:table-cell>
          <table:table-cell office:value-type="float" office:value="570.6" table:style-name="ce4">
            <text:p>570,60</text:p>
          </table:table-cell>
          <table:table-cell office:value-type="float" office:value="81.5" table:style-name="ce4">
            <text:p>8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2</text:p>
          </table:table-cell>
          <table:table-cell office:value-type="string" table:style-name="ce3">
            <text:p>G.R.A. Com. Importação E Exportação Ltda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float" office:value="75" table:style-name="ce4">
            <text:p>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4</text:p>
          </table:table-cell>
          <table:table-cell office:value-type="string" table:style-name="ce3">
            <text:p>Francisco Aloi (Radiolar)</text:p>
          </table:table-cell>
          <table:table-cell office:value-type="float" office:value="0" table:style-name="ce4">
            <text:p>0,00</text:p>
          </table:table-cell>
          <table:table-cell office:value-type="float" office:value="73" table:style-name="ce4">
            <text:p>73,00</text:p>
          </table:table-cell>
          <table:table-cell office:value-type="float" office:value="73" table:style-name="ce4">
            <text:p>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2606.59" table:style-name="ce4">
            <text:p>2.606,59</text:p>
          </table:table-cell>
          <table:table-cell office:value-type="float" office:value="4177.1099999999997" table:style-name="ce4">
            <text:p>4.177,11</text:p>
          </table:table-cell>
          <table:table-cell office:value-type="float" office:value="1570.52" table:style-name="ce4">
            <text:p>1.570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0" table:style-name="ce4">
            <text:p>0,00</text:p>
          </table:table-cell>
          <table:table-cell office:value-type="float" office:value="29532.95" table:style-name="ce4">
            <text:p>29.532,95</text:p>
          </table:table-cell>
          <table:table-cell office:value-type="float" office:value="29532.95" table:style-name="ce4">
            <text:p>29.532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5</text:p>
          </table:table-cell>
          <table:table-cell office:value-type="string" table:style-name="ce3">
            <text:p>Eliete Aguiar Messias Rodrigues - ME</text:p>
          </table:table-cell>
          <table:table-cell office:value-type="float" office:value="42" table:style-name="ce4">
            <text:p>42,00</text:p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42" table:style-name="ce4">
            <text:p>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6</text:p>
          </table:table-cell>
          <table:table-cell office:value-type="string" table:style-name="ce3">
            <text:p>Belfarm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870.1" table:style-name="ce4">
            <text:p>870,10</text:p>
          </table:table-cell>
          <table:table-cell office:value-type="float" office:value="1137.32" table:style-name="ce4">
            <text:p>1.137,32</text:p>
          </table:table-cell>
          <table:table-cell office:value-type="float" office:value="267.22000000000003" table:style-name="ce4">
            <text:p>26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1062" table:style-name="ce4">
            <text:p>1.062,00</text:p>
          </table:table-cell>
          <table:table-cell office:value-type="float" office:value="4581.6899999999996" table:style-name="ce4">
            <text:p>4.581,69</text:p>
          </table:table-cell>
          <table:table-cell office:value-type="float" office:value="3919.69" table:style-name="ce4">
            <text:p>3.919,69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2</text:p>
          </table:table-cell>
          <table:table-cell office:value-type="string" table:style-name="ce3">
            <text:p>Leroy Merlin Companhia Brasileira De Bri</text:p>
          </table:table-cell>
          <table:table-cell office:value-type="float" office:value="0" table:style-name="ce4">
            <text:p>0,00</text:p>
          </table:table-cell>
          <table:table-cell office:value-type="float" office:value="139" table:style-name="ce4">
            <text:p>139,00</text:p>
          </table:table-cell>
          <table:table-cell office:value-type="float" office:value="139" table:style-name="ce4">
            <text:p>1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8</text:p>
          </table:table-cell>
          <table:table-cell office:value-type="string" table:style-name="ce3">
            <text:p>Royal Cartuchos Ltda - EPP</text:p>
          </table:table-cell>
          <table:table-cell office:value-type="float" office:value="65" table:style-name="ce4">
            <text:p>65,00</text:p>
          </table:table-cell>
          <table:table-cell office:value-type="float" office:value="735.33" table:style-name="ce4">
            <text:p>735,33</text:p>
          </table:table-cell>
          <table:table-cell office:value-type="float" office:value="800.33" table:style-name="ce4">
            <text:p>800,33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9</text:p>
          </table:table-cell>
          <table:table-cell office:value-type="string" table:style-name="ce3">
            <text:p>Eduardo Ubida Ferraz - ME</text:p>
          </table:table-cell>
          <table:table-cell office:value-type="float" office:value="7830" table:style-name="ce4">
            <text:p>7.830,00</text:p>
          </table:table-cell>
          <table:table-cell office:value-type="float" office:value="14540" table:style-name="ce4">
            <text:p>14.540,00</text:p>
          </table:table-cell>
          <table:table-cell office:value-type="float" office:value="6710" table:style-name="ce4">
            <text:p>6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1</text:p>
          </table:table-cell>
          <table:table-cell office:value-type="string" table:style-name="ce3">
            <text:p>EP &amp; AS Manut. Em Equip. De Aço Inox Ltd</text:p>
          </table:table-cell>
          <table:table-cell office:value-type="float" office:value="2485.4" table:style-name="ce4">
            <text:p>2.485,40</text:p>
          </table:table-cell>
          <table:table-cell office:value-type="float" office:value="1203.9000000000001" table:style-name="ce4">
            <text:p>1.203,90</text:p>
          </table:table-cell>
          <table:table-cell office:value-type="float" office:value="574" table:style-name="ce4">
            <text:p>574,00</text:p>
          </table:table-cell>
          <table:table-cell office:value-type="float" office:value="1855.5" table:style-name="ce4">
            <text:p>1.85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132" table:style-name="ce4">
            <text:p>132,00</text:p>
          </table:table-cell>
          <table:table-cell office:value-type="float" office:value="132" table:style-name="ce4">
            <text:p>1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802.16" table:style-name="ce4">
            <text:p>802,16</text:p>
          </table:table-cell>
          <table:table-cell office:value-type="float" office:value="802.16" table:style-name="ce4">
            <text:p>802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6</text:p>
          </table:table-cell>
          <table:table-cell office:value-type="string" table:style-name="ce3">
            <text:p>Edio Do Brasil Ltda.</text:p>
          </table:table-cell>
          <table:table-cell office:value-type="float" office:value="268.7" table:style-name="ce4">
            <text:p>268,70</text:p>
          </table:table-cell>
          <table:table-cell office:value-type="float" office:value="268.7" table:style-name="ce4">
            <text:p>268,70</text:p>
          </table:table-cell>
          <table:table-cell office:value-type="float" office:value="542.79999999999995" table:style-name="ce4">
            <text:p>542,80</text:p>
          </table:table-cell>
          <table:table-cell office:value-type="float" office:value="542.79999999999995" table:style-name="ce4">
            <text:p>54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8</text:p>
          </table:table-cell>
          <table:table-cell office:value-type="string" table:style-name="ce3">
            <text:p>Keila Ferreira Da Silva - ME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3</text:p>
          </table:table-cell>
          <table:table-cell office:value-type="string" table:style-name="ce3">
            <text:p>J C Goes Hotel Ltda - ME</text:p>
          </table:table-cell>
          <table:table-cell office:value-type="float" office:value="0" table:style-name="ce4">
            <text:p>0,00</text:p>
          </table:table-cell>
          <table:table-cell office:value-type="float" office:value="26217" table:style-name="ce4">
            <text:p>26.217,00</text:p>
          </table:table-cell>
          <table:table-cell office:value-type="float" office:value="33699" table:style-name="ce4">
            <text:p>33.699,00</text:p>
          </table:table-cell>
          <table:table-cell office:value-type="float" office:value="7482" table:style-name="ce4">
            <text:p>7.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6614.56" table:style-name="ce4">
            <text:p>6.614,56</text:p>
          </table:table-cell>
          <table:table-cell office:value-type="float" office:value="7194.56" table:style-name="ce4">
            <text:p>7.194,56</text:p>
          </table:table-cell>
          <table:table-cell office:value-type="float" office:value="580" table:style-name="ce4">
            <text:p>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0" table:style-name="ce4">
            <text:p>9.780,00</text:p>
          </table:table-cell>
          <table:table-cell office:value-type="float" office:value="9780" table:style-name="ce4">
            <text:p>9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5</text:p>
          </table:table-cell>
          <table:table-cell office:value-type="string" table:style-name="ce3">
            <text:p>Martins Comércio E Serviços Hidráulicos</text:p>
          </table:table-cell>
          <table:table-cell office:value-type="float" office:value="0" table:style-name="ce4">
            <text:p>0,00</text:p>
          </table:table-cell>
          <table:table-cell office:value-type="float" office:value="91.8" table:style-name="ce4">
            <text:p>91,80</text:p>
          </table:table-cell>
          <table:table-cell office:value-type="float" office:value="91.8" table:style-name="ce4">
            <text:p>9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7</text:p>
          </table:table-cell>
          <table:table-cell office:value-type="string" table:style-name="ce3">
            <text:p>G.F.E. Do Brasil Ltda.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423820.69" table:style-name="ce4">
            <text:p>423.820,69</text:p>
          </table:table-cell>
          <table:table-cell office:value-type="float" office:value="15762.28" table:style-name="ce4">
            <text:p>15.762,28</text:p>
          </table:table-cell>
          <table:table-cell office:value-type="float" office:value="406121.72" table:style-name="ce4">
            <text:p>406.121,72</text:p>
          </table:table-cell>
          <table:table-cell office:value-type="float" office:value="814180.13" table:style-name="ce4">
            <text:p>814.1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1</text:p>
          </table:table-cell>
          <table:table-cell office:value-type="string" table:style-name="ce3">
            <text:p>Konimagem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5056.03" table:style-name="ce4">
            <text:p>5.056,03</text:p>
          </table:table-cell>
          <table:table-cell office:value-type="float" office:value="62697.87" table:style-name="ce4">
            <text:p>62.697,87</text:p>
          </table:table-cell>
          <table:table-cell office:value-type="float" office:value="100513.2" table:style-name="ce4">
            <text:p>100.513,20</text:p>
          </table:table-cell>
          <table:table-cell office:value-type="float" office:value="42871.360000000001" table:style-name="ce4">
            <text:p>42.87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4502.72" table:style-name="ce4">
            <text:p>4.502,72</text:p>
          </table:table-cell>
          <table:table-cell office:value-type="float" office:value="43971.05" table:style-name="ce4">
            <text:p>43.971,05</text:p>
          </table:table-cell>
          <table:table-cell office:value-type="float" office:value="48321.64" table:style-name="ce4">
            <text:p>48.321,64</text:p>
          </table:table-cell>
          <table:table-cell office:value-type="float" office:value="8853.31" table:style-name="ce4">
            <text:p>8.85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5</text:p>
          </table:table-cell>
          <table:table-cell office:value-type="string" table:style-name="ce3">
            <text:p>P.C.B. Com. Descartáveis Ltda.</text:p>
          </table:table-cell>
          <table:table-cell office:value-type="float" office:value="1725.25" table:style-name="ce4">
            <text:p>1.725,25</text:p>
          </table:table-cell>
          <table:table-cell office:value-type="float" office:value="1725.25" table:style-name="ce4">
            <text:p>1.725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6</text:p>
          </table:table-cell>
          <table:table-cell office:value-type="string" table:style-name="ce3">
            <text:p>Ronaldo Comparotto - ME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9</text:p>
          </table:table-cell>
          <table:table-cell office:value-type="string" table:style-name="ce3">
            <text:p>Laboratórios Bago Do Brasil S.A.</text:p>
          </table:table-cell>
          <table:table-cell office:value-type="float" office:value="1205.7" table:style-name="ce4">
            <text:p>1.20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5.7" table:style-name="ce4">
            <text:p>1.20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1</text:p>
          </table:table-cell>
          <table:table-cell office:value-type="string" table:style-name="ce3">
            <text:p>S.P. Com. E Serv. Em Distribuição Ltda -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2</text:p>
          </table:table-cell>
          <table:table-cell office:value-type="string" table:style-name="ce3">
            <text:p>Textil MN Comércio De Tecidos Conf. Ltda</text:p>
          </table:table-cell>
          <table:table-cell office:value-type="float" office:value="0" table:style-name="ce4">
            <text:p>0,00</text:p>
          </table:table-cell>
          <table:table-cell office:value-type="float" office:value="14887.44" table:style-name="ce4">
            <text:p>14.887,44</text:p>
          </table:table-cell>
          <table:table-cell office:value-type="float" office:value="14887.44" table:style-name="ce4">
            <text:p>14.887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2613.33" table:style-name="ce4">
            <text:p>2.613,33</text:p>
          </table:table-cell>
          <table:table-cell office:value-type="float" office:value="5130" table:style-name="ce4">
            <text:p>5.130,00</text:p>
          </table:table-cell>
          <table:table-cell office:value-type="float" office:value="2516.67" table:style-name="ce4">
            <text:p>2.51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16528.2" table:style-name="ce4">
            <text:p>16.528,20</text:p>
          </table:table-cell>
          <table:table-cell office:value-type="float" office:value="28734.6" table:style-name="ce4">
            <text:p>28.734,60</text:p>
          </table:table-cell>
          <table:table-cell office:value-type="float" office:value="18869.2" table:style-name="ce4">
            <text:p>18.869,20</text:p>
          </table:table-cell>
          <table:table-cell office:value-type="float" office:value="6662.8" table:style-name="ce4">
            <text:p>6.6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620.4" table:style-name="ce4">
            <text:p>620,40</text:p>
          </table:table-cell>
          <table:table-cell office:value-type="float" office:value="620.4" table:style-name="ce4">
            <text:p>62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12935.34" table:style-name="ce4">
            <text:p>12.935,34</text:p>
          </table:table-cell>
          <table:table-cell office:value-type="float" office:value="97528.99" table:style-name="ce4">
            <text:p>97.528,99</text:p>
          </table:table-cell>
          <table:table-cell office:value-type="float" office:value="99007.63" table:style-name="ce4">
            <text:p>99.007,63</text:p>
          </table:table-cell>
          <table:table-cell office:value-type="float" office:value="14413.98" table:style-name="ce4">
            <text:p>14.41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8</text:p>
          </table:table-cell>
          <table:table-cell office:value-type="string" table:style-name="ce3">
            <text:p>Pronec Equip. Cirurg. Ltda. ME</text:p>
          </table:table-cell>
          <table:table-cell office:value-type="float" office:value="95399.4" table:style-name="ce4">
            <text:p>95.399,40</text:p>
          </table:table-cell>
          <table:table-cell office:value-type="float" office:value="58842.720000000001" table:style-name="ce4">
            <text:p>58.842,72</text:p>
          </table:table-cell>
          <table:table-cell office:value-type="float" office:value="153581.68" table:style-name="ce4">
            <text:p>153.581,68</text:p>
          </table:table-cell>
          <table:table-cell office:value-type="float" office:value="190138.36" table:style-name="ce4">
            <text:p>190.138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1</text:p>
          </table:table-cell>
          <table:table-cell office:value-type="string" table:style-name="ce3">
            <text:p>Comercial Hora Sol Ltda - ME</text:p>
          </table:table-cell>
          <table:table-cell office:value-type="float" office:value="1200" table:style-name="ce4">
            <text:p>1.200,00</text:p>
          </table:table-cell>
          <table:table-cell office:value-type="float" office:value="2480" table:style-name="ce4">
            <text:p>2.480,00</text:p>
          </table:table-cell>
          <table:table-cell office:value-type="float" office:value="3840" table:style-name="ce4">
            <text:p>3.840,00</text:p>
          </table:table-cell>
          <table:table-cell office:value-type="float" office:value="2560" table:style-name="ce4">
            <text:p>2.5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3</text:p>
          </table:table-cell>
          <table:table-cell office:value-type="string" table:style-name="ce3">
            <text:p>Tuperbraz Ind. E COM. Ltda.</text:p>
          </table:table-cell>
          <table:table-cell office:value-type="float" office:value="0" table:style-name="ce4">
            <text:p>0,00</text:p>
          </table:table-cell>
          <table:table-cell office:value-type="float" office:value="16170.95" table:style-name="ce4">
            <text:p>16.170,95</text:p>
          </table:table-cell>
          <table:table-cell office:value-type="float" office:value="16170.95" table:style-name="ce4">
            <text:p>16.17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5</text:p>
          </table:table-cell>
          <table:table-cell office:value-type="string" table:style-name="ce3">
            <text:p>Brasmedical Ind. Com. Prod. Para Saúde L</text:p>
          </table:table-cell>
          <table:table-cell office:value-type="float" office:value="0" table:style-name="ce4">
            <text:p>0,00</text:p>
          </table:table-cell>
          <table:table-cell office:value-type="float" office:value="1672.8" table:style-name="ce4">
            <text:p>1.672,80</text:p>
          </table:table-cell>
          <table:table-cell office:value-type="float" office:value="1672.8" table:style-name="ce4">
            <text:p>1.67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20380.490000000002" table:style-name="ce4">
            <text:p>20.380,49</text:p>
          </table:table-cell>
          <table:table-cell office:value-type="float" office:value="185835.86" table:style-name="ce4">
            <text:p>185.835,86</text:p>
          </table:table-cell>
          <table:table-cell office:value-type="float" office:value="169118.37" table:style-name="ce4">
            <text:p>169.118,37</text:p>
          </table:table-cell>
          <table:table-cell office:value-type="float" office:value="3663" table:style-name="ce4">
            <text:p>3.6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4808" table:style-name="ce4">
            <text:p>4.808,00</text:p>
          </table:table-cell>
          <table:table-cell office:value-type="float" office:value="4808" table:style-name="ce4">
            <text:p>4.8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0" table:style-name="ce4">
            <text:p>0,00</text:p>
          </table:table-cell>
          <table:table-cell office:value-type="float" office:value="10419.89" table:style-name="ce4">
            <text:p>10.419,89</text:p>
          </table:table-cell>
          <table:table-cell office:value-type="float" office:value="11859.89" table:style-name="ce4">
            <text:p>11.859,89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6</text:p>
          </table:table-cell>
          <table:table-cell office:value-type="string" table:style-name="ce3">
            <text:p>Vila Gás Comércio E Serviços Ltda. - ME</text:p>
          </table:table-cell>
          <table:table-cell office:value-type="float" office:value="360" table:style-name="ce4">
            <text:p>360,00</text:p>
          </table:table-cell>
          <table:table-cell office:value-type="float" office:value="1262" table:style-name="ce4">
            <text:p>1.262,00</text:p>
          </table:table-cell>
          <table:table-cell office:value-type="float" office:value="1062" table:style-name="ce4">
            <text:p>1.062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9</text:p>
          </table:table-cell>
          <table:table-cell office:value-type="string" table:style-name="ce3">
            <text:p>Arte Hidraulica Materiais Para Const. Lt</text:p>
          </table:table-cell>
          <table:table-cell office:value-type="float" office:value="126.95" table:style-name="ce4">
            <text:p>126,95</text:p>
          </table:table-cell>
          <table:table-cell office:value-type="float" office:value="126.95" table:style-name="ce4">
            <text:p>126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102460.2" table:style-name="ce4">
            <text:p>102.460,20</text:p>
          </table:table-cell>
          <table:table-cell office:value-type="float" office:value="700898.38" table:style-name="ce4">
            <text:p>700.898,38</text:p>
          </table:table-cell>
          <table:table-cell office:value-type="float" office:value="703214.21" table:style-name="ce4">
            <text:p>703.214,21</text:p>
          </table:table-cell>
          <table:table-cell office:value-type="float" office:value="104776.03" table:style-name="ce4">
            <text:p>104.77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4</text:p>
          </table:table-cell>
          <table:table-cell office:value-type="string" table:style-name="ce3">
            <text:p>Aidea Eletronics Com. Pro D. Eletronicos</text:p>
          </table:table-cell>
          <table:table-cell office:value-type="float" office:value="400" table:style-name="ce4">
            <text:p>400,00</text:p>
          </table:table-cell>
          <table:table-cell office:value-type="float" office:value="2060" table:style-name="ce4">
            <text:p>2.060,00</text:p>
          </table:table-cell>
          <table:table-cell office:value-type="float" office:value="1660" table:style-name="ce4">
            <text:p>1.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6</text:p>
          </table:table-cell>
          <table:table-cell office:value-type="string" table:style-name="ce3">
            <text:p>Della Torre E Dancigs Ltda.</text:p>
          </table:table-cell>
          <table:table-cell office:value-type="float" office:value="401.9" table:style-name="ce4">
            <text:p>401,90</text:p>
          </table:table-cell>
          <table:table-cell office:value-type="float" office:value="1671.9" table:style-name="ce4">
            <text:p>1.671,90</text:p>
          </table:table-cell>
          <table:table-cell office:value-type="float" office:value="1270" table:style-name="ce4">
            <text:p>1.2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5058.3100000000004" table:style-name="ce4">
            <text:p>5.058,31</text:p>
          </table:table-cell>
          <table:table-cell office:value-type="float" office:value="5058.3100000000004" table:style-name="ce4">
            <text:p>5.058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3</text:p>
          </table:table-cell>
          <table:table-cell office:value-type="string" table:style-name="ce3">
            <text:p>R F Santos Soluções De Ponto - ME(Valmep</text:p>
          </table:table-cell>
          <table:table-cell office:value-type="float" office:value="160" table:style-name="ce4">
            <text:p>160,00</text:p>
          </table:table-cell>
          <table:table-cell office:value-type="float" office:value="1567.2" table:style-name="ce4">
            <text:p>1.567,20</text:p>
          </table:table-cell>
          <table:table-cell office:value-type="float" office:value="1407.2" table:style-name="ce4">
            <text:p>1.40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26113.24" table:style-name="ce4">
            <text:p>26.113,24</text:p>
          </table:table-cell>
          <table:table-cell office:value-type="float" office:value="20669.96" table:style-name="ce4">
            <text:p>20.669,96</text:p>
          </table:table-cell>
          <table:table-cell office:value-type="float" office:value="299.11" table:style-name="ce4">
            <text:p>299,11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147.56" table:style-name="ce4">
            <text:p>2.147,56</text:p>
          </table:table-cell>
          <table:table-cell office:value-type="float" office:value="10154.51" table:style-name="ce4">
            <text:p>10.154,51</text:p>
          </table:table-cell>
          <table:table-cell office:value-type="float" office:value="8006.95" table:style-name="ce4">
            <text:p>8.006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2</text:p>
          </table:table-cell>
          <table:table-cell office:value-type="string" table:style-name="ce3">
            <text:p>Alcides Garcia Silva ME</text:p>
          </table:table-cell>
          <table:table-cell office:value-type="float" office:value="0" table:style-name="ce4">
            <text:p>0,00</text:p>
          </table:table-cell>
          <table:table-cell office:value-type="float" office:value="5552" table:style-name="ce4">
            <text:p>5.552,00</text:p>
          </table:table-cell>
          <table:table-cell office:value-type="float" office:value="5552" table:style-name="ce4">
            <text:p>5.5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5571.11" table:style-name="ce4">
            <text:p>5.571,11</text:p>
          </table:table-cell>
          <table:table-cell office:value-type="float" office:value="5571.11" table:style-name="ce4">
            <text:p>5.571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7</text:p>
          </table:table-cell>
          <table:table-cell office:value-type="string" table:style-name="ce3">
            <text:p>Luis Henrique Gonzaga Adolpho ME</text:p>
          </table:table-cell>
          <table:table-cell office:value-type="float" office:value="5180" table:style-name="ce4">
            <text:p>5.180,00</text:p>
          </table:table-cell>
          <table:table-cell office:value-type="float" office:value="28870" table:style-name="ce4">
            <text:p>28.870,00</text:p>
          </table:table-cell>
          <table:table-cell office:value-type="float" office:value="23690" table:style-name="ce4">
            <text:p>23.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0</text:p>
          </table:table-cell>
          <table:table-cell office:value-type="string" table:style-name="ce3">
            <text:p>Durval Campos J.R. &amp; Cia Ltda. ME</text:p>
          </table:table-cell>
          <table:table-cell office:value-type="float" office:value="8008.34" table:style-name="ce4">
            <text:p>8.008,34</text:p>
          </table:table-cell>
          <table:table-cell office:value-type="float" office:value="183590.66" table:style-name="ce4">
            <text:p>183.590,66</text:p>
          </table:table-cell>
          <table:table-cell office:value-type="float" office:value="192801.8" table:style-name="ce4">
            <text:p>192.801,80</text:p>
          </table:table-cell>
          <table:table-cell office:value-type="float" office:value="17219.48" table:style-name="ce4">
            <text:p>17.21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Geraldo Donizete Do Couto - EPP</text:p>
          </table:table-cell>
          <table:table-cell office:value-type="float" office:value="0" table:style-name="ce4">
            <text:p>0,00</text:p>
          </table:table-cell>
          <table:table-cell office:value-type="float" office:value="3006" table:style-name="ce4">
            <text:p>3.006,00</text:p>
          </table:table-cell>
          <table:table-cell office:value-type="float" office:value="3006" table:style-name="ce4">
            <text:p>3.0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5</text:p>
          </table:table-cell>
          <table:table-cell office:value-type="string" table:style-name="ce3">
            <text:p>Solução E Excelencia Em Prod. Higiene E</text:p>
          </table:table-cell>
          <table:table-cell office:value-type="float" office:value="2892.4" table:style-name="ce4">
            <text:p>2.892,40</text:p>
          </table:table-cell>
          <table:table-cell office:value-type="float" office:value="7983.74" table:style-name="ce4">
            <text:p>7.983,74</text:p>
          </table:table-cell>
          <table:table-cell office:value-type="float" office:value="5091.34" table:style-name="ce4">
            <text:p>5.091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1</text:p>
          </table:table-cell>
          <table:table-cell office:value-type="string" table:style-name="ce3">
            <text:p>Duplex Embalagen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3394" table:style-name="ce4">
            <text:p>3.394,00</text:p>
          </table:table-cell>
          <table:table-cell office:value-type="float" office:value="4457" table:style-name="ce4">
            <text:p>4.457,00</text:p>
          </table:table-cell>
          <table:table-cell office:value-type="float" office:value="1063" table:style-name="ce4">
            <text:p>1.0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2</text:p>
          </table:table-cell>
          <table:table-cell office:value-type="string" table:style-name="ce3">
            <text:p>Prisma Medical Ltda.</text:p>
          </table:table-cell>
          <table:table-cell office:value-type="float" office:value="36431.14" table:style-name="ce4">
            <text:p>36.431,14</text:p>
          </table:table-cell>
          <table:table-cell office:value-type="float" office:value="43044.39" table:style-name="ce4">
            <text:p>43.044,39</text:p>
          </table:table-cell>
          <table:table-cell office:value-type="float" office:value="6384.48" table:style-name="ce4">
            <text:p>6.384,48</text:p>
          </table:table-cell>
          <table:table-cell office:value-type="float" office:value="-228.77" table:style-name="ce4">
            <text:p>(228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4</text:p>
          </table:table-cell>
          <table:table-cell office:value-type="string" table:style-name="ce3">
            <text:p>Malibu Food Service Ltda. EPP</text:p>
          </table:table-cell>
          <table:table-cell office:value-type="float" office:value="370.42" table:style-name="ce4">
            <text:p>370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0.42" table:style-name="ce4">
            <text:p>37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1516" table:style-name="ce4">
            <text:p>1.516,00</text:p>
          </table:table-cell>
          <table:table-cell office:value-type="float" office:value="1516" table:style-name="ce4">
            <text:p>1.5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7</text:p>
          </table:table-cell>
          <table:table-cell office:value-type="string" table:style-name="ce3">
            <text:p>Omicron Sitemas, Distribuição E Serviços</text:p>
          </table:table-cell>
          <table:table-cell office:value-type="float" office:value="0" table:style-name="ce4">
            <text:p>0,00</text:p>
          </table:table-cell>
          <table:table-cell office:value-type="float" office:value="7025.6" table:style-name="ce4">
            <text:p>7.025,60</text:p>
          </table:table-cell>
          <table:table-cell office:value-type="float" office:value="7025.6" table:style-name="ce4">
            <text:p>7.02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0</text:p>
          </table:table-cell>
          <table:table-cell office:value-type="string" table:style-name="ce3">
            <text:p>Vera Cecilia Marques Magon - Epp(Mercex</text:p>
          </table:table-cell>
          <table:table-cell office:value-type="float" office:value="0" table:style-name="ce4">
            <text:p>0,00</text:p>
          </table:table-cell>
          <table:table-cell office:value-type="float" office:value="3960" table:style-name="ce4">
            <text:p>3.960,00</text:p>
          </table:table-cell>
          <table:table-cell office:value-type="float" office:value="4620" table:style-name="ce4">
            <text:p>4.620,00</text:p>
          </table:table-cell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3</text:p>
          </table:table-cell>
          <table:table-cell office:value-type="string" table:style-name="ce3">
            <text:p>Acrilpess Artefatos De Acrílico Ltda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4</text:p>
          </table:table-cell>
          <table:table-cell office:value-type="string" table:style-name="ce3">
            <text:p>Flaviano Farias Da Silva - ME</text:p>
          </table:table-cell>
          <table:table-cell office:value-type="float" office:value="0" table:style-name="ce4">
            <text:p>0,00</text:p>
          </table:table-cell>
          <table:table-cell office:value-type="float" office:value="18901.55" table:style-name="ce4">
            <text:p>18.901,55</text:p>
          </table:table-cell>
          <table:table-cell office:value-type="float" office:value="19020" table:style-name="ce4">
            <text:p>19.020,00</text:p>
          </table:table-cell>
          <table:table-cell office:value-type="float" office:value="118.45" table:style-name="ce4">
            <text:p>11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12999.59" table:style-name="ce4">
            <text:p>12.999,59</text:p>
          </table:table-cell>
          <table:table-cell office:value-type="float" office:value="38468.699999999997" table:style-name="ce4">
            <text:p>38.468,70</text:p>
          </table:table-cell>
          <table:table-cell office:value-type="float" office:value="29081.4" table:style-name="ce4">
            <text:p>29.081,4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1192" table:style-name="ce4">
            <text:p>1.192,00</text:p>
          </table:table-cell>
          <table:table-cell office:value-type="float" office:value="1192" table:style-name="ce4">
            <text:p>1.1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3</text:p>
          </table:table-cell>
          <table:table-cell office:value-type="string" table:style-name="ce3">
            <text:p>CGF Serviços De Montagem E Instalação De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2</text:p>
          </table:table-cell>
          <table:table-cell office:value-type="string" table:style-name="ce3">
            <text:p>Irmãos Vieira Laticinios Ltda. ME</text:p>
          </table:table-cell>
          <table:table-cell office:value-type="float" office:value="1782" table:style-name="ce4">
            <text:p>1.782,00</text:p>
          </table:table-cell>
          <table:table-cell office:value-type="float" office:value="16236" table:style-name="ce4">
            <text:p>16.236,00</text:p>
          </table:table-cell>
          <table:table-cell office:value-type="float" office:value="14454" table:style-name="ce4">
            <text:p>14.4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2943" table:style-name="ce4">
            <text:p>2.943,00</text:p>
          </table:table-cell>
          <table:table-cell office:value-type="float" office:value="4938.63" table:style-name="ce4">
            <text:p>4.938,63</text:p>
          </table:table-cell>
          <table:table-cell office:value-type="float" office:value="1995.63" table:style-name="ce4">
            <text:p>1.99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7</text:p>
          </table:table-cell>
          <table:table-cell office:value-type="string" table:style-name="ce3">
            <text:p>Reginaldo Humberto Queiroz ME</text:p>
          </table:table-cell>
          <table:table-cell office:value-type="float" office:value="0" table:style-name="ce4">
            <text:p>0,00</text:p>
          </table:table-cell>
          <table:table-cell office:value-type="float" office:value="5832" table:style-name="ce4">
            <text:p>5.832,00</text:p>
          </table:table-cell>
          <table:table-cell office:value-type="float" office:value="9420" table:style-name="ce4">
            <text:p>9.420,00</text:p>
          </table:table-cell>
          <table:table-cell office:value-type="float" office:value="3588" table:style-name="ce4">
            <text:p>3.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11579.06" table:style-name="ce4">
            <text:p>11.579,06</text:p>
          </table:table-cell>
          <table:table-cell office:value-type="float" office:value="70437.94" table:style-name="ce4">
            <text:p>70.437,94</text:p>
          </table:table-cell>
          <table:table-cell office:value-type="float" office:value="74646.55" table:style-name="ce4">
            <text:p>74.646,55</text:p>
          </table:table-cell>
          <table:table-cell office:value-type="float" office:value="15787.67" table:style-name="ce4">
            <text:p>15.78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9</text:p>
          </table:table-cell>
          <table:table-cell office:value-type="string" table:style-name="ce3">
            <text:p>JAL Com. de Produtos de Limpeza Ltda</text:p>
          </table:table-cell>
          <table:table-cell office:value-type="float" office:value="848" table:style-name="ce4">
            <text:p>848,00</text:p>
          </table:table-cell>
          <table:table-cell office:value-type="float" office:value="848" table:style-name="ce4">
            <text:p>8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624.08000000000004" table:style-name="ce4">
            <text:p>624,08</text:p>
          </table:table-cell>
          <table:table-cell office:value-type="float" office:value="40624.69" table:style-name="ce4">
            <text:p>40.624,69</text:p>
          </table:table-cell>
          <table:table-cell office:value-type="float" office:value="46457.96" table:style-name="ce4">
            <text:p>46.457,96</text:p>
          </table:table-cell>
          <table:table-cell office:value-type="float" office:value="6457.35" table:style-name="ce4">
            <text:p>6.45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2220.77" table:style-name="ce4">
            <text:p>2.220,77</text:p>
          </table:table-cell>
          <table:table-cell office:value-type="float" office:value="18117.57" table:style-name="ce4">
            <text:p>18.117,57</text:p>
          </table:table-cell>
          <table:table-cell office:value-type="float" office:value="24191.33" table:style-name="ce4">
            <text:p>24.191,33</text:p>
          </table:table-cell>
          <table:table-cell office:value-type="float" office:value="8294.5300000000007" table:style-name="ce4">
            <text:p>8.29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7</text:p>
          </table:table-cell>
          <table:table-cell office:value-type="string" table:style-name="ce3">
            <text:p>TCA Farma Comércio Ltda</text:p>
          </table:table-cell>
          <table:table-cell office:value-type="float" office:value="11857.1" table:style-name="ce4">
            <text:p>11.857,10</text:p>
          </table:table-cell>
          <table:table-cell office:value-type="float" office:value="27313.22" table:style-name="ce4">
            <text:p>27.313,22</text:p>
          </table:table-cell>
          <table:table-cell office:value-type="float" office:value="37974.300000000003" table:style-name="ce4">
            <text:p>37.974,30</text:p>
          </table:table-cell>
          <table:table-cell office:value-type="float" office:value="22518.18" table:style-name="ce4">
            <text:p>22.51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18188.12" table:style-name="ce4">
            <text:p>18.188,12</text:p>
          </table:table-cell>
          <table:table-cell office:value-type="float" office:value="220691.35" table:style-name="ce4">
            <text:p>220.691,35</text:p>
          </table:table-cell>
          <table:table-cell office:value-type="float" office:value="278854.02" table:style-name="ce4">
            <text:p>278.854,02</text:p>
          </table:table-cell>
          <table:table-cell office:value-type="float" office:value="76350.789999999994" table:style-name="ce4">
            <text:p>76.35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988.81" table:style-name="ce4">
            <text:p>988,81</text:p>
          </table:table-cell>
          <table:table-cell office:value-type="float" office:value="13374.12" table:style-name="ce4">
            <text:p>13.374,12</text:p>
          </table:table-cell>
          <table:table-cell office:value-type="float" office:value="17051.439999999999" table:style-name="ce4">
            <text:p>17.051,44</text:p>
          </table:table-cell>
          <table:table-cell office:value-type="float" office:value="4666.13" table:style-name="ce4">
            <text:p>4.66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6</text:p>
          </table:table-cell>
          <table:table-cell office:value-type="string" table:style-name="ce3">
            <text:p>Me Gonçalves Lelis Rocha - ME</text:p>
          </table:table-cell>
          <table:table-cell office:value-type="float" office:value="0" table:style-name="ce4">
            <text:p>0,00</text:p>
          </table:table-cell>
          <table:table-cell office:value-type="float" office:value="6250" table:style-name="ce4">
            <text:p>6.250,00</text:p>
          </table:table-cell>
          <table:table-cell office:value-type="float" office:value="6250" table:style-name="ce4">
            <text:p>6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7</text:p>
          </table:table-cell>
          <table:table-cell office:value-type="string" table:style-name="ce3">
            <text:p>Asc Comercial e Informatica Limitada</text:p>
          </table:table-cell>
          <table:table-cell office:value-type="float" office:value="669.8" table:style-name="ce4">
            <text:p>669,80</text:p>
          </table:table-cell>
          <table:table-cell office:value-type="float" office:value="8839.7000000000007" table:style-name="ce4">
            <text:p>8.839,70</text:p>
          </table:table-cell>
          <table:table-cell office:value-type="float" office:value="8839.7000000000007" table:style-name="ce4">
            <text:p>8.839,70</text:p>
          </table:table-cell>
          <table:table-cell office:value-type="float" office:value="669.8" table:style-name="ce4">
            <text:p>66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1621.55" table:style-name="ce4">
            <text:p>1.621,55</text:p>
          </table:table-cell>
          <table:table-cell office:value-type="float" office:value="1485" table:style-name="ce4">
            <text:p>1.485,00</text:p>
          </table:table-cell>
          <table:table-cell office:value-type="float" office:value="2890.76" table:style-name="ce4">
            <text:p>2.890,76</text:p>
          </table:table-cell>
          <table:table-cell office:value-type="float" office:value="3027.31" table:style-name="ce4">
            <text:p>3.027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0</text:p>
          </table:table-cell>
          <table:table-cell office:value-type="string" table:style-name="ce3">
            <text:p>Globomed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2621.33" table:style-name="ce4">
            <text:p>2.621,33</text:p>
          </table:table-cell>
          <table:table-cell office:value-type="float" office:value="2621.33" table:style-name="ce4">
            <text:p>2.621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22478.33" table:style-name="ce4">
            <text:p>22.478,33</text:p>
          </table:table-cell>
          <table:table-cell office:value-type="float" office:value="26332.42" table:style-name="ce4">
            <text:p>26.332,42</text:p>
          </table:table-cell>
          <table:table-cell office:value-type="float" office:value="3854.09" table:style-name="ce4">
            <text:p>3.85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620" table:style-name="ce4">
            <text:p>620,00</text:p>
          </table:table-cell>
          <table:table-cell office:value-type="float" office:value="5111" table:style-name="ce4">
            <text:p>5.111,00</text:p>
          </table:table-cell>
          <table:table-cell office:value-type="float" office:value="4971" table:style-name="ce4">
            <text:p>4.971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6</text:p>
          </table:table-cell>
          <table:table-cell office:value-type="string" table:style-name="ce3">
            <text:p>Terrão Comercio e Representações Ltda.</text:p>
          </table:table-cell>
          <table:table-cell office:value-type="float" office:value="1747.64" table:style-name="ce4">
            <text:p>1.747,64</text:p>
          </table:table-cell>
          <table:table-cell office:value-type="float" office:value="1747.64" table:style-name="ce4">
            <text:p>1.747,64</text:p>
          </table:table-cell>
          <table:table-cell office:value-type="float" office:value="3200.5" table:style-name="ce4">
            <text:p>3.200,50</text:p>
          </table:table-cell>
          <table:table-cell office:value-type="float" office:value="3200.5" table:style-name="ce4">
            <text:p>3.20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9</text:p>
          </table:table-cell>
          <table:table-cell office:value-type="string" table:style-name="ce3">
            <text:p>Client Serviços e Telecomunic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2240" table:style-name="ce4">
            <text:p>2.240,00</text:p>
          </table:table-cell>
          <table:table-cell office:value-type="float" office:value="2520" table:style-name="ce4">
            <text:p>2.52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0</text:p>
          </table:table-cell>
          <table:table-cell office:value-type="string" table:style-name="ce3">
            <text:p>Marfimix Ribeirão Comercio de Plasticos</text:p>
          </table:table-cell>
          <table:table-cell office:value-type="float" office:value="0" table:style-name="ce4">
            <text:p>0,00</text:p>
          </table:table-cell>
          <table:table-cell office:value-type="float" office:value="1336.72" table:style-name="ce4">
            <text:p>1.336,72</text:p>
          </table:table-cell>
          <table:table-cell office:value-type="float" office:value="1336.72" table:style-name="ce4">
            <text:p>1.336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5</text:p>
          </table:table-cell>
          <table:table-cell office:value-type="string" table:style-name="ce3">
            <text:p>Biotronik Comercial Medica Ltda.</text:p>
          </table:table-cell>
          <table:table-cell office:value-type="float" office:value="5424.93" table:style-name="ce4">
            <text:p>5.424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24.93" table:style-name="ce4">
            <text:p>5.42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9</text:p>
          </table:table-cell>
          <table:table-cell office:value-type="string" table:style-name="ce3">
            <text:p>Hospeq Com. Manut. Equipamentos Ltda.</text:p>
          </table:table-cell>
          <table:table-cell office:value-type="float" office:value="8100" table:style-name="ce4">
            <text:p>8.100,00</text:p>
          </table:table-cell>
          <table:table-cell office:value-type="float" office:value="46305.8" table:style-name="ce4">
            <text:p>46.305,80</text:p>
          </table:table-cell>
          <table:table-cell office:value-type="float" office:value="41530.800000000003" table:style-name="ce4">
            <text:p>41.530,80</text:p>
          </table:table-cell>
          <table:table-cell office:value-type="float" office:value="3325" table:style-name="ce4">
            <text:p>3.3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0</text:p>
          </table:table-cell>
          <table:table-cell office:value-type="string" table:style-name="ce3">
            <text:p>Abano R.J.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1290" table:style-name="ce4">
            <text:p>1.290,00</text:p>
          </table:table-cell>
          <table:table-cell office:value-type="float" office:value="1290" table:style-name="ce4">
            <text:p>1.2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2</text:p>
          </table:table-cell>
          <table:table-cell office:value-type="string" table:style-name="ce3">
            <text:p>Enterpack Descartaveis Hospitalares Ltda</text:p>
          </table:table-cell>
          <table:table-cell office:value-type="float" office:value="2310" table:style-name="ce4">
            <text:p>2.310,00</text:p>
          </table:table-cell>
          <table:table-cell office:value-type="float" office:value="2310" table:style-name="ce4">
            <text:p>2.3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540" table:style-name="ce4">
            <text:p>540,00</text:p>
          </table:table-cell>
          <table:table-cell office:value-type="float" office:value="16790.689999999999" table:style-name="ce4">
            <text:p>16.790,69</text:p>
          </table:table-cell>
          <table:table-cell office:value-type="float" office:value="18195.400000000001" table:style-name="ce4">
            <text:p>18.195,40</text:p>
          </table:table-cell>
          <table:table-cell office:value-type="float" office:value="1944.71" table:style-name="ce4">
            <text:p>1.94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6</text:p>
          </table:table-cell>
          <table:table-cell office:value-type="string" table:style-name="ce3">
            <text:p>Medical Line Com. Mat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13604.57" table:style-name="ce4">
            <text:p>13.604,57</text:p>
          </table:table-cell>
          <table:table-cell office:value-type="float" office:value="16932.560000000001" table:style-name="ce4">
            <text:p>16.932,56</text:p>
          </table:table-cell>
          <table:table-cell office:value-type="float" office:value="3327.99" table:style-name="ce4">
            <text:p>3.32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4</text:p>
          </table:table-cell>
          <table:table-cell office:value-type="string" table:style-name="ce3">
            <text:p>Rubia &amp; Siveira Ltda - ME</text:p>
          </table:table-cell>
          <table:table-cell office:value-type="float" office:value="656.5" table:style-name="ce4">
            <text:p>65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6.5" table:style-name="ce4">
            <text:p>65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5</text:p>
          </table:table-cell>
          <table:table-cell office:value-type="string" table:style-name="ce3">
            <text:p>Practice Alimentos Ltda - EPP</text:p>
          </table:table-cell>
          <table:table-cell office:value-type="float" office:value="2130.16" table:style-name="ce4">
            <text:p>2.130,16</text:p>
          </table:table-cell>
          <table:table-cell office:value-type="float" office:value="9895.41" table:style-name="ce4">
            <text:p>9.895,41</text:p>
          </table:table-cell>
          <table:table-cell office:value-type="float" office:value="13402.5" table:style-name="ce4">
            <text:p>13.402,50</text:p>
          </table:table-cell>
          <table:table-cell office:value-type="float" office:value="5637.25" table:style-name="ce4">
            <text:p>5.63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6</text:p>
          </table:table-cell>
          <table:table-cell office:value-type="string" table:style-name="ce3">
            <text:p>Leandro Vieira Da Silva</text:p>
          </table:table-cell>
          <table:table-cell office:value-type="float" office:value="429.29" table:style-name="ce4">
            <text:p>429,29</text:p>
          </table:table-cell>
          <table:table-cell office:value-type="float" office:value="6344.75" table:style-name="ce4">
            <text:p>6.344,75</text:p>
          </table:table-cell>
          <table:table-cell office:value-type="float" office:value="5915.46" table:style-name="ce4">
            <text:p>5.915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8</text:p>
          </table:table-cell>
          <table:table-cell office:value-type="string" table:style-name="ce3">
            <text:p>Jobelopes Armarinhos Ltda. Epp.</text:p>
          </table:table-cell>
          <table:table-cell office:value-type="float" office:value="564.09" table:style-name="ce4">
            <text:p>564,09</text:p>
          </table:table-cell>
          <table:table-cell office:value-type="float" office:value="1929.8" table:style-name="ce4">
            <text:p>1.929,80</text:p>
          </table:table-cell>
          <table:table-cell office:value-type="float" office:value="1639.71" table:style-name="ce4">
            <text:p>1.639,71</text:p>
          </table:table-cell>
          <table:table-cell office:value-type="float" office:value="274" table:style-name="ce4">
            <text:p>2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2411.4699999999998" table:style-name="ce4">
            <text:p>2.411,47</text:p>
          </table:table-cell>
          <table:table-cell office:value-type="float" office:value="18281.2" table:style-name="ce4">
            <text:p>18.281,20</text:p>
          </table:table-cell>
          <table:table-cell office:value-type="float" office:value="15869.73" table:style-name="ce4">
            <text:p>15.869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6</text:p>
          </table:table-cell>
          <table:table-cell office:value-type="string" table:style-name="ce3">
            <text:p>C.A.M. Baldin ME</text:p>
          </table:table-cell>
          <table:table-cell office:value-type="float" office:value="0" table:style-name="ce4">
            <text:p>0,00</text:p>
          </table:table-cell>
          <table:table-cell office:value-type="float" office:value="973.71" table:style-name="ce4">
            <text:p>973,71</text:p>
          </table:table-cell>
          <table:table-cell office:value-type="float" office:value="973.71" table:style-name="ce4">
            <text:p>973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8</text:p>
          </table:table-cell>
          <table:table-cell office:value-type="string" table:style-name="ce3">
            <text:p>Neuro Company Ltad. - ME</text:p>
          </table:table-cell>
          <table:table-cell office:value-type="float" office:value="277" table:style-name="ce4">
            <text:p>277,00</text:p>
          </table:table-cell>
          <table:table-cell office:value-type="float" office:value="5210.3999999999996" table:style-name="ce4">
            <text:p>5.210,40</text:p>
          </table:table-cell>
          <table:table-cell office:value-type="float" office:value="13206.93" table:style-name="ce4">
            <text:p>13.206,93</text:p>
          </table:table-cell>
          <table:table-cell office:value-type="float" office:value="8273.5300000000007" table:style-name="ce4">
            <text:p>8.27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2</text:p>
          </table:table-cell>
          <table:table-cell office:value-type="string" table:style-name="ce3">
            <text:p>Magazine Luiza S/A</text:p>
          </table:table-cell>
          <table:table-cell office:value-type="float" office:value="0" table:style-name="ce4">
            <text:p>0,00</text:p>
          </table:table-cell>
          <table:table-cell office:value-type="float" office:value="5138" table:style-name="ce4">
            <text:p>5.138,00</text:p>
          </table:table-cell>
          <table:table-cell office:value-type="float" office:value="5138" table:style-name="ce4">
            <text:p>5.1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3</text:p>
          </table:table-cell>
          <table:table-cell office:value-type="string" table:style-name="ce3">
            <text:p>Cirurgica Kd Ltda.</text:p>
          </table:table-cell>
          <table:table-cell office:value-type="float" office:value="0" table:style-name="ce4">
            <text:p>0,00</text:p>
          </table:table-cell>
          <table:table-cell office:value-type="float" office:value="2881.1" table:style-name="ce4">
            <text:p>2.881,10</text:p>
          </table:table-cell>
          <table:table-cell office:value-type="float" office:value="12778.16" table:style-name="ce4">
            <text:p>12.778,16</text:p>
          </table:table-cell>
          <table:table-cell office:value-type="float" office:value="9897.06" table:style-name="ce4">
            <text:p>9.89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3802.5" table:style-name="ce4">
            <text:p>3.802,50</text:p>
          </table:table-cell>
          <table:table-cell office:value-type="float" office:value="43045.4" table:style-name="ce4">
            <text:p>43.045,40</text:p>
          </table:table-cell>
          <table:table-cell office:value-type="float" office:value="47029.4" table:style-name="ce4">
            <text:p>47.029,40</text:p>
          </table:table-cell>
          <table:table-cell office:value-type="float" office:value="7786.5" table:style-name="ce4">
            <text:p>7.78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7570.43" table:style-name="ce4">
            <text:p>7.570,43</text:p>
          </table:table-cell>
          <table:table-cell office:value-type="float" office:value="21892.400000000001" table:style-name="ce4">
            <text:p>21.892,40</text:p>
          </table:table-cell>
          <table:table-cell office:value-type="float" office:value="24513.54" table:style-name="ce4">
            <text:p>24.513,54</text:p>
          </table:table-cell>
          <table:table-cell office:value-type="float" office:value="10191.57" table:style-name="ce4">
            <text:p>10.19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7</text:p>
          </table:table-cell>
          <table:table-cell office:value-type="string" table:style-name="ce3">
            <text:p>J C Bressaglia Distribuidora ME</text:p>
          </table:table-cell>
          <table:table-cell office:value-type="float" office:value="775" table:style-name="ce4">
            <text:p>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5" table:style-name="ce4">
            <text:p>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2</text:p>
          </table:table-cell>
          <table:table-cell office:value-type="string" table:style-name="ce3">
            <text:p>Arthro - System Com. Imp. Prod. Med.</text:p>
          </table:table-cell>
          <table:table-cell office:value-type="float" office:value="0" table:style-name="ce4">
            <text:p>0,00</text:p>
          </table:table-cell>
          <table:table-cell office:value-type="float" office:value="27380" table:style-name="ce4">
            <text:p>27.380,00</text:p>
          </table:table-cell>
          <table:table-cell office:value-type="float" office:value="48890" table:style-name="ce4">
            <text:p>48.890,00</text:p>
          </table:table-cell>
          <table:table-cell office:value-type="float" office:value="21510" table:style-name="ce4">
            <text:p>21.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852" table:style-name="ce4">
            <text:p>852,00</text:p>
          </table:table-cell>
          <table:table-cell office:value-type="float" office:value="852" table:style-name="ce4">
            <text:p>852,00</text:p>
          </table:table-cell>
          <table:table-cell office:value-type="float" office:value="208" table:style-name="ce4">
            <text:p>208,00</text:p>
          </table:table-cell>
          <table:table-cell office:value-type="float" office:value="208" table:style-name="ce4">
            <text:p>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5</text:p>
          </table:table-cell>
          <table:table-cell office:value-type="string" table:style-name="ce3">
            <text:p>Arena Suprimentos Medicos Comercial</text:p>
          </table:table-cell>
          <table:table-cell office:value-type="float" office:value="2364" table:style-name="ce4">
            <text:p>2.364,00</text:p>
          </table:table-cell>
          <table:table-cell office:value-type="float" office:value="3900" table:style-name="ce4">
            <text:p>3.900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-1777.97" table:style-name="ce4">
            <text:p>(1.777,97)</text:p>
          </table:table-cell>
          <table:table-cell office:value-type="float" office:value="16011.57" table:style-name="ce4">
            <text:p>16.011,57</text:p>
          </table:table-cell>
          <table:table-cell office:value-type="float" office:value="21170.77" table:style-name="ce4">
            <text:p>21.170,77</text:p>
          </table:table-cell>
          <table:table-cell office:value-type="float" office:value="3381.23" table:style-name="ce4">
            <text:p>3.38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7</text:p>
          </table:table-cell>
          <table:table-cell office:value-type="string" table:style-name="ce3">
            <text:p>Antonio Beneto Junior</text:p>
          </table:table-cell>
          <table:table-cell office:value-type="float" office:value="0" table:style-name="ce4">
            <text:p>0,00</text:p>
          </table:table-cell>
          <table:table-cell office:value-type="float" office:value="3522" table:style-name="ce4">
            <text:p>3.522,00</text:p>
          </table:table-cell>
          <table:table-cell office:value-type="float" office:value="7049.5" table:style-name="ce4">
            <text:p>7.049,50</text:p>
          </table:table-cell>
          <table:table-cell office:value-type="float" office:value="3527.5" table:style-name="ce4">
            <text:p>3.52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8</text:p>
          </table:table-cell>
          <table:table-cell office:value-type="string" table:style-name="ce3">
            <text:p>Esterili-Med Ind. Com. Equip. Med. Hosp.</text:p>
          </table:table-cell>
          <table:table-cell office:value-type="float" office:value="0" table:style-name="ce4">
            <text:p>0,00</text:p>
          </table:table-cell>
          <table:table-cell office:value-type="float" office:value="1966" table:style-name="ce4">
            <text:p>1.966,00</text:p>
          </table:table-cell>
          <table:table-cell office:value-type="float" office:value="2949" table:style-name="ce4">
            <text:p>2.949,00</text:p>
          </table:table-cell>
          <table:table-cell office:value-type="float" office:value="983" table:style-name="ce4">
            <text:p>9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1</text:p>
          </table:table-cell>
          <table:table-cell office:value-type="string" table:style-name="ce3">
            <text:p>CPL Medicals Prod. Medicos Ltda.</text:p>
          </table:table-cell>
          <table:table-cell office:value-type="float" office:value="3408.35" table:style-name="ce4">
            <text:p>3.408,35</text:p>
          </table:table-cell>
          <table:table-cell office:value-type="float" office:value="12997.26" table:style-name="ce4">
            <text:p>12.997,26</text:p>
          </table:table-cell>
          <table:table-cell office:value-type="float" office:value="9588.91" table:style-name="ce4">
            <text:p>9.588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2</text:p>
          </table:table-cell>
          <table:table-cell office:value-type="string" table:style-name="ce3">
            <text:p>Madis Robel Sol. de Ponto e Acesso Ltda.</text:p>
          </table:table-cell>
          <table:table-cell office:value-type="float" office:value="0" table:style-name="ce4">
            <text:p>0,00</text:p>
          </table:table-cell>
          <table:table-cell office:value-type="float" office:value="5200" table:style-name="ce4">
            <text:p>5.200,00</text:p>
          </table:table-cell>
          <table:table-cell office:value-type="float" office:value="7800" table:style-name="ce4">
            <text:p>7.800,00</text:p>
          </table:table-cell>
          <table:table-cell office:value-type="float" office:value="2600" table:style-name="ce4">
            <text:p>2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6</text:p>
          </table:table-cell>
          <table:table-cell office:value-type="string" table:style-name="ce3">
            <text:p>Bruno Garisto Junior</text:p>
          </table:table-cell>
          <table:table-cell office:value-type="float" office:value="13863.66" table:style-name="ce4">
            <text:p>13.863,66</text:p>
          </table:table-cell>
          <table:table-cell office:value-type="float" office:value="24167.64" table:style-name="ce4">
            <text:p>24.167,64</text:p>
          </table:table-cell>
          <table:table-cell office:value-type="float" office:value="15838.69" table:style-name="ce4">
            <text:p>15.838,69</text:p>
          </table:table-cell>
          <table:table-cell office:value-type="float" office:value="5534.71" table:style-name="ce4">
            <text:p>5.53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8</text:p>
          </table:table-cell>
          <table:table-cell office:value-type="string" table:style-name="ce3">
            <text:p>Samapi Dist. Prod. Farmac. Ltda.</text:p>
          </table:table-cell>
          <table:table-cell office:value-type="float" office:value="4408.5" table:style-name="ce4">
            <text:p>4.408,50</text:p>
          </table:table-cell>
          <table:table-cell office:value-type="float" office:value="64953.06" table:style-name="ce4">
            <text:p>64.953,06</text:p>
          </table:table-cell>
          <table:table-cell office:value-type="float" office:value="80672.83" table:style-name="ce4">
            <text:p>80.672,83</text:p>
          </table:table-cell>
          <table:table-cell office:value-type="float" office:value="20128.27" table:style-name="ce4">
            <text:p>20.12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0</text:p>
          </table:table-cell>
          <table:table-cell office:value-type="string" table:style-name="ce3">
            <text:p>Drug Med Com de Materiais Medicos e Hosp</text:p>
          </table:table-cell>
          <table:table-cell office:value-type="float" office:value="0" table:style-name="ce4">
            <text:p>0,00</text:p>
          </table:table-cell>
          <table:table-cell office:value-type="float" office:value="3047.2" table:style-name="ce4">
            <text:p>3.047,20</text:p>
          </table:table-cell>
          <table:table-cell office:value-type="float" office:value="3047.2" table:style-name="ce4">
            <text:p>3.04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4359.25" table:style-name="ce4">
            <text:p>4.359,25</text:p>
          </table:table-cell>
          <table:table-cell office:value-type="float" office:value="16661.310000000001" table:style-name="ce4">
            <text:p>16.661,31</text:p>
          </table:table-cell>
          <table:table-cell office:value-type="float" office:value="20411.93" table:style-name="ce4">
            <text:p>20.411,93</text:p>
          </table:table-cell>
          <table:table-cell office:value-type="float" office:value="8109.87" table:style-name="ce4">
            <text:p>8.10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6</text:p>
          </table:table-cell>
          <table:table-cell office:value-type="string" table:style-name="ce3">
            <text:p>BCR Comercio de Pros Nutricionais Hosp</text:p>
          </table:table-cell>
          <table:table-cell office:value-type="float" office:value="0" table:style-name="ce4">
            <text:p>0,00</text:p>
          </table:table-cell>
          <table:table-cell office:value-type="float" office:value="1227.05" table:style-name="ce4">
            <text:p>1.227,05</text:p>
          </table:table-cell>
          <table:table-cell office:value-type="float" office:value="1227.05" table:style-name="ce4">
            <text:p>1.227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375" table:style-name="ce4">
            <text:p>375,00</text:p>
          </table:table-cell>
          <table:table-cell office:value-type="float" office:value="1600.97" table:style-name="ce4">
            <text:p>1.600,97</text:p>
          </table:table-cell>
          <table:table-cell office:value-type="float" office:value="1439.97" table:style-name="ce4">
            <text:p>1.439,97</text:p>
          </table:table-cell>
          <table:table-cell office:value-type="float" office:value="214" table:style-name="ce4">
            <text:p>2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3</text:p>
          </table:table-cell>
          <table:table-cell office:value-type="string" table:style-name="ce3">
            <text:p>Livraria e Papelaria BD Ltda. EPP</text:p>
          </table:table-cell>
          <table:table-cell office:value-type="float" office:value="1945.57" table:style-name="ce4">
            <text:p>1.945,57</text:p>
          </table:table-cell>
          <table:table-cell office:value-type="float" office:value="3447.57" table:style-name="ce4">
            <text:p>3.447,57</text:p>
          </table:table-cell>
          <table:table-cell office:value-type="float" office:value="4427.6499999999996" table:style-name="ce4">
            <text:p>4.427,65</text:p>
          </table:table-cell>
          <table:table-cell office:value-type="float" office:value="2925.65" table:style-name="ce4">
            <text:p>2.92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5</text:p>
          </table:table-cell>
          <table:table-cell office:value-type="string" table:style-name="ce3">
            <text:p>Acf Brasil Coml. Descartaveis Higiene</text:p>
          </table:table-cell>
          <table:table-cell office:value-type="float" office:value="4409.6000000000004" table:style-name="ce4">
            <text:p>4.409,60</text:p>
          </table:table-cell>
          <table:table-cell office:value-type="float" office:value="17974.55" table:style-name="ce4">
            <text:p>17.974,55</text:p>
          </table:table-cell>
          <table:table-cell office:value-type="float" office:value="14942.06" table:style-name="ce4">
            <text:p>14.942,06</text:p>
          </table:table-cell>
          <table:table-cell office:value-type="float" office:value="1377.11" table:style-name="ce4">
            <text:p>1.37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9</text:p>
          </table:table-cell>
          <table:table-cell office:value-type="string" table:style-name="ce3">
            <text:p>Produtos Legal Comércio e Assessoria</text:p>
          </table:table-cell>
          <table:table-cell office:value-type="float" office:value="34.85" table:style-name="ce4">
            <text:p>3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85" table:style-name="ce4">
            <text:p>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7176" table:style-name="ce4">
            <text:p>7.176,00</text:p>
          </table:table-cell>
          <table:table-cell office:value-type="float" office:value="40076.36" table:style-name="ce4">
            <text:p>40.076,36</text:p>
          </table:table-cell>
          <table:table-cell office:value-type="float" office:value="52346.36" table:style-name="ce4">
            <text:p>52.346,36</text:p>
          </table:table-cell>
          <table:table-cell office:value-type="float" office:value="19446" table:style-name="ce4">
            <text:p>19.4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5</text:p>
          </table:table-cell>
          <table:table-cell office:value-type="string" table:style-name="ce3">
            <text:p>Schmidt Aguiar e Aguiar Ltda.</text:p>
          </table:table-cell>
          <table:table-cell office:value-type="float" office:value="0" table:style-name="ce4">
            <text:p>0,00</text:p>
          </table:table-cell>
          <table:table-cell office:value-type="float" office:value="20341.650000000001" table:style-name="ce4">
            <text:p>20.341,65</text:p>
          </table:table-cell>
          <table:table-cell office:value-type="float" office:value="25341.65" table:style-name="ce4">
            <text:p>25.341,65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6209.43" table:style-name="ce4">
            <text:p>6.209,43</text:p>
          </table:table-cell>
          <table:table-cell office:value-type="float" office:value="79202.539999999994" table:style-name="ce4">
            <text:p>79.202,54</text:p>
          </table:table-cell>
          <table:table-cell office:value-type="float" office:value="78145.14" table:style-name="ce4">
            <text:p>78.145,14</text:p>
          </table:table-cell>
          <table:table-cell office:value-type="float" office:value="5152.03" table:style-name="ce4">
            <text:p>5.15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8</text:p>
          </table:table-cell>
          <table:table-cell office:value-type="string" table:style-name="ce3">
            <text:p>Alepel Papelaria Presentes e Artigos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8" table:style-name="ce4">
            <text:p>8,00</text:p>
          </table:table-cell>
          <table:table-cell office:value-type="float" office:value="4" table:style-name="ce4">
            <text:p>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1</text:p>
          </table:table-cell>
          <table:table-cell office:value-type="string" table:style-name="ce3">
            <text:p>Olê Olá - Comércio de Bebidas e Eventos</text:p>
          </table:table-cell>
          <table:table-cell office:value-type="float" office:value="0" table:style-name="ce4">
            <text:p>0,00</text:p>
          </table:table-cell>
          <table:table-cell office:value-type="float" office:value="283.05" table:style-name="ce4">
            <text:p>283,05</text:p>
          </table:table-cell>
          <table:table-cell office:value-type="float" office:value="283.05" table:style-name="ce4">
            <text:p>283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76.66" table:style-name="ce4">
            <text:p>76,66</text:p>
          </table:table-cell>
          <table:table-cell office:value-type="float" office:value="76.66" table:style-name="ce4">
            <text:p>76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4">
            <text:p>70,00</text:p>
          </table:table-cell>
          <table:table-cell office:value-type="float" office:value="70" table:style-name="ce4">
            <text:p>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21041.32" table:style-name="ce4">
            <text:p>21.041,32</text:p>
          </table:table-cell>
          <table:table-cell office:value-type="float" office:value="91957.42" table:style-name="ce4">
            <text:p>91.957,42</text:p>
          </table:table-cell>
          <table:table-cell office:value-type="float" office:value="99594.75" table:style-name="ce4">
            <text:p>99.594,75</text:p>
          </table:table-cell>
          <table:table-cell office:value-type="float" office:value="28678.65" table:style-name="ce4">
            <text:p>28.67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1</text:p>
          </table:table-cell>
          <table:table-cell office:value-type="string" table:style-name="ce3">
            <text:p>Comercial Cegatin Ltda. ME</text:p>
          </table:table-cell>
          <table:table-cell office:value-type="float" office:value="383.25" table:style-name="ce4">
            <text:p>383,25</text:p>
          </table:table-cell>
          <table:table-cell office:value-type="float" office:value="4517.07" table:style-name="ce4">
            <text:p>4.517,07</text:p>
          </table:table-cell>
          <table:table-cell office:value-type="float" office:value="4444.62" table:style-name="ce4">
            <text:p>4.444,62</text:p>
          </table:table-cell>
          <table:table-cell office:value-type="float" office:value="310.8" table:style-name="ce4">
            <text:p>3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2</text:p>
          </table:table-cell>
          <table:table-cell office:value-type="string" table:style-name="ce3">
            <text:p>Diogo e Tunes Comercial Ltda. EPP</text:p>
          </table:table-cell>
          <table:table-cell office:value-type="float" office:value="1787.97" table:style-name="ce4">
            <text:p>1.787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7.97" table:style-name="ce4">
            <text:p>1.7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4016.65" table:style-name="ce4">
            <text:p>14.016,65</text:p>
          </table:table-cell>
          <table:table-cell office:value-type="float" office:value="37731.78" table:style-name="ce4">
            <text:p>37.731,78</text:p>
          </table:table-cell>
          <table:table-cell office:value-type="float" office:value="23715.13" table:style-name="ce4">
            <text:p>23.71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119.04" table:style-name="ce4">
            <text:p>119,04</text:p>
          </table:table-cell>
          <table:table-cell office:value-type="float" office:value="119.04" table:style-name="ce4">
            <text:p>119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1319" table:style-name="ce4">
            <text:p>1.319,00</text:p>
          </table:table-cell>
          <table:table-cell office:value-type="float" office:value="1319" table:style-name="ce4">
            <text:p>1.3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7</text:p>
          </table:table-cell>
          <table:table-cell office:value-type="string" table:style-name="ce3">
            <text:p>Arcos e Cor Tintas Acess Ltda. - EPP</text:p>
          </table:table-cell>
          <table:table-cell office:value-type="float" office:value="2564.25" table:style-name="ce4">
            <text:p>2.564,25</text:p>
          </table:table-cell>
          <table:table-cell office:value-type="float" office:value="24020.7" table:style-name="ce4">
            <text:p>24.020,70</text:p>
          </table:table-cell>
          <table:table-cell office:value-type="float" office:value="22396.75" table:style-name="ce4">
            <text:p>22.396,75</text:p>
          </table:table-cell>
          <table:table-cell office:value-type="float" office:value="940.3" table:style-name="ce4">
            <text:p>94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34.5" table:style-name="ce4">
            <text:p>3.234,50</text:p>
          </table:table-cell>
          <table:table-cell office:value-type="float" office:value="3234.5" table:style-name="ce4">
            <text:p>3.23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015.22" table:style-name="ce4">
            <text:p>1.015,22</text:p>
          </table:table-cell>
          <table:table-cell office:value-type="float" office:value="1469.16" table:style-name="ce4">
            <text:p>1.469,16</text:p>
          </table:table-cell>
          <table:table-cell office:value-type="float" office:value="3379.67" table:style-name="ce4">
            <text:p>3.379,67</text:p>
          </table:table-cell>
          <table:table-cell office:value-type="float" office:value="2925.73" table:style-name="ce4">
            <text:p>2.92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6</text:p>
          </table:table-cell>
          <table:table-cell office:value-type="string" table:style-name="ce3">
            <text:p>LF Papelaria e Informatica Ltda. EPP</text:p>
          </table:table-cell>
          <table:table-cell office:value-type="float" office:value="516" table:style-name="ce4">
            <text:p>516,00</text:p>
          </table:table-cell>
          <table:table-cell office:value-type="float" office:value="625.9" table:style-name="ce4">
            <text:p>625,90</text:p>
          </table:table-cell>
          <table:table-cell office:value-type="float" office:value="109.9" table:style-name="ce4">
            <text:p>10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9</text:p>
          </table:table-cell>
          <table:table-cell office:value-type="string" table:style-name="ce3">
            <text:p>Paulo Sérgio Furlan - ME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0</text:p>
          </table:table-cell>
          <table:table-cell office:value-type="string" table:style-name="ce3">
            <text:p>Giromed Cirurgica Ltda.</text:p>
          </table:table-cell>
          <table:table-cell office:value-type="float" office:value="1109.27" table:style-name="ce4">
            <text:p>1.109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9.27" table:style-name="ce4">
            <text:p>1.10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3</text:p>
          </table:table-cell>
          <table:table-cell office:value-type="string" table:style-name="ce3">
            <text:p>Divino Perfumes e Cosmeticos Ltda.</text:p>
          </table:table-cell>
          <table:table-cell office:value-type="float" office:value="0" table:style-name="ce4">
            <text:p>0,00</text:p>
          </table:table-cell>
          <table:table-cell office:value-type="float" office:value="55.52" table:style-name="ce4">
            <text:p>55,52</text:p>
          </table:table-cell>
          <table:table-cell office:value-type="float" office:value="55.52" table:style-name="ce4">
            <text:p>55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4</text:p>
          </table:table-cell>
          <table:table-cell office:value-type="string" table:style-name="ce3">
            <text:p>Hosp Log Comercio de Prod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3883.05" table:style-name="ce4">
            <text:p>3.883,05</text:p>
          </table:table-cell>
          <table:table-cell office:value-type="float" office:value="3883.05" table:style-name="ce4">
            <text:p>3.883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5</text:p>
          </table:table-cell>
          <table:table-cell office:value-type="string" table:style-name="ce3">
            <text:p>Fortclean Descartaveis Ltda.</text:p>
          </table:table-cell>
          <table:table-cell office:value-type="float" office:value="441.67" table:style-name="ce4">
            <text:p>441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1.67" table:style-name="ce4">
            <text:p>44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0</text:p>
          </table:table-cell>
          <table:table-cell office:value-type="string" table:style-name="ce3">
            <text:p>Frutigrama Comercio Ltda. ME</text:p>
          </table:table-cell>
          <table:table-cell office:value-type="float" office:value="0" table:style-name="ce4">
            <text:p>0,00</text:p>
          </table:table-cell>
          <table:table-cell office:value-type="float" office:value="256" table:style-name="ce4">
            <text:p>256,00</text:p>
          </table:table-cell>
          <table:table-cell office:value-type="float" office:value="256" table:style-name="ce4">
            <text:p>2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8</text:p>
          </table:table-cell>
          <table:table-cell office:value-type="string" table:style-name="ce3">
            <text:p>Ribe Transporte Ltda. - EPP</text:p>
          </table:table-cell>
          <table:table-cell office:value-type="float" office:value="0" table:style-name="ce4">
            <text:p>0,00</text:p>
          </table:table-cell>
          <table:table-cell office:value-type="float" office:value="308.16000000000003" table:style-name="ce4">
            <text:p>308,16</text:p>
          </table:table-cell>
          <table:table-cell office:value-type="float" office:value="308.16000000000003" table:style-name="ce4">
            <text:p>308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29</text:p>
          </table:table-cell>
          <table:table-cell office:value-type="string" table:style-name="ce3">
            <text:p>Abrahão Junior Estúdio Fotográfico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0</text:p>
          </table:table-cell>
          <table:table-cell office:value-type="string" table:style-name="ce3">
            <text:p>Peg Peso Guindastes Ltda - ME</text:p>
          </table:table-cell>
          <table:table-cell office:value-type="float" office:value="518" table:style-name="ce4">
            <text:p>518,00</text:p>
          </table:table-cell>
          <table:table-cell office:value-type="float" office:value="6973.48" table:style-name="ce4">
            <text:p>6.973,48</text:p>
          </table:table-cell>
          <table:table-cell office:value-type="float" office:value="7053.48" table:style-name="ce4">
            <text:p>7.053,48</text:p>
          </table:table-cell>
          <table:table-cell office:value-type="float" office:value="598" table:style-name="ce4">
            <text:p>5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4</text:p>
          </table:table-cell>
          <table:table-cell office:value-type="string" table:style-name="ce3">
            <text:p>Amicom Comercio e Serv.Informatica Ltda</text:p>
          </table:table-cell>
          <table:table-cell office:value-type="float" office:value="674.6" table:style-name="ce4">
            <text:p>674,60</text:p>
          </table:table-cell>
          <table:table-cell office:value-type="float" office:value="696.92" table:style-name="ce4">
            <text:p>696,92</text:p>
          </table:table-cell>
          <table:table-cell office:value-type="float" office:value="22.32" table:style-name="ce4">
            <text:p>22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3047" table:style-name="ce4">
            <text:p>3.047,00</text:p>
          </table:table-cell>
          <table:table-cell office:value-type="float" office:value="3953.73" table:style-name="ce4">
            <text:p>3.953,73</text:p>
          </table:table-cell>
          <table:table-cell office:value-type="float" office:value="4906.7299999999996" table:style-name="ce4">
            <text:p>4.906,73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6</text:p>
          </table:table-cell>
          <table:table-cell office:value-type="string" table:style-name="ce3">
            <text:p>Dutra Pharma Dist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607.17" table:style-name="ce4">
            <text:p>3.607,17</text:p>
          </table:table-cell>
          <table:table-cell office:value-type="float" office:value="3607.17" table:style-name="ce4">
            <text:p>3.607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0</text:p>
          </table:table-cell>
          <table:table-cell office:value-type="string" table:style-name="ce3">
            <text:p>Interbusiness - Comercio de Produtos</text:p>
          </table:table-cell>
          <table:table-cell office:value-type="float" office:value="1440.9" table:style-name="ce4">
            <text:p>1.440,90</text:p>
          </table:table-cell>
          <table:table-cell office:value-type="float" office:value="1525.62" table:style-name="ce4">
            <text:p>1.525,62</text:p>
          </table:table-cell>
          <table:table-cell office:value-type="float" office:value="84.72" table:style-name="ce4">
            <text:p>84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2472" table:style-name="ce4">
            <text:p>2.472,00</text:p>
          </table:table-cell>
          <table:table-cell office:value-type="float" office:value="11166" table:style-name="ce4">
            <text:p>11.166,00</text:p>
          </table:table-cell>
          <table:table-cell office:value-type="float" office:value="11166" table:style-name="ce4">
            <text:p>11.166,00</text:p>
          </table:table-cell>
          <table:table-cell office:value-type="float" office:value="2472" table:style-name="ce4">
            <text:p>2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3</text:p>
          </table:table-cell>
          <table:table-cell office:value-type="string" table:style-name="ce3">
            <text:p>José Carlos Turcano ME</text:p>
          </table:table-cell>
          <table:table-cell office:value-type="float" office:value="0" table:style-name="ce4">
            <text:p>0,00</text:p>
          </table:table-cell>
          <table:table-cell office:value-type="float" office:value="3640" table:style-name="ce4">
            <text:p>3.640,00</text:p>
          </table:table-cell>
          <table:table-cell office:value-type="float" office:value="3640" table:style-name="ce4">
            <text:p>3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4</text:p>
          </table:table-cell>
          <table:table-cell office:value-type="string" table:style-name="ce3">
            <text:p>Polos Distr de Comp Eletronicos Ltda. ME</text:p>
          </table:table-cell>
          <table:table-cell office:value-type="float" office:value="104" table:style-name="ce4">
            <text:p>1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" table:style-name="ce4">
            <text:p>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569.57000000000005" table:style-name="ce4">
            <text:p>569,57</text:p>
          </table:table-cell>
          <table:table-cell office:value-type="float" office:value="48796.959999999999" table:style-name="ce4">
            <text:p>48.796,96</text:p>
          </table:table-cell>
          <table:table-cell office:value-type="float" office:value="64594.89" table:style-name="ce4">
            <text:p>64.594,89</text:p>
          </table:table-cell>
          <table:table-cell office:value-type="float" office:value="16367.5" table:style-name="ce4">
            <text:p>16.36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6</text:p>
          </table:table-cell>
          <table:table-cell office:value-type="string" table:style-name="ce3">
            <text:p>Cirurgica Carneo Filho Ltda ME</text:p>
          </table:table-cell>
          <table:table-cell office:value-type="float" office:value="0" table:style-name="ce4">
            <text:p>0,00</text:p>
          </table:table-cell>
          <table:table-cell office:value-type="float" office:value="6191.9" table:style-name="ce4">
            <text:p>6.191,90</text:p>
          </table:table-cell>
          <table:table-cell office:value-type="float" office:value="8684.6" table:style-name="ce4">
            <text:p>8.684,60</text:p>
          </table:table-cell>
          <table:table-cell office:value-type="float" office:value="2492.6999999999998" table:style-name="ce4">
            <text:p>2.49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8</text:p>
          </table:table-cell>
          <table:table-cell office:value-type="string" table:style-name="ce3">
            <text:p>Luzentis Comercio de Vidros Ltda. - ME</text:p>
          </table:table-cell>
          <table:table-cell office:value-type="float" office:value="6889.01" table:style-name="ce4">
            <text:p>6.889,01</text:p>
          </table:table-cell>
          <table:table-cell office:value-type="float" office:value="14627.35" table:style-name="ce4">
            <text:p>14.627,35</text:p>
          </table:table-cell>
          <table:table-cell office:value-type="float" office:value="7738.34" table:style-name="ce4">
            <text:p>7.738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9</text:p>
          </table:table-cell>
          <table:table-cell office:value-type="string" table:style-name="ce3">
            <text:p>Jose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739.3" table:style-name="ce4">
            <text:p>739,30</text:p>
          </table:table-cell>
          <table:table-cell office:value-type="float" office:value="1269.3" table:style-name="ce4">
            <text:p>1.269,30</text:p>
          </table:table-cell>
          <table:table-cell office:value-type="float" office:value="530" table:style-name="ce4">
            <text:p>5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3</text:p>
          </table:table-cell>
          <table:table-cell office:value-type="string" table:style-name="ce3">
            <text:p>Confecami Confecções Ltda.</text:p>
          </table:table-cell>
          <table:table-cell office:value-type="float" office:value="400" table:style-name="ce4">
            <text:p>400,00</text:p>
          </table:table-cell>
          <table:table-cell office:value-type="float" office:value="204.5" table:style-name="ce4">
            <text:p>204,50</text:p>
          </table:table-cell>
          <table:table-cell office:value-type="float" office:value="204.5" table:style-name="ce4">
            <text:p>204,50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0" table:style-name="ce4">
            <text:p>0,00</text:p>
          </table:table-cell>
          <table:table-cell office:value-type="float" office:value="15960" table:style-name="ce4">
            <text:p>15.960,00</text:p>
          </table:table-cell>
          <table:table-cell office:value-type="float" office:value="18060" table:style-name="ce4">
            <text:p>18.06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7</text:p>
          </table:table-cell>
          <table:table-cell office:value-type="string" table:style-name="ce3">
            <text:p>Prata Distr.de Prod. Hosp. Ltda.</text:p>
          </table:table-cell>
          <table:table-cell office:value-type="float" office:value="500" table:style-name="ce4">
            <text:p>500,00</text:p>
          </table:table-cell>
          <table:table-cell office:value-type="float" office:value="12967.39" table:style-name="ce4">
            <text:p>12.967,39</text:p>
          </table:table-cell>
          <table:table-cell office:value-type="float" office:value="16948.21" table:style-name="ce4">
            <text:p>16.948,21</text:p>
          </table:table-cell>
          <table:table-cell office:value-type="float" office:value="4480.82" table:style-name="ce4">
            <text:p>4.48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8</text:p>
          </table:table-cell>
          <table:table-cell office:value-type="string" table:style-name="ce3">
            <text:p>Cesar Robson Pimenta - ME</text:p>
          </table:table-cell>
          <table:table-cell office:value-type="float" office:value="456.75" table:style-name="ce4">
            <text:p>456,75</text:p>
          </table:table-cell>
          <table:table-cell office:value-type="float" office:value="456.75" table:style-name="ce4">
            <text:p>456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1</text:p>
          </table:table-cell>
          <table:table-cell office:value-type="string" table:style-name="ce3">
            <text:p>PR Med Distr. Reprs Prod. Odonto Med Art</text:p>
          </table:table-cell>
          <table:table-cell office:value-type="float" office:value="0" table:style-name="ce4">
            <text:p>0,00</text:p>
          </table:table-cell>
          <table:table-cell office:value-type="float" office:value="814.25" table:style-name="ce4">
            <text:p>814,25</text:p>
          </table:table-cell>
          <table:table-cell office:value-type="float" office:value="814.25" table:style-name="ce4">
            <text:p>81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6668.8" table:style-name="ce4">
            <text:p>6.668,80</text:p>
          </table:table-cell>
          <table:table-cell office:value-type="float" office:value="10561.35" table:style-name="ce4">
            <text:p>10.561,35</text:p>
          </table:table-cell>
          <table:table-cell office:value-type="float" office:value="3892.55" table:style-name="ce4">
            <text:p>3.892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7</text:p>
          </table:table-cell>
          <table:table-cell office:value-type="string" table:style-name="ce3">
            <text:p>Estoque Express Distribuidora Ltda</text:p>
          </table:table-cell>
          <table:table-cell office:value-type="float" office:value="1295" table:style-name="ce4">
            <text:p>1.2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" table:style-name="ce4">
            <text:p>1.2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8</text:p>
          </table:table-cell>
          <table:table-cell office:value-type="string" table:style-name="ce3">
            <text:p>Benatti Embalagens Ltda ME</text:p>
          </table:table-cell>
          <table:table-cell office:value-type="float" office:value="332" table:style-name="ce4">
            <text:p>332,00</text:p>
          </table:table-cell>
          <table:table-cell office:value-type="float" office:value="338.65" table:style-name="ce4">
            <text:p>338,65</text:p>
          </table:table-cell>
          <table:table-cell office:value-type="float" office:value="214.15" table:style-name="ce4">
            <text:p>214,15</text:p>
          </table:table-cell>
          <table:table-cell office:value-type="float" office:value="207.5" table:style-name="ce4">
            <text:p>20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4</text:p>
          </table:table-cell>
          <table:table-cell office:value-type="string" table:style-name="ce3">
            <text:p>Ciclo Farma Industria Química Ltda.</text:p>
          </table:table-cell>
          <table:table-cell office:value-type="float" office:value="943.92" table:style-name="ce4">
            <text:p>943,92</text:p>
          </table:table-cell>
          <table:table-cell office:value-type="float" office:value="2327.12" table:style-name="ce4">
            <text:p>2.327,12</text:p>
          </table:table-cell>
          <table:table-cell office:value-type="float" office:value="2463.1999999999998" table:style-name="ce4">
            <text:p>2.463,20</text:p>
          </table:table-cell>
          <table:table-cell office:value-type="float" office:value="1080" table:style-name="ce4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5</text:p>
          </table:table-cell>
          <table:table-cell office:value-type="string" table:style-name="ce3">
            <text:p>JoãoMed Com. Mat. 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3209.9" table:style-name="ce4">
            <text:p>3.209,90</text:p>
          </table:table-cell>
          <table:table-cell office:value-type="float" office:value="3209.9" table:style-name="ce4">
            <text:p>3.20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7</text:p>
          </table:table-cell>
          <table:table-cell office:value-type="string" table:style-name="ce3">
            <text:p>Danna Comercio de Maq. e Equip. Ltda me</text:p>
          </table:table-cell>
          <table:table-cell office:value-type="float" office:value="0" table:style-name="ce4">
            <text:p>0,00</text:p>
          </table:table-cell>
          <table:table-cell office:value-type="float" office:value="1420" table:style-name="ce4">
            <text:p>1.420,00</text:p>
          </table:table-cell>
          <table:table-cell office:value-type="float" office:value="1420" table:style-name="ce4">
            <text:p>1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8</text:p>
          </table:table-cell>
          <table:table-cell office:value-type="string" table:style-name="ce3">
            <text:p>Ger-Ar Comercio de Produtos Medicos Ltda</text:p>
          </table:table-cell>
          <table:table-cell office:value-type="float" office:value="926" table:style-name="ce4">
            <text:p>926,00</text:p>
          </table:table-cell>
          <table:table-cell office:value-type="float" office:value="926" table:style-name="ce4">
            <text:p>9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1</text:p>
          </table:table-cell>
          <table:table-cell office:value-type="string" table:style-name="ce3">
            <text:p>Bace Comercio Intl.Ltda</text:p>
          </table:table-cell>
          <table:table-cell office:value-type="float" office:value="269.5" table:style-name="ce4">
            <text:p>26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.5" table:style-name="ce4">
            <text:p>2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2</text:p>
          </table:table-cell>
          <table:table-cell office:value-type="string" table:style-name="ce3">
            <text:p>Fornecedora de Papel Forpal S/A</text:p>
          </table:table-cell>
          <table:table-cell office:value-type="float" office:value="8400" table:style-name="ce4">
            <text:p>8.400,00</text:p>
          </table:table-cell>
          <table:table-cell office:value-type="float" office:value="40431.839999999997" table:style-name="ce4">
            <text:p>40.431,84</text:p>
          </table:table-cell>
          <table:table-cell office:value-type="float" office:value="36226.65" table:style-name="ce4">
            <text:p>36.226,65</text:p>
          </table:table-cell>
          <table:table-cell office:value-type="float" office:value="4194.8100000000004" table:style-name="ce4">
            <text:p>4.19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5</text:p>
          </table:table-cell>
          <table:table-cell office:value-type="string" table:style-name="ce3">
            <text:p>Mega Portt Utilidades Ltda Me</text:p>
          </table:table-cell>
          <table:table-cell office:value-type="float" office:value="3588.98" table:style-name="ce4">
            <text:p>3.588,98</text:p>
          </table:table-cell>
          <table:table-cell office:value-type="float" office:value="4276.9799999999996" table:style-name="ce4">
            <text:p>4.276,98</text:p>
          </table:table-cell>
          <table:table-cell office:value-type="float" office:value="2722.6" table:style-name="ce4">
            <text:p>2.722,60</text:p>
          </table:table-cell>
          <table:table-cell office:value-type="float" office:value="2034.6" table:style-name="ce4">
            <text:p>2.03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8</text:p>
          </table:table-cell>
          <table:table-cell office:value-type="string" table:style-name="ce3">
            <text:p>503 Comercio de Med.Mat.Cirurgicos Ltda</text:p>
          </table:table-cell>
          <table:table-cell office:value-type="float" office:value="12100" table:style-name="ce4">
            <text:p>12.100,00</text:p>
          </table:table-cell>
          <table:table-cell office:value-type="float" office:value="12749.25" table:style-name="ce4">
            <text:p>12.749,25</text:p>
          </table:table-cell>
          <table:table-cell office:value-type="float" office:value="649.25" table:style-name="ce4">
            <text:p>649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9</text:p>
          </table:table-cell>
          <table:table-cell office:value-type="string" table:style-name="ce3">
            <text:p>Medibase Com.Distrib.Med.Ltda</text:p>
          </table:table-cell>
          <table:table-cell office:value-type="float" office:value="4350" table:style-name="ce4">
            <text:p>4.350,00</text:p>
          </table:table-cell>
          <table:table-cell office:value-type="float" office:value="7575.23" table:style-name="ce4">
            <text:p>7.575,23</text:p>
          </table:table-cell>
          <table:table-cell office:value-type="float" office:value="20102.16" table:style-name="ce4">
            <text:p>20.102,16</text:p>
          </table:table-cell>
          <table:table-cell office:value-type="float" office:value="16876.93" table:style-name="ce4">
            <text:p>16.87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0</text:p>
          </table:table-cell>
          <table:table-cell office:value-type="string" table:style-name="ce3">
            <text:p>Richimed Com.Mat.Cirurgico Ltda</text:p>
          </table:table-cell>
          <table:table-cell office:value-type="float" office:value="0" table:style-name="ce4">
            <text:p>0,00</text:p>
          </table:table-cell>
          <table:table-cell office:value-type="float" office:value="234" table:style-name="ce4">
            <text:p>234,00</text:p>
          </table:table-cell>
          <table:table-cell office:value-type="float" office:value="234" table:style-name="ce4">
            <text:p>2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2</text:p>
          </table:table-cell>
          <table:table-cell office:value-type="string" table:style-name="ce3">
            <text:p>Maxi-ar Com.Elet.Ltda</text:p>
          </table:table-cell>
          <table:table-cell office:value-type="float" office:value="0" table:style-name="ce4">
            <text:p>0,00</text:p>
          </table:table-cell>
          <table:table-cell office:value-type="float" office:value="3685" table:style-name="ce4">
            <text:p>3.685,00</text:p>
          </table:table-cell>
          <table:table-cell office:value-type="float" office:value="3685" table:style-name="ce4">
            <text:p>3.6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1106" table:style-name="ce4">
            <text:p>1.106,00</text:p>
          </table:table-cell>
          <table:table-cell office:value-type="float" office:value="4130" table:style-name="ce4">
            <text:p>4.130,00</text:p>
          </table:table-cell>
          <table:table-cell office:value-type="float" office:value="3024" table:style-name="ce4">
            <text:p>3.0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9</text:p>
          </table:table-cell>
          <table:table-cell office:value-type="string" table:style-name="ce3">
            <text:p>DTEK Produtos para Informatica Ltda</text:p>
          </table:table-cell>
          <table:table-cell office:value-type="float" office:value="13.84" table:style-name="ce4">
            <text:p>13,84</text:p>
          </table:table-cell>
          <table:table-cell office:value-type="float" office:value="5253.8" table:style-name="ce4">
            <text:p>5.253,80</text:p>
          </table:table-cell>
          <table:table-cell office:value-type="float" office:value="5239.96" table:style-name="ce4">
            <text:p>5.23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0</text:p>
          </table:table-cell>
          <table:table-cell office:value-type="string" table:style-name="ce3">
            <text:p>Fereli Alimentos Ltda ME</text:p>
          </table:table-cell>
          <table:table-cell office:value-type="float" office:value="0" table:style-name="ce4">
            <text:p>0,00</text:p>
          </table:table-cell>
          <table:table-cell office:value-type="float" office:value="21377" table:style-name="ce4">
            <text:p>21.377,00</text:p>
          </table:table-cell>
          <table:table-cell office:value-type="float" office:value="21377" table:style-name="ce4">
            <text:p>21.3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4116" table:style-name="ce4">
            <text:p>4.116,00</text:p>
          </table:table-cell>
          <table:table-cell office:value-type="float" office:value="4116" table:style-name="ce4">
            <text:p>4.1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920" table:style-name="ce4">
            <text:p>920,00</text:p>
          </table:table-cell>
          <table:table-cell office:value-type="float" office:value="2153.36" table:style-name="ce4">
            <text:p>2.153,36</text:p>
          </table:table-cell>
          <table:table-cell office:value-type="float" office:value="1233.3599999999999" table:style-name="ce4">
            <text:p>1.233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3</text:p>
          </table:table-cell>
          <table:table-cell office:value-type="string" table:style-name="ce3">
            <text:p>Vaniela Com Prod Higiene Limp Mat Eletr</text:p>
          </table:table-cell>
          <table:table-cell office:value-type="float" office:value="737" table:style-name="ce4">
            <text:p>737,00</text:p>
          </table:table-cell>
          <table:table-cell office:value-type="float" office:value="4197.87" table:style-name="ce4">
            <text:p>4.197,87</text:p>
          </table:table-cell>
          <table:table-cell office:value-type="float" office:value="3460.87" table:style-name="ce4">
            <text:p>3.460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4</text:p>
          </table:table-cell>
          <table:table-cell office:value-type="string" table:style-name="ce3">
            <text:p>Telemed Mat.Hospitalares Ltda ME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6</text:p>
          </table:table-cell>
          <table:table-cell office:value-type="string" table:style-name="ce3">
            <text:p>Casa Design Distribuidora Ltda ME</text:p>
          </table:table-cell>
          <table:table-cell office:value-type="float" office:value="-665" table:style-name="ce4">
            <text:p>(665,00)</text:p>
          </table:table-cell>
          <table:table-cell office:value-type="float" office:value="665" table:style-name="ce4">
            <text:p>665,00</text:p>
          </table:table-cell>
          <table:table-cell office:value-type="float" office:value="665" table:style-name="ce4">
            <text:p>665,00</text:p>
          </table:table-cell>
          <table:table-cell office:value-type="float" office:value="-665" table:style-name="ce4">
            <text:p>(66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7</text:p>
          </table:table-cell>
          <table:table-cell office:value-type="string" table:style-name="ce3">
            <text:p>Maria Cristina Oliveira Trigo</text:p>
          </table:table-cell>
          <table:table-cell office:value-type="float" office:value="1757.5" table:style-name="ce4">
            <text:p>1.757,50</text:p>
          </table:table-cell>
          <table:table-cell office:value-type="float" office:value="9682.9599999999991" table:style-name="ce4">
            <text:p>9.682,96</text:p>
          </table:table-cell>
          <table:table-cell office:value-type="float" office:value="8737.26" table:style-name="ce4">
            <text:p>8.737,26</text:p>
          </table:table-cell>
          <table:table-cell office:value-type="float" office:value="811.8" table:style-name="ce4">
            <text:p>81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9</text:p>
          </table:table-cell>
          <table:table-cell office:value-type="string" table:style-name="ce3">
            <text:p>RS Rib Silk Confecção e Estampa Ltda</text:p>
          </table:table-cell>
          <table:table-cell office:value-type="float" office:value="0" table:style-name="ce4">
            <text:p>0,00</text:p>
          </table:table-cell>
          <table:table-cell office:value-type="float" office:value="2330.36" table:style-name="ce4">
            <text:p>2.330,36</text:p>
          </table:table-cell>
          <table:table-cell office:value-type="float" office:value="2330.36" table:style-name="ce4">
            <text:p>2.330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2</text:p>
          </table:table-cell>
          <table:table-cell office:value-type="string" table:style-name="ce3">
            <text:p>BMR Medical Ltda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5594.84" table:style-name="ce4">
            <text:p>5.594,84</text:p>
          </table:table-cell>
          <table:table-cell office:value-type="float" office:value="1094.8399999999999" table:style-name="ce4">
            <text:p>1.094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4</text:p>
          </table:table-cell>
          <table:table-cell office:value-type="string" table:style-name="ce3">
            <text:p>Action Medical Com Prod Hospitalares Ltd</text:p>
          </table:table-cell>
          <table:table-cell office:value-type="float" office:value="3470" table:style-name="ce4">
            <text:p>3.470,00</text:p>
          </table:table-cell>
          <table:table-cell office:value-type="float" office:value="3470" table:style-name="ce4">
            <text:p>3.4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1045.1199999999999" table:style-name="ce4">
            <text:p>1.045,12</text:p>
          </table:table-cell>
          <table:table-cell office:value-type="float" office:value="5066.9399999999996" table:style-name="ce4">
            <text:p>5.066,94</text:p>
          </table:table-cell>
          <table:table-cell office:value-type="float" office:value="4021.82" table:style-name="ce4">
            <text:p>4.021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6</text:p>
          </table:table-cell>
          <table:table-cell office:value-type="string" table:style-name="ce3">
            <text:p>Wal Mart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497.91" table:style-name="ce4">
            <text:p>1.497,91</text:p>
          </table:table-cell>
          <table:table-cell office:value-type="float" office:value="1497.91" table:style-name="ce4">
            <text:p>1.497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8</text:p>
          </table:table-cell>
          <table:table-cell office:value-type="string" table:style-name="ce3">
            <text:p>J.C.Baldin ME</text:p>
          </table:table-cell>
          <table:table-cell office:value-type="float" office:value="5000" table:style-name="ce4">
            <text:p>5.000,00</text:p>
          </table:table-cell>
          <table:table-cell office:value-type="float" office:value="10924.54" table:style-name="ce4">
            <text:p>10.924,54</text:p>
          </table:table-cell>
          <table:table-cell office:value-type="float" office:value="21385.41" table:style-name="ce4">
            <text:p>21.385,41</text:p>
          </table:table-cell>
          <table:table-cell office:value-type="float" office:value="15460.87" table:style-name="ce4">
            <text:p>15.46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2</text:p>
          </table:table-cell>
          <table:table-cell office:value-type="string" table:style-name="ce3">
            <text:p>A &amp; C Comercio de EPI`S Ltda</text:p>
          </table:table-cell>
          <table:table-cell office:value-type="float" office:value="0" table:style-name="ce4">
            <text:p>0,00</text:p>
          </table:table-cell>
          <table:table-cell office:value-type="float" office:value="179.9" table:style-name="ce4">
            <text:p>179,90</text:p>
          </table:table-cell>
          <table:table-cell office:value-type="float" office:value="179.9" table:style-name="ce4">
            <text:p>17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5</text:p>
          </table:table-cell>
          <table:table-cell office:value-type="string" table:style-name="ce3">
            <text:p>Pesfer Comercial Produtos para Saude</text:p>
          </table:table-cell>
          <table:table-cell office:value-type="float" office:value="1062" table:style-name="ce4">
            <text:p>1.0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2" table:style-name="ce4">
            <text:p>1.0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9</text:p>
          </table:table-cell>
          <table:table-cell office:value-type="string" table:style-name="ce3">
            <text:p>Decolar Comercio de Etiquetas Ltda EPP</text:p>
          </table:table-cell>
          <table:table-cell office:value-type="float" office:value="265" table:style-name="ce4">
            <text:p>265,00</text:p>
          </table:table-cell>
          <table:table-cell office:value-type="float" office:value="2232.98" table:style-name="ce4">
            <text:p>2.232,98</text:p>
          </table:table-cell>
          <table:table-cell office:value-type="float" office:value="2344.98" table:style-name="ce4">
            <text:p>2.344,98</text:p>
          </table:table-cell>
          <table:table-cell office:value-type="float" office:value="377" table:style-name="ce4">
            <text:p>3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0</text:p>
          </table:table-cell>
          <table:table-cell office:value-type="string" table:style-name="ce3">
            <text:p>J.R.F. Com. Vidros Ltda</text:p>
          </table:table-cell>
          <table:table-cell office:value-type="float" office:value="0" table:style-name="ce4">
            <text:p>0,00</text:p>
          </table:table-cell>
          <table:table-cell office:value-type="float" office:value="11860" table:style-name="ce4">
            <text:p>11.860,00</text:p>
          </table:table-cell>
          <table:table-cell office:value-type="float" office:value="11860" table:style-name="ce4">
            <text:p>11.8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38" table:style-name="ce4">
            <text:p>138,00</text:p>
          </table:table-cell>
          <table:table-cell office:value-type="float" office:value="138" table:style-name="ce4">
            <text:p>1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299.8" table:style-name="ce4">
            <text:p>299,80</text:p>
          </table:table-cell>
          <table:table-cell office:value-type="float" office:value="299.8" table:style-name="ce4">
            <text:p>29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6</text:p>
          </table:table-cell>
          <table:table-cell office:value-type="string" table:style-name="ce3">
            <text:p>Super Varejao Ribeirao Ltda</text:p>
          </table:table-cell>
          <table:table-cell office:value-type="float" office:value="16.36" table:style-name="ce4">
            <text:p>16,36</text:p>
          </table:table-cell>
          <table:table-cell office:value-type="float" office:value="16.36" table:style-name="ce4">
            <text:p>16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7</text:p>
          </table:table-cell>
          <table:table-cell office:value-type="string" table:style-name="ce3">
            <text:p>Lajes Pre Inde. Com. Ind. Ltda</text:p>
          </table:table-cell>
          <table:table-cell office:value-type="float" office:value="1820" table:style-name="ce4">
            <text:p>1.820,00</text:p>
          </table:table-cell>
          <table:table-cell office:value-type="float" office:value="1820" table:style-name="ce4">
            <text:p>1.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8</text:p>
          </table:table-cell>
          <table:table-cell office:value-type="string" table:style-name="ce3">
            <text:p>Revestimentos e <text:s/>Sinalização Ltda</text:p>
          </table:table-cell>
          <table:table-cell office:value-type="float" office:value="711.98" table:style-name="ce4">
            <text:p>711,98</text:p>
          </table:table-cell>
          <table:table-cell office:value-type="float" office:value="711.98" table:style-name="ce4">
            <text:p>711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9</text:p>
          </table:table-cell>
          <table:table-cell office:value-type="string" table:style-name="ce3">
            <text:p>Ribeirão Com. Tecidos para Decoração</text:p>
          </table:table-cell>
          <table:table-cell office:value-type="float" office:value="0" table:style-name="ce4">
            <text:p>0,00</text:p>
          </table:table-cell>
          <table:table-cell office:value-type="float" office:value="43" table:style-name="ce4">
            <text:p>43,00</text:p>
          </table:table-cell>
          <table:table-cell office:value-type="float" office:value="43" table:style-name="ce4">
            <text:p>4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0</text:p>
          </table:table-cell>
          <table:table-cell office:value-type="string" table:style-name="ce3">
            <text:p>P&amp;T Lucino Sorveteria Ltda - ME</text:p>
          </table:table-cell>
          <table:table-cell office:value-type="float" office:value="512" table:style-name="ce4">
            <text:p>512,00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907.34" table:style-name="ce4">
            <text:p>907,34</text:p>
          </table:table-cell>
          <table:table-cell office:value-type="float" office:value="907.34" table:style-name="ce4">
            <text:p>907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2</text:p>
          </table:table-cell>
          <table:table-cell office:value-type="string" table:style-name="ce3">
            <text:p>Madeireira Ribeirao Preto Ltda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3</text:p>
          </table:table-cell>
          <table:table-cell office:value-type="string" table:style-name="ce3">
            <text:p>Centro Espec. Refrigeração e Enrolamento</text:p>
          </table:table-cell>
          <table:table-cell office:value-type="float" office:value="345" table:style-name="ce4">
            <text:p>345,00</text:p>
          </table:table-cell>
          <table:table-cell office:value-type="float" office:value="345" table:style-name="ce4">
            <text:p>34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4</text:p>
          </table:table-cell>
          <table:table-cell office:value-type="string" table:style-name="ce3">
            <text:p>Rib Preto Materiais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286" table:style-name="ce4">
            <text:p>286,00</text:p>
          </table:table-cell>
          <table:table-cell office:value-type="float" office:value="286" table:style-name="ce4">
            <text:p>2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5</text:p>
          </table:table-cell>
          <table:table-cell office:value-type="string" table:style-name="ce3">
            <text:p>Morales &amp; Souza Com de Prod Nutr Hosp Lt</text:p>
          </table:table-cell>
          <table:table-cell office:value-type="float" office:value="0" table:style-name="ce4">
            <text:p>0,00</text:p>
          </table:table-cell>
          <table:table-cell office:value-type="float" office:value="1403.75" table:style-name="ce4">
            <text:p>1.403,75</text:p>
          </table:table-cell>
          <table:table-cell office:value-type="float" office:value="1403.75" table:style-name="ce4">
            <text:p>1.40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6</text:p>
          </table:table-cell>
          <table:table-cell office:value-type="string" table:style-name="ce3">
            <text:p>Plastmed Ltda - EPP</text:p>
          </table:table-cell>
          <table:table-cell office:value-type="float" office:value="0" table:style-name="ce4">
            <text:p>0,00</text:p>
          </table:table-cell>
          <table:table-cell office:value-type="float" office:value="790.92" table:style-name="ce4">
            <text:p>790,92</text:p>
          </table:table-cell>
          <table:table-cell office:value-type="float" office:value="790.92" table:style-name="ce4">
            <text:p>790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7</text:p>
          </table:table-cell>
          <table:table-cell office:value-type="string" table:style-name="ce3">
            <text:p>Deposito Mat. Const. Nossa Senhora Apar.</text:p>
          </table:table-cell>
          <table:table-cell office:value-type="float" office:value="0" table:style-name="ce4">
            <text:p>0,00</text:p>
          </table:table-cell>
          <table:table-cell office:value-type="float" office:value="89.5" table:style-name="ce4">
            <text:p>89,50</text:p>
          </table:table-cell>
          <table:table-cell office:value-type="float" office:value="89.5" table:style-name="ce4">
            <text:p>8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8</text:p>
          </table:table-cell>
          <table:table-cell office:value-type="string" table:style-name="ce3">
            <text:p>Ribeirao Comercio Tecidos Para Decoração</text:p>
          </table:table-cell>
          <table:table-cell office:value-type="float" office:value="0" table:style-name="ce4">
            <text:p>0,00</text:p>
          </table:table-cell>
          <table:table-cell office:value-type="float" office:value="572.5" table:style-name="ce4">
            <text:p>572,50</text:p>
          </table:table-cell>
          <table:table-cell office:value-type="float" office:value="572.5" table:style-name="ce4">
            <text:p>57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0</text:p>
          </table:table-cell>
          <table:table-cell office:value-type="string" table:style-name="ce3">
            <text:p>C. Compel Distrib. Artigos para Festas</text:p>
          </table:table-cell>
          <table:table-cell office:value-type="float" office:value="0" table:style-name="ce4">
            <text:p>0,00</text:p>
          </table:table-cell>
          <table:table-cell office:value-type="float" office:value="73.87" table:style-name="ce4">
            <text:p>73,87</text:p>
          </table:table-cell>
          <table:table-cell office:value-type="float" office:value="73.87" table:style-name="ce4">
            <text:p>73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1</text:p>
          </table:table-cell>
          <table:table-cell office:value-type="string" table:style-name="ce3">
            <text:p>Irmaos Fukayama EPP - (Casa Fukayama )</text:p>
          </table:table-cell>
          <table:table-cell office:value-type="float" office:value="0" table:style-name="ce4">
            <text:p>0,00</text:p>
          </table:table-cell>
          <table:table-cell office:value-type="float" office:value="22.1" table:style-name="ce4">
            <text:p>22,10</text:p>
          </table:table-cell>
          <table:table-cell office:value-type="float" office:value="22.1" table:style-name="ce4">
            <text:p>2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2</text:p>
          </table:table-cell>
          <table:table-cell office:value-type="string" table:style-name="ce3">
            <text:p>Tatil Acessibilidade Prod. Serv. Eireli</text:p>
          </table:table-cell>
          <table:table-cell office:value-type="float" office:value="0" table:style-name="ce4">
            <text:p>0,00</text:p>
          </table:table-cell>
          <table:table-cell office:value-type="float" office:value="335.1" table:style-name="ce4">
            <text:p>335,10</text:p>
          </table:table-cell>
          <table:table-cell office:value-type="float" office:value="335.1" table:style-name="ce4">
            <text:p>33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3</text:p>
          </table:table-cell>
          <table:table-cell office:value-type="string" table:style-name="ce3">
            <text:p>Mega Alarmes Automoção e Serviços Ltda</text:p>
          </table:table-cell>
          <table:table-cell office:value-type="float" office:value="0" table:style-name="ce4">
            <text:p>0,00</text:p>
          </table:table-cell>
          <table:table-cell office:value-type="float" office:value="9889.2099999999991" table:style-name="ce4">
            <text:p>9.889,21</text:p>
          </table:table-cell>
          <table:table-cell office:value-type="float" office:value="11744.21" table:style-name="ce4">
            <text:p>11.744,21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4</text:p>
          </table:table-cell>
          <table:table-cell office:value-type="string" table:style-name="ce3">
            <text:p>Kelly O Mercadao dos Fogoes Ltd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5</text:p>
          </table:table-cell>
          <table:table-cell office:value-type="string" table:style-name="ce3">
            <text:p>Polo Marmores Com. Imp. e Exp. Ltda</text:p>
          </table:table-cell>
          <table:table-cell office:value-type="float" office:value="0" table:style-name="ce4">
            <text:p>0,00</text:p>
          </table:table-cell>
          <table:table-cell office:value-type="float" office:value="10036.85" table:style-name="ce4">
            <text:p>10.036,85</text:p>
          </table:table-cell>
          <table:table-cell office:value-type="float" office:value="10036.85" table:style-name="ce4">
            <text:p>10.036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239.86" table:style-name="ce4">
            <text:p>239,86</text:p>
          </table:table-cell>
          <table:table-cell office:value-type="float" office:value="1028.93" table:style-name="ce4">
            <text:p>1.028,93</text:p>
          </table:table-cell>
          <table:table-cell office:value-type="float" office:value="789.07" table:style-name="ce4">
            <text:p>78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7</text:p>
          </table:table-cell>
          <table:table-cell office:value-type="string" table:style-name="ce3">
            <text:p>D.O. Brasil Ind. e Com. Compo. Eletronic</text:p>
          </table:table-cell>
          <table:table-cell office:value-type="float" office:value="0" table:style-name="ce4">
            <text:p>0,00</text:p>
          </table:table-cell>
          <table:table-cell office:value-type="float" office:value="141" table:style-name="ce4">
            <text:p>141,00</text:p>
          </table:table-cell>
          <table:table-cell office:value-type="float" office:value="141" table:style-name="ce4">
            <text:p>14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8</text:p>
          </table:table-cell>
          <table:table-cell office:value-type="string" table:style-name="ce3">
            <text:p>Jose Roberto Praxedes Serrana</text:p>
          </table:table-cell>
          <table:table-cell office:value-type="float" office:value="0" table:style-name="ce4">
            <text:p>0,00</text:p>
          </table:table-cell>
          <table:table-cell office:value-type="float" office:value="289.02" table:style-name="ce4">
            <text:p>289,02</text:p>
          </table:table-cell>
          <table:table-cell office:value-type="float" office:value="289.02" table:style-name="ce4">
            <text:p>289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9</text:p>
          </table:table-cell>
          <table:table-cell office:value-type="string" table:style-name="ce3">
            <text:p>Jose Nosete - ME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6" table:style-name="ce4">
            <text:p>426,00</text:p>
          </table:table-cell>
          <table:table-cell office:value-type="float" office:value="426" table:style-name="ce4">
            <text:p>4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1</text:p>
          </table:table-cell>
          <table:table-cell office:value-type="string" table:style-name="ce3">
            <text:p>Simone de Carvalho Rubio - EPP</text:p>
          </table:table-cell>
          <table:table-cell office:value-type="float" office:value="0" table:style-name="ce4">
            <text:p>0,00</text:p>
          </table:table-cell>
          <table:table-cell office:value-type="float" office:value="6156.7" table:style-name="ce4">
            <text:p>6.156,70</text:p>
          </table:table-cell>
          <table:table-cell office:value-type="float" office:value="6156.7" table:style-name="ce4">
            <text:p>6.156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2</text:p>
          </table:table-cell>
          <table:table-cell office:value-type="string" table:style-name="ce3">
            <text:p>Ricardo Mira da Silva - ME</text:p>
          </table:table-cell>
          <table:table-cell office:value-type="float" office:value="0" table:style-name="ce4">
            <text:p>0,00</text:p>
          </table:table-cell>
          <table:table-cell office:value-type="float" office:value="124.19" table:style-name="ce4">
            <text:p>124,19</text:p>
          </table:table-cell>
          <table:table-cell office:value-type="float" office:value="124.19" table:style-name="ce4">
            <text:p>124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3</text:p>
          </table:table-cell>
          <table:table-cell office:value-type="string" table:style-name="ce3">
            <text:p>Viviane Baterias Ltda EPP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4</text:p>
          </table:table-cell>
          <table:table-cell office:value-type="string" table:style-name="ce3">
            <text:p>Venesa Textil Ltda</text:p>
          </table:table-cell>
          <table:table-cell office:value-type="float" office:value="0" table:style-name="ce4">
            <text:p>0,00</text:p>
          </table:table-cell>
          <table:table-cell office:value-type="float" office:value="1052.8800000000001" table:style-name="ce4">
            <text:p>1.052,88</text:p>
          </table:table-cell>
          <table:table-cell office:value-type="float" office:value="1052.8800000000001" table:style-name="ce4">
            <text:p>1.052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5</text:p>
          </table:table-cell>
          <table:table-cell office:value-type="string" table:style-name="ce3">
            <text:p>P O N Móveis Ltda ME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6</text:p>
          </table:table-cell>
          <table:table-cell office:value-type="string" table:style-name="ce3">
            <text:p>ITS Material Cirurgico Ltda</text:p>
          </table:table-cell>
          <table:table-cell office:value-type="float" office:value="0" table:style-name="ce4">
            <text:p>0,00</text:p>
          </table:table-cell>
          <table:table-cell office:value-type="float" office:value="1258.75" table:style-name="ce4">
            <text:p>1.258,75</text:p>
          </table:table-cell>
          <table:table-cell office:value-type="float" office:value="1258.75" table:style-name="ce4">
            <text:p>1.258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7</text:p>
          </table:table-cell>
          <table:table-cell office:value-type="string" table:style-name="ce3">
            <text:p>Noel João Bezerra ME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8</text:p>
          </table:table-cell>
          <table:table-cell office:value-type="string" table:style-name="ce3">
            <text:p>Marmoraria Nobre Arte Ribeirão Preto Lt</text:p>
          </table:table-cell>
          <table:table-cell office:value-type="float" office:value="0" table:style-name="ce4">
            <text:p>0,00</text:p>
          </table:table-cell>
          <table:table-cell office:value-type="float" office:value="2300" table:style-name="ce4">
            <text:p>2.300,00</text:p>
          </table:table-cell>
          <table:table-cell office:value-type="float" office:value="2300" table:style-name="ce4">
            <text:p>2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9</text:p>
          </table:table-cell>
          <table:table-cell office:value-type="string" table:style-name="ce3">
            <text:p>Nutrição e Saúde Com. Varejista Ltda ME</text:p>
          </table:table-cell>
          <table:table-cell office:value-type="float" office:value="0" table:style-name="ce4">
            <text:p>0,00</text:p>
          </table:table-cell>
          <table:table-cell office:value-type="float" office:value="2580.1999999999998" table:style-name="ce4">
            <text:p>2.580,20</text:p>
          </table:table-cell>
          <table:table-cell office:value-type="float" office:value="6098.4" table:style-name="ce4">
            <text:p>6.098,40</text:p>
          </table:table-cell>
          <table:table-cell office:value-type="float" office:value="3518.2" table:style-name="ce4">
            <text:p>3.51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0</text:p>
          </table:table-cell>
          <table:table-cell office:value-type="string" table:style-name="ce3">
            <text:p>Stock Suprimentos Ltda Me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1</text:p>
          </table:table-cell>
          <table:table-cell office:value-type="string" table:style-name="ce3">
            <text:p>Edson Distrib. Eletro Eletr.Ltda</text:p>
          </table:table-cell>
          <table:table-cell office:value-type="float" office:value="0" table:style-name="ce4">
            <text:p>0,00</text:p>
          </table:table-cell>
          <table:table-cell office:value-type="float" office:value="116" table:style-name="ce4">
            <text:p>116,00</text:p>
          </table:table-cell>
          <table:table-cell office:value-type="float" office:value="116" table:style-name="ce4">
            <text:p>1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3</text:p>
          </table:table-cell>
          <table:table-cell office:value-type="string" table:style-name="ce3">
            <text:p>Zulmira Achitte Carreira &amp; Filhos Ltda</text:p>
          </table:table-cell>
          <table:table-cell office:value-type="float" office:value="0" table:style-name="ce4">
            <text:p>0,00</text:p>
          </table:table-cell>
          <table:table-cell office:value-type="float" office:value="31.5" table:style-name="ce4">
            <text:p>31,50</text:p>
          </table:table-cell>
          <table:table-cell office:value-type="float" office:value="31.5" table:style-name="ce4">
            <text:p>3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223.2" table:style-name="ce4">
            <text:p>223,20</text:p>
          </table:table-cell>
          <table:table-cell office:value-type="float" office:value="223.2" table:style-name="ce4">
            <text:p>22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5</text:p>
          </table:table-cell>
          <table:table-cell office:value-type="string" table:style-name="ce3">
            <text:p>H.C.Filipino ME</text:p>
          </table:table-cell>
          <table:table-cell office:value-type="float" office:value="0" table:style-name="ce4">
            <text:p>0,00</text:p>
          </table:table-cell>
          <table:table-cell office:value-type="float" office:value="5379" table:style-name="ce4">
            <text:p>5.379,00</text:p>
          </table:table-cell>
          <table:table-cell office:value-type="float" office:value="5379" table:style-name="ce4">
            <text:p>5.37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6</text:p>
          </table:table-cell>
          <table:table-cell office:value-type="string" table:style-name="ce3">
            <text:p>MV Sistemas Ltda</text:p>
          </table:table-cell>
          <table:table-cell office:value-type="float" office:value="0" table:style-name="ce4">
            <text:p>0,00</text:p>
          </table:table-cell>
          <table:table-cell office:value-type="float" office:value="506030.26" table:style-name="ce4">
            <text:p>506.030,26</text:p>
          </table:table-cell>
          <table:table-cell office:value-type="float" office:value="506030.26" table:style-name="ce4">
            <text:p>506.030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7</text:p>
          </table:table-cell>
          <table:table-cell office:value-type="string" table:style-name="ce3">
            <text:p>Agis Equip. e Serv.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1086" table:style-name="ce4">
            <text:p>1.086,00</text:p>
          </table:table-cell>
          <table:table-cell office:value-type="float" office:value="1086" table:style-name="ce4">
            <text:p>1.08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0" table:style-name="ce4">
            <text:p>0,00</text:p>
          </table:table-cell>
          <table:table-cell office:value-type="float" office:value="1288.4100000000001" table:style-name="ce4">
            <text:p>1.288,41</text:p>
          </table:table-cell>
          <table:table-cell office:value-type="float" office:value="1288.4100000000001" table:style-name="ce4">
            <text:p>1.288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0</text:p>
          </table:table-cell>
          <table:table-cell office:value-type="string" table:style-name="ce3">
            <text:p>CRM Produtos e Serviços Indust.Ltda</text:p>
          </table:table-cell>
          <table:table-cell office:value-type="float" office:value="0" table:style-name="ce4">
            <text:p>0,00</text:p>
          </table:table-cell>
          <table:table-cell office:value-type="float" office:value="223.7" table:style-name="ce4">
            <text:p>223,70</text:p>
          </table:table-cell>
          <table:table-cell office:value-type="float" office:value="223.7" table:style-name="ce4">
            <text:p>223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1</text:p>
          </table:table-cell>
          <table:table-cell office:value-type="string" table:style-name="ce3">
            <text:p>Coller Ind.Com.Mat.Eletr.Ltda EPP</text:p>
          </table:table-cell>
          <table:table-cell office:value-type="float" office:value="0" table:style-name="ce4">
            <text:p>0,00</text:p>
          </table:table-cell>
          <table:table-cell office:value-type="float" office:value="225" table:style-name="ce4">
            <text:p>225,00</text:p>
          </table:table-cell>
          <table:table-cell office:value-type="float" office:value="225" table:style-name="ce4">
            <text:p>2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2</text:p>
          </table:table-cell>
          <table:table-cell office:value-type="string" table:style-name="ce3">
            <text:p>S.S.J.Industria e Comercio Móvei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4</text:p>
          </table:table-cell>
          <table:table-cell office:value-type="string" table:style-name="ce3">
            <text:p>Montana Tecido Ltda EPP</text:p>
          </table:table-cell>
          <table:table-cell office:value-type="float" office:value="0" table:style-name="ce4">
            <text:p>0,00</text:p>
          </table:table-cell>
          <table:table-cell office:value-type="float" office:value="5951.7" table:style-name="ce4">
            <text:p>5.951,70</text:p>
          </table:table-cell>
          <table:table-cell office:value-type="float" office:value="5951.7" table:style-name="ce4">
            <text:p>5.95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0" table:style-name="ce4">
            <text:p>0,00</text:p>
          </table:table-cell>
          <table:table-cell office:value-type="float" office:value="36107.449999999997" table:style-name="ce4">
            <text:p>36.107,45</text:p>
          </table:table-cell>
          <table:table-cell office:value-type="float" office:value="38219.25" table:style-name="ce4">
            <text:p>38.219,25</text:p>
          </table:table-cell>
          <table:table-cell office:value-type="float" office:value="2111.8000000000002" table:style-name="ce4">
            <text:p>2.11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6</text:p>
          </table:table-cell>
          <table:table-cell office:value-type="string" table:style-name="ce3">
            <text:p>Olivertec Equip.Hospitalares Ltda EPP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0" table:style-name="ce4">
            <text:p>0,00</text:p>
          </table:table-cell>
          <table:table-cell office:value-type="float" office:value="114641.66" table:style-name="ce4">
            <text:p>114.641,66</text:p>
          </table:table-cell>
          <table:table-cell office:value-type="float" office:value="129239.7" table:style-name="ce4">
            <text:p>129.239,70</text:p>
          </table:table-cell>
          <table:table-cell office:value-type="float" office:value="14598.04" table:style-name="ce4">
            <text:p>14.59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8</text:p>
          </table:table-cell>
          <table:table-cell office:value-type="string" table:style-name="ce3">
            <text:p>Edna Teresinha Alexandre Cabral ME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9</text:p>
          </table:table-cell>
          <table:table-cell office:value-type="string" table:style-name="ce3">
            <text:p>Reginaldo Humberto Queiroz ME</text:p>
          </table:table-cell>
          <table:table-cell office:value-type="float" office:value="0" table:style-name="ce4">
            <text:p>0,00</text:p>
          </table:table-cell>
          <table:table-cell office:value-type="float" office:value="2040" table:style-name="ce4">
            <text:p>2.040,00</text:p>
          </table:table-cell>
          <table:table-cell office:value-type="float" office:value="2040" table:style-name="ce4">
            <text:p>2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0</text:p>
          </table:table-cell>
          <table:table-cell office:value-type="string" table:style-name="ce3">
            <text:p>Fiorilli Soluções Tecnologicas Ltda</text:p>
          </table:table-cell>
          <table:table-cell office:value-type="float" office:value="0" table:style-name="ce4">
            <text:p>0,00</text:p>
          </table:table-cell>
          <table:table-cell office:value-type="float" office:value="3570" table:style-name="ce4">
            <text:p>3.570,00</text:p>
          </table:table-cell>
          <table:table-cell office:value-type="float" office:value="3570" table:style-name="ce4">
            <text:p>3.5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1</text:p>
          </table:table-cell>
          <table:table-cell office:value-type="string" table:style-name="ce3">
            <text:p>Unideia Com. Uniformes Ltda ME</text:p>
          </table:table-cell>
          <table:table-cell office:value-type="float" office:value="0" table:style-name="ce4">
            <text:p>0,00</text:p>
          </table:table-cell>
          <table:table-cell office:value-type="float" office:value="6762.1" table:style-name="ce4">
            <text:p>6.762,10</text:p>
          </table:table-cell>
          <table:table-cell office:value-type="float" office:value="6762.1" table:style-name="ce4">
            <text:p>6.76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3</text:p>
          </table:table-cell>
          <table:table-cell office:value-type="string" table:style-name="ce3">
            <text:p>Engepressaut.controle Ltda ME</text:p>
          </table:table-cell>
          <table:table-cell office:value-type="float" office:value="0" table:style-name="ce4">
            <text:p>0,00</text:p>
          </table:table-cell>
          <table:table-cell office:value-type="float" office:value="1833.62" table:style-name="ce4">
            <text:p>1.833,62</text:p>
          </table:table-cell>
          <table:table-cell office:value-type="float" office:value="1833.62" table:style-name="ce4">
            <text:p>1.833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4</text:p>
          </table:table-cell>
          <table:table-cell office:value-type="string" table:style-name="ce3">
            <text:p>Damatta Eletricidade e Ilum.Ltda ME</text:p>
          </table:table-cell>
          <table:table-cell office:value-type="float" office:value="0" table:style-name="ce4">
            <text:p>0,00</text:p>
          </table:table-cell>
          <table:table-cell office:value-type="float" office:value="22.5" table:style-name="ce4">
            <text:p>22,50</text:p>
          </table:table-cell>
          <table:table-cell office:value-type="float" office:value="22.5" table:style-name="ce4">
            <text:p>2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5</text:p>
          </table:table-cell>
          <table:table-cell office:value-type="string" table:style-name="ce3">
            <text:p>Ribeiro &amp; Oliveira Estac.Lava Rapido Ltd</text:p>
          </table:table-cell>
          <table:table-cell office:value-type="float" office:value="0" table:style-name="ce4">
            <text:p>0,00</text:p>
          </table:table-cell>
          <table:table-cell office:value-type="float" office:value="2864" table:style-name="ce4">
            <text:p>2.864,00</text:p>
          </table:table-cell>
          <table:table-cell office:value-type="float" office:value="2864" table:style-name="ce4">
            <text:p>2.8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6</text:p>
          </table:table-cell>
          <table:table-cell office:value-type="string" table:style-name="ce3">
            <text:p>Ana Peças e Bicicletas Ltda ME</text:p>
          </table:table-cell>
          <table:table-cell office:value-type="float" office:value="0" table:style-name="ce4">
            <text:p>0,00</text:p>
          </table:table-cell>
          <table:table-cell office:value-type="float" office:value="15" table:style-name="ce4">
            <text:p>15,00</text:p>
          </table:table-cell>
          <table:table-cell office:value-type="float" office:value="15" table:style-name="ce4">
            <text:p>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7</text:p>
          </table:table-cell>
          <table:table-cell office:value-type="string" table:style-name="ce3">
            <text:p>Saint - Gobain Distribuição Brasil Ltda</text:p>
          </table:table-cell>
          <table:table-cell office:value-type="float" office:value="0" table:style-name="ce4">
            <text:p>0,00</text:p>
          </table:table-cell>
          <table:table-cell office:value-type="float" office:value="115.44" table:style-name="ce4">
            <text:p>115,44</text:p>
          </table:table-cell>
          <table:table-cell office:value-type="float" office:value="115.44" table:style-name="ce4">
            <text:p>115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8</text:p>
          </table:table-cell>
          <table:table-cell office:value-type="string" table:style-name="ce3">
            <text:p>D.E. Ferreira Com. Var. Mat. Hidr. ME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0</text:p>
          </table:table-cell>
          <table:table-cell office:value-type="string" table:style-name="ce3">
            <text:p>Senhor Plásticos Com.Serv. Ltda Me</text:p>
          </table:table-cell>
          <table:table-cell office:value-type="float" office:value="0" table:style-name="ce4">
            <text:p>0,00</text:p>
          </table:table-cell>
          <table:table-cell office:value-type="float" office:value="877.68" table:style-name="ce4">
            <text:p>877,68</text:p>
          </table:table-cell>
          <table:table-cell office:value-type="float" office:value="877.68" table:style-name="ce4">
            <text:p>87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1</text:p>
          </table:table-cell>
          <table:table-cell office:value-type="string" table:style-name="ce3">
            <text:p>Joaomed Com.Mat.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3209.9" table:style-name="ce4">
            <text:p>3.209,90</text:p>
          </table:table-cell>
          <table:table-cell office:value-type="float" office:value="3209.9" table:style-name="ce4">
            <text:p>3.20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2</text:p>
          </table:table-cell>
          <table:table-cell office:value-type="string" table:style-name="ce3">
            <text:p>Personalite Comercio de Tapetes Ltda ME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0" table:style-name="ce4">
            <text:p>0,00</text:p>
          </table:table-cell>
          <table:table-cell office:value-type="float" office:value="3524.5" table:style-name="ce4">
            <text:p>3.524,50</text:p>
          </table:table-cell>
          <table:table-cell office:value-type="float" office:value="5139.5" table:style-name="ce4">
            <text:p>5.139,5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4</text:p>
          </table:table-cell>
          <table:table-cell office:value-type="string" table:style-name="ce3">
            <text:p>Daiva Bezerra da Silva ME</text:p>
          </table:table-cell>
          <table:table-cell office:value-type="float" office:value="0" table:style-name="ce4">
            <text:p>0,00</text:p>
          </table:table-cell>
          <table:table-cell office:value-type="float" office:value="308" table:style-name="ce4">
            <text:p>308,00</text:p>
          </table:table-cell>
          <table:table-cell office:value-type="float" office:value="308" table:style-name="ce4">
            <text:p>3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5</text:p>
          </table:table-cell>
          <table:table-cell office:value-type="string" table:style-name="ce3">
            <text:p>AR Direto Comercial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1.51" table:style-name="ce4">
            <text:p>21,51</text:p>
          </table:table-cell>
          <table:table-cell office:value-type="float" office:value="21.51" table:style-name="ce4">
            <text:p>2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6</text:p>
          </table:table-cell>
          <table:table-cell office:value-type="string" table:style-name="ce3">
            <text:p>Magro Ind. Com. Perfilados Ltda</text:p>
          </table:table-cell>
          <table:table-cell office:value-type="float" office:value="0" table:style-name="ce4">
            <text:p>0,00</text:p>
          </table:table-cell>
          <table:table-cell office:value-type="float" office:value="165" table:style-name="ce4">
            <text:p>165,00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8</text:p>
          </table:table-cell>
          <table:table-cell office:value-type="string" table:style-name="ce3">
            <text:p>Imrolf Com. Rolamentos Fernandes Ltda</text:p>
          </table:table-cell>
          <table:table-cell office:value-type="float" office:value="0" table:style-name="ce4">
            <text:p>0,00</text:p>
          </table:table-cell>
          <table:table-cell office:value-type="float" office:value="185" table:style-name="ce4">
            <text:p>185,00</text:p>
          </table:table-cell>
          <table:table-cell office:value-type="float" office:value="185" table:style-name="ce4">
            <text:p>1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9</text:p>
          </table:table-cell>
          <table:table-cell office:value-type="string" table:style-name="ce3">
            <text:p>Inbras Ind Com para Saude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0</text:p>
          </table:table-cell>
          <table:table-cell office:value-type="string" table:style-name="ce3">
            <text:p>Springer Carrier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3</text:p>
          </table:table-cell>
          <table:table-cell office:value-type="string" table:style-name="ce3">
            <text:p>Doce Festa Ribeirão Rrod Alimenticios Lt</text:p>
          </table:table-cell>
          <table:table-cell office:value-type="float" office:value="0" table:style-name="ce4">
            <text:p>0,00</text:p>
          </table:table-cell>
          <table:table-cell office:value-type="float" office:value="408.34" table:style-name="ce4">
            <text:p>408,34</text:p>
          </table:table-cell>
          <table:table-cell office:value-type="float" office:value="408.34" table:style-name="ce4">
            <text:p>408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4</text:p>
          </table:table-cell>
          <table:table-cell office:value-type="string" table:style-name="ce3">
            <text:p>Sandro Lopes Santos ME</text:p>
          </table:table-cell>
          <table:table-cell office:value-type="float" office:value="0" table:style-name="ce4">
            <text:p>0,00</text:p>
          </table:table-cell>
          <table:table-cell office:value-type="float" office:value="31241.8" table:style-name="ce4">
            <text:p>31.241,80</text:p>
          </table:table-cell>
          <table:table-cell office:value-type="float" office:value="34563.1" table:style-name="ce4">
            <text:p>34.563,10</text:p>
          </table:table-cell>
          <table:table-cell office:value-type="float" office:value="3321.3" table:style-name="ce4">
            <text:p>3.32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5</text:p>
          </table:table-cell>
          <table:table-cell office:value-type="string" table:style-name="ce3">
            <text:p>Zilquimica Prod.p/Laboratório Ltda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6</text:p>
          </table:table-cell>
          <table:table-cell office:value-type="string" table:style-name="ce3">
            <text:p>Rita de Cassia da Silva Com e MKT Me</text:p>
          </table:table-cell>
          <table:table-cell office:value-type="float" office:value="0" table:style-name="ce4">
            <text:p>0,00</text:p>
          </table:table-cell>
          <table:table-cell office:value-type="float" office:value="68" table:style-name="ce4">
            <text:p>68,00</text:p>
          </table:table-cell>
          <table:table-cell office:value-type="float" office:value="68" table:style-name="ce4">
            <text:p>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7</text:p>
          </table:table-cell>
          <table:table-cell office:value-type="string" table:style-name="ce3">
            <text:p>E.L da Silva Importados Ltda</text:p>
          </table:table-cell>
          <table:table-cell office:value-type="float" office:value="0" table:style-name="ce4">
            <text:p>0,00</text:p>
          </table:table-cell>
          <table:table-cell office:value-type="float" office:value="1056" table:style-name="ce4">
            <text:p>1.056,00</text:p>
          </table:table-cell>
          <table:table-cell office:value-type="float" office:value="1056" table:style-name="ce4">
            <text:p>1.0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8</text:p>
          </table:table-cell>
          <table:table-cell office:value-type="string" table:style-name="ce3">
            <text:p>G S V Comercio de Rol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31.04" table:style-name="ce4">
            <text:p>131,04</text:p>
          </table:table-cell>
          <table:table-cell office:value-type="float" office:value="131.04" table:style-name="ce4">
            <text:p>131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9</text:p>
          </table:table-cell>
          <table:table-cell office:value-type="string" table:style-name="ce3">
            <text:p>Casa da Borracha Ribeiropretana Ltda</text:p>
          </table:table-cell>
          <table:table-cell office:value-type="float" office:value="0" table:style-name="ce4">
            <text:p>0,00</text:p>
          </table:table-cell>
          <table:table-cell office:value-type="float" office:value="116.52" table:style-name="ce4">
            <text:p>116,52</text:p>
          </table:table-cell>
          <table:table-cell office:value-type="float" office:value="116.52" table:style-name="ce4">
            <text:p>116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0</text:p>
          </table:table-cell>
          <table:table-cell office:value-type="string" table:style-name="ce3">
            <text:p>Protecnica Seg.Equip. de Proteção</text:p>
          </table:table-cell>
          <table:table-cell office:value-type="float" office:value="0" table:style-name="ce4">
            <text:p>0,00</text:p>
          </table:table-cell>
          <table:table-cell office:value-type="float" office:value="25" table:style-name="ce4">
            <text:p>25,00</text:p>
          </table:table-cell>
          <table:table-cell office:value-type="float" office:value="25" table:style-name="ce4">
            <text:p>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1</text:p>
          </table:table-cell>
          <table:table-cell office:value-type="string" table:style-name="ce3">
            <text:p>Antonio Luis da Costa Neto &amp; Cia</text:p>
          </table:table-cell>
          <table:table-cell office:value-type="float" office:value="0" table:style-name="ce4">
            <text:p>0,00</text:p>
          </table:table-cell>
          <table:table-cell office:value-type="float" office:value="4408.05" table:style-name="ce4">
            <text:p>4.408,05</text:p>
          </table:table-cell>
          <table:table-cell office:value-type="float" office:value="7429.06" table:style-name="ce4">
            <text:p>7.429,06</text:p>
          </table:table-cell>
          <table:table-cell office:value-type="float" office:value="3021.01" table:style-name="ce4">
            <text:p>3.02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2</text:p>
          </table:table-cell>
          <table:table-cell office:value-type="string" table:style-name="ce3">
            <text:p>Probac do Brasil Prod.Bacteriologicos Lt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2100" table:style-name="ce4">
            <text:p>2.1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3</text:p>
          </table:table-cell>
          <table:table-cell office:value-type="string" table:style-name="ce3">
            <text:p>Labor Center Diag.C.Pr.Lab.Clin.Hosp Ltd</text:p>
          </table:table-cell>
          <table:table-cell office:value-type="float" office:value="0" table:style-name="ce4">
            <text:p>0,00</text:p>
          </table:table-cell>
          <table:table-cell office:value-type="float" office:value="23972.2" table:style-name="ce4">
            <text:p>23.972,20</text:p>
          </table:table-cell>
          <table:table-cell office:value-type="float" office:value="34612.199999999997" table:style-name="ce4">
            <text:p>34.612,20</text:p>
          </table:table-cell>
          <table:table-cell office:value-type="float" office:value="10640" table:style-name="ce4">
            <text:p>10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4</text:p>
          </table:table-cell>
          <table:table-cell office:value-type="string" table:style-name="ce3">
            <text:p>Renovare Com Distrib de Climatiz</text:p>
          </table:table-cell>
          <table:table-cell office:value-type="float" office:value="0" table:style-name="ce4">
            <text:p>0,00</text:p>
          </table:table-cell>
          <table:table-cell office:value-type="float" office:value="370.2" table:style-name="ce4">
            <text:p>370,20</text:p>
          </table:table-cell>
          <table:table-cell office:value-type="float" office:value="370.2" table:style-name="ce4">
            <text:p>37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5</text:p>
          </table:table-cell>
          <table:table-cell office:value-type="string" table:style-name="ce3">
            <text:p>Elim Distribuidora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3619.29" table:style-name="ce4">
            <text:p>3.619,29</text:p>
          </table:table-cell>
          <table:table-cell office:value-type="float" office:value="3619.29" table:style-name="ce4">
            <text:p>3.619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6</text:p>
          </table:table-cell>
          <table:table-cell office:value-type="string" table:style-name="ce3">
            <text:p>Lilia Aparecida Bortolassi Gomes</text:p>
          </table:table-cell>
          <table:table-cell office:value-type="float" office:value="0" table:style-name="ce4">
            <text:p>0,00</text:p>
          </table:table-cell>
          <table:table-cell office:value-type="float" office:value="19663.8" table:style-name="ce4">
            <text:p>19.663,80</text:p>
          </table:table-cell>
          <table:table-cell office:value-type="float" office:value="19663.8" table:style-name="ce4">
            <text:p>19.66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7</text:p>
          </table:table-cell>
          <table:table-cell office:value-type="string" table:style-name="ce3">
            <text:p>TK Prod.Equip.Me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office:value-type="float" office:value="644" table:style-name="ce4">
            <text:p>6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8</text:p>
          </table:table-cell>
          <table:table-cell office:value-type="string" table:style-name="ce3">
            <text:p>Ribertubo Coml Aços Ltda</text:p>
          </table:table-cell>
          <table:table-cell office:value-type="float" office:value="0" table:style-name="ce4">
            <text:p>0,00</text:p>
          </table:table-cell>
          <table:table-cell office:value-type="float" office:value="54" table:style-name="ce4">
            <text:p>54,00</text:p>
          </table:table-cell>
          <table:table-cell office:value-type="float" office:value="54" table:style-name="ce4">
            <text:p>5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9</text:p>
          </table:table-cell>
          <table:table-cell office:value-type="string" table:style-name="ce3">
            <text:p>Arcom S.A.</text:p>
          </table:table-cell>
          <table:table-cell office:value-type="float" office:value="0" table:style-name="ce4">
            <text:p>0,00</text:p>
          </table:table-cell>
          <table:table-cell office:value-type="float" office:value="1061.24" table:style-name="ce4">
            <text:p>1.061,24</text:p>
          </table:table-cell>
          <table:table-cell office:value-type="float" office:value="5385.44" table:style-name="ce4">
            <text:p>5.385,44</text:p>
          </table:table-cell>
          <table:table-cell office:value-type="float" office:value="4324.2" table:style-name="ce4">
            <text:p>4.32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0</text:p>
          </table:table-cell>
          <table:table-cell office:value-type="string" table:style-name="ce3">
            <text:p>Santos &amp; Silva Com ventiladores Ltda Me</text:p>
          </table:table-cell>
          <table:table-cell office:value-type="float" office:value="0" table:style-name="ce4">
            <text:p>0,00</text:p>
          </table:table-cell>
          <table:table-cell office:value-type="float" office:value="410" table:style-name="ce4">
            <text:p>410,00</text:p>
          </table:table-cell>
          <table:table-cell office:value-type="float" office:value="410" table:style-name="ce4">
            <text:p>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1</text:p>
          </table:table-cell>
          <table:table-cell office:value-type="string" table:style-name="ce3">
            <text:p>Medcorp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2</text:p>
          </table:table-cell>
          <table:table-cell office:value-type="string" table:style-name="ce3">
            <text:p>Sign.com Comunicação Visual Ltda Me</text:p>
          </table:table-cell>
          <table:table-cell office:value-type="float" office:value="0" table:style-name="ce4">
            <text:p>0,00</text:p>
          </table:table-cell>
          <table:table-cell office:value-type="float" office:value="760" table:style-name="ce4">
            <text:p>760,00</text:p>
          </table:table-cell>
          <table:table-cell office:value-type="float" office:value="964" table:style-name="ce4">
            <text:p>964,00</text:p>
          </table:table-cell>
          <table:table-cell office:value-type="float" office:value="204" table:style-name="ce4">
            <text:p>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3</text:p>
          </table:table-cell>
          <table:table-cell office:value-type="string" table:style-name="ce3">
            <text:p>P.A. da Silva Calhas- ME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office:value-type="float" office:value="1380" table:style-name="ce4">
            <text:p>1.380,00</text:p>
          </table:table-cell>
          <table:table-cell office:value-type="float" office:value="1020" table:style-name="ce4">
            <text:p>1.0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4</text:p>
          </table:table-cell>
          <table:table-cell office:value-type="string" table:style-name="ce3">
            <text:p>Agrocac Comercio e Representações Ltda</text:p>
          </table:table-cell>
          <table:table-cell office:value-type="float" office:value="0" table:style-name="ce4">
            <text:p>0,00</text:p>
          </table:table-cell>
          <table:table-cell office:value-type="float" office:value="390.44" table:style-name="ce4">
            <text:p>390,44</text:p>
          </table:table-cell>
          <table:table-cell office:value-type="float" office:value="390.44" table:style-name="ce4">
            <text:p>390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5</text:p>
          </table:table-cell>
          <table:table-cell office:value-type="string" table:style-name="ce3">
            <text:p>Tropicalia Com. de Plantas Ornamentais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6</text:p>
          </table:table-cell>
          <table:table-cell office:value-type="string" table:style-name="ce3">
            <text:p>Drogaria São Carlos Unidas Ltda EPP</text:p>
          </table:table-cell>
          <table:table-cell office:value-type="float" office:value="0" table:style-name="ce4">
            <text:p>0,00</text:p>
          </table:table-cell>
          <table:table-cell office:value-type="float" office:value="14.94" table:style-name="ce4">
            <text:p>14,94</text:p>
          </table:table-cell>
          <table:table-cell office:value-type="float" office:value="14.94" table:style-name="ce4">
            <text:p>14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7</text:p>
          </table:table-cell>
          <table:table-cell office:value-type="string" table:style-name="ce3">
            <text:p>Vision Soluções Tecnologicas</text:p>
          </table:table-cell>
          <table:table-cell office:value-type="float" office:value="0" table:style-name="ce4">
            <text:p>0,00</text:p>
          </table:table-cell>
          <table:table-cell office:value-type="float" office:value="5780" table:style-name="ce4">
            <text:p>5.780,00</text:p>
          </table:table-cell>
          <table:table-cell office:value-type="float" office:value="13780" table:style-name="ce4">
            <text:p>13.780,00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8</text:p>
          </table:table-cell>
          <table:table-cell office:value-type="string" table:style-name="ce3">
            <text:p>S.A. Tavares Serralheria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8" table:style-name="ce4">
            <text:p>2.748,00</text:p>
          </table:table-cell>
          <table:table-cell office:value-type="float" office:value="2748" table:style-name="ce4">
            <text:p>2.7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0</text:p>
          </table:table-cell>
          <table:table-cell office:value-type="string" table:style-name="ce3">
            <text:p>Rosolen Comercio de Malhas e Tecidos Ltd</text:p>
          </table:table-cell>
          <table:table-cell office:value-type="float" office:value="0" table:style-name="ce4">
            <text:p>0,00</text:p>
          </table:table-cell>
          <table:table-cell office:value-type="float" office:value="178.5" table:style-name="ce4">
            <text:p>178,50</text:p>
          </table:table-cell>
          <table:table-cell office:value-type="float" office:value="178.5" table:style-name="ce4">
            <text:p>17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1</text:p>
          </table:table-cell>
          <table:table-cell office:value-type="string" table:style-name="ce3">
            <text:p>Asher Produtos Químicos Ltda - Me</text:p>
          </table:table-cell>
          <table:table-cell office:value-type="float" office:value="0" table:style-name="ce4">
            <text:p>0,00</text:p>
          </table:table-cell>
          <table:table-cell office:value-type="float" office:value="105.6" table:style-name="ce4">
            <text:p>105,60</text:p>
          </table:table-cell>
          <table:table-cell office:value-type="float" office:value="105.6" table:style-name="ce4">
            <text:p>10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3</text:p>
          </table:table-cell>
          <table:table-cell office:value-type="string" table:style-name="ce3">
            <text:p>Maria Gorete Borges da Rocha - ME</text:p>
          </table:table-cell>
          <table:table-cell office:value-type="float" office:value="0" table:style-name="ce4">
            <text:p>0,00</text:p>
          </table:table-cell>
          <table:table-cell office:value-type="float" office:value="5813.49" table:style-name="ce4">
            <text:p>5.813,49</text:p>
          </table:table-cell>
          <table:table-cell office:value-type="float" office:value="5813.49" table:style-name="ce4">
            <text:p>5.813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4</text:p>
          </table:table-cell>
          <table:table-cell office:value-type="string" table:style-name="ce3">
            <text:p>Luis Fernando Garcia &amp; Cia Ltda- Me</text:p>
          </table:table-cell>
          <table:table-cell office:value-type="float" office:value="0" table:style-name="ce4">
            <text:p>0,00</text:p>
          </table:table-cell>
          <table:table-cell office:value-type="float" office:value="125.3" table:style-name="ce4">
            <text:p>125,30</text:p>
          </table:table-cell>
          <table:table-cell office:value-type="float" office:value="125.3" table:style-name="ce4">
            <text:p>12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5</text:p>
          </table:table-cell>
          <table:table-cell office:value-type="string" table:style-name="ce3">
            <text:p>SND Distrib. de Prod. de Informática S/A</text:p>
          </table:table-cell>
          <table:table-cell office:value-type="float" office:value="0" table:style-name="ce4">
            <text:p>0,00</text:p>
          </table:table-cell>
          <table:table-cell office:value-type="float" office:value="2500.15" table:style-name="ce4">
            <text:p>2.500,15</text:p>
          </table:table-cell>
          <table:table-cell office:value-type="float" office:value="2500.15" table:style-name="ce4">
            <text:p>2.500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6</text:p>
          </table:table-cell>
          <table:table-cell office:value-type="string" table:style-name="ce3">
            <text:p>Ramarsol Ind.Com.de Aquecedores Ltda ME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7</text:p>
          </table:table-cell>
          <table:table-cell office:value-type="string" table:style-name="ce3">
            <text:p>Araci Manesco Sousa Lara - <text:s/>ME</text:p>
          </table:table-cell>
          <table:table-cell office:value-type="float" office:value="0" table:style-name="ce4">
            <text:p>0,00</text:p>
          </table:table-cell>
          <table:table-cell office:value-type="float" office:value="1310" table:style-name="ce4">
            <text:p>1.310,00</text:p>
          </table:table-cell>
          <table:table-cell office:value-type="float" office:value="1310" table:style-name="ce4">
            <text:p>1.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8</text:p>
          </table:table-cell>
          <table:table-cell office:value-type="string" table:style-name="ce3">
            <text:p>Milton Cesar Ruiz Ribeirao Preto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9</text:p>
          </table:table-cell>
          <table:table-cell office:value-type="string" table:style-name="ce3">
            <text:p>B M Comercio de Materiais Eletr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0</text:p>
          </table:table-cell>
          <table:table-cell office:value-type="string" table:style-name="ce3">
            <text:p>Distribuidora de Eletronicos Route 66</text:p>
          </table:table-cell>
          <table:table-cell office:value-type="float" office:value="0" table:style-name="ce4">
            <text:p>0,00</text:p>
          </table:table-cell>
          <table:table-cell office:value-type="float" office:value="885" table:style-name="ce4">
            <text:p>885,00</text:p>
          </table:table-cell>
          <table:table-cell office:value-type="float" office:value="885" table:style-name="ce4">
            <text:p>8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1</text:p>
          </table:table-cell>
          <table:table-cell office:value-type="string" table:style-name="ce3">
            <text:p>Four Color Reproduções Gráficas Ltda Me</text:p>
          </table:table-cell>
          <table:table-cell office:value-type="float" office:value="0" table:style-name="ce4">
            <text:p>0,00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4</text:p>
          </table:table-cell>
          <table:table-cell office:value-type="string" table:style-name="ce3">
            <text:p>Sucesso Comercio e Refrigeração Ltda-ME</text:p>
          </table:table-cell>
          <table:table-cell office:value-type="float" office:value="0" table:style-name="ce4">
            <text:p>0,00</text:p>
          </table:table-cell>
          <table:table-cell office:value-type="float" office:value="41.73" table:style-name="ce4">
            <text:p>41,73</text:p>
          </table:table-cell>
          <table:table-cell office:value-type="float" office:value="41.73" table:style-name="ce4">
            <text:p>41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1.71" table:style-name="ce4">
            <text:p>431,71</text:p>
          </table:table-cell>
          <table:table-cell office:value-type="float" office:value="431.71" table:style-name="ce4">
            <text:p>43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5294.69" table:formula="of:=SUM([.C577:.C639])" table:style-name="ce4">
            <text:p>25.294,69</text:p>
          </table:table-cell>
          <table:table-cell office:value-type="float" office:value="11103.62" table:formula="of:=SUM([.D577:.D639])" table:style-name="ce4">
            <text:p>11.103,62</text:p>
          </table:table-cell>
          <table:table-cell office:value-type="float" office:value="14746.34" table:formula="of:=SUM([.E577:.E639])" table:style-name="ce4">
            <text:p>14.746,34</text:p>
          </table:table-cell>
          <table:table-cell office:value-type="float" office:value="28937.409999999996" table:formula="of:=SUM([.F577:.F639])" table:style-name="ce4">
            <text:p>28.93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</text:p>
          </table:table-cell>
          <table:table-cell office:value-type="string" table:style-name="ce3">
            <text:p>Angelo Do Carmo Silva Matthes</text:p>
          </table:table-cell>
          <table:table-cell office:value-type="float" office:value="74.150000000000006" table:style-name="ce4">
            <text:p>74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.150000000000006" table:style-name="ce4">
            <text:p>7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4</text:p>
          </table:table-cell>
          <table:table-cell office:value-type="string" table:style-name="ce3">
            <text:p>Arlete Massae Ignagaki Yodono</text:p>
          </table:table-cell>
          <table:table-cell office:value-type="float" office:value="156.69999999999999" table:style-name="ce4">
            <text:p>156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6.69999999999999" table:style-name="ce4">
            <text:p>15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5</text:p>
          </table:table-cell>
          <table:table-cell office:value-type="string" table:style-name="ce3">
            <text:p>Eduardo Monteiro</text:p>
          </table:table-cell>
          <table:table-cell office:value-type="float" office:value="294.33" table:style-name="ce4">
            <text:p>294,33</text:p>
          </table:table-cell>
          <table:table-cell office:value-type="float" office:value="0" table:style-name="ce4">
            <text:p>0,00</text:p>
          </table:table-cell>
          <table:table-cell office:value-type="float" office:value="91.14" table:style-name="ce4">
            <text:p>91,14</text:p>
          </table:table-cell>
          <table:table-cell office:value-type="float" office:value="385.47" table:style-name="ce4">
            <text:p>38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18</text:p>
          </table:table-cell>
          <table:table-cell office:value-type="string" table:style-name="ce3">
            <text:p>Fernando Tadeu V. Amaral</text:p>
          </table:table-cell>
          <table:table-cell office:value-type="float" office:value="91.2" table:style-name="ce4">
            <text:p>91,20</text:p>
          </table:table-cell>
          <table:table-cell office:value-type="float" office:value="0" table:style-name="ce4">
            <text:p>0,00</text:p>
          </table:table-cell>
          <table:table-cell office:value-type="float" office:value="35.200000000000003" table:style-name="ce4">
            <text:p>35,20</text:p>
          </table:table-cell>
          <table:table-cell office:value-type="float" office:value="126.4" table:style-name="ce4">
            <text:p>12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24</text:p>
          </table:table-cell>
          <table:table-cell office:value-type="string" table:style-name="ce3">
            <text:p>Federico Enrique G. Cipriano</text:p>
          </table:table-cell>
          <table:table-cell office:value-type="float" office:value="843.72" table:style-name="ce4">
            <text:p>843,72</text:p>
          </table:table-cell>
          <table:table-cell office:value-type="float" office:value="1496.79" table:style-name="ce4">
            <text:p>1.496,79</text:p>
          </table:table-cell>
          <table:table-cell office:value-type="float" office:value="1800.81" table:style-name="ce4">
            <text:p>1.800,81</text:p>
          </table:table-cell>
          <table:table-cell office:value-type="float" office:value="1147.74" table:style-name="ce4">
            <text:p>1.14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25</text:p>
          </table:table-cell>
          <table:table-cell office:value-type="string" table:style-name="ce3">
            <text:p>Alexandre Elias Trivellato</text:p>
          </table:table-cell>
          <table:table-cell office:value-type="float" office:value="1551.47" table:style-name="ce4">
            <text:p>1.551,47</text:p>
          </table:table-cell>
          <table:table-cell office:value-type="float" office:value="0" table:style-name="ce4">
            <text:p>0,00</text:p>
          </table:table-cell>
          <table:table-cell office:value-type="float" office:value="22" table:style-name="ce4">
            <text:p>22,00</text:p>
          </table:table-cell>
          <table:table-cell office:value-type="float" office:value="1573.47" table:style-name="ce4">
            <text:p>1.57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3</text:p>
          </table:table-cell>
          <table:table-cell office:value-type="string" table:style-name="ce3">
            <text:p>Gonzalo Fernando Arnez Taboada</text:p>
          </table:table-cell>
          <table:table-cell office:value-type="float" office:value="94.56" table:style-name="ce4">
            <text:p>94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.56" table:style-name="ce4">
            <text:p>9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855" table:style-name="ce4">
            <text:p>855,00</text:p>
          </table:table-cell>
          <table:table-cell office:value-type="float" office:value="813" table:style-name="ce4">
            <text:p>813,00</text:p>
          </table:table-cell>
          <table:table-cell office:value-type="float" office:value="0" table:style-name="ce4">
            <text:p>0,00</text:p>
          </table:table-cell>
          <table:table-cell office:value-type="float" office:value="42" table:style-name="ce4">
            <text:p>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6</text:p>
          </table:table-cell>
          <table:table-cell office:value-type="string" table:style-name="ce3">
            <text:p>Jorge Parada Hurtado</text:p>
          </table:table-cell>
          <table:table-cell office:value-type="float" office:value="68.569999999999993" table:style-name="ce4">
            <text:p>68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.569999999999993" table:style-name="ce4">
            <text:p>6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8</text:p>
          </table:table-cell>
          <table:table-cell office:value-type="string" table:style-name="ce3">
            <text:p>João Ciro Marconi</text:p>
          </table:table-cell>
          <table:table-cell office:value-type="float" office:value="708.66" table:style-name="ce4">
            <text:p>708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8.66" table:style-name="ce4">
            <text:p>70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3</text:p>
          </table:table-cell>
          <table:table-cell office:value-type="string" table:style-name="ce3">
            <text:p>José Janeiro Pato Garrido</text:p>
          </table:table-cell>
          <table:table-cell office:value-type="float" office:value="406.01" table:style-name="ce4">
            <text:p>406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6.01" table:style-name="ce4">
            <text:p>40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9</text:p>
          </table:table-cell>
          <table:table-cell office:value-type="string" table:style-name="ce3">
            <text:p>Luciano Roberto De A. Sampaio</text:p>
          </table:table-cell>
          <table:table-cell office:value-type="float" office:value="171.98" table:style-name="ce4">
            <text:p>171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.98" table:style-name="ce4">
            <text:p>17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3</text:p>
          </table:table-cell>
          <table:table-cell office:value-type="string" table:style-name="ce3">
            <text:p>Marcelo Engracia Garcia</text:p>
          </table:table-cell>
          <table:table-cell office:value-type="float" office:value="529.99" table:style-name="ce4">
            <text:p>52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9.99" table:style-name="ce4">
            <text:p>52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5</text:p>
          </table:table-cell>
          <table:table-cell office:value-type="string" table:style-name="ce3">
            <text:p>Munir Miguel Jacob</text:p>
          </table:table-cell>
          <table:table-cell office:value-type="float" office:value="284.3" table:style-name="ce4">
            <text:p>284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4.3" table:style-name="ce4">
            <text:p>28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1</text:p>
          </table:table-cell>
          <table:table-cell office:value-type="string" table:style-name="ce3">
            <text:p>Roberto De O. Cardoso Dos Santos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" table:style-name="ce4">
            <text:p>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4</text:p>
          </table:table-cell>
          <table:table-cell office:value-type="string" table:style-name="ce3">
            <text:p>Armando Dos Santos Abrantes</text:p>
          </table:table-cell>
          <table:table-cell office:value-type="float" office:value="609" table:style-name="ce4">
            <text:p>609,00</text:p>
          </table:table-cell>
          <table:table-cell office:value-type="float" office:value="609" table:style-name="ce4">
            <text:p>60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8</text:p>
          </table:table-cell>
          <table:table-cell office:value-type="string" table:style-name="ce3">
            <text:p>Ricardo Nilson Sgarb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86</text:p>
          </table:table-cell>
          <table:table-cell office:value-type="string" table:style-name="ce3">
            <text:p>Gustavo Ribeiro De Oliveira</text:p>
          </table:table-cell>
          <table:table-cell office:value-type="float" office:value="499.2" table:style-name="ce4">
            <text:p>499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9.2" table:style-name="ce4">
            <text:p>49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0</text:p>
          </table:table-cell>
          <table:table-cell office:value-type="string" table:style-name="ce3">
            <text:p>Rodrigo Ribeiro Brigato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482.5" table:style-name="ce4">
            <text:p>482,50</text:p>
          </table:table-cell>
          <table:table-cell office:value-type="float" office:value="272.5" table:style-name="ce4">
            <text:p>27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3</text:p>
          </table:table-cell>
          <table:table-cell office:value-type="string" table:style-name="ce3">
            <text:p>Luiz Henrique Zaparoli</text:p>
          </table:table-cell>
          <table:table-cell office:value-type="float" office:value="151.19999999999999" table:style-name="ce4">
            <text:p>15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1.19999999999999" table:style-name="ce4">
            <text:p>15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6</text:p>
          </table:table-cell>
          <table:table-cell office:value-type="string" table:style-name="ce3">
            <text:p>José Amadeu Menegucci</text:p>
          </table:table-cell>
          <table:table-cell office:value-type="float" office:value="154.56" table:style-name="ce4">
            <text:p>154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.56" table:style-name="ce4">
            <text:p>15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7</text:p>
          </table:table-cell>
          <table:table-cell office:value-type="string" table:style-name="ce3">
            <text:p>Federico Enrique G. Pereda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0</text:p>
          </table:table-cell>
          <table:table-cell office:value-type="string" table:style-name="ce3">
            <text:p>Kaoru Nakashi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.96" table:style-name="ce4">
            <text:p>192,96</text:p>
          </table:table-cell>
          <table:table-cell office:value-type="float" office:value="192.96" table:style-name="ce4">
            <text:p>19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4.8" table:style-name="ce4">
            <text:p>964,80</text:p>
          </table:table-cell>
          <table:table-cell office:value-type="float" office:value="964.8" table:style-name="ce4">
            <text:p>9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7</text:p>
          </table:table-cell>
          <table:table-cell office:value-type="string" table:style-name="ce3">
            <text:p>Mauricio Wenceslau A. Pinheiro</text:p>
          </table:table-cell>
          <table:table-cell office:value-type="float" office:value="472.5" table:style-name="ce4">
            <text:p>47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.5" table:style-name="ce4">
            <text:p>47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7</text:p>
          </table:table-cell>
          <table:table-cell office:value-type="string" table:style-name="ce3">
            <text:p>Marcelo Marcos Dinardi</text:p>
          </table:table-cell>
          <table:table-cell office:value-type="float" office:value="279.95999999999998" table:style-name="ce4">
            <text:p>279,96</text:p>
          </table:table-cell>
          <table:table-cell office:value-type="float" office:value="0" table:style-name="ce4">
            <text:p>0,00</text:p>
          </table:table-cell>
          <table:table-cell office:value-type="float" office:value="57.77" table:style-name="ce4">
            <text:p>57,77</text:p>
          </table:table-cell>
          <table:table-cell office:value-type="float" office:value="337.73" table:style-name="ce4">
            <text:p>33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09</text:p>
          </table:table-cell>
          <table:table-cell office:value-type="string" table:style-name="ce3">
            <text:p>Alexander Antony D. Engelberg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.2" table:style-name="ce4">
            <text:p>81,20</text:p>
          </table:table-cell>
          <table:table-cell office:value-type="float" office:value="81.2" table:style-name="ce4">
            <text:p>8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12</text:p>
          </table:table-cell>
          <table:table-cell office:value-type="string" table:style-name="ce3">
            <text:p>Ulisses Eduardo Ramiro</text:p>
          </table:table-cell>
          <table:table-cell office:value-type="float" office:value="0" table:style-name="ce4">
            <text:p>0,00</text:p>
          </table:table-cell>
          <table:table-cell office:value-type="float" office:value="207.9" table:style-name="ce4">
            <text:p>207,90</text:p>
          </table:table-cell>
          <table:table-cell office:value-type="float" office:value="207.9" table:style-name="ce4">
            <text:p>20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6</text:p>
          </table:table-cell>
          <table:table-cell office:value-type="string" table:style-name="ce3">
            <text:p>Mario Renato Gatti</text:p>
          </table:table-cell>
          <table:table-cell office:value-type="float" office:value="84.24" table:style-name="ce4">
            <text:p>84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.24" table:style-name="ce4">
            <text:p>84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28</text:p>
          </table:table-cell>
          <table:table-cell office:value-type="string" table:style-name="ce3">
            <text:p>Constantino Arroyo Pieri</text:p>
          </table:table-cell>
          <table:table-cell office:value-type="float" office:value="690.36" table:style-name="ce4">
            <text:p>690,36</text:p>
          </table:table-cell>
          <table:table-cell office:value-type="float" office:value="0" table:style-name="ce4">
            <text:p>0,00</text:p>
          </table:table-cell>
          <table:table-cell office:value-type="float" office:value="168.84" table:style-name="ce4">
            <text:p>168,84</text:p>
          </table:table-cell>
          <table:table-cell office:value-type="float" office:value="859.2" table:style-name="ce4">
            <text:p>85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4</text:p>
          </table:table-cell>
          <table:table-cell office:value-type="string" table:style-name="ce3">
            <text:p>Fabiana V. Andrade</text:p>
          </table:table-cell>
          <table:table-cell office:value-type="float" office:value="64.8" table:style-name="ce4">
            <text:p>6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.8" table:style-name="ce4">
            <text:p>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132.4" table:style-name="ce4">
            <text:p>13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.4" table:style-name="ce4">
            <text:p>13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8</text:p>
          </table:table-cell>
          <table:table-cell office:value-type="string" table:style-name="ce3">
            <text:p>Paulo Eduardo Rahime Costa</text:p>
          </table:table-cell>
          <table:table-cell office:value-type="float" office:value="6818.92" table:style-name="ce4">
            <text:p>6.818,92</text:p>
          </table:table-cell>
          <table:table-cell office:value-type="float" office:value="7280.92" table:style-name="ce4">
            <text:p>7.280,92</text:p>
          </table:table-cell>
          <table:table-cell office:value-type="float" office:value="1208.8" table:style-name="ce4">
            <text:p>1.208,80</text:p>
          </table:table-cell>
          <table:table-cell office:value-type="float" office:value="746.8" table:style-name="ce4">
            <text:p>74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0</text:p>
          </table:table-cell>
          <table:table-cell office:value-type="string" table:style-name="ce3">
            <text:p>Guilherme L. Martinez</text:p>
          </table:table-cell>
          <table:table-cell office:value-type="float" office:value="0" table:style-name="ce4">
            <text:p>0,00</text:p>
          </table:table-cell>
          <table:table-cell office:value-type="float" office:value="320.01" table:style-name="ce4">
            <text:p>320,01</text:p>
          </table:table-cell>
          <table:table-cell office:value-type="float" office:value="320.01" table:style-name="ce4">
            <text:p>32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7</text:p>
          </table:table-cell>
          <table:table-cell office:value-type="string" table:style-name="ce3">
            <text:p>Humberto De Queiroz Menezes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341.6" table:style-name="ce4">
            <text:p>341,60</text:p>
          </table:table-cell>
          <table:table-cell office:value-type="float" office:value="541.6" table:style-name="ce4">
            <text:p>5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2</text:p>
          </table:table-cell>
          <table:table-cell office:value-type="string" table:style-name="ce3">
            <text:p>Fernanda Ferreira Da Silva</text:p>
          </table:table-cell>
          <table:table-cell office:value-type="float" office:value="210" table:style-name="ce4">
            <text:p>210,00</text:p>
          </table:table-cell>
          <table:table-cell office:value-type="float" office:value="0" table:style-name="ce4">
            <text:p>0,00</text:p>
          </table:table-cell>
          <table:table-cell office:value-type="float" office:value="834.4" table:style-name="ce4">
            <text:p>834,40</text:p>
          </table:table-cell>
          <table:table-cell office:value-type="float" office:value="1044.4000000000001" table:style-name="ce4">
            <text:p>1.04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5</text:p>
          </table:table-cell>
          <table:table-cell office:value-type="string" table:style-name="ce3">
            <text:p>Fernanda Brito Crysostomo</text:p>
          </table:table-cell>
          <table:table-cell office:value-type="float" office:value="0" table:style-name="ce4">
            <text:p>0,00</text:p>
          </table:table-cell>
          <table:table-cell office:value-type="float" office:value="70" table:style-name="ce4">
            <text:p>70,00</text:p>
          </table:table-cell>
          <table:table-cell office:value-type="float" office:value="70" table:style-name="ce4">
            <text:p>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06</text:p>
          </table:table-cell>
          <table:table-cell office:value-type="string" table:style-name="ce3">
            <text:p>Homero Peixoto Do Carmo</text:p>
          </table:table-cell>
          <table:table-cell office:value-type="float" office:value="72" table:style-name="ce4">
            <text:p>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" table:style-name="ce4">
            <text:p>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0</text:p>
          </table:table-cell>
          <table:table-cell office:value-type="string" table:style-name="ce3">
            <text:p>Rubens Barbieri Leme Da Costa</text:p>
          </table:table-cell>
          <table:table-cell office:value-type="float" office:value="292" table:style-name="ce4">
            <text:p>2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2" table:style-name="ce4">
            <text:p>2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27</text:p>
          </table:table-cell>
          <table:table-cell office:value-type="string" table:style-name="ce3">
            <text:p>Nelson Macedo Liporaci</text:p>
          </table:table-cell>
          <table:table-cell office:value-type="float" office:value="59.51" table:style-name="ce4">
            <text:p>59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.51" table:style-name="ce4">
            <text:p>59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1</text:p>
          </table:table-cell>
          <table:table-cell office:value-type="string" table:style-name="ce3">
            <text:p>Rodrigo Antonio Fernandes Costa</text:p>
          </table:table-cell>
          <table:table-cell office:value-type="float" office:value="27" table:style-name="ce4">
            <text:p>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" table:style-name="ce4">
            <text:p>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2</text:p>
          </table:table-cell>
          <table:table-cell office:value-type="string" table:style-name="ce3">
            <text:p>Fernando Marin Torres</text:p>
          </table:table-cell>
          <table:table-cell office:value-type="float" office:value="28" table:style-name="ce4">
            <text:p>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" table:style-name="ce4">
            <text:p>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3</text:p>
          </table:table-cell>
          <table:table-cell office:value-type="string" table:style-name="ce3">
            <text:p>Luiz Claudio Fontes Mega</text:p>
          </table:table-cell>
          <table:table-cell office:value-type="float" office:value="1362.27" table:style-name="ce4">
            <text:p>1.36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2.27" table:style-name="ce4">
            <text:p>1.36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5</text:p>
          </table:table-cell>
          <table:table-cell office:value-type="string" table:style-name="ce3">
            <text:p>Clemente Gregolo</text:p>
          </table:table-cell>
          <table:table-cell office:value-type="float" office:value="132.72" table:style-name="ce4">
            <text:p>132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.72" table:style-name="ce4">
            <text:p>13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37</text:p>
          </table:table-cell>
          <table:table-cell office:value-type="string" table:style-name="ce3">
            <text:p>Rodrigo Nogueira Cardoso</text:p>
          </table:table-cell>
          <table:table-cell office:value-type="float" office:value="972" table:style-name="ce4">
            <text:p>972,00</text:p>
          </table:table-cell>
          <table:table-cell office:value-type="float" office:value="0" table:style-name="ce4">
            <text:p>0,00</text:p>
          </table:table-cell>
          <table:table-cell office:value-type="float" office:value="4580" table:style-name="ce4">
            <text:p>4.580,00</text:p>
          </table:table-cell>
          <table:table-cell office:value-type="float" office:value="5552" table:style-name="ce4">
            <text:p>5.5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0</text:p>
          </table:table-cell>
          <table:table-cell office:value-type="string" table:style-name="ce3">
            <text:p>Rosiane Maciel Scandiuzzi</text:p>
          </table:table-cell>
          <table:table-cell office:value-type="float" office:value="177" table:style-name="ce4">
            <text:p>1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" table:style-name="ce4">
            <text:p>1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1</text:p>
          </table:table-cell>
          <table:table-cell office:value-type="string" table:style-name="ce3">
            <text:p>Suellen Barilari</text:p>
          </table:table-cell>
          <table:table-cell office:value-type="float" office:value="67.2" table:style-name="ce4">
            <text:p>6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.2" table:style-name="ce4">
            <text:p>6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48</text:p>
          </table:table-cell>
          <table:table-cell office:value-type="string" table:style-name="ce3">
            <text:p>Marilia Moretti Campos</text:p>
          </table:table-cell>
          <table:table-cell office:value-type="float" office:value="780.9" table:style-name="ce4">
            <text:p>780,90</text:p>
          </table:table-cell>
          <table:table-cell office:value-type="float" office:value="0" table:style-name="ce4">
            <text:p>0,00</text:p>
          </table:table-cell>
          <table:table-cell office:value-type="float" office:value="144" table:style-name="ce4">
            <text:p>144,00</text:p>
          </table:table-cell>
          <table:table-cell office:value-type="float" office:value="924.9" table:style-name="ce4">
            <text:p>92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0</text:p>
          </table:table-cell>
          <table:table-cell office:value-type="string" table:style-name="ce3">
            <text:p>Juvelcio Fernandes Peixoto</text:p>
          </table:table-cell>
          <table:table-cell office:value-type="float" office:value="535.17999999999995" table:style-name="ce4">
            <text:p>535,18</text:p>
          </table:table-cell>
          <table:table-cell office:value-type="float" office:value="0" table:style-name="ce4">
            <text:p>0,00</text:p>
          </table:table-cell>
          <table:table-cell office:value-type="float" office:value="67.5" table:style-name="ce4">
            <text:p>67,50</text:p>
          </table:table-cell>
          <table:table-cell office:value-type="float" office:value="602.67999999999995" table:style-name="ce4">
            <text:p>60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1</text:p>
          </table:table-cell>
          <table:table-cell office:value-type="string" table:style-name="ce3">
            <text:p>Olimpio Colichio Filho</text:p>
          </table:table-cell>
          <table:table-cell office:value-type="float" office:value="68.11" table:style-name="ce4">
            <text:p>68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.11" table:style-name="ce4">
            <text:p>6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2</text:p>
          </table:table-cell>
          <table:table-cell office:value-type="string" table:style-name="ce3">
            <text:p>Oswaldo Teno Castilho Jr.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3</text:p>
          </table:table-cell>
          <table:table-cell office:value-type="string" table:style-name="ce3">
            <text:p>Ana Paula Zuccoloto Moro</text:p>
          </table:table-cell>
          <table:table-cell office:value-type="float" office:value="297.14999999999998" table:style-name="ce4">
            <text:p>297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.14999999999998" table:style-name="ce4">
            <text:p>297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5</text:p>
          </table:table-cell>
          <table:table-cell office:value-type="string" table:style-name="ce3">
            <text:p>Danilo Paiva</text:p>
          </table:table-cell>
          <table:table-cell office:value-type="float" office:value="21.6" table:style-name="ce4">
            <text:p>2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.6" table:style-name="ce4">
            <text:p>2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6</text:p>
          </table:table-cell>
          <table:table-cell office:value-type="string" table:style-name="ce3">
            <text:p>Ana Claudia Borsato Lima</text:p>
          </table:table-cell>
          <table:table-cell office:value-type="float" office:value="191.21" table:style-name="ce4">
            <text:p>191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.21" table:style-name="ce4">
            <text:p>1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7</text:p>
          </table:table-cell>
          <table:table-cell office:value-type="string" table:style-name="ce3">
            <text:p>Cesar Augusto Masella</text:p>
          </table:table-cell>
          <table:table-cell office:value-type="float" office:value="272.45999999999998" table:style-name="ce4">
            <text:p>27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2.45999999999998" table:style-name="ce4">
            <text:p>27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8</text:p>
          </table:table-cell>
          <table:table-cell office:value-type="string" table:style-name="ce3">
            <text:p>Luciana Gallo Galvão Cesar Martins</text:p>
          </table:table-cell>
          <table:table-cell office:value-type="float" office:value="96" table:style-name="ce4">
            <text:p>96,00</text:p>
          </table:table-cell>
          <table:table-cell office:value-type="float" office:value="96" table:style-name="ce4">
            <text:p>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9</text:p>
          </table:table-cell>
          <table:table-cell office:value-type="string" table:style-name="ce3">
            <text:p>Ricardo Barbelli Feitosa</text:p>
          </table:table-cell>
          <table:table-cell office:value-type="float" office:value="162" table:style-name="ce4">
            <text:p>1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" table:style-name="ce4">
            <text:p>1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.77" table:style-name="ce4">
            <text:p>116,77</text:p>
          </table:table-cell>
          <table:table-cell office:value-type="float" office:value="116.77" table:style-name="ce4">
            <text:p>11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1</text:p>
          </table:table-cell>
          <table:table-cell office:value-type="string" table:style-name="ce3">
            <text:p>Octavio Assumpção Fagund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.520000000000003" table:style-name="ce4">
            <text:p>32,52</text:p>
          </table:table-cell>
          <table:table-cell office:value-type="float" office:value="32.520000000000003" table:style-name="ce4">
            <text:p>3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3</text:p>
          </table:table-cell>
          <table:table-cell office:value-type="string" table:style-name="ce3">
            <text:p>Daniel J M B Cast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9.34" table:style-name="ce4">
            <text:p>949,34</text:p>
          </table:table-cell>
          <table:table-cell office:value-type="float" office:value="949.34" table:style-name="ce4">
            <text:p>94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6</text:p>
          </table:table-cell>
          <table:table-cell office:value-type="string" table:style-name="ce3">
            <text:p>Fabio Val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8.8" table:style-name="ce4">
            <text:p>448,80</text:p>
          </table:table-cell>
          <table:table-cell office:value-type="float" office:value="448.8" table:style-name="ce4">
            <text:p>44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2867982.88" table:formula="of:=SUM([.C641:.C707])" table:style-name="ce4">
            <text:p>2.867.982,88</text:p>
          </table:table-cell>
          <table:table-cell office:value-type="float" office:value="18757853.800000001" table:formula="of:=SUM([.D641:.D707])" table:style-name="ce4">
            <text:p>18.757.853,80</text:p>
          </table:table-cell>
          <table:table-cell office:value-type="float" office:value="19673969.800000001" table:formula="of:=SUM([.E641:.E707])" table:style-name="ce4">
            <text:p>19.673.969,80</text:p>
          </table:table-cell>
          <table:table-cell office:value-type="float" office:value="3784098.8800000004" table:formula="of:=SUM([.F641:.F707])" table:style-name="ce4">
            <text:p>3.784.09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</text:p>
          </table:table-cell>
          <table:table-cell office:value-type="string" table:style-name="ce3">
            <text:p>Ciam Clinica Médica S/C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3.79" table:style-name="ce4">
            <text:p>503,79</text:p>
          </table:table-cell>
          <table:table-cell office:value-type="float" office:value="503.79" table:style-name="ce4">
            <text:p>50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4335.18" table:style-name="ce4">
            <text:p>4.335,18</text:p>
          </table:table-cell>
          <table:table-cell office:value-type="float" office:value="83.29" table:style-name="ce4">
            <text:p>83,29</text:p>
          </table:table-cell>
          <table:table-cell office:value-type="float" office:value="0" table:style-name="ce4">
            <text:p>0,00</text:p>
          </table:table-cell>
          <table:table-cell office:value-type="float" office:value="4251.8900000000003" table:style-name="ce4">
            <text:p>4.25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421.04" table:style-name="ce4">
            <text:p>421,04</text:p>
          </table:table-cell>
          <table:table-cell office:value-type="float" office:value="198883.75" table:style-name="ce4">
            <text:p>198.883,75</text:p>
          </table:table-cell>
          <table:table-cell office:value-type="float" office:value="228883.75" table:style-name="ce4">
            <text:p>228.883,75</text:p>
          </table:table-cell>
          <table:table-cell office:value-type="float" office:value="30421.040000000001" table:style-name="ce4">
            <text:p>30.42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2705.22" table:style-name="ce4">
            <text:p>2.705,22</text:p>
          </table:table-cell>
          <table:table-cell office:value-type="float" office:value="2855.79" table:style-name="ce4">
            <text:p>2.855,79</text:p>
          </table:table-cell>
          <table:table-cell office:value-type="float" office:value="703.77" table:style-name="ce4">
            <text:p>703,77</text:p>
          </table:table-cell>
          <table:table-cell office:value-type="float" office:value="553.20000000000005" table:style-name="ce4">
            <text:p>55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5</text:p>
          </table:table-cell>
          <table:table-cell office:value-type="string" table:style-name="ce3">
            <text:p>Clinica Sabino S/S</text:p>
          </table:table-cell>
          <table:table-cell office:value-type="float" office:value="243" table:style-name="ce4">
            <text:p>24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3" table:style-name="ce4">
            <text:p>24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424.32" table:style-name="ce4">
            <text:p>7.424,32</text:p>
          </table:table-cell>
          <table:table-cell office:value-type="float" office:value="6679.1" table:style-name="ce4">
            <text:p>6.679,10</text:p>
          </table:table-cell>
          <table:table-cell office:value-type="float" office:value="6292.14" table:style-name="ce4">
            <text:p>6.292,14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9</text:p>
          </table:table-cell>
          <table:table-cell office:value-type="string" table:style-name="ce3">
            <text:p>Clinica De Torax Dr. Hugo Vega</text:p>
          </table:table-cell>
          <table:table-cell office:value-type="float" office:value="42" table:style-name="ce4">
            <text:p>42,00</text:p>
          </table:table-cell>
          <table:table-cell office:value-type="float" office:value="0" table:style-name="ce4">
            <text:p>0,00</text:p>
          </table:table-cell>
          <table:table-cell office:value-type="float" office:value="45.6" table:style-name="ce4">
            <text:p>45,60</text:p>
          </table:table-cell>
          <table:table-cell office:value-type="float" office:value="87.6" table:style-name="ce4">
            <text:p>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67992.009999999995" table:style-name="ce4">
            <text:p>67.992,01</text:p>
          </table:table-cell>
          <table:table-cell office:value-type="float" office:value="75100.02" table:style-name="ce4">
            <text:p>75.100,02</text:p>
          </table:table-cell>
          <table:table-cell office:value-type="float" office:value="22737.66" table:style-name="ce4">
            <text:p>22.737,66</text:p>
          </table:table-cell>
          <table:table-cell office:value-type="float" office:value="15629.65" table:style-name="ce4">
            <text:p>15.62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57056.23" table:style-name="ce4">
            <text:p>57.056,23</text:p>
          </table:table-cell>
          <table:table-cell office:value-type="float" office:value="50018.13" table:style-name="ce4">
            <text:p>50.018,13</text:p>
          </table:table-cell>
          <table:table-cell office:value-type="float" office:value="32263.82" table:style-name="ce4">
            <text:p>32.263,82</text:p>
          </table:table-cell>
          <table:table-cell office:value-type="float" office:value="39301.919999999998" table:style-name="ce4">
            <text:p>39.30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9197.23" table:style-name="ce4">
            <text:p>9.197,23</text:p>
          </table:table-cell>
          <table:table-cell office:value-type="float" office:value="9197.23" table:style-name="ce4">
            <text:p>9.197,23</text:p>
          </table:table-cell>
          <table:table-cell office:value-type="float" office:value="1034" table:style-name="ce4">
            <text:p>1.034,00</text:p>
          </table:table-cell>
          <table:table-cell office:value-type="float" office:value="1034" table:style-name="ce4">
            <text:p>1.0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1</text:p>
          </table:table-cell>
          <table:table-cell office:value-type="string" table:style-name="ce3">
            <text:p>Instituto De Ortopedia E Traumat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" table:style-name="ce4">
            <text:p>116,00</text:p>
          </table:table-cell>
          <table:table-cell office:value-type="float" office:value="116" table:style-name="ce4">
            <text:p>1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99792.9" table:style-name="ce4">
            <text:p>99.792,90</text:p>
          </table:table-cell>
          <table:table-cell office:value-type="float" office:value="68015.13" table:style-name="ce4">
            <text:p>68.015,13</text:p>
          </table:table-cell>
          <table:table-cell office:value-type="float" office:value="6365.8" table:style-name="ce4">
            <text:p>6.365,80</text:p>
          </table:table-cell>
          <table:table-cell office:value-type="float" office:value="38143.57" table:style-name="ce4">
            <text:p>38.14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2282.4699999999998" table:style-name="ce4">
            <text:p>2.282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2.4699999999998" table:style-name="ce4">
            <text:p>2.28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2758.78" table:style-name="ce4">
            <text:p>2.758,78</text:p>
          </table:table-cell>
          <table:table-cell office:value-type="float" office:value="0" table:style-name="ce4">
            <text:p>0,00</text:p>
          </table:table-cell>
          <table:table-cell office:value-type="float" office:value="1180.3800000000001" table:style-name="ce4">
            <text:p>1.180,38</text:p>
          </table:table-cell>
          <table:table-cell office:value-type="float" office:value="3939.16" table:style-name="ce4">
            <text:p>3.93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3184.44" table:style-name="ce4">
            <text:p>3.184,44</text:p>
          </table:table-cell>
          <table:table-cell office:value-type="float" office:value="3348.24" table:style-name="ce4">
            <text:p>3.348,24</text:p>
          </table:table-cell>
          <table:table-cell office:value-type="float" office:value="163.80000000000001" table:style-name="ce4">
            <text:p>16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5543.68" table:style-name="ce4">
            <text:p>5.543,68</text:p>
          </table:table-cell>
          <table:table-cell office:value-type="float" office:value="5543.68" table:style-name="ce4">
            <text:p>5.543,68</text:p>
          </table:table-cell>
          <table:table-cell office:value-type="float" office:value="2253.54" table:style-name="ce4">
            <text:p>2.253,54</text:p>
          </table:table-cell>
          <table:table-cell office:value-type="float" office:value="2253.54" table:style-name="ce4">
            <text:p>2.25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9964.400000000001" table:style-name="ce4">
            <text:p>29.964,40</text:p>
          </table:table-cell>
          <table:table-cell office:value-type="float" office:value="29979.01" table:style-name="ce4">
            <text:p>29.979,01</text:p>
          </table:table-cell>
          <table:table-cell office:value-type="float" office:value="8704.82" table:style-name="ce4">
            <text:p>8.704,82</text:p>
          </table:table-cell>
          <table:table-cell office:value-type="float" office:value="8690.2099999999991" table:style-name="ce4">
            <text:p>8.690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71292.49" table:style-name="ce4">
            <text:p>171.292,49</text:p>
          </table:table-cell>
          <table:table-cell office:value-type="float" office:value="97691.9" table:style-name="ce4">
            <text:p>97.691,90</text:p>
          </table:table-cell>
          <table:table-cell office:value-type="float" office:value="286820" table:style-name="ce4">
            <text:p>286.820,00</text:p>
          </table:table-cell>
          <table:table-cell office:value-type="float" office:value="360420.59" table:style-name="ce4">
            <text:p>360.42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576.5" table:style-name="ce4">
            <text:p>2.576,50</text:p>
          </table:table-cell>
          <table:table-cell office:value-type="float" office:value="0.01" table:style-name="ce4">
            <text:p>0,01</text:p>
          </table:table-cell>
          <table:table-cell office:value-type="float" office:value="388.8" table:style-name="ce4">
            <text:p>388,80</text:p>
          </table:table-cell>
          <table:table-cell office:value-type="float" office:value="2965.29" table:style-name="ce4">
            <text:p>2.96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2</text:p>
          </table:table-cell>
          <table:table-cell office:value-type="string" table:style-name="ce3">
            <text:p>Oto - Rinun Clinica Ltda.</text:p>
          </table:table-cell>
          <table:table-cell office:value-type="float" office:value="18651.29" table:style-name="ce4">
            <text:p>18.651,29</text:p>
          </table:table-cell>
          <table:table-cell office:value-type="float" office:value="18670.22" table:style-name="ce4">
            <text:p>18.670,22</text:p>
          </table:table-cell>
          <table:table-cell office:value-type="float" office:value="18.93" table:style-name="ce4">
            <text:p>18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4</text:p>
          </table:table-cell>
          <table:table-cell office:value-type="string" table:style-name="ce3">
            <text:p>Reabiliarte Clinica De Fisioterapia</text:p>
          </table:table-cell>
          <table:table-cell office:value-type="float" office:value="46450.84" table:style-name="ce4">
            <text:p>46.450,84</text:p>
          </table:table-cell>
          <table:table-cell office:value-type="float" office:value="166785.79999999999" table:style-name="ce4">
            <text:p>166.785,80</text:p>
          </table:table-cell>
          <table:table-cell office:value-type="float" office:value="186980.35" table:style-name="ce4">
            <text:p>186.980,35</text:p>
          </table:table-cell>
          <table:table-cell office:value-type="float" office:value="66645.39" table:style-name="ce4">
            <text:p>66.645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124496.66" table:style-name="ce4">
            <text:p>124.496,66</text:p>
          </table:table-cell>
          <table:table-cell office:value-type="float" office:value="96258.66" table:style-name="ce4">
            <text:p>96.258,66</text:p>
          </table:table-cell>
          <table:table-cell office:value-type="float" office:value="78979.33" table:style-name="ce4">
            <text:p>78.979,33</text:p>
          </table:table-cell>
          <table:table-cell office:value-type="float" office:value="107217.33" table:style-name="ce4">
            <text:p>107.21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2</text:p>
          </table:table-cell>
          <table:table-cell office:value-type="string" table:style-name="ce3">
            <text:p>Unidade Videodiagnostico De Ribeirão P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9.2" table:style-name="ce4">
            <text:p>499,20</text:p>
          </table:table-cell>
          <table:table-cell office:value-type="float" office:value="499.2" table:style-name="ce4">
            <text:p>49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.2" table:style-name="ce4">
            <text:p>55,20</text:p>
          </table:table-cell>
          <table:table-cell office:value-type="float" office:value="55.2" table:style-name="ce4">
            <text:p>5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116142.03" table:style-name="ce4">
            <text:p>116.142,03</text:p>
          </table:table-cell>
          <table:table-cell office:value-type="float" office:value="24117.24" table:style-name="ce4">
            <text:p>24.117,24</text:p>
          </table:table-cell>
          <table:table-cell office:value-type="float" office:value="0" table:style-name="ce4">
            <text:p>0,00</text:p>
          </table:table-cell>
          <table:table-cell office:value-type="float" office:value="92024.79" table:style-name="ce4">
            <text:p>92.02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0" table:style-name="ce4">
            <text:p>0,00</text:p>
          </table:table-cell>
          <table:table-cell office:value-type="float" office:value="32506.85" table:style-name="ce4">
            <text:p>32.506,85</text:p>
          </table:table-cell>
          <table:table-cell office:value-type="float" office:value="39506.76" table:style-name="ce4">
            <text:p>39.506,76</text:p>
          </table:table-cell>
          <table:table-cell office:value-type="float" office:value="6999.91" table:style-name="ce4">
            <text:p>6.99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4764.0600000000004" table:style-name="ce4">
            <text:p>4.764,06</text:p>
          </table:table-cell>
          <table:table-cell office:value-type="float" office:value="10920.8" table:style-name="ce4">
            <text:p>10.920,80</text:p>
          </table:table-cell>
          <table:table-cell office:value-type="float" office:value="17897.55" table:style-name="ce4">
            <text:p>17.897,55</text:p>
          </table:table-cell>
          <table:table-cell office:value-type="float" office:value="11740.81" table:style-name="ce4">
            <text:p>11.74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19925.810000000001" table:style-name="ce4">
            <text:p>19.925,81</text:p>
          </table:table-cell>
          <table:table-cell office:value-type="float" office:value="21972.07" table:style-name="ce4">
            <text:p>21.972,07</text:p>
          </table:table-cell>
          <table:table-cell office:value-type="float" office:value="28609.8" table:style-name="ce4">
            <text:p>28.609,80</text:p>
          </table:table-cell>
          <table:table-cell office:value-type="float" office:value="26563.54" table:style-name="ce4">
            <text:p>26.56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7.5" table:style-name="ce4">
            <text:p>1.067,50</text:p>
          </table:table-cell>
          <table:table-cell office:value-type="float" office:value="1067.5" table:style-name="ce4">
            <text:p>1.06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1.39" table:style-name="ce4">
            <text:p>6.731,39</text:p>
          </table:table-cell>
          <table:table-cell office:value-type="float" office:value="6731.39" table:style-name="ce4">
            <text:p>6.73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8149.4" table:style-name="ce4">
            <text:p>8.149,40</text:p>
          </table:table-cell>
          <table:table-cell office:value-type="float" office:value="12826.04" table:style-name="ce4">
            <text:p>12.826,04</text:p>
          </table:table-cell>
          <table:table-cell office:value-type="float" office:value="6724.64" table:style-name="ce4">
            <text:p>6.724,64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9</text:p>
          </table:table-cell>
          <table:table-cell office:value-type="string" table:style-name="ce3">
            <text:p>SEARP-Serv. Espec. Em Anestesiologia RP</text:p>
          </table:table-cell>
          <table:table-cell office:value-type="float" office:value="1168.7" table:style-name="ce4">
            <text:p>1.168,70</text:p>
          </table:table-cell>
          <table:table-cell office:value-type="float" office:value="0" table:style-name="ce4">
            <text:p>0,00</text:p>
          </table:table-cell>
          <table:table-cell office:value-type="float" office:value="4212.97" table:style-name="ce4">
            <text:p>4.212,97</text:p>
          </table:table-cell>
          <table:table-cell office:value-type="float" office:value="5381.67" table:style-name="ce4">
            <text:p>5.38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56098.75" table:style-name="ce4">
            <text:p>56.098,75</text:p>
          </table:table-cell>
          <table:table-cell office:value-type="float" office:value="8214.07" table:style-name="ce4">
            <text:p>8.214,07</text:p>
          </table:table-cell>
          <table:table-cell office:value-type="float" office:value="49101.34" table:style-name="ce4">
            <text:p>49.101,34</text:p>
          </table:table-cell>
          <table:table-cell office:value-type="float" office:value="96986.02" table:style-name="ce4">
            <text:p>96.98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1</text:p>
          </table:table-cell>
          <table:table-cell office:value-type="string" table:style-name="ce3">
            <text:p>L.A. Serviços Médicos</text:p>
          </table:table-cell>
          <table:table-cell office:value-type="float" office:value="2301.8000000000002" table:style-name="ce4">
            <text:p>2.301,80</text:p>
          </table:table-cell>
          <table:table-cell office:value-type="float" office:value="2301.8000000000002" table:style-name="ce4">
            <text:p>2.301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0</text:p>
          </table:table-cell>
          <table:table-cell office:value-type="string" table:style-name="ce3">
            <text:p>Marques E Diniz Serviços Médicos S/S</text:p>
          </table:table-cell>
          <table:table-cell office:value-type="float" office:value="23251.26" table:style-name="ce4">
            <text:p>23.251,26</text:p>
          </table:table-cell>
          <table:table-cell office:value-type="float" office:value="9849.2000000000007" table:style-name="ce4">
            <text:p>9.849,20</text:p>
          </table:table-cell>
          <table:table-cell office:value-type="float" office:value="78" table:style-name="ce4">
            <text:p>78,00</text:p>
          </table:table-cell>
          <table:table-cell office:value-type="float" office:value="13480.06" table:style-name="ce4">
            <text:p>13.48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3</text:p>
          </table:table-cell>
          <table:table-cell office:value-type="string" table:style-name="ce3">
            <text:p>Clinerp - Clínica Nefrológica De Ribeirã</text:p>
          </table:table-cell>
          <table:table-cell office:value-type="float" office:value="16725.5" table:style-name="ce4">
            <text:p>16.72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25.5" table:style-name="ce4">
            <text:p>16.72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13101.46" table:style-name="ce4">
            <text:p>13.101,46</text:p>
          </table:table-cell>
          <table:table-cell office:value-type="float" office:value="27920" table:style-name="ce4">
            <text:p>27.920,00</text:p>
          </table:table-cell>
          <table:table-cell office:value-type="float" office:value="14818.54" table:style-name="ce4">
            <text:p>14.818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7</text:p>
          </table:table-cell>
          <table:table-cell office:value-type="string" table:style-name="ce3">
            <text:p>Clínica De Ortop. E Traumatologia Santo</text:p>
          </table:table-cell>
          <table:table-cell office:value-type="float" office:value="2291.62" table:style-name="ce4">
            <text:p>2.291,62</text:p>
          </table:table-cell>
          <table:table-cell office:value-type="float" office:value="2291.62" table:style-name="ce4">
            <text:p>2.291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564.37" table:style-name="ce4">
            <text:p>564,37</text:p>
          </table:table-cell>
          <table:table-cell office:value-type="float" office:value="564.37" table:style-name="ce4">
            <text:p>564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17389.62" table:style-name="ce4">
            <text:p>17.389,62</text:p>
          </table:table-cell>
          <table:table-cell office:value-type="float" office:value="345131.27" table:style-name="ce4">
            <text:p>345.131,27</text:p>
          </table:table-cell>
          <table:table-cell office:value-type="float" office:value="355239.86" table:style-name="ce4">
            <text:p>355.239,86</text:p>
          </table:table-cell>
          <table:table-cell office:value-type="float" office:value="27498.21" table:style-name="ce4">
            <text:p>27.49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1</text:p>
          </table:table-cell>
          <table:table-cell office:value-type="string" table:style-name="ce3">
            <text:p>Instituto De Diagnóstico Por Imagem Ltda</text:p>
          </table:table-cell>
          <table:table-cell office:value-type="float" office:value="488092.05" table:style-name="ce4">
            <text:p>488.092,05</text:p>
          </table:table-cell>
          <table:table-cell office:value-type="float" office:value="1701570.54" table:style-name="ce4">
            <text:p>1.701.570,54</text:p>
          </table:table-cell>
          <table:table-cell office:value-type="float" office:value="1406124.41" table:style-name="ce4">
            <text:p>1.406.124,41</text:p>
          </table:table-cell>
          <table:table-cell office:value-type="float" office:value="192645.92" table:style-name="ce4">
            <text:p>192.64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17224.48" table:style-name="ce4">
            <text:p>17.224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24.48" table:style-name="ce4">
            <text:p>17.22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5</text:p>
          </table:table-cell>
          <table:table-cell office:value-type="string" table:style-name="ce3">
            <text:p>Comed - Corpo Médico Ltda.</text:p>
          </table:table-cell>
          <table:table-cell office:value-type="float" office:value="790291.41" table:style-name="ce4">
            <text:p>790.291,41</text:p>
          </table:table-cell>
          <table:table-cell office:value-type="float" office:value="8022188.6200000001" table:style-name="ce4">
            <text:p>8.022.188,62</text:p>
          </table:table-cell>
          <table:table-cell office:value-type="float" office:value="8196631.3099999996" table:style-name="ce4">
            <text:p>8.196.631,31</text:p>
          </table:table-cell>
          <table:table-cell office:value-type="float" office:value="964734.1" table:style-name="ce4">
            <text:p>964.73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9</text:p>
          </table:table-cell>
          <table:table-cell office:value-type="string" table:style-name="ce3">
            <text:p>Centro Oftalmológico Santa Luzia S/S</text:p>
          </table:table-cell>
          <table:table-cell office:value-type="float" office:value="1938.74" table:style-name="ce4">
            <text:p>1.93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38.74" table:style-name="ce4">
            <text:p>1.93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0</text:p>
          </table:table-cell>
          <table:table-cell office:value-type="string" table:style-name="ce3">
            <text:p>Clínica de Fonoaudiologia Couto Ltda.</text:p>
          </table:table-cell>
          <table:table-cell office:value-type="float" office:value="8112.36" table:style-name="ce4">
            <text:p>8.112,36</text:p>
          </table:table-cell>
          <table:table-cell office:value-type="float" office:value="27624.54" table:style-name="ce4">
            <text:p>27.624,54</text:p>
          </table:table-cell>
          <table:table-cell office:value-type="float" office:value="26287.599999999999" table:style-name="ce4">
            <text:p>26.287,60</text:p>
          </table:table-cell>
          <table:table-cell office:value-type="float" office:value="6775.42" table:style-name="ce4">
            <text:p>6.77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4</text:p>
          </table:table-cell>
          <table:table-cell office:value-type="string" table:style-name="ce3">
            <text:p>Tacino Serviços Médicos S/S</text:p>
          </table:table-cell>
          <table:table-cell office:value-type="float" office:value="26" table:style-name="ce4">
            <text:p>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" table:style-name="ce4">
            <text:p>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8</text:p>
          </table:table-cell>
          <table:table-cell office:value-type="string" table:style-name="ce3">
            <text:p>Psicorosa Serviços de Psicologia Ltda ME</text:p>
          </table:table-cell>
          <table:table-cell office:value-type="float" office:value="3189.85" table:style-name="ce4">
            <text:p>3.189,85</text:p>
          </table:table-cell>
          <table:table-cell office:value-type="float" office:value="40223.160000000003" table:style-name="ce4">
            <text:p>40.223,16</text:p>
          </table:table-cell>
          <table:table-cell office:value-type="float" office:value="40344.959999999999" table:style-name="ce4">
            <text:p>40.344,96</text:p>
          </table:table-cell>
          <table:table-cell office:value-type="float" office:value="3311.65" table:style-name="ce4">
            <text:p>3.31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9</text:p>
          </table:table-cell>
          <table:table-cell office:value-type="string" table:style-name="ce3">
            <text:p>Infecto Serviços Proficionais S/C Ltda.</text:p>
          </table:table-cell>
          <table:table-cell office:value-type="float" office:value="5161.75" table:style-name="ce4">
            <text:p>5.161,75</text:p>
          </table:table-cell>
          <table:table-cell office:value-type="float" office:value="60500" table:style-name="ce4">
            <text:p>60.500,00</text:p>
          </table:table-cell>
          <table:table-cell office:value-type="float" office:value="55338.25" table:style-name="ce4">
            <text:p>55.338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380.11" table:style-name="ce4">
            <text:p>380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0.11" table:style-name="ce4">
            <text:p>3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1</text:p>
          </table:table-cell>
          <table:table-cell office:value-type="string" table:style-name="ce3">
            <text:p>IORF - Inst. Ortopedia e Reabilitação Fi</text:p>
          </table:table-cell>
          <table:table-cell office:value-type="float" office:value="186.2" table:style-name="ce4">
            <text:p>186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.2" table:style-name="ce4">
            <text:p>18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4</text:p>
          </table:table-cell>
          <table:table-cell office:value-type="string" table:style-name="ce3">
            <text:p>Ortopedia Especializada Rib. Preto Ltda</text:p>
          </table:table-cell>
          <table:table-cell office:value-type="float" office:value="168930" table:style-name="ce4">
            <text:p>168.930,00</text:p>
          </table:table-cell>
          <table:table-cell office:value-type="float" office:value="340535" table:style-name="ce4">
            <text:p>340.535,00</text:p>
          </table:table-cell>
          <table:table-cell office:value-type="float" office:value="263350.87" table:style-name="ce4">
            <text:p>263.350,87</text:p>
          </table:table-cell>
          <table:table-cell office:value-type="float" office:value="91745.87" table:style-name="ce4">
            <text:p>91.74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174483.5" table:style-name="ce4">
            <text:p>174.483,50</text:p>
          </table:table-cell>
          <table:table-cell office:value-type="float" office:value="342593.06" table:style-name="ce4">
            <text:p>342.593,06</text:p>
          </table:table-cell>
          <table:table-cell office:value-type="float" office:value="168109.56" table:style-name="ce4">
            <text:p>168.109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36.799999999999997" table:style-name="ce4">
            <text:p>36,80</text:p>
          </table:table-cell>
          <table:table-cell office:value-type="float" office:value="82180.45" table:style-name="ce4">
            <text:p>82.180,45</text:p>
          </table:table-cell>
          <table:table-cell office:value-type="float" office:value="104785.88" table:style-name="ce4">
            <text:p>104.785,88</text:p>
          </table:table-cell>
          <table:table-cell office:value-type="float" office:value="22642.23" table:style-name="ce4">
            <text:p>22.64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9</text:p>
          </table:table-cell>
          <table:table-cell office:value-type="string" table:style-name="ce3">
            <text:p>Clinica Urologica de Ribeirão Preto S/S</text:p>
          </table:table-cell>
          <table:table-cell office:value-type="float" office:value="0" table:style-name="ce4">
            <text:p>0,00</text:p>
          </table:table-cell>
          <table:table-cell office:value-type="float" office:value="888.27" table:style-name="ce4">
            <text:p>888,27</text:p>
          </table:table-cell>
          <table:table-cell office:value-type="float" office:value="888.27" table:style-name="ce4">
            <text:p>888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30139.77" table:style-name="ce4">
            <text:p>30.139,77</text:p>
          </table:table-cell>
          <table:table-cell office:value-type="float" office:value="72853.77" table:style-name="ce4">
            <text:p>72.853,77</text:p>
          </table:table-cell>
          <table:table-cell office:value-type="float" office:value="94385.4" table:style-name="ce4">
            <text:p>94.385,40</text:p>
          </table:table-cell>
          <table:table-cell office:value-type="float" office:value="51671.4" table:style-name="ce4">
            <text:p>51.67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1</text:p>
          </table:table-cell>
          <table:table-cell office:value-type="string" table:style-name="ce3">
            <text:p>UTI RP Serviços Medicos Ltda</text:p>
          </table:table-cell>
          <table:table-cell office:value-type="float" office:value="241264.8" table:style-name="ce4">
            <text:p>241.264,80</text:p>
          </table:table-cell>
          <table:table-cell office:value-type="float" office:value="6502116.5899999999" table:style-name="ce4">
            <text:p>6.502.116,59</text:p>
          </table:table-cell>
          <table:table-cell office:value-type="float" office:value="7563924.1100000003" table:style-name="ce4">
            <text:p>7.563.924,11</text:p>
          </table:table-cell>
          <table:table-cell office:value-type="float" office:value="1303072.32" table:style-name="ce4">
            <text:p>1.303.07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3</text:p>
          </table:table-cell>
          <table:table-cell office:value-type="string" table:style-name="ce3">
            <text:p>Luar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294.45" table:style-name="ce4">
            <text:p>294,45</text:p>
          </table:table-cell>
          <table:table-cell office:value-type="float" office:value="294.45" table:style-name="ce4">
            <text:p>294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4</text:p>
          </table:table-cell>
          <table:table-cell office:value-type="string" table:style-name="ce3">
            <text:p>Semmic SS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5</text:p>
          </table:table-cell>
          <table:table-cell office:value-type="string" table:style-name="ce3">
            <text:p>Claveria &amp; Rosa Peixoto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76383.75" table:style-name="ce4">
            <text:p>76.383,75</text:p>
          </table:table-cell>
          <table:table-cell office:value-type="float" office:value="90000" table:style-name="ce4">
            <text:p>90.000,00</text:p>
          </table:table-cell>
          <table:table-cell office:value-type="float" office:value="13616.25" table:style-name="ce4">
            <text:p>13.61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0" table:style-name="ce4">
            <text:p>0,00</text:p>
          </table:table-cell>
          <table:table-cell office:value-type="float" office:value="794.95" table:style-name="ce4">
            <text:p>794,95</text:p>
          </table:table-cell>
          <table:table-cell office:value-type="float" office:value="2569.36" table:style-name="ce4">
            <text:p>2.569,36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7</text:p>
          </table:table-cell>
          <table:table-cell office:value-type="string" table:style-name="ce3">
            <text:p>SSTR Instrumentadores Cirurgicos Ltda ME</text:p>
          </table:table-cell>
          <table:table-cell office:value-type="float" office:value="0" table:style-name="ce4">
            <text:p>0,00</text:p>
          </table:table-cell>
          <table:table-cell office:value-type="float" office:value="15091.35" table:style-name="ce4">
            <text:p>15.091,35</text:p>
          </table:table-cell>
          <table:table-cell office:value-type="float" office:value="15046.33" table:style-name="ce4">
            <text:p>15.046,33</text:p>
          </table:table-cell>
          <table:table-cell office:value-type="float" office:value="-45.02" table:style-name="ce4">
            <text:p>(45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0" table:style-name="ce4">
            <text:p>0,00</text:p>
          </table:table-cell>
          <table:table-cell office:value-type="float" office:value="2990" table:style-name="ce4">
            <text:p>2.990,00</text:p>
          </table:table-cell>
          <table:table-cell office:value-type="float" office:value="2990" table:style-name="ce4">
            <text:p>2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9</text:p>
          </table:table-cell>
          <table:table-cell office:value-type="string" table:style-name="ce3">
            <text:p>Rodrigues &amp; Olivato Public. Propagand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0</text:p>
          </table:table-cell>
          <table:table-cell office:value-type="string" table:style-name="ce3">
            <text:p>RP Assessori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2750" table:style-name="ce4">
            <text:p>2.750,00</text:p>
          </table:table-cell>
          <table:table-cell office:value-type="float" office:value="2750" table:style-name="ce4">
            <text:p>2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1</text:p>
          </table:table-cell>
          <table:table-cell office:value-type="string" table:style-name="ce3">
            <text:p>Faleiros e Faleiros Ltda</text:p>
          </table:table-cell>
          <table:table-cell office:value-type="float" office:value="0" table:style-name="ce4">
            <text:p>0,00</text:p>
          </table:table-cell>
          <table:table-cell office:value-type="float" office:value="10370.01" table:style-name="ce4">
            <text:p>10.370,01</text:p>
          </table:table-cell>
          <table:table-cell office:value-type="float" office:value="10370.01" table:style-name="ce4">
            <text:p>10.37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0" table:style-name="ce4">
            <text:p>0,00</text:p>
          </table:table-cell>
          <table:table-cell office:value-type="float" office:value="107380" table:style-name="ce4">
            <text:p>107.380,00</text:p>
          </table:table-cell>
          <table:table-cell office:value-type="float" office:value="220000" table:style-name="ce4">
            <text:p>220.000,00</text:p>
          </table:table-cell>
          <table:table-cell office:value-type="float" office:value="112620" table:style-name="ce4">
            <text:p>11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448542.53999999992" table:formula="of:=SUM([.C709:.C823])" table:style-name="ce4">
            <text:p>448.542,54</text:p>
          </table:table-cell>
          <table:table-cell office:value-type="float" office:value="2371257.3499999996" table:formula="of:=SUM([.D709:.D823])" table:style-name="ce4">
            <text:p>2.371.257,35</text:p>
          </table:table-cell>
          <table:table-cell office:value-type="float" office:value="2822129.899999999" table:formula="of:=SUM([.E709:.E823])" table:style-name="ce4">
            <text:p>2.822.129,90</text:p>
          </table:table-cell>
          <table:table-cell office:value-type="float" office:value="899415.09" table:formula="of:=SUM([.F709:.F823])" table:style-name="ce4">
            <text:p>899.41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210" table:style-name="ce4">
            <text:p>210,00</text:p>
          </table:table-cell>
          <table:table-cell office:value-type="float" office:value="1155" table:style-name="ce4">
            <text:p>1.155,00</text:p>
          </table:table-cell>
          <table:table-cell office:value-type="float" office:value="2530" table:style-name="ce4">
            <text:p>2.530,00</text:p>
          </table:table-cell>
          <table:table-cell office:value-type="float" office:value="1585" table:style-name="ce4">
            <text:p>1.5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6010" table:style-name="ce4">
            <text:p>6.010,00</text:p>
          </table:table-cell>
          <table:table-cell office:value-type="float" office:value="11324.5" table:style-name="ce4">
            <text:p>11.324,50</text:p>
          </table:table-cell>
          <table:table-cell office:value-type="float" office:value="5774.5" table:style-name="ce4">
            <text:p>5.774,5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5</text:p>
          </table:table-cell>
          <table:table-cell office:value-type="string" table:style-name="ce3">
            <text:p>Moore Stephens Prisma Auditoria</text:p>
          </table:table-cell>
          <table:table-cell office:value-type="float" office:value="0" table:style-name="ce4">
            <text:p>0,00</text:p>
          </table:table-cell>
          <table:table-cell office:value-type="float" office:value="24965.68" table:style-name="ce4">
            <text:p>24.965,68</text:p>
          </table:table-cell>
          <table:table-cell office:value-type="float" office:value="34530.04" table:style-name="ce4">
            <text:p>34.530,04</text:p>
          </table:table-cell>
          <table:table-cell office:value-type="float" office:value="9564.36" table:style-name="ce4">
            <text:p>9.56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5078.3100000000004" table:style-name="ce4">
            <text:p>5.078,31</text:p>
          </table:table-cell>
          <table:table-cell office:value-type="float" office:value="23458.32" table:style-name="ce4">
            <text:p>23.458,32</text:p>
          </table:table-cell>
          <table:table-cell office:value-type="float" office:value="24639.19" table:style-name="ce4">
            <text:p>24.639,19</text:p>
          </table:table-cell>
          <table:table-cell office:value-type="float" office:value="6259.18" table:style-name="ce4">
            <text:p>6.25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242.02" table:style-name="ce4">
            <text:p>1.242,02</text:p>
          </table:table-cell>
          <table:table-cell office:value-type="float" office:value="6527.28" table:style-name="ce4">
            <text:p>6.527,28</text:p>
          </table:table-cell>
          <table:table-cell office:value-type="float" office:value="7239.4" table:style-name="ce4">
            <text:p>7.239,40</text:p>
          </table:table-cell>
          <table:table-cell office:value-type="float" office:value="1954.14" table:style-name="ce4">
            <text:p>1.95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52.5" table:style-name="ce4">
            <text:p>52,50</text:p>
          </table:table-cell>
          <table:table-cell office:value-type="float" office:value="147" table:style-name="ce4">
            <text:p>147,00</text:p>
          </table:table-cell>
          <table:table-cell office:value-type="float" office:value="1561.63" table:style-name="ce4">
            <text:p>1.561,63</text:p>
          </table:table-cell>
          <table:table-cell office:value-type="float" office:value="1467.13" table:style-name="ce4">
            <text:p>1.46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2</text:p>
          </table:table-cell>
          <table:table-cell office:value-type="string" table:style-name="ce3">
            <text:p>Centro Técnico Roncar Ltda.</text:p>
          </table:table-cell>
          <table:table-cell office:value-type="float" office:value="0" table:style-name="ce4">
            <text:p>0,00</text:p>
          </table:table-cell>
          <table:table-cell office:value-type="float" office:value="185" table:style-name="ce4">
            <text:p>185,00</text:p>
          </table:table-cell>
          <table:table-cell office:value-type="float" office:value="185" table:style-name="ce4">
            <text:p>1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78885.78" table:style-name="ce4">
            <text:p>78.885,78</text:p>
          </table:table-cell>
          <table:table-cell office:value-type="float" office:value="78885.78" table:style-name="ce4">
            <text:p>78.885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4</text:p>
          </table:table-cell>
          <table:table-cell office:value-type="string" table:style-name="ce3">
            <text:p>Net Ribeirão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742.63" table:style-name="ce4">
            <text:p>1.742,63</text:p>
          </table:table-cell>
          <table:table-cell office:value-type="float" office:value="2136.48" table:style-name="ce4">
            <text:p>2.136,48</text:p>
          </table:table-cell>
          <table:table-cell office:value-type="float" office:value="393.85" table:style-name="ce4">
            <text:p>39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5</text:p>
          </table:table-cell>
          <table:table-cell office:value-type="string" table:style-name="ce3">
            <text:p>Albras Industria E Com. De Equipamento</text:p>
          </table:table-cell>
          <table:table-cell office:value-type="float" office:value="220" table:style-name="ce4">
            <text:p>220,00</text:p>
          </table:table-cell>
          <table:table-cell office:value-type="float" office:value="2490" table:style-name="ce4">
            <text:p>2.490,00</text:p>
          </table:table-cell>
          <table:table-cell office:value-type="float" office:value="2410" table:style-name="ce4">
            <text:p>2.410,00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6</text:p>
          </table:table-cell>
          <table:table-cell office:value-type="string" table:style-name="ce3">
            <text:p>Daniel Januário Ribeirão Preto- ME (São</text:p>
          </table:table-cell>
          <table:table-cell office:value-type="float" office:value="7985" table:style-name="ce4">
            <text:p>7.985,00</text:p>
          </table:table-cell>
          <table:table-cell office:value-type="float" office:value="21285" table:style-name="ce4">
            <text:p>21.285,00</text:p>
          </table:table-cell>
          <table:table-cell office:value-type="float" office:value="21480" table:style-name="ce4">
            <text:p>21.480,00</text:p>
          </table:table-cell>
          <table:table-cell office:value-type="float" office:value="8180" table:style-name="ce4">
            <text:p>8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0" table:style-name="ce4">
            <text:p>0,00</text:p>
          </table:table-cell>
          <table:table-cell office:value-type="float" office:value="37220" table:style-name="ce4">
            <text:p>37.220,00</text:p>
          </table:table-cell>
          <table:table-cell office:value-type="float" office:value="37220" table:style-name="ce4">
            <text:p>37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9</text:p>
          </table:table-cell>
          <table:table-cell office:value-type="string" table:style-name="ce3">
            <text:p>Biotécnica Equipamentos Médicos</text:p>
          </table:table-cell>
          <table:table-cell office:value-type="float" office:value="7988.34" table:style-name="ce4">
            <text:p>7.988,34</text:p>
          </table:table-cell>
          <table:table-cell office:value-type="float" office:value="6593.02" table:style-name="ce4">
            <text:p>6.593,02</text:p>
          </table:table-cell>
          <table:table-cell office:value-type="float" office:value="3948.18" table:style-name="ce4">
            <text:p>3.948,18</text:p>
          </table:table-cell>
          <table:table-cell office:value-type="float" office:value="5343.5" table:style-name="ce4">
            <text:p>5.34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3</text:p>
          </table:table-cell>
          <table:table-cell office:value-type="string" table:style-name="ce3">
            <text:p>Ecosfera S/C Ltda.</text:p>
          </table:table-cell>
          <table:table-cell office:value-type="float" office:value="440" table:style-name="ce4">
            <text:p>440,00</text:p>
          </table:table-cell>
          <table:table-cell office:value-type="float" office:value="2316" table:style-name="ce4">
            <text:p>2.316,00</text:p>
          </table:table-cell>
          <table:table-cell office:value-type="float" office:value="3131" table:style-name="ce4">
            <text:p>3.131,00</text:p>
          </table:table-cell>
          <table:table-cell office:value-type="float" office:value="1255" table:style-name="ce4">
            <text:p>1.2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37861.53" table:style-name="ce4">
            <text:p>37.861,53</text:p>
          </table:table-cell>
          <table:table-cell office:value-type="float" office:value="189372.52" table:style-name="ce4">
            <text:p>189.372,52</text:p>
          </table:table-cell>
          <table:table-cell office:value-type="float" office:value="204783.95" table:style-name="ce4">
            <text:p>204.783,95</text:p>
          </table:table-cell>
          <table:table-cell office:value-type="float" office:value="53272.959999999999" table:style-name="ce4">
            <text:p>53.27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7</text:p>
          </table:table-cell>
          <table:table-cell office:value-type="string" table:style-name="ce3">
            <text:p>M S C Comercial De Caldeiras</text:p>
          </table:table-cell>
          <table:table-cell office:value-type="float" office:value="1220" table:style-name="ce4">
            <text:p>1.220,00</text:p>
          </table:table-cell>
          <table:table-cell office:value-type="float" office:value="2440" table:style-name="ce4">
            <text:p>2.440,00</text:p>
          </table:table-cell>
          <table:table-cell office:value-type="float" office:value="4670" table:style-name="ce4">
            <text:p>4.670,00</text:p>
          </table:table-cell>
          <table:table-cell office:value-type="float" office:value="3450" table:style-name="ce4">
            <text:p>3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8</text:p>
          </table:table-cell>
          <table:table-cell office:value-type="string" table:style-name="ce3">
            <text:p>Desentupidora Anhangueira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1</text:p>
          </table:table-cell>
          <table:table-cell office:value-type="string" table:style-name="ce3">
            <text:p>Praxxis Cont. Int. Pragas</text:p>
          </table:table-cell>
          <table:table-cell office:value-type="float" office:value="448.7" table:style-name="ce4">
            <text:p>44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8.7" table:style-name="ce4">
            <text:p>44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2</text:p>
          </table:table-cell>
          <table:table-cell office:value-type="string" table:style-name="ce3">
            <text:p>Laercio Afonso Siqueira</text:p>
          </table:table-cell>
          <table:table-cell office:value-type="float" office:value="0" table:style-name="ce4">
            <text:p>0,00</text:p>
          </table:table-cell>
          <table:table-cell office:value-type="float" office:value="3410" table:style-name="ce4">
            <text:p>3.410,00</text:p>
          </table:table-cell>
          <table:table-cell office:value-type="float" office:value="3410" table:style-name="ce4">
            <text:p>3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3</text:p>
          </table:table-cell>
          <table:table-cell office:value-type="string" table:style-name="ce3">
            <text:p>Thermotex Sistemas Para Ident.</text:p>
          </table:table-cell>
          <table:table-cell office:value-type="float" office:value="0" table:style-name="ce4">
            <text:p>0,00</text:p>
          </table:table-cell>
          <table:table-cell office:value-type="float" office:value="939" table:style-name="ce4">
            <text:p>939,00</text:p>
          </table:table-cell>
          <table:table-cell office:value-type="float" office:value="939" table:style-name="ce4">
            <text:p>9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3809.1" table:style-name="ce4">
            <text:p>3.809,10</text:p>
          </table:table-cell>
          <table:table-cell office:value-type="float" office:value="13816.38" table:style-name="ce4">
            <text:p>13.816,38</text:p>
          </table:table-cell>
          <table:table-cell office:value-type="float" office:value="10883.45" table:style-name="ce4">
            <text:p>10.883,45</text:p>
          </table:table-cell>
          <table:table-cell office:value-type="float" office:value="876.17" table:style-name="ce4">
            <text:p>87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7</text:p>
          </table:table-cell>
          <table:table-cell office:value-type="string" table:style-name="ce3">
            <text:p>Nely Pereira Primo Tapeçaria Me</text:p>
          </table:table-cell>
          <table:table-cell office:value-type="float" office:value="0" table:style-name="ce4">
            <text:p>0,00</text:p>
          </table:table-cell>
          <table:table-cell office:value-type="float" office:value="16162.3" table:style-name="ce4">
            <text:p>16.162,30</text:p>
          </table:table-cell>
          <table:table-cell office:value-type="float" office:value="17037.3" table:style-name="ce4">
            <text:p>17.037,30</text:p>
          </table:table-cell>
          <table:table-cell office:value-type="float" office:value="875" table:style-name="ce4">
            <text:p>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8</text:p>
          </table:table-cell>
          <table:table-cell office:value-type="string" table:style-name="ce3">
            <text:p>Valdir Fantine - ME</text:p>
          </table:table-cell>
          <table:table-cell office:value-type="float" office:value="926" table:style-name="ce4">
            <text:p>926,00</text:p>
          </table:table-cell>
          <table:table-cell office:value-type="float" office:value="2398" table:style-name="ce4">
            <text:p>2.398,00</text:p>
          </table:table-cell>
          <table:table-cell office:value-type="float" office:value="1472" table:style-name="ce4">
            <text:p>1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9170.7800000000007" table:style-name="ce4">
            <text:p>9.170,78</text:p>
          </table:table-cell>
          <table:table-cell office:value-type="float" office:value="52604.57" table:style-name="ce4">
            <text:p>52.604,57</text:p>
          </table:table-cell>
          <table:table-cell office:value-type="float" office:value="48332.14" table:style-name="ce4">
            <text:p>48.332,14</text:p>
          </table:table-cell>
          <table:table-cell office:value-type="float" office:value="4898.3500000000004" table:style-name="ce4">
            <text:p>4.89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1</text:p>
          </table:table-cell>
          <table:table-cell office:value-type="string" table:style-name="ce3">
            <text:p>Ribeirânia Cobranças S/s Ltda. (Moto Boy</text:p>
          </table:table-cell>
          <table:table-cell office:value-type="float" office:value="194110.91" table:style-name="ce4">
            <text:p>194.110,91</text:p>
          </table:table-cell>
          <table:table-cell office:value-type="float" office:value="257845.54" table:style-name="ce4">
            <text:p>257.845,54</text:p>
          </table:table-cell>
          <table:table-cell office:value-type="float" office:value="411486.67" table:style-name="ce4">
            <text:p>411.486,67</text:p>
          </table:table-cell>
          <table:table-cell office:value-type="float" office:value="347752.04" table:style-name="ce4">
            <text:p>347.75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2</text:p>
          </table:table-cell>
          <table:table-cell office:value-type="string" table:style-name="ce3">
            <text:p>Programa Nacional <text:s/>Controle E Qualidade</text:p>
          </table:table-cell>
          <table:table-cell office:value-type="float" office:value="769.54" table:style-name="ce4">
            <text:p>769,54</text:p>
          </table:table-cell>
          <table:table-cell office:value-type="float" office:value="2899.14" table:style-name="ce4">
            <text:p>2.899,14</text:p>
          </table:table-cell>
          <table:table-cell office:value-type="float" office:value="3197.54" table:style-name="ce4">
            <text:p>3.197,54</text:p>
          </table:table-cell>
          <table:table-cell office:value-type="float" office:value="1067.94" table:style-name="ce4">
            <text:p>1.06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5</text:p>
          </table:table-cell>
          <table:table-cell office:value-type="string" table:style-name="ce3">
            <text:p>Lavore Med. Trabalho E Rec. Humanos S/C</text:p>
          </table:table-cell>
          <table:table-cell office:value-type="float" office:value="698.56" table:style-name="ce4">
            <text:p>698,56</text:p>
          </table:table-cell>
          <table:table-cell office:value-type="float" office:value="7481.74" table:style-name="ce4">
            <text:p>7.481,74</text:p>
          </table:table-cell>
          <table:table-cell office:value-type="float" office:value="6783.18" table:style-name="ce4">
            <text:p>6.783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200" table:style-name="ce4">
            <text:p>200,00</text:p>
          </table:table-cell>
          <table:table-cell office:value-type="float" office:value="1390" table:style-name="ce4">
            <text:p>1.390,00</text:p>
          </table:table-cell>
          <table:table-cell office:value-type="float" office:value="1190" table:style-name="ce4">
            <text:p>1.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2280" table:style-name="ce4">
            <text:p>2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6</text:p>
          </table:table-cell>
          <table:table-cell office:value-type="string" table:style-name="ce3">
            <text:p>Nogueira, Elias E Laskowski Advogados</text:p>
          </table:table-cell>
          <table:table-cell office:value-type="float" office:value="5570.29" table:style-name="ce4">
            <text:p>5.570,29</text:p>
          </table:table-cell>
          <table:table-cell office:value-type="float" office:value="45047.46" table:style-name="ce4">
            <text:p>45.047,46</text:p>
          </table:table-cell>
          <table:table-cell office:value-type="float" office:value="51508.97" table:style-name="ce4">
            <text:p>51.508,97</text:p>
          </table:table-cell>
          <table:table-cell office:value-type="float" office:value="12031.8" table:style-name="ce4">
            <text:p>12.0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9</text:p>
          </table:table-cell>
          <table:table-cell office:value-type="string" table:style-name="ce3">
            <text:p>Assoc. Emp. Transp. Coletivo Urbano De R</text:p>
          </table:table-cell>
          <table:table-cell office:value-type="float" office:value="0" table:style-name="ce4">
            <text:p>0,00</text:p>
          </table:table-cell>
          <table:table-cell office:value-type="float" office:value="1114.4000000000001" table:style-name="ce4">
            <text:p>1.114,40</text:p>
          </table:table-cell>
          <table:table-cell office:value-type="float" office:value="1114.4000000000001" table:style-name="ce4">
            <text:p>1.11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63</text:p>
          </table:table-cell>
          <table:table-cell office:value-type="string" table:style-name="ce3">
            <text:p>Terra Networks Brasil S/A</text:p>
          </table:table-cell>
          <table:table-cell office:value-type="float" office:value="0" table:style-name="ce4">
            <text:p>0,00</text:p>
          </table:table-cell>
          <table:table-cell office:value-type="float" office:value="1394.85" table:style-name="ce4">
            <text:p>1.394,85</text:p>
          </table:table-cell>
          <table:table-cell office:value-type="float" office:value="1394.85" table:style-name="ce4">
            <text:p>1.39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5</text:p>
          </table:table-cell>
          <table:table-cell office:value-type="string" table:style-name="ce3">
            <text:p>Bertagnolli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570" table:style-name="ce4">
            <text:p>570,00</text:p>
          </table:table-cell>
          <table:table-cell office:value-type="float" office:value="735" table:style-name="ce4">
            <text:p>735,00</text:p>
          </table:table-cell>
          <table:table-cell office:value-type="float" office:value="165" table:style-name="ce4">
            <text:p>1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24715.599999999999" table:style-name="ce4">
            <text:p>24.715,60</text:p>
          </table:table-cell>
          <table:table-cell office:value-type="float" office:value="31750.799999999999" table:style-name="ce4">
            <text:p>31.750,80</text:p>
          </table:table-cell>
          <table:table-cell office:value-type="float" office:value="7035.2" table:style-name="ce4">
            <text:p>7.03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6</text:p>
          </table:table-cell>
          <table:table-cell office:value-type="string" table:style-name="ce3">
            <text:p>BC Técnica Com. E Serv. De Equip. Médico</text:p>
          </table:table-cell>
          <table:table-cell office:value-type="float" office:value="1459.68" table:style-name="ce4">
            <text:p>1.459,68</text:p>
          </table:table-cell>
          <table:table-cell office:value-type="float" office:value="30497.66" table:style-name="ce4">
            <text:p>30.497,66</text:p>
          </table:table-cell>
          <table:table-cell office:value-type="float" office:value="43317.8" table:style-name="ce4">
            <text:p>43.317,80</text:p>
          </table:table-cell>
          <table:table-cell office:value-type="float" office:value="14279.82" table:style-name="ce4">
            <text:p>14.279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75" table:style-name="ce4">
            <text:p>75,00</text:p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2</text:p>
          </table:table-cell>
          <table:table-cell office:value-type="string" table:style-name="ce3">
            <text:p>V.V.C De Souza Procesamento De Dados(ACP</text:p>
          </table:table-cell>
          <table:table-cell office:value-type="float" office:value="0" table:style-name="ce4">
            <text:p>0,00</text:p>
          </table:table-cell>
          <table:table-cell office:value-type="float" office:value="22585" table:style-name="ce4">
            <text:p>22.585,00</text:p>
          </table:table-cell>
          <table:table-cell office:value-type="float" office:value="22585" table:style-name="ce4">
            <text:p>22.5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9342.13" table:style-name="ce4">
            <text:p>19.342,13</text:p>
          </table:table-cell>
          <table:table-cell office:value-type="float" office:value="143441.35" table:style-name="ce4">
            <text:p>143.441,35</text:p>
          </table:table-cell>
          <table:table-cell office:value-type="float" office:value="138978.07" table:style-name="ce4">
            <text:p>138.978,07</text:p>
          </table:table-cell>
          <table:table-cell office:value-type="float" office:value="14878.85" table:style-name="ce4">
            <text:p>14.87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1013.25" table:style-name="ce4">
            <text:p>1.013,25</text:p>
          </table:table-cell>
          <table:table-cell office:value-type="float" office:value="7629" table:style-name="ce4">
            <text:p>7.629,00</text:p>
          </table:table-cell>
          <table:table-cell office:value-type="float" office:value="7050" table:style-name="ce4">
            <text:p>7.050,00</text:p>
          </table:table-cell>
          <table:table-cell office:value-type="float" office:value="434.25" table:style-name="ce4">
            <text:p>43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0" table:style-name="ce4">
            <text:p>0,00</text:p>
          </table:table-cell>
          <table:table-cell office:value-type="float" office:value="5404.04" table:style-name="ce4">
            <text:p>5.404,04</text:p>
          </table:table-cell>
          <table:table-cell office:value-type="float" office:value="5404.04" table:style-name="ce4">
            <text:p>5.404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1</text:p>
          </table:table-cell>
          <table:table-cell office:value-type="string" table:style-name="ce3">
            <text:p>Marcelino Comércio E Revestimento Ltda.</text:p>
          </table:table-cell>
          <table:table-cell office:value-type="float" office:value="3580" table:style-name="ce4">
            <text:p>3.580,00</text:p>
          </table:table-cell>
          <table:table-cell office:value-type="float" office:value="28860" table:style-name="ce4">
            <text:p>28.860,00</text:p>
          </table:table-cell>
          <table:table-cell office:value-type="float" office:value="25280" table:style-name="ce4">
            <text:p>25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2</text:p>
          </table:table-cell>
          <table:table-cell office:value-type="string" table:style-name="ce3">
            <text:p>Carlos Aparecido Brandão - ME</text:p>
          </table:table-cell>
          <table:table-cell office:value-type="float" office:value="2535" table:style-name="ce4">
            <text:p>2.535,00</text:p>
          </table:table-cell>
          <table:table-cell office:value-type="float" office:value="44321.5" table:style-name="ce4">
            <text:p>44.321,50</text:p>
          </table:table-cell>
          <table:table-cell office:value-type="float" office:value="41786.5" table:style-name="ce4">
            <text:p>41.78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7</text:p>
          </table:table-cell>
          <table:table-cell office:value-type="string" table:style-name="ce3">
            <text:p>Ribeirania Serv. De Assessoria Empres. S</text:p>
          </table:table-cell>
          <table:table-cell office:value-type="float" office:value="12004.13" table:style-name="ce4">
            <text:p>12.004,13</text:p>
          </table:table-cell>
          <table:table-cell office:value-type="float" office:value="63249.39" table:style-name="ce4">
            <text:p>63.249,39</text:p>
          </table:table-cell>
          <table:table-cell office:value-type="float" office:value="62915.29" table:style-name="ce4">
            <text:p>62.915,29</text:p>
          </table:table-cell>
          <table:table-cell office:value-type="float" office:value="11670.03" table:style-name="ce4">
            <text:p>11.670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3</text:p>
          </table:table-cell>
          <table:table-cell office:value-type="string" table:style-name="ce3">
            <text:p>Copium Grafica E Copiadora Ltda.</text:p>
          </table:table-cell>
          <table:table-cell office:value-type="float" office:value="0" table:style-name="ce4">
            <text:p>0,00</text:p>
          </table:table-cell>
          <table:table-cell office:value-type="float" office:value="1825" table:style-name="ce4">
            <text:p>1.825,00</text:p>
          </table:table-cell>
          <table:table-cell office:value-type="float" office:value="1825" table:style-name="ce4">
            <text:p>1.8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6</text:p>
          </table:table-cell>
          <table:table-cell office:value-type="string" table:style-name="ce3">
            <text:p>Hiade Informetica Ltda. ME</text:p>
          </table:table-cell>
          <table:table-cell office:value-type="float" office:value="0" table:style-name="ce4">
            <text:p>0,00</text:p>
          </table:table-cell>
          <table:table-cell office:value-type="float" office:value="6908.84" table:style-name="ce4">
            <text:p>6.908,84</text:p>
          </table:table-cell>
          <table:table-cell office:value-type="float" office:value="10363.26" table:style-name="ce4">
            <text:p>10.363,26</text:p>
          </table:table-cell>
          <table:table-cell office:value-type="float" office:value="3454.42" table:style-name="ce4">
            <text:p>3.45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7</text:p>
          </table:table-cell>
          <table:table-cell office:value-type="string" table:style-name="ce3">
            <text:p>ADP Brasil Ltda.</text:p>
          </table:table-cell>
          <table:table-cell office:value-type="float" office:value="9269.74" table:style-name="ce4">
            <text:p>9.269,74</text:p>
          </table:table-cell>
          <table:table-cell office:value-type="float" office:value="97106.68" table:style-name="ce4">
            <text:p>97.106,68</text:p>
          </table:table-cell>
          <table:table-cell office:value-type="float" office:value="114359.29" table:style-name="ce4">
            <text:p>114.359,29</text:p>
          </table:table-cell>
          <table:table-cell office:value-type="float" office:value="26522.35" table:style-name="ce4">
            <text:p>26.52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3</text:p>
          </table:table-cell>
          <table:table-cell office:value-type="string" table:style-name="ce3">
            <text:p>Empresa Jornal. Orestes Lopes De Camargo</text:p>
          </table:table-cell>
          <table:table-cell office:value-type="float" office:value="0" table:style-name="ce4">
            <text:p>0,00</text:p>
          </table:table-cell>
          <table:table-cell office:value-type="float" office:value="1406" table:style-name="ce4">
            <text:p>1.406,00</text:p>
          </table:table-cell>
          <table:table-cell office:value-type="float" office:value="1406" table:style-name="ce4">
            <text:p>1.4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4</text:p>
          </table:table-cell>
          <table:table-cell office:value-type="string" table:style-name="ce3">
            <text:p>Auto Mecanica Zezinho</text:p>
          </table:table-cell>
          <table:table-cell office:value-type="float" office:value="145" table:style-name="ce4">
            <text:p>145,00</text:p>
          </table:table-cell>
          <table:table-cell office:value-type="float" office:value="2780" table:style-name="ce4">
            <text:p>2.780,00</text:p>
          </table:table-cell>
          <table:table-cell office:value-type="float" office:value="2635" table:style-name="ce4">
            <text:p>2.6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5</text:p>
          </table:table-cell>
          <table:table-cell office:value-type="string" table:style-name="ce3">
            <text:p>SVC Laser Comercial Ltda. Epp</text:p>
          </table:table-cell>
          <table:table-cell office:value-type="float" office:value="17812.03" table:style-name="ce4">
            <text:p>17.812,03</text:p>
          </table:table-cell>
          <table:table-cell office:value-type="float" office:value="95609.99" table:style-name="ce4">
            <text:p>95.609,99</text:p>
          </table:table-cell>
          <table:table-cell office:value-type="float" office:value="94730.95" table:style-name="ce4">
            <text:p>94.730,95</text:p>
          </table:table-cell>
          <table:table-cell office:value-type="float" office:value="16932.990000000002" table:style-name="ce4">
            <text:p>16.93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6</text:p>
          </table:table-cell>
          <table:table-cell office:value-type="string" table:style-name="ce3">
            <text:p>Sandra Zulmira De Araujo - ME</text:p>
          </table:table-cell>
          <table:table-cell office:value-type="float" office:value="2653.75" table:style-name="ce4">
            <text:p>2.653,75</text:p>
          </table:table-cell>
          <table:table-cell office:value-type="float" office:value="38653.75" table:style-name="ce4">
            <text:p>38.653,75</text:p>
          </table:table-cell>
          <table:table-cell office:value-type="float" office:value="36000" table:style-name="ce4">
            <text:p>3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8072.12" table:style-name="ce4">
            <text:p>18.072,12</text:p>
          </table:table-cell>
          <table:table-cell office:value-type="float" office:value="19695.91" table:style-name="ce4">
            <text:p>19.695,91</text:p>
          </table:table-cell>
          <table:table-cell office:value-type="float" office:value="1623.79" table:style-name="ce4">
            <text:p>1.62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3685.67" table:style-name="ce4">
            <text:p>3.685,67</text:p>
          </table:table-cell>
          <table:table-cell office:value-type="float" office:value="4027.23" table:style-name="ce4">
            <text:p>4.027,23</text:p>
          </table:table-cell>
          <table:table-cell office:value-type="float" office:value="341.56" table:style-name="ce4">
            <text:p>34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3</text:p>
          </table:table-cell>
          <table:table-cell office:value-type="string" table:style-name="ce3">
            <text:p>M3 Limpeza Hospitalar Ltda - EPP</text:p>
          </table:table-cell>
          <table:table-cell office:value-type="float" office:value="34863.019999999997" table:style-name="ce4">
            <text:p>34.863,02</text:p>
          </table:table-cell>
          <table:table-cell office:value-type="float" office:value="314822.49" table:style-name="ce4">
            <text:p>314.822,49</text:p>
          </table:table-cell>
          <table:table-cell office:value-type="float" office:value="279959.46999999997" table:style-name="ce4">
            <text:p>279.959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0" table:style-name="ce4">
            <text:p>0,00</text:p>
          </table:table-cell>
          <table:table-cell office:value-type="float" office:value="2351.9299999999998" table:style-name="ce4">
            <text:p>2.351,93</text:p>
          </table:table-cell>
          <table:table-cell office:value-type="float" office:value="2351.9299999999998" table:style-name="ce4">
            <text:p>2.351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0" table:style-name="ce4">
            <text:p>0,00</text:p>
          </table:table-cell>
          <table:table-cell office:value-type="float" office:value="42200" table:style-name="ce4">
            <text:p>42.200,00</text:p>
          </table:table-cell>
          <table:table-cell office:value-type="float" office:value="42200" table:style-name="ce4">
            <text:p>42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7</text:p>
          </table:table-cell>
          <table:table-cell office:value-type="string" table:style-name="ce3">
            <text:p>Ari Vladimir Copesco Junior</text:p>
          </table:table-cell>
          <table:table-cell office:value-type="float" office:value="2721.65" table:style-name="ce4">
            <text:p>2.721,65</text:p>
          </table:table-cell>
          <table:table-cell office:value-type="float" office:value="8471.65" table:style-name="ce4">
            <text:p>8.471,65</text:p>
          </table:table-cell>
          <table:table-cell office:value-type="float" office:value="5750" table:style-name="ce4">
            <text:p>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3240" table:style-name="ce4">
            <text:p>3.240,00</text:p>
          </table:table-cell>
          <table:table-cell office:value-type="float" office:value="7560" table:style-name="ce4">
            <text:p>7.560,00</text:p>
          </table:table-cell>
          <table:table-cell office:value-type="float" office:value="8894" table:style-name="ce4">
            <text:p>8.894,00</text:p>
          </table:table-cell>
          <table:table-cell office:value-type="float" office:value="4574" table:style-name="ce4">
            <text:p>4.5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8</text:p>
          </table:table-cell>
          <table:table-cell office:value-type="string" table:style-name="ce3">
            <text:p>Calil Simão Neto</text:p>
          </table:table-cell>
          <table:table-cell office:value-type="float" office:value="3222.62" table:style-name="ce4">
            <text:p>3.222,62</text:p>
          </table:table-cell>
          <table:table-cell office:value-type="float" office:value="5627.68" table:style-name="ce4">
            <text:p>5.627,68</text:p>
          </table:table-cell>
          <table:table-cell office:value-type="float" office:value="10000" table:style-name="ce4">
            <text:p>10.000,00</text:p>
          </table:table-cell>
          <table:table-cell office:value-type="float" office:value="7594.94" table:style-name="ce4">
            <text:p>7.59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252" table:style-name="ce4">
            <text:p>252,00</text:p>
          </table:table-cell>
          <table:table-cell office:value-type="float" office:value="3453.69" table:style-name="ce4">
            <text:p>3.453,69</text:p>
          </table:table-cell>
          <table:table-cell office:value-type="float" office:value="3201.69" table:style-name="ce4">
            <text:p>3.201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3</text:p>
          </table:table-cell>
          <table:table-cell office:value-type="string" table:style-name="ce3">
            <text:p>ValorUp Contabilidade Ltda.</text:p>
          </table:table-cell>
          <table:table-cell office:value-type="float" office:value="17139" table:style-name="ce4">
            <text:p>17.13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139" table:style-name="ce4">
            <text:p>17.13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217.9" table:style-name="ce4">
            <text:p>217,90</text:p>
          </table:table-cell>
          <table:table-cell office:value-type="float" office:value="227.5" table:style-name="ce4">
            <text:p>227,50</text:p>
          </table:table-cell>
          <table:table-cell office:value-type="float" office:value="9.6" table:style-name="ce4">
            <text:p>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7</text:p>
          </table:table-cell>
          <table:table-cell office:value-type="string" table:style-name="ce3">
            <text:p>Serasa S. A.</text:p>
          </table:table-cell>
          <table:table-cell office:value-type="float" office:value="0" table:style-name="ce4">
            <text:p>0,00</text:p>
          </table:table-cell>
          <table:table-cell office:value-type="float" office:value="1300.67" table:style-name="ce4">
            <text:p>1.300,67</text:p>
          </table:table-cell>
          <table:table-cell office:value-type="float" office:value="1412.02" table:style-name="ce4">
            <text:p>1.412,02</text:p>
          </table:table-cell>
          <table:table-cell office:value-type="float" office:value="111.35" table:style-name="ce4">
            <text:p>11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8</text:p>
          </table:table-cell>
          <table:table-cell office:value-type="string" table:style-name="ce3">
            <text:p>EJ Morise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88.3" table:style-name="ce4">
            <text:p>88,30</text:p>
          </table:table-cell>
          <table:table-cell office:value-type="float" office:value="88.3" table:style-name="ce4">
            <text:p>88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2533.11" table:style-name="ce4">
            <text:p>2.533,11</text:p>
          </table:table-cell>
          <table:table-cell office:value-type="float" office:value="11934.31" table:style-name="ce4">
            <text:p>11.934,31</text:p>
          </table:table-cell>
          <table:table-cell office:value-type="float" office:value="11272.94" table:style-name="ce4">
            <text:p>11.272,94</text:p>
          </table:table-cell>
          <table:table-cell office:value-type="float" office:value="1871.74" table:style-name="ce4">
            <text:p>1.8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6</text:p>
          </table:table-cell>
          <table:table-cell office:value-type="string" table:style-name="ce3">
            <text:p>G4 Ware Informatica Ltda - ME</text:p>
          </table:table-cell>
          <table:table-cell office:value-type="float" office:value="0" table:style-name="ce4">
            <text:p>0,00</text:p>
          </table:table-cell>
          <table:table-cell office:value-type="float" office:value="13305" table:style-name="ce4">
            <text:p>13.305,00</text:p>
          </table:table-cell>
          <table:table-cell office:value-type="float" office:value="15180" table:style-name="ce4">
            <text:p>15.180,00</text:p>
          </table:table-cell>
          <table:table-cell office:value-type="float" office:value="1875" table:style-name="ce4">
            <text:p>1.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7</text:p>
          </table:table-cell>
          <table:table-cell office:value-type="string" table:style-name="ce3">
            <text:p>Sprioli &amp; Oliveira Ltda. - M. E.</text:p>
          </table:table-cell>
          <table:table-cell office:value-type="float" office:value="134" table:style-name="ce4">
            <text:p>1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" table:style-name="ce4">
            <text:p>1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4</text:p>
          </table:table-cell>
          <table:table-cell office:value-type="string" table:style-name="ce3">
            <text:p>Nelson Mudanças e Carret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1120" table:style-name="ce4">
            <text:p>1.120,00</text:p>
          </table:table-cell>
          <table:table-cell office:value-type="float" office:value="1120" table:style-name="ce4">
            <text:p>1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7</text:p>
          </table:table-cell>
          <table:table-cell office:value-type="string" table:style-name="ce3">
            <text:p>K &amp; K Comercial de Insulfilm Ltda.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8</text:p>
          </table:table-cell>
          <table:table-cell office:value-type="string" table:style-name="ce3">
            <text:p>Sanity Consultoria Hosp. S/C Ltda.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9</text:p>
          </table:table-cell>
          <table:table-cell office:value-type="string" table:style-name="ce3">
            <text:p>Silvio Pereira da Silva &amp; Cia Ltda - ME</text:p>
          </table:table-cell>
          <table:table-cell office:value-type="float" office:value="0" table:style-name="ce4">
            <text:p>0,00</text:p>
          </table:table-cell>
          <table:table-cell office:value-type="float" office:value="1102" table:style-name="ce4">
            <text:p>1.102,00</text:p>
          </table:table-cell>
          <table:table-cell office:value-type="float" office:value="1102" table:style-name="ce4">
            <text:p>1.1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2200" table:style-name="ce4">
            <text:p>2.200,0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2</text:p>
          </table:table-cell>
          <table:table-cell office:value-type="string" table:style-name="ce3">
            <text:p>Cesar Adelcio dos Santos Pereira ME</text:p>
          </table:table-cell>
          <table:table-cell office:value-type="float" office:value="0" table:style-name="ce4">
            <text:p>0,00</text:p>
          </table:table-cell>
          <table:table-cell office:value-type="float" office:value="71000" table:style-name="ce4">
            <text:p>71.000,00</text:p>
          </table:table-cell>
          <table:table-cell office:value-type="float" office:value="77000" table:style-name="ce4">
            <text:p>77.0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0" table:style-name="ce4">
            <text:p>0,00</text:p>
          </table:table-cell>
          <table:table-cell office:value-type="float" office:value="31781.8" table:style-name="ce4">
            <text:p>31.781,80</text:p>
          </table:table-cell>
          <table:table-cell office:value-type="float" office:value="31781.8" table:style-name="ce4">
            <text:p>31.78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5</text:p>
          </table:table-cell>
          <table:table-cell office:value-type="string" table:style-name="ce3">
            <text:p>Locaweb Serviços de Internet SA</text:p>
          </table:table-cell>
          <table:table-cell office:value-type="float" office:value="0" table:style-name="ce4">
            <text:p>0,00</text:p>
          </table:table-cell>
          <table:table-cell office:value-type="float" office:value="360.8" table:style-name="ce4">
            <text:p>360,80</text:p>
          </table:table-cell>
          <table:table-cell office:value-type="float" office:value="360.8" table:style-name="ce4">
            <text:p>36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7</text:p>
          </table:table-cell>
          <table:table-cell office:value-type="string" table:style-name="ce3">
            <text:p>Larissa Tressato ME</text:p>
          </table:table-cell>
          <table:table-cell office:value-type="float" office:value="1764" table:style-name="ce4">
            <text:p>1.764,00</text:p>
          </table:table-cell>
          <table:table-cell office:value-type="float" office:value="13110.2" table:style-name="ce4">
            <text:p>13.110,20</text:p>
          </table:table-cell>
          <table:table-cell office:value-type="float" office:value="11346.2" table:style-name="ce4">
            <text:p>11.34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8</text:p>
          </table:table-cell>
          <table:table-cell office:value-type="string" table:style-name="ce3">
            <text:p>Seetec Segurança Eletronica e Tecnologia</text:p>
          </table:table-cell>
          <table:table-cell office:value-type="float" office:value="4333.34" table:style-name="ce4">
            <text:p>4.333,34</text:p>
          </table:table-cell>
          <table:table-cell office:value-type="float" office:value="4333.34" table:style-name="ce4">
            <text:p>4.333,34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0</text:p>
          </table:table-cell>
          <table:table-cell office:value-type="string" table:style-name="ce3">
            <text:p>William Cesar Guandaline Santejo ME</text:p>
          </table:table-cell>
          <table:table-cell office:value-type="float" office:value="0" table:style-name="ce4">
            <text:p>0,00</text:p>
          </table:table-cell>
          <table:table-cell office:value-type="float" office:value="15400" table:style-name="ce4">
            <text:p>15.400,00</text:p>
          </table:table-cell>
          <table:table-cell office:value-type="float" office:value="15400" table:style-name="ce4">
            <text:p>1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2</text:p>
          </table:table-cell>
          <table:table-cell office:value-type="string" table:style-name="ce3">
            <text:p>Jocelino Rodrigues de Sousa</text:p>
          </table:table-cell>
          <table:table-cell office:value-type="float" office:value="0" table:style-name="ce4">
            <text:p>0,00</text:p>
          </table:table-cell>
          <table:table-cell office:value-type="float" office:value="64150" table:style-name="ce4">
            <text:p>64.150,00</text:p>
          </table:table-cell>
          <table:table-cell office:value-type="float" office:value="64150" table:style-name="ce4">
            <text:p>64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4</text:p>
          </table:table-cell>
          <table:table-cell office:value-type="string" table:style-name="ce3">
            <text:p>IDG Tecnologia e soluções Ltda EPP</text:p>
          </table:table-cell>
          <table:table-cell office:value-type="float" office:value="746.17" table:style-name="ce4">
            <text:p>746,17</text:p>
          </table:table-cell>
          <table:table-cell office:value-type="float" office:value="7523.84" table:style-name="ce4">
            <text:p>7.523,84</text:p>
          </table:table-cell>
          <table:table-cell office:value-type="float" office:value="9506.18" table:style-name="ce4">
            <text:p>9.506,18</text:p>
          </table:table-cell>
          <table:table-cell office:value-type="float" office:value="2728.51" table:style-name="ce4">
            <text:p>2.72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5</text:p>
          </table:table-cell>
          <table:table-cell office:value-type="string" table:style-name="ce3">
            <text:p>Cape Centro Avançado Pedagogia Emp.Ltda</text:p>
          </table:table-cell>
          <table:table-cell office:value-type="float" office:value="1407.16" table:style-name="ce4">
            <text:p>1.407,16</text:p>
          </table:table-cell>
          <table:table-cell office:value-type="float" office:value="14778.81" table:style-name="ce4">
            <text:p>14.778,81</text:p>
          </table:table-cell>
          <table:table-cell office:value-type="float" office:value="17656.400000000001" table:style-name="ce4">
            <text:p>17.656,40</text:p>
          </table:table-cell>
          <table:table-cell office:value-type="float" office:value="4284.75" table:style-name="ce4">
            <text:p>4.2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6</text:p>
          </table:table-cell>
          <table:table-cell office:value-type="string" table:style-name="ce3">
            <text:p>Medical Suport Mat. Med. Hospital.Ltda</text:p>
          </table:table-cell>
          <table:table-cell office:value-type="float" office:value="0" table:style-name="ce4">
            <text:p>0,00</text:p>
          </table:table-cell>
          <table:table-cell office:value-type="float" office:value="9619.2999999999993" table:style-name="ce4">
            <text:p>9.619,30</text:p>
          </table:table-cell>
          <table:table-cell office:value-type="float" office:value="21296.52" table:style-name="ce4">
            <text:p>21.296,52</text:p>
          </table:table-cell>
          <table:table-cell office:value-type="float" office:value="11677.22" table:style-name="ce4">
            <text:p>11.67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8</text:p>
          </table:table-cell>
          <table:table-cell office:value-type="string" table:style-name="ce3">
            <text:p>Nogueira Linares Cinstruções Ltda ME</text:p>
          </table:table-cell>
          <table:table-cell office:value-type="float" office:value="11419.18" table:style-name="ce4">
            <text:p>11.419,18</text:p>
          </table:table-cell>
          <table:table-cell office:value-type="float" office:value="70161.960000000006" table:style-name="ce4">
            <text:p>70.161,96</text:p>
          </table:table-cell>
          <table:table-cell office:value-type="float" office:value="83036.800000000003" table:style-name="ce4">
            <text:p>83.036,80</text:p>
          </table:table-cell>
          <table:table-cell office:value-type="float" office:value="24294.02" table:style-name="ce4">
            <text:p>24.29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1</text:p>
          </table:table-cell>
          <table:table-cell office:value-type="string" table:style-name="ce3">
            <text:p>Breno Augusto Gouvea Pinto</text:p>
          </table:table-cell>
          <table:table-cell office:value-type="float" office:value="960" table:style-name="ce4">
            <text:p>960,00</text:p>
          </table:table-cell>
          <table:table-cell office:value-type="float" office:value="1710" table:style-name="ce4">
            <text:p>1.710,00</text:p>
          </table:table-cell>
          <table:table-cell office:value-type="float" office:value="910" table:style-name="ce4">
            <text:p>91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2</text:p>
          </table:table-cell>
          <table:table-cell office:value-type="string" table:style-name="ce3">
            <text:p>A C G Serviços de Torno e Solda Ltda ME</text:p>
          </table:table-cell>
          <table:table-cell office:value-type="float" office:value="880" table:style-name="ce4">
            <text:p>880,00</text:p>
          </table:table-cell>
          <table:table-cell office:value-type="float" office:value="880" table:style-name="ce4">
            <text:p>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3</text:p>
          </table:table-cell>
          <table:table-cell office:value-type="string" table:style-name="ce3">
            <text:p>W Com Impressoras Ltda ME</text:p>
          </table:table-cell>
          <table:table-cell office:value-type="float" office:value="0" table:style-name="ce4">
            <text:p>0,00</text:p>
          </table:table-cell>
          <table:table-cell office:value-type="float" office:value="159" table:style-name="ce4">
            <text:p>159,00</text:p>
          </table:table-cell>
          <table:table-cell office:value-type="float" office:value="254" table:style-name="ce4">
            <text:p>254,00</text:p>
          </table:table-cell>
          <table:table-cell office:value-type="float" office:value="95" table:style-name="ce4">
            <text:p>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5</text:p>
          </table:table-cell>
          <table:table-cell office:value-type="string" table:style-name="ce3">
            <text:p>Securisoft do Brasil - Eireli</text:p>
          </table:table-cell>
          <table:table-cell office:value-type="float" office:value="2250" table:style-name="ce4">
            <text:p>2.250,00</text:p>
          </table:table-cell>
          <table:table-cell office:value-type="float" office:value="3730" table:style-name="ce4">
            <text:p>3.730,00</text:p>
          </table:table-cell>
          <table:table-cell office:value-type="float" office:value="1480" table:style-name="ce4">
            <text:p>1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8</text:p>
          </table:table-cell>
          <table:table-cell office:value-type="string" table:style-name="ce3">
            <text:p>Cooperativa Tra. Pro. Cond. Vans</text:p>
          </table:table-cell>
          <table:table-cell office:value-type="float" office:value="216" table:style-name="ce4">
            <text:p>216,00</text:p>
          </table:table-cell>
          <table:table-cell office:value-type="float" office:value="1140" table:style-name="ce4">
            <text:p>1.140,00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9</text:p>
          </table:table-cell>
          <table:table-cell office:value-type="string" table:style-name="ce3">
            <text:p>Marizet de Paula Sant Anna Guizzardi</text:p>
          </table:table-cell>
          <table:table-cell office:value-type="float" office:value="0" table:style-name="ce4">
            <text:p>0,00</text:p>
          </table:table-cell>
          <table:table-cell office:value-type="float" office:value="7811" table:style-name="ce4">
            <text:p>7.811,00</text:p>
          </table:table-cell>
          <table:table-cell office:value-type="float" office:value="7811" table:style-name="ce4">
            <text:p>7.8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0</text:p>
          </table:table-cell>
          <table:table-cell office:value-type="string" table:style-name="ce3">
            <text:p>Transportadora Rafl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1</text:p>
          </table:table-cell>
          <table:table-cell office:value-type="string" table:style-name="ce3">
            <text:p>Neomix Serviços de Concretagem Ltda</text:p>
          </table:table-cell>
          <table:table-cell office:value-type="float" office:value="0" table:style-name="ce4">
            <text:p>0,00</text:p>
          </table:table-cell>
          <table:table-cell office:value-type="float" office:value="930.07" table:style-name="ce4">
            <text:p>930,07</text:p>
          </table:table-cell>
          <table:table-cell office:value-type="float" office:value="930.07" table:style-name="ce4">
            <text:p>930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2</text:p>
          </table:table-cell>
          <table:table-cell office:value-type="string" table:style-name="ce3">
            <text:p>Uniseb União Cursos Superiores Seb Ltda</text:p>
          </table:table-cell>
          <table:table-cell office:value-type="float" office:value="0" table:style-name="ce4">
            <text:p>0,00</text:p>
          </table:table-cell>
          <table:table-cell office:value-type="float" office:value="1339.79" table:style-name="ce4">
            <text:p>1.339,79</text:p>
          </table:table-cell>
          <table:table-cell office:value-type="float" office:value="1559.78" table:style-name="ce4">
            <text:p>1.559,78</text:p>
          </table:table-cell>
          <table:table-cell office:value-type="float" office:value="219.99" table:style-name="ce4">
            <text:p>2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3</text:p>
          </table:table-cell>
          <table:table-cell office:value-type="string" table:style-name="ce3">
            <text:p>Suprijet Marketing e Serviços Ltda EPP</text:p>
          </table:table-cell>
          <table:table-cell office:value-type="float" office:value="0" table:style-name="ce4">
            <text:p>0,00</text:p>
          </table:table-cell>
          <table:table-cell office:value-type="float" office:value="1101.49" table:style-name="ce4">
            <text:p>1.101,49</text:p>
          </table:table-cell>
          <table:table-cell office:value-type="float" office:value="1101.49" table:style-name="ce4">
            <text:p>1.101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4</text:p>
          </table:table-cell>
          <table:table-cell office:value-type="string" table:style-name="ce3">
            <text:p>Devair Fernandes da Silva</text:p>
          </table:table-cell>
          <table:table-cell office:value-type="float" office:value="0" table:style-name="ce4">
            <text:p>0,00</text:p>
          </table:table-cell>
          <table:table-cell office:value-type="float" office:value="190" table:style-name="ce4">
            <text:p>1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5</text:p>
          </table:table-cell>
          <table:table-cell office:value-type="string" table:style-name="ce3">
            <text:p>Dionisio Gestão Ambiental Ltda</text:p>
          </table:table-cell>
          <table:table-cell office:value-type="float" office:value="0" table:style-name="ce4">
            <text:p>0,00</text:p>
          </table:table-cell>
          <table:table-cell office:value-type="float" office:value="590.4" table:style-name="ce4">
            <text:p>590,40</text:p>
          </table:table-cell>
          <table:table-cell office:value-type="float" office:value="590.4" table:style-name="ce4">
            <text:p>59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6</text:p>
          </table:table-cell>
          <table:table-cell office:value-type="string" table:style-name="ce3">
            <text:p>Ponto e Letra Assessoria de Imprensa Lt</text:p>
          </table:table-cell>
          <table:table-cell office:value-type="float" office:value="0" table:style-name="ce4">
            <text:p>0,00</text:p>
          </table:table-cell>
          <table:table-cell office:value-type="float" office:value="10854" table:style-name="ce4">
            <text:p>10.854,00</text:p>
          </table:table-cell>
          <table:table-cell office:value-type="float" office:value="16200" table:style-name="ce4">
            <text:p>16.200,00</text:p>
          </table:table-cell>
          <table:table-cell office:value-type="float" office:value="5346" table:style-name="ce4">
            <text:p>5.3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7</text:p>
          </table:table-cell>
          <table:table-cell office:value-type="string" table:style-name="ce3">
            <text:p>Sertec-Com e Serv Autom Laborat Hosp Lt</text:p>
          </table:table-cell>
          <table:table-cell office:value-type="float" office:value="0" table:style-name="ce4">
            <text:p>0,00</text:p>
          </table:table-cell>
          <table:table-cell office:value-type="float" office:value="3019.23" table:style-name="ce4">
            <text:p>3.019,23</text:p>
          </table:table-cell>
          <table:table-cell office:value-type="float" office:value="3019.23" table:style-name="ce4">
            <text:p>3.019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8</text:p>
          </table:table-cell>
          <table:table-cell office:value-type="string" table:style-name="ce3">
            <text:p>Rodrigo Roberto Deodato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9</text:p>
          </table:table-cell>
          <table:table-cell office:value-type="string" table:style-name="ce3">
            <text:p>keli Cristina de Sousa Ponce - ME</text:p>
          </table:table-cell>
          <table:table-cell office:value-type="float" office:value="0" table:style-name="ce4">
            <text:p>0,00</text:p>
          </table:table-cell>
          <table:table-cell office:value-type="float" office:value="5615" table:style-name="ce4">
            <text:p>5.615,00</text:p>
          </table:table-cell>
          <table:table-cell office:value-type="float" office:value="5615" table:style-name="ce4">
            <text:p>5.6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0</text:p>
          </table:table-cell>
          <table:table-cell office:value-type="string" table:style-name="ce3">
            <text:p>José Carlos Rigobello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1</text:p>
          </table:table-cell>
          <table:table-cell office:value-type="string" table:style-name="ce3">
            <text:p>Constar Ind.Com.e Assist. Tec.Eq.El.Ltda</text:p>
          </table:table-cell>
          <table:table-cell office:value-type="float" office:value="0" table:style-name="ce4">
            <text:p>0,00</text:p>
          </table:table-cell>
          <table:table-cell office:value-type="float" office:value="21585" table:style-name="ce4">
            <text:p>21.585,00</text:p>
          </table:table-cell>
          <table:table-cell office:value-type="float" office:value="21585" table:style-name="ce4">
            <text:p>21.5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2</text:p>
          </table:table-cell>
          <table:table-cell office:value-type="string" table:style-name="ce3">
            <text:p>M S Usinagem Ltda Me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office:value-type="float" office:value="1840" table:style-name="ce4">
            <text:p>1.84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4</text:p>
          </table:table-cell>
          <table:table-cell office:value-type="string" table:style-name="ce3">
            <text:p>Ricardo Acquaro Junqueira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5</text:p>
          </table:table-cell>
          <table:table-cell office:value-type="string" table:style-name="ce3">
            <text:p>Osmar Enrolamentos de Motores Eletricos</text:p>
          </table:table-cell>
          <table:table-cell office:value-type="float" office:value="0" table:style-name="ce4">
            <text:p>0,00</text:p>
          </table:table-cell>
          <table:table-cell office:value-type="float" office:value="755" table:style-name="ce4">
            <text:p>755,00</text:p>
          </table:table-cell>
          <table:table-cell office:value-type="float" office:value="755" table:style-name="ce4">
            <text:p>7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6</text:p>
          </table:table-cell>
          <table:table-cell office:value-type="string" table:style-name="ce3">
            <text:p>Silvia Dalto - ME</text:p>
          </table:table-cell>
          <table:table-cell office:value-type="float" office:value="0" table:style-name="ce4">
            <text:p>0,00</text:p>
          </table:table-cell>
          <table:table-cell office:value-type="float" office:value="2944" table:style-name="ce4">
            <text:p>2.944,00</text:p>
          </table:table-cell>
          <table:table-cell office:value-type="float" office:value="2944" table:style-name="ce4">
            <text:p>2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7</text:p>
          </table:table-cell>
          <table:table-cell office:value-type="string" table:style-name="ce3">
            <text:p>Marcia Boldrin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8</text:p>
          </table:table-cell>
          <table:table-cell office:value-type="string" table:style-name="ce3">
            <text:p>Eduardo Alves Jorge Ribeirao Preto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0</text:p>
          </table:table-cell>
          <table:table-cell office:value-type="string" table:style-name="ce3">
            <text:p>Eliana Gonçalves da Costa Santos</text:p>
          </table:table-cell>
          <table:table-cell office:value-type="float" office:value="0" table:style-name="ce4">
            <text:p>0,00</text:p>
          </table:table-cell>
          <table:table-cell office:value-type="float" office:value="1030" table:style-name="ce4">
            <text:p>1.030,00</text:p>
          </table:table-cell>
          <table:table-cell office:value-type="float" office:value="1030" table:style-name="ce4">
            <text:p>1.0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0" table:style-name="ce4">
            <text:p>0,00</text:p>
          </table:table-cell>
          <table:table-cell office:value-type="float" office:value="119495" table:style-name="ce4">
            <text:p>119.495,00</text:p>
          </table:table-cell>
          <table:table-cell office:value-type="float" office:value="365316.59" table:style-name="ce4">
            <text:p>365.316,59</text:p>
          </table:table-cell>
          <table:table-cell office:value-type="float" office:value="245821.59" table:style-name="ce4">
            <text:p>245.82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2</text:p>
          </table:table-cell>
          <table:table-cell office:value-type="string" table:style-name="ce3">
            <text:p>Jonas Moreira Medeiros</text:p>
          </table:table-cell>
          <table:table-cell office:value-type="float" office:value="0" table:style-name="ce4">
            <text:p>0,00</text:p>
          </table:table-cell>
          <table:table-cell office:value-type="float" office:value="1330" table:style-name="ce4">
            <text:p>1.330,00</text:p>
          </table:table-cell>
          <table:table-cell office:value-type="float" office:value="1330" table:style-name="ce4">
            <text:p>1.3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3</text:p>
          </table:table-cell>
          <table:table-cell office:value-type="string" table:style-name="ce3">
            <text:p>Quatro Pontos Gráfica Digital Ltda - ME</text:p>
          </table:table-cell>
          <table:table-cell office:value-type="float" office:value="0" table:style-name="ce4">
            <text:p>0,00</text:p>
          </table:table-cell>
          <table:table-cell office:value-type="float" office:value="360" table:style-name="ce4">
            <text:p>360,00</text:p>
          </table:table-cell>
          <table:table-cell office:value-type="float" office:value="360" table:style-name="ce4">
            <text:p>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4</text:p>
          </table:table-cell>
          <table:table-cell office:value-type="string" table:style-name="ce3">
            <text:p>Rodrigues &amp; Olivato Public. Propagand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2667947.4500000002" table:formula="of:=[.C825]+[.C830]+[.C838]+[.C845]+[.C856]" table:style-name="ce4">
            <text:p>2.667.947,45</text:p>
          </table:table-cell>
          <table:table-cell office:value-type="float" office:value="15935528.150000002" table:formula="of:=[.D825]+[.D830]+[.D838]+[.D845]+[.D856]" table:style-name="ce4">
            <text:p>15.935.528,15</text:p>
          </table:table-cell>
          <table:table-cell office:value-type="float" office:value="20343892.760000002" table:formula="of:=[.E825]+[.E830]+[.E838]+[.E845]+[.E856]" table:style-name="ce4">
            <text:p>20.343.892,76</text:p>
          </table:table-cell>
          <table:table-cell office:value-type="float" office:value="7076312.0600000015" table:formula="of:=[.F825]+[.F830]+[.F838]+[.F845]+[.F856]" table:style-name="ce4">
            <text:p>7.076.31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705213.58" table:formula="of:=SUM([.C826:.C829])" table:style-name="ce4">
            <text:p>705.213,58</text:p>
          </table:table-cell>
          <table:table-cell office:value-type="float" office:value="11986083.360000001" table:formula="of:=SUM([.D826:.D829])" table:style-name="ce4">
            <text:p>11.986.083,36</text:p>
          </table:table-cell>
          <table:table-cell office:value-type="float" office:value="12268146.940000001" table:formula="of:=SUM([.E826:.E829])" table:style-name="ce4">
            <text:p>12.268.146,94</text:p>
          </table:table-cell>
          <table:table-cell office:value-type="float" office:value="987277.16" table:formula="of:=SUM([.F826:.F829])" table:style-name="ce4">
            <text:p>987.27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703927.49" table:style-name="ce4">
            <text:p>703.927,49</text:p>
          </table:table-cell>
          <table:table-cell office:value-type="float" office:value="10321193.01" table:style-name="ce4">
            <text:p>10.321.193,01</text:p>
          </table:table-cell>
          <table:table-cell office:value-type="float" office:value="10603446.529999999" table:style-name="ce4">
            <text:p>10.603.446,53</text:p>
          </table:table-cell>
          <table:table-cell office:value-type="float" office:value="986181.01" table:style-name="ce4">
            <text:p>986.18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0" table:style-name="ce4">
            <text:p>0,00</text:p>
          </table:table-cell>
          <table:table-cell office:value-type="float" office:value="753693.88" table:style-name="ce4">
            <text:p>753.693,88</text:p>
          </table:table-cell>
          <table:table-cell office:value-type="float" office:value="753693.88" table:style-name="ce4">
            <text:p>753.693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1286.0899999999999" table:style-name="ce4">
            <text:p>1.286,09</text:p>
          </table:table-cell>
          <table:table-cell office:value-type="float" office:value="18726.240000000002" table:style-name="ce4">
            <text:p>18.726,24</text:p>
          </table:table-cell>
          <table:table-cell office:value-type="float" office:value="18536.3" table:style-name="ce4">
            <text:p>18.536,30</text:p>
          </table:table-cell>
          <table:table-cell office:value-type="float" office:value="1096.1500000000001" table:style-name="ce4">
            <text:p>1.09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0" table:style-name="ce4">
            <text:p>0,00</text:p>
          </table:table-cell>
          <table:table-cell office:value-type="float" office:value="892470.23" table:style-name="ce4">
            <text:p>892.470,23</text:p>
          </table:table-cell>
          <table:table-cell office:value-type="float" office:value="892470.23" table:style-name="ce4">
            <text:p>892.470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802543.16999999993" table:formula="of:=SUM([.C831:.C837])" table:style-name="ce4">
            <text:p>802.543,17</text:p>
          </table:table-cell>
          <table:table-cell office:value-type="float" office:value="1629834.06" table:formula="of:=SUM([.D831:.D837])" table:style-name="ce4">
            <text:p>1.629.834,06</text:p>
          </table:table-cell>
          <table:table-cell office:value-type="float" office:value="3296695.35" table:formula="of:=SUM([.E831:.E837])" table:style-name="ce4">
            <text:p>3.296.695,35</text:p>
          </table:table-cell>
          <table:table-cell office:value-type="float" office:value="2469404.4600000004" table:formula="of:=SUM([.F831:.F837])" table:style-name="ce4">
            <text:p>2.469.40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1</text:p>
          </table:table-cell>
          <table:table-cell office:value-type="string" table:style-name="ce3">
            <text:p>Imposto Sindical</text:p>
          </table:table-cell>
          <table:table-cell office:value-type="float" office:value="0" table:style-name="ce4">
            <text:p>0,00</text:p>
          </table:table-cell>
          <table:table-cell office:value-type="float" office:value="192" table:style-name="ce4">
            <text:p>192,00</text:p>
          </table:table-cell>
          <table:table-cell office:value-type="float" office:value="192" table:style-name="ce4">
            <text:p>1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1446.47" table:style-name="ce4">
            <text:p>1.446,47</text:p>
          </table:table-cell>
          <table:table-cell office:value-type="float" office:value="11534.05" table:style-name="ce4">
            <text:p>11.534,05</text:p>
          </table:table-cell>
          <table:table-cell office:value-type="float" office:value="47004.81" table:style-name="ce4">
            <text:p>47.004,81</text:p>
          </table:table-cell>
          <table:table-cell office:value-type="float" office:value="36917.230000000003" table:style-name="ce4">
            <text:p>36.91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69315.04" table:style-name="ce4">
            <text:p>369.315,04</text:p>
          </table:table-cell>
          <table:table-cell office:value-type="float" office:value="1026852.21" table:style-name="ce4">
            <text:p>1.026.852,21</text:p>
          </table:table-cell>
          <table:table-cell office:value-type="float" office:value="1454701.8" table:style-name="ce4">
            <text:p>1.454.701,80</text:p>
          </table:table-cell>
          <table:table-cell office:value-type="float" office:value="797164.63" table:style-name="ce4">
            <text:p>797.16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4</text:p>
          </table:table-cell>
          <table:table-cell office:value-type="string" table:style-name="ce3">
            <text:p>Pis Empregado</text:p>
          </table:table-cell>
          <table:table-cell office:value-type="float" office:value="16694.560000000001" table:style-name="ce4">
            <text:p>16.694,56</text:p>
          </table:table-cell>
          <table:table-cell office:value-type="float" office:value="103152.94" table:style-name="ce4">
            <text:p>103.152,94</text:p>
          </table:table-cell>
          <table:table-cell office:value-type="float" office:value="150152.43" table:style-name="ce4">
            <text:p>150.152,43</text:p>
          </table:table-cell>
          <table:table-cell office:value-type="float" office:value="63694.05" table:style-name="ce4">
            <text:p>63.69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93629.76" table:style-name="ce4">
            <text:p>393.629,76</text:p>
          </table:table-cell>
          <table:table-cell office:value-type="float" office:value="216143.32" table:style-name="ce4">
            <text:p>216.143,32</text:p>
          </table:table-cell>
          <table:table-cell office:value-type="float" office:value="1372004.16" table:style-name="ce4">
            <text:p>1.372.004,16</text:p>
          </table:table-cell>
          <table:table-cell office:value-type="float" office:value="1549490.6" table:style-name="ce4">
            <text:p>1.549.4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21457.34" table:style-name="ce4">
            <text:p>21.457,34</text:p>
          </table:table-cell>
          <table:table-cell office:value-type="float" office:value="268775.33" table:style-name="ce4">
            <text:p>268.775,33</text:p>
          </table:table-cell>
          <table:table-cell office:value-type="float" office:value="269455.94" table:style-name="ce4">
            <text:p>269.455,94</text:p>
          </table:table-cell>
          <table:table-cell office:value-type="float" office:value="22137.95" table:style-name="ce4">
            <text:p>22.13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7</text:p>
          </table:table-cell>
          <table:table-cell office:value-type="string" table:style-name="ce3">
            <text:p>Inss - Nts. Fiscais/ Patronal</text:p>
          </table:table-cell>
          <table:table-cell office:value-type="float" office:value="0" table:style-name="ce4">
            <text:p>0,00</text:p>
          </table:table-cell>
          <table:table-cell office:value-type="float" office:value="3184.21" table:style-name="ce4">
            <text:p>3.184,21</text:p>
          </table:table-cell>
          <table:table-cell office:value-type="float" office:value="3184.21" table:style-name="ce4">
            <text:p>3.184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243185.12" table:formula="of:=SUM([.C839:.C844])" table:style-name="ce4">
            <text:p>243.185,12</text:p>
          </table:table-cell>
          <table:table-cell office:value-type="float" office:value="657250.41999999993" table:formula="of:=SUM([.D839:.D844])" table:style-name="ce4">
            <text:p>657.250,42</text:p>
          </table:table-cell>
          <table:table-cell office:value-type="float" office:value="1605471.4399999997" table:formula="of:=SUM([.E839:.E844])" table:style-name="ce4">
            <text:p>1.605.471,44</text:p>
          </table:table-cell>
          <table:table-cell office:value-type="float" office:value="1191406.1399999999" table:formula="of:=SUM([.F839:.F844])" table:style-name="ce4">
            <text:p>1.191.4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383.02" table:style-name="ce4">
            <text:p>383,02</text:p>
          </table:table-cell>
          <table:table-cell office:value-type="float" office:value="1191.54" table:style-name="ce4">
            <text:p>1.191,54</text:p>
          </table:table-cell>
          <table:table-cell office:value-type="float" office:value="3971.39" table:style-name="ce4">
            <text:p>3.971,39</text:p>
          </table:table-cell>
          <table:table-cell office:value-type="float" office:value="3162.87" table:style-name="ce4">
            <text:p>3.16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59181" table:style-name="ce4">
            <text:p>59.181,00</text:p>
          </table:table-cell>
          <table:table-cell office:value-type="float" office:value="195383.66" table:style-name="ce4">
            <text:p>195.383,66</text:p>
          </table:table-cell>
          <table:table-cell office:value-type="float" office:value="338890.62" table:style-name="ce4">
            <text:p>338.890,62</text:p>
          </table:table-cell>
          <table:table-cell office:value-type="float" office:value="202687.96" table:style-name="ce4">
            <text:p>202.68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37133.9" table:style-name="ce4">
            <text:p>37.133,90</text:p>
          </table:table-cell>
          <table:table-cell office:value-type="float" office:value="107735.08" table:style-name="ce4">
            <text:p>107.735,08</text:p>
          </table:table-cell>
          <table:table-cell office:value-type="float" office:value="300583.15999999997" table:style-name="ce4">
            <text:p>300.583,16</text:p>
          </table:table-cell>
          <table:table-cell office:value-type="float" office:value="229981.98" table:style-name="ce4">
            <text:p>229.98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32701.44" table:style-name="ce4">
            <text:p>132.701,44</text:p>
          </table:table-cell>
          <table:table-cell office:value-type="float" office:value="297487.93" table:style-name="ce4">
            <text:p>297.487,93</text:p>
          </table:table-cell>
          <table:table-cell office:value-type="float" office:value="905771.82" table:style-name="ce4">
            <text:p>905.771,82</text:p>
          </table:table-cell>
          <table:table-cell office:value-type="float" office:value="740985.33" table:style-name="ce4">
            <text:p>740.98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11735.7" table:style-name="ce4">
            <text:p>11.735,70</text:p>
          </table:table-cell>
          <table:table-cell office:value-type="float" office:value="41467.82" table:style-name="ce4">
            <text:p>41.467,82</text:p>
          </table:table-cell>
          <table:table-cell office:value-type="float" office:value="42104.44" table:style-name="ce4">
            <text:p>42.104,44</text:p>
          </table:table-cell>
          <table:table-cell office:value-type="float" office:value="12372.32" table:style-name="ce4">
            <text:p>12.37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2050.06" table:style-name="ce4">
            <text:p>2.050,06</text:p>
          </table:table-cell>
          <table:table-cell office:value-type="float" office:value="13984.39" table:style-name="ce4">
            <text:p>13.984,39</text:p>
          </table:table-cell>
          <table:table-cell office:value-type="float" office:value="14150.01" table:style-name="ce4">
            <text:p>14.150,01</text:p>
          </table:table-cell>
          <table:table-cell office:value-type="float" office:value="2215.6799999999998" table:style-name="ce4">
            <text:p>2.21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518464.16000000003" table:formula="of:=SUM([.C846:.C855])" table:style-name="ce4">
            <text:p>518.464,16</text:p>
          </table:table-cell>
          <table:table-cell office:value-type="float" office:value="1438156.7500000002" table:formula="of:=SUM([.D846:.D855])" table:style-name="ce4">
            <text:p>1.438.156,75</text:p>
          </table:table-cell>
          <table:table-cell office:value-type="float" office:value="2282348.35" table:formula="of:=SUM([.E846:.E855])" table:style-name="ce4">
            <text:p>2.282.348,35</text:p>
          </table:table-cell>
          <table:table-cell office:value-type="float" office:value="1362655.7600000002" table:formula="of:=SUM([.F846:.F855])" table:style-name="ce4">
            <text:p>1.362.6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75367.75" table:style-name="ce4">
            <text:p>75.367,75</text:p>
          </table:table-cell>
          <table:table-cell office:value-type="float" office:value="285897.56" table:style-name="ce4">
            <text:p>285.897,56</text:p>
          </table:table-cell>
          <table:table-cell office:value-type="float" office:value="528237.49" table:style-name="ce4">
            <text:p>528.237,49</text:p>
          </table:table-cell>
          <table:table-cell office:value-type="float" office:value="317707.68" table:style-name="ce4">
            <text:p>317.70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202009.35" table:style-name="ce4">
            <text:p>202.009,35</text:p>
          </table:table-cell>
          <table:table-cell office:value-type="float" office:value="2329" table:style-name="ce4">
            <text:p>2.329,00</text:p>
          </table:table-cell>
          <table:table-cell office:value-type="float" office:value="582487.02" table:style-name="ce4">
            <text:p>582.487,02</text:p>
          </table:table-cell>
          <table:table-cell office:value-type="float" office:value="782167.37" table:style-name="ce4">
            <text:p>782.16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6159.56" table:style-name="ce4">
            <text:p>6.159,56</text:p>
          </table:table-cell>
          <table:table-cell office:value-type="float" office:value="126850.73" table:style-name="ce4">
            <text:p>126.850,73</text:p>
          </table:table-cell>
          <table:table-cell office:value-type="float" office:value="120691.17" table:style-name="ce4">
            <text:p>120.691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2688.65" table:style-name="ce4">
            <text:p>2.688,65</text:p>
          </table:table-cell>
          <table:table-cell office:value-type="float" office:value="10757.42" table:style-name="ce4">
            <text:p>10.757,42</text:p>
          </table:table-cell>
          <table:table-cell office:value-type="float" office:value="8068.77" table:style-name="ce4">
            <text:p>8.068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6</text:p>
          </table:table-cell>
          <table:table-cell office:value-type="string" table:style-name="ce3">
            <text:p>Acordos Cívis /Trabalhistas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97487.57" table:style-name="ce4">
            <text:p>197.487,57</text:p>
          </table:table-cell>
          <table:table-cell office:value-type="float" office:value="194487.57" table:style-name="ce4">
            <text:p>194.48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43013.14" table:style-name="ce4">
            <text:p>43.013,14</text:p>
          </table:table-cell>
          <table:table-cell office:value-type="float" office:value="732520.85" table:style-name="ce4">
            <text:p>732.520,85</text:p>
          </table:table-cell>
          <table:table-cell office:value-type="float" office:value="735990.75" table:style-name="ce4">
            <text:p>735.990,75</text:p>
          </table:table-cell>
          <table:table-cell office:value-type="float" office:value="46483.040000000001" table:style-name="ce4">
            <text:p>46.48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8</text:p>
          </table:table-cell>
          <table:table-cell office:value-type="string" table:style-name="ce3">
            <text:p>Cheques A Compensar</text:p>
          </table:table-cell>
          <table:table-cell office:value-type="float" office:value="0" table:style-name="ce4">
            <text:p>0,00</text:p>
          </table:table-cell>
          <table:table-cell office:value-type="float" office:value="72977.100000000006" table:style-name="ce4">
            <text:p>72.977,10</text:p>
          </table:table-cell>
          <table:table-cell office:value-type="float" office:value="93687.2" table:style-name="ce4">
            <text:p>93.687,20</text:p>
          </table:table-cell>
          <table:table-cell office:value-type="float" office:value="20710.099999999999" table:style-name="ce4">
            <text:p>20.71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189225.71" table:style-name="ce4">
            <text:p>189.225,71</text:p>
          </table:table-cell>
          <table:table-cell office:value-type="float" office:value="189225.71" table:style-name="ce4">
            <text:p>189.225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0" table:style-name="ce4">
            <text:p>0,00</text:p>
          </table:table-cell>
          <table:table-cell office:value-type="float" office:value="3948.06" table:style-name="ce4">
            <text:p>3.948,06</text:p>
          </table:table-cell>
          <table:table-cell office:value-type="float" office:value="3948.06" table:style-name="ce4">
            <text:p>3.948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2</text:p>
          </table:table-cell>
          <table:table-cell office:value-type="string" table:style-name="ce3">
            <text:p>Adiantamentos De Terceiros</text:p>
          </table:table-cell>
          <table:table-cell office:value-type="float" office:value="0" table:style-name="ce4">
            <text:p>0,00</text:p>
          </table:table-cell>
          <table:table-cell office:value-type="float" office:value="10650.32" table:style-name="ce4">
            <text:p>10.650,32</text:p>
          </table:table-cell>
          <table:table-cell office:value-type="float" office:value="11750.32" table:style-name="ce4">
            <text:p>11.750,32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398541.42" table:formula="of:=SUM([.C857:.C859])" table:style-name="ce4">
            <text:p>398.541,42</text:p>
          </table:table-cell>
          <table:table-cell office:value-type="float" office:value="224203.56" table:formula="of:=SUM([.D857:.D859])" table:style-name="ce4">
            <text:p>224.203,56</text:p>
          </table:table-cell>
          <table:table-cell office:value-type="float" office:value="891230.67999999993" table:formula="of:=SUM([.E857:.E859])" table:style-name="ce4">
            <text:p>891.230,68</text:p>
          </table:table-cell>
          <table:table-cell office:value-type="float" office:value="1065568.54" table:formula="of:=SUM([.F857:.F859])" table:style-name="ce4">
            <text:p>1.065.56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2</text:p>
          </table:table-cell>
          <table:table-cell office:value-type="string" table:style-name="ce3">
            <text:p>Água e Esgoto - Parcelamento</text:p>
          </table:table-cell>
          <table:table-cell office:value-type="float" office:value="559935.72" table:style-name="ce4">
            <text:p>559.935,72</text:p>
          </table:table-cell>
          <table:table-cell office:value-type="float" office:value="197690.2" table:style-name="ce4">
            <text:p>197.690,20</text:p>
          </table:table-cell>
          <table:table-cell office:value-type="float" office:value="665220.48" table:style-name="ce4">
            <text:p>665.220,48</text:p>
          </table:table-cell>
          <table:table-cell office:value-type="float" office:value="1027466" table:style-name="ce4">
            <text:p>1.027.4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36295.9" table:style-name="ce4">
            <text:p>36.295,90</text:p>
          </table:table-cell>
          <table:table-cell office:value-type="float" office:value="26513.360000000001" table:style-name="ce4">
            <text:p>26.513,36</text:p>
          </table:table-cell>
          <table:table-cell office:value-type="float" office:value="28320" table:style-name="ce4">
            <text:p>28.320,00</text:p>
          </table:table-cell>
          <table:table-cell office:value-type="float" office:value="38102.54" table:style-name="ce4">
            <text:p>38.10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5</text:p>
          </table:table-cell>
          <table:table-cell office:value-type="string" table:style-name="ce3">
            <text:p>Juros a Apropriar - Daerp</text:p>
          </table:table-cell>
          <table:table-cell office:value-type="float" office:value="-197690.2" table:style-name="ce4">
            <text:p>(197.690,20)</text:p>
          </table:table-cell>
          <table:table-cell office:value-type="float" office:value="0" table:style-name="ce4">
            <text:p>0,00</text:p>
          </table:table-cell>
          <table:table-cell office:value-type="float" office:value="197690.2" table:style-name="ce4">
            <text:p>197.69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1589427.1" table:formula="of:=[.C861]+[.C885]" table:style-name="ce4">
            <text:p>1.589.427,10</text:p>
          </table:table-cell>
          <table:table-cell office:value-type="float" office:value="6225957.8600000013" table:formula="of:=[.D861]+[.D885]" table:style-name="ce4">
            <text:p>6.225.957,86</text:p>
          </table:table-cell>
          <table:table-cell office:value-type="float" office:value="6733455.6000000006" table:formula="of:=[.E861]+[.E885]" table:style-name="ce4">
            <text:p>6.733.455,60</text:p>
          </table:table-cell>
          <table:table-cell office:value-type="float" office:value="2096924.8399999999" table:formula="of:=[.F861]+[.F885]" table:style-name="ce4">
            <text:p>2.096.92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1589427.1" table:formula="of:=SUM([.C862:.C884])" table:style-name="ce4">
            <text:p>1.589.427,10</text:p>
          </table:table-cell>
          <table:table-cell office:value-type="float" office:value="4307780.1900000013" table:formula="of:=SUM([.D862:.D884])" table:style-name="ce4">
            <text:p>4.307.780,19</text:p>
          </table:table-cell>
          <table:table-cell office:value-type="float" office:value="4659627.0600000005" table:formula="of:=SUM([.E862:.E884])" table:style-name="ce4">
            <text:p>4.659.627,06</text:p>
          </table:table-cell>
          <table:table-cell office:value-type="float" office:value="1941273.97" table:formula="of:=SUM([.F862:.F884])" table:style-name="ce4">
            <text:p>1.941.27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2</text:p>
          </table:table-cell>
          <table:table-cell office:value-type="string" table:style-name="ce3">
            <text:p>Banco Bradesco S/A</text:p>
          </table:table-cell>
          <table:table-cell office:value-type="float" office:value="6960.65" table:style-name="ce4">
            <text:p>6.960,65</text:p>
          </table:table-cell>
          <table:table-cell office:value-type="float" office:value="9001.65" table:style-name="ce4">
            <text:p>9.001,65</text:p>
          </table:table-cell>
          <table:table-cell office:value-type="float" office:value="2041" table:style-name="ce4">
            <text:p>2.04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3</text:p>
          </table:table-cell>
          <table:table-cell office:value-type="string" table:style-name="ce3">
            <text:p>Banco Sandanter S/A</text:p>
          </table:table-cell>
          <table:table-cell office:value-type="float" office:value="105866.07" table:style-name="ce4">
            <text:p>105.866,07</text:p>
          </table:table-cell>
          <table:table-cell office:value-type="float" office:value="143691.85" table:style-name="ce4">
            <text:p>143.691,85</text:p>
          </table:table-cell>
          <table:table-cell office:value-type="float" office:value="37825.78" table:style-name="ce4">
            <text:p>37.825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1943869.1" table:style-name="ce4">
            <text:p>1.943.869,10</text:p>
          </table:table-cell>
          <table:table-cell office:value-type="float" office:value="1851710.99" table:style-name="ce4">
            <text:p>1.851.710,99</text:p>
          </table:table-cell>
          <table:table-cell office:value-type="float" office:value="1903271.99" table:style-name="ce4">
            <text:p>1.903.271,99</text:p>
          </table:table-cell>
          <table:table-cell office:value-type="float" office:value="1995430.1" table:style-name="ce4">
            <text:p>1.995.43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9</text:p>
          </table:table-cell>
          <table:table-cell office:value-type="string" table:style-name="ce3">
            <text:p>Banco BicBanco</text:p>
          </table:table-cell>
          <table:table-cell office:value-type="float" office:value="469843.84" table:style-name="ce4">
            <text:p>469.843,84</text:p>
          </table:table-cell>
          <table:table-cell office:value-type="float" office:value="402335.29" table:style-name="ce4">
            <text:p>402.335,29</text:p>
          </table:table-cell>
          <table:table-cell office:value-type="float" office:value="406422.29" table:style-name="ce4">
            <text:p>406.422,29</text:p>
          </table:table-cell>
          <table:table-cell office:value-type="float" office:value="473930.84" table:style-name="ce4">
            <text:p>473.93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1184888.17" table:style-name="ce4">
            <text:p>(1.184.888,17)</text:p>
          </table:table-cell>
          <table:table-cell office:value-type="float" office:value="1154431.8" table:style-name="ce4">
            <text:p>1.154.431,80</text:p>
          </table:table-cell>
          <table:table-cell office:value-type="float" office:value="1376806.85" table:style-name="ce4">
            <text:p>1.376.806,85</text:p>
          </table:table-cell>
          <table:table-cell office:value-type="float" office:value="-962513.12" table:style-name="ce4">
            <text:p>(962.513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4</text:p>
          </table:table-cell>
          <table:table-cell office:value-type="string" table:style-name="ce3">
            <text:p>Cartão BNDES C.P. Contrato 53121173020</text:p>
          </table:table-cell>
          <table:table-cell office:value-type="float" office:value="1411.92" table:style-name="ce4">
            <text:p>1.411,92</text:p>
          </table:table-cell>
          <table:table-cell office:value-type="float" office:value="1529.58" table:style-name="ce4">
            <text:p>1.529,58</text:p>
          </table:table-cell>
          <table:table-cell office:value-type="float" office:value="588.29999999999995" table:style-name="ce4">
            <text:p>588,30</text:p>
          </table:table-cell>
          <table:table-cell office:value-type="float" office:value="470.64" table:style-name="ce4">
            <text:p>47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5</text:p>
          </table:table-cell>
          <table:table-cell office:value-type="string" table:style-name="ce3">
            <text:p>(-) Juros a Incorrer BNDES 531211730</text:p>
          </table:table-cell>
          <table:table-cell office:value-type="float" office:value="-130.19999999999999" table:style-name="ce4">
            <text:p>(130,20)</text:p>
          </table:table-cell>
          <table:table-cell office:value-type="float" office:value="54.25" table:style-name="ce4">
            <text:p>54,25</text:p>
          </table:table-cell>
          <table:table-cell office:value-type="float" office:value="141.05000000000001" table:style-name="ce4">
            <text:p>141,05</text:p>
          </table:table-cell>
          <table:table-cell office:value-type="float" office:value="-43.4" table:style-name="ce4">
            <text:p>(43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6</text:p>
          </table:table-cell>
          <table:table-cell office:value-type="string" table:style-name="ce3">
            <text:p>Cartão BNDES C.P. Contrato 53097085023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7</text:p>
          </table:table-cell>
          <table:table-cell office:value-type="string" table:style-name="ce3">
            <text:p>(-) Juros a Incorrer BNDES 53097085023</text:p>
          </table:table-cell>
          <table:table-cell office:value-type="float" office:value="-695.08" table:style-name="ce4">
            <text:p>(695,08)</text:p>
          </table:table-cell>
          <table:table-cell office:value-type="float" office:value="695.04" table:style-name="ce4">
            <text:p>695,04</text:p>
          </table:table-cell>
          <table:table-cell office:value-type="float" office:value="695.08" table:style-name="ce4">
            <text:p>695,08</text:p>
          </table:table-cell>
          <table:table-cell office:value-type="float" office:value="-695.04" table:style-name="ce4">
            <text:p>(695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8</text:p>
          </table:table-cell>
          <table:table-cell office:value-type="string" table:style-name="ce3">
            <text:p>Cartão BNDES C.P. 53105274020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9</text:p>
          </table:table-cell>
          <table:table-cell office:value-type="string" table:style-name="ce3">
            <text:p>(-) Juros a Incorrer BNDES C.P 531052740</text:p>
          </table:table-cell>
          <table:table-cell office:value-type="float" office:value="-593.1" table:style-name="ce4">
            <text:p>(593,10)</text:p>
          </table:table-cell>
          <table:table-cell office:value-type="float" office:value="593.46" table:style-name="ce4">
            <text:p>593,46</text:p>
          </table:table-cell>
          <table:table-cell office:value-type="float" office:value="593.28" table:style-name="ce4">
            <text:p>593,28</text:p>
          </table:table-cell>
          <table:table-cell office:value-type="float" office:value="-593.28" table:style-name="ce4">
            <text:p>(593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0</text:p>
          </table:table-cell>
          <table:table-cell office:value-type="string" table:style-name="ce3">
            <text:p>Cartão BNDES C.P.Nobreak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1</text:p>
          </table:table-cell>
          <table:table-cell office:value-type="string" table:style-name="ce3">
            <text:p>(-) Juros a Incorrer BNDES C.P. Nobreak</text:p>
          </table:table-cell>
          <table:table-cell office:value-type="float" office:value="-745.22" table:style-name="ce4">
            <text:p>(745,22)</text:p>
          </table:table-cell>
          <table:table-cell office:value-type="float" office:value="745.2" table:style-name="ce4">
            <text:p>745,20</text:p>
          </table:table-cell>
          <table:table-cell office:value-type="float" office:value="745.22" table:style-name="ce4">
            <text:p>745,22</text:p>
          </table:table-cell>
          <table:table-cell office:value-type="float" office:value="-745.2" table:style-name="ce4">
            <text:p>(745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2</text:p>
          </table:table-cell>
          <table:table-cell office:value-type="string" table:style-name="ce3">
            <text:p>Cartão BNDES C.P. Contrato 53138096024</text:p>
          </table:table-cell>
          <table:table-cell office:value-type="float" office:value="2203.08" table:style-name="ce4">
            <text:p>2.203,08</text:p>
          </table:table-cell>
          <table:table-cell office:value-type="float" office:value="2386.67" table:style-name="ce4">
            <text:p>2.386,67</text:p>
          </table:table-cell>
          <table:table-cell office:value-type="float" office:value="917.95" table:style-name="ce4">
            <text:p>917,95</text:p>
          </table:table-cell>
          <table:table-cell office:value-type="float" office:value="734.36" table:style-name="ce4">
            <text:p>73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3</text:p>
          </table:table-cell>
          <table:table-cell office:value-type="string" table:style-name="ce3">
            <text:p>(-) Juros a Incorrer BNDES 53138096024</text:p>
          </table:table-cell>
          <table:table-cell office:value-type="float" office:value="-203.08" table:style-name="ce4">
            <text:p>(203,08)</text:p>
          </table:table-cell>
          <table:table-cell office:value-type="float" office:value="84.6" table:style-name="ce4">
            <text:p>84,60</text:p>
          </table:table-cell>
          <table:table-cell office:value-type="float" office:value="220" table:style-name="ce4">
            <text:p>220,00</text:p>
          </table:table-cell>
          <table:table-cell office:value-type="float" office:value="-67.680000000000007" table:style-name="ce4">
            <text:p>(67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4</text:p>
          </table:table-cell>
          <table:table-cell office:value-type="string" table:style-name="ce3">
            <text:p>Cartão BNDES C.P.Contrato 53141034026</text:p>
          </table:table-cell>
          <table:table-cell office:value-type="float" office:value="1354.92" table:style-name="ce4">
            <text:p>1.354,92</text:p>
          </table:table-cell>
          <table:table-cell office:value-type="float" office:value="1354.92" table:style-name="ce4">
            <text:p>1.354,92</text:p>
          </table:table-cell>
          <table:table-cell office:value-type="float" office:value="1129.0999999999999" table:style-name="ce4">
            <text:p>1.129,10</text:p>
          </table:table-cell>
          <table:table-cell office:value-type="float" office:value="1129.0999999999999" table:style-name="ce4">
            <text:p>1.12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5</text:p>
          </table:table-cell>
          <table:table-cell office:value-type="string" table:style-name="ce3">
            <text:p>(-) Juros a Incorrer BNDES 53141034026</text:p>
          </table:table-cell>
          <table:table-cell office:value-type="float" office:value="-154.91999999999999" table:style-name="ce4">
            <text:p>(154,92)</text:p>
          </table:table-cell>
          <table:table-cell office:value-type="float" office:value="129.1" table:style-name="ce4">
            <text:p>129,10</text:p>
          </table:table-cell>
          <table:table-cell office:value-type="float" office:value="154.91999999999999" table:style-name="ce4">
            <text:p>154,92</text:p>
          </table:table-cell>
          <table:table-cell office:value-type="float" office:value="-129.1" table:style-name="ce4">
            <text:p>(129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6</text:p>
          </table:table-cell>
          <table:table-cell office:value-type="string" table:style-name="ce3">
            <text:p>Cartão BNDES C.P. DELL 03 Q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7</text:p>
          </table:table-cell>
          <table:table-cell office:value-type="string" table:style-name="ce3">
            <text:p>(-) Juros a Incorrer BNDES DELL 03 Q</text:p>
          </table:table-cell>
          <table:table-cell office:value-type="float" office:value="-353.39" table:style-name="ce4">
            <text:p>(353,39)</text:p>
          </table:table-cell>
          <table:table-cell office:value-type="float" office:value="353.41" table:style-name="ce4">
            <text:p>353,41</text:p>
          </table:table-cell>
          <table:table-cell office:value-type="float" office:value="353.4" table:style-name="ce4">
            <text:p>353,40</text:p>
          </table:table-cell>
          <table:table-cell office:value-type="float" office:value="-353.4" table:style-name="ce4">
            <text:p>(353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8</text:p>
          </table:table-cell>
          <table:table-cell office:value-type="string" table:style-name="ce3">
            <text:p>Cartão BNDES C.P. DELL 14 Q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9</text:p>
          </table:table-cell>
          <table:table-cell office:value-type="string" table:style-name="ce3">
            <text:p>(-) Juros a Incorrer C.P. DELL 14 Q</text:p>
          </table:table-cell>
          <table:table-cell office:value-type="float" office:value="-1612.33" table:style-name="ce4">
            <text:p>(1.612,33)</text:p>
          </table:table-cell>
          <table:table-cell office:value-type="float" office:value="1612.32" table:style-name="ce4">
            <text:p>1.612,32</text:p>
          </table:table-cell>
          <table:table-cell office:value-type="float" office:value="1612.33" table:style-name="ce4">
            <text:p>1.612,33</text:p>
          </table:table-cell>
          <table:table-cell office:value-type="float" office:value="-1612.32" table:style-name="ce4">
            <text:p>(1.612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30</text:p>
          </table:table-cell>
          <table:table-cell office:value-type="string" table:style-name="ce3">
            <text:p>Parcelamento INSS</text:p>
          </table:table-cell>
          <table:table-cell office:value-type="float" office:value="175826.16" table:style-name="ce4">
            <text:p>175.826,16</text:p>
          </table:table-cell>
          <table:table-cell office:value-type="float" office:value="697236.19" table:style-name="ce4">
            <text:p>697.236,19</text:p>
          </table:table-cell>
          <table:table-cell office:value-type="float" office:value="874756.18" table:style-name="ce4">
            <text:p>874.756,18</text:p>
          </table:table-cell>
          <table:table-cell office:value-type="float" office:value="353346.15" table:style-name="ce4">
            <text:p>353.34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31</text:p>
          </table:table-cell>
          <table:table-cell office:value-type="string" table:style-name="ce3">
            <text:p>Bancos Diversos</text:p>
          </table:table-cell>
          <table:table-cell office:value-type="float" office:value="48810.73" table:style-name="ce4">
            <text:p>48.810,73</text:p>
          </table:table-cell>
          <table:table-cell office:value-type="float" office:value="17177.75" table:style-name="ce4">
            <text:p>17.177,75</text:p>
          </table:table-cell>
          <table:table-cell office:value-type="float" office:value="28696.22" table:style-name="ce4">
            <text:p>28.696,22</text:p>
          </table:table-cell>
          <table:table-cell office:value-type="float" office:value="60329.2" table:style-name="ce4">
            <text:p>60.32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886:.C888])" table:style-name="ce4">
            <text:p>0,00</text:p>
          </table:table-cell>
          <table:table-cell office:value-type="float" office:value="1918177.67" table:formula="of:=SUM([.D886:.D888])" table:style-name="ce4">
            <text:p>1.918.177,67</text:p>
          </table:table-cell>
          <table:table-cell office:value-type="float" office:value="2073828.5399999998" table:formula="of:=SUM([.E886:.E888])" table:style-name="ce4">
            <text:p>2.073.828,54</text:p>
          </table:table-cell>
          <table:table-cell office:value-type="float" office:value="155650.87" table:formula="of:=SUM([.F886:.F888])" table:style-name="ce4">
            <text:p>155.65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1</text:p>
          </table:table-cell>
          <table:table-cell office:value-type="string" table:style-name="ce3">
            <text:p>Banco Santander S/A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1744191.09" table:style-name="ce4">
            <text:p>1.744.191,09</text:p>
          </table:table-cell>
          <table:table-cell office:value-type="float" office:value="1815842.7" table:style-name="ce4">
            <text:p>1.815.842,70</text:p>
          </table:table-cell>
          <table:table-cell office:value-type="float" office:value="71651.61" table:style-name="ce4">
            <text:p>71.6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2</text:p>
          </table:table-cell>
          <table:table-cell office:value-type="string" table:style-name="ce3">
            <text:p>Banco Bradesco S/A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19433.41" table:style-name="ce4">
            <text:p>19.433,41</text:p>
          </table:table-cell>
          <table:table-cell office:value-type="float" office:value="19433.41" table:style-name="ce4">
            <text:p>19.433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154553.17000000001" table:style-name="ce4">
            <text:p>154.553,17</text:p>
          </table:table-cell>
          <table:table-cell office:value-type="float" office:value="238552.43" table:style-name="ce4">
            <text:p>238.552,43</text:p>
          </table:table-cell>
          <table:table-cell office:value-type="float" office:value="83999.26" table:style-name="ce4">
            <text:p>83.999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404212.8599999999" table:formula="of:=[.C890]+[.C893]" table:style-name="ce4">
            <text:p>1.404.212,86</text:p>
          </table:table-cell>
          <table:table-cell office:value-type="float" office:value="4573295.5" table:formula="of:=[.D890]+[.D893]" table:style-name="ce4">
            <text:p>4.573.295,50</text:p>
          </table:table-cell>
          <table:table-cell office:value-type="float" office:value="4640732.4499999993" table:formula="of:=[.E890]+[.E893]" table:style-name="ce4">
            <text:p>4.640.732,45</text:p>
          </table:table-cell>
          <table:table-cell office:value-type="float" office:value="1471649.8099999998" table:formula="of:=[.F890]+[.F893]" table:style-name="ce4">
            <text:p>1.471.64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73630.90000000002" table:formula="of:=SUM([.C891:.C892])" table:style-name="ce4">
            <text:p>273.630,90</text:p>
          </table:table-cell>
          <table:table-cell office:value-type="float" office:value="603015.9" table:formula="of:=SUM([.D891:.D892])" table:style-name="ce4">
            <text:p>603.015,90</text:p>
          </table:table-cell>
          <table:table-cell office:value-type="float" office:value="329385" table:formula="of:=SUM([.E891:.E892])" table:style-name="ce4">
            <text:p>329.385,00</text:p>
          </table:table-cell>
          <table:table-cell office:value-type="float" office:value="0" table:formula="of:=SUM([.F891:.F89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40561" table:style-name="ce4">
            <text:p>40.561,00</text:p>
          </table:table-cell>
          <table:table-cell office:value-type="float" office:value="369946" table:style-name="ce4">
            <text:p>369.946,00</text:p>
          </table:table-cell>
          <table:table-cell office:value-type="float" office:value="329385" table:style-name="ce4">
            <text:p>329.3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233069.9" table:style-name="ce4">
            <text:p>233.069,90</text:p>
          </table:table-cell>
          <table:table-cell office:value-type="float" office:value="233069.9" table:style-name="ce4">
            <text:p>233.069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130581.96" table:formula="of:=SUM([.C894:.C897])" table:style-name="ce4">
            <text:p>1.130.581,96</text:p>
          </table:table-cell>
          <table:table-cell office:value-type="float" office:value="3970279.5999999996" table:formula="of:=SUM([.D894:.D897])" table:style-name="ce4">
            <text:p>3.970.279,60</text:p>
          </table:table-cell>
          <table:table-cell office:value-type="float" office:value="4311347.4499999993" table:formula="of:=SUM([.E894:.E897])" table:style-name="ce4">
            <text:p>4.311.347,45</text:p>
          </table:table-cell>
          <table:table-cell office:value-type="float" office:value="1471649.8099999998" table:formula="of:=SUM([.F894:.F897])" table:style-name="ce4">
            <text:p>1.471.64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1046839.91" table:style-name="ce4">
            <text:p>1.046.839,91</text:p>
          </table:table-cell>
          <table:table-cell office:value-type="float" office:value="1421099.92" table:style-name="ce4">
            <text:p>1.421.099,92</text:p>
          </table:table-cell>
          <table:table-cell office:value-type="float" office:value="1736941.92" table:style-name="ce4">
            <text:p>1.736.941,92</text:p>
          </table:table-cell>
          <table:table-cell office:value-type="float" office:value="1362681.91" table:style-name="ce4">
            <text:p>1.362.68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2347315.5099999998" table:style-name="ce4">
            <text:p>2.347.315,51</text:p>
          </table:table-cell>
          <table:table-cell office:value-type="float" office:value="2347315.5099999998" table:style-name="ce4">
            <text:p>2.347.315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83742.05" table:style-name="ce4">
            <text:p>83.742,05</text:p>
          </table:table-cell>
          <table:table-cell office:value-type="float" office:value="108227.53" table:style-name="ce4">
            <text:p>108.227,53</text:p>
          </table:table-cell>
          <table:table-cell office:value-type="float" office:value="133453.38" table:style-name="ce4">
            <text:p>133.453,38</text:p>
          </table:table-cell>
          <table:table-cell office:value-type="float" office:value="108967.9" table:style-name="ce4">
            <text:p>108.96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93636.64" table:style-name="ce4">
            <text:p>93.636,64</text:p>
          </table:table-cell>
          <table:table-cell office:value-type="float" office:value="93636.64" table:style-name="ce4">
            <text:p>93.636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521802.5" table:formula="of:=[.C899]+[.C921]+[.C925]" table:style-name="ce4">
            <text:p>6.521.802,50</text:p>
          </table:table-cell>
          <table:table-cell office:value-type="float" office:value="2920509.91" table:formula="of:=[.D899]+[.D921]+[.D925]" table:style-name="ce4">
            <text:p>2.920.509,91</text:p>
          </table:table-cell>
          <table:table-cell office:value-type="float" office:value="1914470.2800000003" table:formula="of:=[.E899]+[.E921]+[.E925]" table:style-name="ce4">
            <text:p>1.914.470,28</text:p>
          </table:table-cell>
          <table:table-cell office:value-type="float" office:value="5515762.8699999982" table:formula="of:=[.F899]+[.F921]+[.F925]" table:style-name="ce4">
            <text:p>5.515.762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6325198.7800000003" table:formula="of:=[.C900]" table:style-name="ce4">
            <text:p>6.325.198,78</text:p>
          </table:table-cell>
          <table:table-cell office:value-type="float" office:value="2892189.91" table:formula="of:=[.D900]" table:style-name="ce4">
            <text:p>2.892.189,91</text:p>
          </table:table-cell>
          <table:table-cell office:value-type="float" office:value="1537791.2800000003" table:formula="of:=[.E900]" table:style-name="ce4">
            <text:p>1.537.791,28</text:p>
          </table:table-cell>
          <table:table-cell office:value-type="float" office:value="4970800.1499999985" table:formula="of:=[.F900]" table:style-name="ce4">
            <text:p>4.970.80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6325198.7800000003" table:formula="of:=SUM([.C901:.C920])" table:style-name="ce4">
            <text:p>6.325.198,78</text:p>
          </table:table-cell>
          <table:table-cell office:value-type="float" office:value="2892189.91" table:formula="of:=SUM([.D901:.D920])" table:style-name="ce4">
            <text:p>2.892.189,91</text:p>
          </table:table-cell>
          <table:table-cell office:value-type="float" office:value="1537791.2800000003" table:formula="of:=SUM([.E901:.E920])" table:style-name="ce4">
            <text:p>1.537.791,28</text:p>
          </table:table-cell>
          <table:table-cell office:value-type="float" office:value="4970800.1499999985" table:formula="of:=SUM([.F901:.F920])" table:style-name="ce4">
            <text:p>4.970.80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7126008.8499999996" table:style-name="ce4">
            <text:p>7.126.008,85</text:p>
          </table:table-cell>
          <table:table-cell office:value-type="float" office:value="1840922.51" table:style-name="ce4">
            <text:p>1.840.922,51</text:p>
          </table:table-cell>
          <table:table-cell office:value-type="float" office:value="0.01" table:style-name="ce4">
            <text:p>0,01</text:p>
          </table:table-cell>
          <table:table-cell office:value-type="float" office:value="5285086.3499999996" table:style-name="ce4">
            <text:p>5.285.08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6</text:p>
          </table:table-cell>
          <table:table-cell office:value-type="string" table:style-name="ce3">
            <text:p>Banco BicBanco</text:p>
          </table:table-cell>
          <table:table-cell office:value-type="float" office:value="1129387.76" table:style-name="ce4">
            <text:p>1.129.387,76</text:p>
          </table:table-cell>
          <table:table-cell office:value-type="float" office:value="469812.89" table:style-name="ce4">
            <text:p>469.812,89</text:p>
          </table:table-cell>
          <table:table-cell office:value-type="float" office:value="30.95" table:style-name="ce4">
            <text:p>30,95</text:p>
          </table:table-cell>
          <table:table-cell office:value-type="float" office:value="659605.81999999995" table:style-name="ce4">
            <text:p>659.605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2109230.6" table:style-name="ce4">
            <text:p>(2.109.230,60)</text:p>
          </table:table-cell>
          <table:table-cell office:value-type="float" office:value="244750.07" table:style-name="ce4">
            <text:p>244.750,07</text:p>
          </table:table-cell>
          <table:table-cell office:value-type="float" office:value="1154431.81" table:style-name="ce4">
            <text:p>1.154.431,81</text:p>
          </table:table-cell>
          <table:table-cell office:value-type="float" office:value="-1199548.8600000001" table:style-name="ce4">
            <text:p>(1.199.548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1</text:p>
          </table:table-cell>
          <table:table-cell office:value-type="string" table:style-name="ce3">
            <text:p>Cartão BNDES L.P.Contrato 53121173020</text:p>
          </table:table-cell>
          <table:table-cell office:value-type="float" office:value="588.9" table:style-name="ce4">
            <text:p>588,90</text:p>
          </table:table-cell>
          <table:table-cell office:value-type="float" office:value="588.9" table:style-name="ce4">
            <text:p>58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2</text:p>
          </table:table-cell>
          <table:table-cell office:value-type="string" table:style-name="ce3">
            <text:p>(-) Juros a Incorrer BNDES LP 5312117302</text:p>
          </table:table-cell>
          <table:table-cell office:value-type="float" office:value="54.25" table:style-name="ce4">
            <text:p>54,25</text:p>
          </table:table-cell>
          <table:table-cell office:value-type="float" office:value="108.5" table:style-name="ce4">
            <text:p>108,50</text:p>
          </table:table-cell>
          <table:table-cell office:value-type="float" office:value="54.25" table:style-name="ce4">
            <text:p>5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3</text:p>
          </table:table-cell>
          <table:table-cell office:value-type="string" table:style-name="ce3">
            <text:p>Cartão BNDES L.P. Contrato 53097085023</text:p>
          </table:table-cell>
          <table:table-cell office:value-type="float" office:value="9187.64" table:style-name="ce4">
            <text:p>9.187,64</text:p>
          </table:table-cell>
          <table:table-cell office:value-type="float" office:value="3937.56" table:style-name="ce4">
            <text:p>3.937,56</text:p>
          </table:table-cell>
          <table:table-cell office:value-type="float" office:value="0" table:style-name="ce4">
            <text:p>0,00</text:p>
          </table:table-cell>
          <table:table-cell office:value-type="float" office:value="5250.08" table:style-name="ce4">
            <text:p>5.25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4</text:p>
          </table:table-cell>
          <table:table-cell office:value-type="string" table:style-name="ce3">
            <text:p>(-) Juros a Incorrer lBNDES 53097085023</text:p>
          </table:table-cell>
          <table:table-cell office:value-type="float" office:value="-1621.81" table:style-name="ce4">
            <text:p>(1.621,81)</text:p>
          </table:table-cell>
          <table:table-cell office:value-type="float" office:value="0.03" table:style-name="ce4">
            <text:p>0,03</text:p>
          </table:table-cell>
          <table:table-cell office:value-type="float" office:value="695.12" table:style-name="ce4">
            <text:p>695,12</text:p>
          </table:table-cell>
          <table:table-cell office:value-type="float" office:value="-926.72" table:style-name="ce4">
            <text:p>(926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5</text:p>
          </table:table-cell>
          <table:table-cell office:value-type="string" table:style-name="ce3">
            <text:p>Cartão BNDES L.P.Contrato 53105274020</text:p>
          </table:table-cell>
          <table:table-cell office:value-type="float" office:value="7841.68" table:style-name="ce4">
            <text:p>7.841,68</text:p>
          </table:table-cell>
          <table:table-cell office:value-type="float" office:value="3360.72" table:style-name="ce4">
            <text:p>3.360,72</text:p>
          </table:table-cell>
          <table:table-cell office:value-type="float" office:value="0" table:style-name="ce4">
            <text:p>0,00</text:p>
          </table:table-cell>
          <table:table-cell office:value-type="float" office:value="4480.96" table:style-name="ce4">
            <text:p>4.48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6</text:p>
          </table:table-cell>
          <table:table-cell office:value-type="string" table:style-name="ce3">
            <text:p>(-) Juros a Incorrer BNDES 53105274020</text:p>
          </table:table-cell>
          <table:table-cell office:value-type="float" office:value="-1384.18" table:style-name="ce4">
            <text:p>(1.384,18)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593.28" table:style-name="ce4">
            <text:p>593,28</text:p>
          </table:table-cell>
          <table:table-cell office:value-type="float" office:value="-791.04" table:style-name="ce4">
            <text:p>(791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7</text:p>
          </table:table-cell>
          <table:table-cell office:value-type="string" table:style-name="ce3">
            <text:p>Cartão BNDES L.P. Nobreak</text:p>
          </table:table-cell>
          <table:table-cell office:value-type="float" office:value="10202.49" table:style-name="ce4">
            <text:p>10.202,49</text:p>
          </table:table-cell>
          <table:table-cell office:value-type="float" office:value="4221.72" table:style-name="ce4">
            <text:p>4.221,72</text:p>
          </table:table-cell>
          <table:table-cell office:value-type="float" office:value="0" table:style-name="ce4">
            <text:p>0,00</text:p>
          </table:table-cell>
          <table:table-cell office:value-type="float" office:value="5980.77" table:style-name="ce4">
            <text:p>5.98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8</text:p>
          </table:table-cell>
          <table:table-cell office:value-type="string" table:style-name="ce3">
            <text:p>(-) Juros a Incorrer BNDES L.P.Nobreak</text:p>
          </table:table-cell>
          <table:table-cell office:value-type="float" office:value="-1800.95" table:style-name="ce4">
            <text:p>(1.800,95)</text:p>
          </table:table-cell>
          <table:table-cell office:value-type="float" office:value="0" table:style-name="ce4">
            <text:p>0,00</text:p>
          </table:table-cell>
          <table:table-cell office:value-type="float" office:value="745.25" table:style-name="ce4">
            <text:p>745,25</text:p>
          </table:table-cell>
          <table:table-cell office:value-type="float" office:value="-1055.7" table:style-name="ce4">
            <text:p>(1.055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9</text:p>
          </table:table-cell>
          <table:table-cell office:value-type="string" table:style-name="ce3">
            <text:p>Cartão BNDES L.P.Contrato 53138096024</text:p>
          </table:table-cell>
          <table:table-cell office:value-type="float" office:value="917.95" table:style-name="ce4">
            <text:p>917,95</text:p>
          </table:table-cell>
          <table:table-cell office:value-type="float" office:value="917.95" table:style-name="ce4">
            <text:p>91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0</text:p>
          </table:table-cell>
          <table:table-cell office:value-type="string" table:style-name="ce3">
            <text:p>(-) Juros a Incorrer BNDES 53138096024</text:p>
          </table:table-cell>
          <table:table-cell office:value-type="float" office:value="-84.62" table:style-name="ce4">
            <text:p>(84,62)</text:p>
          </table:table-cell>
          <table:table-cell office:value-type="float" office:value="0" table:style-name="ce4">
            <text:p>0,00</text:p>
          </table:table-cell>
          <table:table-cell office:value-type="float" office:value="84.62" table:style-name="ce4">
            <text:p>84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1</text:p>
          </table:table-cell>
          <table:table-cell office:value-type="string" table:style-name="ce3">
            <text:p>Cartão BNDES L.P. Contrato 53141034026</text:p>
          </table:table-cell>
          <table:table-cell office:value-type="float" office:value="1242.01" table:style-name="ce4">
            <text:p>1.242,01</text:p>
          </table:table-cell>
          <table:table-cell office:value-type="float" office:value="1242.01" table:style-name="ce4">
            <text:p>1.242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2</text:p>
          </table:table-cell>
          <table:table-cell office:value-type="string" table:style-name="ce3">
            <text:p>(-) Juros a Incorrer BNDES 53141034026</text:p>
          </table:table-cell>
          <table:table-cell office:value-type="float" office:value="-142.01" table:style-name="ce4">
            <text:p>(142,01)</text:p>
          </table:table-cell>
          <table:table-cell office:value-type="float" office:value="0" table:style-name="ce4">
            <text:p>0,00</text:p>
          </table:table-cell>
          <table:table-cell office:value-type="float" office:value="142.01" table:style-name="ce4">
            <text:p>142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3</text:p>
          </table:table-cell>
          <table:table-cell office:value-type="string" table:style-name="ce3">
            <text:p>Cartão BNDES L.P. DELL 03 Q</text:p>
          </table:table-cell>
          <table:table-cell office:value-type="float" office:value="4838.3599999999997" table:style-name="ce4">
            <text:p>4.838,36</text:p>
          </table:table-cell>
          <table:table-cell office:value-type="float" office:value="2002.08" table:style-name="ce4">
            <text:p>2.002,08</text:p>
          </table:table-cell>
          <table:table-cell office:value-type="float" office:value="0" table:style-name="ce4">
            <text:p>0,00</text:p>
          </table:table-cell>
          <table:table-cell office:value-type="float" office:value="2836.28" table:style-name="ce4">
            <text:p>2.83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4</text:p>
          </table:table-cell>
          <table:table-cell office:value-type="string" table:style-name="ce3">
            <text:p>(-) Juros a Inocrrer BNDES DELL 03 Q</text:p>
          </table:table-cell>
          <table:table-cell office:value-type="float" office:value="-854.03" table:style-name="ce4">
            <text:p>(854,03)</text:p>
          </table:table-cell>
          <table:table-cell office:value-type="float" office:value="0.02" table:style-name="ce4">
            <text:p>0,02</text:p>
          </table:table-cell>
          <table:table-cell office:value-type="float" office:value="353.4" table:style-name="ce4">
            <text:p>353,40</text:p>
          </table:table-cell>
          <table:table-cell office:value-type="float" office:value="-500.65" table:style-name="ce4">
            <text:p>(500,6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5</text:p>
          </table:table-cell>
          <table:table-cell office:value-type="string" table:style-name="ce3">
            <text:p>Cartão BNDES L.P. DELL 14 Q</text:p>
          </table:table-cell>
          <table:table-cell office:value-type="float" office:value="22073.93" table:style-name="ce4">
            <text:p>22.073,93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0" table:style-name="ce4">
            <text:p>0,00</text:p>
          </table:table-cell>
          <table:table-cell office:value-type="float" office:value="12939.89" table:style-name="ce4">
            <text:p>12.93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6</text:p>
          </table:table-cell>
          <table:table-cell office:value-type="string" table:style-name="ce3">
            <text:p>(-) juros a Incorrer L.P. DELL 14 Q</text:p>
          </table:table-cell>
          <table:table-cell office:value-type="float" office:value="-3896.46" table:style-name="ce4">
            <text:p>(3.896,46)</text:p>
          </table:table-cell>
          <table:table-cell office:value-type="float" office:value="0" table:style-name="ce4">
            <text:p>0,00</text:p>
          </table:table-cell>
          <table:table-cell office:value-type="float" office:value="1612.34" table:style-name="ce4">
            <text:p>1.612,34</text:p>
          </table:table-cell>
          <table:table-cell office:value-type="float" office:value="-2284.12" table:style-name="ce4">
            <text:p>(2.284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7</text:p>
          </table:table-cell>
          <table:table-cell office:value-type="string" table:style-name="ce3">
            <text:p>Parcelamento Inss</text:p>
          </table:table-cell>
          <table:table-cell office:value-type="float" office:value="131869.62" table:style-name="ce4">
            <text:p>131.869,62</text:p>
          </table:table-cell>
          <table:table-cell office:value-type="float" office:value="311190.77" table:style-name="ce4">
            <text:p>311.190,77</text:p>
          </table:table-cell>
          <table:table-cell office:value-type="float" office:value="379048.24" table:style-name="ce4">
            <text:p>379.048,24</text:p>
          </table:table-cell>
          <table:table-cell office:value-type="float" office:value="199727.09" table:style-name="ce4">
            <text:p>199.72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0" table:formula="of:=[.C922]" table:style-name="ce4">
            <text:p>0,00</text:p>
          </table:table-cell>
          <table:table-cell office:value-type="float" office:value="0" table:formula="of:=[.D922]" table:style-name="ce4">
            <text:p>0,00</text:p>
          </table:table-cell>
          <table:table-cell office:value-type="float" office:value="376679" table:formula="of:=[.E922]" table:style-name="ce4">
            <text:p>376.679,00</text:p>
          </table:table-cell>
          <table:table-cell office:value-type="float" office:value="376679" table:formula="of:=[.F922]" table:style-name="ce4">
            <text:p>376.67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0" table:formula="of:=SUM([.C923:.C924])" table:style-name="ce4">
            <text:p>0,00</text:p>
          </table:table-cell>
          <table:table-cell office:value-type="float" office:value="0" table:formula="of:=SUM([.D923:.D924])" table:style-name="ce4">
            <text:p>0,00</text:p>
          </table:table-cell>
          <table:table-cell office:value-type="float" office:value="376679" table:formula="of:=SUM([.E923:.E924])" table:style-name="ce4">
            <text:p>376.679,00</text:p>
          </table:table-cell>
          <table:table-cell office:value-type="float" office:value="376679" table:formula="of:=SUM([.F923:.F924])" table:style-name="ce4">
            <text:p>376.67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9946" table:style-name="ce4">
            <text:p>369.946,00</text:p>
          </table:table-cell>
          <table:table-cell office:value-type="float" office:value="369946" table:style-name="ce4">
            <text:p>369.9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3" table:style-name="ce4">
            <text:p>6.733,00</text:p>
          </table:table-cell>
          <table:table-cell office:value-type="float" office:value="6733" table:style-name="ce4">
            <text:p>6.73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196603.72" table:formula="of:=[.C926]" table:style-name="ce4">
            <text:p>196.603,72</text:p>
          </table:table-cell>
          <table:table-cell office:value-type="float" office:value="28320" table:formula="of:=[.D926]" table:style-name="ce4">
            <text:p>28.320,00</text:p>
          </table:table-cell>
          <table:table-cell office:value-type="float" office:value="0" table:formula="of:=[.E926]" table:style-name="ce4">
            <text:p>0,00</text:p>
          </table:table-cell>
          <table:table-cell office:value-type="float" office:value="168283.72" table:formula="of:=[.F926]" table:style-name="ce4">
            <text:p>168.28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196603.72" table:formula="of:=SUM([.C927:.C927])" table:style-name="ce4">
            <text:p>196.603,72</text:p>
          </table:table-cell>
          <table:table-cell office:value-type="float" office:value="28320" table:formula="of:=SUM([.D927:.D927])" table:style-name="ce4">
            <text:p>28.320,00</text:p>
          </table:table-cell>
          <table:table-cell office:value-type="float" office:value="0" table:formula="of:=SUM([.E927:.E927])" table:style-name="ce4">
            <text:p>0,00</text:p>
          </table:table-cell>
          <table:table-cell office:value-type="float" office:value="168283.72" table:formula="of:=SUM([.F927:.F927])" table:style-name="ce4">
            <text:p>168.28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196603.72" table:style-name="ce4">
            <text:p>196.603,72</text:p>
          </table:table-cell>
          <table:table-cell office:value-type="float" office:value="28320" table:style-name="ce4">
            <text:p>28.320,00</text:p>
          </table:table-cell>
          <table:table-cell office:value-type="float" office:value="0" table:style-name="ce4">
            <text:p>0,00</text:p>
          </table:table-cell>
          <table:table-cell office:value-type="float" office:value="168283.72" table:style-name="ce4">
            <text:p>168.28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-3966283.6400000025" table:formula="of:=[.C929]+[.C937]" table:style-name="ce4">
            <text:p>(3.966.283,64)</text:p>
          </table:table-cell>
          <table:table-cell office:value-type="float" office:value="3196532.92" table:formula="of:=[.D929]+[.D937]" table:style-name="ce4">
            <text:p>3.196.532,92</text:p>
          </table:table-cell>
          <table:table-cell office:value-type="float" office:value="3196532.92" table:formula="of:=[.E929]+[.E937]" table:style-name="ce4">
            <text:p>3.196.532,92</text:p>
          </table:table-cell>
          <table:table-cell office:value-type="float" office:value="-3966283.6400000015" table:formula="of:=[.F929]+[.F937]" table:style-name="ce4">
            <text:p>(3.966.283,6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9426444.1500000022" table:formula="of:=[.C930]" table:style-name="ce4">
            <text:p>(9.426.444,15)</text:p>
          </table:table-cell>
          <table:table-cell office:value-type="float" office:value="2930146.3" table:formula="of:=[.D930]" table:style-name="ce4">
            <text:p>2.930.146,30</text:p>
          </table:table-cell>
          <table:table-cell office:value-type="float" office:value="3196532.92" table:formula="of:=[.E930]" table:style-name="ce4">
            <text:p>3.196.532,92</text:p>
          </table:table-cell>
          <table:table-cell office:value-type="float" office:value="-9160057.5300000012" table:formula="of:=[.F930]" table:style-name="ce4">
            <text:p>(9.160.057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9426444.1500000022" table:formula="of:=SUM([.C931:.C936])" table:style-name="ce4">
            <text:p>(9.426.444,15)</text:p>
          </table:table-cell>
          <table:table-cell office:value-type="float" office:value="2930146.3" table:formula="of:=SUM([.D931:.D936])" table:style-name="ce4">
            <text:p>2.930.146,30</text:p>
          </table:table-cell>
          <table:table-cell office:value-type="float" office:value="3196532.92" table:formula="of:=SUM([.E931:.E936])" table:style-name="ce4">
            <text:p>3.196.532,92</text:p>
          </table:table-cell>
          <table:table-cell office:value-type="float" office:value="-9160057.5300000012" table:formula="of:=SUM([.F931:.F936])" table:style-name="ce4">
            <text:p>(9.160.057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8272545.8600000003" table:style-name="ce4">
            <text:p>(8.272.545,86)</text:p>
          </table:table-cell>
          <table:table-cell office:value-type="float" office:value="2866057.8" table:style-name="ce4">
            <text:p>2.866.057,80</text:p>
          </table:table-cell>
          <table:table-cell office:value-type="float" office:value="64088.5" table:style-name="ce4">
            <text:p>64.088,50</text:p>
          </table:table-cell>
          <table:table-cell office:value-type="float" office:value="-11074515.16" table:style-name="ce4">
            <text:p>(11.074.515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640.04" table:style-name="ce4">
            <text:p>16.640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40.04" table:style-name="ce4">
            <text:p>16.64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2669035.5" table:style-name="ce4">
            <text:p>(2.669.035,50)</text:p>
          </table:table-cell>
          <table:table-cell office:value-type="float" office:value="0" table:style-name="ce4">
            <text:p>0,00</text:p>
          </table:table-cell>
          <table:table-cell office:value-type="float" office:value="2935422.12" table:style-name="ce4">
            <text:p>2.935.422,12</text:p>
          </table:table-cell>
          <table:table-cell office:value-type="float" office:value="266386.62" table:style-name="ce4">
            <text:p>266.38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8</text:p>
          </table:table-cell>
          <table:table-cell office:value-type="string" table:style-name="ce3">
            <text:p>Patrimonio Social a Integralizar</text:p>
          </table:table-cell>
          <table:table-cell office:value-type="float" office:value="-132933.79999999999" table:style-name="ce4">
            <text:p>(132.933,80)</text:p>
          </table:table-cell>
          <table:table-cell office:value-type="float" office:value="64088.5" table:style-name="ce4">
            <text:p>64.088,50</text:p>
          </table:table-cell>
          <table:table-cell office:value-type="float" office:value="197022.3" table:style-name="ce4">
            <text:p>197.02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5460160.5099999998" table:formula="of:=[.C938]" table:style-name="ce4">
            <text:p>5.460.160,51</text:p>
          </table:table-cell>
          <table:table-cell office:value-type="float" office:value="266386.62" table:formula="of:=[.D938]" table:style-name="ce4">
            <text:p>266.386,62</text:p>
          </table:table-cell>
          <table:table-cell office:value-type="float" office:value="0" table:formula="of:=[.E938]" table:style-name="ce4">
            <text:p>0,00</text:p>
          </table:table-cell>
          <table:table-cell office:value-type="float" office:value="5193773.8899999997" table:formula="of:=[.F938]" table:style-name="ce4">
            <text:p>5.193.77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5460160.5099999998" table:formula="of:=SUM([.C939:.C939])" table:style-name="ce4">
            <text:p>5.460.160,51</text:p>
          </table:table-cell>
          <table:table-cell office:value-type="float" office:value="266386.62" table:formula="of:=SUM([.D939:.D939])" table:style-name="ce4">
            <text:p>266.386,62</text:p>
          </table:table-cell>
          <table:table-cell office:value-type="float" office:value="0" table:formula="of:=SUM([.E939:.E939])" table:style-name="ce4">
            <text:p>0,00</text:p>
          </table:table-cell>
          <table:table-cell office:value-type="float" office:value="5193773.8899999997" table:formula="of:=SUM([.F939:.F939])" table:style-name="ce4">
            <text:p>5.193.77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5460160.5099999998" table:style-name="ce4">
            <text:p>5.460.160,51</text:p>
          </table:table-cell>
          <table:table-cell office:value-type="float" office:value="266386.62" table:style-name="ce4">
            <text:p>266.386,62</text:p>
          </table:table-cell>
          <table:table-cell office:value-type="float" office:value="0" table:style-name="ce4">
            <text:p>0,00</text:p>
          </table:table-cell>
          <table:table-cell office:value-type="float" office:value="5193773.8899999997" table:style-name="ce4">
            <text:p>5.193.773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3">
            <text:p>Transitória</text:p>
          </table:table-cell>
          <table:table-cell office:value-type="float" office:value="0" table:formula="of:=[.C941]" table:style-name="ce4">
            <text:p>0,00</text:p>
          </table:table-cell>
          <table:table-cell office:value-type="float" office:value="21525739.300000001" table:formula="of:=[.D941]" table:style-name="ce4">
            <text:p>21.525.739,30</text:p>
          </table:table-cell>
          <table:table-cell office:value-type="float" office:value="21525739.300000001" table:formula="of:=[.E941]" table:style-name="ce4">
            <text:p>21.525.739,30</text:p>
          </table:table-cell>
          <table:table-cell office:value-type="float" office:value="0" table:formula="of:=[.F941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3">
            <text:p>Conta Transitória</text:p>
          </table:table-cell>
          <table:table-cell office:value-type="float" office:value="0" table:formula="of:=[.C942]" table:style-name="ce4">
            <text:p>0,00</text:p>
          </table:table-cell>
          <table:table-cell office:value-type="float" office:value="21525739.300000001" table:formula="of:=[.D942]" table:style-name="ce4">
            <text:p>21.525.739,30</text:p>
          </table:table-cell>
          <table:table-cell office:value-type="float" office:value="21525739.300000001" table:formula="of:=[.E942]" table:style-name="ce4">
            <text:p>21.525.739,30</text:p>
          </table:table-cell>
          <table:table-cell office:value-type="float" office:value="0" table:formula="of:=[.F942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</text:p>
          </table:table-cell>
          <table:table-cell office:value-type="string" table:style-name="ce3">
            <text:p>Financeiro</text:p>
          </table:table-cell>
          <table:table-cell office:value-type="float" office:value="0" table:formula="of:=SUM([.C943:.C943])" table:style-name="ce4">
            <text:p>0,00</text:p>
          </table:table-cell>
          <table:table-cell office:value-type="float" office:value="21525739.300000001" table:formula="of:=SUM([.D943:.D943])" table:style-name="ce4">
            <text:p>21.525.739,30</text:p>
          </table:table-cell>
          <table:table-cell office:value-type="float" office:value="21525739.300000001" table:formula="of:=SUM([.E943:.E943])" table:style-name="ce4">
            <text:p>21.525.739,30</text:p>
          </table:table-cell>
          <table:table-cell office:value-type="float" office:value="0" table:formula="of:=SUM([.F943:.F943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.001</text:p>
          </table:table-cell>
          <table:table-cell office:value-type="string" table:style-name="ce3">
            <text:p>Pagamento Diverso</text:p>
          </table:table-cell>
          <table:table-cell office:value-type="float" office:value="0" table:style-name="ce4">
            <text:p>0,00</text:p>
          </table:table-cell>
          <table:table-cell office:value-type="float" office:value="21525739.300000001" table:style-name="ce4">
            <text:p>21.525.739,30</text:p>
          </table:table-cell>
          <table:table-cell office:value-type="float" office:value="21525739.300000001" table:style-name="ce4">
            <text:p>21.525.739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945]+[.C1008]+[.C1017]+[.C1023]+[.C1028]" table:style-name="ce4">
            <text:p>0,00</text:p>
          </table:table-cell>
          <table:table-cell office:value-type="float" office:value="1138469.0899999999" table:formula="of:=[.D945]+[.D1008]+[.D1017]+[.D1023]+[.D1028]" table:style-name="ce4">
            <text:p>1.138.469,09</text:p>
          </table:table-cell>
          <table:table-cell office:value-type="float" office:value="45200798.400000006" table:formula="of:=[.E945]+[.E1008]+[.E1017]+[.E1023]+[.E1028]" table:style-name="ce4">
            <text:p>45.200.798,40</text:p>
          </table:table-cell>
          <table:table-cell office:value-type="float" office:value="44062329.309999995" table:formula="of:=[.F945]+[.F1008]+[.F1017]+[.F1023]+[.F1028]" table:style-name="ce4">
            <text:p>44.062.32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946]+[.C950]" table:style-name="ce4">
            <text:p>0,00</text:p>
          </table:table-cell>
          <table:table-cell office:value-type="float" office:value="954783.01" table:formula="of:=[.D946]+[.D950]" table:style-name="ce4">
            <text:p>954.783,01</text:p>
          </table:table-cell>
          <table:table-cell office:value-type="float" office:value="27195442.75" table:formula="of:=[.E946]+[.E950]" table:style-name="ce4">
            <text:p>27.195.442,75</text:p>
          </table:table-cell>
          <table:table-cell office:value-type="float" office:value="26240659.740000002" table:formula="of:=[.F946]+[.F950]" table:style-name="ce4">
            <text:p>26.240.65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947]" table:style-name="ce4">
            <text:p>0,00</text:p>
          </table:table-cell>
          <table:table-cell office:value-type="float" office:value="2049.6999999999998" table:formula="of:=[.D947]" table:style-name="ce4">
            <text:p>2.049,70</text:p>
          </table:table-cell>
          <table:table-cell office:value-type="float" office:value="2080885.78" table:formula="of:=[.E947]" table:style-name="ce4">
            <text:p>2.080.885,78</text:p>
          </table:table-cell>
          <table:table-cell office:value-type="float" office:value="2078836.08" table:formula="of:=[.F947]" table:style-name="ce4">
            <text:p>2.078.83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948:.C949])" table:style-name="ce4">
            <text:p>0,00</text:p>
          </table:table-cell>
          <table:table-cell office:value-type="float" office:value="2049.6999999999998" table:formula="of:=SUM([.D948:.D949])" table:style-name="ce4">
            <text:p>2.049,70</text:p>
          </table:table-cell>
          <table:table-cell office:value-type="float" office:value="2080885.78" table:formula="of:=SUM([.E948:.E949])" table:style-name="ce4">
            <text:p>2.080.885,78</text:p>
          </table:table-cell>
          <table:table-cell office:value-type="float" office:value="2078836.08" table:formula="of:=SUM([.F948:.F949])" table:style-name="ce4">
            <text:p>2.078.83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2049.6999999999998" table:style-name="ce4">
            <text:p>2.049,70</text:p>
          </table:table-cell>
          <table:table-cell office:value-type="float" office:value="2058530.78" table:style-name="ce4">
            <text:p>2.058.530,78</text:p>
          </table:table-cell>
          <table:table-cell office:value-type="float" office:value="2056481.08" table:style-name="ce4">
            <text:p>2.056.48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2</text:p>
          </table:table-cell>
          <table:table-cell office:value-type="string" table:style-name="ce3">
            <text:p>Raio 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55" table:style-name="ce4">
            <text:p>22.355,00</text:p>
          </table:table-cell>
          <table:table-cell office:value-type="float" office:value="22355" table:style-name="ce4">
            <text:p>22.3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951]+[.C954]+[.C956]+[.C1006]" table:style-name="ce4">
            <text:p>0,00</text:p>
          </table:table-cell>
          <table:table-cell office:value-type="float" office:value="952733.31" table:formula="of:=[.D951]+[.D954]+[.D956]+[.D1006]" table:style-name="ce4">
            <text:p>952.733,31</text:p>
          </table:table-cell>
          <table:table-cell office:value-type="float" office:value="25114556.969999999" table:formula="of:=[.E951]+[.E954]+[.E956]+[.E1006]" table:style-name="ce4">
            <text:p>25.114.556,97</text:p>
          </table:table-cell>
          <table:table-cell office:value-type="float" office:value="24161823.66" table:formula="of:=[.F951]+[.F954]+[.F956]+[.F1006]" table:style-name="ce4">
            <text:p>24.161.82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952:.C953])" table:style-name="ce4">
            <text:p>0,00</text:p>
          </table:table-cell>
          <table:table-cell office:value-type="float" office:value="2914.02" table:formula="of:=SUM([.D952:.D953])" table:style-name="ce4">
            <text:p>2.914,02</text:p>
          </table:table-cell>
          <table:table-cell office:value-type="float" office:value="11703676.82" table:formula="of:=SUM([.E952:.E953])" table:style-name="ce4">
            <text:p>11.703.676,82</text:p>
          </table:table-cell>
          <table:table-cell office:value-type="float" office:value="11700762.800000001" table:formula="of:=SUM([.F952:.F953])" table:style-name="ce4">
            <text:p>11.700.7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2914.02" table:style-name="ce4">
            <text:p>2.914,02</text:p>
          </table:table-cell>
          <table:table-cell office:value-type="float" office:value="10680134.35" table:style-name="ce4">
            <text:p>10.680.134,35</text:p>
          </table:table-cell>
          <table:table-cell office:value-type="float" office:value="10677220.33" table:style-name="ce4">
            <text:p>10.677.22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542.47" table:style-name="ce4">
            <text:p>1.023.542,47</text:p>
          </table:table-cell>
          <table:table-cell office:value-type="float" office:value="1023542.47" table:style-name="ce4">
            <text:p>1.023.54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955:.C955])" table:style-name="ce4">
            <text:p>0,00</text:p>
          </table:table-cell>
          <table:table-cell office:value-type="float" office:value="325037.5" table:formula="of:=SUM([.D955:.D955])" table:style-name="ce4">
            <text:p>325.037,50</text:p>
          </table:table-cell>
          <table:table-cell office:value-type="float" office:value="0" table:formula="of:=SUM([.E955:.E955])" table:style-name="ce4">
            <text:p>0,00</text:p>
          </table:table-cell>
          <table:table-cell office:value-type="float" office:value="-325037.5" table:formula="of:=SUM([.F955:.F955])" table:style-name="ce4">
            <text:p>(325.037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325037.5" table:style-name="ce4">
            <text:p>325.037,50</text:p>
          </table:table-cell>
          <table:table-cell office:value-type="float" office:value="0" table:style-name="ce4">
            <text:p>0,00</text:p>
          </table:table-cell>
          <table:table-cell office:value-type="float" office:value="-325037.5" table:style-name="ce4">
            <text:p>(325.037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957:.C1005])" table:style-name="ce4">
            <text:p>0,00</text:p>
          </table:table-cell>
          <table:table-cell office:value-type="float" office:value="197893.73" table:formula="of:=SUM([.D957:.D1005])" table:style-name="ce4">
            <text:p>197.893,73</text:p>
          </table:table-cell>
          <table:table-cell office:value-type="float" office:value="13410880.15" table:formula="of:=SUM([.E957:.E1005])" table:style-name="ce4">
            <text:p>13.410.880,15</text:p>
          </table:table-cell>
          <table:table-cell office:value-type="float" office:value="13212986.42" table:formula="of:=SUM([.F957:.F1005])" table:style-name="ce4">
            <text:p>13.212.98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1</text:p>
          </table:table-cell>
          <table:table-cell office:value-type="string" table:style-name="ce3">
            <text:p>Agf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23.96" table:style-name="ce4">
            <text:p>6.023,96</text:p>
          </table:table-cell>
          <table:table-cell office:value-type="float" office:value="6023.96" table:style-name="ce4">
            <text:p>6.02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25.05" table:style-name="ce4">
            <text:p>14.125,05</text:p>
          </table:table-cell>
          <table:table-cell office:value-type="float" office:value="14125.05" table:style-name="ce4">
            <text:p>14.12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115.119999999999" table:style-name="ce4">
            <text:p>31.115,12</text:p>
          </table:table-cell>
          <table:table-cell office:value-type="float" office:value="31115.119999999999" table:style-name="ce4">
            <text:p>31.11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176.62" table:style-name="ce4">
            <text:p>50.176,62</text:p>
          </table:table-cell>
          <table:table-cell office:value-type="float" office:value="50176.62" table:style-name="ce4">
            <text:p>50.17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710.769999999997" table:style-name="ce4">
            <text:p>36.710,77</text:p>
          </table:table-cell>
          <table:table-cell office:value-type="float" office:value="36710.769999999997" table:style-name="ce4">
            <text:p>36.71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653.35" table:style-name="ce4">
            <text:p>59.653,35</text:p>
          </table:table-cell>
          <table:table-cell office:value-type="float" office:value="59653.35" table:style-name="ce4">
            <text:p>59.65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637.71" table:style-name="ce4">
            <text:p>23.637,71</text:p>
          </table:table-cell>
          <table:table-cell office:value-type="float" office:value="23637.71" table:style-name="ce4">
            <text:p>23.63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5375.6" table:style-name="ce4">
            <text:p>5.375,60</text:p>
          </table:table-cell>
          <table:table-cell office:value-type="float" office:value="159644" table:style-name="ce4">
            <text:p>159.644,00</text:p>
          </table:table-cell>
          <table:table-cell office:value-type="float" office:value="154268.4" table:style-name="ce4">
            <text:p>154.26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54.84" table:style-name="ce4">
            <text:p>28.854,84</text:p>
          </table:table-cell>
          <table:table-cell office:value-type="float" office:value="28854.84" table:style-name="ce4">
            <text:p>28.85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922.22" table:style-name="ce4">
            <text:p>36.922,22</text:p>
          </table:table-cell>
          <table:table-cell office:value-type="float" office:value="36922.22" table:style-name="ce4">
            <text:p>36.92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5.28" table:style-name="ce4">
            <text:p>795,28</text:p>
          </table:table-cell>
          <table:table-cell office:value-type="float" office:value="795.28" table:style-name="ce4">
            <text:p>79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7</text:p>
          </table:table-cell>
          <table:table-cell office:value-type="string" table:style-name="ce3">
            <text:p>Abet - Plano De Assistência Médica Tel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16.73" table:style-name="ce4">
            <text:p>1.816,73</text:p>
          </table:table-cell>
          <table:table-cell office:value-type="float" office:value="1816.73" table:style-name="ce4">
            <text:p>1.81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13658.9" table:style-name="ce4">
            <text:p>13.658,90</text:p>
          </table:table-cell>
          <table:table-cell office:value-type="float" office:value="1986688.43" table:style-name="ce4">
            <text:p>1.986.688,43</text:p>
          </table:table-cell>
          <table:table-cell office:value-type="float" office:value="1973029.53" table:style-name="ce4">
            <text:p>1.973.02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963.92" table:style-name="ce4">
            <text:p>315.963,92</text:p>
          </table:table-cell>
          <table:table-cell office:value-type="float" office:value="315963.92" table:style-name="ce4">
            <text:p>315.96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9.27" table:style-name="ce4">
            <text:p>11.789,27</text:p>
          </table:table-cell>
          <table:table-cell office:value-type="float" office:value="11789.27" table:style-name="ce4">
            <text:p>11.78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29.56" table:style-name="ce4">
            <text:p>5.629,56</text:p>
          </table:table-cell>
          <table:table-cell office:value-type="float" office:value="5629.56" table:style-name="ce4">
            <text:p>5.62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17414.04" table:style-name="ce4">
            <text:p>17.414,04</text:p>
          </table:table-cell>
          <table:table-cell office:value-type="float" office:value="3884487.41" table:style-name="ce4">
            <text:p>3.884.487,41</text:p>
          </table:table-cell>
          <table:table-cell office:value-type="float" office:value="3867073.37" table:style-name="ce4">
            <text:p>3.867.07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591.38" table:style-name="ce4">
            <text:p>75.591,38</text:p>
          </table:table-cell>
          <table:table-cell office:value-type="float" office:value="75591.38" table:style-name="ce4">
            <text:p>75.59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37012.97" table:style-name="ce4">
            <text:p>1.737.012,97</text:p>
          </table:table-cell>
          <table:table-cell office:value-type="float" office:value="1737012.97" table:style-name="ce4">
            <text:p>1.737.01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102816.88" table:style-name="ce4">
            <text:p>102.816,88</text:p>
          </table:table-cell>
          <table:table-cell office:value-type="float" office:value="1420604.09" table:style-name="ce4">
            <text:p>1.420.604,09</text:p>
          </table:table-cell>
          <table:table-cell office:value-type="float" office:value="1317787.21" table:style-name="ce4">
            <text:p>1.317.78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7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67.25" table:style-name="ce4">
            <text:p>6.167,25</text:p>
          </table:table-cell>
          <table:table-cell office:value-type="float" office:value="6167.25" table:style-name="ce4">
            <text:p>6.16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25" table:style-name="ce4">
            <text:p>13.425,00</text:p>
          </table:table-cell>
          <table:table-cell office:value-type="float" office:value="13425" table:style-name="ce4">
            <text:p>13.4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4944.96" table:style-name="ce4">
            <text:p>254.944,96</text:p>
          </table:table-cell>
          <table:table-cell office:value-type="float" office:value="254944.96" table:style-name="ce4">
            <text:p>254.94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935.95" table:style-name="ce4">
            <text:p>169.935,95</text:p>
          </table:table-cell>
          <table:table-cell office:value-type="float" office:value="169935.95" table:style-name="ce4">
            <text:p>169.93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4.98" table:style-name="ce4">
            <text:p>7.034,98</text:p>
          </table:table-cell>
          <table:table-cell office:value-type="float" office:value="7034.98" table:style-name="ce4">
            <text:p>7.03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6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18.55" table:style-name="ce4">
            <text:p>4.018,55</text:p>
          </table:table-cell>
          <table:table-cell office:value-type="float" office:value="4018.55" table:style-name="ce4">
            <text:p>4.01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8</text:p>
          </table:table-cell>
          <table:table-cell office:value-type="string" table:style-name="ce3">
            <text:p>Assefa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1.27" table:style-name="ce4">
            <text:p>901,27</text:p>
          </table:table-cell>
          <table:table-cell office:value-type="float" office:value="901.27" table:style-name="ce4">
            <text:p>90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969.95" table:style-name="ce4">
            <text:p>27.969,95</text:p>
          </table:table-cell>
          <table:table-cell office:value-type="float" office:value="27969.95" table:style-name="ce4">
            <text:p>27.96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55723.28" table:style-name="ce4">
            <text:p>55.723,28</text:p>
          </table:table-cell>
          <table:table-cell office:value-type="float" office:value="124503.73" table:style-name="ce4">
            <text:p>124.503,73</text:p>
          </table:table-cell>
          <table:table-cell office:value-type="float" office:value="68780.45" table:style-name="ce4">
            <text:p>68.7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33.21" table:style-name="ce4">
            <text:p>21.033,21</text:p>
          </table:table-cell>
          <table:table-cell office:value-type="float" office:value="21033.21" table:style-name="ce4">
            <text:p>21.03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91.7199999999993" table:style-name="ce4">
            <text:p>8.791,72</text:p>
          </table:table-cell>
          <table:table-cell office:value-type="float" office:value="8791.7199999999993" table:style-name="ce4">
            <text:p>8.79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28.69" table:style-name="ce4">
            <text:p>3.228,69</text:p>
          </table:table-cell>
          <table:table-cell office:value-type="float" office:value="3228.69" table:style-name="ce4">
            <text:p>3.228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1791.03000000003" table:style-name="ce4">
            <text:p>321.791,03</text:p>
          </table:table-cell>
          <table:table-cell office:value-type="float" office:value="321791.03000000003" table:style-name="ce4">
            <text:p>321.79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7</text:p>
          </table:table-cell>
          <table:table-cell office:value-type="string" table:style-name="ce3">
            <text:p>Medial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6.32" table:style-name="ce4">
            <text:p>846,32</text:p>
          </table:table-cell>
          <table:table-cell office:value-type="float" office:value="846.32" table:style-name="ce4">
            <text:p>84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081.52" table:style-name="ce4">
            <text:p>47.081,52</text:p>
          </table:table-cell>
          <table:table-cell office:value-type="float" office:value="47081.52" table:style-name="ce4">
            <text:p>47.08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1</text:p>
          </table:table-cell>
          <table:table-cell office:value-type="string" table:style-name="ce3">
            <text:p>Santa Casa Moco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37.88" table:style-name="ce4">
            <text:p>19.937,88</text:p>
          </table:table-cell>
          <table:table-cell office:value-type="float" office:value="19937.88" table:style-name="ce4">
            <text:p>19.93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2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3631.69" table:style-name="ce4">
            <text:p>193.631,69</text:p>
          </table:table-cell>
          <table:table-cell office:value-type="float" office:value="193631.69" table:style-name="ce4">
            <text:p>193.63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143.740000000005" table:style-name="ce4">
            <text:p>68.143,74</text:p>
          </table:table-cell>
          <table:table-cell office:value-type="float" office:value="68143.740000000005" table:style-name="ce4">
            <text:p>68.14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8.91" table:style-name="ce4">
            <text:p>2.888,91</text:p>
          </table:table-cell>
          <table:table-cell office:value-type="float" office:value="2888.91" table:style-name="ce4">
            <text:p>2.88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93.22" table:style-name="ce4">
            <text:p>3.893,22</text:p>
          </table:table-cell>
          <table:table-cell office:value-type="float" office:value="3893.22" table:style-name="ce4">
            <text:p>3.89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8</text:p>
          </table:table-cell>
          <table:table-cell office:value-type="string" table:style-name="ce3">
            <text:p>Santa Casa De Pass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1.5899999999999" table:style-name="ce4">
            <text:p>1.291,59</text:p>
          </table:table-cell>
          <table:table-cell office:value-type="float" office:value="1291.5899999999999" table:style-name="ce4">
            <text:p>1.2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31.160000000003" table:style-name="ce4">
            <text:p>37.331,16</text:p>
          </table:table-cell>
          <table:table-cell office:value-type="float" office:value="37331.160000000003" table:style-name="ce4">
            <text:p>37.33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0</text:p>
          </table:table-cell>
          <table:table-cell office:value-type="string" table:style-name="ce3">
            <text:p>Secretaria da Saúde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20000" table:style-name="ce4">
            <text:p>1.520.000,00</text:p>
          </table:table-cell>
          <table:table-cell office:value-type="float" office:value="1520000" table:style-name="ce4">
            <text:p>1.5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0052.43" table:style-name="ce4">
            <text:p>490.052,43</text:p>
          </table:table-cell>
          <table:table-cell office:value-type="float" office:value="490052.43" table:style-name="ce4">
            <text:p>490.05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189.18" table:style-name="ce4">
            <text:p>18.189,18</text:p>
          </table:table-cell>
          <table:table-cell office:value-type="float" office:value="18189.18" table:style-name="ce4">
            <text:p>18.18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9</text:p>
          </table:table-cell>
          <table:table-cell office:value-type="string" table:style-name="ce3">
            <text:p>Hospital Caridade Vargem Grande do Sul</text:p>
          </table:table-cell>
          <table:table-cell office:value-type="float" office:value="0" table:style-name="ce4">
            <text:p>0,00</text:p>
          </table:table-cell>
          <table:table-cell office:value-type="float" office:value="2905.03" table:style-name="ce4">
            <text:p>2.905,03</text:p>
          </table:table-cell>
          <table:table-cell office:value-type="float" office:value="5810.06" table:style-name="ce4">
            <text:p>5.810,06</text:p>
          </table:table-cell>
          <table:table-cell office:value-type="float" office:value="2905.03" table:style-name="ce4">
            <text:p>2.90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0</text:p>
          </table:table-cell>
          <table:table-cell office:value-type="string" table:style-name="ce3">
            <text:p>Hospital Regional de Franca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356.54" table:style-name="ce4">
            <text:p>113.356,54</text:p>
          </table:table-cell>
          <table:table-cell office:value-type="float" office:value="113356.54" table:style-name="ce4">
            <text:p>113.35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51.74" table:style-name="ce4">
            <text:p>6.251,74</text:p>
          </table:table-cell>
          <table:table-cell office:value-type="float" office:value="6251.74" table:style-name="ce4">
            <text:p>6.25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185.200000000001" table:style-name="ce4">
            <text:p>31.185,20</text:p>
          </table:table-cell>
          <table:table-cell office:value-type="float" office:value="31185.200000000001" table:style-name="ce4">
            <text:p>31.18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007:.C1007])" table:style-name="ce4">
            <text:p>0,00</text:p>
          </table:table-cell>
          <table:table-cell office:value-type="float" office:value="426888.06" table:formula="of:=SUM([.D1007:.D1007])" table:style-name="ce4">
            <text:p>426.888,06</text:p>
          </table:table-cell>
          <table:table-cell office:value-type="float" office:value="0" table:formula="of:=SUM([.E1007:.E1007])" table:style-name="ce4">
            <text:p>0,00</text:p>
          </table:table-cell>
          <table:table-cell office:value-type="float" office:value="-426888.06" table:formula="of:=SUM([.F1007:.F1007])" table:style-name="ce4">
            <text:p>(426.888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426888.06" table:style-name="ce4">
            <text:p>426.888,06</text:p>
          </table:table-cell>
          <table:table-cell office:value-type="float" office:value="0" table:style-name="ce4">
            <text:p>0,00</text:p>
          </table:table-cell>
          <table:table-cell office:value-type="float" office:value="-426888.06" table:style-name="ce4">
            <text:p>(426.888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009]" table:style-name="ce4">
            <text:p>0,00</text:p>
          </table:table-cell>
          <table:table-cell office:value-type="float" office:value="41795.26" table:formula="of:=[.D1009]" table:style-name="ce4">
            <text:p>41.795,26</text:p>
          </table:table-cell>
          <table:table-cell office:value-type="float" office:value="17716596.600000001" table:formula="of:=[.E1009]" table:style-name="ce4">
            <text:p>17.716.596,60</text:p>
          </table:table-cell>
          <table:table-cell office:value-type="float" office:value="17674801.34" table:formula="of:=[.F1009]" table:style-name="ce4">
            <text:p>17.674.80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010]" table:style-name="ce4">
            <text:p>0,00</text:p>
          </table:table-cell>
          <table:table-cell office:value-type="float" office:value="41795.26" table:formula="of:=[.D1010]" table:style-name="ce4">
            <text:p>41.795,26</text:p>
          </table:table-cell>
          <table:table-cell office:value-type="float" office:value="17716596.600000001" table:formula="of:=[.E1010]" table:style-name="ce4">
            <text:p>17.716.596,60</text:p>
          </table:table-cell>
          <table:table-cell office:value-type="float" office:value="17674801.34" table:formula="of:=[.F1010]" table:style-name="ce4">
            <text:p>17.674.80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011:.C1016])" table:style-name="ce4">
            <text:p>0,00</text:p>
          </table:table-cell>
          <table:table-cell office:value-type="float" office:value="41795.26" table:formula="of:=SUM([.D1011:.D1016])" table:style-name="ce4">
            <text:p>41.795,26</text:p>
          </table:table-cell>
          <table:table-cell office:value-type="float" office:value="17716596.600000001" table:formula="of:=SUM([.E1011:.E1016])" table:style-name="ce4">
            <text:p>17.716.596,60</text:p>
          </table:table-cell>
          <table:table-cell office:value-type="float" office:value="17674801.34" table:formula="of:=SUM([.F1011:.F1016])" table:style-name="ce4">
            <text:p>17.674.80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36000.300000000003" table:style-name="ce4">
            <text:p>36.000,30</text:p>
          </table:table-cell>
          <table:table-cell office:value-type="float" office:value="436658.7" table:style-name="ce4">
            <text:p>436.658,70</text:p>
          </table:table-cell>
          <table:table-cell office:value-type="float" office:value="400658.4" table:style-name="ce4">
            <text:p>400.65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7</text:p>
          </table:table-cell>
          <table:table-cell office:value-type="string" table:style-name="ce3">
            <text:p>Serviços De Lavanderi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511.04000000001" table:style-name="ce4">
            <text:p>160.511,04</text:p>
          </table:table-cell>
          <table:table-cell office:value-type="float" office:value="160511.04000000001" table:style-name="ce4">
            <text:p>160.51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8</text:p>
          </table:table-cell>
          <table:table-cell office:value-type="string" table:style-name="ce3">
            <text:p>Serviços De Esterilização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48.4" table:style-name="ce4">
            <text:p>105.048,40</text:p>
          </table:table-cell>
          <table:table-cell office:value-type="float" office:value="105048.4" table:style-name="ce4">
            <text:p>105.04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1</text:p>
          </table:table-cell>
          <table:table-cell office:value-type="string" table:style-name="ce3">
            <text:p>Serviços Administrativ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5438.96" table:style-name="ce4">
            <text:p>5.438,96</text:p>
          </table:table-cell>
          <table:table-cell office:value-type="float" office:value="8065093.8099999996" table:style-name="ce4">
            <text:p>8.065.093,81</text:p>
          </table:table-cell>
          <table:table-cell office:value-type="float" office:value="8059654.8499999996" table:style-name="ce4">
            <text:p>8.059.65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2</text:p>
          </table:table-cell>
          <table:table-cell office:value-type="string" table:style-name="ce3">
            <text:p>Serviços Divers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49284.6500000004" table:style-name="ce4">
            <text:p>8.949.284,65</text:p>
          </table:table-cell>
          <table:table-cell office:value-type="float" office:value="8949284.6500000004" table:style-name="ce4">
            <text:p>8.949.2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3</text:p>
          </table:table-cell>
          <table:table-cell office:value-type="string" table:style-name="ce3">
            <text:p>SERVIÇOS DE LAVANDERIA</text:p>
          </table:table-cell>
          <table:table-cell office:value-type="float" office:value="0" table:style-name="ce4">
            <text:p>0,00</text:p>
          </table:table-cell>
          <table:table-cell office:value-type="float" office:value="356" table:style-name="ce4">
            <text:p>356,00</text:p>
          </table:table-cell>
          <table:table-cell office:value-type="float" office:value="0" table:style-name="ce4">
            <text:p>0,00</text:p>
          </table:table-cell>
          <table:table-cell office:value-type="float" office:value="-356" table:style-name="ce4">
            <text:p>(35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18]" table:style-name="ce4">
            <text:p>0,00</text:p>
          </table:table-cell>
          <table:table-cell office:value-type="float" office:value="140543.42000000001" table:formula="of:=[.D1018]" table:style-name="ce4">
            <text:p>140.543,42</text:p>
          </table:table-cell>
          <table:table-cell office:value-type="float" office:value="223980.09" table:formula="of:=[.E1018]" table:style-name="ce4">
            <text:p>223.980,09</text:p>
          </table:table-cell>
          <table:table-cell office:value-type="float" office:value="83436.67" table:formula="of:=[.F1018]" table:style-name="ce4">
            <text:p>83.43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019]" table:style-name="ce4">
            <text:p>0,00</text:p>
          </table:table-cell>
          <table:table-cell office:value-type="float" office:value="140543.42000000001" table:formula="of:=[.D1019]" table:style-name="ce4">
            <text:p>140.543,42</text:p>
          </table:table-cell>
          <table:table-cell office:value-type="float" office:value="223980.09" table:formula="of:=[.E1019]" table:style-name="ce4">
            <text:p>223.980,09</text:p>
          </table:table-cell>
          <table:table-cell office:value-type="float" office:value="83436.67" table:formula="of:=[.F1019]" table:style-name="ce4">
            <text:p>83.43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020:.C1022])" table:style-name="ce4">
            <text:p>0,00</text:p>
          </table:table-cell>
          <table:table-cell office:value-type="float" office:value="140543.42000000001" table:formula="of:=SUM([.D1020:.D1022])" table:style-name="ce4">
            <text:p>140.543,42</text:p>
          </table:table-cell>
          <table:table-cell office:value-type="float" office:value="223980.09" table:formula="of:=SUM([.E1020:.E1022])" table:style-name="ce4">
            <text:p>223.980,09</text:p>
          </table:table-cell>
          <table:table-cell office:value-type="float" office:value="83436.67" table:formula="of:=SUM([.F1020:.F1022])" table:style-name="ce4">
            <text:p>83.43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87.13" table:style-name="ce4">
            <text:p>87,13</text:p>
          </table:table-cell>
          <table:table-cell office:value-type="float" office:value="7911.24" table:style-name="ce4">
            <text:p>7.911,24</text:p>
          </table:table-cell>
          <table:table-cell office:value-type="float" office:value="7824.11" table:style-name="ce4">
            <text:p>7.82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140456.29" table:style-name="ce4">
            <text:p>140.456,29</text:p>
          </table:table-cell>
          <table:table-cell office:value-type="float" office:value="215803.97" table:style-name="ce4">
            <text:p>215.803,97</text:p>
          </table:table-cell>
          <table:table-cell office:value-type="float" office:value="75347.679999999993" table:style-name="ce4">
            <text:p>75.34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4.88" table:style-name="ce4">
            <text:p>264,88</text:p>
          </table:table-cell>
          <table:table-cell office:value-type="float" office:value="264.88" table:style-name="ce4">
            <text:p>26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24]" table:style-name="ce4">
            <text:p>0,00</text:p>
          </table:table-cell>
          <table:table-cell office:value-type="float" office:value="1347.4" table:formula="of:=[.D1024]" table:style-name="ce4">
            <text:p>1.347,40</text:p>
          </table:table-cell>
          <table:table-cell office:value-type="float" office:value="30334.880000000001" table:formula="of:=[.E1024]" table:style-name="ce4">
            <text:p>30.334,88</text:p>
          </table:table-cell>
          <table:table-cell office:value-type="float" office:value="28987.48" table:formula="of:=[.F1024]" table:style-name="ce4">
            <text:p>28.98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025]" table:style-name="ce4">
            <text:p>0,00</text:p>
          </table:table-cell>
          <table:table-cell office:value-type="float" office:value="1347.4" table:formula="of:=[.D1025]" table:style-name="ce4">
            <text:p>1.347,40</text:p>
          </table:table-cell>
          <table:table-cell office:value-type="float" office:value="30334.880000000001" table:formula="of:=[.E1025]" table:style-name="ce4">
            <text:p>30.334,88</text:p>
          </table:table-cell>
          <table:table-cell office:value-type="float" office:value="28987.48" table:formula="of:=[.F1025]" table:style-name="ce4">
            <text:p>28.98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026:.C1027])" table:style-name="ce4">
            <text:p>0,00</text:p>
          </table:table-cell>
          <table:table-cell office:value-type="float" office:value="1347.4" table:formula="of:=SUM([.D1026:.D1027])" table:style-name="ce4">
            <text:p>1.347,40</text:p>
          </table:table-cell>
          <table:table-cell office:value-type="float" office:value="30334.880000000001" table:formula="of:=SUM([.E1026:.E1027])" table:style-name="ce4">
            <text:p>30.334,88</text:p>
          </table:table-cell>
          <table:table-cell office:value-type="float" office:value="28987.48" table:formula="of:=SUM([.F1026:.F1027])" table:style-name="ce4">
            <text:p>28.98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971" table:style-name="ce4">
            <text:p>971,00</text:p>
          </table:table-cell>
          <table:table-cell office:value-type="float" office:value="971" table:style-name="ce4">
            <text:p>97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376.4" table:style-name="ce4">
            <text:p>376,40</text:p>
          </table:table-cell>
          <table:table-cell office:value-type="float" office:value="29363.88" table:style-name="ce4">
            <text:p>29.363,88</text:p>
          </table:table-cell>
          <table:table-cell office:value-type="float" office:value="28987.48" table:style-name="ce4">
            <text:p>28.98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029]" table:style-name="ce4">
            <text:p>0,00</text:p>
          </table:table-cell>
          <table:table-cell office:value-type="float" office:value="0" table:formula="of:=[.D1029]" table:style-name="ce4">
            <text:p>0,00</text:p>
          </table:table-cell>
          <table:table-cell office:value-type="float" office:value="34444.080000000002" table:formula="of:=[.E1029]" table:style-name="ce4">
            <text:p>34.444,08</text:p>
          </table:table-cell>
          <table:table-cell office:value-type="float" office:value="34444.080000000002" table:formula="of:=[.F1029]" table:style-name="ce4">
            <text:p>34.44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030]" table:style-name="ce4">
            <text:p>0,00</text:p>
          </table:table-cell>
          <table:table-cell office:value-type="float" office:value="0" table:formula="of:=[.D1030]" table:style-name="ce4">
            <text:p>0,00</text:p>
          </table:table-cell>
          <table:table-cell office:value-type="float" office:value="34444.080000000002" table:formula="of:=[.E1030]" table:style-name="ce4">
            <text:p>34.444,08</text:p>
          </table:table-cell>
          <table:table-cell office:value-type="float" office:value="34444.080000000002" table:formula="of:=[.F1030]" table:style-name="ce4">
            <text:p>34.44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031:.C1034])" table:style-name="ce4">
            <text:p>0,00</text:p>
          </table:table-cell>
          <table:table-cell office:value-type="float" office:value="0" table:formula="of:=SUM([.D1031:.D1034])" table:style-name="ce4">
            <text:p>0,00</text:p>
          </table:table-cell>
          <table:table-cell office:value-type="float" office:value="34444.080000000002" table:formula="of:=SUM([.E1031:.E1034])" table:style-name="ce4">
            <text:p>34.444,08</text:p>
          </table:table-cell>
          <table:table-cell office:value-type="float" office:value="34444.080000000002" table:formula="of:=SUM([.F1031:.F1034])" table:style-name="ce4">
            <text:p>34.44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" table:style-name="ce4">
            <text:p>22,00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737" table:style-name="ce4">
            <text:p>22.737,00</text:p>
          </table:table-cell>
          <table:table-cell office:value-type="float" office:value="22737" table:style-name="ce4">
            <text:p>22.7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4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7.06" table:style-name="ce4">
            <text:p>2.087,06</text:p>
          </table:table-cell>
          <table:table-cell office:value-type="float" office:value="2087.06" table:style-name="ce4">
            <text:p>2.08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98.02" table:style-name="ce4">
            <text:p>9.598,02</text:p>
          </table:table-cell>
          <table:table-cell office:value-type="float" office:value="9598.02" table:style-name="ce4">
            <text:p>9.59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036]+[.C1124]+[.C1131]" table:style-name="ce4">
            <text:p>0,00</text:p>
          </table:table-cell>
          <table:table-cell office:value-type="float" office:value="52317079.550000004" table:formula="of:=[.D1036]+[.D1124]+[.D1131]" table:style-name="ce4">
            <text:p>52.317.079,55</text:p>
          </table:table-cell>
          <table:table-cell office:value-type="float" office:value="2520575.5100000002" table:formula="of:=[.E1036]+[.E1124]+[.E1131]" table:style-name="ce4">
            <text:p>2.520.575,51</text:p>
          </table:table-cell>
          <table:table-cell office:value-type="float" office:value="49796504.040000007" table:formula="of:=[.F1036]+[.F1124]+[.F1131]" table:style-name="ce4">
            <text:p>49.796.50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037]+[.C1118]" table:style-name="ce4">
            <text:p>0,00</text:p>
          </table:table-cell>
          <table:table-cell office:value-type="float" office:value="49829089.950000003" table:formula="of:=[.D1037]+[.D1118]" table:style-name="ce4">
            <text:p>49.829.089,95</text:p>
          </table:table-cell>
          <table:table-cell office:value-type="float" office:value="2496916.6800000002" table:formula="of:=[.E1037]+[.E1118]" table:style-name="ce4">
            <text:p>2.496.916,68</text:p>
          </table:table-cell>
          <table:table-cell office:value-type="float" office:value="47332173.270000003" table:formula="of:=[.F1037]+[.F1118]" table:style-name="ce4">
            <text:p>47.332.17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038]+[.C1056]+[.C1060]+[.C1065]+[.C1070]+[.C1080]+[.C1088]+[.C1096]" table:style-name="ce4">
            <text:p>0,00</text:p>
          </table:table-cell>
          <table:table-cell office:value-type="float" office:value="49256730.450000003" table:formula="of:=[.D1038]+[.D1056]+[.D1060]+[.D1065]+[.D1070]+[.D1080]+[.D1088]+[.D1096]" table:style-name="ce4">
            <text:p>49.256.730,45</text:p>
          </table:table-cell>
          <table:table-cell office:value-type="float" office:value="2366984.7800000003" table:formula="of:=[.E1038]+[.E1056]+[.E1060]+[.E1065]+[.E1070]+[.E1080]+[.E1088]+[.E1096]" table:style-name="ce4">
            <text:p>2.366.984,78</text:p>
          </table:table-cell>
          <table:table-cell office:value-type="float" office:value="46889745.670000002" table:formula="of:=[.F1038]+[.F1056]+[.F1060]+[.F1065]+[.F1070]+[.F1080]+[.F1088]+[.F1096]" table:style-name="ce4">
            <text:p>46.889.74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039:.C1055])" table:style-name="ce4">
            <text:p>0,00</text:p>
          </table:table-cell>
          <table:table-cell office:value-type="float" office:value="13960921.48" table:formula="of:=SUM([.D1039:.D1055])" table:style-name="ce4">
            <text:p>13.960.921,48</text:p>
          </table:table-cell>
          <table:table-cell office:value-type="float" office:value="1006520.76" table:formula="of:=SUM([.E1039:.E1055])" table:style-name="ce4">
            <text:p>1.006.520,76</text:p>
          </table:table-cell>
          <table:table-cell office:value-type="float" office:value="12954400.720000001" table:formula="of:=SUM([.F1039:.F1055])" table:style-name="ce4">
            <text:p>12.954.40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0278753.43" table:style-name="ce4">
            <text:p>10.278.753,43</text:p>
          </table:table-cell>
          <table:table-cell office:value-type="float" office:value="636530.16" table:style-name="ce4">
            <text:p>636.530,16</text:p>
          </table:table-cell>
          <table:table-cell office:value-type="float" office:value="9642223.2699999996" table:style-name="ce4">
            <text:p>9.642.22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239675.21" table:style-name="ce4">
            <text:p>239.675,21</text:p>
          </table:table-cell>
          <table:table-cell office:value-type="float" office:value="27087.73" table:style-name="ce4">
            <text:p>27.087,73</text:p>
          </table:table-cell>
          <table:table-cell office:value-type="float" office:value="212587.48" table:style-name="ce4">
            <text:p>212.58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455568.19" table:style-name="ce4">
            <text:p>455.568,19</text:p>
          </table:table-cell>
          <table:table-cell office:value-type="float" office:value="0" table:style-name="ce4">
            <text:p>0,00</text:p>
          </table:table-cell>
          <table:table-cell office:value-type="float" office:value="455568.19" table:style-name="ce4">
            <text:p>455.56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707815.99" table:style-name="ce4">
            <text:p>707.815,99</text:p>
          </table:table-cell>
          <table:table-cell office:value-type="float" office:value="0" table:style-name="ce4">
            <text:p>0,00</text:p>
          </table:table-cell>
          <table:table-cell office:value-type="float" office:value="707815.99" table:style-name="ce4">
            <text:p>707.81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875606.68" table:style-name="ce4">
            <text:p>875.606,68</text:p>
          </table:table-cell>
          <table:table-cell office:value-type="float" office:value="0" table:style-name="ce4">
            <text:p>0,00</text:p>
          </table:table-cell>
          <table:table-cell office:value-type="float" office:value="875606.68" table:style-name="ce4">
            <text:p>875.60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255174.88" table:style-name="ce4">
            <text:p>255.174,88</text:p>
          </table:table-cell>
          <table:table-cell office:value-type="float" office:value="0" table:style-name="ce4">
            <text:p>0,00</text:p>
          </table:table-cell>
          <table:table-cell office:value-type="float" office:value="255174.88" table:style-name="ce4">
            <text:p>255.17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1844.16" table:style-name="ce4">
            <text:p>1.844,16</text:p>
          </table:table-cell>
          <table:table-cell office:value-type="float" office:value="0" table:style-name="ce4">
            <text:p>0,00</text:p>
          </table:table-cell>
          <table:table-cell office:value-type="float" office:value="1844.16" table:style-name="ce4">
            <text:p>1.84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6579.650000000001" table:style-name="ce4">
            <text:p>16.579,65</text:p>
          </table:table-cell>
          <table:table-cell office:value-type="float" office:value="0" table:style-name="ce4">
            <text:p>0,00</text:p>
          </table:table-cell>
          <table:table-cell office:value-type="float" office:value="16579.650000000001" table:style-name="ce4">
            <text:p>16.57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333840.46999999997" table:style-name="ce4">
            <text:p>333.840,47</text:p>
          </table:table-cell>
          <table:table-cell office:value-type="float" office:value="142302.84" table:style-name="ce4">
            <text:p>142.302,84</text:p>
          </table:table-cell>
          <table:table-cell office:value-type="float" office:value="191537.63" table:style-name="ce4">
            <text:p>191.53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56022.07" table:style-name="ce4">
            <text:p>156.022,07</text:p>
          </table:table-cell>
          <table:table-cell office:value-type="float" office:value="79693.56" table:style-name="ce4">
            <text:p>79.693,56</text:p>
          </table:table-cell>
          <table:table-cell office:value-type="float" office:value="76328.509999999995" table:style-name="ce4">
            <text:p>76.32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279704.52" table:style-name="ce4">
            <text:p>279.704,52</text:p>
          </table:table-cell>
          <table:table-cell office:value-type="float" office:value="120906.47" table:style-name="ce4">
            <text:p>120.906,47</text:p>
          </table:table-cell>
          <table:table-cell office:value-type="float" office:value="158798.04999999999" table:style-name="ce4">
            <text:p>158.79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136" table:style-name="ce4">
            <text:p>136,00</text:p>
          </table:table-cell>
          <table:table-cell office:value-type="float" office:value="0" table:style-name="ce4">
            <text:p>0,00</text:p>
          </table:table-cell>
          <table:table-cell office:value-type="float" office:value="136" table:style-name="ce4">
            <text:p>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28375.98" table:style-name="ce4">
            <text:p>28.375,98</text:p>
          </table:table-cell>
          <table:table-cell office:value-type="float" office:value="0" table:style-name="ce4">
            <text:p>0,00</text:p>
          </table:table-cell>
          <table:table-cell office:value-type="float" office:value="28375.98" table:style-name="ce4">
            <text:p>28.37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54980.29" table:style-name="ce4">
            <text:p>154.980,29</text:p>
          </table:table-cell>
          <table:table-cell office:value-type="float" office:value="0" table:style-name="ce4">
            <text:p>0,00</text:p>
          </table:table-cell>
          <table:table-cell office:value-type="float" office:value="154980.29" table:style-name="ce4">
            <text:p>154.98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1</text:p>
          </table:table-cell>
          <table:table-cell office:value-type="string" table:style-name="ce3">
            <text:p>Auxílio Enfermidade</text:p>
          </table:table-cell>
          <table:table-cell office:value-type="float" office:value="0" table:style-name="ce4">
            <text:p>0,00</text:p>
          </table:table-cell>
          <table:table-cell office:value-type="float" office:value="25714.16" table:style-name="ce4">
            <text:p>25.714,16</text:p>
          </table:table-cell>
          <table:table-cell office:value-type="float" office:value="0" table:style-name="ce4">
            <text:p>0,00</text:p>
          </table:table-cell>
          <table:table-cell office:value-type="float" office:value="25714.16" table:style-name="ce4">
            <text:p>25.71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145036.70000000001" table:style-name="ce4">
            <text:p>145.036,70</text:p>
          </table:table-cell>
          <table:table-cell office:value-type="float" office:value="0" table:style-name="ce4">
            <text:p>0,00</text:p>
          </table:table-cell>
          <table:table-cell office:value-type="float" office:value="145036.70000000001" table:style-name="ce4">
            <text:p>145.03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6093.1" table:style-name="ce4">
            <text:p>6.093,10</text:p>
          </table:table-cell>
          <table:table-cell office:value-type="float" office:value="0" table:style-name="ce4">
            <text:p>0,00</text:p>
          </table:table-cell>
          <table:table-cell office:value-type="float" office:value="6093.1" table:style-name="ce4">
            <text:p>6.09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057:.C1059])" table:style-name="ce4">
            <text:p>0,00</text:p>
          </table:table-cell>
          <table:table-cell office:value-type="float" office:value="1597039.8499999999" table:formula="of:=SUM([.D1057:.D1059])" table:style-name="ce4">
            <text:p>1.597.039,85</text:p>
          </table:table-cell>
          <table:table-cell office:value-type="float" office:value="8241.36" table:formula="of:=SUM([.E1057:.E1059])" table:style-name="ce4">
            <text:p>8.241,36</text:p>
          </table:table-cell>
          <table:table-cell office:value-type="float" office:value="1588798.4899999998" table:formula="of:=SUM([.F1057:.F1059])" table:style-name="ce4">
            <text:p>1.588.79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99364.76" table:style-name="ce4">
            <text:p>99.364,76</text:p>
          </table:table-cell>
          <table:table-cell office:value-type="float" office:value="8241.36" table:style-name="ce4">
            <text:p>8.241,36</text:p>
          </table:table-cell>
          <table:table-cell office:value-type="float" office:value="91123.4" table:style-name="ce4">
            <text:p>91.12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347522.66" table:style-name="ce4">
            <text:p>1.347.522,66</text:p>
          </table:table-cell>
          <table:table-cell office:value-type="float" office:value="0" table:style-name="ce4">
            <text:p>0,00</text:p>
          </table:table-cell>
          <table:table-cell office:value-type="float" office:value="1347522.66" table:style-name="ce4">
            <text:p>1.347.52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3</text:p>
          </table:table-cell>
          <table:table-cell office:value-type="string" table:style-name="ce3">
            <text:p>Contribuições Pis</text:p>
          </table:table-cell>
          <table:table-cell office:value-type="float" office:value="0" table:style-name="ce4">
            <text:p>0,00</text:p>
          </table:table-cell>
          <table:table-cell office:value-type="float" office:value="150152.43" table:style-name="ce4">
            <text:p>150.152,43</text:p>
          </table:table-cell>
          <table:table-cell office:value-type="float" office:value="0" table:style-name="ce4">
            <text:p>0,00</text:p>
          </table:table-cell>
          <table:table-cell office:value-type="float" office:value="150152.43" table:style-name="ce4">
            <text:p>150.15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061:.C1064])" table:style-name="ce4">
            <text:p>0,00</text:p>
          </table:table-cell>
          <table:table-cell office:value-type="float" office:value="3098070.6700000004" table:formula="of:=SUM([.D1061:.D1064])" table:style-name="ce4">
            <text:p>3.098.070,67</text:p>
          </table:table-cell>
          <table:table-cell office:value-type="float" office:value="378410.80000000005" table:formula="of:=SUM([.E1061:.E1064])" table:style-name="ce4">
            <text:p>378.410,80</text:p>
          </table:table-cell>
          <table:table-cell office:value-type="float" office:value="2719659.87" table:formula="of:=SUM([.F1061:.F1064])" table:style-name="ce4">
            <text:p>2.719.65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1669372.07" table:style-name="ce4">
            <text:p>1.669.372,07</text:p>
          </table:table-cell>
          <table:table-cell office:value-type="float" office:value="150211.20000000001" table:style-name="ce4">
            <text:p>150.211,20</text:p>
          </table:table-cell>
          <table:table-cell office:value-type="float" office:value="1519160.87" table:style-name="ce4">
            <text:p>1.519.16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197916.55" table:style-name="ce4">
            <text:p>1.197.916,55</text:p>
          </table:table-cell>
          <table:table-cell office:value-type="float" office:value="26335.43" table:style-name="ce4">
            <text:p>26.335,43</text:p>
          </table:table-cell>
          <table:table-cell office:value-type="float" office:value="1171581.1200000001" table:style-name="ce4">
            <text:p>1.171.58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37145.41" table:style-name="ce4">
            <text:p>137.145,41</text:p>
          </table:table-cell>
          <table:table-cell office:value-type="float" office:value="108227.53" table:style-name="ce4">
            <text:p>108.227,53</text:p>
          </table:table-cell>
          <table:table-cell office:value-type="float" office:value="28917.88" table:style-name="ce4">
            <text:p>28.91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93636.64" table:style-name="ce4">
            <text:p>93.636,64</text:p>
          </table:table-cell>
          <table:table-cell office:value-type="float" office:value="93636.64" table:style-name="ce4">
            <text:p>93.636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066:.C1069])" table:style-name="ce4">
            <text:p>0,00</text:p>
          </table:table-cell>
          <table:table-cell office:value-type="float" office:value="20896061.450000003" table:formula="of:=SUM([.D1066:.D1069])" table:style-name="ce4">
            <text:p>20.896.061,45</text:p>
          </table:table-cell>
          <table:table-cell office:value-type="float" office:value="523035.54" table:formula="of:=SUM([.E1066:.E1069])" table:style-name="ce4">
            <text:p>523.035,54</text:p>
          </table:table-cell>
          <table:table-cell office:value-type="float" office:value="20373025.91" table:formula="of:=SUM([.F1066:.F1069])" table:style-name="ce4">
            <text:p>20.373.02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22788.639999999999" table:style-name="ce4">
            <text:p>22.788,64</text:p>
          </table:table-cell>
          <table:table-cell office:value-type="float" office:value="412.73" table:style-name="ce4">
            <text:p>412,73</text:p>
          </table:table-cell>
          <table:table-cell office:value-type="float" office:value="22375.91" table:style-name="ce4">
            <text:p>22.37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9299900.5" table:style-name="ce4">
            <text:p>19.299.900,50</text:p>
          </table:table-cell>
          <table:table-cell office:value-type="float" office:value="487395.07" table:style-name="ce4">
            <text:p>487.395,07</text:p>
          </table:table-cell>
          <table:table-cell office:value-type="float" office:value="18812505.43" table:style-name="ce4">
            <text:p>18.812.50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75324.67" table:style-name="ce4">
            <text:p>75.324,67</text:p>
          </table:table-cell>
          <table:table-cell office:value-type="float" office:value="3222.62" table:style-name="ce4">
            <text:p>3.222,62</text:p>
          </table:table-cell>
          <table:table-cell office:value-type="float" office:value="72102.05" table:style-name="ce4">
            <text:p>72.1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498047.64" table:style-name="ce4">
            <text:p>1.498.047,64</text:p>
          </table:table-cell>
          <table:table-cell office:value-type="float" office:value="32005.119999999999" table:style-name="ce4">
            <text:p>32.005,12</text:p>
          </table:table-cell>
          <table:table-cell office:value-type="float" office:value="1466042.52" table:style-name="ce4">
            <text:p>1.466.04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071:.C1079])" table:style-name="ce4">
            <text:p>0,00</text:p>
          </table:table-cell>
          <table:table-cell office:value-type="float" office:value="5829525.8799999999" table:formula="of:=SUM([.D1071:.D1079])" table:style-name="ce4">
            <text:p>5.829.525,88</text:p>
          </table:table-cell>
          <table:table-cell office:value-type="float" office:value="343560.61" table:formula="of:=SUM([.E1071:.E1079])" table:style-name="ce4">
            <text:p>343.560,61</text:p>
          </table:table-cell>
          <table:table-cell office:value-type="float" office:value="5485965.2700000005" table:formula="of:=SUM([.F1071:.F1079])" table:style-name="ce4">
            <text:p>5.485.96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493046.79" table:style-name="ce4">
            <text:p>1.493.046,79</text:p>
          </table:table-cell>
          <table:table-cell office:value-type="float" office:value="194554.37" table:style-name="ce4">
            <text:p>194.554,37</text:p>
          </table:table-cell>
          <table:table-cell office:value-type="float" office:value="1298492.42" table:style-name="ce4">
            <text:p>1.298.49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201245.3999999999" table:style-name="ce4">
            <text:p>1.201.245,40</text:p>
          </table:table-cell>
          <table:table-cell office:value-type="float" office:value="48426.49" table:style-name="ce4">
            <text:p>48.426,49</text:p>
          </table:table-cell>
          <table:table-cell office:value-type="float" office:value="1152818.9099999999" table:style-name="ce4">
            <text:p>1.152.81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1496564.79" table:style-name="ce4">
            <text:p>1.496.564,79</text:p>
          </table:table-cell>
          <table:table-cell office:value-type="float" office:value="0" table:style-name="ce4">
            <text:p>0,00</text:p>
          </table:table-cell>
          <table:table-cell office:value-type="float" office:value="1496564.79" table:style-name="ce4">
            <text:p>1.496.56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537653.26" table:style-name="ce4">
            <text:p>537.653,26</text:p>
          </table:table-cell>
          <table:table-cell office:value-type="float" office:value="67833.570000000007" table:style-name="ce4">
            <text:p>67.833,57</text:p>
          </table:table-cell>
          <table:table-cell office:value-type="float" office:value="469819.69" table:style-name="ce4">
            <text:p>469.8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09072.33" table:style-name="ce4">
            <text:p>109.072,33</text:p>
          </table:table-cell>
          <table:table-cell office:value-type="float" office:value="14608.3" table:style-name="ce4">
            <text:p>14.608,30</text:p>
          </table:table-cell>
          <table:table-cell office:value-type="float" office:value="94464.03" table:style-name="ce4">
            <text:p>94.46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719101.21" table:style-name="ce4">
            <text:p>719.101,21</text:p>
          </table:table-cell>
          <table:table-cell office:value-type="float" office:value="13634.4" table:style-name="ce4">
            <text:p>13.634,40</text:p>
          </table:table-cell>
          <table:table-cell office:value-type="float" office:value="705466.81" table:style-name="ce4">
            <text:p>705.46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62470.8" table:style-name="ce4">
            <text:p>62.470,80</text:p>
          </table:table-cell>
          <table:table-cell office:value-type="float" office:value="817.94" table:style-name="ce4">
            <text:p>817,94</text:p>
          </table:table-cell>
          <table:table-cell office:value-type="float" office:value="61652.86" table:style-name="ce4">
            <text:p>61.65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10041.74" table:style-name="ce4">
            <text:p>210.041,74</text:p>
          </table:table-cell>
          <table:table-cell office:value-type="float" office:value="3685.54" table:style-name="ce4">
            <text:p>3.685,54</text:p>
          </table:table-cell>
          <table:table-cell office:value-type="float" office:value="206356.2" table:style-name="ce4">
            <text:p>206.35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0</text:p>
          </table:table-cell>
          <table:table-cell office:value-type="string" table:style-name="ce3">
            <text:p>Outros gases</text:p>
          </table:table-cell>
          <table:table-cell office:value-type="float" office:value="0" table:style-name="ce4">
            <text:p>0,00</text:p>
          </table:table-cell>
          <table:table-cell office:value-type="float" office:value="329.56" table:style-name="ce4">
            <text:p>329,56</text:p>
          </table:table-cell>
          <table:table-cell office:value-type="float" office:value="0" table:style-name="ce4">
            <text:p>0,00</text:p>
          </table:table-cell>
          <table:table-cell office:value-type="float" office:value="329.56" table:style-name="ce4">
            <text:p>32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081:.C1087])" table:style-name="ce4">
            <text:p>0,00</text:p>
          </table:table-cell>
          <table:table-cell office:value-type="float" office:value="550995.87999999989" table:formula="of:=SUM([.D1081:.D1087])" table:style-name="ce4">
            <text:p>550.995,88</text:p>
          </table:table-cell>
          <table:table-cell office:value-type="float" office:value="15357.99" table:formula="of:=SUM([.E1081:.E1087])" table:style-name="ce4">
            <text:p>15.357,99</text:p>
          </table:table-cell>
          <table:table-cell office:value-type="float" office:value="535637.89" table:formula="of:=SUM([.F1081:.F1087])" table:style-name="ce4">
            <text:p>535.63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201947.39" table:style-name="ce4">
            <text:p>201.947,39</text:p>
          </table:table-cell>
          <table:table-cell office:value-type="float" office:value="13944" table:style-name="ce4">
            <text:p>13.944,00</text:p>
          </table:table-cell>
          <table:table-cell office:value-type="float" office:value="188003.39" table:style-name="ce4">
            <text:p>188.003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231571.73" table:style-name="ce4">
            <text:p>231.571,73</text:p>
          </table:table-cell>
          <table:table-cell office:value-type="float" office:value="0" table:style-name="ce4">
            <text:p>0,00</text:p>
          </table:table-cell>
          <table:table-cell office:value-type="float" office:value="231571.73" table:style-name="ce4">
            <text:p>231.571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4431.0200000000004" table:style-name="ce4">
            <text:p>4.431,02</text:p>
          </table:table-cell>
          <table:table-cell office:value-type="float" office:value="0" table:style-name="ce4">
            <text:p>0,00</text:p>
          </table:table-cell>
          <table:table-cell office:value-type="float" office:value="4431.0200000000004" table:style-name="ce4">
            <text:p>4.43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2858.75" table:style-name="ce4">
            <text:p>2.858,75</text:p>
          </table:table-cell>
          <table:table-cell office:value-type="float" office:value="0" table:style-name="ce4">
            <text:p>0,00</text:p>
          </table:table-cell>
          <table:table-cell office:value-type="float" office:value="2858.75" table:style-name="ce4">
            <text:p>2.85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84776.31" table:style-name="ce4">
            <text:p>84.776,31</text:p>
          </table:table-cell>
          <table:table-cell office:value-type="float" office:value="1413.99" table:style-name="ce4">
            <text:p>1.413,99</text:p>
          </table:table-cell>
          <table:table-cell office:value-type="float" office:value="83362.320000000007" table:style-name="ce4">
            <text:p>83.36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6</text:p>
          </table:table-cell>
          <table:table-cell office:value-type="string" table:style-name="ce3">
            <text:p>Nutrição Parenteral</text:p>
          </table:table-cell>
          <table:table-cell office:value-type="float" office:value="0" table:style-name="ce4">
            <text:p>0,00</text:p>
          </table:table-cell>
          <table:table-cell office:value-type="float" office:value="89.98" table:style-name="ce4">
            <text:p>89,98</text:p>
          </table:table-cell>
          <table:table-cell office:value-type="float" office:value="0" table:style-name="ce4">
            <text:p>0,00</text:p>
          </table:table-cell>
          <table:table-cell office:value-type="float" office:value="89.98" table:style-name="ce4">
            <text:p>8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25320.7" table:style-name="ce4">
            <text:p>25.320,70</text:p>
          </table:table-cell>
          <table:table-cell office:value-type="float" office:value="0" table:style-name="ce4">
            <text:p>0,00</text:p>
          </table:table-cell>
          <table:table-cell office:value-type="float" office:value="25320.7" table:style-name="ce4">
            <text:p>25.32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089:.C1095])" table:style-name="ce4">
            <text:p>0,00</text:p>
          </table:table-cell>
          <table:table-cell office:value-type="float" office:value="170698.37000000002" table:formula="of:=SUM([.D1089:.D1095])" table:style-name="ce4">
            <text:p>170.698,37</text:p>
          </table:table-cell>
          <table:table-cell office:value-type="float" office:value="8594.14" table:formula="of:=SUM([.E1089:.E1095])" table:style-name="ce4">
            <text:p>8.594,14</text:p>
          </table:table-cell>
          <table:table-cell office:value-type="float" office:value="162104.23000000001" table:formula="of:=SUM([.F1089:.F1095])" table:style-name="ce4">
            <text:p>162.10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1</text:p>
          </table:table-cell>
          <table:table-cell office:value-type="string" table:style-name="ce3">
            <text:p>Contribuições Sindicais</text:p>
          </table:table-cell>
          <table:table-cell office:value-type="float" office:value="0" table:style-name="ce4">
            <text:p>0,00</text:p>
          </table:table-cell>
          <table:table-cell office:value-type="float" office:value="5197.47" table:style-name="ce4">
            <text:p>5.197,47</text:p>
          </table:table-cell>
          <table:table-cell office:value-type="float" office:value="4914.41" table:style-name="ce4">
            <text:p>4.914,41</text:p>
          </table:table-cell>
          <table:table-cell office:value-type="float" office:value="283.06" table:style-name="ce4">
            <text:p>28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3</text:p>
          </table:table-cell>
          <table:table-cell office:value-type="string" table:style-name="ce3">
            <text:p>Taxas de Sindicatos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230.91" table:style-name="ce4">
            <text:p>230,91</text:p>
          </table:table-cell>
          <table:table-cell office:value-type="float" office:value="0" table:style-name="ce4">
            <text:p>0,00</text:p>
          </table:table-cell>
          <table:table-cell office:value-type="float" office:value="230.91" table:style-name="ce4">
            <text:p>23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1336.91" table:style-name="ce4">
            <text:p>1.336,91</text:p>
          </table:table-cell>
          <table:table-cell office:value-type="float" office:value="0" table:style-name="ce4">
            <text:p>0,00</text:p>
          </table:table-cell>
          <table:table-cell office:value-type="float" office:value="1336.91" table:style-name="ce4">
            <text:p>1.33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139356.28" table:style-name="ce4">
            <text:p>139.356,28</text:p>
          </table:table-cell>
          <table:table-cell office:value-type="float" office:value="0" table:style-name="ce4">
            <text:p>0,00</text:p>
          </table:table-cell>
          <table:table-cell office:value-type="float" office:value="139356.28" table:style-name="ce4">
            <text:p>139.35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20869.41" table:style-name="ce4">
            <text:p>20.869,41</text:p>
          </table:table-cell>
          <table:table-cell office:value-type="float" office:value="0" table:style-name="ce4">
            <text:p>0,00</text:p>
          </table:table-cell>
          <table:table-cell office:value-type="float" office:value="20869.41" table:style-name="ce4">
            <text:p>20.86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1</text:p>
          </table:table-cell>
          <table:table-cell office:value-type="string" table:style-name="ce3">
            <text:p>ISS</text:p>
          </table:table-cell>
          <table:table-cell office:value-type="float" office:value="0" table:style-name="ce4">
            <text:p>0,00</text:p>
          </table:table-cell>
          <table:table-cell office:value-type="float" office:value="3507.39" table:style-name="ce4">
            <text:p>3.507,39</text:p>
          </table:table-cell>
          <table:table-cell office:value-type="float" office:value="3679.73" table:style-name="ce4">
            <text:p>3.679,73</text:p>
          </table:table-cell>
          <table:table-cell office:value-type="float" office:value="-172.34" table:style-name="ce4">
            <text:p>(172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097:.C1117])" table:style-name="ce4">
            <text:p>0,00</text:p>
          </table:table-cell>
          <table:table-cell office:value-type="float" office:value="3153416.87" table:formula="of:=SUM([.D1097:.D1117])" table:style-name="ce4">
            <text:p>3.153.416,87</text:p>
          </table:table-cell>
          <table:table-cell office:value-type="float" office:value="83263.58" table:formula="of:=SUM([.E1097:.E1117])" table:style-name="ce4">
            <text:p>83.263,58</text:p>
          </table:table-cell>
          <table:table-cell office:value-type="float" office:value="3070153.2899999996" table:formula="of:=SUM([.F1097:.F1117])" table:style-name="ce4">
            <text:p>3.070.153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98655.9" table:style-name="ce4">
            <text:p>198.655,90</text:p>
          </table:table-cell>
          <table:table-cell office:value-type="float" office:value="0" table:style-name="ce4">
            <text:p>0,00</text:p>
          </table:table-cell>
          <table:table-cell office:value-type="float" office:value="198655.9" table:style-name="ce4">
            <text:p>198.65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528237.49" table:style-name="ce4">
            <text:p>528.237,49</text:p>
          </table:table-cell>
          <table:table-cell office:value-type="float" office:value="68280.72" table:style-name="ce4">
            <text:p>68.280,72</text:p>
          </table:table-cell>
          <table:table-cell office:value-type="float" office:value="459956.77" table:style-name="ce4">
            <text:p>459.95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582652.48" table:style-name="ce4">
            <text:p>582.652,48</text:p>
          </table:table-cell>
          <table:table-cell office:value-type="float" office:value="0" table:style-name="ce4">
            <text:p>0,00</text:p>
          </table:table-cell>
          <table:table-cell office:value-type="float" office:value="582652.48" table:style-name="ce4">
            <text:p>582.65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99414.48" table:style-name="ce4">
            <text:p>99.414,48</text:p>
          </table:table-cell>
          <table:table-cell office:value-type="float" office:value="0" table:style-name="ce4">
            <text:p>0,00</text:p>
          </table:table-cell>
          <table:table-cell office:value-type="float" office:value="99414.48" table:style-name="ce4">
            <text:p>99.41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53375.22" table:style-name="ce4">
            <text:p>153.375,22</text:p>
          </table:table-cell>
          <table:table-cell office:value-type="float" office:value="2629.6" table:style-name="ce4">
            <text:p>2.629,60</text:p>
          </table:table-cell>
          <table:table-cell office:value-type="float" office:value="150745.62" table:style-name="ce4">
            <text:p>150.74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6</text:p>
          </table:table-cell>
          <table:table-cell office:value-type="string" table:style-name="ce3">
            <text:p>Jornais,Revistas E Tabelas</text:p>
          </table:table-cell>
          <table:table-cell office:value-type="float" office:value="0" table:style-name="ce4">
            <text:p>0,00</text:p>
          </table:table-cell>
          <table:table-cell office:value-type="float" office:value="8926.2199999999993" table:style-name="ce4">
            <text:p>8.926,22</text:p>
          </table:table-cell>
          <table:table-cell office:value-type="float" office:value="0" table:style-name="ce4">
            <text:p>0,00</text:p>
          </table:table-cell>
          <table:table-cell office:value-type="float" office:value="8926.2199999999993" table:style-name="ce4">
            <text:p>8.926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12438" table:style-name="ce4">
            <text:p>12.438,00</text:p>
          </table:table-cell>
          <table:table-cell office:value-type="float" office:value="400" table:style-name="ce4">
            <text:p>400,00</text:p>
          </table:table-cell>
          <table:table-cell office:value-type="float" office:value="12038" table:style-name="ce4">
            <text:p>12.0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4254.74" table:style-name="ce4">
            <text:p>4.254,74</text:p>
          </table:table-cell>
          <table:table-cell office:value-type="float" office:value="0" table:style-name="ce4">
            <text:p>0,00</text:p>
          </table:table-cell>
          <table:table-cell office:value-type="float" office:value="4254.74" table:style-name="ce4">
            <text:p>4.254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572.87" table:style-name="ce4">
            <text:p>572,87</text:p>
          </table:table-cell>
          <table:table-cell office:value-type="float" office:value="135.34" table:style-name="ce4">
            <text:p>135,34</text:p>
          </table:table-cell>
          <table:table-cell office:value-type="float" office:value="437.53" table:style-name="ce4">
            <text:p>43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5406.53" table:style-name="ce4">
            <text:p>5.406,53</text:p>
          </table:table-cell>
          <table:table-cell office:value-type="float" office:value="0" table:style-name="ce4">
            <text:p>0,00</text:p>
          </table:table-cell>
          <table:table-cell office:value-type="float" office:value="5406.53" table:style-name="ce4">
            <text:p>5.40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4747.1899999999996" table:style-name="ce4">
            <text:p>4.747,19</text:p>
          </table:table-cell>
          <table:table-cell office:value-type="float" office:value="0" table:style-name="ce4">
            <text:p>0,00</text:p>
          </table:table-cell>
          <table:table-cell office:value-type="float" office:value="4747.1899999999996" table:style-name="ce4">
            <text:p>4.74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11565.12" table:style-name="ce4">
            <text:p>11.565,12</text:p>
          </table:table-cell>
          <table:table-cell office:value-type="float" office:value="408.99" table:style-name="ce4">
            <text:p>408,99</text:p>
          </table:table-cell>
          <table:table-cell office:value-type="float" office:value="11156.13" table:style-name="ce4">
            <text:p>11.15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363620.37" table:style-name="ce4">
            <text:p>363.620,37</text:p>
          </table:table-cell>
          <table:table-cell office:value-type="float" office:value="9849" table:style-name="ce4">
            <text:p>9.849,00</text:p>
          </table:table-cell>
          <table:table-cell office:value-type="float" office:value="353771.37" table:style-name="ce4">
            <text:p>353.77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36673.339999999997" table:style-name="ce4">
            <text:p>36.673,34</text:p>
          </table:table-cell>
          <table:table-cell office:value-type="float" office:value="900" table:style-name="ce4">
            <text:p>900,00</text:p>
          </table:table-cell>
          <table:table-cell office:value-type="float" office:value="35773.339999999997" table:style-name="ce4">
            <text:p>35.77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1597.13" table:style-name="ce4">
            <text:p>1.597,13</text:p>
          </table:table-cell>
          <table:table-cell office:value-type="float" office:value="0" table:style-name="ce4">
            <text:p>0,00</text:p>
          </table:table-cell>
          <table:table-cell office:value-type="float" office:value="1597.13" table:style-name="ce4">
            <text:p>1.597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24383.5" table:style-name="ce4">
            <text:p>24.383,50</text:p>
          </table:table-cell>
          <table:table-cell office:value-type="float" office:value="0" table:style-name="ce4">
            <text:p>0,00</text:p>
          </table:table-cell>
          <table:table-cell office:value-type="float" office:value="24383.5" table:style-name="ce4">
            <text:p>24.3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1347" table:style-name="ce4">
            <text:p>1.347,00</text:p>
          </table:table-cell>
          <table:table-cell office:value-type="float" office:value="0" table:style-name="ce4">
            <text:p>0,00</text:p>
          </table:table-cell>
          <table:table-cell office:value-type="float" office:value="1347" table:style-name="ce4">
            <text:p>1.34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232" table:style-name="ce4">
            <text:p>1.232,00</text:p>
          </table:table-cell>
          <table:table-cell office:value-type="float" office:value="0" table:style-name="ce4">
            <text:p>0,00</text:p>
          </table:table-cell>
          <table:table-cell office:value-type="float" office:value="1232" table:style-name="ce4">
            <text:p>1.2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39277.62" table:style-name="ce4">
            <text:p>239.277,62</text:p>
          </table:table-cell>
          <table:table-cell office:value-type="float" office:value="0" table:style-name="ce4">
            <text:p>0,00</text:p>
          </table:table-cell>
          <table:table-cell office:value-type="float" office:value="239277.62" table:style-name="ce4">
            <text:p>239.27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266890.86" table:style-name="ce4">
            <text:p>266.890,86</text:p>
          </table:table-cell>
          <table:table-cell office:value-type="float" office:value="0" table:style-name="ce4">
            <text:p>0,00</text:p>
          </table:table-cell>
          <table:table-cell office:value-type="float" office:value="266890.86" table:style-name="ce4">
            <text:p>266.89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608148.81000000006" table:style-name="ce4">
            <text:p>608.148,81</text:p>
          </table:table-cell>
          <table:table-cell office:value-type="float" office:value="659.93" table:style-name="ce4">
            <text:p>659,93</text:p>
          </table:table-cell>
          <table:table-cell office:value-type="float" office:value="607488.88" table:style-name="ce4">
            <text:p>607.48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rovisão para Devedores Duvidosos e Cont</text:p>
          </table:table-cell>
          <table:table-cell office:value-type="float" office:value="0" table:formula="of:=[.C1119]+[.C1122]" table:style-name="ce4">
            <text:p>0,00</text:p>
          </table:table-cell>
          <table:table-cell office:value-type="float" office:value="572359.5" table:formula="of:=[.D1119]+[.D1122]" table:style-name="ce4">
            <text:p>572.359,50</text:p>
          </table:table-cell>
          <table:table-cell office:value-type="float" office:value="129931.9" table:formula="of:=[.E1119]+[.E1122]" table:style-name="ce4">
            <text:p>129.931,90</text:p>
          </table:table-cell>
          <table:table-cell office:value-type="float" office:value="442427.6" table:formula="of:=[.F1119]+[.F1122]" table:style-name="ce4">
            <text:p>442.42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.D.D.</text:p>
          </table:table-cell>
          <table:table-cell office:value-type="float" office:value="0" table:formula="of:=SUM([.C1120:.C1121])" table:style-name="ce4">
            <text:p>0,00</text:p>
          </table:table-cell>
          <table:table-cell office:value-type="float" office:value="121021.01" table:formula="of:=SUM([.D1120:.D1121])" table:style-name="ce4">
            <text:p>121.021,01</text:p>
          </table:table-cell>
          <table:table-cell office:value-type="float" office:value="129931.9" table:formula="of:=SUM([.E1120:.E1121])" table:style-name="ce4">
            <text:p>129.931,90</text:p>
          </table:table-cell>
          <table:table-cell office:value-type="float" office:value="-8910.89" table:formula="of:=SUM([.F1120:.F1121])" table:style-name="ce4">
            <text:p>(8.910,8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1</text:p>
          </table:table-cell>
          <table:table-cell office:value-type="string" table:style-name="ce3">
            <text:p>P.D.D.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119921.01" table:style-name="ce4">
            <text:p>119.921,01</text:p>
          </table:table-cell>
          <table:table-cell office:value-type="float" office:value="129931.9" table:style-name="ce4">
            <text:p>129.931,90</text:p>
          </table:table-cell>
          <table:table-cell office:value-type="float" office:value="-10010.89" table:style-name="ce4">
            <text:p>(10.010,8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123:.C1123])" table:style-name="ce4">
            <text:p>0,00</text:p>
          </table:table-cell>
          <table:table-cell office:value-type="float" office:value="451338.49" table:formula="of:=SUM([.D1123:.D1123])" table:style-name="ce4">
            <text:p>451.338,49</text:p>
          </table:table-cell>
          <table:table-cell office:value-type="float" office:value="0" table:formula="of:=SUM([.E1123:.E1123])" table:style-name="ce4">
            <text:p>0,00</text:p>
          </table:table-cell>
          <table:table-cell office:value-type="float" office:value="451338.49" table:formula="of:=SUM([.F1123:.F1123])" table:style-name="ce4">
            <text:p>451.33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451338.49" table:style-name="ce4">
            <text:p>451.338,49</text:p>
          </table:table-cell>
          <table:table-cell office:value-type="float" office:value="0" table:style-name="ce4">
            <text:p>0,00</text:p>
          </table:table-cell>
          <table:table-cell office:value-type="float" office:value="451338.49" table:style-name="ce4">
            <text:p>451.33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25]" table:style-name="ce4">
            <text:p>0,00</text:p>
          </table:table-cell>
          <table:table-cell office:value-type="float" office:value="2470697.2399999998" table:formula="of:=[.D1125]" table:style-name="ce4">
            <text:p>2.470.697,24</text:p>
          </table:table-cell>
          <table:table-cell office:value-type="float" office:value="22867.46" table:formula="of:=[.E1125]" table:style-name="ce4">
            <text:p>22.867,46</text:p>
          </table:table-cell>
          <table:table-cell office:value-type="float" office:value="2447829.7799999998" table:formula="of:=[.F1125]" table:style-name="ce4">
            <text:p>2.447.82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126]" table:style-name="ce4">
            <text:p>0,00</text:p>
          </table:table-cell>
          <table:table-cell office:value-type="float" office:value="2470697.2399999998" table:formula="of:=[.D1126]" table:style-name="ce4">
            <text:p>2.470.697,24</text:p>
          </table:table-cell>
          <table:table-cell office:value-type="float" office:value="22867.46" table:formula="of:=[.E1126]" table:style-name="ce4">
            <text:p>22.867,46</text:p>
          </table:table-cell>
          <table:table-cell office:value-type="float" office:value="2447829.7799999998" table:formula="of:=[.F1126]" table:style-name="ce4">
            <text:p>2.447.82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127:.C1130])" table:style-name="ce4">
            <text:p>0,00</text:p>
          </table:table-cell>
          <table:table-cell office:value-type="float" office:value="2470697.2399999998" table:formula="of:=SUM([.D1127:.D1130])" table:style-name="ce4">
            <text:p>2.470.697,24</text:p>
          </table:table-cell>
          <table:table-cell office:value-type="float" office:value="22867.46" table:formula="of:=SUM([.E1127:.E1130])" table:style-name="ce4">
            <text:p>22.867,46</text:p>
          </table:table-cell>
          <table:table-cell office:value-type="float" office:value="2447829.7799999998" table:formula="of:=SUM([.F1127:.F1130])" table:style-name="ce4">
            <text:p>2.447.82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2211433.9500000002" table:style-name="ce4">
            <text:p>2.211.433,95</text:p>
          </table:table-cell>
          <table:table-cell office:value-type="float" office:value="22670.98" table:style-name="ce4">
            <text:p>22.670,98</text:p>
          </table:table-cell>
          <table:table-cell office:value-type="float" office:value="2188762.9700000002" table:style-name="ce4">
            <text:p>2.188.76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64743.53" table:style-name="ce4">
            <text:p>164.743,53</text:p>
          </table:table-cell>
          <table:table-cell office:value-type="float" office:value="196.48" table:style-name="ce4">
            <text:p>196,48</text:p>
          </table:table-cell>
          <table:table-cell office:value-type="float" office:value="164547.04999999999" table:style-name="ce4">
            <text:p>164.54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3</text:p>
          </table:table-cell>
          <table:table-cell office:value-type="string" table:style-name="ce3">
            <text:p>Descontos Concedidos</text:p>
          </table:table-cell>
          <table:table-cell office:value-type="float" office:value="0" table:style-name="ce4">
            <text:p>0,00</text:p>
          </table:table-cell>
          <table:table-cell office:value-type="float" office:value="93791.59" table:style-name="ce4">
            <text:p>93.791,59</text:p>
          </table:table-cell>
          <table:table-cell office:value-type="float" office:value="0" table:style-name="ce4">
            <text:p>0,00</text:p>
          </table:table-cell>
          <table:table-cell office:value-type="float" office:value="93791.59" table:style-name="ce4">
            <text:p>93.79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728.17" table:style-name="ce4">
            <text:p>728,17</text:p>
          </table:table-cell>
          <table:table-cell office:value-type="float" office:value="0" table:style-name="ce4">
            <text:p>0,00</text:p>
          </table:table-cell>
          <table:table-cell office:value-type="float" office:value="728.17" table:style-name="ce4">
            <text:p>72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132]" table:style-name="ce4">
            <text:p>0,00</text:p>
          </table:table-cell>
          <table:table-cell office:value-type="float" office:value="17292.36" table:formula="of:=[.D1132]" table:style-name="ce4">
            <text:p>17.292,36</text:p>
          </table:table-cell>
          <table:table-cell office:value-type="float" office:value="791.37" table:formula="of:=[.E1132]" table:style-name="ce4">
            <text:p>791,37</text:p>
          </table:table-cell>
          <table:table-cell office:value-type="float" office:value="16500.990000000002" table:formula="of:=[.F1132]" table:style-name="ce4">
            <text:p>16.50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133]" table:style-name="ce4">
            <text:p>0,00</text:p>
          </table:table-cell>
          <table:table-cell office:value-type="float" office:value="17292.36" table:formula="of:=[.D1133]" table:style-name="ce4">
            <text:p>17.292,36</text:p>
          </table:table-cell>
          <table:table-cell office:value-type="float" office:value="791.37" table:formula="of:=[.E1133]" table:style-name="ce4">
            <text:p>791,37</text:p>
          </table:table-cell>
          <table:table-cell office:value-type="float" office:value="16500.990000000002" table:formula="of:=[.F1133]" table:style-name="ce4">
            <text:p>16.50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134:.C1134])" table:style-name="ce4">
            <text:p>0,00</text:p>
          </table:table-cell>
          <table:table-cell office:value-type="float" office:value="17292.36" table:formula="of:=SUM([.D1134:.D1134])" table:style-name="ce4">
            <text:p>17.292,36</text:p>
          </table:table-cell>
          <table:table-cell office:value-type="float" office:value="791.37" table:formula="of:=SUM([.E1134:.E1134])" table:style-name="ce4">
            <text:p>791,37</text:p>
          </table:table-cell>
          <table:table-cell office:value-type="float" office:value="16500.990000000002" table:formula="of:=SUM([.F1134:.F1134])" table:style-name="ce4">
            <text:p>16.50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17292.36" table:style-name="ce4">
            <text:p>17.292,36</text:p>
          </table:table-cell>
          <table:table-cell office:value-type="float" office:value="791.37" table:style-name="ce4">
            <text:p>791,37</text:p>
          </table:table-cell>
          <table:table-cell office:value-type="float" office:value="16500.990000000002" table:style-name="ce4">
            <text:p>16.500,9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13437279.9" table:formula="of:=[Balancete.C2]" table:style-name="ce4">
            <text:p>13.437.279,90</text:p>
          </table:table-cell>
          <table:table-cell office:value-type="float" office:value="134896843.75" table:formula="of:=[Balancete.D2]" table:style-name="ce4">
            <text:p>134.896.843,75</text:p>
          </table:table-cell>
          <table:table-cell office:value-type="float" office:value="134669006.81" table:formula="of:=[Balancete.E2]" table:style-name="ce4">
            <text:p>134.669.006,81</text:p>
          </table:table-cell>
          <table:table-cell office:value-type="float" office:value="13665116.84" table:formula="of:=[Balancete.F2]" table:style-name="ce4">
            <text:p>13.665.116,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13437279.899999997" table:formula="of:=[Balancete.C152]" table:style-name="ce4">
            <text:p>13.437.279,90</text:p>
          </table:table-cell>
          <table:table-cell office:value-type="float" office:value="81752484.780000001" table:formula="of:=[Balancete.D152]" table:style-name="ce4">
            <text:p>81.752.484,78</text:p>
          </table:table-cell>
          <table:table-cell office:value-type="float" office:value="87714496.450000003" table:formula="of:=[Balancete.E152]" table:style-name="ce4">
            <text:p>87.714.496,45</text:p>
          </table:table-cell>
          <table:table-cell office:value-type="float" office:value="19399291.569999997" table:formula="of:=[Balancete.F152]" table:style-name="ce4">
            <text:p>19.399.291,5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944]" table:style-name="ce4">
            <text:p>0,00</text:p>
          </table:table-cell>
          <table:table-cell office:value-type="float" office:value="1138469.0899999999" table:formula="of:=[Balancete.D944]" table:style-name="ce4">
            <text:p>1.138.469,09</text:p>
          </table:table-cell>
          <table:table-cell office:value-type="float" office:value="45200798.400000006" table:formula="of:=[Balancete.E944]" table:style-name="ce4">
            <text:p>45.200.798,40</text:p>
          </table:table-cell>
          <table:table-cell office:value-type="float" office:value="44062329.309999995" table:formula="of:=[Balancete.F944]" table:style-name="ce4">
            <text:p>44.062.329,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1035]" table:style-name="ce4">
            <text:p>0,00</text:p>
          </table:table-cell>
          <table:table-cell office:value-type="float" office:value="52317079.550000004" table:formula="of:=[Balancete.D1035]" table:style-name="ce4">
            <text:p>52.317.079,55</text:p>
          </table:table-cell>
          <table:table-cell office:value-type="float" office:value="2520575.5100000002" table:formula="of:=[Balancete.E1035]" table:style-name="ce4">
            <text:p>2.520.575,51</text:p>
          </table:table-cell>
          <table:table-cell office:value-type="float" office:value="49796504.040000007" table:formula="of:=[Balancete.F1035]" table:style-name="ce4">
            <text:p>49.796.504,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5734174.7300000116" table:formula="of:=([.F944])-([.F1035])" table:style-name="ce7">
            <text:p>(5.734.174,73)</text:p>
          </table:table-cell>
          <table:table-cell table:number-columns-repeated="16378"/>
        </table:table-row>
        <table:table-row table:number-rows-repeated="1047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4</text:span><text:span text:style-name="T1"> </text:span><text:span text:style-name="T1">a</text:span><text:span text:style-name="T1"> </text:span><text:span text:style-name="T1">31/12/2014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25:36Z</meta:creation-date>
    <dc:date>2021-06-11T16:25:58Z</dc:date>
  </office:meta>
</office:document-meta>
</file>