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15284008.220000003" table:formula="of:=[.C3]+[.C104]" table:style-name="ce4">
            <text:p>15.284.008,22</text:p>
          </table:table-cell>
          <table:table-cell office:value-type="float" office:value="228456148.30999997" table:formula="of:=[.D3]+[.D104]" table:style-name="ce4">
            <text:p>228.456.148,31</text:p>
          </table:table-cell>
          <table:table-cell office:value-type="float" office:value="227231687.03000003" table:formula="of:=[.E3]+[.E104]" table:style-name="ce4">
            <text:p>227.231.687,03</text:p>
          </table:table-cell>
          <table:table-cell office:value-type="float" office:value="16508469.499999998" table:formula="of:=[.F3]+[.F104]" table:style-name="ce4">
            <text:p>16.508.46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Circulante</text:p>
          </table:table-cell>
          <table:table-cell office:value-type="float" office:value="7877422.0700000012" table:formula="of:=[.C4]+[.C27]+[.C78]+[.C81]+[.C91]+[.C97]+[.C101]" table:style-name="ce4">
            <text:p>7.877.422,07</text:p>
          </table:table-cell>
          <table:table-cell office:value-type="float" office:value="227645366.63999999" table:formula="of:=[.D4]+[.D27]+[.D78]+[.D81]+[.D91]+[.D97]+[.D101]" table:style-name="ce4">
            <text:p>227.645.366,64</text:p>
          </table:table-cell>
          <table:table-cell office:value-type="float" office:value="226414417.28000003" table:formula="of:=[.E4]+[.E27]+[.E78]+[.E81]+[.E91]+[.E97]+[.E101]" table:style-name="ce4">
            <text:p>226.414.417,28</text:p>
          </table:table-cell>
          <table:table-cell office:value-type="float" office:value="9108371.4299999997" table:formula="of:=[.F4]+[.F27]+[.F78]+[.F81]+[.F91]+[.F97]+[.F101]" table:style-name="ce4">
            <text:p>9.108.371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2396913.06" table:formula="of:=[.C5]+[.C7]+[.C17]" table:style-name="ce4">
            <text:p>2.396.913,06</text:p>
          </table:table-cell>
          <table:table-cell office:value-type="float" office:value="162280766.19999999" table:formula="of:=[.D5]+[.D7]+[.D17]" table:style-name="ce4">
            <text:p>162.280.766,20</text:p>
          </table:table-cell>
          <table:table-cell office:value-type="float" office:value="162485813.02000001" table:formula="of:=[.E5]+[.E7]+[.E17]" table:style-name="ce4">
            <text:p>162.485.813,02</text:p>
          </table:table-cell>
          <table:table-cell office:value-type="float" office:value="2191866.2399999998" table:formula="of:=[.F5]+[.F7]+[.F17]" table:style-name="ce4">
            <text:p>2.191.86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9887.81" table:formula="of:=SUM([.C6:.C6])" table:style-name="ce4">
            <text:p>9.887,81</text:p>
          </table:table-cell>
          <table:table-cell office:value-type="float" office:value="1650841.32" table:formula="of:=SUM([.D6:.D6])" table:style-name="ce4">
            <text:p>1.650.841,32</text:p>
          </table:table-cell>
          <table:table-cell office:value-type="float" office:value="1653896.78" table:formula="of:=SUM([.E6:.E6])" table:style-name="ce4">
            <text:p>1.653.896,78</text:p>
          </table:table-cell>
          <table:table-cell office:value-type="float" office:value="6832.35" table:formula="of:=SUM([.F6:.F6])" table:style-name="ce4">
            <text:p>6.83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9887.81" table:style-name="ce4">
            <text:p>9.887,81</text:p>
          </table:table-cell>
          <table:table-cell office:value-type="float" office:value="1650841.32" table:style-name="ce4">
            <text:p>1.650.841,32</text:p>
          </table:table-cell>
          <table:table-cell office:value-type="float" office:value="1653896.78" table:style-name="ce4">
            <text:p>1.653.896,78</text:p>
          </table:table-cell>
          <table:table-cell office:value-type="float" office:value="6832.35" table:style-name="ce4">
            <text:p>6.83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1146936.4799999997" table:formula="of:=SUM([.C8:.C16])" table:style-name="ce4">
            <text:p>1.146.936,48</text:p>
          </table:table-cell>
          <table:table-cell office:value-type="float" office:value="119156798.17999999" table:formula="of:=SUM([.D8:.D16])" table:style-name="ce4">
            <text:p>119.156.798,18</text:p>
          </table:table-cell>
          <table:table-cell office:value-type="float" office:value="120163085.02000001" table:formula="of:=SUM([.E8:.E16])" table:style-name="ce4">
            <text:p>120.163.085,02</text:p>
          </table:table-cell>
          <table:table-cell office:value-type="float" office:value="140649.64000000001" table:formula="of:=SUM([.F8:.F16])" table:style-name="ce4">
            <text:p>140.649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42614.95" table:style-name="ce4">
            <text:p>42.614,95</text:p>
          </table:table-cell>
          <table:table-cell office:value-type="float" office:value="29263589.699999999" table:style-name="ce4">
            <text:p>29.263.589,70</text:p>
          </table:table-cell>
          <table:table-cell office:value-type="float" office:value="29289442.91" table:style-name="ce4">
            <text:p>29.289.442,91</text:p>
          </table:table-cell>
          <table:table-cell office:value-type="float" office:value="16761.740000000002" table:style-name="ce4">
            <text:p>16.761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1</text:p>
          </table:table-cell>
          <table:table-cell office:value-type="string" table:style-name="ce3">
            <text:p>Banco Do Brasil - C/C 77914-8</text:p>
          </table:table-cell>
          <table:table-cell office:value-type="float" office:value="0" table:style-name="ce4">
            <text:p>0,00</text:p>
          </table:table-cell>
          <table:table-cell office:value-type="float" office:value="7027539.1799999997" table:style-name="ce4">
            <text:p>7.027.539,18</text:p>
          </table:table-cell>
          <table:table-cell office:value-type="float" office:value="7027539.1799999997" table:style-name="ce4">
            <text:p>7.027.539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2</text:p>
          </table:table-cell>
          <table:table-cell office:value-type="string" table:style-name="ce3">
            <text:p>Banco BIC Banco C/C 14.100735-5</text:p>
          </table:table-cell>
          <table:table-cell office:value-type="float" office:value="0" table:style-name="ce4">
            <text:p>0,00</text:p>
          </table:table-cell>
          <table:table-cell office:value-type="float" office:value="469507.35" table:style-name="ce4">
            <text:p>469.507,35</text:p>
          </table:table-cell>
          <table:table-cell office:value-type="float" office:value="469507.35" table:style-name="ce4">
            <text:p>469.507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3</text:p>
          </table:table-cell>
          <table:table-cell office:value-type="string" table:style-name="ce3">
            <text:p>Caixa Econômica Federal C/C 1752-8 (***)</text:p>
          </table:table-cell>
          <table:table-cell office:value-type="float" office:value="1094661.02" table:style-name="ce4">
            <text:p>1.094.661,02</text:p>
          </table:table-cell>
          <table:table-cell office:value-type="float" office:value="66442426.840000004" table:style-name="ce4">
            <text:p>66.442.426,84</text:p>
          </table:table-cell>
          <table:table-cell office:value-type="float" office:value="67537037.859999999" table:style-name="ce4">
            <text:p>67.537.037,86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2321.21" table:style-name="ce4">
            <text:p>2.321,21</text:p>
          </table:table-cell>
          <table:table-cell office:value-type="float" office:value="269171.11" table:style-name="ce4">
            <text:p>269.171,11</text:p>
          </table:table-cell>
          <table:table-cell office:value-type="float" office:value="266779.64" table:style-name="ce4">
            <text:p>266.779,64</text:p>
          </table:table-cell>
          <table:table-cell office:value-type="float" office:value="4712.68" table:style-name="ce4">
            <text:p>4.712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5</text:p>
          </table:table-cell>
          <table:table-cell office:value-type="string" table:style-name="ce3">
            <text:p>Sicoob Sist.de Coop de Créd. Brasil</text:p>
          </table:table-cell>
          <table:table-cell office:value-type="float" office:value="226.42" table:style-name="ce4">
            <text:p>226,42</text:p>
          </table:table-cell>
          <table:table-cell office:value-type="float" office:value="0" table:style-name="ce4">
            <text:p>0,00</text:p>
          </table:table-cell>
          <table:table-cell office:value-type="float" office:value="226.42" table:style-name="ce4">
            <text:p>226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6</text:p>
          </table:table-cell>
          <table:table-cell office:value-type="string" table:style-name="ce3">
            <text:p>Banco BIC banco C/C 42.100736-3</text:p>
          </table:table-cell>
          <table:table-cell office:value-type="float" office:value="75" table:style-name="ce4">
            <text:p>75,00</text:p>
          </table:table-cell>
          <table:table-cell office:value-type="float" office:value="469472.35" table:style-name="ce4">
            <text:p>469.472,35</text:p>
          </table:table-cell>
          <table:table-cell office:value-type="float" office:value="469507.35" table:style-name="ce4">
            <text:p>469.507,35</text:p>
          </table:table-cell>
          <table:table-cell office:value-type="float" office:value="40" table:style-name="ce4">
            <text:p>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7</text:p>
          </table:table-cell>
          <table:table-cell office:value-type="string" table:style-name="ce3">
            <text:p>Caixa Econômica Federal c/c 2197-5 (***)</text:p>
          </table:table-cell>
          <table:table-cell office:value-type="float" office:value="6987.88" table:style-name="ce4">
            <text:p>6.987,88</text:p>
          </table:table-cell>
          <table:table-cell office:value-type="float" office:value="2941812.54" table:style-name="ce4">
            <text:p>2.941.812,54</text:p>
          </table:table-cell>
          <table:table-cell office:value-type="float" office:value="2948800.42" table:style-name="ce4">
            <text:p>2.948.800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8</text:p>
          </table:table-cell>
          <table:table-cell office:value-type="string" table:style-name="ce3">
            <text:p>Caixa Econômica Federal C/C 3010-9</text:p>
          </table:table-cell>
          <table:table-cell office:value-type="float" office:value="50" table:style-name="ce4">
            <text:p>50,00</text:p>
          </table:table-cell>
          <table:table-cell office:value-type="float" office:value="12273279.109999999" table:style-name="ce4">
            <text:p>12.273.279,11</text:p>
          </table:table-cell>
          <table:table-cell office:value-type="float" office:value="12154243.890000001" table:style-name="ce4">
            <text:p>12.154.243,89</text:p>
          </table:table-cell>
          <table:table-cell office:value-type="float" office:value="119085.22" table:style-name="ce4">
            <text:p>119.085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1240088.7700000003" table:formula="of:=SUM([.C18:.C26])" table:style-name="ce4">
            <text:p>1.240.088,77</text:p>
          </table:table-cell>
          <table:table-cell office:value-type="float" office:value="41473126.699999996" table:formula="of:=SUM([.D18:.D26])" table:style-name="ce4">
            <text:p>41.473.126,70</text:p>
          </table:table-cell>
          <table:table-cell office:value-type="float" office:value="40668831.219999991" table:formula="of:=SUM([.E18:.E26])" table:style-name="ce4">
            <text:p>40.668.831,22</text:p>
          </table:table-cell>
          <table:table-cell office:value-type="float" office:value="2044384.2499999998" table:formula="of:=SUM([.F18:.F26])" table:style-name="ce4">
            <text:p>2.044.38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1</text:p>
          </table:table-cell>
          <table:table-cell office:value-type="string" table:style-name="ce3">
            <text:p>Banco Do Brasil S/A Aplicacao C/77914-8</text:p>
          </table:table-cell>
          <table:table-cell office:value-type="float" office:value="252367" table:style-name="ce4">
            <text:p>252.367,00</text:p>
          </table:table-cell>
          <table:table-cell office:value-type="float" office:value="3036198.6" table:style-name="ce4">
            <text:p>3.036.198,60</text:p>
          </table:table-cell>
          <table:table-cell office:value-type="float" office:value="3032971.6" table:style-name="ce4">
            <text:p>3.032.971,60</text:p>
          </table:table-cell>
          <table:table-cell office:value-type="float" office:value="255594" table:style-name="ce4">
            <text:p>255.59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03</text:p>
          </table:table-cell>
          <table:table-cell office:value-type="string" table:style-name="ce3">
            <text:p>Banco Santander S/A FIC CP 13-09265-4</text:p>
          </table:table-cell>
          <table:table-cell office:value-type="float" office:value="272056.25" table:style-name="ce4">
            <text:p>272.056,25</text:p>
          </table:table-cell>
          <table:table-cell office:value-type="float" office:value="6614047.5099999998" table:style-name="ce4">
            <text:p>6.614.047,51</text:p>
          </table:table-cell>
          <table:table-cell office:value-type="float" office:value="6743445.4199999999" table:style-name="ce4">
            <text:p>6.743.445,42</text:p>
          </table:table-cell>
          <table:table-cell office:value-type="float" office:value="142658.34" table:style-name="ce4">
            <text:p>142.658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2</text:p>
          </table:table-cell>
          <table:table-cell office:value-type="string" table:style-name="ce3">
            <text:p>Caixa Economica Federal 1752-8 CDB/RDB</text:p>
          </table:table-cell>
          <table:table-cell office:value-type="float" office:value="145207.79" table:style-name="ce4">
            <text:p>145.207,79</text:p>
          </table:table-cell>
          <table:table-cell office:value-type="float" office:value="51247.62" table:style-name="ce4">
            <text:p>51.247,62</text:p>
          </table:table-cell>
          <table:table-cell office:value-type="float" office:value="196455.41" table:style-name="ce4">
            <text:p>196.455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3</text:p>
          </table:table-cell>
          <table:table-cell office:value-type="string" table:style-name="ce3">
            <text:p>Caixa Economica Federal 2197-5</text:p>
          </table:table-cell>
          <table:table-cell office:value-type="float" office:value="223506.92" table:style-name="ce4">
            <text:p>223.506,92</text:p>
          </table:table-cell>
          <table:table-cell office:value-type="float" office:value="835042.11" table:style-name="ce4">
            <text:p>835.042,11</text:p>
          </table:table-cell>
          <table:table-cell office:value-type="float" office:value="732055.41" table:style-name="ce4">
            <text:p>732.055,41</text:p>
          </table:table-cell>
          <table:table-cell office:value-type="float" office:value="326493.62" table:style-name="ce4">
            <text:p>326.493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4</text:p>
          </table:table-cell>
          <table:table-cell office:value-type="string" table:style-name="ce3">
            <text:p>CEF 1752-8 Fic Giro Empresa DI LP</text:p>
          </table:table-cell>
          <table:table-cell office:value-type="float" office:value="117653.24" table:style-name="ce4">
            <text:p>117.653,24</text:p>
          </table:table-cell>
          <table:table-cell office:value-type="float" office:value="23736203.640000001" table:style-name="ce4">
            <text:p>23.736.203,64</text:p>
          </table:table-cell>
          <table:table-cell office:value-type="float" office:value="22538521.120000001" table:style-name="ce4">
            <text:p>22.538.521,12</text:p>
          </table:table-cell>
          <table:table-cell office:value-type="float" office:value="1315335.76" table:style-name="ce4">
            <text:p>1.315.33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5</text:p>
          </table:table-cell>
          <table:table-cell office:value-type="string" table:style-name="ce3">
            <text:p>CEF Fic Giro Emp. DILP 3010-9 aporte</text:p>
          </table:table-cell>
          <table:table-cell office:value-type="float" office:value="178681.41" table:style-name="ce4">
            <text:p>178.681,41</text:p>
          </table:table-cell>
          <table:table-cell office:value-type="float" office:value="6019174.7800000003" table:style-name="ce4">
            <text:p>6.019.174,78</text:p>
          </table:table-cell>
          <table:table-cell office:value-type="float" office:value="6194176.29" table:style-name="ce4">
            <text:p>6.194.176,29</text:p>
          </table:table-cell>
          <table:table-cell office:value-type="float" office:value="3679.9" table:style-name="ce4">
            <text:p>3.67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6</text:p>
          </table:table-cell>
          <table:table-cell office:value-type="string" table:style-name="ce3">
            <text:p>Banco do Brasil - BB 50</text:p>
          </table:table-cell>
          <table:table-cell office:value-type="float" office:value="565.04" table:style-name="ce4">
            <text:p>565,04</text:p>
          </table:table-cell>
          <table:table-cell office:value-type="float" office:value="384.32" table:style-name="ce4">
            <text:p>384,32</text:p>
          </table:table-cell>
          <table:table-cell office:value-type="float" office:value="326.73" table:style-name="ce4">
            <text:p>326,73</text:p>
          </table:table-cell>
          <table:table-cell office:value-type="float" office:value="622.63" table:style-name="ce4">
            <text:p>622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7</text:p>
          </table:table-cell>
          <table:table-cell office:value-type="string" table:style-name="ce3">
            <text:p>Caixa FIC Giro Empresas <text:s/>DI LP 2197-5</text:p>
          </table:table-cell>
          <table:table-cell office:value-type="float" office:value="50051.12" table:style-name="ce4">
            <text:p>50.051,12</text:p>
          </table:table-cell>
          <table:table-cell office:value-type="float" office:value="58513.82" table:style-name="ce4">
            <text:p>58.513,82</text:p>
          </table:table-cell>
          <table:table-cell office:value-type="float" office:value="108564.94" table:style-name="ce4">
            <text:p>108.564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18</text:p>
          </table:table-cell>
          <table:table-cell office:value-type="string" table:style-name="ce3">
            <text:p>CEF 3010-9 CDB FLEX</text:p>
          </table:table-cell>
          <table:table-cell office:value-type="float" office:value="0" table:style-name="ce4">
            <text:p>0,00</text:p>
          </table:table-cell>
          <table:table-cell office:value-type="float" office:value="1122314.3" table:style-name="ce4">
            <text:p>1.122.314,30</text:p>
          </table:table-cell>
          <table:table-cell office:value-type="float" office:value="1122314.3" table:style-name="ce4">
            <text:p>1.122.314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2945073.9800000004" table:formula="of:=[.C28]+[.C31]" table:style-name="ce4">
            <text:p>2.945.073,98</text:p>
          </table:table-cell>
          <table:table-cell office:value-type="float" office:value="28727694.879999999" table:formula="of:=[.D28]+[.D31]" table:style-name="ce4">
            <text:p>28.727.694,88</text:p>
          </table:table-cell>
          <table:table-cell office:value-type="float" office:value="25387596.469999999" table:formula="of:=[.E28]+[.E31]" table:style-name="ce4">
            <text:p>25.387.596,47</text:p>
          </table:table-cell>
          <table:table-cell office:value-type="float" office:value="6285172.3899999997" table:formula="of:=[.F28]+[.F31]" table:style-name="ce4">
            <text:p>6.285.17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1195103.31" table:formula="of:=SUM([.C29:.C30])" table:style-name="ce4">
            <text:p>1.195.103,31</text:p>
          </table:table-cell>
          <table:table-cell office:value-type="float" office:value="18573603.649999999" table:formula="of:=SUM([.D29:.D30])" table:style-name="ce4">
            <text:p>18.573.603,65</text:p>
          </table:table-cell>
          <table:table-cell office:value-type="float" office:value="14973048.960000001" table:formula="of:=SUM([.E29:.E30])" table:style-name="ce4">
            <text:p>14.973.048,96</text:p>
          </table:table-cell>
          <table:table-cell office:value-type="float" office:value="4795658" table:formula="of:=SUM([.F29:.F30])" table:style-name="ce4">
            <text:p>4.795.6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1195103.31" table:style-name="ce4">
            <text:p>1.195.103,31</text:p>
          </table:table-cell>
          <table:table-cell office:value-type="float" office:value="15713964.43" table:style-name="ce4">
            <text:p>15.713.964,43</text:p>
          </table:table-cell>
          <table:table-cell office:value-type="float" office:value="14973048.960000001" table:style-name="ce4">
            <text:p>14.973.048,96</text:p>
          </table:table-cell>
          <table:table-cell office:value-type="float" office:value="1936018.78" table:style-name="ce4">
            <text:p>1.936.018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2</text:p>
          </table:table-cell>
          <table:table-cell office:value-type="string" table:style-name="ce3">
            <text:p>SUS - Serviços de Apoio à SMS</text:p>
          </table:table-cell>
          <table:table-cell office:value-type="float" office:value="0" table:style-name="ce4">
            <text:p>0,00</text:p>
          </table:table-cell>
          <table:table-cell office:value-type="float" office:value="2859639.22" table:style-name="ce4">
            <text:p>2.859.639,22</text:p>
          </table:table-cell>
          <table:table-cell office:value-type="float" office:value="0" table:style-name="ce4">
            <text:p>0,00</text:p>
          </table:table-cell>
          <table:table-cell office:value-type="float" office:value="2859639.22" table:style-name="ce4">
            <text:p>2.859.639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1749970.6700000002" table:formula="of:=SUM([.C32:.C77])" table:style-name="ce4">
            <text:p>1.749.970,67</text:p>
          </table:table-cell>
          <table:table-cell office:value-type="float" office:value="10154091.23" table:formula="of:=SUM([.D32:.D77])" table:style-name="ce4">
            <text:p>10.154.091,23</text:p>
          </table:table-cell>
          <table:table-cell office:value-type="float" office:value="10414547.51" table:formula="of:=SUM([.E32:.E77])" table:style-name="ce4">
            <text:p>10.414.547,51</text:p>
          </table:table-cell>
          <table:table-cell office:value-type="float" office:value="1489514.39" table:formula="of:=SUM([.F32:.F77])" table:style-name="ce4">
            <text:p>1.489.514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1</text:p>
          </table:table-cell>
          <table:table-cell office:value-type="string" table:style-name="ce3">
            <text:p>Agf Saúde</text:p>
          </table:table-cell>
          <table:table-cell office:value-type="float" office:value="7002.59" table:style-name="ce4">
            <text:p>7.002,5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02.59" table:style-name="ce4">
            <text:p>7.002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16606.490000000002" table:style-name="ce4">
            <text:p>16.606,49</text:p>
          </table:table-cell>
          <table:table-cell office:value-type="float" office:value="13397.5" table:style-name="ce4">
            <text:p>13.397,50</text:p>
          </table:table-cell>
          <table:table-cell office:value-type="float" office:value="26907.63" table:style-name="ce4">
            <text:p>26.907,63</text:p>
          </table:table-cell>
          <table:table-cell office:value-type="float" office:value="3096.36" table:style-name="ce4">
            <text:p>3.096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3</text:p>
          </table:table-cell>
          <table:table-cell office:value-type="string" table:style-name="ce3">
            <text:p>Cabesp- Caixa Ben.Func.Banespa S/A</text:p>
          </table:table-cell>
          <table:table-cell office:value-type="float" office:value="3451.75" table:style-name="ce4">
            <text:p>3.451,75</text:p>
          </table:table-cell>
          <table:table-cell office:value-type="float" office:value="18289.37" table:style-name="ce4">
            <text:p>18.289,37</text:p>
          </table:table-cell>
          <table:table-cell office:value-type="float" office:value="19517.7" table:style-name="ce4">
            <text:p>19.517,70</text:p>
          </table:table-cell>
          <table:table-cell office:value-type="float" office:value="2223.42" table:style-name="ce4">
            <text:p>2.223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20785.080000000002" table:style-name="ce4">
            <text:p>20.785,08</text:p>
          </table:table-cell>
          <table:table-cell office:value-type="float" office:value="69792.92" table:style-name="ce4">
            <text:p>69.792,92</text:p>
          </table:table-cell>
          <table:table-cell office:value-type="float" office:value="59917.4" table:style-name="ce4">
            <text:p>59.917,40</text:p>
          </table:table-cell>
          <table:table-cell office:value-type="float" office:value="30660.6" table:style-name="ce4">
            <text:p>30.66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0" table:style-name="ce4">
            <text:p>0,00</text:p>
          </table:table-cell>
          <table:table-cell office:value-type="float" office:value="8619.18" table:style-name="ce4">
            <text:p>8.619,18</text:p>
          </table:table-cell>
          <table:table-cell office:value-type="float" office:value="6046.85" table:style-name="ce4">
            <text:p>6.046,85</text:p>
          </table:table-cell>
          <table:table-cell office:value-type="float" office:value="2572.33" table:style-name="ce4">
            <text:p>2.572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3576.03" table:style-name="ce4">
            <text:p>3.576,03</text:p>
          </table:table-cell>
          <table:table-cell office:value-type="float" office:value="13817.65" table:style-name="ce4">
            <text:p>13.817,65</text:p>
          </table:table-cell>
          <table:table-cell office:value-type="float" office:value="17117.75" table:style-name="ce4">
            <text:p>17.117,75</text:p>
          </table:table-cell>
          <table:table-cell office:value-type="float" office:value="275.93" table:style-name="ce4">
            <text:p>27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0</text:p>
          </table:table-cell>
          <table:table-cell office:value-type="string" table:style-name="ce3">
            <text:p>Geap - Fund.Seg.Social Patronal</text:p>
          </table:table-cell>
          <table:table-cell office:value-type="float" office:value="0" table:style-name="ce4">
            <text:p>0,00</text:p>
          </table:table-cell>
          <table:table-cell office:value-type="float" office:value="33914.57" table:style-name="ce4">
            <text:p>33.914,57</text:p>
          </table:table-cell>
          <table:table-cell office:value-type="float" office:value="14963.5" table:style-name="ce4">
            <text:p>14.963,50</text:p>
          </table:table-cell>
          <table:table-cell office:value-type="float" office:value="18951.07" table:style-name="ce4">
            <text:p>18.951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5894.89" table:style-name="ce4">
            <text:p>5.894,89</text:p>
          </table:table-cell>
          <table:table-cell office:value-type="float" office:value="213548.51" table:style-name="ce4">
            <text:p>213.548,51</text:p>
          </table:table-cell>
          <table:table-cell office:value-type="float" office:value="191289.8" table:style-name="ce4">
            <text:p>191.289,80</text:p>
          </table:table-cell>
          <table:table-cell office:value-type="float" office:value="28153.599999999999" table:style-name="ce4">
            <text:p>28.15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4</text:p>
          </table:table-cell>
          <table:table-cell office:value-type="string" table:style-name="ce3">
            <text:p>Gama</text:p>
          </table:table-cell>
          <table:table-cell office:value-type="float" office:value="720.12" table:style-name="ce4">
            <text:p>720,12</text:p>
          </table:table-cell>
          <table:table-cell office:value-type="float" office:value="2530.89" table:style-name="ce4">
            <text:p>2.530,89</text:p>
          </table:table-cell>
          <table:table-cell office:value-type="float" office:value="2768.73" table:style-name="ce4">
            <text:p>2.768,73</text:p>
          </table:table-cell>
          <table:table-cell office:value-type="float" office:value="482.28" table:style-name="ce4">
            <text:p>482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7</text:p>
          </table:table-cell>
          <table:table-cell office:value-type="string" table:style-name="ce3">
            <text:p>Abet - Plano De Assist.M.Tel.</text:p>
          </table:table-cell>
          <table:table-cell office:value-type="float" office:value="180" table:style-name="ce4">
            <text:p>180,00</text:p>
          </table:table-cell>
          <table:table-cell office:value-type="float" office:value="109.35" table:style-name="ce4">
            <text:p>109,35</text:p>
          </table:table-cell>
          <table:table-cell office:value-type="float" office:value="289.35000000000002" table:style-name="ce4">
            <text:p>289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254456.83" table:style-name="ce4">
            <text:p>254.456,83</text:p>
          </table:table-cell>
          <table:table-cell office:value-type="float" office:value="1374360.93" table:style-name="ce4">
            <text:p>1.374.360,93</text:p>
          </table:table-cell>
          <table:table-cell office:value-type="float" office:value="1539272.29" table:style-name="ce4">
            <text:p>1.539.272,29</text:p>
          </table:table-cell>
          <table:table-cell office:value-type="float" office:value="89545.47" table:style-name="ce4">
            <text:p>89.54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55784.27" table:style-name="ce4">
            <text:p>55.784,27</text:p>
          </table:table-cell>
          <table:table-cell office:value-type="float" office:value="123136.18" table:style-name="ce4">
            <text:p>123.136,18</text:p>
          </table:table-cell>
          <table:table-cell office:value-type="float" office:value="136868.84" table:style-name="ce4">
            <text:p>136.868,84</text:p>
          </table:table-cell>
          <table:table-cell office:value-type="float" office:value="42051.61" table:style-name="ce4">
            <text:p>42.05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1</text:p>
          </table:table-cell>
          <table:table-cell office:value-type="string" table:style-name="ce3">
            <text:p>Medservice</text:p>
          </table:table-cell>
          <table:table-cell office:value-type="float" office:value="1014.08" table:style-name="ce4">
            <text:p>1.014,08</text:p>
          </table:table-cell>
          <table:table-cell office:value-type="float" office:value="10587.18" table:style-name="ce4">
            <text:p>10.587,18</text:p>
          </table:table-cell>
          <table:table-cell office:value-type="float" office:value="10912.92" table:style-name="ce4">
            <text:p>10.912,92</text:p>
          </table:table-cell>
          <table:table-cell office:value-type="float" office:value="688.34" table:style-name="ce4">
            <text:p>688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2</text:p>
          </table:table-cell>
          <table:table-cell office:value-type="string" table:style-name="ce3">
            <text:p>Unimed Santa Rita</text:p>
          </table:table-cell>
          <table:table-cell office:value-type="float" office:value="1467.82" table:style-name="ce4">
            <text:p>1.467,82</text:p>
          </table:table-cell>
          <table:table-cell office:value-type="float" office:value="3052.07" table:style-name="ce4">
            <text:p>3.052,07</text:p>
          </table:table-cell>
          <table:table-cell office:value-type="float" office:value="4519.8900000000003" table:style-name="ce4">
            <text:p>4.519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129740.35" table:style-name="ce4">
            <text:p>129.740,35</text:p>
          </table:table-cell>
          <table:table-cell office:value-type="float" office:value="873062.54" table:style-name="ce4">
            <text:p>873.062,54</text:p>
          </table:table-cell>
          <table:table-cell office:value-type="float" office:value="663975.73" table:style-name="ce4">
            <text:p>663.975,73</text:p>
          </table:table-cell>
          <table:table-cell office:value-type="float" office:value="338827.16" table:style-name="ce4">
            <text:p>338.827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10848.94" table:style-name="ce4">
            <text:p>10.848,94</text:p>
          </table:table-cell>
          <table:table-cell office:value-type="float" office:value="22922.53" table:style-name="ce4">
            <text:p>22.922,53</text:p>
          </table:table-cell>
          <table:table-cell office:value-type="float" office:value="31902.47" table:style-name="ce4">
            <text:p>31.902,47</text:p>
          </table:table-cell>
          <table:table-cell office:value-type="float" office:value="1869" table:style-name="ce4">
            <text:p>1.86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5</text:p>
          </table:table-cell>
          <table:table-cell office:value-type="string" table:style-name="ce3">
            <text:p>Fundação Waldemar Bansley Pessoa</text:p>
          </table:table-cell>
          <table:table-cell office:value-type="float" office:value="42193.599999999999" table:style-name="ce4">
            <text:p>42.193,60</text:p>
          </table:table-cell>
          <table:table-cell office:value-type="float" office:value="45833.22" table:style-name="ce4">
            <text:p>45.833,22</text:p>
          </table:table-cell>
          <table:table-cell office:value-type="float" office:value="43585.39" table:style-name="ce4">
            <text:p>43.585,39</text:p>
          </table:table-cell>
          <table:table-cell office:value-type="float" office:value="44441.43" table:style-name="ce4">
            <text:p>44.441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159698.73000000001" table:style-name="ce4">
            <text:p>159.698,73</text:p>
          </table:table-cell>
          <table:table-cell office:value-type="float" office:value="1220931.23" table:style-name="ce4">
            <text:p>1.220.931,23</text:p>
          </table:table-cell>
          <table:table-cell office:value-type="float" office:value="1349411.8400000001" table:style-name="ce4">
            <text:p>1.349.411,84</text:p>
          </table:table-cell>
          <table:table-cell office:value-type="float" office:value="31218.12" table:style-name="ce4">
            <text:p>31.218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16583.93" table:style-name="ce4">
            <text:p>16.583,93</text:p>
          </table:table-cell>
          <table:table-cell office:value-type="float" office:value="41688.49" table:style-name="ce4">
            <text:p>41.688,49</text:p>
          </table:table-cell>
          <table:table-cell office:value-type="float" office:value="55347.94" table:style-name="ce4">
            <text:p>55.347,94</text:p>
          </table:table-cell>
          <table:table-cell office:value-type="float" office:value="2924.48" table:style-name="ce4">
            <text:p>2.924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0" table:style-name="ce4">
            <text:p>0,00</text:p>
          </table:table-cell>
          <table:table-cell office:value-type="float" office:value="1740.43" table:style-name="ce4">
            <text:p>1.740,43</text:p>
          </table:table-cell>
          <table:table-cell office:value-type="float" office:value="1740.43" table:style-name="ce4">
            <text:p>1.740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4</text:p>
          </table:table-cell>
          <table:table-cell office:value-type="string" table:style-name="ce3">
            <text:p>Univida</text:p>
          </table:table-cell>
          <table:table-cell office:value-type="float" office:value="878.01" table:style-name="ce4">
            <text:p>878,01</text:p>
          </table:table-cell>
          <table:table-cell office:value-type="float" office:value="11100.81" table:style-name="ce4">
            <text:p>11.100,81</text:p>
          </table:table-cell>
          <table:table-cell office:value-type="float" office:value="10358.82" table:style-name="ce4">
            <text:p>10.358,82</text:p>
          </table:table-cell>
          <table:table-cell office:value-type="float" office:value="1620" table:style-name="ce4">
            <text:p>1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9</text:p>
          </table:table-cell>
          <table:table-cell office:value-type="string" table:style-name="ce3">
            <text:p>Assefaz</text:p>
          </table:table-cell>
          <table:table-cell office:value-type="float" office:value="263.55" table:style-name="ce4">
            <text:p>263,55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office:value-type="float" office:value="203.55" table:style-name="ce4">
            <text:p>203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0</text:p>
          </table:table-cell>
          <table:table-cell office:value-type="string" table:style-name="ce3">
            <text:p>Sobecan</text:p>
          </table:table-cell>
          <table:table-cell office:value-type="float" office:value="21365.13" table:style-name="ce4">
            <text:p>21.365,13</text:p>
          </table:table-cell>
          <table:table-cell office:value-type="float" office:value="35943.08" table:style-name="ce4">
            <text:p>35.943,08</text:p>
          </table:table-cell>
          <table:table-cell office:value-type="float" office:value="57308.21" table:style-name="ce4">
            <text:p>57.308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1</text:p>
          </table:table-cell>
          <table:table-cell office:value-type="string" table:style-name="ce3">
            <text:p>Santa Casa Mococa</text:p>
          </table:table-cell>
          <table:table-cell office:value-type="float" office:value="0" table:style-name="ce4">
            <text:p>0,00</text:p>
          </table:table-cell>
          <table:table-cell office:value-type="float" office:value="2879.26" table:style-name="ce4">
            <text:p>2.879,26</text:p>
          </table:table-cell>
          <table:table-cell office:value-type="float" office:value="1439.63" table:style-name="ce4">
            <text:p>1.439,63</text:p>
          </table:table-cell>
          <table:table-cell office:value-type="float" office:value="1439.63" table:style-name="ce4">
            <text:p>1.439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2</text:p>
          </table:table-cell>
          <table:table-cell office:value-type="string" table:style-name="ce3">
            <text:p>Saúde Caixa - CEF</text:p>
          </table:table-cell>
          <table:table-cell office:value-type="float" office:value="0" table:style-name="ce4">
            <text:p>0,00</text:p>
          </table:table-cell>
          <table:table-cell office:value-type="float" office:value="13358.96" table:style-name="ce4">
            <text:p>13.358,96</text:p>
          </table:table-cell>
          <table:table-cell office:value-type="float" office:value="12299.79" table:style-name="ce4">
            <text:p>12.299,79</text:p>
          </table:table-cell>
          <table:table-cell office:value-type="float" office:value="1059.17" table:style-name="ce4">
            <text:p>1.059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8257.57" table:style-name="ce4">
            <text:p>8.257,57</text:p>
          </table:table-cell>
          <table:table-cell office:value-type="float" office:value="12666.07" table:style-name="ce4">
            <text:p>12.666,07</text:p>
          </table:table-cell>
          <table:table-cell office:value-type="float" office:value="19351.84" table:style-name="ce4">
            <text:p>19.351,84</text:p>
          </table:table-cell>
          <table:table-cell office:value-type="float" office:value="1571.8" table:style-name="ce4">
            <text:p>1.57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10229.459999999999" table:style-name="ce4">
            <text:p>10.229,46</text:p>
          </table:table-cell>
          <table:table-cell office:value-type="float" office:value="8946.35" table:style-name="ce4">
            <text:p>8.946,35</text:p>
          </table:table-cell>
          <table:table-cell office:value-type="float" office:value="17141.88" table:style-name="ce4">
            <text:p>17.141,88</text:p>
          </table:table-cell>
          <table:table-cell office:value-type="float" office:value="2033.93" table:style-name="ce4">
            <text:p>2.03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276.63" table:style-name="ce4">
            <text:p>276,63</text:p>
          </table:table-cell>
          <table:table-cell office:value-type="float" office:value="5589.79" table:style-name="ce4">
            <text:p>5.589,79</text:p>
          </table:table-cell>
          <table:table-cell office:value-type="float" office:value="5313.35" table:style-name="ce4">
            <text:p>5.313,35</text:p>
          </table:table-cell>
          <table:table-cell office:value-type="float" office:value="553.07000000000005" table:style-name="ce4">
            <text:p>553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796872.31" table:style-name="ce4">
            <text:p>796.872,31</text:p>
          </table:table-cell>
          <table:table-cell office:value-type="float" office:value="3011532.78" table:style-name="ce4">
            <text:p>3.011.532,78</text:p>
          </table:table-cell>
          <table:table-cell office:value-type="float" office:value="3179398.2" table:style-name="ce4">
            <text:p>3.179.398,20</text:p>
          </table:table-cell>
          <table:table-cell office:value-type="float" office:value="629006.89" table:style-name="ce4">
            <text:p>629.006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0</text:p>
          </table:table-cell>
          <table:table-cell office:value-type="string" table:style-name="ce3">
            <text:p>Skill Omint</text:p>
          </table:table-cell>
          <table:table-cell office:value-type="float" office:value="2982.79" table:style-name="ce4">
            <text:p>2.982,79</text:p>
          </table:table-cell>
          <table:table-cell office:value-type="float" office:value="12866.32" table:style-name="ce4">
            <text:p>12.866,32</text:p>
          </table:table-cell>
          <table:table-cell office:value-type="float" office:value="15849.11" table:style-name="ce4">
            <text:p>15.849,1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17090.84" table:style-name="ce4">
            <text:p>17.090,84</text:p>
          </table:table-cell>
          <table:table-cell office:value-type="float" office:value="58739.12" table:style-name="ce4">
            <text:p>58.739,12</text:p>
          </table:table-cell>
          <table:table-cell office:value-type="float" office:value="67645.08" table:style-name="ce4">
            <text:p>67.645,08</text:p>
          </table:table-cell>
          <table:table-cell office:value-type="float" office:value="8184.88" table:style-name="ce4">
            <text:p>8.184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3</text:p>
          </table:table-cell>
          <table:table-cell office:value-type="string" table:style-name="ce3">
            <text:p>Matão Clinica</text:p>
          </table:table-cell>
          <table:table-cell office:value-type="float" office:value="1479.56" table:style-name="ce4">
            <text:p>1.479,56</text:p>
          </table:table-cell>
          <table:table-cell office:value-type="float" office:value="2400" table:style-name="ce4">
            <text:p>2.400,00</text:p>
          </table:table-cell>
          <table:table-cell office:value-type="float" office:value="3879.56" table:style-name="ce4">
            <text:p>3.879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1930.21" table:style-name="ce4">
            <text:p>1.930,21</text:p>
          </table:table-cell>
          <table:table-cell office:value-type="float" office:value="8506.0300000000007" table:style-name="ce4">
            <text:p>8.506,03</text:p>
          </table:table-cell>
          <table:table-cell office:value-type="float" office:value="9613.36" table:style-name="ce4">
            <text:p>9.613,36</text:p>
          </table:table-cell>
          <table:table-cell office:value-type="float" office:value="822.88" table:style-name="ce4">
            <text:p>82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5</text:p>
          </table:table-cell>
          <table:table-cell office:value-type="string" table:style-name="ce3">
            <text:p>Unidade Tratamento Dialítico Araraquara</text:p>
          </table:table-cell>
          <table:table-cell office:value-type="float" office:value="21707.46" table:style-name="ce4">
            <text:p>21.707,46</text:p>
          </table:table-cell>
          <table:table-cell office:value-type="float" office:value="60296.44" table:style-name="ce4">
            <text:p>60.296,44</text:p>
          </table:table-cell>
          <table:table-cell office:value-type="float" office:value="72403.899999999994" table:style-name="ce4">
            <text:p>72.403,90</text:p>
          </table:table-cell>
          <table:table-cell office:value-type="float" office:value="9600" table:style-name="ce4">
            <text:p>9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7</text:p>
          </table:table-cell>
          <table:table-cell office:value-type="string" table:style-name="ce3">
            <text:p>Irmandade De Misericórdia De Monte Alto</text:p>
          </table:table-cell>
          <table:table-cell office:value-type="float" office:value="0" table:style-name="ce4">
            <text:p>0,00</text:p>
          </table:table-cell>
          <table:table-cell office:value-type="float" office:value="1098.2" table:style-name="ce4">
            <text:p>1.098,20</text:p>
          </table:table-cell>
          <table:table-cell office:value-type="float" office:value="1098.2" table:style-name="ce4">
            <text:p>1.098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152.49" table:style-name="ce4">
            <text:p>152,49</text:p>
          </table:table-cell>
          <table:table-cell office:value-type="float" office:value="975.46" table:style-name="ce4">
            <text:p>975,46</text:p>
          </table:table-cell>
          <table:table-cell office:value-type="float" office:value="1034.25" table:style-name="ce4">
            <text:p>1.034,25</text:p>
          </table:table-cell>
          <table:table-cell office:value-type="float" office:value="93.7" table:style-name="ce4">
            <text:p>93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1</text:p>
          </table:table-cell>
          <table:table-cell office:value-type="string" table:style-name="ce3">
            <text:p>Santa Casa De Taquaritinga</text:p>
          </table:table-cell>
          <table:table-cell office:value-type="float" office:value="0" table:style-name="ce4">
            <text:p>0,00</text:p>
          </table:table-cell>
          <table:table-cell office:value-type="float" office:value="2011.5" table:style-name="ce4">
            <text:p>2.011,50</text:p>
          </table:table-cell>
          <table:table-cell office:value-type="float" office:value="2011.5" table:style-name="ce4">
            <text:p>2.011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3</text:p>
          </table:table-cell>
          <table:table-cell office:value-type="string" table:style-name="ce3">
            <text:p>Santa Casa De Porto Ferreira</text:p>
          </table:table-cell>
          <table:table-cell office:value-type="float" office:value="15239.15" table:style-name="ce4">
            <text:p>15.239,15</text:p>
          </table:table-cell>
          <table:table-cell office:value-type="float" office:value="11547.04" table:style-name="ce4">
            <text:p>11.547,04</text:p>
          </table:table-cell>
          <table:table-cell office:value-type="float" office:value="26786.19" table:style-name="ce4">
            <text:p>26.786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4</text:p>
          </table:table-cell>
          <table:table-cell office:value-type="string" table:style-name="ce3">
            <text:p>Secretaria da Saúde - PMRP</text:p>
          </table:table-cell>
          <table:table-cell office:value-type="float" office:value="70691.320000000007" table:style-name="ce4">
            <text:p>70.691,32</text:p>
          </table:table-cell>
          <table:table-cell office:value-type="float" office:value="2346086.7400000002" table:style-name="ce4">
            <text:p>2.346.086,74</text:p>
          </table:table-cell>
          <table:table-cell office:value-type="float" office:value="2416778.06" table:style-name="ce4">
            <text:p>2.416.778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5</text:p>
          </table:table-cell>
          <table:table-cell office:value-type="string" table:style-name="ce3">
            <text:p>Unimed Nordeste Paulista</text:p>
          </table:table-cell>
          <table:table-cell office:value-type="float" office:value="2348.86" table:style-name="ce4">
            <text:p>2.348,86</text:p>
          </table:table-cell>
          <table:table-cell office:value-type="float" office:value="442.5" table:style-name="ce4">
            <text:p>442,50</text:p>
          </table:table-cell>
          <table:table-cell office:value-type="float" office:value="2791.36" table:style-name="ce4">
            <text:p>2.791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7</text:p>
          </table:table-cell>
          <table:table-cell office:value-type="string" table:style-name="ce3">
            <text:p>Santa Casa de São Joaquim da Barra</text:p>
          </table:table-cell>
          <table:table-cell office:value-type="float" office:value="29916.7" table:style-name="ce4">
            <text:p>29.916,70</text:p>
          </table:table-cell>
          <table:table-cell office:value-type="float" office:value="169323.01" table:style-name="ce4">
            <text:p>169.323,01</text:p>
          </table:table-cell>
          <table:table-cell office:value-type="float" office:value="29916.7" table:style-name="ce4">
            <text:p>29.916,70</text:p>
          </table:table-cell>
          <table:table-cell office:value-type="float" office:value="169323.01" table:style-name="ce4">
            <text:p>169.323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3750.16" table:style-name="ce4">
            <text:p>3.750,16</text:p>
          </table:table-cell>
          <table:table-cell office:value-type="float" office:value="2244.67" table:style-name="ce4">
            <text:p>2.244,67</text:p>
          </table:table-cell>
          <table:table-cell office:value-type="float" office:value="5994.83" table:style-name="ce4">
            <text:p>5.994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1</text:p>
          </table:table-cell>
          <table:table-cell office:value-type="string" table:style-name="ce3">
            <text:p>Hospital Regional de Franca SA</text:p>
          </table:table-cell>
          <table:table-cell office:value-type="float" office:value="0" table:style-name="ce4">
            <text:p>0,00</text:p>
          </table:table-cell>
          <table:table-cell office:value-type="float" office:value="155478.85999999999" table:style-name="ce4">
            <text:p>155.478,86</text:p>
          </table:table-cell>
          <table:table-cell office:value-type="float" office:value="155478.85999999999" table:style-name="ce4">
            <text:p>155.478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3982.97" table:style-name="ce4">
            <text:p>3.982,97</text:p>
          </table:table-cell>
          <table:table-cell office:value-type="float" office:value="36090.089999999997" table:style-name="ce4">
            <text:p>36.090,09</text:p>
          </table:table-cell>
          <table:table-cell office:value-type="float" office:value="26754.97" table:style-name="ce4">
            <text:p>26.754,97</text:p>
          </table:table-cell>
          <table:table-cell office:value-type="float" office:value="13318.09" table:style-name="ce4">
            <text:p>13.318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3</text:p>
          </table:table-cell>
          <table:table-cell office:value-type="string" table:style-name="ce3">
            <text:p>Embratel Emp.Brasileira Telecomunicação</text:p>
          </table:table-cell>
          <table:table-cell office:value-type="float" office:value="0" table:style-name="ce4">
            <text:p>0,00</text:p>
          </table:table-cell>
          <table:table-cell office:value-type="float" office:value="2333.41" table:style-name="ce4">
            <text:p>2.333,41</text:p>
          </table:table-cell>
          <table:table-cell office:value-type="float" office:value="2333.41" table:style-name="ce4">
            <text:p>2.333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4</text:p>
          </table:table-cell>
          <table:table-cell office:value-type="string" table:style-name="ce3">
            <text:p>Instituto Orelhinha</text:p>
          </table:table-cell>
          <table:table-cell office:value-type="float" office:value="10550" table:style-name="ce4">
            <text:p>10.550,00</text:p>
          </table:table-cell>
          <table:table-cell office:value-type="float" office:value="90300" table:style-name="ce4">
            <text:p>90.300,00</text:p>
          </table:table-cell>
          <table:table-cell office:value-type="float" office:value="95150" table:style-name="ce4">
            <text:p>95.150,00</text:p>
          </table:table-cell>
          <table:table-cell office:value-type="float" office:value="5700" table:style-name="ce4">
            <text:p>5.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175438" table:formula="of:=[.C79]" table:style-name="ce4">
            <text:p>(175.438,00)</text:p>
          </table:table-cell>
          <table:table-cell office:value-type="float" office:value="0" table:formula="of:=[.D79]" table:style-name="ce4">
            <text:p>0,00</text:p>
          </table:table-cell>
          <table:table-cell office:value-type="float" office:value="118111.77" table:formula="of:=[.E79]" table:style-name="ce4">
            <text:p>118.111,77</text:p>
          </table:table-cell>
          <table:table-cell office:value-type="float" office:value="-293549.77" table:formula="of:=[.F79]" table:style-name="ce4">
            <text:p>(293.549,7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175438" table:formula="of:=SUM([.C80:.C80])" table:style-name="ce4">
            <text:p>(175.438,00)</text:p>
          </table:table-cell>
          <table:table-cell office:value-type="float" office:value="0" table:formula="of:=SUM([.D80:.D80])" table:style-name="ce4">
            <text:p>0,00</text:p>
          </table:table-cell>
          <table:table-cell office:value-type="float" office:value="118111.77" table:formula="of:=SUM([.E80:.E80])" table:style-name="ce4">
            <text:p>118.111,77</text:p>
          </table:table-cell>
          <table:table-cell office:value-type="float" office:value="-293549.77" table:formula="of:=SUM([.F80:.F80])" table:style-name="ce4">
            <text:p>(293.549,7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175438" table:style-name="ce4">
            <text:p>(175.438,00)</text:p>
          </table:table-cell>
          <table:table-cell office:value-type="float" office:value="0" table:style-name="ce4">
            <text:p>0,00</text:p>
          </table:table-cell>
          <table:table-cell office:value-type="float" office:value="118111.77" table:style-name="ce4">
            <text:p>118.111,77</text:p>
          </table:table-cell>
          <table:table-cell office:value-type="float" office:value="-293549.77" table:style-name="ce4">
            <text:p>(293.549,7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1967956.87" table:formula="of:=[.C82]+[.C89]" table:style-name="ce4">
            <text:p>1.967.956,87</text:p>
          </table:table-cell>
          <table:table-cell office:value-type="float" office:value="27005669.68" table:formula="of:=[.D82]+[.D89]" table:style-name="ce4">
            <text:p>27.005.669,68</text:p>
          </table:table-cell>
          <table:table-cell office:value-type="float" office:value="28825611.819999997" table:formula="of:=[.E82]+[.E89]" table:style-name="ce4">
            <text:p>28.825.611,82</text:p>
          </table:table-cell>
          <table:table-cell office:value-type="float" office:value="148014.73000000001" table:formula="of:=[.F82]+[.F89]" table:style-name="ce4">
            <text:p>148.014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1967956.87" table:formula="of:=SUM([.C83:.C88])" table:style-name="ce4">
            <text:p>1.967.956,87</text:p>
          </table:table-cell>
          <table:table-cell office:value-type="float" office:value="26399954.09" table:formula="of:=SUM([.D83:.D88])" table:style-name="ce4">
            <text:p>26.399.954,09</text:p>
          </table:table-cell>
          <table:table-cell office:value-type="float" office:value="28219896.229999997" table:formula="of:=SUM([.E83:.E88])" table:style-name="ce4">
            <text:p>28.219.896,23</text:p>
          </table:table-cell>
          <table:table-cell office:value-type="float" office:value="148014.73000000001" table:formula="of:=SUM([.F83:.F88])" table:style-name="ce4">
            <text:p>148.014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330" table:style-name="ce4">
            <text:p>330,00</text:p>
          </table:table-cell>
          <table:table-cell office:value-type="float" office:value="729501.2" table:style-name="ce4">
            <text:p>729.501,20</text:p>
          </table:table-cell>
          <table:table-cell office:value-type="float" office:value="729831.2" table:style-name="ce4">
            <text:p>729.831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4</text:p>
          </table:table-cell>
          <table:table-cell office:value-type="string" table:style-name="ce3">
            <text:p>Cheques Devolvidos</text:p>
          </table:table-cell>
          <table:table-cell office:value-type="float" office:value="2200" table:style-name="ce4">
            <text:p>2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00" table:style-name="ce4">
            <text:p>2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88177.32" table:style-name="ce4">
            <text:p>88.177,32</text:p>
          </table:table-cell>
          <table:table-cell office:value-type="float" office:value="1087915.94" table:style-name="ce4">
            <text:p>1.087.915,94</text:p>
          </table:table-cell>
          <table:table-cell office:value-type="float" office:value="1081110.1299999999" table:style-name="ce4">
            <text:p>1.081.110,13</text:p>
          </table:table-cell>
          <table:table-cell office:value-type="float" office:value="94983.13" table:style-name="ce4">
            <text:p>94.983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1877049.55" table:style-name="ce4">
            <text:p>1.877.049,55</text:p>
          </table:table-cell>
          <table:table-cell office:value-type="float" office:value="24573505.91" table:style-name="ce4">
            <text:p>24.573.505,91</text:p>
          </table:table-cell>
          <table:table-cell office:value-type="float" office:value="26399723.859999999" table:style-name="ce4">
            <text:p>26.399.723,86</text:p>
          </table:table-cell>
          <table:table-cell office:value-type="float" office:value="50831.6" table:style-name="ce4">
            <text:p>50.83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0" table:style-name="ce4">
            <text:p>0,00</text:p>
          </table:table-cell>
          <table:table-cell office:value-type="float" office:value="9031.0400000000009" table:style-name="ce4">
            <text:p>9.031,04</text:p>
          </table:table-cell>
          <table:table-cell office:value-type="float" office:value="9031.0400000000009" table:style-name="ce4">
            <text:p>9.031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9</text:p>
          </table:table-cell>
          <table:table-cell office:value-type="string" table:style-name="ce3">
            <text:p>Cheques em Cobranças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2</text:p>
          </table:table-cell>
          <table:table-cell office:value-type="string" table:style-name="ce3">
            <text:p>Impostos a Recuperar</text:p>
          </table:table-cell>
          <table:table-cell office:value-type="float" office:value="0" table:formula="of:=SUM([.C90:.C90])" table:style-name="ce4">
            <text:p>0,00</text:p>
          </table:table-cell>
          <table:table-cell office:value-type="float" office:value="605715.59" table:formula="of:=SUM([.D90:.D90])" table:style-name="ce4">
            <text:p>605.715,59</text:p>
          </table:table-cell>
          <table:table-cell office:value-type="float" office:value="605715.59" table:formula="of:=SUM([.E90:.E90])" table:style-name="ce4">
            <text:p>605.715,59</text:p>
          </table:table-cell>
          <table:table-cell office:value-type="float" office:value="0" table:formula="of:=SUM([.F90:.F90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2.001</text:p>
          </table:table-cell>
          <table:table-cell office:value-type="string" table:style-name="ce3">
            <text:p>Pis Folha Pagto a Recuperar</text:p>
          </table:table-cell>
          <table:table-cell office:value-type="float" office:value="0" table:style-name="ce4">
            <text:p>0,00</text:p>
          </table:table-cell>
          <table:table-cell office:value-type="float" office:value="605715.59" table:style-name="ce4">
            <text:p>605.715,59</text:p>
          </table:table-cell>
          <table:table-cell office:value-type="float" office:value="605715.59" table:style-name="ce4">
            <text:p>605.715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182791.46" table:formula="of:=[.C92]" table:style-name="ce4">
            <text:p>182.791,46</text:p>
          </table:table-cell>
          <table:table-cell office:value-type="float" office:value="3586991.87" table:formula="of:=[.D92]" table:style-name="ce4">
            <text:p>3.586.991,87</text:p>
          </table:table-cell>
          <table:table-cell office:value-type="float" office:value="3543239.32" table:formula="of:=[.E92]" table:style-name="ce4">
            <text:p>3.543.239,32</text:p>
          </table:table-cell>
          <table:table-cell office:value-type="float" office:value="226544.01" table:formula="of:=[.F92]" table:style-name="ce4">
            <text:p>226.54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182791.46" table:formula="of:=SUM([.C93:.C96])" table:style-name="ce4">
            <text:p>182.791,46</text:p>
          </table:table-cell>
          <table:table-cell office:value-type="float" office:value="3586991.87" table:formula="of:=SUM([.D93:.D96])" table:style-name="ce4">
            <text:p>3.586.991,87</text:p>
          </table:table-cell>
          <table:table-cell office:value-type="float" office:value="3543239.32" table:formula="of:=SUM([.E93:.E96])" table:style-name="ce4">
            <text:p>3.543.239,32</text:p>
          </table:table-cell>
          <table:table-cell office:value-type="float" office:value="226544.01" table:formula="of:=SUM([.F93:.F96])" table:style-name="ce4">
            <text:p>226.54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66145.45" table:style-name="ce4">
            <text:p>66.145,45</text:p>
          </table:table-cell>
          <table:table-cell office:value-type="float" office:value="836597.43" table:style-name="ce4">
            <text:p>836.597,43</text:p>
          </table:table-cell>
          <table:table-cell office:value-type="float" office:value="801050.19" table:style-name="ce4">
            <text:p>801.050,19</text:p>
          </table:table-cell>
          <table:table-cell office:value-type="float" office:value="101692.69" table:style-name="ce4">
            <text:p>101.692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23612.33" table:style-name="ce4">
            <text:p>23.612,33</text:p>
          </table:table-cell>
          <table:table-cell office:value-type="float" office:value="979351.52" table:style-name="ce4">
            <text:p>979.351,52</text:p>
          </table:table-cell>
          <table:table-cell office:value-type="float" office:value="993268.99" table:style-name="ce4">
            <text:p>993.268,99</text:p>
          </table:table-cell>
          <table:table-cell office:value-type="float" office:value="9694.86" table:style-name="ce4">
            <text:p>9.694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93033.68" table:style-name="ce4">
            <text:p>93.033,68</text:p>
          </table:table-cell>
          <table:table-cell office:value-type="float" office:value="1124714.81" table:style-name="ce4">
            <text:p>1.124.714,81</text:p>
          </table:table-cell>
          <table:table-cell office:value-type="float" office:value="1102592.03" table:style-name="ce4">
            <text:p>1.102.592,03</text:p>
          </table:table-cell>
          <table:table-cell office:value-type="float" office:value="115156.46" table:style-name="ce4">
            <text:p>115.156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6</text:p>
          </table:table-cell>
          <table:table-cell office:value-type="string" table:style-name="ce3">
            <text:p>Adiantamento 13. Salário</text:p>
          </table:table-cell>
          <table:table-cell office:value-type="float" office:value="0" table:style-name="ce4">
            <text:p>0,00</text:p>
          </table:table-cell>
          <table:table-cell office:value-type="float" office:value="646328.11" table:style-name="ce4">
            <text:p>646.328,11</text:p>
          </table:table-cell>
          <table:table-cell office:value-type="float" office:value="646328.11" table:style-name="ce4">
            <text:p>646.328,1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555491.76" table:formula="of:=[.C98]" table:style-name="ce4">
            <text:p>555.491,76</text:p>
          </table:table-cell>
          <table:table-cell office:value-type="float" office:value="6036340.6200000001" table:formula="of:=[.D98]" table:style-name="ce4">
            <text:p>6.036.340,62</text:p>
          </table:table-cell>
          <table:table-cell office:value-type="float" office:value="6046740.0500000007" table:formula="of:=[.E98]" table:style-name="ce4">
            <text:p>6.046.740,05</text:p>
          </table:table-cell>
          <table:table-cell office:value-type="float" office:value="545092.33000000007" table:formula="of:=[.F98]" table:style-name="ce4">
            <text:p>545.092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555491.76" table:formula="of:=SUM([.C99:.C100])" table:style-name="ce4">
            <text:p>555.491,76</text:p>
          </table:table-cell>
          <table:table-cell office:value-type="float" office:value="6036340.6200000001" table:formula="of:=SUM([.D99:.D100])" table:style-name="ce4">
            <text:p>6.036.340,62</text:p>
          </table:table-cell>
          <table:table-cell office:value-type="float" office:value="6046740.0500000007" table:formula="of:=SUM([.E99:.E100])" table:style-name="ce4">
            <text:p>6.046.740,05</text:p>
          </table:table-cell>
          <table:table-cell office:value-type="float" office:value="545092.33000000007" table:formula="of:=SUM([.F99:.F100])" table:style-name="ce4">
            <text:p>545.092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201173.77" table:style-name="ce4">
            <text:p>201.173,77</text:p>
          </table:table-cell>
          <table:table-cell office:value-type="float" office:value="1494687.03" table:style-name="ce4">
            <text:p>1.494.687,03</text:p>
          </table:table-cell>
          <table:table-cell office:value-type="float" office:value="1498641.11" table:style-name="ce4">
            <text:p>1.498.641,11</text:p>
          </table:table-cell>
          <table:table-cell office:value-type="float" office:value="197219.69" table:style-name="ce4">
            <text:p>197.219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2</text:p>
          </table:table-cell>
          <table:table-cell office:value-type="string" table:style-name="ce3">
            <text:p>Almoxarifado</text:p>
          </table:table-cell>
          <table:table-cell office:value-type="float" office:value="354317.99" table:style-name="ce4">
            <text:p>354.317,99</text:p>
          </table:table-cell>
          <table:table-cell office:value-type="float" office:value="4541653.59" table:style-name="ce4">
            <text:p>4.541.653,59</text:p>
          </table:table-cell>
          <table:table-cell office:value-type="float" office:value="4548098.9400000004" table:style-name="ce4">
            <text:p>4.548.098,94</text:p>
          </table:table-cell>
          <table:table-cell office:value-type="float" office:value="347872.64" table:style-name="ce4">
            <text:p>347.872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4632.9399999999996" table:formula="of:=[.C102]" table:style-name="ce4">
            <text:p>4.632,94</text:p>
          </table:table-cell>
          <table:table-cell office:value-type="float" office:value="7903.39" table:formula="of:=[.D102]" table:style-name="ce4">
            <text:p>7.903,39</text:p>
          </table:table-cell>
          <table:table-cell office:value-type="float" office:value="7304.83" table:formula="of:=[.E102]" table:style-name="ce4">
            <text:p>7.304,83</text:p>
          </table:table-cell>
          <table:table-cell office:value-type="float" office:value="5231.5" table:formula="of:=[.F102]" table:style-name="ce4">
            <text:p>5.23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4632.9399999999996" table:formula="of:=SUM([.C103:.C103])" table:style-name="ce4">
            <text:p>4.632,94</text:p>
          </table:table-cell>
          <table:table-cell office:value-type="float" office:value="7903.39" table:formula="of:=SUM([.D103:.D103])" table:style-name="ce4">
            <text:p>7.903,39</text:p>
          </table:table-cell>
          <table:table-cell office:value-type="float" office:value="7304.83" table:formula="of:=SUM([.E103:.E103])" table:style-name="ce4">
            <text:p>7.304,83</text:p>
          </table:table-cell>
          <table:table-cell office:value-type="float" office:value="5231.5" table:formula="of:=SUM([.F103:.F103])" table:style-name="ce4">
            <text:p>5.23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4632.9399999999996" table:style-name="ce4">
            <text:p>4.632,94</text:p>
          </table:table-cell>
          <table:table-cell office:value-type="float" office:value="7903.39" table:style-name="ce4">
            <text:p>7.903,39</text:p>
          </table:table-cell>
          <table:table-cell office:value-type="float" office:value="7304.83" table:style-name="ce4">
            <text:p>7.304,83</text:p>
          </table:table-cell>
          <table:table-cell office:value-type="float" office:value="5231.5" table:style-name="ce4">
            <text:p>5.23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7406586.1500000004" table:formula="of:=[.C105]+[.C108]+[.C137]" table:style-name="ce4">
            <text:p>7.406.586,15</text:p>
          </table:table-cell>
          <table:table-cell office:value-type="float" office:value="810781.66999999993" table:formula="of:=[.D105]+[.D108]+[.D137]" table:style-name="ce4">
            <text:p>810.781,67</text:p>
          </table:table-cell>
          <table:table-cell office:value-type="float" office:value="817269.75" table:formula="of:=[.E105]+[.E108]+[.E137]" table:style-name="ce4">
            <text:p>817.269,75</text:p>
          </table:table-cell>
          <table:table-cell office:value-type="float" office:value="7400098.0699999984" table:formula="of:=[.F105]+[.F108]+[.F137]" table:style-name="ce4">
            <text:p>7.400.098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Depósitos Judiciais</text:p>
          </table:table-cell>
          <table:table-cell office:value-type="float" office:value="8183.06" table:formula="of:=[.C106]" table:style-name="ce4">
            <text:p>8.183,06</text:p>
          </table:table-cell>
          <table:table-cell office:value-type="float" office:value="101213.75" table:formula="of:=[.D106]" table:style-name="ce4">
            <text:p>101.213,75</text:p>
          </table:table-cell>
          <table:table-cell office:value-type="float" office:value="0" table:formula="of:=[.E106]" table:style-name="ce4">
            <text:p>0,00</text:p>
          </table:table-cell>
          <table:table-cell office:value-type="float" office:value="109396.81" table:formula="of:=[.F106]" table:style-name="ce4">
            <text:p>109.396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8183.06" table:formula="of:=SUM([.C107:.C107])" table:style-name="ce4">
            <text:p>8.183,06</text:p>
          </table:table-cell>
          <table:table-cell office:value-type="float" office:value="101213.75" table:formula="of:=SUM([.D107:.D107])" table:style-name="ce4">
            <text:p>101.213,75</text:p>
          </table:table-cell>
          <table:table-cell office:value-type="float" office:value="0" table:formula="of:=SUM([.E107:.E107])" table:style-name="ce4">
            <text:p>0,00</text:p>
          </table:table-cell>
          <table:table-cell office:value-type="float" office:value="109396.81" table:formula="of:=SUM([.F107:.F107])" table:style-name="ce4">
            <text:p>109.396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8183.06" table:style-name="ce4">
            <text:p>8.183,06</text:p>
          </table:table-cell>
          <table:table-cell office:value-type="float" office:value="101213.75" table:style-name="ce4">
            <text:p>101.213,75</text:p>
          </table:table-cell>
          <table:table-cell office:value-type="float" office:value="0" table:style-name="ce4">
            <text:p>0,00</text:p>
          </table:table-cell>
          <table:table-cell office:value-type="float" office:value="109396.81" table:style-name="ce4">
            <text:p>109.396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Permanente</text:p>
          </table:table-cell>
          <table:table-cell office:value-type="float" office:value="7397488.7200000007" table:formula="of:=[.C109]+[.C117]+[.C124]+[.C131]" table:style-name="ce4">
            <text:p>7.397.488,72</text:p>
          </table:table-cell>
          <table:table-cell office:value-type="float" office:value="705875.82" table:formula="of:=[.D109]+[.D117]+[.D124]+[.D131]" table:style-name="ce4">
            <text:p>705.875,82</text:p>
          </table:table-cell>
          <table:table-cell office:value-type="float" office:value="815955.4" table:formula="of:=[.E109]+[.E117]+[.E124]+[.E131]" table:style-name="ce4">
            <text:p>815.955,40</text:p>
          </table:table-cell>
          <table:table-cell office:value-type="float" office:value="7287409.1399999987" table:formula="of:=[.F109]+[.F117]+[.F124]+[.F131]" table:style-name="ce4">
            <text:p>7.287.409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3705947.2500000005" table:formula="of:=SUM([.C110:.C116])" table:style-name="ce4">
            <text:p>3.705.947,25</text:p>
          </table:table-cell>
          <table:table-cell office:value-type="float" office:value="705875.82" table:formula="of:=SUM([.D110:.D116])" table:style-name="ce4">
            <text:p>705.875,82</text:p>
          </table:table-cell>
          <table:table-cell office:value-type="float" office:value="351880" table:formula="of:=SUM([.E110:.E116])" table:style-name="ce4">
            <text:p>351.880,00</text:p>
          </table:table-cell>
          <table:table-cell office:value-type="float" office:value="4059943.0700000003" table:formula="of:=SUM([.F110:.F116])" table:style-name="ce4">
            <text:p>4.059.943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Edifícios / Terrenos</text:p>
          </table:table-cell>
          <table:table-cell office:value-type="float" office:value="240199.73" table:style-name="ce4">
            <text:p>240.199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199.73" table:style-name="ce4">
            <text:p>240.19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1652014.32" table:style-name="ce4">
            <text:p>1.652.014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52014.32" table:style-name="ce4">
            <text:p>1.652.01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323645.95" table:style-name="ce4">
            <text:p>323.645,95</text:p>
          </table:table-cell>
          <table:table-cell office:value-type="float" office:value="60963.7" table:style-name="ce4">
            <text:p>60.963,70</text:p>
          </table:table-cell>
          <table:table-cell office:value-type="float" office:value="3900" table:style-name="ce4">
            <text:p>3.900,00</text:p>
          </table:table-cell>
          <table:table-cell office:value-type="float" office:value="380709.65" table:style-name="ce4">
            <text:p>380.709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866178.18" table:style-name="ce4">
            <text:p>866.178,18</text:p>
          </table:table-cell>
          <table:table-cell office:value-type="float" office:value="285440" table:style-name="ce4">
            <text:p>285.440,00</text:p>
          </table:table-cell>
          <table:table-cell office:value-type="float" office:value="285440" table:style-name="ce4">
            <text:p>285.440,00</text:p>
          </table:table-cell>
          <table:table-cell office:value-type="float" office:value="866178.18" table:style-name="ce4">
            <text:p>866.178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209742.6" table:style-name="ce4">
            <text:p>209.742,60</text:p>
          </table:table-cell>
          <table:table-cell office:value-type="float" office:value="347980" table:style-name="ce4">
            <text:p>347.980,00</text:p>
          </table:table-cell>
          <table:table-cell office:value-type="float" office:value="62540" table:style-name="ce4">
            <text:p>62.540,00</text:p>
          </table:table-cell>
          <table:table-cell office:value-type="float" office:value="495182.6" table:style-name="ce4">
            <text:p>495.18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397396.53" table:style-name="ce4">
            <text:p>397.396,53</text:p>
          </table:table-cell>
          <table:table-cell office:value-type="float" office:value="11492.12" table:style-name="ce4">
            <text:p>11.492,12</text:p>
          </table:table-cell>
          <table:table-cell office:value-type="float" office:value="0" table:style-name="ce4">
            <text:p>0,00</text:p>
          </table:table-cell>
          <table:table-cell office:value-type="float" office:value="408888.65" table:style-name="ce4">
            <text:p>408.888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16769.939999999999" table:style-name="ce4">
            <text:p>16.76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69.939999999999" table:style-name="ce4">
            <text:p>16.76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</text:p>
          </table:table-cell>
          <table:table-cell office:value-type="string" table:style-name="ce3">
            <text:p>Avaliação Patrimonial - AAP</text:p>
          </table:table-cell>
          <table:table-cell office:value-type="float" office:value="6819842.79" table:formula="of:=SUM([.C118:.C123])" table:style-name="ce4">
            <text:p>6.819.842,79</text:p>
          </table:table-cell>
          <table:table-cell office:value-type="float" office:value="0" table:formula="of:=SUM([.D118:.D123])" table:style-name="ce4">
            <text:p>0,00</text:p>
          </table:table-cell>
          <table:table-cell office:value-type="float" office:value="0" table:formula="of:=SUM([.E118:.E123])" table:style-name="ce4">
            <text:p>0,00</text:p>
          </table:table-cell>
          <table:table-cell office:value-type="float" office:value="6819842.79" table:formula="of:=SUM([.F118:.F123])" table:style-name="ce4">
            <text:p>6.819.842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1</text:p>
          </table:table-cell>
          <table:table-cell office:value-type="string" table:style-name="ce3">
            <text:p>Terrenos - AAP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2</text:p>
          </table:table-cell>
          <table:table-cell office:value-type="string" table:style-name="ce3">
            <text:p>Benfeitorias - AAP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35317.42" table:style-name="ce4">
            <text:p>3.835.31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3</text:p>
          </table:table-cell>
          <table:table-cell office:value-type="string" table:style-name="ce3">
            <text:p>Móveis E Utensílios - AAP</text:p>
          </table:table-cell>
          <table:table-cell office:value-type="float" office:value="446396.78" table:style-name="ce4">
            <text:p>446.396,7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6396.78" table:style-name="ce4">
            <text:p>446.396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4</text:p>
          </table:table-cell>
          <table:table-cell office:value-type="string" table:style-name="ce3">
            <text:p>Máquinas E Equipamentos - AAP</text:p>
          </table:table-cell>
          <table:table-cell office:value-type="float" office:value="1018544.01" table:style-name="ce4">
            <text:p>1.018.54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8544.01" table:style-name="ce4">
            <text:p>1.018.54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5</text:p>
          </table:table-cell>
          <table:table-cell office:value-type="string" table:style-name="ce3">
            <text:p>Equipamentos De Informática - AAP</text:p>
          </table:table-cell>
          <table:table-cell office:value-type="float" office:value="91855.98" table:style-name="ce4">
            <text:p>91.855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1855.98" table:style-name="ce4">
            <text:p>91.855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6</text:p>
          </table:table-cell>
          <table:table-cell office:value-type="string" table:style-name="ce3">
            <text:p>Veículos - AAP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1256522.42" table:formula="of:=SUM([.C125:.C130])" table:style-name="ce4">
            <text:p>(1.256.522,42)</text:p>
          </table:table-cell>
          <table:table-cell office:value-type="float" office:value="0" table:formula="of:=SUM([.D125:.D130])" table:style-name="ce4">
            <text:p>0,00</text:p>
          </table:table-cell>
          <table:table-cell office:value-type="float" office:value="258416.4" table:formula="of:=SUM([.E125:.E130])" table:style-name="ce4">
            <text:p>258.416,40</text:p>
          </table:table-cell>
          <table:table-cell office:value-type="float" office:value="-1514938.8199999998" table:formula="of:=SUM([.F125:.F130])" table:style-name="ce4">
            <text:p>(1.514.938,8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119447.14" table:style-name="ce4">
            <text:p>(119.447,14)</text:p>
          </table:table-cell>
          <table:table-cell office:value-type="float" office:value="0" table:style-name="ce4">
            <text:p>0,00</text:p>
          </table:table-cell>
          <table:table-cell office:value-type="float" office:value="32835" table:style-name="ce4">
            <text:p>32.835,00</text:p>
          </table:table-cell>
          <table:table-cell office:value-type="float" office:value="-152282.14000000001" table:style-name="ce4">
            <text:p>(152.282,1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593210.43000000005" table:style-name="ce4">
            <text:p>(593.210,43)</text:p>
          </table:table-cell>
          <table:table-cell office:value-type="float" office:value="0" table:style-name="ce4">
            <text:p>0,00</text:p>
          </table:table-cell>
          <table:table-cell office:value-type="float" office:value="57943.4" table:style-name="ce4">
            <text:p>57.943,40</text:p>
          </table:table-cell>
          <table:table-cell office:value-type="float" office:value="-651153.82999999996" table:style-name="ce4">
            <text:p>(651.153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53860.12" table:style-name="ce4">
            <text:p>(53.860,12)</text:p>
          </table:table-cell>
          <table:table-cell office:value-type="float" office:value="0" table:style-name="ce4">
            <text:p>0,00</text:p>
          </table:table-cell>
          <table:table-cell office:value-type="float" office:value="33997" table:style-name="ce4">
            <text:p>33.997,00</text:p>
          </table:table-cell>
          <table:table-cell office:value-type="float" office:value="-87857.12" table:style-name="ce4">
            <text:p>(87.857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239285.6" table:style-name="ce4">
            <text:p>(239.285,60)</text:p>
          </table:table-cell>
          <table:table-cell office:value-type="float" office:value="0" table:style-name="ce4">
            <text:p>0,00</text:p>
          </table:table-cell>
          <table:table-cell office:value-type="float" office:value="74478" table:style-name="ce4">
            <text:p>74.478,00</text:p>
          </table:table-cell>
          <table:table-cell office:value-type="float" office:value="-313763.59999999998" table:style-name="ce4">
            <text:p>(313.763,6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16769.939999999999" table:style-name="ce4">
            <text:p>(16.769,9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769.939999999999" table:style-name="ce4">
            <text:p>(16.769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233949.19" table:style-name="ce4">
            <text:p>(233.949,19)</text:p>
          </table:table-cell>
          <table:table-cell office:value-type="float" office:value="0" table:style-name="ce4">
            <text:p>0,00</text:p>
          </table:table-cell>
          <table:table-cell office:value-type="float" office:value="59163" table:style-name="ce4">
            <text:p>59.163,00</text:p>
          </table:table-cell>
          <table:table-cell office:value-type="float" office:value="-293112.19" table:style-name="ce4">
            <text:p>(293.112,1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</text:p>
          </table:table-cell>
          <table:table-cell office:value-type="string" table:style-name="ce3">
            <text:p>Depreciação Acum. Avaliação Patrimonial</text:p>
          </table:table-cell>
          <table:table-cell office:value-type="float" office:value="-1871778.9000000001" table:formula="of:=SUM([.C132:.C136])" table:style-name="ce4">
            <text:p>(1.871.778,90)</text:p>
          </table:table-cell>
          <table:table-cell office:value-type="float" office:value="0" table:formula="of:=SUM([.D132:.D136])" table:style-name="ce4">
            <text:p>0,00</text:p>
          </table:table-cell>
          <table:table-cell office:value-type="float" office:value="205659" table:formula="of:=SUM([.E132:.E136])" table:style-name="ce4">
            <text:p>205.659,00</text:p>
          </table:table-cell>
          <table:table-cell office:value-type="float" office:value="-2077437.9000000001" table:formula="of:=SUM([.F132:.F136])" table:style-name="ce4">
            <text:p>(2.077.437,9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1</text:p>
          </table:table-cell>
          <table:table-cell office:value-type="string" table:style-name="ce3">
            <text:p>Deprec. Acum. Benfeitorias - AAP</text:p>
          </table:table-cell>
          <table:table-cell office:value-type="float" office:value="-619120.62" table:style-name="ce4">
            <text:p>(619.120,62)</text:p>
          </table:table-cell>
          <table:table-cell office:value-type="float" office:value="0" table:style-name="ce4">
            <text:p>0,00</text:p>
          </table:table-cell>
          <table:table-cell office:value-type="float" office:value="124095" table:style-name="ce4">
            <text:p>124.095,00</text:p>
          </table:table-cell>
          <table:table-cell office:value-type="float" office:value="-743215.62" table:style-name="ce4">
            <text:p>(743.215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2</text:p>
          </table:table-cell>
          <table:table-cell office:value-type="string" table:style-name="ce3">
            <text:p>Deprec. Acum. Móveis E Utensílios - AAP</text:p>
          </table:table-cell>
          <table:table-cell office:value-type="float" office:value="-320975.40999999997" table:style-name="ce4">
            <text:p>(320.975,41)</text:p>
          </table:table-cell>
          <table:table-cell office:value-type="float" office:value="0" table:style-name="ce4">
            <text:p>0,00</text:p>
          </table:table-cell>
          <table:table-cell office:value-type="float" office:value="25328" table:style-name="ce4">
            <text:p>25.328,00</text:p>
          </table:table-cell>
          <table:table-cell office:value-type="float" office:value="-346303.41" table:style-name="ce4">
            <text:p>(346.303,4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3</text:p>
          </table:table-cell>
          <table:table-cell office:value-type="string" table:style-name="ce3">
            <text:p>Deprec. Acum. Máquinas E Equipamentos -</text:p>
          </table:table-cell>
          <table:table-cell office:value-type="float" office:value="-812498.86" table:style-name="ce4">
            <text:p>(812.498,86)</text:p>
          </table:table-cell>
          <table:table-cell office:value-type="float" office:value="0" table:style-name="ce4">
            <text:p>0,00</text:p>
          </table:table-cell>
          <table:table-cell office:value-type="float" office:value="56236" table:style-name="ce4">
            <text:p>56.236,00</text:p>
          </table:table-cell>
          <table:table-cell office:value-type="float" office:value="-868734.86" table:style-name="ce4">
            <text:p>(868.734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4</text:p>
          </table:table-cell>
          <table:table-cell office:value-type="string" table:style-name="ce3">
            <text:p>Deprec. Acum. Equipamentos De Informátic</text:p>
          </table:table-cell>
          <table:table-cell office:value-type="float" office:value="-91747.95" table:style-name="ce4">
            <text:p>(91.747,95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91747.95" table:style-name="ce4">
            <text:p>(91.747,9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5</text:p>
          </table:table-cell>
          <table:table-cell office:value-type="string" table:style-name="ce3">
            <text:p>Deprec. Acum. Veículos - AAP</text:p>
          </table:table-cell>
          <table:table-cell office:value-type="float" office:value="-27436.06" table:style-name="ce4">
            <text:p>(27.436,0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7436.06" table:style-name="ce4">
            <text:p>(27.436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</text:p>
          </table:table-cell>
          <table:table-cell office:value-type="string" table:style-name="ce3">
            <text:p>Intangíveis</text:p>
          </table:table-cell>
          <table:table-cell office:value-type="float" office:value="914.3700000000008" table:formula="of:=[.C138]+[.C140]" table:style-name="ce4">
            <text:p>914,37</text:p>
          </table:table-cell>
          <table:table-cell office:value-type="float" office:value="3692.1" table:formula="of:=[.D138]+[.D140]" table:style-name="ce4">
            <text:p>3.692,10</text:p>
          </table:table-cell>
          <table:table-cell office:value-type="float" office:value="1314.35" table:formula="of:=[.E138]+[.E140]" table:style-name="ce4">
            <text:p>1.314,35</text:p>
          </table:table-cell>
          <table:table-cell office:value-type="float" office:value="3292.1200000000008" table:formula="of:=[.F138]+[.F140]" table:style-name="ce4">
            <text:p>3.292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9404.92" table:formula="of:=SUM([.C139:.C139])" table:style-name="ce4">
            <text:p>9.404,92</text:p>
          </table:table-cell>
          <table:table-cell office:value-type="float" office:value="3692.1" table:formula="of:=SUM([.D139:.D139])" table:style-name="ce4">
            <text:p>3.692,10</text:p>
          </table:table-cell>
          <table:table-cell office:value-type="float" office:value="0" table:formula="of:=SUM([.E139:.E139])" table:style-name="ce4">
            <text:p>0,00</text:p>
          </table:table-cell>
          <table:table-cell office:value-type="float" office:value="13097.02" table:formula="of:=SUM([.F139:.F139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9404.92" table:style-name="ce4">
            <text:p>9.404,92</text:p>
          </table:table-cell>
          <table:table-cell office:value-type="float" office:value="3692.1" table:style-name="ce4">
            <text:p>3.692,1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8490.5499999999993" table:formula="of:=SUM([.C141:.C141])" table:style-name="ce4">
            <text:p>(8.490,55)</text:p>
          </table:table-cell>
          <table:table-cell office:value-type="float" office:value="0" table:formula="of:=SUM([.D141:.D141])" table:style-name="ce4">
            <text:p>0,00</text:p>
          </table:table-cell>
          <table:table-cell office:value-type="float" office:value="1314.35" table:formula="of:=SUM([.E141:.E141])" table:style-name="ce4">
            <text:p>1.314,35</text:p>
          </table:table-cell>
          <table:table-cell office:value-type="float" office:value="-9804.9" table:formula="of:=SUM([.F141:.F141])" table:style-name="ce4">
            <text:p>(9.804,9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8490.5499999999993" table:style-name="ce4">
            <text:p>(8.490,55)</text:p>
          </table:table-cell>
          <table:table-cell office:value-type="float" office:value="0" table:style-name="ce4">
            <text:p>0,00</text:p>
          </table:table-cell>
          <table:table-cell office:value-type="float" office:value="1314.35" table:style-name="ce4">
            <text:p>1.314,35</text:p>
          </table:table-cell>
          <table:table-cell office:value-type="float" office:value="-9804.9" table:style-name="ce4">
            <text:p>(9.804,9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15284008.219999999" table:formula="of:=[.C143]+[.C1088]+[.C1115]+[.C1127]" table:style-name="ce4">
            <text:p>15.284.008,22</text:p>
          </table:table-cell>
          <table:table-cell office:value-type="float" office:value="99641540.719999999" table:formula="of:=[.D143]+[.D1088]+[.D1115]+[.D1127]" table:style-name="ce4">
            <text:p>99.641.540,72</text:p>
          </table:table-cell>
          <table:table-cell office:value-type="float" office:value="99807688.969999999" table:formula="of:=[.E143]+[.E1088]+[.E1115]+[.E1127]" table:style-name="ce4">
            <text:p>99.807.688,97</text:p>
          </table:table-cell>
          <table:table-cell office:value-type="float" office:value="15450156.469999999" table:formula="of:=[.F143]+[.F1088]+[.F1115]+[.F1127]" table:style-name="ce4">
            <text:p>15.450.156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13127508.609999999" table:formula="of:=[.C144]+[.C991]+[.C1065]+[.C1080]" table:style-name="ce4">
            <text:p>13.127.508,61</text:p>
          </table:table-cell>
          <table:table-cell office:value-type="float" office:value="65458382.519999996" table:formula="of:=[.D144]+[.D991]+[.D1065]+[.D1080]" table:style-name="ce4">
            <text:p>65.458.382,52</text:p>
          </table:table-cell>
          <table:table-cell office:value-type="float" office:value="63072300.910000004" table:formula="of:=[.E144]+[.E991]+[.E1065]+[.E1080]" table:style-name="ce4">
            <text:p>63.072.300,91</text:p>
          </table:table-cell>
          <table:table-cell office:value-type="float" office:value="10741427" table:formula="of:=[.F144]+[.F991]+[.F1065]+[.F1080]" table:style-name="ce4">
            <text:p>10.741.42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4486485.8999999994" table:formula="of:=[.C145]+[.C576]+[.C717]+[.C886]" table:style-name="ce4">
            <text:p>4.486.485,90</text:p>
          </table:table-cell>
          <table:table-cell office:value-type="float" office:value="31378536.169999994" table:formula="of:=[.D145]+[.D576]+[.D717]+[.D886]" table:style-name="ce4">
            <text:p>31.378.536,17</text:p>
          </table:table-cell>
          <table:table-cell office:value-type="float" office:value="30190251.530000005" table:formula="of:=[.E145]+[.E576]+[.E717]+[.E886]" table:style-name="ce4">
            <text:p>30.190.251,53</text:p>
          </table:table-cell>
          <table:table-cell office:value-type="float" office:value="3298201.26" table:formula="of:=[.F145]+[.F576]+[.F717]+[.F886]" table:style-name="ce4">
            <text:p>3.298.201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1267302.8699999996" table:formula="of:=SUM([.C146:.C575])" table:style-name="ce4">
            <text:p>1.267.302,87</text:p>
          </table:table-cell>
          <table:table-cell office:value-type="float" office:value="7469629.2399999956" table:formula="of:=SUM([.D146:.D575])" table:style-name="ce4">
            <text:p>7.469.629,24</text:p>
          </table:table-cell>
          <table:table-cell office:value-type="float" office:value="7039713.1499999976" table:formula="of:=SUM([.E146:.E575])" table:style-name="ce4">
            <text:p>7.039.713,15</text:p>
          </table:table-cell>
          <table:table-cell office:value-type="float" office:value="837386.78000000026" table:formula="of:=SUM([.F146:.F575])" table:style-name="ce4">
            <text:p>837.386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2</text:p>
          </table:table-cell>
          <table:table-cell office:value-type="string" table:style-name="ce3">
            <text:p>Octa Lab Farmacia Manipulação Eireli EPP</text:p>
          </table:table-cell>
          <table:table-cell office:value-type="float" office:value="0" table:style-name="ce4">
            <text:p>0,00</text:p>
          </table:table-cell>
          <table:table-cell office:value-type="float" office:value="310" table:style-name="ce4">
            <text:p>310,00</text:p>
          </table:table-cell>
          <table:table-cell office:value-type="float" office:value="310" table:style-name="ce4">
            <text:p>3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4</text:p>
          </table:table-cell>
          <table:table-cell office:value-type="string" table:style-name="ce3">
            <text:p>Bucka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1174.5" table:style-name="ce4">
            <text:p>1.174,50</text:p>
          </table:table-cell>
          <table:table-cell office:value-type="float" office:value="1174.5" table:style-name="ce4">
            <text:p>1.174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6</text:p>
          </table:table-cell>
          <table:table-cell office:value-type="string" table:style-name="ce3">
            <text:p>Cirurgica Avila Ltda.</text:p>
          </table:table-cell>
          <table:table-cell office:value-type="float" office:value="3724.8" table:style-name="ce4">
            <text:p>3.72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24.8" table:style-name="ce4">
            <text:p>3.72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8</text:p>
          </table:table-cell>
          <table:table-cell office:value-type="string" table:style-name="ce3">
            <text:p>Corpomedic Ortopedia Esp.Comercial</text:p>
          </table:table-cell>
          <table:table-cell office:value-type="float" office:value="12" table:style-name="ce4">
            <text:p>12,00</text:p>
          </table:table-cell>
          <table:table-cell office:value-type="float" office:value="5222.28" table:style-name="ce4">
            <text:p>5.222,28</text:p>
          </table:table-cell>
          <table:table-cell office:value-type="float" office:value="12450.28" table:style-name="ce4">
            <text:p>12.450,28</text:p>
          </table:table-cell>
          <table:table-cell office:value-type="float" office:value="7240" table:style-name="ce4">
            <text:p>7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0</text:p>
          </table:table-cell>
          <table:table-cell office:value-type="string" table:style-name="ce3">
            <text:p>Ribercaixa Ind Com de Embalagens Ltda</text:p>
          </table:table-cell>
          <table:table-cell office:value-type="float" office:value="0" table:style-name="ce4">
            <text:p>0,00</text:p>
          </table:table-cell>
          <table:table-cell office:value-type="float" office:value="1080" table:style-name="ce4">
            <text:p>1.080,00</text:p>
          </table:table-cell>
          <table:table-cell office:value-type="float" office:value="1080" table:style-name="ce4">
            <text:p>1.0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23562.19" table:style-name="ce4">
            <text:p>23.562,19</text:p>
          </table:table-cell>
          <table:table-cell office:value-type="float" office:value="184698.18" table:style-name="ce4">
            <text:p>184.698,18</text:p>
          </table:table-cell>
          <table:table-cell office:value-type="float" office:value="182540.86" table:style-name="ce4">
            <text:p>182.540,86</text:p>
          </table:table-cell>
          <table:table-cell office:value-type="float" office:value="21404.87" table:style-name="ce4">
            <text:p>21.40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</text:p>
          </table:table-cell>
          <table:table-cell office:value-type="string" table:style-name="ce3">
            <text:p>Oncotech Hospitalar Com.Med.Ltda</text:p>
          </table:table-cell>
          <table:table-cell office:value-type="float" office:value="0" table:style-name="ce4">
            <text:p>0,00</text:p>
          </table:table-cell>
          <table:table-cell office:value-type="float" office:value="1560" table:style-name="ce4">
            <text:p>1.560,00</text:p>
          </table:table-cell>
          <table:table-cell office:value-type="float" office:value="1560" table:style-name="ce4">
            <text:p>1.5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</text:p>
          </table:table-cell>
          <table:table-cell office:value-type="string" table:style-name="ce3">
            <text:p>Cirurgica Fernandes Ltda.</text:p>
          </table:table-cell>
          <table:table-cell office:value-type="float" office:value="0" table:style-name="ce4">
            <text:p>0,00</text:p>
          </table:table-cell>
          <table:table-cell office:value-type="float" office:value="326.77" table:style-name="ce4">
            <text:p>326,77</text:p>
          </table:table-cell>
          <table:table-cell office:value-type="float" office:value="326.77" table:style-name="ce4">
            <text:p>326,7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4</text:p>
          </table:table-cell>
          <table:table-cell office:value-type="string" table:style-name="ce3">
            <text:p>Cia. Ultragaz S/A</text:p>
          </table:table-cell>
          <table:table-cell office:value-type="float" office:value="2433.16" table:style-name="ce4">
            <text:p>2.433,16</text:p>
          </table:table-cell>
          <table:table-cell office:value-type="float" office:value="28676.92" table:style-name="ce4">
            <text:p>28.676,92</text:p>
          </table:table-cell>
          <table:table-cell office:value-type="float" office:value="28836.43" table:style-name="ce4">
            <text:p>28.836,43</text:p>
          </table:table-cell>
          <table:table-cell office:value-type="float" office:value="2592.67" table:style-name="ce4">
            <text:p>2.59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5</text:p>
          </table:table-cell>
          <table:table-cell office:value-type="string" table:style-name="ce3">
            <text:p>Casa Do Plastico Ribeirãopretana</text:p>
          </table:table-cell>
          <table:table-cell office:value-type="float" office:value="0" table:style-name="ce4">
            <text:p>0,00</text:p>
          </table:table-cell>
          <table:table-cell office:value-type="float" office:value="2838.1" table:style-name="ce4">
            <text:p>2.838,10</text:p>
          </table:table-cell>
          <table:table-cell office:value-type="float" office:value="3131.1" table:style-name="ce4">
            <text:p>3.131,10</text:p>
          </table:table-cell>
          <table:table-cell office:value-type="float" office:value="293" table:style-name="ce4">
            <text:p>2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6</text:p>
          </table:table-cell>
          <table:table-cell office:value-type="string" table:style-name="ce3">
            <text:p>Cholmed Coml.Hosp.Ltda EPP</text:p>
          </table:table-cell>
          <table:table-cell office:value-type="float" office:value="0" table:style-name="ce4">
            <text:p>0,00</text:p>
          </table:table-cell>
          <table:table-cell office:value-type="float" office:value="437" table:style-name="ce4">
            <text:p>437,00</text:p>
          </table:table-cell>
          <table:table-cell office:value-type="float" office:value="437" table:style-name="ce4">
            <text:p>43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8</text:p>
          </table:table-cell>
          <table:table-cell office:value-type="string" table:style-name="ce3">
            <text:p>Cremer S/A</text:p>
          </table:table-cell>
          <table:table-cell office:value-type="float" office:value="300.3" table:style-name="ce4">
            <text:p>300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.3" table:style-name="ce4">
            <text:p>30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9</text:p>
          </table:table-cell>
          <table:table-cell office:value-type="string" table:style-name="ce3">
            <text:p>Farmacia Homeopatica Homeocenter</text:p>
          </table:table-cell>
          <table:table-cell office:value-type="float" office:value="68.2" table:style-name="ce4">
            <text:p>68,20</text:p>
          </table:table-cell>
          <table:table-cell office:value-type="float" office:value="68.2" table:style-name="ce4">
            <text:p>68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1</text:p>
          </table:table-cell>
          <table:table-cell office:value-type="string" table:style-name="ce3">
            <text:p>Dimetal Distribuidora Metais Pasqualin</text:p>
          </table:table-cell>
          <table:table-cell office:value-type="float" office:value="158.69999999999999" table:style-name="ce4">
            <text:p>158,70</text:p>
          </table:table-cell>
          <table:table-cell office:value-type="float" office:value="158.69999999999999" table:style-name="ce4">
            <text:p>158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2</text:p>
          </table:table-cell>
          <table:table-cell office:value-type="string" table:style-name="ce3">
            <text:p>Maximplant Com Distrib.Implantes Ltda</text:p>
          </table:table-cell>
          <table:table-cell office:value-type="float" office:value="7583.5" table:style-name="ce4">
            <text:p>7.583,50</text:p>
          </table:table-cell>
          <table:table-cell office:value-type="float" office:value="30334" table:style-name="ce4">
            <text:p>30.334,00</text:p>
          </table:table-cell>
          <table:table-cell office:value-type="float" office:value="22750.5" table:style-name="ce4">
            <text:p>22.750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4</text:p>
          </table:table-cell>
          <table:table-cell office:value-type="string" table:style-name="ce3">
            <text:p>Lg Comercial Ltda.</text:p>
          </table:table-cell>
          <table:table-cell office:value-type="float" office:value="112367.83" table:style-name="ce4">
            <text:p>112.367,83</text:p>
          </table:table-cell>
          <table:table-cell office:value-type="float" office:value="219421.48" table:style-name="ce4">
            <text:p>219.421,48</text:p>
          </table:table-cell>
          <table:table-cell office:value-type="float" office:value="165003.65" table:style-name="ce4">
            <text:p>165.003,65</text:p>
          </table:table-cell>
          <table:table-cell office:value-type="float" office:value="57950" table:style-name="ce4">
            <text:p>57.9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26</text:p>
          </table:table-cell>
          <table:table-cell office:value-type="string" table:style-name="ce3">
            <text:p>Ebeg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4362.45" table:style-name="ce4">
            <text:p>4.362,45</text:p>
          </table:table-cell>
          <table:table-cell office:value-type="float" office:value="4362.45" table:style-name="ce4">
            <text:p>4.362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3</text:p>
          </table:table-cell>
          <table:table-cell office:value-type="string" table:style-name="ce3">
            <text:p>Luis Fernando De Souza Eletrica</text:p>
          </table:table-cell>
          <table:table-cell office:value-type="float" office:value="6273.98" table:style-name="ce4">
            <text:p>6.273,98</text:p>
          </table:table-cell>
          <table:table-cell office:value-type="float" office:value="3912.1" table:style-name="ce4">
            <text:p>3.912,10</text:p>
          </table:table-cell>
          <table:table-cell office:value-type="float" office:value="3912.1" table:style-name="ce4">
            <text:p>3.912,10</text:p>
          </table:table-cell>
          <table:table-cell office:value-type="float" office:value="6273.98" table:style-name="ce4">
            <text:p>6.27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4</text:p>
          </table:table-cell>
          <table:table-cell office:value-type="string" table:style-name="ce3">
            <text:p>Livraria Papelaria Leopoldo De Loyolla L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5</text:p>
          </table:table-cell>
          <table:table-cell office:value-type="string" table:style-name="ce3">
            <text:p>Intermedical - Produtos Médicos Ltda.</text:p>
          </table:table-cell>
          <table:table-cell office:value-type="float" office:value="4823.6000000000004" table:style-name="ce4">
            <text:p>4.823,60</text:p>
          </table:table-cell>
          <table:table-cell office:value-type="float" office:value="25657.1" table:style-name="ce4">
            <text:p>25.657,10</text:p>
          </table:table-cell>
          <table:table-cell office:value-type="float" office:value="31173.5" table:style-name="ce4">
            <text:p>31.173,50</text:p>
          </table:table-cell>
          <table:table-cell office:value-type="float" office:value="10340" table:style-name="ce4">
            <text:p>10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6</text:p>
          </table:table-cell>
          <table:table-cell office:value-type="string" table:style-name="ce3">
            <text:p>Cirurgica Sta Cruz Com Prod Hosp</text:p>
          </table:table-cell>
          <table:table-cell office:value-type="float" office:value="0" table:style-name="ce4">
            <text:p>0,00</text:p>
          </table:table-cell>
          <table:table-cell office:value-type="float" office:value="10250.280000000001" table:style-name="ce4">
            <text:p>10.250,28</text:p>
          </table:table-cell>
          <table:table-cell office:value-type="float" office:value="10250.280000000001" table:style-name="ce4">
            <text:p>10.250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8</text:p>
          </table:table-cell>
          <table:table-cell office:value-type="string" table:style-name="ce3">
            <text:p>Bautec - Dorival Fortunato Peres e Cia</text:p>
          </table:table-cell>
          <table:table-cell office:value-type="float" office:value="0" table:style-name="ce4">
            <text:p>0,00</text:p>
          </table:table-cell>
          <table:table-cell office:value-type="float" office:value="278.42" table:style-name="ce4">
            <text:p>278,42</text:p>
          </table:table-cell>
          <table:table-cell office:value-type="float" office:value="278.42" table:style-name="ce4">
            <text:p>278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0</text:p>
          </table:table-cell>
          <table:table-cell office:value-type="string" table:style-name="ce3">
            <text:p>Promedon São Paulo Produto Médico</text:p>
          </table:table-cell>
          <table:table-cell office:value-type="float" office:value="320" table:style-name="ce4">
            <text:p>320,00</text:p>
          </table:table-cell>
          <table:table-cell office:value-type="float" office:value="320" table:style-name="ce4">
            <text:p>3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5252.86" table:style-name="ce4">
            <text:p>5.252,86</text:p>
          </table:table-cell>
          <table:table-cell office:value-type="float" office:value="8785.5499999999993" table:style-name="ce4">
            <text:p>8.785,55</text:p>
          </table:table-cell>
          <table:table-cell office:value-type="float" office:value="3532.69" table:style-name="ce4">
            <text:p>3.532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3</text:p>
          </table:table-cell>
          <table:table-cell office:value-type="string" table:style-name="ce3">
            <text:p>Oregon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22160" table:style-name="ce4">
            <text:p>22.160,00</text:p>
          </table:table-cell>
          <table:table-cell office:value-type="float" office:value="22160" table:style-name="ce4">
            <text:p>22.1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5</text:p>
          </table:table-cell>
          <table:table-cell office:value-type="string" table:style-name="ce3">
            <text:p>Formaplas Ind. Com. de Plásticos LTDA ME</text:p>
          </table:table-cell>
          <table:table-cell office:value-type="float" office:value="3878" table:style-name="ce4">
            <text:p>3.878,00</text:p>
          </table:table-cell>
          <table:table-cell office:value-type="float" office:value="8039" table:style-name="ce4">
            <text:p>8.039,00</text:p>
          </table:table-cell>
          <table:table-cell office:value-type="float" office:value="4161" table:style-name="ce4">
            <text:p>4.16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6</text:p>
          </table:table-cell>
          <table:table-cell office:value-type="string" table:style-name="ce3">
            <text:p>FarmaClub Drogarias Ltda</text:p>
          </table:table-cell>
          <table:table-cell office:value-type="float" office:value="1086.8599999999999" table:style-name="ce4">
            <text:p>1.086,86</text:p>
          </table:table-cell>
          <table:table-cell office:value-type="float" office:value="2303.3200000000002" table:style-name="ce4">
            <text:p>2.303,32</text:p>
          </table:table-cell>
          <table:table-cell office:value-type="float" office:value="1216.46" table:style-name="ce4">
            <text:p>1.216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7</text:p>
          </table:table-cell>
          <table:table-cell office:value-type="string" table:style-name="ce3">
            <text:p>Zaflon &amp; Bidurin Ltda. Ribertc</text:p>
          </table:table-cell>
          <table:table-cell office:value-type="float" office:value="0" table:style-name="ce4">
            <text:p>0,00</text:p>
          </table:table-cell>
          <table:table-cell office:value-type="float" office:value="2329.4299999999998" table:style-name="ce4">
            <text:p>2.329,43</text:p>
          </table:table-cell>
          <table:table-cell office:value-type="float" office:value="2329.4299999999998" table:style-name="ce4">
            <text:p>2.329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8</text:p>
          </table:table-cell>
          <table:table-cell office:value-type="string" table:style-name="ce3">
            <text:p>Drogaria Soares Ltda</text:p>
          </table:table-cell>
          <table:table-cell office:value-type="float" office:value="0" table:style-name="ce4">
            <text:p>0,00</text:p>
          </table:table-cell>
          <table:table-cell office:value-type="float" office:value="1366.76" table:style-name="ce4">
            <text:p>1.366,76</text:p>
          </table:table-cell>
          <table:table-cell office:value-type="float" office:value="1413.71" table:style-name="ce4">
            <text:p>1.413,71</text:p>
          </table:table-cell>
          <table:table-cell office:value-type="float" office:value="46.95" table:style-name="ce4">
            <text:p>46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0</text:p>
          </table:table-cell>
          <table:table-cell office:value-type="string" table:style-name="ce3">
            <text:p>Baroni &amp; Fabbri Comercio De Produto N.</text:p>
          </table:table-cell>
          <table:table-cell office:value-type="float" office:value="552.6" table:style-name="ce4">
            <text:p>552,60</text:p>
          </table:table-cell>
          <table:table-cell office:value-type="float" office:value="10423.799999999999" table:style-name="ce4">
            <text:p>10.423,80</text:p>
          </table:table-cell>
          <table:table-cell office:value-type="float" office:value="9871.2000000000007" table:style-name="ce4">
            <text:p>9.871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1</text:p>
          </table:table-cell>
          <table:table-cell office:value-type="string" table:style-name="ce3">
            <text:p>Hcenter Comercio Produto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316.35000000000002" table:style-name="ce4">
            <text:p>316,35</text:p>
          </table:table-cell>
          <table:table-cell office:value-type="float" office:value="316.35000000000002" table:style-name="ce4">
            <text:p>316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54705.01" table:style-name="ce4">
            <text:p>54.705,01</text:p>
          </table:table-cell>
          <table:table-cell office:value-type="float" office:value="329044.55" table:style-name="ce4">
            <text:p>329.044,55</text:p>
          </table:table-cell>
          <table:table-cell office:value-type="float" office:value="331661.02" table:style-name="ce4">
            <text:p>331.661,02</text:p>
          </table:table-cell>
          <table:table-cell office:value-type="float" office:value="57321.48" table:style-name="ce4">
            <text:p>57.321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4</text:p>
          </table:table-cell>
          <table:table-cell office:value-type="string" table:style-name="ce3">
            <text:p>Cortical Comercio E Representações De Pr</text:p>
          </table:table-cell>
          <table:table-cell office:value-type="float" office:value="29856.639999999999" table:style-name="ce4">
            <text:p>29.856,64</text:p>
          </table:table-cell>
          <table:table-cell office:value-type="float" office:value="78838.559999999998" table:style-name="ce4">
            <text:p>78.838,56</text:p>
          </table:table-cell>
          <table:table-cell office:value-type="float" office:value="57755.56" table:style-name="ce4">
            <text:p>57.755,56</text:p>
          </table:table-cell>
          <table:table-cell office:value-type="float" office:value="8773.64" table:style-name="ce4">
            <text:p>8.773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0</text:p>
          </table:table-cell>
          <table:table-cell office:value-type="string" table:style-name="ce3">
            <text:p>Protec <text:s/>Equipamentos Médicos</text:p>
          </table:table-cell>
          <table:table-cell office:value-type="float" office:value="0" table:style-name="ce4">
            <text:p>0,00</text:p>
          </table:table-cell>
          <table:table-cell office:value-type="float" office:value="944.75" table:style-name="ce4">
            <text:p>944,75</text:p>
          </table:table-cell>
          <table:table-cell office:value-type="float" office:value="944.75" table:style-name="ce4">
            <text:p>944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0" table:style-name="ce4">
            <text:p>0,00</text:p>
          </table:table-cell>
          <table:table-cell office:value-type="float" office:value="126023.8" table:style-name="ce4">
            <text:p>126.023,80</text:p>
          </table:table-cell>
          <table:table-cell office:value-type="float" office:value="140269.6" table:style-name="ce4">
            <text:p>140.269,60</text:p>
          </table:table-cell>
          <table:table-cell office:value-type="float" office:value="14245.8" table:style-name="ce4">
            <text:p>14.24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6</text:p>
          </table:table-cell>
          <table:table-cell office:value-type="string" table:style-name="ce3">
            <text:p>Roger Comercio E Distribudora De Produto</text:p>
          </table:table-cell>
          <table:table-cell office:value-type="float" office:value="0" table:style-name="ce4">
            <text:p>0,00</text:p>
          </table:table-cell>
          <table:table-cell office:value-type="float" office:value="252" table:style-name="ce4">
            <text:p>252,00</text:p>
          </table:table-cell>
          <table:table-cell office:value-type="float" office:value="252" table:style-name="ce4">
            <text:p>2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6041.81" table:style-name="ce4">
            <text:p>6.041,81</text:p>
          </table:table-cell>
          <table:table-cell office:value-type="float" office:value="232516.51" table:style-name="ce4">
            <text:p>232.516,51</text:p>
          </table:table-cell>
          <table:table-cell office:value-type="float" office:value="323757.98" table:style-name="ce4">
            <text:p>323.757,98</text:p>
          </table:table-cell>
          <table:table-cell office:value-type="float" office:value="97283.28" table:style-name="ce4">
            <text:p>97.283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9</text:p>
          </table:table-cell>
          <table:table-cell office:value-type="string" table:style-name="ce3">
            <text:p>Nova Opção Hospitalar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1605" table:style-name="ce4">
            <text:p>1.605,00</text:p>
          </table:table-cell>
          <table:table-cell office:value-type="float" office:value="1605" table:style-name="ce4">
            <text:p>1.6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1</text:p>
          </table:table-cell>
          <table:table-cell office:value-type="string" table:style-name="ce3">
            <text:p>J. M. Da Nave Junior - Plático</text:p>
          </table:table-cell>
          <table:table-cell office:value-type="float" office:value="1217.5" table:style-name="ce4">
            <text:p>1.217,50</text:p>
          </table:table-cell>
          <table:table-cell office:value-type="float" office:value="1217.5" table:style-name="ce4">
            <text:p>1.217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2</text:p>
          </table:table-cell>
          <table:table-cell office:value-type="string" table:style-name="ce3">
            <text:p>Alimentos Portioli Ltda.</text:p>
          </table:table-cell>
          <table:table-cell office:value-type="float" office:value="3882.36" table:style-name="ce4">
            <text:p>3.882,36</text:p>
          </table:table-cell>
          <table:table-cell office:value-type="float" office:value="3882.36" table:style-name="ce4">
            <text:p>3.882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3</text:p>
          </table:table-cell>
          <table:table-cell office:value-type="string" table:style-name="ce3">
            <text:p>Medical Suture Com.Mat.Hospitalar Ltda</text:p>
          </table:table-cell>
          <table:table-cell office:value-type="float" office:value="1000" table:style-name="ce4">
            <text:p>1.000,00</text:p>
          </table:table-cell>
          <table:table-cell office:value-type="float" office:value="13139" table:style-name="ce4">
            <text:p>13.139,00</text:p>
          </table:table-cell>
          <table:table-cell office:value-type="float" office:value="12139" table:style-name="ce4">
            <text:p>12.13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487.6" table:style-name="ce4">
            <text:p>487,60</text:p>
          </table:table-cell>
          <table:table-cell office:value-type="float" office:value="930.5" table:style-name="ce4">
            <text:p>930,50</text:p>
          </table:table-cell>
          <table:table-cell office:value-type="float" office:value="930.5" table:style-name="ce4">
            <text:p>930,50</text:p>
          </table:table-cell>
          <table:table-cell office:value-type="float" office:value="487.6" table:style-name="ce4">
            <text:p>48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290" table:style-name="ce4">
            <text:p>290,00</text:p>
          </table:table-cell>
          <table:table-cell office:value-type="float" office:value="8655.15" table:style-name="ce4">
            <text:p>8.655,15</text:p>
          </table:table-cell>
          <table:table-cell office:value-type="float" office:value="8567.0499999999993" table:style-name="ce4">
            <text:p>8.567,05</text:p>
          </table:table-cell>
          <table:table-cell office:value-type="float" office:value="201.9" table:style-name="ce4">
            <text:p>201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8</text:p>
          </table:table-cell>
          <table:table-cell office:value-type="string" table:style-name="ce3">
            <text:p>João Rogerio Silva Pereira -ME <text:s/>(Boa Vis</text:p>
          </table:table-cell>
          <table:table-cell office:value-type="float" office:value="180" table:style-name="ce4">
            <text:p>1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" table:style-name="ce4">
            <text:p>1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9</text:p>
          </table:table-cell>
          <table:table-cell office:value-type="string" table:style-name="ce3">
            <text:p>Sales Equip. e Prod. Higiene Prof. Ltda</text:p>
          </table:table-cell>
          <table:table-cell office:value-type="float" office:value="0" table:style-name="ce4">
            <text:p>0,00</text:p>
          </table:table-cell>
          <table:table-cell office:value-type="float" office:value="8377.1" table:style-name="ce4">
            <text:p>8.377,10</text:p>
          </table:table-cell>
          <table:table-cell office:value-type="float" office:value="8377.1" table:style-name="ce4">
            <text:p>8.377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19295.39" table:style-name="ce4">
            <text:p>19.295,39</text:p>
          </table:table-cell>
          <table:table-cell office:value-type="float" office:value="51526.32" table:style-name="ce4">
            <text:p>51.526,32</text:p>
          </table:table-cell>
          <table:table-cell office:value-type="float" office:value="32480.53" table:style-name="ce4">
            <text:p>32.480,53</text:p>
          </table:table-cell>
          <table:table-cell office:value-type="float" office:value="249.6" table:style-name="ce4">
            <text:p>24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3</text:p>
          </table:table-cell>
          <table:table-cell office:value-type="string" table:style-name="ce3">
            <text:p>Lio Serum Industria Comercial Produto La</text:p>
          </table:table-cell>
          <table:table-cell office:value-type="float" office:value="0" table:style-name="ce4">
            <text:p>0,00</text:p>
          </table:table-cell>
          <table:table-cell office:value-type="float" office:value="50" table:style-name="ce4">
            <text:p>50,00</text:p>
          </table:table-cell>
          <table:table-cell office:value-type="float" office:value="50" table:style-name="ce4">
            <text:p>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5</text:p>
          </table:table-cell>
          <table:table-cell office:value-type="string" table:style-name="ce3">
            <text:p>Az Comercio De Tinta Ltda.</text:p>
          </table:table-cell>
          <table:table-cell office:value-type="float" office:value="0" table:style-name="ce4">
            <text:p>0,00</text:p>
          </table:table-cell>
          <table:table-cell office:value-type="float" office:value="95.47" table:style-name="ce4">
            <text:p>95,47</text:p>
          </table:table-cell>
          <table:table-cell office:value-type="float" office:value="95.47" table:style-name="ce4">
            <text:p>95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9</text:p>
          </table:table-cell>
          <table:table-cell office:value-type="string" table:style-name="ce3">
            <text:p>Macromed Comercio De Material Médico Hos</text:p>
          </table:table-cell>
          <table:table-cell office:value-type="float" office:value="44.7" table:style-name="ce4">
            <text:p>44,70</text:p>
          </table:table-cell>
          <table:table-cell office:value-type="float" office:value="13247.9" table:style-name="ce4">
            <text:p>13.247,90</text:p>
          </table:table-cell>
          <table:table-cell office:value-type="float" office:value="18093.240000000002" table:style-name="ce4">
            <text:p>18.093,24</text:p>
          </table:table-cell>
          <table:table-cell office:value-type="float" office:value="4890.04" table:style-name="ce4">
            <text:p>4.890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0</text:p>
          </table:table-cell>
          <table:table-cell office:value-type="string" table:style-name="ce3">
            <text:p>Mec Toca Com. Distribuidora Ltda.</text:p>
          </table:table-cell>
          <table:table-cell office:value-type="float" office:value="383.48" table:style-name="ce4">
            <text:p>383,48</text:p>
          </table:table-cell>
          <table:table-cell office:value-type="float" office:value="117" table:style-name="ce4">
            <text:p>117,00</text:p>
          </table:table-cell>
          <table:table-cell office:value-type="float" office:value="117" table:style-name="ce4">
            <text:p>117,00</text:p>
          </table:table-cell>
          <table:table-cell office:value-type="float" office:value="383.48" table:style-name="ce4">
            <text:p>383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1</text:p>
          </table:table-cell>
          <table:table-cell office:value-type="string" table:style-name="ce3">
            <text:p>Real Lab Produtos E Equipamento Para Lab</text:p>
          </table:table-cell>
          <table:table-cell office:value-type="float" office:value="10537.2" table:style-name="ce4">
            <text:p>10.537,20</text:p>
          </table:table-cell>
          <table:table-cell office:value-type="float" office:value="111.15" table:style-name="ce4">
            <text:p>111,15</text:p>
          </table:table-cell>
          <table:table-cell office:value-type="float" office:value="111.15" table:style-name="ce4">
            <text:p>111,15</text:p>
          </table:table-cell>
          <table:table-cell office:value-type="float" office:value="10537.2" table:style-name="ce4">
            <text:p>10.53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3</text:p>
          </table:table-cell>
          <table:table-cell office:value-type="string" table:style-name="ce3">
            <text:p>Aliadas Papelaria E Comercio</text:p>
          </table:table-cell>
          <table:table-cell office:value-type="float" office:value="600.5" table:style-name="ce4">
            <text:p>600,50</text:p>
          </table:table-cell>
          <table:table-cell office:value-type="float" office:value="3131.46" table:style-name="ce4">
            <text:p>3.131,46</text:p>
          </table:table-cell>
          <table:table-cell office:value-type="float" office:value="2530.96" table:style-name="ce4">
            <text:p>2.530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5</text:p>
          </table:table-cell>
          <table:table-cell office:value-type="string" table:style-name="ce3">
            <text:p>Fresenius Kabi Brasil Ltda.</text:p>
          </table:table-cell>
          <table:table-cell office:value-type="float" office:value="-1094.7" table:style-name="ce4">
            <text:p>(1.094,70)</text:p>
          </table:table-cell>
          <table:table-cell office:value-type="float" office:value="13109.22" table:style-name="ce4">
            <text:p>13.109,22</text:p>
          </table:table-cell>
          <table:table-cell office:value-type="float" office:value="13109.22" table:style-name="ce4">
            <text:p>13.109,22</text:p>
          </table:table-cell>
          <table:table-cell office:value-type="float" office:value="-1094.7" table:style-name="ce4">
            <text:p>(1.094,7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6</text:p>
          </table:table-cell>
          <table:table-cell office:value-type="string" table:style-name="ce3">
            <text:p>UBB União Brasileira De Artefados</text:p>
          </table:table-cell>
          <table:table-cell office:value-type="float" office:value="114" table:style-name="ce4">
            <text:p>114,00</text:p>
          </table:table-cell>
          <table:table-cell office:value-type="float" office:value="1041.4000000000001" table:style-name="ce4">
            <text:p>1.041,40</text:p>
          </table:table-cell>
          <table:table-cell office:value-type="float" office:value="927.4" table:style-name="ce4">
            <text:p>927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7</text:p>
          </table:table-cell>
          <table:table-cell office:value-type="string" table:style-name="ce3">
            <text:p>Plast Rib Embalagens E Descartavéis - EP</text:p>
          </table:table-cell>
          <table:table-cell office:value-type="float" office:value="0" table:style-name="ce4">
            <text:p>0,00</text:p>
          </table:table-cell>
          <table:table-cell office:value-type="float" office:value="266.86" table:style-name="ce4">
            <text:p>266,86</text:p>
          </table:table-cell>
          <table:table-cell office:value-type="float" office:value="266.86" table:style-name="ce4">
            <text:p>266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8</text:p>
          </table:table-cell>
          <table:table-cell office:value-type="string" table:style-name="ce3">
            <text:p>Frigorifico Eldorado Riopretense</text:p>
          </table:table-cell>
          <table:table-cell office:value-type="float" office:value="0" table:style-name="ce4">
            <text:p>0,00</text:p>
          </table:table-cell>
          <table:table-cell office:value-type="float" office:value="90714.74" table:style-name="ce4">
            <text:p>90.714,74</text:p>
          </table:table-cell>
          <table:table-cell office:value-type="float" office:value="107857.85" table:style-name="ce4">
            <text:p>107.857,85</text:p>
          </table:table-cell>
          <table:table-cell office:value-type="float" office:value="17143.11" table:style-name="ce4">
            <text:p>17.143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09</text:p>
          </table:table-cell>
          <table:table-cell office:value-type="string" table:style-name="ce3">
            <text:p>R D Presti Farmácia Ltda ME</text:p>
          </table:table-cell>
          <table:table-cell office:value-type="float" office:value="0" table:style-name="ce4">
            <text:p>0,00</text:p>
          </table:table-cell>
          <table:table-cell office:value-type="float" office:value="24" table:style-name="ce4">
            <text:p>24,00</text:p>
          </table:table-cell>
          <table:table-cell office:value-type="float" office:value="24" table:style-name="ce4">
            <text:p>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1</text:p>
          </table:table-cell>
          <table:table-cell office:value-type="string" table:style-name="ce3">
            <text:p>Travagin &amp; Travagin Ltda</text:p>
          </table:table-cell>
          <table:table-cell office:value-type="float" office:value="0" table:style-name="ce4">
            <text:p>0,00</text:p>
          </table:table-cell>
          <table:table-cell office:value-type="float" office:value="884.44" table:style-name="ce4">
            <text:p>884,44</text:p>
          </table:table-cell>
          <table:table-cell office:value-type="float" office:value="884.44" table:style-name="ce4">
            <text:p>884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2</text:p>
          </table:table-cell>
          <table:table-cell office:value-type="string" table:style-name="ce3">
            <text:p>Silvio Francisco Gomes Padaria</text:p>
          </table:table-cell>
          <table:table-cell office:value-type="float" office:value="14383.38" table:style-name="ce4">
            <text:p>14.383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383.38" table:style-name="ce4">
            <text:p>14.383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3</text:p>
          </table:table-cell>
          <table:table-cell office:value-type="string" table:style-name="ce3">
            <text:p>R. M. Lima - ME (Replas)</text:p>
          </table:table-cell>
          <table:table-cell office:value-type="float" office:value="443.1" table:style-name="ce4">
            <text:p>443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3.1" table:style-name="ce4">
            <text:p>44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14320.83" table:style-name="ce4">
            <text:p>14.320,83</text:p>
          </table:table-cell>
          <table:table-cell office:value-type="float" office:value="15681.84" table:style-name="ce4">
            <text:p>15.681,84</text:p>
          </table:table-cell>
          <table:table-cell office:value-type="float" office:value="1361.01" table:style-name="ce4">
            <text:p>1.361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8</text:p>
          </table:table-cell>
          <table:table-cell office:value-type="string" table:style-name="ce3">
            <text:p>Borges &amp; Fazzio</text:p>
          </table:table-cell>
          <table:table-cell office:value-type="float" office:value="290" table:style-name="ce4">
            <text:p>290,00</text:p>
          </table:table-cell>
          <table:table-cell office:value-type="float" office:value="967" table:style-name="ce4">
            <text:p>967,00</text:p>
          </table:table-cell>
          <table:table-cell office:value-type="float" office:value="677" table:style-name="ce4">
            <text:p>67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9</text:p>
          </table:table-cell>
          <table:table-cell office:value-type="string" table:style-name="ce3">
            <text:p>Flexor Industrial e Comercial Eireli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office:value-type="float" office:value="900" table:style-name="ce4">
            <text:p>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2</text:p>
          </table:table-cell>
          <table:table-cell office:value-type="string" table:style-name="ce3">
            <text:p>Hidrofil Materiais Construção Ltda ME</text:p>
          </table:table-cell>
          <table:table-cell office:value-type="float" office:value="0" table:style-name="ce4">
            <text:p>0,00</text:p>
          </table:table-cell>
          <table:table-cell office:value-type="float" office:value="1058" table:style-name="ce4">
            <text:p>1.058,00</text:p>
          </table:table-cell>
          <table:table-cell office:value-type="float" office:value="1058" table:style-name="ce4">
            <text:p>1.05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3</text:p>
          </table:table-cell>
          <table:table-cell office:value-type="string" table:style-name="ce3">
            <text:p>Toste &amp; Alves Siqueira (Droghelisa)</text:p>
          </table:table-cell>
          <table:table-cell office:value-type="float" office:value="20971.87" table:style-name="ce4">
            <text:p>20.971,87</text:p>
          </table:table-cell>
          <table:table-cell office:value-type="float" office:value="25765.01" table:style-name="ce4">
            <text:p>25.765,01</text:p>
          </table:table-cell>
          <table:table-cell office:value-type="float" office:value="4812.1400000000003" table:style-name="ce4">
            <text:p>4.812,14</text:p>
          </table:table-cell>
          <table:table-cell office:value-type="float" office:value="19" table:style-name="ce4">
            <text:p>1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5</text:p>
          </table:table-cell>
          <table:table-cell office:value-type="string" table:style-name="ce3">
            <text:p>Presentes Pedrazzi</text:p>
          </table:table-cell>
          <table:table-cell office:value-type="float" office:value="2069.5" table:style-name="ce4">
            <text:p>2.069,50</text:p>
          </table:table-cell>
          <table:table-cell office:value-type="float" office:value="2336.5" table:style-name="ce4">
            <text:p>2.336,50</text:p>
          </table:table-cell>
          <table:table-cell office:value-type="float" office:value="267" table:style-name="ce4">
            <text:p>26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1</text:p>
          </table:table-cell>
          <table:table-cell office:value-type="string" table:style-name="ce3">
            <text:p>Cirurgica Estilo Ltda.</text:p>
          </table:table-cell>
          <table:table-cell office:value-type="float" office:value="0" table:style-name="ce4">
            <text:p>0,00</text:p>
          </table:table-cell>
          <table:table-cell office:value-type="float" office:value="788.1" table:style-name="ce4">
            <text:p>788,10</text:p>
          </table:table-cell>
          <table:table-cell office:value-type="float" office:value="788.1" table:style-name="ce4">
            <text:p>788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2</text:p>
          </table:table-cell>
          <table:table-cell office:value-type="string" table:style-name="ce3">
            <text:p>Haoxi Equipamentos Médico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3934.18" table:style-name="ce4">
            <text:p>3.934,18</text:p>
          </table:table-cell>
          <table:table-cell office:value-type="float" office:value="3934.18" table:style-name="ce4">
            <text:p>3.934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3</text:p>
          </table:table-cell>
          <table:table-cell office:value-type="string" table:style-name="ce3">
            <text:p>Edlo S/A</text:p>
          </table:table-cell>
          <table:table-cell office:value-type="float" office:value="2108.88" table:style-name="ce4">
            <text:p>2.108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8.88" table:style-name="ce4">
            <text:p>2.108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5</text:p>
          </table:table-cell>
          <table:table-cell office:value-type="string" table:style-name="ce3">
            <text:p>Ribercon Distribuidora Ltda.</text:p>
          </table:table-cell>
          <table:table-cell office:value-type="float" office:value="0" table:style-name="ce4">
            <text:p>0,00</text:p>
          </table:table-cell>
          <table:table-cell office:value-type="float" office:value="18322.990000000002" table:style-name="ce4">
            <text:p>18.322,99</text:p>
          </table:table-cell>
          <table:table-cell office:value-type="float" office:value="18322.990000000002" table:style-name="ce4">
            <text:p>18.322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6</text:p>
          </table:table-cell>
          <table:table-cell office:value-type="string" table:style-name="ce3">
            <text:p>Dabason Importação E Exportação</text:p>
          </table:table-cell>
          <table:table-cell office:value-type="float" office:value="38280" table:style-name="ce4">
            <text:p>38.280,00</text:p>
          </table:table-cell>
          <table:table-cell office:value-type="float" office:value="38280" table:style-name="ce4">
            <text:p>38.2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39</text:p>
          </table:table-cell>
          <table:table-cell office:value-type="string" table:style-name="ce3">
            <text:p>Ana V Martins Fattore - EPP</text:p>
          </table:table-cell>
          <table:table-cell office:value-type="float" office:value="0" table:style-name="ce4">
            <text:p>0,00</text:p>
          </table:table-cell>
          <table:table-cell office:value-type="float" office:value="6591.95" table:style-name="ce4">
            <text:p>6.591,95</text:p>
          </table:table-cell>
          <table:table-cell office:value-type="float" office:value="6591.95" table:style-name="ce4">
            <text:p>6.591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11451.73" table:style-name="ce4">
            <text:p>11.451,73</text:p>
          </table:table-cell>
          <table:table-cell office:value-type="float" office:value="11451.73" table:style-name="ce4">
            <text:p>11.451,73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6</text:p>
          </table:table-cell>
          <table:table-cell office:value-type="string" table:style-name="ce3">
            <text:p>Dixtal Biomedica Ind. E Com.</text:p>
          </table:table-cell>
          <table:table-cell office:value-type="float" office:value="0" table:style-name="ce4">
            <text:p>0,00</text:p>
          </table:table-cell>
          <table:table-cell office:value-type="float" office:value="80000" table:style-name="ce4">
            <text:p>80.000,00</text:p>
          </table:table-cell>
          <table:table-cell office:value-type="float" office:value="80000" table:style-name="ce4">
            <text:p>8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7</text:p>
          </table:table-cell>
          <table:table-cell office:value-type="string" table:style-name="ce3">
            <text:p>Comercial Francoi</text:p>
          </table:table-cell>
          <table:table-cell office:value-type="float" office:value="0" table:style-name="ce4">
            <text:p>0,00</text:p>
          </table:table-cell>
          <table:table-cell office:value-type="float" office:value="269.89999999999998" table:style-name="ce4">
            <text:p>269,90</text:p>
          </table:table-cell>
          <table:table-cell office:value-type="float" office:value="269.89999999999998" table:style-name="ce4">
            <text:p>269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0</text:p>
          </table:table-cell>
          <table:table-cell office:value-type="string" table:style-name="ce3">
            <text:p>Cal Zeiss Do Brasil Ltda.</text:p>
          </table:table-cell>
          <table:table-cell office:value-type="float" office:value="2519.98" table:style-name="ce4">
            <text:p>2.51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19.98" table:style-name="ce4">
            <text:p>2.51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2</text:p>
          </table:table-cell>
          <table:table-cell office:value-type="string" table:style-name="ce3">
            <text:p>1Giga Computers Brasil Ltda</text:p>
          </table:table-cell>
          <table:table-cell office:value-type="float" office:value="0" table:style-name="ce4">
            <text:p>0,00</text:p>
          </table:table-cell>
          <table:table-cell office:value-type="float" office:value="513" table:style-name="ce4">
            <text:p>513,00</text:p>
          </table:table-cell>
          <table:table-cell office:value-type="float" office:value="513" table:style-name="ce4">
            <text:p>51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59</text:p>
          </table:table-cell>
          <table:table-cell office:value-type="string" table:style-name="ce3">
            <text:p>Lidercon Com. E Representações De Cond.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1</text:p>
          </table:table-cell>
          <table:table-cell office:value-type="string" table:style-name="ce3">
            <text:p>Jomed Comercial Hospitalar</text:p>
          </table:table-cell>
          <table:table-cell office:value-type="float" office:value="18497.78" table:style-name="ce4">
            <text:p>18.497,78</text:p>
          </table:table-cell>
          <table:table-cell office:value-type="float" office:value="36896.769999999997" table:style-name="ce4">
            <text:p>36.896,77</text:p>
          </table:table-cell>
          <table:table-cell office:value-type="float" office:value="18398.990000000002" table:style-name="ce4">
            <text:p>18.398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3</text:p>
          </table:table-cell>
          <table:table-cell office:value-type="string" table:style-name="ce3">
            <text:p>Impakto <text:s/>Higiene, Limpeza e Descartáveis</text:p>
          </table:table-cell>
          <table:table-cell office:value-type="float" office:value="0" table:style-name="ce4">
            <text:p>0,00</text:p>
          </table:table-cell>
          <table:table-cell office:value-type="float" office:value="342.8" table:style-name="ce4">
            <text:p>342,80</text:p>
          </table:table-cell>
          <table:table-cell office:value-type="float" office:value="342.8" table:style-name="ce4">
            <text:p>342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474.4" table:style-name="ce4">
            <text:p>474,40</text:p>
          </table:table-cell>
          <table:table-cell office:value-type="float" office:value="17685.13" table:style-name="ce4">
            <text:p>17.685,13</text:p>
          </table:table-cell>
          <table:table-cell office:value-type="float" office:value="17408.73" table:style-name="ce4">
            <text:p>17.408,73</text:p>
          </table:table-cell>
          <table:table-cell office:value-type="float" office:value="198" table:style-name="ce4">
            <text:p>19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0</text:p>
          </table:table-cell>
          <table:table-cell office:value-type="string" table:style-name="ce3">
            <text:p>Ademir Fernando Correa- Me</text:p>
          </table:table-cell>
          <table:table-cell office:value-type="float" office:value="0" table:style-name="ce4">
            <text:p>0,00</text:p>
          </table:table-cell>
          <table:table-cell office:value-type="float" office:value="1242.46" table:style-name="ce4">
            <text:p>1.242,46</text:p>
          </table:table-cell>
          <table:table-cell office:value-type="float" office:value="1522.46" table:style-name="ce4">
            <text:p>1.522,46</text:p>
          </table:table-cell>
          <table:table-cell office:value-type="float" office:value="280" table:style-name="ce4">
            <text:p>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2</text:p>
          </table:table-cell>
          <table:table-cell office:value-type="string" table:style-name="ce3">
            <text:p>Shikata &amp; Pecci (Utiliddade &amp; Utensilios</text:p>
          </table:table-cell>
          <table:table-cell office:value-type="float" office:value="0" table:style-name="ce4">
            <text:p>0,00</text:p>
          </table:table-cell>
          <table:table-cell office:value-type="float" office:value="75.2" table:style-name="ce4">
            <text:p>75,20</text:p>
          </table:table-cell>
          <table:table-cell office:value-type="float" office:value="75.2" table:style-name="ce4">
            <text:p>75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4</text:p>
          </table:table-cell>
          <table:table-cell office:value-type="string" table:style-name="ce3">
            <text:p>Biocon - Diagnóstica Ind. e Com. Ltda</text:p>
          </table:table-cell>
          <table:table-cell office:value-type="float" office:value="0" table:style-name="ce4">
            <text:p>0,00</text:p>
          </table:table-cell>
          <table:table-cell office:value-type="float" office:value="51836.24" table:style-name="ce4">
            <text:p>51.836,24</text:p>
          </table:table-cell>
          <table:table-cell office:value-type="float" office:value="64249.58" table:style-name="ce4">
            <text:p>64.249,58</text:p>
          </table:table-cell>
          <table:table-cell office:value-type="float" office:value="12413.34" table:style-name="ce4">
            <text:p>12.41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5</text:p>
          </table:table-cell>
          <table:table-cell office:value-type="string" table:style-name="ce3">
            <text:p>Medix Brasil - Prod. Hosp. e Odont. Ltda</text:p>
          </table:table-cell>
          <table:table-cell office:value-type="float" office:value="0" table:style-name="ce4">
            <text:p>0,00</text:p>
          </table:table-cell>
          <table:table-cell office:value-type="float" office:value="17668" table:style-name="ce4">
            <text:p>17.668,00</text:p>
          </table:table-cell>
          <table:table-cell office:value-type="float" office:value="17668" table:style-name="ce4">
            <text:p>17.6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6</text:p>
          </table:table-cell>
          <table:table-cell office:value-type="string" table:style-name="ce3">
            <text:p>Madrisa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173" table:style-name="ce4">
            <text:p>173,00</text:p>
          </table:table-cell>
          <table:table-cell office:value-type="float" office:value="173" table:style-name="ce4">
            <text:p>17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7</text:p>
          </table:table-cell>
          <table:table-cell office:value-type="string" table:style-name="ce3">
            <text:p>Casa Do Açougueiro De Rib. Preto Ltda.</text:p>
          </table:table-cell>
          <table:table-cell office:value-type="float" office:value="0" table:style-name="ce4">
            <text:p>0,00</text:p>
          </table:table-cell>
          <table:table-cell office:value-type="float" office:value="253" table:style-name="ce4">
            <text:p>253,00</text:p>
          </table:table-cell>
          <table:table-cell office:value-type="float" office:value="253" table:style-name="ce4">
            <text:p>25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2</text:p>
          </table:table-cell>
          <table:table-cell office:value-type="string" table:style-name="ce3">
            <text:p>Polli - Soluções Em Limpeza E Descartave</text:p>
          </table:table-cell>
          <table:table-cell office:value-type="float" office:value="0" table:style-name="ce4">
            <text:p>0,00</text:p>
          </table:table-cell>
          <table:table-cell office:value-type="float" office:value="27356.49" table:style-name="ce4">
            <text:p>27.356,49</text:p>
          </table:table-cell>
          <table:table-cell office:value-type="float" office:value="27356.49" table:style-name="ce4">
            <text:p>27.356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169.4" table:style-name="ce4">
            <text:p>169,40</text:p>
          </table:table-cell>
          <table:table-cell office:value-type="float" office:value="1478.3" table:style-name="ce4">
            <text:p>1.478,30</text:p>
          </table:table-cell>
          <table:table-cell office:value-type="float" office:value="1308.9000000000001" table:style-name="ce4">
            <text:p>1.308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6</text:p>
          </table:table-cell>
          <table:table-cell office:value-type="string" table:style-name="ce3">
            <text:p>Marta Elaine Oliveira Massoni EPP (Mand.</text:p>
          </table:table-cell>
          <table:table-cell office:value-type="float" office:value="2871.2" table:style-name="ce4">
            <text:p>2.871,20</text:p>
          </table:table-cell>
          <table:table-cell office:value-type="float" office:value="2871.2" table:style-name="ce4">
            <text:p>2.871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8</text:p>
          </table:table-cell>
          <table:table-cell office:value-type="string" table:style-name="ce3">
            <text:p>Mecano Pack Embalagens Ltda. (Bom Sabor)</text:p>
          </table:table-cell>
          <table:table-cell office:value-type="float" office:value="2094.52" table:style-name="ce4">
            <text:p>2.094,52</text:p>
          </table:table-cell>
          <table:table-cell office:value-type="float" office:value="11802.5" table:style-name="ce4">
            <text:p>11.802,50</text:p>
          </table:table-cell>
          <table:table-cell office:value-type="float" office:value="6966" table:style-name="ce4">
            <text:p>6.966,00</text:p>
          </table:table-cell>
          <table:table-cell office:value-type="float" office:value="-2741.98" table:style-name="ce4">
            <text:p>(2.741,9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1</text:p>
          </table:table-cell>
          <table:table-cell office:value-type="string" table:style-name="ce3">
            <text:p>Cirurgica Martomed Ltda. EPP</text:p>
          </table:table-cell>
          <table:table-cell office:value-type="float" office:value="1620" table:style-name="ce4">
            <text:p>1.620,00</text:p>
          </table:table-cell>
          <table:table-cell office:value-type="float" office:value="1620" table:style-name="ce4">
            <text:p>1.6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3</text:p>
          </table:table-cell>
          <table:table-cell office:value-type="string" table:style-name="ce3">
            <text:p>S.R.E. Da Nobrega Resistências Elétricas</text:p>
          </table:table-cell>
          <table:table-cell office:value-type="float" office:value="0" table:style-name="ce4">
            <text:p>0,00</text:p>
          </table:table-cell>
          <table:table-cell office:value-type="float" office:value="695" table:style-name="ce4">
            <text:p>695,00</text:p>
          </table:table-cell>
          <table:table-cell office:value-type="float" office:value="695" table:style-name="ce4">
            <text:p>6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4</text:p>
          </table:table-cell>
          <table:table-cell office:value-type="string" table:style-name="ce3">
            <text:p>Comercial Eletronica Tecbell Ltda. ME</text:p>
          </table:table-cell>
          <table:table-cell office:value-type="float" office:value="0" table:style-name="ce4">
            <text:p>0,00</text:p>
          </table:table-cell>
          <table:table-cell office:value-type="float" office:value="84.1" table:style-name="ce4">
            <text:p>84,10</text:p>
          </table:table-cell>
          <table:table-cell office:value-type="float" office:value="84.1" table:style-name="ce4">
            <text:p>84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1531.82" table:style-name="ce4">
            <text:p>11.531,82</text:p>
          </table:table-cell>
          <table:table-cell office:value-type="float" office:value="1878.72" table:style-name="ce4">
            <text:p>1.878,72</text:p>
          </table:table-cell>
          <table:table-cell office:value-type="float" office:value="1878.72" table:style-name="ce4">
            <text:p>1.878,72</text:p>
          </table:table-cell>
          <table:table-cell office:value-type="float" office:value="11531.82" table:style-name="ce4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6</text:p>
          </table:table-cell>
          <table:table-cell office:value-type="string" table:style-name="ce3">
            <text:p>DoctorClean - Bulle de Savon Cosm. Ltda</text:p>
          </table:table-cell>
          <table:table-cell office:value-type="float" office:value="0" table:style-name="ce4">
            <text:p>0,00</text:p>
          </table:table-cell>
          <table:table-cell office:value-type="float" office:value="4796.82" table:style-name="ce4">
            <text:p>4.796,82</text:p>
          </table:table-cell>
          <table:table-cell office:value-type="float" office:value="5387" table:style-name="ce4">
            <text:p>5.387,00</text:p>
          </table:table-cell>
          <table:table-cell office:value-type="float" office:value="590.17999999999995" table:style-name="ce4">
            <text:p>590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26680.11" table:style-name="ce4">
            <text:p>26.680,11</text:p>
          </table:table-cell>
          <table:table-cell office:value-type="float" office:value="31180.06" table:style-name="ce4">
            <text:p>31.180,06</text:p>
          </table:table-cell>
          <table:table-cell office:value-type="float" office:value="31180.06" table:style-name="ce4">
            <text:p>31.180,06</text:p>
          </table:table-cell>
          <table:table-cell office:value-type="float" office:value="26680.11" table:style-name="ce4">
            <text:p>26.680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9</text:p>
          </table:table-cell>
          <table:table-cell office:value-type="string" table:style-name="ce3">
            <text:p>Comércio De Mat.Cirurgicos Ltda-(Cir.Fle</text:p>
          </table:table-cell>
          <table:table-cell office:value-type="float" office:value="14526.71" table:style-name="ce4">
            <text:p>14.526,71</text:p>
          </table:table-cell>
          <table:table-cell office:value-type="float" office:value="14526.71" table:style-name="ce4">
            <text:p>14.526,7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0" table:style-name="ce4">
            <text:p>0,00</text:p>
          </table:table-cell>
          <table:table-cell office:value-type="float" office:value="58800.480000000003" table:style-name="ce4">
            <text:p>58.800,48</text:p>
          </table:table-cell>
          <table:table-cell office:value-type="float" office:value="81108.429999999993" table:style-name="ce4">
            <text:p>81.108,43</text:p>
          </table:table-cell>
          <table:table-cell office:value-type="float" office:value="22307.95" table:style-name="ce4">
            <text:p>22.30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1</text:p>
          </table:table-cell>
          <table:table-cell office:value-type="string" table:style-name="ce3">
            <text:p>Officer Distrib De Produtos De Inform. S</text:p>
          </table:table-cell>
          <table:table-cell office:value-type="float" office:value="0" table:style-name="ce4">
            <text:p>0,00</text:p>
          </table:table-cell>
          <table:table-cell office:value-type="float" office:value="1060" table:style-name="ce4">
            <text:p>1.060,00</text:p>
          </table:table-cell>
          <table:table-cell office:value-type="float" office:value="1060" table:style-name="ce4">
            <text:p>1.0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1444" table:style-name="ce4">
            <text:p>1.444,00</text:p>
          </table:table-cell>
          <table:table-cell office:value-type="float" office:value="21783" table:style-name="ce4">
            <text:p>21.783,00</text:p>
          </table:table-cell>
          <table:table-cell office:value-type="float" office:value="22213.5" table:style-name="ce4">
            <text:p>22.213,50</text:p>
          </table:table-cell>
          <table:table-cell office:value-type="float" office:value="1874.5" table:style-name="ce4">
            <text:p>1.87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3</text:p>
          </table:table-cell>
          <table:table-cell office:value-type="string" table:style-name="ce3">
            <text:p>Limart Maquinas E Ferramentas Ltda - Epp</text:p>
          </table:table-cell>
          <table:table-cell office:value-type="float" office:value="458" table:style-name="ce4">
            <text:p>458,00</text:p>
          </table:table-cell>
          <table:table-cell office:value-type="float" office:value="489" table:style-name="ce4">
            <text:p>489,00</text:p>
          </table:table-cell>
          <table:table-cell office:value-type="float" office:value="31" table:style-name="ce4">
            <text:p>3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4</text:p>
          </table:table-cell>
          <table:table-cell office:value-type="string" table:style-name="ce3">
            <text:p>União Química Farmacêutica Nacional S/a</text:p>
          </table:table-cell>
          <table:table-cell office:value-type="float" office:value="1680" table:style-name="ce4">
            <text:p>1.680,00</text:p>
          </table:table-cell>
          <table:table-cell office:value-type="float" office:value="9986.4" table:style-name="ce4">
            <text:p>9.986,40</text:p>
          </table:table-cell>
          <table:table-cell office:value-type="float" office:value="13184.2" table:style-name="ce4">
            <text:p>13.184,20</text:p>
          </table:table-cell>
          <table:table-cell office:value-type="float" office:value="4877.8" table:style-name="ce4">
            <text:p>4.877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5</text:p>
          </table:table-cell>
          <table:table-cell office:value-type="string" table:style-name="ce3">
            <text:p>Alcon Laboratórios Do <text:s/>Brasil Ltda.</text:p>
          </table:table-cell>
          <table:table-cell office:value-type="float" office:value="341.6" table:style-name="ce4">
            <text:p>341,60</text:p>
          </table:table-cell>
          <table:table-cell office:value-type="float" office:value="341.6" table:style-name="ce4">
            <text:p>341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9</text:p>
          </table:table-cell>
          <table:table-cell office:value-type="string" table:style-name="ce3">
            <text:p>Star Place Distribuid. De Inform.</text:p>
          </table:table-cell>
          <table:table-cell office:value-type="float" office:value="0" table:style-name="ce4">
            <text:p>0,00</text:p>
          </table:table-cell>
          <table:table-cell office:value-type="float" office:value="890" table:style-name="ce4">
            <text:p>890,00</text:p>
          </table:table-cell>
          <table:table-cell office:value-type="float" office:value="890" table:style-name="ce4">
            <text:p>8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1</text:p>
          </table:table-cell>
          <table:table-cell office:value-type="string" table:style-name="ce3">
            <text:p>Intermed <text:s/>Equipamentos Medicos E Hospita</text:p>
          </table:table-cell>
          <table:table-cell office:value-type="float" office:value="334.38" table:style-name="ce4">
            <text:p>334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.38" table:style-name="ce4">
            <text:p>334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6</text:p>
          </table:table-cell>
          <table:table-cell office:value-type="string" table:style-name="ce3">
            <text:p>Empório Hospitalar Com. De Prod. Cirur.</text:p>
          </table:table-cell>
          <table:table-cell office:value-type="float" office:value="504" table:style-name="ce4">
            <text:p>504,00</text:p>
          </table:table-cell>
          <table:table-cell office:value-type="float" office:value="16863.46" table:style-name="ce4">
            <text:p>16.863,46</text:p>
          </table:table-cell>
          <table:table-cell office:value-type="float" office:value="18232.150000000001" table:style-name="ce4">
            <text:p>18.232,15</text:p>
          </table:table-cell>
          <table:table-cell office:value-type="float" office:value="1872.69" table:style-name="ce4">
            <text:p>1.872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28</text:p>
          </table:table-cell>
          <table:table-cell office:value-type="string" table:style-name="ce3">
            <text:p>Viviane Ambrosio Arcolino - ME</text:p>
          </table:table-cell>
          <table:table-cell office:value-type="float" office:value="9248.7900000000009" table:style-name="ce4">
            <text:p>9.248,79</text:p>
          </table:table-cell>
          <table:table-cell office:value-type="float" office:value="18555.29" table:style-name="ce4">
            <text:p>18.555,29</text:p>
          </table:table-cell>
          <table:table-cell office:value-type="float" office:value="9306.5" table:style-name="ce4">
            <text:p>9.306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0</text:p>
          </table:table-cell>
          <table:table-cell office:value-type="string" table:style-name="ce3">
            <text:p>Interflor Comercio De Plantas Ltda.</text:p>
          </table:table-cell>
          <table:table-cell office:value-type="float" office:value="81.5" table:style-name="ce4">
            <text:p>81,50</text:p>
          </table:table-cell>
          <table:table-cell office:value-type="float" office:value="81.5" table:style-name="ce4">
            <text:p>81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1</text:p>
          </table:table-cell>
          <table:table-cell office:value-type="string" table:style-name="ce3">
            <text:p>Vida Com. e Distrib. de Artigos Laborat.</text:p>
          </table:table-cell>
          <table:table-cell office:value-type="float" office:value="10010" table:style-name="ce4">
            <text:p>10.010,00</text:p>
          </table:table-cell>
          <table:table-cell office:value-type="float" office:value="27590.68" table:style-name="ce4">
            <text:p>27.590,68</text:p>
          </table:table-cell>
          <table:table-cell office:value-type="float" office:value="17580.68" table:style-name="ce4">
            <text:p>17.580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3</text:p>
          </table:table-cell>
          <table:table-cell office:value-type="string" table:style-name="ce3">
            <text:p>Suzano Papel e Celulose S.A.</text:p>
          </table:table-cell>
          <table:table-cell office:value-type="float" office:value="0" table:style-name="ce4">
            <text:p>0,00</text:p>
          </table:table-cell>
          <table:table-cell office:value-type="float" office:value="34049.61" table:style-name="ce4">
            <text:p>34.049,61</text:p>
          </table:table-cell>
          <table:table-cell office:value-type="float" office:value="34049.61" table:style-name="ce4">
            <text:p>34.049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4</text:p>
          </table:table-cell>
          <table:table-cell office:value-type="string" table:style-name="ce3">
            <text:p>Francisco Aloi (Radiolar)</text:p>
          </table:table-cell>
          <table:table-cell office:value-type="float" office:value="0" table:style-name="ce4">
            <text:p>0,00</text:p>
          </table:table-cell>
          <table:table-cell office:value-type="float" office:value="255" table:style-name="ce4">
            <text:p>255,00</text:p>
          </table:table-cell>
          <table:table-cell office:value-type="float" office:value="255" table:style-name="ce4">
            <text:p>25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5</text:p>
          </table:table-cell>
          <table:table-cell office:value-type="string" table:style-name="ce3">
            <text:p>Strata Medical do Brasil Ltda</text:p>
          </table:table-cell>
          <table:table-cell office:value-type="float" office:value="7938.72" table:style-name="ce4">
            <text:p>7.938,72</text:p>
          </table:table-cell>
          <table:table-cell office:value-type="float" office:value="18440.439999999999" table:style-name="ce4">
            <text:p>18.440,44</text:p>
          </table:table-cell>
          <table:table-cell office:value-type="float" office:value="10501.72" table:style-name="ce4">
            <text:p>10.501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6</text:p>
          </table:table-cell>
          <table:table-cell office:value-type="string" table:style-name="ce3">
            <text:p>Volpi - Distribuidora de Drogas Ltda</text:p>
          </table:table-cell>
          <table:table-cell office:value-type="float" office:value="0" table:style-name="ce4">
            <text:p>0,00</text:p>
          </table:table-cell>
          <table:table-cell office:value-type="float" office:value="8074.98" table:style-name="ce4">
            <text:p>8.074,98</text:p>
          </table:table-cell>
          <table:table-cell office:value-type="float" office:value="8074.98" table:style-name="ce4">
            <text:p>8.074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9</text:p>
          </table:table-cell>
          <table:table-cell office:value-type="string" table:style-name="ce3">
            <text:p>1000 Medic Dist. Imp. Exp. de Med. Ltda</text:p>
          </table:table-cell>
          <table:table-cell office:value-type="float" office:value="0" table:style-name="ce4">
            <text:p>0,00</text:p>
          </table:table-cell>
          <table:table-cell office:value-type="float" office:value="9677.91" table:style-name="ce4">
            <text:p>9.677,91</text:p>
          </table:table-cell>
          <table:table-cell office:value-type="float" office:value="9677.91" table:style-name="ce4">
            <text:p>9.677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0</text:p>
          </table:table-cell>
          <table:table-cell office:value-type="string" table:style-name="ce3">
            <text:p>JP Indústria Farmaceutica S/A.</text:p>
          </table:table-cell>
          <table:table-cell office:value-type="float" office:value="0" table:style-name="ce4">
            <text:p>0,00</text:p>
          </table:table-cell>
          <table:table-cell office:value-type="float" office:value="58729.5" table:style-name="ce4">
            <text:p>58.729,50</text:p>
          </table:table-cell>
          <table:table-cell office:value-type="float" office:value="64105.65" table:style-name="ce4">
            <text:p>64.105,65</text:p>
          </table:table-cell>
          <table:table-cell office:value-type="float" office:value="5376.15" table:style-name="ce4">
            <text:p>5.376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4</text:p>
          </table:table-cell>
          <table:table-cell office:value-type="string" table:style-name="ce3">
            <text:p>Higipres Comércio E Serviços Ltda - ME</text:p>
          </table:table-cell>
          <table:table-cell office:value-type="float" office:value="0" table:style-name="ce4">
            <text:p>0,00</text:p>
          </table:table-cell>
          <table:table-cell office:value-type="float" office:value="1126" table:style-name="ce4">
            <text:p>1.126,00</text:p>
          </table:table-cell>
          <table:table-cell office:value-type="float" office:value="1126" table:style-name="ce4">
            <text:p>1.12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8</text:p>
          </table:table-cell>
          <table:table-cell office:value-type="string" table:style-name="ce3">
            <text:p>Verocheque Refeições Ltda</text:p>
          </table:table-cell>
          <table:table-cell office:value-type="float" office:value="0" table:style-name="ce4">
            <text:p>0,00</text:p>
          </table:table-cell>
          <table:table-cell office:value-type="float" office:value="383650.92" table:style-name="ce4">
            <text:p>383.650,92</text:p>
          </table:table-cell>
          <table:table-cell office:value-type="float" office:value="383650.92" table:style-name="ce4">
            <text:p>383.650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49</text:p>
          </table:table-cell>
          <table:table-cell office:value-type="string" table:style-name="ce3">
            <text:p>Rhosse Instrumentos E Equip. Cirúrgicos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office:value-type="float" office:value="900" table:style-name="ce4">
            <text:p>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3</text:p>
          </table:table-cell>
          <table:table-cell office:value-type="string" table:style-name="ce3">
            <text:p>Essencial Lab Com. Imp. Ltda - EPP</text:p>
          </table:table-cell>
          <table:table-cell office:value-type="float" office:value="0" table:style-name="ce4">
            <text:p>0,00</text:p>
          </table:table-cell>
          <table:table-cell office:value-type="float" office:value="55432.5" table:style-name="ce4">
            <text:p>55.432,50</text:p>
          </table:table-cell>
          <table:table-cell office:value-type="float" office:value="55432.5" table:style-name="ce4">
            <text:p>55.43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8</text:p>
          </table:table-cell>
          <table:table-cell office:value-type="string" table:style-name="ce3">
            <text:p>Royal Cartuchos Ltda - EPP</text:p>
          </table:table-cell>
          <table:table-cell office:value-type="float" office:value="0" table:style-name="ce4">
            <text:p>0,00</text:p>
          </table:table-cell>
          <table:table-cell office:value-type="float" office:value="910" table:style-name="ce4">
            <text:p>910,00</text:p>
          </table:table-cell>
          <table:table-cell office:value-type="float" office:value="910" table:style-name="ce4">
            <text:p>9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0</text:p>
          </table:table-cell>
          <table:table-cell office:value-type="string" table:style-name="ce3">
            <text:p>Rispel Distribuidora</text:p>
          </table:table-cell>
          <table:table-cell office:value-type="float" office:value="886.92" table:style-name="ce4">
            <text:p>886,92</text:p>
          </table:table-cell>
          <table:table-cell office:value-type="float" office:value="34899.25" table:style-name="ce4">
            <text:p>34.899,25</text:p>
          </table:table-cell>
          <table:table-cell office:value-type="float" office:value="35028.33" table:style-name="ce4">
            <text:p>35.028,33</text:p>
          </table:table-cell>
          <table:table-cell office:value-type="float" office:value="1016" table:style-name="ce4">
            <text:p>1.0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1</text:p>
          </table:table-cell>
          <table:table-cell office:value-type="string" table:style-name="ce3">
            <text:p>EP &amp; AS Manut. Em Equip. De Aço Inox Ltd</text:p>
          </table:table-cell>
          <table:table-cell office:value-type="float" office:value="1855.5" table:style-name="ce4">
            <text:p>1.855,50</text:p>
          </table:table-cell>
          <table:table-cell office:value-type="float" office:value="1855.5" table:style-name="ce4">
            <text:p>1.855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2</text:p>
          </table:table-cell>
          <table:table-cell office:value-type="string" table:style-name="ce3">
            <text:p>Promedirp Mat. Prod. Serv. Ltda - ME</text:p>
          </table:table-cell>
          <table:table-cell office:value-type="float" office:value="816" table:style-name="ce4">
            <text:p>816,00</text:p>
          </table:table-cell>
          <table:table-cell office:value-type="float" office:value="816" table:style-name="ce4">
            <text:p>81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3</text:p>
          </table:table-cell>
          <table:table-cell office:value-type="string" table:style-name="ce3">
            <text:p>Indústria De Máq. Para Plásticos IMAP Lt</text:p>
          </table:table-cell>
          <table:table-cell office:value-type="float" office:value="0" table:style-name="ce4">
            <text:p>0,00</text:p>
          </table:table-cell>
          <table:table-cell office:value-type="float" office:value="1227.5" table:style-name="ce4">
            <text:p>1.227,50</text:p>
          </table:table-cell>
          <table:table-cell office:value-type="float" office:value="1227.5" table:style-name="ce4">
            <text:p>1.22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5</text:p>
          </table:table-cell>
          <table:table-cell office:value-type="string" table:style-name="ce3">
            <text:p>Gigante Produt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15864.08" table:style-name="ce4">
            <text:p>15.864,08</text:p>
          </table:table-cell>
          <table:table-cell office:value-type="float" office:value="19389.080000000002" table:style-name="ce4">
            <text:p>19.389,08</text:p>
          </table:table-cell>
          <table:table-cell office:value-type="float" office:value="3525" table:style-name="ce4">
            <text:p>3.5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9</text:p>
          </table:table-cell>
          <table:table-cell office:value-type="string" table:style-name="ce3">
            <text:p>M.M. Benedini Com. de Prod. Lab. EPP</text:p>
          </table:table-cell>
          <table:table-cell office:value-type="float" office:value="0" table:style-name="ce4">
            <text:p>0,00</text:p>
          </table:table-cell>
          <table:table-cell office:value-type="float" office:value="196" table:style-name="ce4">
            <text:p>196,00</text:p>
          </table:table-cell>
          <table:table-cell office:value-type="float" office:value="196" table:style-name="ce4">
            <text:p>1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0</text:p>
          </table:table-cell>
          <table:table-cell office:value-type="string" table:style-name="ce3">
            <text:p>Health Tech Farm. de Man. LTDA</text:p>
          </table:table-cell>
          <table:table-cell office:value-type="float" office:value="486" table:style-name="ce4">
            <text:p>486,00</text:p>
          </table:table-cell>
          <table:table-cell office:value-type="float" office:value="1312.82" table:style-name="ce4">
            <text:p>1.312,82</text:p>
          </table:table-cell>
          <table:table-cell office:value-type="float" office:value="826.82" table:style-name="ce4">
            <text:p>826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1</text:p>
          </table:table-cell>
          <table:table-cell office:value-type="string" table:style-name="ce3">
            <text:p>Gatech - Ind. e Com. de Equip. EIRELI</text:p>
          </table:table-cell>
          <table:table-cell office:value-type="float" office:value="1755" table:style-name="ce4">
            <text:p>1.755,00</text:p>
          </table:table-cell>
          <table:table-cell office:value-type="float" office:value="1755" table:style-name="ce4">
            <text:p>1.75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2</text:p>
          </table:table-cell>
          <table:table-cell office:value-type="string" table:style-name="ce3">
            <text:p>Rodrigo Takeshi Tsutida Mizuno ME</text:p>
          </table:table-cell>
          <table:table-cell office:value-type="float" office:value="0" table:style-name="ce4">
            <text:p>0,00</text:p>
          </table:table-cell>
          <table:table-cell office:value-type="float" office:value="142.5" table:style-name="ce4">
            <text:p>142,50</text:p>
          </table:table-cell>
          <table:table-cell office:value-type="float" office:value="142.5" table:style-name="ce4">
            <text:p>14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3</text:p>
          </table:table-cell>
          <table:table-cell office:value-type="string" table:style-name="ce3">
            <text:p>J C Goes Hotel Ltda - ME</text:p>
          </table:table-cell>
          <table:table-cell office:value-type="float" office:value="7482" table:style-name="ce4">
            <text:p>7.482,00</text:p>
          </table:table-cell>
          <table:table-cell office:value-type="float" office:value="8127" table:style-name="ce4">
            <text:p>8.127,00</text:p>
          </table:table-cell>
          <table:table-cell office:value-type="float" office:value="645" table:style-name="ce4">
            <text:p>6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4</text:p>
          </table:table-cell>
          <table:table-cell office:value-type="string" table:style-name="ce3">
            <text:p>Pedro Jose Martins Relojoeiro ME</text:p>
          </table:table-cell>
          <table:table-cell office:value-type="float" office:value="0" table:style-name="ce4">
            <text:p>0,00</text:p>
          </table:table-cell>
          <table:table-cell office:value-type="float" office:value="75" table:style-name="ce4">
            <text:p>75,00</text:p>
          </table:table-cell>
          <table:table-cell office:value-type="float" office:value="75" table:style-name="ce4">
            <text:p>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5</text:p>
          </table:table-cell>
          <table:table-cell office:value-type="string" table:style-name="ce3">
            <text:p>Papelli Soluções em Higiene e Desc. EIRE</text:p>
          </table:table-cell>
          <table:table-cell office:value-type="float" office:value="0" table:style-name="ce4">
            <text:p>0,00</text:p>
          </table:table-cell>
          <table:table-cell office:value-type="float" office:value="16800.7" table:style-name="ce4">
            <text:p>16.800,70</text:p>
          </table:table-cell>
          <table:table-cell office:value-type="float" office:value="17591.5" table:style-name="ce4">
            <text:p>17.591,50</text:p>
          </table:table-cell>
          <table:table-cell office:value-type="float" office:value="790.8" table:style-name="ce4">
            <text:p>79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6</text:p>
          </table:table-cell>
          <table:table-cell office:value-type="string" table:style-name="ce3">
            <text:p>Dimastec - Gestão de Ponto e Acesso</text:p>
          </table:table-cell>
          <table:table-cell office:value-type="float" office:value="0" table:style-name="ce4">
            <text:p>0,00</text:p>
          </table:table-cell>
          <table:table-cell office:value-type="float" office:value="2560" table:style-name="ce4">
            <text:p>2.560,00</text:p>
          </table:table-cell>
          <table:table-cell office:value-type="float" office:value="2560" table:style-name="ce4">
            <text:p>2.5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7</text:p>
          </table:table-cell>
          <table:table-cell office:value-type="string" table:style-name="ce3">
            <text:p>Genesio Leonidas Barboza Junior ME</text:p>
          </table:table-cell>
          <table:table-cell office:value-type="float" office:value="0" table:style-name="ce4">
            <text:p>0,00</text:p>
          </table:table-cell>
          <table:table-cell office:value-type="float" office:value="26400.3" table:style-name="ce4">
            <text:p>26.400,30</text:p>
          </table:table-cell>
          <table:table-cell office:value-type="float" office:value="26400.3" table:style-name="ce4">
            <text:p>26.400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8</text:p>
          </table:table-cell>
          <table:table-cell office:value-type="string" table:style-name="ce3">
            <text:p>Girofarma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3103.52" table:style-name="ce4">
            <text:p>3.103,52</text:p>
          </table:table-cell>
          <table:table-cell office:value-type="float" office:value="3103.52" table:style-name="ce4">
            <text:p>3.103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9</text:p>
          </table:table-cell>
          <table:table-cell office:value-type="string" table:style-name="ce3">
            <text:p>Expressmedical Com. Atac. E Varejo Ltda</text:p>
          </table:table-cell>
          <table:table-cell office:value-type="float" office:value="1965.9" table:style-name="ce4">
            <text:p>1.965,90</text:p>
          </table:table-cell>
          <table:table-cell office:value-type="float" office:value="15663.38" table:style-name="ce4">
            <text:p>15.663,38</text:p>
          </table:table-cell>
          <table:table-cell office:value-type="float" office:value="15477.48" table:style-name="ce4">
            <text:p>15.477,48</text:p>
          </table:table-cell>
          <table:table-cell office:value-type="float" office:value="1780" table:style-name="ce4">
            <text:p>1.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0</text:p>
          </table:table-cell>
          <table:table-cell office:value-type="string" table:style-name="ce3">
            <text:p>GPZ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420" table:style-name="ce4">
            <text:p>420,00</text:p>
          </table:table-cell>
          <table:table-cell office:value-type="float" office:value="420" table:style-name="ce4">
            <text:p>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2</text:p>
          </table:table-cell>
          <table:table-cell office:value-type="string" table:style-name="ce3">
            <text:p>Equiplex Indústria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12357.6" table:style-name="ce4">
            <text:p>12.357,60</text:p>
          </table:table-cell>
          <table:table-cell office:value-type="float" office:value="12357.6" table:style-name="ce4">
            <text:p>12.357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3</text:p>
          </table:table-cell>
          <table:table-cell office:value-type="string" table:style-name="ce3">
            <text:p>Oncorio Dist. Med. Ltda. EPP</text:p>
          </table:table-cell>
          <table:table-cell office:value-type="float" office:value="9780" table:style-name="ce4">
            <text:p>9.7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80" table:style-name="ce4">
            <text:p>9.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4</text:p>
          </table:table-cell>
          <table:table-cell office:value-type="string" table:style-name="ce3">
            <text:p>Biotec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18981.5" table:style-name="ce4">
            <text:p>18.981,50</text:p>
          </table:table-cell>
          <table:table-cell office:value-type="float" office:value="19802.3" table:style-name="ce4">
            <text:p>19.802,30</text:p>
          </table:table-cell>
          <table:table-cell office:value-type="float" office:value="820.8" table:style-name="ce4">
            <text:p>82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5</text:p>
          </table:table-cell>
          <table:table-cell office:value-type="string" table:style-name="ce3">
            <text:p>Martins Comércio E Serviços Hidráulicos</text:p>
          </table:table-cell>
          <table:table-cell office:value-type="float" office:value="0" table:style-name="ce4">
            <text:p>0,00</text:p>
          </table:table-cell>
          <table:table-cell office:value-type="float" office:value="170" table:style-name="ce4">
            <text:p>170,00</text:p>
          </table:table-cell>
          <table:table-cell office:value-type="float" office:value="170" table:style-name="ce4">
            <text:p>1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6</text:p>
          </table:table-cell>
          <table:table-cell office:value-type="string" table:style-name="ce3">
            <text:p>F P Pacheco Prod. Quím. Ltda ME - Azul</text:p>
          </table:table-cell>
          <table:table-cell office:value-type="float" office:value="0" table:style-name="ce4">
            <text:p>0,00</text:p>
          </table:table-cell>
          <table:table-cell office:value-type="float" office:value="815" table:style-name="ce4">
            <text:p>815,00</text:p>
          </table:table-cell>
          <table:table-cell office:value-type="float" office:value="815" table:style-name="ce4">
            <text:p>8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448.8" table:style-name="ce4">
            <text:p>448,80</text:p>
          </table:table-cell>
          <table:table-cell office:value-type="float" office:value="26156.46" table:style-name="ce4">
            <text:p>26.156,46</text:p>
          </table:table-cell>
          <table:table-cell office:value-type="float" office:value="27148.86" table:style-name="ce4">
            <text:p>27.148,86</text:p>
          </table:table-cell>
          <table:table-cell office:value-type="float" office:value="1441.2" table:style-name="ce4">
            <text:p>1.44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9</text:p>
          </table:table-cell>
          <table:table-cell office:value-type="string" table:style-name="ce3">
            <text:p>Rosangela Ferreira Martino Serantone ME</text:p>
          </table:table-cell>
          <table:table-cell office:value-type="float" office:value="0" table:style-name="ce4">
            <text:p>0,00</text:p>
          </table:table-cell>
          <table:table-cell office:value-type="float" office:value="3503" table:style-name="ce4">
            <text:p>3.503,00</text:p>
          </table:table-cell>
          <table:table-cell office:value-type="float" office:value="3503" table:style-name="ce4">
            <text:p>3.50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260.2" table:style-name="ce4">
            <text:p>46.260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260.2" table:style-name="ce4">
            <text:p>46.26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1741.63" table:style-name="ce4">
            <text:p>1.741,63</text:p>
          </table:table-cell>
          <table:table-cell office:value-type="float" office:value="13673.22" table:style-name="ce4">
            <text:p>13.673,22</text:p>
          </table:table-cell>
          <table:table-cell office:value-type="float" office:value="15815.31" table:style-name="ce4">
            <text:p>15.815,31</text:p>
          </table:table-cell>
          <table:table-cell office:value-type="float" office:value="3883.72" table:style-name="ce4">
            <text:p>3.883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6</text:p>
          </table:table-cell>
          <table:table-cell office:value-type="string" table:style-name="ce3">
            <text:p>Ronaldo Comparotto - ME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0" table:style-name="ce4">
            <text:p>0,00</text:p>
          </table:table-cell>
          <table:table-cell office:value-type="float" office:value="22115.200000000001" table:style-name="ce4">
            <text:p>22.115,20</text:p>
          </table:table-cell>
          <table:table-cell office:value-type="float" office:value="22587.200000000001" table:style-name="ce4">
            <text:p>22.587,20</text:p>
          </table:table-cell>
          <table:table-cell office:value-type="float" office:value="472" table:style-name="ce4">
            <text:p>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9</text:p>
          </table:table-cell>
          <table:table-cell office:value-type="string" table:style-name="ce3">
            <text:p>Laboratórios Bago Do Brasil S.A.</text:p>
          </table:table-cell>
          <table:table-cell office:value-type="float" office:value="1205.7" table:style-name="ce4">
            <text:p>1.205,70</text:p>
          </table:table-cell>
          <table:table-cell office:value-type="float" office:value="1205.7" table:style-name="ce4">
            <text:p>1.20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1</text:p>
          </table:table-cell>
          <table:table-cell office:value-type="string" table:style-name="ce3">
            <text:p>S.P. Com. E Serv. Em Distribuição Ltda -</text:p>
          </table:table-cell>
          <table:table-cell office:value-type="float" office:value="4730" table:style-name="ce4">
            <text:p>4.730,00</text:p>
          </table:table-cell>
          <table:table-cell office:value-type="float" office:value="67899.399999999994" table:style-name="ce4">
            <text:p>67.899,40</text:p>
          </table:table-cell>
          <table:table-cell office:value-type="float" office:value="63169.4" table:style-name="ce4">
            <text:p>63.169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4</text:p>
          </table:table-cell>
          <table:table-cell office:value-type="string" table:style-name="ce3">
            <text:p>Tokiko Mitsumoto - ME (Autom)</text:p>
          </table:table-cell>
          <table:table-cell office:value-type="float" office:value="0" table:style-name="ce4">
            <text:p>0,00</text:p>
          </table:table-cell>
          <table:table-cell office:value-type="float" office:value="13000" table:style-name="ce4">
            <text:p>13.000,00</text:p>
          </table:table-cell>
          <table:table-cell office:value-type="float" office:value="13000" table:style-name="ce4">
            <text:p>1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0" table:style-name="ce4">
            <text:p>0,00</text:p>
          </table:table-cell>
          <table:table-cell office:value-type="float" office:value="14742.68" table:style-name="ce4">
            <text:p>14.742,68</text:p>
          </table:table-cell>
          <table:table-cell office:value-type="float" office:value="20704.68" table:style-name="ce4">
            <text:p>20.704,68</text:p>
          </table:table-cell>
          <table:table-cell office:value-type="float" office:value="5962" table:style-name="ce4">
            <text:p>5.9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7</text:p>
          </table:table-cell>
          <table:table-cell office:value-type="string" table:style-name="ce3">
            <text:p>Criticalmed Prod. Med. Hosp. LTDA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9</text:p>
          </table:table-cell>
          <table:table-cell office:value-type="string" table:style-name="ce3">
            <text:p>Eduardo Tonelli Novo Artig. Pap. ME</text:p>
          </table:table-cell>
          <table:table-cell office:value-type="float" office:value="0" table:style-name="ce4">
            <text:p>0,00</text:p>
          </table:table-cell>
          <table:table-cell office:value-type="float" office:value="1835.55" table:style-name="ce4">
            <text:p>1.835,55</text:p>
          </table:table-cell>
          <table:table-cell office:value-type="float" office:value="1835.55" table:style-name="ce4">
            <text:p>1.835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1</text:p>
          </table:table-cell>
          <table:table-cell office:value-type="string" table:style-name="ce3">
            <text:p>Libema Produtos Hospitalar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864" table:style-name="ce4">
            <text:p>864,00</text:p>
          </table:table-cell>
          <table:table-cell office:value-type="float" office:value="864" table:style-name="ce4">
            <text:p>8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2</text:p>
          </table:table-cell>
          <table:table-cell office:value-type="string" table:style-name="ce3">
            <text:p>Maria Cristina Ferezin EPP</text:p>
          </table:table-cell>
          <table:table-cell office:value-type="float" office:value="0" table:style-name="ce4">
            <text:p>0,00</text:p>
          </table:table-cell>
          <table:table-cell office:value-type="float" office:value="690" table:style-name="ce4">
            <text:p>690,00</text:p>
          </table:table-cell>
          <table:table-cell office:value-type="float" office:value="690" table:style-name="ce4">
            <text:p>6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4</text:p>
          </table:table-cell>
          <table:table-cell office:value-type="string" table:style-name="ce3">
            <text:p>MC Point Relógios Industriais LTDA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456" table:style-name="ce4">
            <text:p>456,00</text:p>
          </table:table-cell>
          <table:table-cell office:value-type="float" office:value="12994.65" table:style-name="ce4">
            <text:p>12.994,65</text:p>
          </table:table-cell>
          <table:table-cell office:value-type="float" office:value="13966.65" table:style-name="ce4">
            <text:p>13.966,65</text:p>
          </table:table-cell>
          <table:table-cell office:value-type="float" office:value="1428" table:style-name="ce4">
            <text:p>1.4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6</text:p>
          </table:table-cell>
          <table:table-cell office:value-type="string" table:style-name="ce3">
            <text:p>Ferragens Madefer Ribeirão Preto Ltda. E</text:p>
          </table:table-cell>
          <table:table-cell office:value-type="float" office:value="0" table:style-name="ce4">
            <text:p>0,00</text:p>
          </table:table-cell>
          <table:table-cell office:value-type="float" office:value="125" table:style-name="ce4">
            <text:p>125,00</text:p>
          </table:table-cell>
          <table:table-cell office:value-type="float" office:value="125" table:style-name="ce4">
            <text:p>1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2142.42" table:style-name="ce4">
            <text:p>2.142,42</text:p>
          </table:table-cell>
          <table:table-cell office:value-type="float" office:value="7216.82" table:style-name="ce4">
            <text:p>7.216,82</text:p>
          </table:table-cell>
          <table:table-cell office:value-type="float" office:value="5074.3999999999996" table:style-name="ce4">
            <text:p>5.074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8</text:p>
          </table:table-cell>
          <table:table-cell office:value-type="string" table:style-name="ce3">
            <text:p>Pronec Equip. Cirurg. Ltda. ME</text:p>
          </table:table-cell>
          <table:table-cell office:value-type="float" office:value="190138.36" table:style-name="ce4">
            <text:p>190.138,36</text:p>
          </table:table-cell>
          <table:table-cell office:value-type="float" office:value="210138.36" table:style-name="ce4">
            <text:p>210.138,36</text:p>
          </table:table-cell>
          <table:table-cell office:value-type="float" office:value="20000" table:style-name="ce4">
            <text:p>20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4</text:p>
          </table:table-cell>
          <table:table-cell office:value-type="string" table:style-name="ce3">
            <text:p>Infomix - Soluções em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674.85" table:style-name="ce4">
            <text:p>674,85</text:p>
          </table:table-cell>
          <table:table-cell office:value-type="float" office:value="674.85" table:style-name="ce4">
            <text:p>674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5</text:p>
          </table:table-cell>
          <table:table-cell office:value-type="string" table:style-name="ce3">
            <text:p>Brasmedical Ind. Com. Prod. Para Saúde L</text:p>
          </table:table-cell>
          <table:table-cell office:value-type="float" office:value="0" table:style-name="ce4">
            <text:p>0,00</text:p>
          </table:table-cell>
          <table:table-cell office:value-type="float" office:value="2875.77" table:style-name="ce4">
            <text:p>2.875,77</text:p>
          </table:table-cell>
          <table:table-cell office:value-type="float" office:value="2875.77" table:style-name="ce4">
            <text:p>2.875,7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18901.47" table:style-name="ce4">
            <text:p>18.901,47</text:p>
          </table:table-cell>
          <table:table-cell office:value-type="float" office:value="147667.32999999999" table:style-name="ce4">
            <text:p>147.667,33</text:p>
          </table:table-cell>
          <table:table-cell office:value-type="float" office:value="146137.51999999999" table:style-name="ce4">
            <text:p>146.137,52</text:p>
          </table:table-cell>
          <table:table-cell office:value-type="float" office:value="17371.66" table:style-name="ce4">
            <text:p>17.371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9</text:p>
          </table:table-cell>
          <table:table-cell office:value-type="string" table:style-name="ce3">
            <text:p>Consalab Com. &amp; Imp. LTDA</text:p>
          </table:table-cell>
          <table:table-cell office:value-type="float" office:value="0" table:style-name="ce4">
            <text:p>0,00</text:p>
          </table:table-cell>
          <table:table-cell office:value-type="float" office:value="1215" table:style-name="ce4">
            <text:p>1.215,00</text:p>
          </table:table-cell>
          <table:table-cell office:value-type="float" office:value="1215" table:style-name="ce4">
            <text:p>1.2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1</text:p>
          </table:table-cell>
          <table:table-cell office:value-type="string" table:style-name="ce3">
            <text:p>Opem Repres. Import. Export. E Ditrib. L</text:p>
          </table:table-cell>
          <table:table-cell office:value-type="float" office:value="0" table:style-name="ce4">
            <text:p>0,00</text:p>
          </table:table-cell>
          <table:table-cell office:value-type="float" office:value="30210" table:style-name="ce4">
            <text:p>30.210,00</text:p>
          </table:table-cell>
          <table:table-cell office:value-type="float" office:value="33710" table:style-name="ce4">
            <text:p>33.710,00</text:p>
          </table:table-cell>
          <table:table-cell office:value-type="float" office:value="3500" table:style-name="ce4">
            <text:p>3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4</text:p>
          </table:table-cell>
          <table:table-cell office:value-type="string" table:style-name="ce3">
            <text:p>Sulmedic Com. de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6671.7" table:style-name="ce4">
            <text:p>6.671,70</text:p>
          </table:table-cell>
          <table:table-cell office:value-type="float" office:value="6671.7" table:style-name="ce4">
            <text:p>6.671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5</text:p>
          </table:table-cell>
          <table:table-cell office:value-type="string" table:style-name="ce3">
            <text:p>CSA Internacional Import. e Export.</text:p>
          </table:table-cell>
          <table:table-cell office:value-type="float" office:value="0" table:style-name="ce4">
            <text:p>0,00</text:p>
          </table:table-cell>
          <table:table-cell office:value-type="float" office:value="43241.66" table:style-name="ce4">
            <text:p>43.241,66</text:p>
          </table:table-cell>
          <table:table-cell office:value-type="float" office:value="49165.06" table:style-name="ce4">
            <text:p>49.165,06</text:p>
          </table:table-cell>
          <table:table-cell office:value-type="float" office:value="5923.4" table:style-name="ce4">
            <text:p>5.92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8</text:p>
          </table:table-cell>
          <table:table-cell office:value-type="string" table:style-name="ce3">
            <text:p>Construcentro Ribeirão Mat. P/ Const. Lt</text:p>
          </table:table-cell>
          <table:table-cell office:value-type="float" office:value="0" table:style-name="ce4">
            <text:p>0,00</text:p>
          </table:table-cell>
          <table:table-cell office:value-type="float" office:value="457" table:style-name="ce4">
            <text:p>457,00</text:p>
          </table:table-cell>
          <table:table-cell office:value-type="float" office:value="457" table:style-name="ce4">
            <text:p>45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42</text:p>
          </table:table-cell>
          <table:table-cell office:value-type="string" table:style-name="ce3">
            <text:p>Casex Ind. Plast. Prod. Méd. Hosp. LTDA</text:p>
          </table:table-cell>
          <table:table-cell office:value-type="float" office:value="0" table:style-name="ce4">
            <text:p>0,00</text:p>
          </table:table-cell>
          <table:table-cell office:value-type="float" office:value="994.4" table:style-name="ce4">
            <text:p>994,40</text:p>
          </table:table-cell>
          <table:table-cell office:value-type="float" office:value="994.4" table:style-name="ce4">
            <text:p>994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46</text:p>
          </table:table-cell>
          <table:table-cell office:value-type="string" table:style-name="ce3">
            <text:p>Vila Gás Comércio E Serviços Ltda. - ME</text:p>
          </table:table-cell>
          <table:table-cell office:value-type="float" office:value="160" table:style-name="ce4">
            <text:p>1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2</text:p>
          </table:table-cell>
          <table:table-cell office:value-type="string" table:style-name="ce3">
            <text:p>LabPack Do Brasil Produtos Hospitalares</text:p>
          </table:table-cell>
          <table:table-cell office:value-type="float" office:value="142603.43" table:style-name="ce4">
            <text:p>142.603,43</text:p>
          </table:table-cell>
          <table:table-cell office:value-type="float" office:value="1062631.08" table:style-name="ce4">
            <text:p>1.062.631,08</text:p>
          </table:table-cell>
          <table:table-cell office:value-type="float" office:value="947301.53" table:style-name="ce4">
            <text:p>947.301,53</text:p>
          </table:table-cell>
          <table:table-cell office:value-type="float" office:value="27273.88" table:style-name="ce4">
            <text:p>27.273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7</text:p>
          </table:table-cell>
          <table:table-cell office:value-type="string" table:style-name="ce3">
            <text:p>Andrei Publicações Med. Farmac. E Tecnic</text:p>
          </table:table-cell>
          <table:table-cell office:value-type="float" office:value="0" table:style-name="ce4">
            <text:p>0,00</text:p>
          </table:table-cell>
          <table:table-cell office:value-type="float" office:value="1420" table:style-name="ce4">
            <text:p>1.420,00</text:p>
          </table:table-cell>
          <table:table-cell office:value-type="float" office:value="1420" table:style-name="ce4">
            <text:p>1.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8</text:p>
          </table:table-cell>
          <table:table-cell office:value-type="string" table:style-name="ce3">
            <text:p>Lafix Ind. E Com. De Movei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29228" table:style-name="ce4">
            <text:p>29.228,00</text:p>
          </table:table-cell>
          <table:table-cell office:value-type="float" office:value="29228" table:style-name="ce4">
            <text:p>29.2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2</text:p>
          </table:table-cell>
          <table:table-cell office:value-type="string" table:style-name="ce3">
            <text:p>Frigelar Comercio E Distribuição S/A</text:p>
          </table:table-cell>
          <table:table-cell office:value-type="float" office:value="0" table:style-name="ce4">
            <text:p>0,00</text:p>
          </table:table-cell>
          <table:table-cell office:value-type="float" office:value="440" table:style-name="ce4">
            <text:p>440,00</text:p>
          </table:table-cell>
          <table:table-cell office:value-type="float" office:value="440" table:style-name="ce4">
            <text:p>4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97.92" table:style-name="ce4">
            <text:p>97,92</text:p>
          </table:table-cell>
          <table:table-cell office:value-type="float" office:value="97.92" table:style-name="ce4">
            <text:p>97,92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6</text:p>
          </table:table-cell>
          <table:table-cell office:value-type="string" table:style-name="ce3">
            <text:p>Ad Instrumentos Cirurgicos Ltda. - ME</text:p>
          </table:table-cell>
          <table:table-cell office:value-type="float" office:value="420" table:style-name="ce4">
            <text:p>420,00</text:p>
          </table:table-cell>
          <table:table-cell office:value-type="float" office:value="420" table:style-name="ce4">
            <text:p>4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2496" table:style-name="ce4">
            <text:p>2.496,00</text:p>
          </table:table-cell>
          <table:table-cell office:value-type="float" office:value="90005.45" table:style-name="ce4">
            <text:p>90.005,45</text:p>
          </table:table-cell>
          <table:table-cell office:value-type="float" office:value="111737.01" table:style-name="ce4">
            <text:p>111.737,01</text:p>
          </table:table-cell>
          <table:table-cell office:value-type="float" office:value="24227.56" table:style-name="ce4">
            <text:p>24.227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4</text:p>
          </table:table-cell>
          <table:table-cell office:value-type="string" table:style-name="ce3">
            <text:p>CM Medicamentos Especiais Ltda.</text:p>
          </table:table-cell>
          <table:table-cell office:value-type="float" office:value="0" table:style-name="ce4">
            <text:p>0,00</text:p>
          </table:table-cell>
          <table:table-cell office:value-type="float" office:value="1586.6" table:style-name="ce4">
            <text:p>1.586,60</text:p>
          </table:table-cell>
          <table:table-cell office:value-type="float" office:value="1586.6" table:style-name="ce4">
            <text:p>1.586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0</text:p>
          </table:table-cell>
          <table:table-cell office:value-type="string" table:style-name="ce3">
            <text:p>Durval Campos J.R. &amp; Cia Ltda. ME</text:p>
          </table:table-cell>
          <table:table-cell office:value-type="float" office:value="18307.62" table:style-name="ce4">
            <text:p>18.307,62</text:p>
          </table:table-cell>
          <table:table-cell office:value-type="float" office:value="131405.54" table:style-name="ce4">
            <text:p>131.405,54</text:p>
          </table:table-cell>
          <table:table-cell office:value-type="float" office:value="113097.92" table:style-name="ce4">
            <text:p>113.097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2</text:p>
          </table:table-cell>
          <table:table-cell office:value-type="string" table:style-name="ce3">
            <text:p>Geraldo Donizete Do Couto - EPP</text:p>
          </table:table-cell>
          <table:table-cell office:value-type="float" office:value="0" table:style-name="ce4">
            <text:p>0,00</text:p>
          </table:table-cell>
          <table:table-cell office:value-type="float" office:value="2121.8000000000002" table:style-name="ce4">
            <text:p>2.121,80</text:p>
          </table:table-cell>
          <table:table-cell office:value-type="float" office:value="2121.8000000000002" table:style-name="ce4">
            <text:p>2.121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4</text:p>
          </table:table-cell>
          <table:table-cell office:value-type="string" table:style-name="ce3">
            <text:p>Injex - Indústria Cirúrgica LTDA</text:p>
          </table:table-cell>
          <table:table-cell office:value-type="float" office:value="0" table:style-name="ce4">
            <text:p>0,00</text:p>
          </table:table-cell>
          <table:table-cell office:value-type="float" office:value="112218" table:style-name="ce4">
            <text:p>112.218,00</text:p>
          </table:table-cell>
          <table:table-cell office:value-type="float" office:value="125955.6" table:style-name="ce4">
            <text:p>125.955,60</text:p>
          </table:table-cell>
          <table:table-cell office:value-type="float" office:value="13737.6" table:style-name="ce4">
            <text:p>13.73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1</text:p>
          </table:table-cell>
          <table:table-cell office:value-type="string" table:style-name="ce3">
            <text:p>Duplex Embalagens Especiais Ltda.</text:p>
          </table:table-cell>
          <table:table-cell office:value-type="float" office:value="0" table:style-name="ce4">
            <text:p>0,00</text:p>
          </table:table-cell>
          <table:table-cell office:value-type="float" office:value="5356" table:style-name="ce4">
            <text:p>5.356,00</text:p>
          </table:table-cell>
          <table:table-cell office:value-type="float" office:value="5356" table:style-name="ce4">
            <text:p>5.3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2</text:p>
          </table:table-cell>
          <table:table-cell office:value-type="string" table:style-name="ce3">
            <text:p>Prisma Medical Ltda.</text:p>
          </table:table-cell>
          <table:table-cell office:value-type="float" office:value="-228.77" table:style-name="ce4">
            <text:p>(228,77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28.77" table:style-name="ce4">
            <text:p>(228,7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4</text:p>
          </table:table-cell>
          <table:table-cell office:value-type="string" table:style-name="ce3">
            <text:p>Malibu Food Service Ltda. EPP</text:p>
          </table:table-cell>
          <table:table-cell office:value-type="float" office:value="370.42" table:style-name="ce4">
            <text:p>370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0.42" table:style-name="ce4">
            <text:p>37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96</text:p>
          </table:table-cell>
          <table:table-cell office:value-type="string" table:style-name="ce3">
            <text:p>Jules Rimet Comercio De Plasticos E Peça</text:p>
          </table:table-cell>
          <table:table-cell office:value-type="float" office:value="0" table:style-name="ce4">
            <text:p>0,00</text:p>
          </table:table-cell>
          <table:table-cell office:value-type="float" office:value="11.01" table:style-name="ce4">
            <text:p>11,01</text:p>
          </table:table-cell>
          <table:table-cell office:value-type="float" office:value="11.01" table:style-name="ce4">
            <text:p>11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00</text:p>
          </table:table-cell>
          <table:table-cell office:value-type="string" table:style-name="ce3">
            <text:p>Vera Cecilia Marques Magon - Epp(Mercex</text:p>
          </table:table-cell>
          <table:table-cell office:value-type="float" office:value="0" table:style-name="ce4">
            <text:p>0,00</text:p>
          </table:table-cell>
          <table:table-cell office:value-type="float" office:value="560" table:style-name="ce4">
            <text:p>560,00</text:p>
          </table:table-cell>
          <table:table-cell office:value-type="float" office:value="560" table:style-name="ce4">
            <text:p>5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04</text:p>
          </table:table-cell>
          <table:table-cell office:value-type="string" table:style-name="ce3">
            <text:p>Flaviano Farias Da Silva - ME</text:p>
          </table:table-cell>
          <table:table-cell office:value-type="float" office:value="118.45" table:style-name="ce4">
            <text:p>118,45</text:p>
          </table:table-cell>
          <table:table-cell office:value-type="float" office:value="118.45" table:style-name="ce4">
            <text:p>118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2</text:p>
          </table:table-cell>
          <table:table-cell office:value-type="string" table:style-name="ce3">
            <text:p>Caçola Embalagens Ltda.</text:p>
          </table:table-cell>
          <table:table-cell office:value-type="float" office:value="0" table:style-name="ce4">
            <text:p>0,00</text:p>
          </table:table-cell>
          <table:table-cell office:value-type="float" office:value="21455.1" table:style-name="ce4">
            <text:p>21.455,10</text:p>
          </table:table-cell>
          <table:table-cell office:value-type="float" office:value="21455.1" table:style-name="ce4">
            <text:p>21.455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3</text:p>
          </table:table-cell>
          <table:table-cell office:value-type="string" table:style-name="ce3">
            <text:p>CGF Serviços De Montagem E Instalação De</text:p>
          </table:table-cell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0" table:style-name="ce4">
            <text:p>4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590.6" table:style-name="ce4">
            <text:p>1.59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90.6" table:style-name="ce4">
            <text:p>1.59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0" table:style-name="ce4">
            <text:p>0,00</text:p>
          </table:table-cell>
          <table:table-cell office:value-type="float" office:value="5275.84" table:style-name="ce4">
            <text:p>5.275,84</text:p>
          </table:table-cell>
          <table:table-cell office:value-type="float" office:value="5275.84" table:style-name="ce4">
            <text:p>5.275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7</text:p>
          </table:table-cell>
          <table:table-cell office:value-type="string" table:style-name="ce3">
            <text:p>Reginaldo Humberto Queiroz ME</text:p>
          </table:table-cell>
          <table:table-cell office:value-type="float" office:value="3588" table:style-name="ce4">
            <text:p>3.58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88" table:style-name="ce4">
            <text:p>3.5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8</text:p>
          </table:table-cell>
          <table:table-cell office:value-type="string" table:style-name="ce3">
            <text:p>Neve Ind. Com. de Prod. Cirúrgicos Ltda</text:p>
          </table:table-cell>
          <table:table-cell office:value-type="float" office:value="15627.17" table:style-name="ce4">
            <text:p>15.627,17</text:p>
          </table:table-cell>
          <table:table-cell office:value-type="float" office:value="14636.5" table:style-name="ce4">
            <text:p>14.636,50</text:p>
          </table:table-cell>
          <table:table-cell office:value-type="float" office:value="14636.5" table:style-name="ce4">
            <text:p>14.636,50</text:p>
          </table:table-cell>
          <table:table-cell office:value-type="float" office:value="15627.17" table:style-name="ce4">
            <text:p>15.627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9</text:p>
          </table:table-cell>
          <table:table-cell office:value-type="string" table:style-name="ce3">
            <text:p>JAL Com. de Produtos de Limpeza Ltda</text:p>
          </table:table-cell>
          <table:table-cell office:value-type="float" office:value="0" table:style-name="ce4">
            <text:p>0,00</text:p>
          </table:table-cell>
          <table:table-cell office:value-type="float" office:value="724.89" table:style-name="ce4">
            <text:p>724,89</text:p>
          </table:table-cell>
          <table:table-cell office:value-type="float" office:value="1195.6400000000001" table:style-name="ce4">
            <text:p>1.195,64</text:p>
          </table:table-cell>
          <table:table-cell office:value-type="float" office:value="470.75" table:style-name="ce4">
            <text:p>470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1</text:p>
          </table:table-cell>
          <table:table-cell office:value-type="string" table:style-name="ce3">
            <text:p>Tecnbras Ind. Com. Eq. Eletronicos Ltda</text:p>
          </table:table-cell>
          <table:table-cell office:value-type="float" office:value="0" table:style-name="ce4">
            <text:p>0,00</text:p>
          </table:table-cell>
          <table:table-cell office:value-type="float" office:value="261.25" table:style-name="ce4">
            <text:p>261,25</text:p>
          </table:table-cell>
          <table:table-cell office:value-type="float" office:value="261.25" table:style-name="ce4">
            <text:p>261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2515.1799999999998" table:style-name="ce4">
            <text:p>2.515,18</text:p>
          </table:table-cell>
          <table:table-cell office:value-type="float" office:value="25256.26" table:style-name="ce4">
            <text:p>25.256,26</text:p>
          </table:table-cell>
          <table:table-cell office:value-type="float" office:value="23074.080000000002" table:style-name="ce4">
            <text:p>23.074,08</text:p>
          </table:table-cell>
          <table:table-cell office:value-type="float" office:value="333" table:style-name="ce4">
            <text:p>33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0" table:style-name="ce4">
            <text:p>0,00</text:p>
          </table:table-cell>
          <table:table-cell office:value-type="float" office:value="9343.49" table:style-name="ce4">
            <text:p>9.343,49</text:p>
          </table:table-cell>
          <table:table-cell office:value-type="float" office:value="9343.49" table:style-name="ce4">
            <text:p>9.343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7</text:p>
          </table:table-cell>
          <table:table-cell office:value-type="string" table:style-name="ce3">
            <text:p>TCA Farma Comércio Ltda</text:p>
          </table:table-cell>
          <table:table-cell office:value-type="float" office:value="22518.18" table:style-name="ce4">
            <text:p>22.518,18</text:p>
          </table:table-cell>
          <table:table-cell office:value-type="float" office:value="22518.18" table:style-name="ce4">
            <text:p>22.518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2244.86" table:style-name="ce4">
            <text:p>2.244,86</text:p>
          </table:table-cell>
          <table:table-cell office:value-type="float" office:value="164866.97" table:style-name="ce4">
            <text:p>164.866,97</text:p>
          </table:table-cell>
          <table:table-cell office:value-type="float" office:value="171563.72" table:style-name="ce4">
            <text:p>171.563,72</text:p>
          </table:table-cell>
          <table:table-cell office:value-type="float" office:value="8941.61" table:style-name="ce4">
            <text:p>8.94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2292.92" table:style-name="ce4">
            <text:p>2.292,92</text:p>
          </table:table-cell>
          <table:table-cell office:value-type="float" office:value="13082.37" table:style-name="ce4">
            <text:p>13.082,37</text:p>
          </table:table-cell>
          <table:table-cell office:value-type="float" office:value="10995.54" table:style-name="ce4">
            <text:p>10.995,54</text:p>
          </table:table-cell>
          <table:table-cell office:value-type="float" office:value="206.09" table:style-name="ce4">
            <text:p>20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4</text:p>
          </table:table-cell>
          <table:table-cell office:value-type="string" table:style-name="ce3">
            <text:p>Farmaconn Ltda</text:p>
          </table:table-cell>
          <table:table-cell office:value-type="float" office:value="0" table:style-name="ce4">
            <text:p>0,00</text:p>
          </table:table-cell>
          <table:table-cell office:value-type="float" office:value="3350.59" table:style-name="ce4">
            <text:p>3.350,59</text:p>
          </table:table-cell>
          <table:table-cell office:value-type="float" office:value="3350.59" table:style-name="ce4">
            <text:p>3.350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5</text:p>
          </table:table-cell>
          <table:table-cell office:value-type="string" table:style-name="ce3">
            <text:p>F. de Paula M. Albuquerque - ME</text:p>
          </table:table-cell>
          <table:table-cell office:value-type="float" office:value="2907" table:style-name="ce4">
            <text:p>2.907,00</text:p>
          </table:table-cell>
          <table:table-cell office:value-type="float" office:value="3812" table:style-name="ce4">
            <text:p>3.812,00</text:p>
          </table:table-cell>
          <table:table-cell office:value-type="float" office:value="905" table:style-name="ce4">
            <text:p>90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7</text:p>
          </table:table-cell>
          <table:table-cell office:value-type="string" table:style-name="ce3">
            <text:p>Asc Comercial e Informatica Limitada</text:p>
          </table:table-cell>
          <table:table-cell office:value-type="float" office:value="0" table:style-name="ce4">
            <text:p>0,00</text:p>
          </table:table-cell>
          <table:table-cell office:value-type="float" office:value="8160" table:style-name="ce4">
            <text:p>8.160,00</text:p>
          </table:table-cell>
          <table:table-cell office:value-type="float" office:value="8160" table:style-name="ce4">
            <text:p>8.1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8</text:p>
          </table:table-cell>
          <table:table-cell office:value-type="string" table:style-name="ce3">
            <text:p>De Pauli Com. Repr. Import. Expor.</text:p>
          </table:table-cell>
          <table:table-cell office:value-type="float" office:value="0" table:style-name="ce4">
            <text:p>0,00</text:p>
          </table:table-cell>
          <table:table-cell office:value-type="float" office:value="6690.35" table:style-name="ce4">
            <text:p>6.690,35</text:p>
          </table:table-cell>
          <table:table-cell office:value-type="float" office:value="6690.35" table:style-name="ce4">
            <text:p>6.690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0</text:p>
          </table:table-cell>
          <table:table-cell office:value-type="string" table:style-name="ce3">
            <text:p>Globomed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2670" table:style-name="ce4">
            <text:p>2.670,00</text:p>
          </table:table-cell>
          <table:table-cell office:value-type="float" office:value="2670" table:style-name="ce4">
            <text:p>2.6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1</text:p>
          </table:table-cell>
          <table:table-cell office:value-type="string" table:style-name="ce3">
            <text:p>Sist. De Sevi. R.B. Quality Com. De Emb.</text:p>
          </table:table-cell>
          <table:table-cell office:value-type="float" office:value="3854.09" table:style-name="ce4">
            <text:p>3.854,09</text:p>
          </table:table-cell>
          <table:table-cell office:value-type="float" office:value="10065.219999999999" table:style-name="ce4">
            <text:p>10.065,22</text:p>
          </table:table-cell>
          <table:table-cell office:value-type="float" office:value="6211.13" table:style-name="ce4">
            <text:p>6.211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4</text:p>
          </table:table-cell>
          <table:table-cell office:value-type="string" table:style-name="ce3">
            <text:p>Comercial Alimenticia Pulmer Ltda.</text:p>
          </table:table-cell>
          <table:table-cell office:value-type="float" office:value="0" table:style-name="ce4">
            <text:p>0,00</text:p>
          </table:table-cell>
          <table:table-cell office:value-type="float" office:value="1576.68" table:style-name="ce4">
            <text:p>1.576,68</text:p>
          </table:table-cell>
          <table:table-cell office:value-type="float" office:value="1885.08" table:style-name="ce4">
            <text:p>1.885,08</text:p>
          </table:table-cell>
          <table:table-cell office:value-type="float" office:value="308.39999999999998" table:style-name="ce4">
            <text:p>30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5</text:p>
          </table:table-cell>
          <table:table-cell office:value-type="string" table:style-name="ce3">
            <text:p>Tetraelec Manutenção Industria Ltda. ME</text:p>
          </table:table-cell>
          <table:table-cell office:value-type="float" office:value="660" table:style-name="ce4">
            <text:p>660,00</text:p>
          </table:table-cell>
          <table:table-cell office:value-type="float" office:value="5971" table:style-name="ce4">
            <text:p>5.971,00</text:p>
          </table:table-cell>
          <table:table-cell office:value-type="float" office:value="5311" table:style-name="ce4">
            <text:p>5.31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6</text:p>
          </table:table-cell>
          <table:table-cell office:value-type="string" table:style-name="ce3">
            <text:p>Terrão Comercio e Representações Ltda.</text:p>
          </table:table-cell>
          <table:table-cell office:value-type="float" office:value="4078.4" table:style-name="ce4">
            <text:p>4.078,40</text:p>
          </table:table-cell>
          <table:table-cell office:value-type="float" office:value="7125.3" table:style-name="ce4">
            <text:p>7.125,30</text:p>
          </table:table-cell>
          <table:table-cell office:value-type="float" office:value="3046.9" table:style-name="ce4">
            <text:p>3.046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9</text:p>
          </table:table-cell>
          <table:table-cell office:value-type="string" table:style-name="ce3">
            <text:p>Client Serviços e Telecomunicações Ltda.</text:p>
          </table:table-cell>
          <table:table-cell office:value-type="float" office:value="0" table:style-name="ce4">
            <text:p>0,00</text:p>
          </table:table-cell>
          <table:table-cell office:value-type="float" office:value="3900.99" table:style-name="ce4">
            <text:p>3.900,99</text:p>
          </table:table-cell>
          <table:table-cell office:value-type="float" office:value="3900.99" table:style-name="ce4">
            <text:p>3.900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104125.84" table:style-name="ce4">
            <text:p>104.125,84</text:p>
          </table:table-cell>
          <table:table-cell office:value-type="float" office:value="104125.84" table:style-name="ce4">
            <text:p>104.125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9</text:p>
          </table:table-cell>
          <table:table-cell office:value-type="string" table:style-name="ce3">
            <text:p>Hospeq Com. Manut. Equipamentos Ltda.</text:p>
          </table:table-cell>
          <table:table-cell office:value-type="float" office:value="3875" table:style-name="ce4">
            <text:p>3.875,00</text:p>
          </table:table-cell>
          <table:table-cell office:value-type="float" office:value="78025" table:style-name="ce4">
            <text:p>78.025,00</text:p>
          </table:table-cell>
          <table:table-cell office:value-type="float" office:value="82230" table:style-name="ce4">
            <text:p>82.230,00</text:p>
          </table:table-cell>
          <table:table-cell office:value-type="float" office:value="8080" table:style-name="ce4">
            <text:p>8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7</text:p>
          </table:table-cell>
          <table:table-cell office:value-type="string" table:style-name="ce3">
            <text:p>Farma Vision Distribuidora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77395.820000000007" table:style-name="ce4">
            <text:p>77.395,82</text:p>
          </table:table-cell>
          <table:table-cell office:value-type="float" office:value="89781.27" table:style-name="ce4">
            <text:p>89.781,27</text:p>
          </table:table-cell>
          <table:table-cell office:value-type="float" office:value="12385.45" table:style-name="ce4">
            <text:p>12.385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2</text:p>
          </table:table-cell>
          <table:table-cell office:value-type="string" table:style-name="ce3">
            <text:p>Enterpack Descartaveis Hospitalares Ltda</text:p>
          </table:table-cell>
          <table:table-cell office:value-type="float" office:value="1770" table:style-name="ce4">
            <text:p>1.770,00</text:p>
          </table:table-cell>
          <table:table-cell office:value-type="float" office:value="3158" table:style-name="ce4">
            <text:p>3.158,00</text:p>
          </table:table-cell>
          <table:table-cell office:value-type="float" office:value="1388" table:style-name="ce4">
            <text:p>1.3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4</text:p>
          </table:table-cell>
          <table:table-cell office:value-type="string" table:style-name="ce3">
            <text:p>Hf Diagnostica e Equipamentos Ltda - EPP</text:p>
          </table:table-cell>
          <table:table-cell office:value-type="float" office:value="0" table:style-name="ce4">
            <text:p>0,00</text:p>
          </table:table-cell>
          <table:table-cell office:value-type="float" office:value="8817.75" table:style-name="ce4">
            <text:p>8.817,75</text:p>
          </table:table-cell>
          <table:table-cell office:value-type="float" office:value="8817.75" table:style-name="ce4">
            <text:p>8.817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86</text:p>
          </table:table-cell>
          <table:table-cell office:value-type="string" table:style-name="ce3">
            <text:p>Medical Line Com. Mat. Med. Hospitalar</text:p>
          </table:table-cell>
          <table:table-cell office:value-type="float" office:value="0" table:style-name="ce4">
            <text:p>0,00</text:p>
          </table:table-cell>
          <table:table-cell office:value-type="float" office:value="22864.23" table:style-name="ce4">
            <text:p>22.864,23</text:p>
          </table:table-cell>
          <table:table-cell office:value-type="float" office:value="22864.23" table:style-name="ce4">
            <text:p>22.864,2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1</text:p>
          </table:table-cell>
          <table:table-cell office:value-type="string" table:style-name="ce3">
            <text:p>Bioline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6058.8" table:style-name="ce4">
            <text:p>6.058,80</text:p>
          </table:table-cell>
          <table:table-cell office:value-type="float" office:value="6058.8" table:style-name="ce4">
            <text:p>6.058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4</text:p>
          </table:table-cell>
          <table:table-cell office:value-type="string" table:style-name="ce3">
            <text:p>Rubia &amp; Siveira Ltda - ME</text:p>
          </table:table-cell>
          <table:table-cell office:value-type="float" office:value="656.5" table:style-name="ce4">
            <text:p>656,50</text:p>
          </table:table-cell>
          <table:table-cell office:value-type="float" office:value="656.5" table:style-name="ce4">
            <text:p>656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5</text:p>
          </table:table-cell>
          <table:table-cell office:value-type="string" table:style-name="ce3">
            <text:p>Practice Alimentos Ltda - EPP</text:p>
          </table:table-cell>
          <table:table-cell office:value-type="float" office:value="0" table:style-name="ce4">
            <text:p>0,00</text:p>
          </table:table-cell>
          <table:table-cell office:value-type="float" office:value="372.63" table:style-name="ce4">
            <text:p>372,63</text:p>
          </table:table-cell>
          <table:table-cell office:value-type="float" office:value="372.63" table:style-name="ce4">
            <text:p>372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8</text:p>
          </table:table-cell>
          <table:table-cell office:value-type="string" table:style-name="ce3">
            <text:p>Jobelopes Armarinhos Ltda. Epp.</text:p>
          </table:table-cell>
          <table:table-cell office:value-type="float" office:value="0" table:style-name="ce4">
            <text:p>0,00</text:p>
          </table:table-cell>
          <table:table-cell office:value-type="float" office:value="817.35" table:style-name="ce4">
            <text:p>817,35</text:p>
          </table:table-cell>
          <table:table-cell office:value-type="float" office:value="817.35" table:style-name="ce4">
            <text:p>817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1</text:p>
          </table:table-cell>
          <table:table-cell office:value-type="string" table:style-name="ce3">
            <text:p>Qualylab Distribuidora Ltda.</text:p>
          </table:table-cell>
          <table:table-cell office:value-type="float" office:value="0" table:style-name="ce4">
            <text:p>0,00</text:p>
          </table:table-cell>
          <table:table-cell office:value-type="float" office:value="51674.02" table:style-name="ce4">
            <text:p>51.674,02</text:p>
          </table:table-cell>
          <table:table-cell office:value-type="float" office:value="51674.02" table:style-name="ce4">
            <text:p>51.674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2</text:p>
          </table:table-cell>
          <table:table-cell office:value-type="string" table:style-name="ce3">
            <text:p>Ramavi Perfumaria Ltda.</text:p>
          </table:table-cell>
          <table:table-cell office:value-type="float" office:value="0" table:style-name="ce4">
            <text:p>0,00</text:p>
          </table:table-cell>
          <table:table-cell office:value-type="float" office:value="24.8" table:style-name="ce4">
            <text:p>24,80</text:p>
          </table:table-cell>
          <table:table-cell office:value-type="float" office:value="24.8" table:style-name="ce4">
            <text:p>2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3</text:p>
          </table:table-cell>
          <table:table-cell office:value-type="string" table:style-name="ce3">
            <text:p>Palmeira Man. Com Prod. Med. Hosp. Ltda.</text:p>
          </table:table-cell>
          <table:table-cell office:value-type="float" office:value="4187.79" table:style-name="ce4">
            <text:p>4.187,79</text:p>
          </table:table-cell>
          <table:table-cell office:value-type="float" office:value="36542.15" table:style-name="ce4">
            <text:p>36.542,15</text:p>
          </table:table-cell>
          <table:table-cell office:value-type="float" office:value="44694.400000000001" table:style-name="ce4">
            <text:p>44.694,40</text:p>
          </table:table-cell>
          <table:table-cell office:value-type="float" office:value="12340.04" table:style-name="ce4">
            <text:p>12.340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08</text:p>
          </table:table-cell>
          <table:table-cell office:value-type="string" table:style-name="ce3">
            <text:p>Neuro Company Ltad. - ME</text:p>
          </table:table-cell>
          <table:table-cell office:value-type="float" office:value="338.14" table:style-name="ce4">
            <text:p>338,14</text:p>
          </table:table-cell>
          <table:table-cell office:value-type="float" office:value="6246.96" table:style-name="ce4">
            <text:p>6.246,96</text:p>
          </table:table-cell>
          <table:table-cell office:value-type="float" office:value="5908.82" table:style-name="ce4">
            <text:p>5.908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3</text:p>
          </table:table-cell>
          <table:table-cell office:value-type="string" table:style-name="ce3">
            <text:p>Cirurgica Kd Ltda.</text:p>
          </table:table-cell>
          <table:table-cell office:value-type="float" office:value="9897.06" table:style-name="ce4">
            <text:p>9.897,06</text:p>
          </table:table-cell>
          <table:table-cell office:value-type="float" office:value="9897.06" table:style-name="ce4">
            <text:p>9.897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3245.5" table:style-name="ce4">
            <text:p>3.245,50</text:p>
          </table:table-cell>
          <table:table-cell office:value-type="float" office:value="43890" table:style-name="ce4">
            <text:p>43.890,00</text:p>
          </table:table-cell>
          <table:table-cell office:value-type="float" office:value="43880.5" table:style-name="ce4">
            <text:p>43.880,50</text:p>
          </table:table-cell>
          <table:table-cell office:value-type="float" office:value="3236" table:style-name="ce4">
            <text:p>3.2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5</text:p>
          </table:table-cell>
          <table:table-cell office:value-type="string" table:style-name="ce3">
            <text:p>Air Liquide Brasil Ltda.</text:p>
          </table:table-cell>
          <table:table-cell office:value-type="float" office:value="28461.16" table:style-name="ce4">
            <text:p>28.461,16</text:p>
          </table:table-cell>
          <table:table-cell office:value-type="float" office:value="48261.16" table:style-name="ce4">
            <text:p>48.261,16</text:p>
          </table:table-cell>
          <table:table-cell office:value-type="float" office:value="19800" table:style-name="ce4">
            <text:p>19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7</text:p>
          </table:table-cell>
          <table:table-cell office:value-type="string" table:style-name="ce3">
            <text:p>J C Bressaglia Distribuidora ME</text:p>
          </table:table-cell>
          <table:table-cell office:value-type="float" office:value="775" table:style-name="ce4">
            <text:p>7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5" table:style-name="ce4">
            <text:p>7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4</text:p>
          </table:table-cell>
          <table:table-cell office:value-type="string" table:style-name="ce3">
            <text:p>Anima Color Mkt Promocional Ltda</text:p>
          </table:table-cell>
          <table:table-cell office:value-type="float" office:value="0" table:style-name="ce4">
            <text:p>0,00</text:p>
          </table:table-cell>
          <table:table-cell office:value-type="float" office:value="335" table:style-name="ce4">
            <text:p>335,00</text:p>
          </table:table-cell>
          <table:table-cell office:value-type="float" office:value="335" table:style-name="ce4">
            <text:p>3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0" table:style-name="ce4">
            <text:p>0,00</text:p>
          </table:table-cell>
          <table:table-cell office:value-type="float" office:value="20515.25" table:style-name="ce4">
            <text:p>20.515,25</text:p>
          </table:table-cell>
          <table:table-cell office:value-type="float" office:value="20882.66" table:style-name="ce4">
            <text:p>20.882,66</text:p>
          </table:table-cell>
          <table:table-cell office:value-type="float" office:value="367.41" table:style-name="ce4">
            <text:p>36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2</text:p>
          </table:table-cell>
          <table:table-cell office:value-type="string" table:style-name="ce3">
            <text:p>Madis Robel Sol. de Ponto e Acesso Ltda.</text:p>
          </table:table-cell>
          <table:table-cell office:value-type="float" office:value="2600" table:style-name="ce4">
            <text:p>2.600,00</text:p>
          </table:table-cell>
          <table:table-cell office:value-type="float" office:value="2600" table:style-name="ce4">
            <text:p>2.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7</text:p>
          </table:table-cell>
          <table:table-cell office:value-type="string" table:style-name="ce3">
            <text:p>Ricardo Catalano</text:p>
          </table:table-cell>
          <table:table-cell office:value-type="float" office:value="0" table:style-name="ce4">
            <text:p>0,00</text:p>
          </table:table-cell>
          <table:table-cell office:value-type="float" office:value="861.88" table:style-name="ce4">
            <text:p>861,88</text:p>
          </table:table-cell>
          <table:table-cell office:value-type="float" office:value="861.88" table:style-name="ce4">
            <text:p>861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8</text:p>
          </table:table-cell>
          <table:table-cell office:value-type="string" table:style-name="ce3">
            <text:p>Samapi Dist. Prod. Farmac. Ltda.</text:p>
          </table:table-cell>
          <table:table-cell office:value-type="float" office:value="14169.27" table:style-name="ce4">
            <text:p>14.169,27</text:p>
          </table:table-cell>
          <table:table-cell office:value-type="float" office:value="21024.77" table:style-name="ce4">
            <text:p>21.024,77</text:p>
          </table:table-cell>
          <table:table-cell office:value-type="float" office:value="6855.5" table:style-name="ce4">
            <text:p>6.855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9</text:p>
          </table:table-cell>
          <table:table-cell office:value-type="string" table:style-name="ce3">
            <text:p>Ultrafarma Com. de Prof. Farm. Ltda.</text:p>
          </table:table-cell>
          <table:table-cell office:value-type="float" office:value="0" table:style-name="ce4">
            <text:p>0,00</text:p>
          </table:table-cell>
          <table:table-cell office:value-type="float" office:value="1060" table:style-name="ce4">
            <text:p>1.060,00</text:p>
          </table:table-cell>
          <table:table-cell office:value-type="float" office:value="1060" table:style-name="ce4">
            <text:p>1.0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0" table:style-name="ce4">
            <text:p>0,00</text:p>
          </table:table-cell>
          <table:table-cell office:value-type="float" office:value="41730.800000000003" table:style-name="ce4">
            <text:p>41.730,80</text:p>
          </table:table-cell>
          <table:table-cell office:value-type="float" office:value="41730.800000000003" table:style-name="ce4">
            <text:p>41.730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8</text:p>
          </table:table-cell>
          <table:table-cell office:value-type="string" table:style-name="ce3">
            <text:p>Andrea Gentil - ME</text:p>
          </table:table-cell>
          <table:table-cell office:value-type="float" office:value="0" table:style-name="ce4">
            <text:p>0,00</text:p>
          </table:table-cell>
          <table:table-cell office:value-type="float" office:value="10" table:style-name="ce4">
            <text:p>10,00</text:p>
          </table:table-cell>
          <table:table-cell office:value-type="float" office:value="10" table:style-name="ce4">
            <text:p>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53</text:p>
          </table:table-cell>
          <table:table-cell office:value-type="string" table:style-name="ce3">
            <text:p>Livraria e Papelaria BD Ltda. EPP</text:p>
          </table:table-cell>
          <table:table-cell office:value-type="float" office:value="3649.58" table:style-name="ce4">
            <text:p>3.649,58</text:p>
          </table:table-cell>
          <table:table-cell office:value-type="float" office:value="4035.45" table:style-name="ce4">
            <text:p>4.035,45</text:p>
          </table:table-cell>
          <table:table-cell office:value-type="float" office:value="385.87" table:style-name="ce4">
            <text:p>385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55</text:p>
          </table:table-cell>
          <table:table-cell office:value-type="string" table:style-name="ce3">
            <text:p>Acf Brasil Coml. Descartaveis Higiene</text:p>
          </table:table-cell>
          <table:table-cell office:value-type="float" office:value="1377.11" table:style-name="ce4">
            <text:p>1.377,11</text:p>
          </table:table-cell>
          <table:table-cell office:value-type="float" office:value="535" table:style-name="ce4">
            <text:p>535,00</text:p>
          </table:table-cell>
          <table:table-cell office:value-type="float" office:value="535" table:style-name="ce4">
            <text:p>535,00</text:p>
          </table:table-cell>
          <table:table-cell office:value-type="float" office:value="1377.11" table:style-name="ce4">
            <text:p>1.377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59</text:p>
          </table:table-cell>
          <table:table-cell office:value-type="string" table:style-name="ce3">
            <text:p>Produtos Legal Comércio e Assessoria</text:p>
          </table:table-cell>
          <table:table-cell office:value-type="float" office:value="34.85" table:style-name="ce4">
            <text:p>34,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85" table:style-name="ce4">
            <text:p>34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1</text:p>
          </table:table-cell>
          <table:table-cell office:value-type="string" table:style-name="ce3">
            <text:p>Antibioticos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6489.2" table:style-name="ce4">
            <text:p>6.489,20</text:p>
          </table:table-cell>
          <table:table-cell office:value-type="float" office:value="6489.2" table:style-name="ce4">
            <text:p>6.48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4</text:p>
          </table:table-cell>
          <table:table-cell office:value-type="string" table:style-name="ce3">
            <text:p>MPT Comércio de Eletrônicos LTDA</text:p>
          </table:table-cell>
          <table:table-cell office:value-type="float" office:value="0" table:style-name="ce4">
            <text:p>0,00</text:p>
          </table:table-cell>
          <table:table-cell office:value-type="float" office:value="15004" table:style-name="ce4">
            <text:p>15.004,00</text:p>
          </table:table-cell>
          <table:table-cell office:value-type="float" office:value="15004" table:style-name="ce4">
            <text:p>15.0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5</text:p>
          </table:table-cell>
          <table:table-cell office:value-type="string" table:style-name="ce3">
            <text:p>Schmidt Aguiar e Aguiar Ltda.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6</text:p>
          </table:table-cell>
          <table:table-cell office:value-type="string" table:style-name="ce3">
            <text:p>Luiz Tonin Atac. e Sup. S/A</text:p>
          </table:table-cell>
          <table:table-cell office:value-type="float" office:value="5043.42" table:style-name="ce4">
            <text:p>5.043,42</text:p>
          </table:table-cell>
          <table:table-cell office:value-type="float" office:value="107884.41" table:style-name="ce4">
            <text:p>107.884,41</text:p>
          </table:table-cell>
          <table:table-cell office:value-type="float" office:value="106443.87" table:style-name="ce4">
            <text:p>106.443,87</text:p>
          </table:table-cell>
          <table:table-cell office:value-type="float" office:value="3602.88" table:style-name="ce4">
            <text:p>3.60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8</text:p>
          </table:table-cell>
          <table:table-cell office:value-type="string" table:style-name="ce3">
            <text:p>Alepel Papelaria Presentes e Artigos</text:p>
          </table:table-cell>
          <table:table-cell office:value-type="float" office:value="4" table:style-name="ce4">
            <text:p>4,00</text:p>
          </table:table-cell>
          <table:table-cell office:value-type="float" office:value="4" table:style-name="ce4">
            <text:p>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4</text:p>
          </table:table-cell>
          <table:table-cell office:value-type="string" table:style-name="ce3">
            <text:p>Smiths Medical Brasil Prod. Hosp. LTDA</text:p>
          </table:table-cell>
          <table:table-cell office:value-type="float" office:value="0" table:style-name="ce4">
            <text:p>0,00</text:p>
          </table:table-cell>
          <table:table-cell office:value-type="float" office:value="1840" table:style-name="ce4">
            <text:p>1.840,00</text:p>
          </table:table-cell>
          <table:table-cell office:value-type="float" office:value="1840" table:style-name="ce4">
            <text:p>1.8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198" table:style-name="ce4">
            <text:p>198,00</text:p>
          </table:table-cell>
          <table:table-cell office:value-type="float" office:value="318.7" table:style-name="ce4">
            <text:p>318,70</text:p>
          </table:table-cell>
          <table:table-cell office:value-type="float" office:value="120.7" table:style-name="ce4">
            <text:p>12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47311.01" table:style-name="ce4">
            <text:p>47.311,01</text:p>
          </table:table-cell>
          <table:table-cell office:value-type="float" office:value="232187.35" table:style-name="ce4">
            <text:p>232.187,35</text:p>
          </table:table-cell>
          <table:table-cell office:value-type="float" office:value="214730.6" table:style-name="ce4">
            <text:p>214.730,60</text:p>
          </table:table-cell>
          <table:table-cell office:value-type="float" office:value="29854.26" table:style-name="ce4">
            <text:p>29.854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1</text:p>
          </table:table-cell>
          <table:table-cell office:value-type="string" table:style-name="ce3">
            <text:p>Comercial Cegatin Ltda. ME</text:p>
          </table:table-cell>
          <table:table-cell office:value-type="float" office:value="591.15" table:style-name="ce4">
            <text:p>591,15</text:p>
          </table:table-cell>
          <table:table-cell office:value-type="float" office:value="1386.15" table:style-name="ce4">
            <text:p>1.386,15</text:p>
          </table:table-cell>
          <table:table-cell office:value-type="float" office:value="795" table:style-name="ce4">
            <text:p>7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2</text:p>
          </table:table-cell>
          <table:table-cell office:value-type="string" table:style-name="ce3">
            <text:p>Diogo e Tunes Comercial Ltda. EPP</text:p>
          </table:table-cell>
          <table:table-cell office:value-type="float" office:value="1787.97" table:style-name="ce4">
            <text:p>1.787,9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87.97" table:style-name="ce4">
            <text:p>1.78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7</text:p>
          </table:table-cell>
          <table:table-cell office:value-type="string" table:style-name="ce3">
            <text:p>Lumar Com. de Produtos Farmacêutica Ltda</text:p>
          </table:table-cell>
          <table:table-cell office:value-type="float" office:value="24771.599999999999" table:style-name="ce4">
            <text:p>24.771,60</text:p>
          </table:table-cell>
          <table:table-cell office:value-type="float" office:value="25275.599999999999" table:style-name="ce4">
            <text:p>25.275,60</text:p>
          </table:table-cell>
          <table:table-cell office:value-type="float" office:value="504" table:style-name="ce4">
            <text:p>5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9</text:p>
          </table:table-cell>
          <table:table-cell office:value-type="string" table:style-name="ce3">
            <text:p>Drogaria São Paulo S.A.</text:p>
          </table:table-cell>
          <table:table-cell office:value-type="float" office:value="0" table:style-name="ce4">
            <text:p>0,00</text:p>
          </table:table-cell>
          <table:table-cell office:value-type="float" office:value="14.3" table:style-name="ce4">
            <text:p>14,30</text:p>
          </table:table-cell>
          <table:table-cell office:value-type="float" office:value="14.3" table:style-name="ce4">
            <text:p>14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1</text:p>
          </table:table-cell>
          <table:table-cell office:value-type="string" table:style-name="ce3">
            <text:p>Com. de Ferragens Pires Martins Imp. Exp</text:p>
          </table:table-cell>
          <table:table-cell office:value-type="float" office:value="0" table:style-name="ce4">
            <text:p>0,00</text:p>
          </table:table-cell>
          <table:table-cell office:value-type="float" office:value="231" table:style-name="ce4">
            <text:p>231,00</text:p>
          </table:table-cell>
          <table:table-cell office:value-type="float" office:value="231" table:style-name="ce4">
            <text:p>23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0</text:p>
          </table:table-cell>
          <table:table-cell office:value-type="string" table:style-name="ce3">
            <text:p>Astra Farma Comercio de Mat. ME</text:p>
          </table:table-cell>
          <table:table-cell office:value-type="float" office:value="0" table:style-name="ce4">
            <text:p>0,00</text:p>
          </table:table-cell>
          <table:table-cell office:value-type="float" office:value="31232.15" table:style-name="ce4">
            <text:p>31.232,15</text:p>
          </table:table-cell>
          <table:table-cell office:value-type="float" office:value="35360.15" table:style-name="ce4">
            <text:p>35.360,15</text:p>
          </table:table-cell>
          <table:table-cell office:value-type="float" office:value="4128" table:style-name="ce4">
            <text:p>4.1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2</text:p>
          </table:table-cell>
          <table:table-cell office:value-type="string" table:style-name="ce3">
            <text:p>Vicpharma Industria e Comercio Ltda</text:p>
          </table:table-cell>
          <table:table-cell office:value-type="float" office:value="0" table:style-name="ce4">
            <text:p>0,00</text:p>
          </table:table-cell>
          <table:table-cell office:value-type="float" office:value="5445.84" table:style-name="ce4">
            <text:p>5.445,84</text:p>
          </table:table-cell>
          <table:table-cell office:value-type="float" office:value="5445.84" table:style-name="ce4">
            <text:p>5.445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2925.73" table:style-name="ce4">
            <text:p>2.925,73</text:p>
          </table:table-cell>
          <table:table-cell office:value-type="float" office:value="5039.25" table:style-name="ce4">
            <text:p>5.039,25</text:p>
          </table:table-cell>
          <table:table-cell office:value-type="float" office:value="2113.52" table:style-name="ce4">
            <text:p>2.113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5</text:p>
          </table:table-cell>
          <table:table-cell office:value-type="string" table:style-name="ce3">
            <text:p>Quality Med - Distribuidora de Prodiutos</text:p>
          </table:table-cell>
          <table:table-cell office:value-type="float" office:value="0" table:style-name="ce4">
            <text:p>0,00</text:p>
          </table:table-cell>
          <table:table-cell office:value-type="float" office:value="12433.5" table:style-name="ce4">
            <text:p>12.433,50</text:p>
          </table:table-cell>
          <table:table-cell office:value-type="float" office:value="12433.5" table:style-name="ce4">
            <text:p>12.433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6</text:p>
          </table:table-cell>
          <table:table-cell office:value-type="string" table:style-name="ce3">
            <text:p>LF Papelaria e Informatica Ltda. EPP</text:p>
          </table:table-cell>
          <table:table-cell office:value-type="float" office:value="0" table:style-name="ce4">
            <text:p>0,00</text:p>
          </table:table-cell>
          <table:table-cell office:value-type="float" office:value="129" table:style-name="ce4">
            <text:p>129,00</text:p>
          </table:table-cell>
          <table:table-cell office:value-type="float" office:value="129" table:style-name="ce4">
            <text:p>12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7</text:p>
          </table:table-cell>
          <table:table-cell office:value-type="string" table:style-name="ce3">
            <text:p>Biobase Industria e Comercio Ltda.</text:p>
          </table:table-cell>
          <table:table-cell office:value-type="float" office:value="2655" table:style-name="ce4">
            <text:p>2.655,00</text:p>
          </table:table-cell>
          <table:table-cell office:value-type="float" office:value="5362.8" table:style-name="ce4">
            <text:p>5.362,80</text:p>
          </table:table-cell>
          <table:table-cell office:value-type="float" office:value="3729.3" table:style-name="ce4">
            <text:p>3.729,30</text:p>
          </table:table-cell>
          <table:table-cell office:value-type="float" office:value="1021.5" table:style-name="ce4">
            <text:p>1.02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8</text:p>
          </table:table-cell>
          <table:table-cell office:value-type="string" table:style-name="ce3">
            <text:p>Leandro Sampaio Partata</text:p>
          </table:table-cell>
          <table:table-cell office:value-type="float" office:value="0" table:style-name="ce4">
            <text:p>0,00</text:p>
          </table:table-cell>
          <table:table-cell office:value-type="float" office:value="47.85" table:style-name="ce4">
            <text:p>47,85</text:p>
          </table:table-cell>
          <table:table-cell office:value-type="float" office:value="47.85" table:style-name="ce4">
            <text:p>47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0</text:p>
          </table:table-cell>
          <table:table-cell office:value-type="string" table:style-name="ce3">
            <text:p>Giromed Cirurgica Ltda.</text:p>
          </table:table-cell>
          <table:table-cell office:value-type="float" office:value="1109.27" table:style-name="ce4">
            <text:p>1.109,27</text:p>
          </table:table-cell>
          <table:table-cell office:value-type="float" office:value="3100.88" table:style-name="ce4">
            <text:p>3.100,88</text:p>
          </table:table-cell>
          <table:table-cell office:value-type="float" office:value="1991.61" table:style-name="ce4">
            <text:p>1.991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1</text:p>
          </table:table-cell>
          <table:table-cell office:value-type="string" table:style-name="ce3">
            <text:p>CDR Com. de Materiai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1320" table:style-name="ce4">
            <text:p>1.320,00</text:p>
          </table:table-cell>
          <table:table-cell office:value-type="float" office:value="1320" table:style-name="ce4">
            <text:p>1.3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5</text:p>
          </table:table-cell>
          <table:table-cell office:value-type="string" table:style-name="ce3">
            <text:p>Fortclean Descartaveis Ltda.</text:p>
          </table:table-cell>
          <table:table-cell office:value-type="float" office:value="441.67" table:style-name="ce4">
            <text:p>441,67</text:p>
          </table:table-cell>
          <table:table-cell office:value-type="float" office:value="441.67" table:style-name="ce4">
            <text:p>441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7</text:p>
          </table:table-cell>
          <table:table-cell office:value-type="string" table:style-name="ce3">
            <text:p>Antonucci &amp; Antonucci Ltda.</text:p>
          </table:table-cell>
          <table:table-cell office:value-type="float" office:value="0" table:style-name="ce4">
            <text:p>0,00</text:p>
          </table:table-cell>
          <table:table-cell office:value-type="float" office:value="38" table:style-name="ce4">
            <text:p>38,00</text:p>
          </table:table-cell>
          <table:table-cell office:value-type="float" office:value="38" table:style-name="ce4">
            <text:p>3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19</text:p>
          </table:table-cell>
          <table:table-cell office:value-type="string" table:style-name="ce3">
            <text:p>Romero Ferreira Ribeirão Preto ME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0</text:p>
          </table:table-cell>
          <table:table-cell office:value-type="string" table:style-name="ce3">
            <text:p>Peg Peso Guindastes Ltda - ME</text:p>
          </table:table-cell>
          <table:table-cell office:value-type="float" office:value="0" table:style-name="ce4">
            <text:p>0,00</text:p>
          </table:table-cell>
          <table:table-cell office:value-type="float" office:value="1863.75" table:style-name="ce4">
            <text:p>1.863,75</text:p>
          </table:table-cell>
          <table:table-cell office:value-type="float" office:value="1863.75" table:style-name="ce4">
            <text:p>1.863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2</text:p>
          </table:table-cell>
          <table:table-cell office:value-type="string" table:style-name="ce3">
            <text:p>Romed Equipamentos Med. S Eireli EPP</text:p>
          </table:table-cell>
          <table:table-cell office:value-type="float" office:value="0" table:style-name="ce4">
            <text:p>0,00</text:p>
          </table:table-cell>
          <table:table-cell office:value-type="float" office:value="1570.74" table:style-name="ce4">
            <text:p>1.570,74</text:p>
          </table:table-cell>
          <table:table-cell office:value-type="float" office:value="1570.74" table:style-name="ce4">
            <text:p>1.570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0</text:p>
          </table:table-cell>
          <table:table-cell office:value-type="string" table:style-name="ce3">
            <text:p>Interbusiness - Comercio de Produtos</text:p>
          </table:table-cell>
          <table:table-cell office:value-type="float" office:value="6813.63" table:style-name="ce4">
            <text:p>6.813,63</text:p>
          </table:table-cell>
          <table:table-cell office:value-type="float" office:value="13132.45" table:style-name="ce4">
            <text:p>13.132,45</text:p>
          </table:table-cell>
          <table:table-cell office:value-type="float" office:value="6318.82" table:style-name="ce4">
            <text:p>6.318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1</text:p>
          </table:table-cell>
          <table:table-cell office:value-type="string" table:style-name="ce3">
            <text:p>Scheid e Castro Dist. Prod. Farmac. Ltda</text:p>
          </table:table-cell>
          <table:table-cell office:value-type="float" office:value="0" table:style-name="ce4">
            <text:p>0,00</text:p>
          </table:table-cell>
          <table:table-cell office:value-type="float" office:value="3142.44" table:style-name="ce4">
            <text:p>3.142,44</text:p>
          </table:table-cell>
          <table:table-cell office:value-type="float" office:value="3142.44" table:style-name="ce4">
            <text:p>3.142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2</text:p>
          </table:table-cell>
          <table:table-cell office:value-type="string" table:style-name="ce3">
            <text:p>Ecomed Com. de Prod. Medicamentos Ltda.</text:p>
          </table:table-cell>
          <table:table-cell office:value-type="float" office:value="1933.2" table:style-name="ce4">
            <text:p>1.933,20</text:p>
          </table:table-cell>
          <table:table-cell office:value-type="float" office:value="13418.4" table:style-name="ce4">
            <text:p>13.418,40</text:p>
          </table:table-cell>
          <table:table-cell office:value-type="float" office:value="11485.2" table:style-name="ce4">
            <text:p>11.485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5</text:p>
          </table:table-cell>
          <table:table-cell office:value-type="string" table:style-name="ce3">
            <text:p>Medicamental Distribuidora Ltda.</text:p>
          </table:table-cell>
          <table:table-cell office:value-type="float" office:value="2585.3000000000002" table:style-name="ce4">
            <text:p>2.585,30</text:p>
          </table:table-cell>
          <table:table-cell office:value-type="float" office:value="34575.160000000003" table:style-name="ce4">
            <text:p>34.575,16</text:p>
          </table:table-cell>
          <table:table-cell office:value-type="float" office:value="32183.38" table:style-name="ce4">
            <text:p>32.183,38</text:p>
          </table:table-cell>
          <table:table-cell office:value-type="float" office:value="193.52" table:style-name="ce4">
            <text:p>193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7</text:p>
          </table:table-cell>
          <table:table-cell office:value-type="string" table:style-name="ce3">
            <text:p>Amb Comercial Eletrica Ltda. - EPP</text:p>
          </table:table-cell>
          <table:table-cell office:value-type="float" office:value="0" table:style-name="ce4">
            <text:p>0,00</text:p>
          </table:table-cell>
          <table:table-cell office:value-type="float" office:value="3060.8" table:style-name="ce4">
            <text:p>3.060,80</text:p>
          </table:table-cell>
          <table:table-cell office:value-type="float" office:value="3060.8" table:style-name="ce4">
            <text:p>3.060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9</text:p>
          </table:table-cell>
          <table:table-cell office:value-type="string" table:style-name="ce3">
            <text:p>Jose Roberto Ferreira Bispo - ME</text:p>
          </table:table-cell>
          <table:table-cell office:value-type="float" office:value="0" table:style-name="ce4">
            <text:p>0,00</text:p>
          </table:table-cell>
          <table:table-cell office:value-type="float" office:value="85" table:style-name="ce4">
            <text:p>85,00</text:p>
          </table:table-cell>
          <table:table-cell office:value-type="float" office:value="85" table:style-name="ce4">
            <text:p>8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0" table:style-name="ce4">
            <text:p>0,00</text:p>
          </table:table-cell>
          <table:table-cell office:value-type="float" office:value="1559.4" table:style-name="ce4">
            <text:p>1.559,40</text:p>
          </table:table-cell>
          <table:table-cell office:value-type="float" office:value="1559.4" table:style-name="ce4">
            <text:p>1.559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3</text:p>
          </table:table-cell>
          <table:table-cell office:value-type="string" table:style-name="ce3">
            <text:p>Confecami Confecções Ltda.</text:p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8082.52" table:style-name="ce4">
            <text:p>8.082,52</text:p>
          </table:table-cell>
          <table:table-cell office:value-type="float" office:value="8082.52" table:style-name="ce4">
            <text:p>8.082,5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8</text:p>
          </table:table-cell>
          <table:table-cell office:value-type="string" table:style-name="ce3">
            <text:p>Benatti Embalagens Ltda ME</text:p>
          </table:table-cell>
          <table:table-cell office:value-type="float" office:value="207.5" table:style-name="ce4">
            <text:p>207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7.5" table:style-name="ce4">
            <text:p>20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75</text:p>
          </table:table-cell>
          <table:table-cell office:value-type="string" table:style-name="ce3">
            <text:p>JoãoMed Com. Mat. Cirurgicos Ltda</text:p>
          </table:table-cell>
          <table:table-cell office:value-type="float" office:value="2581.75" table:style-name="ce4">
            <text:p>2.581,75</text:p>
          </table:table-cell>
          <table:table-cell office:value-type="float" office:value="2581.75" table:style-name="ce4">
            <text:p>2.581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1</text:p>
          </table:table-cell>
          <table:table-cell office:value-type="string" table:style-name="ce3">
            <text:p>Bace Comercio Intl.Ltda</text:p>
          </table:table-cell>
          <table:table-cell office:value-type="float" office:value="269.5" table:style-name="ce4">
            <text:p>269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9.5" table:style-name="ce4">
            <text:p>26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5</text:p>
          </table:table-cell>
          <table:table-cell office:value-type="string" table:style-name="ce3">
            <text:p>Mega Portt Utilidades Ltda Me</text:p>
          </table:table-cell>
          <table:table-cell office:value-type="float" office:value="0" table:style-name="ce4">
            <text:p>0,00</text:p>
          </table:table-cell>
          <table:table-cell office:value-type="float" office:value="600.6" table:style-name="ce4">
            <text:p>600,60</text:p>
          </table:table-cell>
          <table:table-cell office:value-type="float" office:value="600.6" table:style-name="ce4">
            <text:p>600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8</text:p>
          </table:table-cell>
          <table:table-cell office:value-type="string" table:style-name="ce3">
            <text:p>503 Comercio de Med.Mat.Cirurgicos Ltda</text:p>
          </table:table-cell>
          <table:table-cell office:value-type="float" office:value="0" table:style-name="ce4">
            <text:p>0,00</text:p>
          </table:table-cell>
          <table:table-cell office:value-type="float" office:value="2760" table:style-name="ce4">
            <text:p>2.760,00</text:p>
          </table:table-cell>
          <table:table-cell office:value-type="float" office:value="2760" table:style-name="ce4">
            <text:p>2.7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89</text:p>
          </table:table-cell>
          <table:table-cell office:value-type="string" table:style-name="ce3">
            <text:p>Medibase Com.Distrib.Med.Ltda</text:p>
          </table:table-cell>
          <table:table-cell office:value-type="float" office:value="0" table:style-name="ce4">
            <text:p>0,00</text:p>
          </table:table-cell>
          <table:table-cell office:value-type="float" office:value="2474.79" table:style-name="ce4">
            <text:p>2.474,79</text:p>
          </table:table-cell>
          <table:table-cell office:value-type="float" office:value="2474.79" table:style-name="ce4">
            <text:p>2.474,7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1</text:p>
          </table:table-cell>
          <table:table-cell office:value-type="string" table:style-name="ce3">
            <text:p>All Nations Comercio Exterior S.A.</text:p>
          </table:table-cell>
          <table:table-cell office:value-type="float" office:value="0" table:style-name="ce4">
            <text:p>0,00</text:p>
          </table:table-cell>
          <table:table-cell office:value-type="float" office:value="2518.21" table:style-name="ce4">
            <text:p>2.518,21</text:p>
          </table:table-cell>
          <table:table-cell office:value-type="float" office:value="2518.21" table:style-name="ce4">
            <text:p>2.518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2</text:p>
          </table:table-cell>
          <table:table-cell office:value-type="string" table:style-name="ce3">
            <text:p>Maxi-ar Com.Elet.Ltda</text:p>
          </table:table-cell>
          <table:table-cell office:value-type="float" office:value="0" table:style-name="ce4">
            <text:p>0,00</text:p>
          </table:table-cell>
          <table:table-cell office:value-type="float" office:value="1720" table:style-name="ce4">
            <text:p>1.720,00</text:p>
          </table:table-cell>
          <table:table-cell office:value-type="float" office:value="1720" table:style-name="ce4">
            <text:p>1.7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1</text:p>
          </table:table-cell>
          <table:table-cell office:value-type="string" table:style-name="ce3">
            <text:p>Axmed Equip.Med.Hosp.Ltda EPP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0" table:style-name="ce4">
            <text:p>0,00</text:p>
          </table:table-cell>
          <table:table-cell office:value-type="float" office:value="2431.04" table:style-name="ce4">
            <text:p>2.431,04</text:p>
          </table:table-cell>
          <table:table-cell office:value-type="float" office:value="2431.04" table:style-name="ce4">
            <text:p>2.431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6</text:p>
          </table:table-cell>
          <table:table-cell office:value-type="string" table:style-name="ce3">
            <text:p>Casa Design Distribuidora Ltda ME</text:p>
          </table:table-cell>
          <table:table-cell office:value-type="float" office:value="-665" table:style-name="ce4">
            <text:p>(665,00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665" table:style-name="ce4">
            <text:p>(665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3</text:p>
          </table:table-cell>
          <table:table-cell office:value-type="string" table:style-name="ce3">
            <text:p>Oncovit Distrib.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5</text:p>
          </table:table-cell>
          <table:table-cell office:value-type="string" table:style-name="ce3">
            <text:p>Anbioton Importadora Ltda</text:p>
          </table:table-cell>
          <table:table-cell office:value-type="float" office:value="0" table:style-name="ce4">
            <text:p>0,00</text:p>
          </table:table-cell>
          <table:table-cell office:value-type="float" office:value="22720.75" table:style-name="ce4">
            <text:p>22.720,75</text:p>
          </table:table-cell>
          <table:table-cell office:value-type="float" office:value="22720.75" table:style-name="ce4">
            <text:p>22.720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2</text:p>
          </table:table-cell>
          <table:table-cell office:value-type="string" table:style-name="ce3">
            <text:p>A &amp; C Comercio de EPI`S Ltda</text:p>
          </table:table-cell>
          <table:table-cell office:value-type="float" office:value="0" table:style-name="ce4">
            <text:p>0,00</text:p>
          </table:table-cell>
          <table:table-cell office:value-type="float" office:value="308.10000000000002" table:style-name="ce4">
            <text:p>308,10</text:p>
          </table:table-cell>
          <table:table-cell office:value-type="float" office:value="308.10000000000002" table:style-name="ce4">
            <text:p>308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3</text:p>
          </table:table-cell>
          <table:table-cell office:value-type="string" table:style-name="ce3">
            <text:p>Grifols Brasil Ltda</text:p>
          </table:table-cell>
          <table:table-cell office:value-type="float" office:value="0" table:style-name="ce4">
            <text:p>0,00</text:p>
          </table:table-cell>
          <table:table-cell office:value-type="float" office:value="3690" table:style-name="ce4">
            <text:p>3.690,00</text:p>
          </table:table-cell>
          <table:table-cell office:value-type="float" office:value="3690" table:style-name="ce4">
            <text:p>3.6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6</text:p>
          </table:table-cell>
          <table:table-cell office:value-type="string" table:style-name="ce3">
            <text:p>Impacto Produtos Medicos e Hosp. Ltda</text:p>
          </table:table-cell>
          <table:table-cell office:value-type="float" office:value="0" table:style-name="ce4">
            <text:p>0,00</text:p>
          </table:table-cell>
          <table:table-cell office:value-type="float" office:value="871.2" table:style-name="ce4">
            <text:p>871,20</text:p>
          </table:table-cell>
          <table:table-cell office:value-type="float" office:value="871.2" table:style-name="ce4">
            <text:p>871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7</text:p>
          </table:table-cell>
          <table:table-cell office:value-type="string" table:style-name="ce3">
            <text:p>SSTI Tecnologia Ltda</text:p>
          </table:table-cell>
          <table:table-cell office:value-type="float" office:value="0" table:style-name="ce4">
            <text:p>0,00</text:p>
          </table:table-cell>
          <table:table-cell office:value-type="float" office:value="796" table:style-name="ce4">
            <text:p>796,00</text:p>
          </table:table-cell>
          <table:table-cell office:value-type="float" office:value="796" table:style-name="ce4">
            <text:p>7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29</text:p>
          </table:table-cell>
          <table:table-cell office:value-type="string" table:style-name="ce3">
            <text:p>Decolar Comercio de Etiquetas Ltda EPP</text:p>
          </table:table-cell>
          <table:table-cell office:value-type="float" office:value="377" table:style-name="ce4">
            <text:p>377,00</text:p>
          </table:table-cell>
          <table:table-cell office:value-type="float" office:value="377" table:style-name="ce4">
            <text:p>37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1</text:p>
          </table:table-cell>
          <table:table-cell office:value-type="string" table:style-name="ce3">
            <text:p>Baba Materiais p/ Construção Ltda</text:p>
          </table:table-cell>
          <table:table-cell office:value-type="float" office:value="0" table:style-name="ce4">
            <text:p>0,00</text:p>
          </table:table-cell>
          <table:table-cell office:value-type="float" office:value="4803.8" table:style-name="ce4">
            <text:p>4.803,80</text:p>
          </table:table-cell>
          <table:table-cell office:value-type="float" office:value="4803.8" table:style-name="ce4">
            <text:p>4.803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6</text:p>
          </table:table-cell>
          <table:table-cell office:value-type="string" table:style-name="ce3">
            <text:p>Plastmed Ltda - EPP</text:p>
          </table:table-cell>
          <table:table-cell office:value-type="float" office:value="0" table:style-name="ce4">
            <text:p>0,00</text:p>
          </table:table-cell>
          <table:table-cell office:value-type="float" office:value="484" table:style-name="ce4">
            <text:p>484,00</text:p>
          </table:table-cell>
          <table:table-cell office:value-type="float" office:value="2034" table:style-name="ce4">
            <text:p>2.034,00</text:p>
          </table:table-cell>
          <table:table-cell office:value-type="float" office:value="1550" table:style-name="ce4">
            <text:p>1.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3</text:p>
          </table:table-cell>
          <table:table-cell office:value-type="string" table:style-name="ce3">
            <text:p>Mega Alarmes Automoção e Serviços Ltda</text:p>
          </table:table-cell>
          <table:table-cell office:value-type="float" office:value="1855" table:style-name="ce4">
            <text:p>1.855,00</text:p>
          </table:table-cell>
          <table:table-cell office:value-type="float" office:value="1855" table:style-name="ce4">
            <text:p>1.85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56</text:p>
          </table:table-cell>
          <table:table-cell office:value-type="string" table:style-name="ce3">
            <text:p>Drogan Drogarias Ltda (Drogão Super)</text:p>
          </table:table-cell>
          <table:table-cell office:value-type="float" office:value="789.07" table:style-name="ce4">
            <text:p>789,07</text:p>
          </table:table-cell>
          <table:table-cell office:value-type="float" office:value="789.07" table:style-name="ce4">
            <text:p>789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0</text:p>
          </table:table-cell>
          <table:table-cell office:value-type="string" table:style-name="ce3">
            <text:p>Politec Importação e Comercio Ltda</text:p>
          </table:table-cell>
          <table:table-cell office:value-type="float" office:value="426" table:style-name="ce4">
            <text:p>426,00</text:p>
          </table:table-cell>
          <table:table-cell office:value-type="float" office:value="426" table:style-name="ce4">
            <text:p>4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9</text:p>
          </table:table-cell>
          <table:table-cell office:value-type="string" table:style-name="ce3">
            <text:p>Nutrição e Saúde Com. Varejista Ltda ME</text:p>
          </table:table-cell>
          <table:table-cell office:value-type="float" office:value="1512" table:style-name="ce4">
            <text:p>1.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12" table:style-name="ce4">
            <text:p>1.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7</text:p>
          </table:table-cell>
          <table:table-cell office:value-type="string" table:style-name="ce3">
            <text:p>Agis Equip. e Serv. Informatica Ltda</text:p>
          </table:table-cell>
          <table:table-cell office:value-type="float" office:value="0" table:style-name="ce4">
            <text:p>0,00</text:p>
          </table:table-cell>
          <table:table-cell office:value-type="float" office:value="3692.1" table:style-name="ce4">
            <text:p>3.692,10</text:p>
          </table:table-cell>
          <table:table-cell office:value-type="float" office:value="3692.1" table:style-name="ce4">
            <text:p>3.692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9</text:p>
          </table:table-cell>
          <table:table-cell office:value-type="string" table:style-name="ce3">
            <text:p>Riaade Supriment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862.5" table:style-name="ce4">
            <text:p>2.862,50</text:p>
          </table:table-cell>
          <table:table-cell office:value-type="float" office:value="2862.5" table:style-name="ce4">
            <text:p>2.86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1</text:p>
          </table:table-cell>
          <table:table-cell office:value-type="string" table:style-name="ce3">
            <text:p>Coller Ind.Com.Mat.Eletr.Ltda EPP</text:p>
          </table:table-cell>
          <table:table-cell office:value-type="float" office:value="0" table:style-name="ce4">
            <text:p>0,00</text:p>
          </table:table-cell>
          <table:table-cell office:value-type="float" office:value="160" table:style-name="ce4">
            <text:p>160,00</text:p>
          </table:table-cell>
          <table:table-cell office:value-type="float" office:value="160" table:style-name="ce4">
            <text:p>1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2159" table:style-name="ce4">
            <text:p>2.159,00</text:p>
          </table:table-cell>
          <table:table-cell office:value-type="float" office:value="4044.4" table:style-name="ce4">
            <text:p>4.04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5</text:p>
          </table:table-cell>
          <table:table-cell office:value-type="string" table:style-name="ce3">
            <text:p>CDM Com Mat Medico Hosp Ltda</text:p>
          </table:table-cell>
          <table:table-cell office:value-type="float" office:value="0" table:style-name="ce4">
            <text:p>0,00</text:p>
          </table:table-cell>
          <table:table-cell office:value-type="float" office:value="30400.99" table:style-name="ce4">
            <text:p>30.400,99</text:p>
          </table:table-cell>
          <table:table-cell office:value-type="float" office:value="30400.99" table:style-name="ce4">
            <text:p>30.400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6</text:p>
          </table:table-cell>
          <table:table-cell office:value-type="string" table:style-name="ce3">
            <text:p>Olivertec Equip.Hospitalares Ltda EPP</text:p>
          </table:table-cell>
          <table:table-cell office:value-type="float" office:value="0" table:style-name="ce4">
            <text:p>0,00</text:p>
          </table:table-cell>
          <table:table-cell office:value-type="float" office:value="2650" table:style-name="ce4">
            <text:p>2.650,00</text:p>
          </table:table-cell>
          <table:table-cell office:value-type="float" office:value="2650" table:style-name="ce4">
            <text:p>2.6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91</text:p>
          </table:table-cell>
          <table:table-cell office:value-type="string" table:style-name="ce3">
            <text:p>Unideia Com. Uniformes Ltda ME</text:p>
          </table:table-cell>
          <table:table-cell office:value-type="float" office:value="0" table:style-name="ce4">
            <text:p>0,00</text:p>
          </table:table-cell>
          <table:table-cell office:value-type="float" office:value="5880" table:style-name="ce4">
            <text:p>5.880,00</text:p>
          </table:table-cell>
          <table:table-cell office:value-type="float" office:value="5880" table:style-name="ce4">
            <text:p>5.8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93</text:p>
          </table:table-cell>
          <table:table-cell office:value-type="string" table:style-name="ce3">
            <text:p>Engepressaut.controle Ltda ME</text:p>
          </table:table-cell>
          <table:table-cell office:value-type="float" office:value="0" table:style-name="ce4">
            <text:p>0,00</text:p>
          </table:table-cell>
          <table:table-cell office:value-type="float" office:value="207.9" table:style-name="ce4">
            <text:p>207,90</text:p>
          </table:table-cell>
          <table:table-cell office:value-type="float" office:value="207.9" table:style-name="ce4">
            <text:p>207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9</text:p>
          </table:table-cell>
          <table:table-cell office:value-type="string" table:style-name="ce3">
            <text:p>Inbras Ind Com para Saude Ltda ME</text:p>
          </table:table-cell>
          <table:table-cell office:value-type="float" office:value="4200" table:style-name="ce4">
            <text:p>4.200,00</text:p>
          </table:table-cell>
          <table:table-cell office:value-type="float" office:value="4200" table:style-name="ce4">
            <text:p>4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18</text:p>
          </table:table-cell>
          <table:table-cell office:value-type="string" table:style-name="ce3">
            <text:p>G S V Comercio de Rolamentos Ltda</text:p>
          </table:table-cell>
          <table:table-cell office:value-type="float" office:value="0" table:style-name="ce4">
            <text:p>0,00</text:p>
          </table:table-cell>
          <table:table-cell office:value-type="float" office:value="199" table:style-name="ce4">
            <text:p>199,00</text:p>
          </table:table-cell>
          <table:table-cell office:value-type="float" office:value="199" table:style-name="ce4">
            <text:p>19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1</text:p>
          </table:table-cell>
          <table:table-cell office:value-type="string" table:style-name="ce3">
            <text:p>Antonio Luis da Costa Neto &amp; Cia</text:p>
          </table:table-cell>
          <table:table-cell office:value-type="float" office:value="0" table:style-name="ce4">
            <text:p>0,00</text:p>
          </table:table-cell>
          <table:table-cell office:value-type="float" office:value="3299.67" table:style-name="ce4">
            <text:p>3.299,67</text:p>
          </table:table-cell>
          <table:table-cell office:value-type="float" office:value="3445.66" table:style-name="ce4">
            <text:p>3.445,66</text:p>
          </table:table-cell>
          <table:table-cell office:value-type="float" office:value="145.99" table:style-name="ce4">
            <text:p>14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2</text:p>
          </table:table-cell>
          <table:table-cell office:value-type="string" table:style-name="ce3">
            <text:p>Probac do Brasil Prod.Bacteriologicos Lt</text:p>
          </table:table-cell>
          <table:table-cell office:value-type="float" office:value="300" table:style-name="ce4">
            <text:p>300,00</text:p>
          </table:table-cell>
          <table:table-cell office:value-type="float" office:value="3600" table:style-name="ce4">
            <text:p>3.600,00</text:p>
          </table:table-cell>
          <table:table-cell office:value-type="float" office:value="3600" table:style-name="ce4">
            <text:p>3.600,00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3</text:p>
          </table:table-cell>
          <table:table-cell office:value-type="string" table:style-name="ce3">
            <text:p>Labor Center Diag.C.Pr.Lab.Clin.Hosp Ltd</text:p>
          </table:table-cell>
          <table:table-cell office:value-type="float" office:value="4932" table:style-name="ce4">
            <text:p>4.932,00</text:p>
          </table:table-cell>
          <table:table-cell office:value-type="float" office:value="242615.42" table:style-name="ce4">
            <text:p>242.615,42</text:p>
          </table:table-cell>
          <table:table-cell office:value-type="float" office:value="246208.42" table:style-name="ce4">
            <text:p>246.208,42</text:p>
          </table:table-cell>
          <table:table-cell office:value-type="float" office:value="8525" table:style-name="ce4">
            <text:p>8.5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5</text:p>
          </table:table-cell>
          <table:table-cell office:value-type="string" table:style-name="ce3">
            <text:p>Elim Distribuidora Alimentos Ltda</text:p>
          </table:table-cell>
          <table:table-cell office:value-type="float" office:value="0" table:style-name="ce4">
            <text:p>0,00</text:p>
          </table:table-cell>
          <table:table-cell office:value-type="float" office:value="2906.66" table:style-name="ce4">
            <text:p>2.906,66</text:p>
          </table:table-cell>
          <table:table-cell office:value-type="float" office:value="2906.66" table:style-name="ce4">
            <text:p>2.906,6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6</text:p>
          </table:table-cell>
          <table:table-cell office:value-type="string" table:style-name="ce3">
            <text:p>Lilia Aparecida Bortolassi Gomes</text:p>
          </table:table-cell>
          <table:table-cell office:value-type="float" office:value="1370.66" table:style-name="ce4">
            <text:p>1.370,66</text:p>
          </table:table-cell>
          <table:table-cell office:value-type="float" office:value="79885.3" table:style-name="ce4">
            <text:p>79.885,30</text:p>
          </table:table-cell>
          <table:table-cell office:value-type="float" office:value="79780.7" table:style-name="ce4">
            <text:p>79.780,70</text:p>
          </table:table-cell>
          <table:table-cell office:value-type="float" office:value="1266.06" table:style-name="ce4">
            <text:p>1.26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27</text:p>
          </table:table-cell>
          <table:table-cell office:value-type="string" table:style-name="ce3">
            <text:p>TK Prod.Equip.Medicos Ltda ME</text:p>
          </table:table-cell>
          <table:table-cell office:value-type="float" office:value="644" table:style-name="ce4">
            <text:p>64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4" table:style-name="ce4">
            <text:p>6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1</text:p>
          </table:table-cell>
          <table:table-cell office:value-type="string" table:style-name="ce3">
            <text:p>Medcorp Hospitalar Ltda</text:p>
          </table:table-cell>
          <table:table-cell office:value-type="float" office:value="720" table:style-name="ce4">
            <text:p>720,00</text:p>
          </table:table-cell>
          <table:table-cell office:value-type="float" office:value="720" table:style-name="ce4">
            <text:p>7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2</text:p>
          </table:table-cell>
          <table:table-cell office:value-type="string" table:style-name="ce3">
            <text:p>Sign.com Comunicação Visual Ltda Me</text:p>
          </table:table-cell>
          <table:table-cell office:value-type="float" office:value="204" table:style-name="ce4">
            <text:p>20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" table:style-name="ce4">
            <text:p>2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3</text:p>
          </table:table-cell>
          <table:table-cell office:value-type="string" table:style-name="ce3">
            <text:p>P.A. da Silva Calhas- ME</text:p>
          </table:table-cell>
          <table:table-cell office:value-type="float" office:value="510" table:style-name="ce4">
            <text:p>51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0" table:style-name="ce4">
            <text:p>5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48</text:p>
          </table:table-cell>
          <table:table-cell office:value-type="string" table:style-name="ce3">
            <text:p>Milton Cesar Ruiz Ribeirao Preto ME</text:p>
          </table:table-cell>
          <table:table-cell office:value-type="float" office:value="100" table:style-name="ce4">
            <text:p>100,00</text:p>
          </table:table-cell>
          <table:table-cell office:value-type="float" office:value="1018" table:style-name="ce4">
            <text:p>1.018,00</text:p>
          </table:table-cell>
          <table:table-cell office:value-type="float" office:value="918" table:style-name="ce4">
            <text:p>91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0</text:p>
          </table:table-cell>
          <table:table-cell office:value-type="string" table:style-name="ce3">
            <text:p>Distribuidora de Eletronicos Route 66</text:p>
          </table:table-cell>
          <table:table-cell office:value-type="float" office:value="0" table:style-name="ce4">
            <text:p>0,00</text:p>
          </table:table-cell>
          <table:table-cell office:value-type="float" office:value="3395" table:style-name="ce4">
            <text:p>3.395,00</text:p>
          </table:table-cell>
          <table:table-cell office:value-type="float" office:value="3395" table:style-name="ce4">
            <text:p>3.3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3</text:p>
          </table:table-cell>
          <table:table-cell office:value-type="string" table:style-name="ce3">
            <text:p>Raia Drogasil S.A (Ribeirão Preto)</text:p>
          </table:table-cell>
          <table:table-cell office:value-type="float" office:value="0" table:style-name="ce4">
            <text:p>0,00</text:p>
          </table:table-cell>
          <table:table-cell office:value-type="float" office:value="2146.08" table:style-name="ce4">
            <text:p>2.146,08</text:p>
          </table:table-cell>
          <table:table-cell office:value-type="float" office:value="2146.08" table:style-name="ce4">
            <text:p>2.146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7</text:p>
          </table:table-cell>
          <table:table-cell office:value-type="string" table:style-name="ce3">
            <text:p>Paulo Carneiro de Lucena -ME</text:p>
          </table:table-cell>
          <table:table-cell office:value-type="float" office:value="0" table:style-name="ce4">
            <text:p>0,00</text:p>
          </table:table-cell>
          <table:table-cell office:value-type="float" office:value="19398" table:style-name="ce4">
            <text:p>19.398,00</text:p>
          </table:table-cell>
          <table:table-cell office:value-type="float" office:value="19398" table:style-name="ce4">
            <text:p>19.39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8</text:p>
          </table:table-cell>
          <table:table-cell office:value-type="string" table:style-name="ce3">
            <text:p>Supply Com. de Mat. para Escritorio Ltda</text:p>
          </table:table-cell>
          <table:table-cell office:value-type="float" office:value="0" table:style-name="ce4">
            <text:p>0,00</text:p>
          </table:table-cell>
          <table:table-cell office:value-type="float" office:value="1802.55" table:style-name="ce4">
            <text:p>1.802,55</text:p>
          </table:table-cell>
          <table:table-cell office:value-type="float" office:value="1802.55" table:style-name="ce4">
            <text:p>1.802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9</text:p>
          </table:table-cell>
          <table:table-cell office:value-type="string" table:style-name="ce3">
            <text:p>So Refil Comercio de Embalagens Ltda</text:p>
          </table:table-cell>
          <table:table-cell office:value-type="float" office:value="0" table:style-name="ce4">
            <text:p>0,00</text:p>
          </table:table-cell>
          <table:table-cell office:value-type="float" office:value="17379.62" table:style-name="ce4">
            <text:p>17.379,62</text:p>
          </table:table-cell>
          <table:table-cell office:value-type="float" office:value="20193.12" table:style-name="ce4">
            <text:p>20.193,12</text:p>
          </table:table-cell>
          <table:table-cell office:value-type="float" office:value="2813.5" table:style-name="ce4">
            <text:p>2.81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0</text:p>
          </table:table-cell>
          <table:table-cell office:value-type="string" table:style-name="ce3">
            <text:p>Flavio Vieira da Silva</text:p>
          </table:table-cell>
          <table:table-cell office:value-type="float" office:value="0" table:style-name="ce4">
            <text:p>0,00</text:p>
          </table:table-cell>
          <table:table-cell office:value-type="float" office:value="638" table:style-name="ce4">
            <text:p>638,00</text:p>
          </table:table-cell>
          <table:table-cell office:value-type="float" office:value="638" table:style-name="ce4">
            <text:p>63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2</text:p>
          </table:table-cell>
          <table:table-cell office:value-type="string" table:style-name="ce3">
            <text:p>Eletrica Bichuette Ltda</text:p>
          </table:table-cell>
          <table:table-cell office:value-type="float" office:value="0" table:style-name="ce4">
            <text:p>0,00</text:p>
          </table:table-cell>
          <table:table-cell office:value-type="float" office:value="1800.25" table:style-name="ce4">
            <text:p>1.800,25</text:p>
          </table:table-cell>
          <table:table-cell office:value-type="float" office:value="1800.25" table:style-name="ce4">
            <text:p>1.800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4</text:p>
          </table:table-cell>
          <table:table-cell office:value-type="string" table:style-name="ce3">
            <text:p>Art Med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1008.6" table:style-name="ce4">
            <text:p>1.008,60</text:p>
          </table:table-cell>
          <table:table-cell office:value-type="float" office:value="1008.6" table:style-name="ce4">
            <text:p>1.008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5</text:p>
          </table:table-cell>
          <table:table-cell office:value-type="string" table:style-name="ce3">
            <text:p>Wed Distr.Med.Mat.Hosp.Ltda</text:p>
          </table:table-cell>
          <table:table-cell office:value-type="float" office:value="0" table:style-name="ce4">
            <text:p>0,00</text:p>
          </table:table-cell>
          <table:table-cell office:value-type="float" office:value="3100" table:style-name="ce4">
            <text:p>3.100,00</text:p>
          </table:table-cell>
          <table:table-cell office:value-type="float" office:value="3100" table:style-name="ce4">
            <text:p>3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12383" table:style-name="ce4">
            <text:p>12.383,00</text:p>
          </table:table-cell>
          <table:table-cell office:value-type="float" office:value="13383" table:style-name="ce4">
            <text:p>13.383,00</text:p>
          </table:table-cell>
          <table:table-cell office:value-type="float" office:value="1000" table:style-name="ce4">
            <text:p>1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1</text:p>
          </table:table-cell>
          <table:table-cell office:value-type="string" table:style-name="ce3">
            <text:p>Badeia Comercio e Importação Ltda</text:p>
          </table:table-cell>
          <table:table-cell office:value-type="float" office:value="0" table:style-name="ce4">
            <text:p>0,00</text:p>
          </table:table-cell>
          <table:table-cell office:value-type="float" office:value="900.84" table:style-name="ce4">
            <text:p>900,84</text:p>
          </table:table-cell>
          <table:table-cell office:value-type="float" office:value="900.84" table:style-name="ce4">
            <text:p>900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4</text:p>
          </table:table-cell>
          <table:table-cell office:value-type="string" table:style-name="ce3">
            <text:p>Saude e Vida Artigos Hosp.Ltda ME</text:p>
          </table:table-cell>
          <table:table-cell office:value-type="float" office:value="625" table:style-name="ce4">
            <text:p>62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17749.63" table:style-name="ce4">
            <text:p>17.749,63</text:p>
          </table:table-cell>
          <table:table-cell office:value-type="float" office:value="17749.63" table:style-name="ce4">
            <text:p>17.749,63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7</text:p>
          </table:table-cell>
          <table:table-cell office:value-type="string" table:style-name="ce3">
            <text:p>Milani Coml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2700" table:style-name="ce4">
            <text:p>2.700,00</text:p>
          </table:table-cell>
          <table:table-cell office:value-type="float" office:value="2700" table:style-name="ce4">
            <text:p>2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8</text:p>
          </table:table-cell>
          <table:table-cell office:value-type="string" table:style-name="ce3">
            <text:p>Datasupri Distribuidora Ltda</text:p>
          </table:table-cell>
          <table:table-cell office:value-type="float" office:value="0" table:style-name="ce4">
            <text:p>0,00</text:p>
          </table:table-cell>
          <table:table-cell office:value-type="float" office:value="765" table:style-name="ce4">
            <text:p>765,00</text:p>
          </table:table-cell>
          <table:table-cell office:value-type="float" office:value="765" table:style-name="ce4">
            <text:p>7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1</text:p>
          </table:table-cell>
          <table:table-cell office:value-type="string" table:style-name="ce3">
            <text:p>Eletro Transol I C Mat Elet.Ltda</text:p>
          </table:table-cell>
          <table:table-cell office:value-type="float" office:value="6.43" table:style-name="ce4">
            <text:p>6,43</text:p>
          </table:table-cell>
          <table:table-cell office:value-type="float" office:value="6.43" table:style-name="ce4">
            <text:p>6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2</text:p>
          </table:table-cell>
          <table:table-cell office:value-type="string" table:style-name="ce3">
            <text:p>Central Lemense de Embalagens Ltda ME</text:p>
          </table:table-cell>
          <table:table-cell office:value-type="float" office:value="0" table:style-name="ce4">
            <text:p>0,00</text:p>
          </table:table-cell>
          <table:table-cell office:value-type="float" office:value="255.4" table:style-name="ce4">
            <text:p>255,40</text:p>
          </table:table-cell>
          <table:table-cell office:value-type="float" office:value="255.4" table:style-name="ce4">
            <text:p>255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4</text:p>
          </table:table-cell>
          <table:table-cell office:value-type="string" table:style-name="ce3">
            <text:p>ML Com.Imp.Exp.Mat.M.Hosp Ltda EPP</text:p>
          </table:table-cell>
          <table:table-cell office:value-type="float" office:value="0" table:style-name="ce4">
            <text:p>0,00</text:p>
          </table:table-cell>
          <table:table-cell office:value-type="float" office:value="4526.7" table:style-name="ce4">
            <text:p>4.526,70</text:p>
          </table:table-cell>
          <table:table-cell office:value-type="float" office:value="4526.7" table:style-name="ce4">
            <text:p>4.526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7</text:p>
          </table:table-cell>
          <table:table-cell office:value-type="string" table:style-name="ce3">
            <text:p>Adriano Ferreira dos Reis Eireli ME</text:p>
          </table:table-cell>
          <table:table-cell office:value-type="float" office:value="2821" table:style-name="ce4">
            <text:p>2.821,00</text:p>
          </table:table-cell>
          <table:table-cell office:value-type="float" office:value="83432.259999999995" table:style-name="ce4">
            <text:p>83.432,26</text:p>
          </table:table-cell>
          <table:table-cell office:value-type="float" office:value="84325.66" table:style-name="ce4">
            <text:p>84.325,66</text:p>
          </table:table-cell>
          <table:table-cell office:value-type="float" office:value="3714.4" table:style-name="ce4">
            <text:p>3.71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89</text:p>
          </table:table-cell>
          <table:table-cell office:value-type="string" table:style-name="ce3">
            <text:p>Cirurgica Fenix Ltda</text:p>
          </table:table-cell>
          <table:table-cell office:value-type="float" office:value="1393" table:style-name="ce4">
            <text:p>1.393,00</text:p>
          </table:table-cell>
          <table:table-cell office:value-type="float" office:value="1393" table:style-name="ce4">
            <text:p>1.39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1</text:p>
          </table:table-cell>
          <table:table-cell office:value-type="string" table:style-name="ce3">
            <text:p>DirectaMed Material Hosp. e Med. LTDA ME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2</text:p>
          </table:table-cell>
          <table:table-cell office:value-type="string" table:style-name="ce3">
            <text:p>MW Distribuidora de Medicamentos EIRELI</text:p>
          </table:table-cell>
          <table:table-cell office:value-type="float" office:value="0" table:style-name="ce4">
            <text:p>0,00</text:p>
          </table:table-cell>
          <table:table-cell office:value-type="float" office:value="8514.4" table:style-name="ce4">
            <text:p>8.514,40</text:p>
          </table:table-cell>
          <table:table-cell office:value-type="float" office:value="10164.4" table:style-name="ce4">
            <text:p>10.164,40</text:p>
          </table:table-cell>
          <table:table-cell office:value-type="float" office:value="1650" table:style-name="ce4">
            <text:p>1.6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3</text:p>
          </table:table-cell>
          <table:table-cell office:value-type="string" table:style-name="ce3">
            <text:p>Karina Baccar Queiroz Eireli - ME</text:p>
          </table:table-cell>
          <table:table-cell office:value-type="float" office:value="0" table:style-name="ce4">
            <text:p>0,00</text:p>
          </table:table-cell>
          <table:table-cell office:value-type="float" office:value="1140" table:style-name="ce4">
            <text:p>1.140,00</text:p>
          </table:table-cell>
          <table:table-cell office:value-type="float" office:value="1140" table:style-name="ce4">
            <text:p>1.1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4</text:p>
          </table:table-cell>
          <table:table-cell office:value-type="string" table:style-name="ce3">
            <text:p>Mateus Pereira Rios ME (Costura Tudo)</text:p>
          </table:table-cell>
          <table:table-cell office:value-type="float" office:value="0" table:style-name="ce4">
            <text:p>0,00</text:p>
          </table:table-cell>
          <table:table-cell office:value-type="float" office:value="387" table:style-name="ce4">
            <text:p>387,00</text:p>
          </table:table-cell>
          <table:table-cell office:value-type="float" office:value="387" table:style-name="ce4">
            <text:p>38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5</text:p>
          </table:table-cell>
          <table:table-cell office:value-type="string" table:style-name="ce3">
            <text:p>Floricultura Orquídea Negra LTDA ME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6</text:p>
          </table:table-cell>
          <table:table-cell office:value-type="string" table:style-name="ce3">
            <text:p>Smart Gás Distribuidora LTDA</text:p>
          </table:table-cell>
          <table:table-cell office:value-type="float" office:value="0" table:style-name="ce4">
            <text:p>0,00</text:p>
          </table:table-cell>
          <table:table-cell office:value-type="float" office:value="30" table:style-name="ce4">
            <text:p>30,00</text:p>
          </table:table-cell>
          <table:table-cell office:value-type="float" office:value="30" table:style-name="ce4">
            <text:p>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7</text:p>
          </table:table-cell>
          <table:table-cell office:value-type="string" table:style-name="ce3">
            <text:p>Delfini Indústria Comércio LTDA</text:p>
          </table:table-cell>
          <table:table-cell office:value-type="float" office:value="0" table:style-name="ce4">
            <text:p>0,00</text:p>
          </table:table-cell>
          <table:table-cell office:value-type="float" office:value="160" table:style-name="ce4">
            <text:p>160,00</text:p>
          </table:table-cell>
          <table:table-cell office:value-type="float" office:value="160" table:style-name="ce4">
            <text:p>1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8</text:p>
          </table:table-cell>
          <table:table-cell office:value-type="string" table:style-name="ce3">
            <text:p>All Solutions Medical Prod. Med. Hosp.</text:p>
          </table:table-cell>
          <table:table-cell office:value-type="float" office:value="0" table:style-name="ce4">
            <text:p>0,00</text:p>
          </table:table-cell>
          <table:table-cell office:value-type="float" office:value="1380" table:style-name="ce4">
            <text:p>1.380,00</text:p>
          </table:table-cell>
          <table:table-cell office:value-type="float" office:value="1380" table:style-name="ce4">
            <text:p>1.3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9</text:p>
          </table:table-cell>
          <table:table-cell office:value-type="string" table:style-name="ce3">
            <text:p>Belive Comércio de Prod. Hosp. LTDA EPP</text:p>
          </table:table-cell>
          <table:table-cell office:value-type="float" office:value="0" table:style-name="ce4">
            <text:p>0,00</text:p>
          </table:table-cell>
          <table:table-cell office:value-type="float" office:value="23142.04" table:style-name="ce4">
            <text:p>23.142,04</text:p>
          </table:table-cell>
          <table:table-cell office:value-type="float" office:value="25854.639999999999" table:style-name="ce4">
            <text:p>25.854,64</text:p>
          </table:table-cell>
          <table:table-cell office:value-type="float" office:value="2712.6" table:style-name="ce4">
            <text:p>2.71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0</text:p>
          </table:table-cell>
          <table:table-cell office:value-type="string" table:style-name="ce3">
            <text:p>Delta Confecções de Uniformes LTDA - ME</text:p>
          </table:table-cell>
          <table:table-cell office:value-type="float" office:value="0" table:style-name="ce4">
            <text:p>0,00</text:p>
          </table:table-cell>
          <table:table-cell office:value-type="float" office:value="23642.25" table:style-name="ce4">
            <text:p>23.642,25</text:p>
          </table:table-cell>
          <table:table-cell office:value-type="float" office:value="23642.25" table:style-name="ce4">
            <text:p>23.642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1</text:p>
          </table:table-cell>
          <table:table-cell office:value-type="string" table:style-name="ce3">
            <text:p>BiotecnicaRP Cirúrgica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42765" table:style-name="ce4">
            <text:p>42.765,00</text:p>
          </table:table-cell>
          <table:table-cell office:value-type="float" office:value="42765" table:style-name="ce4">
            <text:p>42.7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2</text:p>
          </table:table-cell>
          <table:table-cell office:value-type="string" table:style-name="ce3">
            <text:p>Lumiar Health Builders Equi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627" table:style-name="ce4">
            <text:p>627,00</text:p>
          </table:table-cell>
          <table:table-cell office:value-type="float" office:value="627" table:style-name="ce4">
            <text:p>62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3</text:p>
          </table:table-cell>
          <table:table-cell office:value-type="string" table:style-name="ce3">
            <text:p>Medicom Rio Farma LTDA</text:p>
          </table:table-cell>
          <table:table-cell office:value-type="float" office:value="0" table:style-name="ce4">
            <text:p>0,00</text:p>
          </table:table-cell>
          <table:table-cell office:value-type="float" office:value="3206.25" table:style-name="ce4">
            <text:p>3.206,25</text:p>
          </table:table-cell>
          <table:table-cell office:value-type="float" office:value="3206.25" table:style-name="ce4">
            <text:p>3.206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4</text:p>
          </table:table-cell>
          <table:table-cell office:value-type="string" table:style-name="ce3">
            <text:p>P.h. Martins &amp; Cia LTDA - ME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5</text:p>
          </table:table-cell>
          <table:table-cell office:value-type="string" table:style-name="ce3">
            <text:p>F.L. Salles Equipamentos Médicos - ME</text:p>
          </table:table-cell>
          <table:table-cell office:value-type="float" office:value="0" table:style-name="ce4">
            <text:p>0,00</text:p>
          </table:table-cell>
          <table:table-cell office:value-type="float" office:value="16640" table:style-name="ce4">
            <text:p>16.640,00</text:p>
          </table:table-cell>
          <table:table-cell office:value-type="float" office:value="16640" table:style-name="ce4">
            <text:p>16.6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6</text:p>
          </table:table-cell>
          <table:table-cell office:value-type="string" table:style-name="ce3">
            <text:p>Neo Stock Brasil Prod. Saúde LTDA</text:p>
          </table:table-cell>
          <table:table-cell office:value-type="float" office:value="0" table:style-name="ce4">
            <text:p>0,00</text:p>
          </table:table-cell>
          <table:table-cell office:value-type="float" office:value="11859.03" table:style-name="ce4">
            <text:p>11.859,03</text:p>
          </table:table-cell>
          <table:table-cell office:value-type="float" office:value="11859.03" table:style-name="ce4">
            <text:p>11.859,0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7</text:p>
          </table:table-cell>
          <table:table-cell office:value-type="string" table:style-name="ce3">
            <text:p>Villifarm Mercantil LTDA</text:p>
          </table:table-cell>
          <table:table-cell office:value-type="float" office:value="0" table:style-name="ce4">
            <text:p>0,00</text:p>
          </table:table-cell>
          <table:table-cell office:value-type="float" office:value="37128.74" table:style-name="ce4">
            <text:p>37.128,74</text:p>
          </table:table-cell>
          <table:table-cell office:value-type="float" office:value="39883.24" table:style-name="ce4">
            <text:p>39.883,24</text:p>
          </table:table-cell>
          <table:table-cell office:value-type="float" office:value="2754.5" table:style-name="ce4">
            <text:p>2.75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8</text:p>
          </table:table-cell>
          <table:table-cell office:value-type="string" table:style-name="ce3">
            <text:p>Fábrica de Artef. de Latex São Roque</text:p>
          </table:table-cell>
          <table:table-cell office:value-type="float" office:value="0" table:style-name="ce4">
            <text:p>0,00</text:p>
          </table:table-cell>
          <table:table-cell office:value-type="float" office:value="740" table:style-name="ce4">
            <text:p>740,00</text:p>
          </table:table-cell>
          <table:table-cell office:value-type="float" office:value="740" table:style-name="ce4">
            <text:p>7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9</text:p>
          </table:table-cell>
          <table:table-cell office:value-type="string" table:style-name="ce3">
            <text:p>Hirai Ind. e Com. de Produtos LTDA</text:p>
          </table:table-cell>
          <table:table-cell office:value-type="float" office:value="0" table:style-name="ce4">
            <text:p>0,00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0</text:p>
          </table:table-cell>
          <table:table-cell office:value-type="string" table:style-name="ce3">
            <text:p>Panda Security do Brasil SA</text:p>
          </table:table-cell>
          <table:table-cell office:value-type="float" office:value="0" table:style-name="ce4">
            <text:p>0,00</text:p>
          </table:table-cell>
          <table:table-cell office:value-type="float" office:value="6975" table:style-name="ce4">
            <text:p>6.975,00</text:p>
          </table:table-cell>
          <table:table-cell office:value-type="float" office:value="6975" table:style-name="ce4">
            <text:p>6.97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1</text:p>
          </table:table-cell>
          <table:table-cell office:value-type="string" table:style-name="ce3">
            <text:p>Angiomedical Com. de Prod. Méd. LTDA</text:p>
          </table:table-cell>
          <table:table-cell office:value-type="float" office:value="0" table:style-name="ce4">
            <text:p>0,00</text:p>
          </table:table-cell>
          <table:table-cell office:value-type="float" office:value="2970" table:style-name="ce4">
            <text:p>2.970,00</text:p>
          </table:table-cell>
          <table:table-cell office:value-type="float" office:value="2970" table:style-name="ce4">
            <text:p>2.9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2</text:p>
          </table:table-cell>
          <table:table-cell office:value-type="string" table:style-name="ce3">
            <text:p>IH Identificação Hosp. EIRELI ME</text:p>
          </table:table-cell>
          <table:table-cell office:value-type="float" office:value="0" table:style-name="ce4">
            <text:p>0,00</text:p>
          </table:table-cell>
          <table:table-cell office:value-type="float" office:value="700" table:style-name="ce4">
            <text:p>700,00</text:p>
          </table:table-cell>
          <table:table-cell office:value-type="float" office:value="700" table:style-name="ce4">
            <text:p>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3</text:p>
          </table:table-cell>
          <table:table-cell office:value-type="string" table:style-name="ce3">
            <text:p>INOVA Comercial Hospitalar LTDA EPP</text:p>
          </table:table-cell>
          <table:table-cell office:value-type="float" office:value="0" table:style-name="ce4">
            <text:p>0,00</text:p>
          </table:table-cell>
          <table:table-cell office:value-type="float" office:value="5178.3999999999996" table:style-name="ce4">
            <text:p>5.178,40</text:p>
          </table:table-cell>
          <table:table-cell office:value-type="float" office:value="6813.4" table:style-name="ce4">
            <text:p>6.813,40</text:p>
          </table:table-cell>
          <table:table-cell office:value-type="float" office:value="1635" table:style-name="ce4">
            <text:p>1.63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4</text:p>
          </table:table-cell>
          <table:table-cell office:value-type="string" table:style-name="ce3">
            <text:p>Medi House Ind. Com. Prod. Cir. Hosp.</text:p>
          </table:table-cell>
          <table:table-cell office:value-type="float" office:value="0" table:style-name="ce4">
            <text:p>0,00</text:p>
          </table:table-cell>
          <table:table-cell office:value-type="float" office:value="27477.5" table:style-name="ce4">
            <text:p>27.477,50</text:p>
          </table:table-cell>
          <table:table-cell office:value-type="float" office:value="31377.41" table:style-name="ce4">
            <text:p>31.377,41</text:p>
          </table:table-cell>
          <table:table-cell office:value-type="float" office:value="3899.91" table:style-name="ce4">
            <text:p>3.899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5</text:p>
          </table:table-cell>
          <table:table-cell office:value-type="string" table:style-name="ce3">
            <text:p>Biort Com. Prod. Med. e Cir. LTDA EPP</text:p>
          </table:table-cell>
          <table:table-cell office:value-type="float" office:value="0" table:style-name="ce4">
            <text:p>0,00</text:p>
          </table:table-cell>
          <table:table-cell office:value-type="float" office:value="1597.65" table:style-name="ce4">
            <text:p>1.597,65</text:p>
          </table:table-cell>
          <table:table-cell office:value-type="float" office:value="1597.65" table:style-name="ce4">
            <text:p>1.597,6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6</text:p>
          </table:table-cell>
          <table:table-cell office:value-type="string" table:style-name="ce3">
            <text:p>Volk do Brasil LTDA MTZ</text:p>
          </table:table-cell>
          <table:table-cell office:value-type="float" office:value="0" table:style-name="ce4">
            <text:p>0,00</text:p>
          </table:table-cell>
          <table:table-cell office:value-type="float" office:value="11116.98" table:style-name="ce4">
            <text:p>11.116,98</text:p>
          </table:table-cell>
          <table:table-cell office:value-type="float" office:value="11116.98" table:style-name="ce4">
            <text:p>11.116,9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7</text:p>
          </table:table-cell>
          <table:table-cell office:value-type="string" table:style-name="ce3">
            <text:p>Pisos Faria Materiais para Construção</text:p>
          </table:table-cell>
          <table:table-cell office:value-type="float" office:value="0" table:style-name="ce4">
            <text:p>0,00</text:p>
          </table:table-cell>
          <table:table-cell office:value-type="float" office:value="31.7" table:style-name="ce4">
            <text:p>31,70</text:p>
          </table:table-cell>
          <table:table-cell office:value-type="float" office:value="31.7" table:style-name="ce4">
            <text:p>31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9</text:p>
          </table:table-cell>
          <table:table-cell office:value-type="string" table:style-name="ce3">
            <text:p>Viva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3473.85" table:style-name="ce4">
            <text:p>3.473,85</text:p>
          </table:table-cell>
          <table:table-cell office:value-type="float" office:value="3473.85" table:style-name="ce4">
            <text:p>3.473,8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0</text:p>
          </table:table-cell>
          <table:table-cell office:value-type="string" table:style-name="ce3">
            <text:p>Nilce Constante Pereira Rocha EPP</text:p>
          </table:table-cell>
          <table:table-cell office:value-type="float" office:value="0" table:style-name="ce4">
            <text:p>0,00</text:p>
          </table:table-cell>
          <table:table-cell office:value-type="float" office:value="28000" table:style-name="ce4">
            <text:p>28.000,00</text:p>
          </table:table-cell>
          <table:table-cell office:value-type="float" office:value="28000" table:style-name="ce4">
            <text:p>28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1</text:p>
          </table:table-cell>
          <table:table-cell office:value-type="string" table:style-name="ce3">
            <text:p>RWR Ind. e Com. de Eq. p/ Eletromedicina</text:p>
          </table:table-cell>
          <table:table-cell office:value-type="float" office:value="0" table:style-name="ce4">
            <text:p>0,00</text:p>
          </table:table-cell>
          <table:table-cell office:value-type="float" office:value="4019.47" table:style-name="ce4">
            <text:p>4.019,47</text:p>
          </table:table-cell>
          <table:table-cell office:value-type="float" office:value="4960.22" table:style-name="ce4">
            <text:p>4.960,22</text:p>
          </table:table-cell>
          <table:table-cell office:value-type="float" office:value="940.75" table:style-name="ce4">
            <text:p>940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2</text:p>
          </table:table-cell>
          <table:table-cell office:value-type="string" table:style-name="ce3">
            <text:p>PRIOM Tecnologia em Equipamentos</text:p>
          </table:table-cell>
          <table:table-cell office:value-type="float" office:value="0" table:style-name="ce4">
            <text:p>0,00</text:p>
          </table:table-cell>
          <table:table-cell office:value-type="float" office:value="976" table:style-name="ce4">
            <text:p>976,00</text:p>
          </table:table-cell>
          <table:table-cell office:value-type="float" office:value="976" table:style-name="ce4">
            <text:p>9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3</text:p>
          </table:table-cell>
          <table:table-cell office:value-type="string" table:style-name="ce3">
            <text:p>Acacia Comércio de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606.6" table:style-name="ce4">
            <text:p>606,60</text:p>
          </table:table-cell>
          <table:table-cell office:value-type="float" office:value="606.6" table:style-name="ce4">
            <text:p>606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4</text:p>
          </table:table-cell>
          <table:table-cell office:value-type="string" table:style-name="ce3">
            <text:p>Bivimed Com. de Equip. Méd. LTDA ME</text:p>
          </table:table-cell>
          <table:table-cell office:value-type="float" office:value="0" table:style-name="ce4">
            <text:p>0,00</text:p>
          </table:table-cell>
          <table:table-cell office:value-type="float" office:value="1091.8900000000001" table:style-name="ce4">
            <text:p>1.091,89</text:p>
          </table:table-cell>
          <table:table-cell office:value-type="float" office:value="1091.8900000000001" table:style-name="ce4">
            <text:p>1.091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5</text:p>
          </table:table-cell>
          <table:table-cell office:value-type="string" table:style-name="ce3">
            <text:p>Cirúrgica Equipe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1274" table:style-name="ce4">
            <text:p>1.274,00</text:p>
          </table:table-cell>
          <table:table-cell office:value-type="float" office:value="1274" table:style-name="ce4">
            <text:p>1.27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6</text:p>
          </table:table-cell>
          <table:table-cell office:value-type="string" table:style-name="ce3">
            <text:p>D.E. Ferreira Mat. Hidr. Rei dos Reparos</text:p>
          </table:table-cell>
          <table:table-cell office:value-type="float" office:value="0" table:style-name="ce4">
            <text:p>0,00</text:p>
          </table:table-cell>
          <table:table-cell office:value-type="float" office:value="136.65" table:style-name="ce4">
            <text:p>136,65</text:p>
          </table:table-cell>
          <table:table-cell office:value-type="float" office:value="136.65" table:style-name="ce4">
            <text:p>136,6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7</text:p>
          </table:table-cell>
          <table:table-cell office:value-type="string" table:style-name="ce3">
            <text:p>Líder Comércio de Extintores LTDA ME</text:p>
          </table:table-cell>
          <table:table-cell office:value-type="float" office:value="0" table:style-name="ce4">
            <text:p>0,00</text:p>
          </table:table-cell>
          <table:table-cell office:value-type="float" office:value="20" table:style-name="ce4">
            <text:p>20,00</text:p>
          </table:table-cell>
          <table:table-cell office:value-type="float" office:value="20" table:style-name="ce4">
            <text:p>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0" table:style-name="ce4">
            <text:p>0,00</text:p>
          </table:table-cell>
          <table:table-cell office:value-type="float" office:value="294.25" table:style-name="ce4">
            <text:p>294,25</text:p>
          </table:table-cell>
          <table:table-cell office:value-type="float" office:value="294.25" table:style-name="ce4">
            <text:p>294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9</text:p>
          </table:table-cell>
          <table:table-cell office:value-type="string" table:style-name="ce3">
            <text:p>Casa dos Bebedouros LTDA</text:p>
          </table:table-cell>
          <table:table-cell office:value-type="float" office:value="0" table:style-name="ce4">
            <text:p>0,00</text:p>
          </table:table-cell>
          <table:table-cell office:value-type="float" office:value="599" table:style-name="ce4">
            <text:p>599,00</text:p>
          </table:table-cell>
          <table:table-cell office:value-type="float" office:value="599" table:style-name="ce4">
            <text:p>59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0</text:p>
          </table:table-cell>
          <table:table-cell office:value-type="string" table:style-name="ce3">
            <text:p>GRX Brasil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1186.3399999999999" table:style-name="ce4">
            <text:p>1.186,34</text:p>
          </table:table-cell>
          <table:table-cell office:value-type="float" office:value="1186.3399999999999" table:style-name="ce4">
            <text:p>1.186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1</text:p>
          </table:table-cell>
          <table:table-cell office:value-type="string" table:style-name="ce3">
            <text:p>TraumaCamp Eqptos Médicos Hosp. LTDA</text:p>
          </table:table-cell>
          <table:table-cell office:value-type="float" office:value="0" table:style-name="ce4">
            <text:p>0,00</text:p>
          </table:table-cell>
          <table:table-cell office:value-type="float" office:value="7978" table:style-name="ce4">
            <text:p>7.978,00</text:p>
          </table:table-cell>
          <table:table-cell office:value-type="float" office:value="7978" table:style-name="ce4">
            <text:p>7.97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2</text:p>
          </table:table-cell>
          <table:table-cell office:value-type="string" table:style-name="ce3">
            <text:p>Abbott Laboratórios do Brasil LTDA</text:p>
          </table:table-cell>
          <table:table-cell office:value-type="float" office:value="0" table:style-name="ce4">
            <text:p>0,00</text:p>
          </table:table-cell>
          <table:table-cell office:value-type="float" office:value="54534.080000000002" table:style-name="ce4">
            <text:p>54.534,08</text:p>
          </table:table-cell>
          <table:table-cell office:value-type="float" office:value="69116.179999999993" table:style-name="ce4">
            <text:p>69.116,18</text:p>
          </table:table-cell>
          <table:table-cell office:value-type="float" office:value="14582.1" table:style-name="ce4">
            <text:p>14.58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3</text:p>
          </table:table-cell>
          <table:table-cell office:value-type="string" table:style-name="ce3">
            <text:p>AAGS Com. de Art. de Papelaria EIRELI ME</text:p>
          </table:table-cell>
          <table:table-cell office:value-type="float" office:value="0" table:style-name="ce4">
            <text:p>0,00</text:p>
          </table:table-cell>
          <table:table-cell office:value-type="float" office:value="117.8" table:style-name="ce4">
            <text:p>117,80</text:p>
          </table:table-cell>
          <table:table-cell office:value-type="float" office:value="117.8" table:style-name="ce4">
            <text:p>117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4</text:p>
          </table:table-cell>
          <table:table-cell office:value-type="string" table:style-name="ce3">
            <text:p>Sena Com. Papelaria e Inform. LTDA ME</text:p>
          </table:table-cell>
          <table:table-cell office:value-type="float" office:value="0" table:style-name="ce4">
            <text:p>0,00</text:p>
          </table:table-cell>
          <table:table-cell office:value-type="float" office:value="107.6" table:style-name="ce4">
            <text:p>107,60</text:p>
          </table:table-cell>
          <table:table-cell office:value-type="float" office:value="107.6" table:style-name="ce4">
            <text:p>107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5</text:p>
          </table:table-cell>
          <table:table-cell office:value-type="string" table:style-name="ce3">
            <text:p>Adriana Del Vecchio de Oliveira ME</text:p>
          </table:table-cell>
          <table:table-cell office:value-type="float" office:value="0" table:style-name="ce4">
            <text:p>0,00</text:p>
          </table:table-cell>
          <table:table-cell office:value-type="float" office:value="2470.1" table:style-name="ce4">
            <text:p>2.470,10</text:p>
          </table:table-cell>
          <table:table-cell office:value-type="float" office:value="5093.8999999999996" table:style-name="ce4">
            <text:p>5.093,90</text:p>
          </table:table-cell>
          <table:table-cell office:value-type="float" office:value="2623.8" table:style-name="ce4">
            <text:p>2.62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6</text:p>
          </table:table-cell>
          <table:table-cell office:value-type="string" table:style-name="ce3">
            <text:p>Pro-Diag Prod. Equip. de Lab. Méd. Hosp.</text:p>
          </table:table-cell>
          <table:table-cell office:value-type="float" office:value="0" table:style-name="ce4">
            <text:p>0,00</text:p>
          </table:table-cell>
          <table:table-cell office:value-type="float" office:value="394.6" table:style-name="ce4">
            <text:p>394,60</text:p>
          </table:table-cell>
          <table:table-cell office:value-type="float" office:value="394.6" table:style-name="ce4">
            <text:p>394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7</text:p>
          </table:table-cell>
          <table:table-cell office:value-type="string" table:style-name="ce3">
            <text:p>J Moreira Comercial de Alimentos LTDA</text:p>
          </table:table-cell>
          <table:table-cell office:value-type="float" office:value="0" table:style-name="ce4">
            <text:p>0,00</text:p>
          </table:table-cell>
          <table:table-cell office:value-type="float" office:value="967.04" table:style-name="ce4">
            <text:p>967,04</text:p>
          </table:table-cell>
          <table:table-cell office:value-type="float" office:value="1183.44" table:style-name="ce4">
            <text:p>1.183,44</text:p>
          </table:table-cell>
          <table:table-cell office:value-type="float" office:value="216.4" table:style-name="ce4">
            <text:p>216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8</text:p>
          </table:table-cell>
          <table:table-cell office:value-type="string" table:style-name="ce3">
            <text:p>Metaltintas Comércio de Tintas LTDA</text:p>
          </table:table-cell>
          <table:table-cell office:value-type="float" office:value="0" table:style-name="ce4">
            <text:p>0,00</text:p>
          </table:table-cell>
          <table:table-cell office:value-type="float" office:value="327.68" table:style-name="ce4">
            <text:p>327,68</text:p>
          </table:table-cell>
          <table:table-cell office:value-type="float" office:value="327.68" table:style-name="ce4">
            <text:p>327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9</text:p>
          </table:table-cell>
          <table:table-cell office:value-type="string" table:style-name="ce3">
            <text:p>Olidef CZ Ind. A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60375" table:style-name="ce4">
            <text:p>60.375,00</text:p>
          </table:table-cell>
          <table:table-cell office:value-type="float" office:value="69000" table:style-name="ce4">
            <text:p>69.000,00</text:p>
          </table:table-cell>
          <table:table-cell office:value-type="float" office:value="8625" table:style-name="ce4">
            <text:p>8.6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0</text:p>
          </table:table-cell>
          <table:table-cell office:value-type="string" table:style-name="ce3">
            <text:p>Promédico Silvia Ap. dos Anjos Pedro EPP</text:p>
          </table:table-cell>
          <table:table-cell office:value-type="float" office:value="0" table:style-name="ce4">
            <text:p>0,00</text:p>
          </table:table-cell>
          <table:table-cell office:value-type="float" office:value="487" table:style-name="ce4">
            <text:p>487,00</text:p>
          </table:table-cell>
          <table:table-cell office:value-type="float" office:value="487" table:style-name="ce4">
            <text:p>48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1</text:p>
          </table:table-cell>
          <table:table-cell office:value-type="string" table:style-name="ce3">
            <text:p>Abremazi Molduras e Molduras</text:p>
          </table:table-cell>
          <table:table-cell office:value-type="float" office:value="0" table:style-name="ce4">
            <text:p>0,00</text:p>
          </table:table-cell>
          <table:table-cell office:value-type="float" office:value="111.99" table:style-name="ce4">
            <text:p>111,99</text:p>
          </table:table-cell>
          <table:table-cell office:value-type="float" office:value="111.99" table:style-name="ce4">
            <text:p>111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2</text:p>
          </table:table-cell>
          <table:table-cell office:value-type="string" table:style-name="ce3">
            <text:p>Poloplast Embalagens Plásticas LTDA</text:p>
          </table:table-cell>
          <table:table-cell office:value-type="float" office:value="0" table:style-name="ce4">
            <text:p>0,00</text:p>
          </table:table-cell>
          <table:table-cell office:value-type="float" office:value="1020" table:style-name="ce4">
            <text:p>1.020,00</text:p>
          </table:table-cell>
          <table:table-cell office:value-type="float" office:value="1020" table:style-name="ce4">
            <text:p>1.0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3</text:p>
          </table:table-cell>
          <table:table-cell office:value-type="string" table:style-name="ce3">
            <text:p>Real Dist. de Art. de Informática EIRELI</text:p>
          </table:table-cell>
          <table:table-cell office:value-type="float" office:value="0" table:style-name="ce4">
            <text:p>0,00</text:p>
          </table:table-cell>
          <table:table-cell office:value-type="float" office:value="3954.05" table:style-name="ce4">
            <text:p>3.954,05</text:p>
          </table:table-cell>
          <table:table-cell office:value-type="float" office:value="3954.05" table:style-name="ce4">
            <text:p>3.954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4</text:p>
          </table:table-cell>
          <table:table-cell office:value-type="string" table:style-name="ce3">
            <text:p>1000 Marcas Safety Brasil EIRELI</text:p>
          </table:table-cell>
          <table:table-cell office:value-type="float" office:value="0" table:style-name="ce4">
            <text:p>0,00</text:p>
          </table:table-cell>
          <table:table-cell office:value-type="float" office:value="574.48" table:style-name="ce4">
            <text:p>574,48</text:p>
          </table:table-cell>
          <table:table-cell office:value-type="float" office:value="574.48" table:style-name="ce4">
            <text:p>574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5</text:p>
          </table:table-cell>
          <table:table-cell office:value-type="string" table:style-name="ce3">
            <text:p>Partata e Cia LTDA</text:p>
          </table:table-cell>
          <table:table-cell office:value-type="float" office:value="0" table:style-name="ce4">
            <text:p>0,00</text:p>
          </table:table-cell>
          <table:table-cell office:value-type="float" office:value="129" table:style-name="ce4">
            <text:p>129,00</text:p>
          </table:table-cell>
          <table:table-cell office:value-type="float" office:value="129" table:style-name="ce4">
            <text:p>12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7</text:p>
          </table:table-cell>
          <table:table-cell office:value-type="string" table:style-name="ce3">
            <text:p>Newmed Produtos para Saúde LTDA</text:p>
          </table:table-cell>
          <table:table-cell office:value-type="float" office:value="0" table:style-name="ce4">
            <text:p>0,00</text:p>
          </table:table-cell>
          <table:table-cell office:value-type="float" office:value="1237.8" table:style-name="ce4">
            <text:p>1.237,80</text:p>
          </table:table-cell>
          <table:table-cell office:value-type="float" office:value="1237.8" table:style-name="ce4">
            <text:p>1.237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8</text:p>
          </table:table-cell>
          <table:table-cell office:value-type="string" table:style-name="ce3">
            <text:p>Zion Rot. e Etiq. Auto Ades. EIRELI ME</text:p>
          </table:table-cell>
          <table:table-cell office:value-type="float" office:value="0" table:style-name="ce4">
            <text:p>0,00</text:p>
          </table:table-cell>
          <table:table-cell office:value-type="float" office:value="1092.5" table:style-name="ce4">
            <text:p>1.092,50</text:p>
          </table:table-cell>
          <table:table-cell office:value-type="float" office:value="1092.5" table:style-name="ce4">
            <text:p>1.09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9</text:p>
          </table:table-cell>
          <table:table-cell office:value-type="string" table:style-name="ce3">
            <text:p>Volgen Hospitalar LTDA ME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0</text:p>
          </table:table-cell>
          <table:table-cell office:value-type="string" table:style-name="ce3">
            <text:p>Junior Dist. de Bebibas e Alimentos LTDA</text:p>
          </table:table-cell>
          <table:table-cell office:value-type="float" office:value="0" table:style-name="ce4">
            <text:p>0,00</text:p>
          </table:table-cell>
          <table:table-cell office:value-type="float" office:value="3156.4" table:style-name="ce4">
            <text:p>3.156,40</text:p>
          </table:table-cell>
          <table:table-cell office:value-type="float" office:value="3156.4" table:style-name="ce4">
            <text:p>3.156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1</text:p>
          </table:table-cell>
          <table:table-cell office:value-type="string" table:style-name="ce3">
            <text:p>M.A.V.B. Carimbos LTDA ME</text:p>
          </table:table-cell>
          <table:table-cell office:value-type="float" office:value="0" table:style-name="ce4">
            <text:p>0,00</text:p>
          </table:table-cell>
          <table:table-cell office:value-type="float" office:value="235" table:style-name="ce4">
            <text:p>235,00</text:p>
          </table:table-cell>
          <table:table-cell office:value-type="float" office:value="235" table:style-name="ce4">
            <text:p>2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2</text:p>
          </table:table-cell>
          <table:table-cell office:value-type="string" table:style-name="ce3">
            <text:p>Cristiane Indiano Ere Pereira ME</text:p>
          </table:table-cell>
          <table:table-cell office:value-type="float" office:value="0" table:style-name="ce4">
            <text:p>0,00</text:p>
          </table:table-cell>
          <table:table-cell office:value-type="float" office:value="74.7" table:style-name="ce4">
            <text:p>74,70</text:p>
          </table:table-cell>
          <table:table-cell office:value-type="float" office:value="74.7" table:style-name="ce4">
            <text:p>74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3</text:p>
          </table:table-cell>
          <table:table-cell office:value-type="string" table:style-name="ce3">
            <text:p>Autoval Válvulas e Eqptos Ind. LTDA</text:p>
          </table:table-cell>
          <table:table-cell office:value-type="float" office:value="0" table:style-name="ce4">
            <text:p>0,00</text:p>
          </table:table-cell>
          <table:table-cell office:value-type="float" office:value="193" table:style-name="ce4">
            <text:p>193,00</text:p>
          </table:table-cell>
          <table:table-cell office:value-type="float" office:value="193" table:style-name="ce4">
            <text:p>19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4</text:p>
          </table:table-cell>
          <table:table-cell office:value-type="string" table:style-name="ce3">
            <text:p>Tiago de Oliveira Barbudo EIRELI</text:p>
          </table:table-cell>
          <table:table-cell office:value-type="float" office:value="0" table:style-name="ce4">
            <text:p>0,00</text:p>
          </table:table-cell>
          <table:table-cell office:value-type="float" office:value="245" table:style-name="ce4">
            <text:p>245,00</text:p>
          </table:table-cell>
          <table:table-cell office:value-type="float" office:value="245" table:style-name="ce4">
            <text:p>2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5</text:p>
          </table:table-cell>
          <table:table-cell office:value-type="string" table:style-name="ce3">
            <text:p>Borges Cardoso Hortifrutig. LTDA</text:p>
          </table:table-cell>
          <table:table-cell office:value-type="float" office:value="0" table:style-name="ce4">
            <text:p>0,00</text:p>
          </table:table-cell>
          <table:table-cell office:value-type="float" office:value="2942.97" table:style-name="ce4">
            <text:p>2.942,97</text:p>
          </table:table-cell>
          <table:table-cell office:value-type="float" office:value="2942.97" table:style-name="ce4">
            <text:p>2.942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6</text:p>
          </table:table-cell>
          <table:table-cell office:value-type="string" table:style-name="ce3">
            <text:p>Fabiano Sinicio Visual ME</text:p>
          </table:table-cell>
          <table:table-cell office:value-type="float" office:value="0" table:style-name="ce4">
            <text:p>0,00</text:p>
          </table:table-cell>
          <table:table-cell office:value-type="float" office:value="50" table:style-name="ce4">
            <text:p>50,00</text:p>
          </table:table-cell>
          <table:table-cell office:value-type="float" office:value="50" table:style-name="ce4">
            <text:p>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7</text:p>
          </table:table-cell>
          <table:table-cell office:value-type="string" table:style-name="ce3">
            <text:p>Solimed Dist. Med. Mat. Hosp. LTDA</text:p>
          </table:table-cell>
          <table:table-cell office:value-type="float" office:value="0" table:style-name="ce4">
            <text:p>0,00</text:p>
          </table:table-cell>
          <table:table-cell office:value-type="float" office:value="763" table:style-name="ce4">
            <text:p>763,00</text:p>
          </table:table-cell>
          <table:table-cell office:value-type="float" office:value="1526" table:style-name="ce4">
            <text:p>1.526,00</text:p>
          </table:table-cell>
          <table:table-cell office:value-type="float" office:value="763" table:style-name="ce4">
            <text:p>76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8</text:p>
          </table:table-cell>
          <table:table-cell office:value-type="string" table:style-name="ce3">
            <text:p>Utilli Soluções Limpeza e Descartáveis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3750" table:style-name="ce4">
            <text:p>3.750,00</text:p>
          </table:table-cell>
          <table:table-cell office:value-type="float" office:value="1750" table:style-name="ce4">
            <text:p>1.7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Vendramini &amp; Trevizan LTDA (DS)</text:p>
          </table:table-cell>
          <table:table-cell office:value-type="float" office:value="0" table:style-name="ce4">
            <text:p>0,00</text:p>
          </table:table-cell>
          <table:table-cell office:value-type="float" office:value="1558" table:style-name="ce4">
            <text:p>1.558,00</text:p>
          </table:table-cell>
          <table:table-cell office:value-type="float" office:value="5187.8999999999996" table:style-name="ce4">
            <text:p>5.187,90</text:p>
          </table:table-cell>
          <table:table-cell office:value-type="float" office:value="3629.9" table:style-name="ce4">
            <text:p>3.62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60</text:p>
          </table:table-cell>
          <table:table-cell office:value-type="string" table:style-name="ce3">
            <text:p>Dominium Informática LTDA</text:p>
          </table:table-cell>
          <table:table-cell office:value-type="float" office:value="0" table:style-name="ce4">
            <text:p>0,00</text:p>
          </table:table-cell>
          <table:table-cell office:value-type="float" office:value="507" table:style-name="ce4">
            <text:p>507,00</text:p>
          </table:table-cell>
          <table:table-cell office:value-type="float" office:value="507" table:style-name="ce4">
            <text:p>50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61</text:p>
          </table:table-cell>
          <table:table-cell office:value-type="string" table:style-name="ce3">
            <text:p>NG Print Rot. e Etiq. Adesivas LTDA</text:p>
          </table:table-cell>
          <table:table-cell office:value-type="float" office:value="0" table:style-name="ce4">
            <text:p>0,00</text:p>
          </table:table-cell>
          <table:table-cell office:value-type="float" office:value="1781" table:style-name="ce4">
            <text:p>1.781,00</text:p>
          </table:table-cell>
          <table:table-cell office:value-type="float" office:value="3956" table:style-name="ce4">
            <text:p>3.956,00</text:p>
          </table:table-cell>
          <table:table-cell office:value-type="float" office:value="2175" table:style-name="ce4">
            <text:p>2.1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62</text:p>
          </table:table-cell>
          <table:table-cell office:value-type="string" table:style-name="ce3">
            <text:p>Armarinhos Gimenez EIRELI EPP</text:p>
          </table:table-cell>
          <table:table-cell office:value-type="float" office:value="0" table:style-name="ce4">
            <text:p>0,00</text:p>
          </table:table-cell>
          <table:table-cell office:value-type="float" office:value="176.8" table:style-name="ce4">
            <text:p>176,80</text:p>
          </table:table-cell>
          <table:table-cell office:value-type="float" office:value="176.8" table:style-name="ce4">
            <text:p>176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63</text:p>
          </table:table-cell>
          <table:table-cell office:value-type="string" table:style-name="ce3">
            <text:p>Raphael Gonçalves Nicesio ME (Rhoss)</text:p>
          </table:table-cell>
          <table:table-cell office:value-type="float" office:value="0" table:style-name="ce4">
            <text:p>0,00</text:p>
          </table:table-cell>
          <table:table-cell office:value-type="float" office:value="1574" table:style-name="ce4">
            <text:p>1.574,00</text:p>
          </table:table-cell>
          <table:table-cell office:value-type="float" office:value="1574" table:style-name="ce4">
            <text:p>1.57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64</text:p>
          </table:table-cell>
          <table:table-cell office:value-type="string" table:style-name="ce3">
            <text:p>Endoctor Produt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65</text:p>
          </table:table-cell>
          <table:table-cell office:value-type="string" table:style-name="ce3">
            <text:p>Talge Descartáveis do Brasil LTDA</text:p>
          </table:table-cell>
          <table:table-cell office:value-type="float" office:value="0" table:style-name="ce4">
            <text:p>0,00</text:p>
          </table:table-cell>
          <table:table-cell office:value-type="float" office:value="5489.1" table:style-name="ce4">
            <text:p>5.489,10</text:p>
          </table:table-cell>
          <table:table-cell office:value-type="float" office:value="5489.1" table:style-name="ce4">
            <text:p>5.489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66</text:p>
          </table:table-cell>
          <table:table-cell office:value-type="string" table:style-name="ce3">
            <text:p>Canaã Comércio de Alimentos RP LTDA</text:p>
          </table:table-cell>
          <table:table-cell office:value-type="float" office:value="0" table:style-name="ce4">
            <text:p>0,00</text:p>
          </table:table-cell>
          <table:table-cell office:value-type="float" office:value="513.72" table:style-name="ce4">
            <text:p>513,72</text:p>
          </table:table-cell>
          <table:table-cell office:value-type="float" office:value="513.72" table:style-name="ce4">
            <text:p>513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67</text:p>
          </table:table-cell>
          <table:table-cell office:value-type="string" table:style-name="ce3">
            <text:p>Domax Ind. Com. Imp. Exp. Equip. Hosp.</text:p>
          </table:table-cell>
          <table:table-cell office:value-type="float" office:value="0" table:style-name="ce4">
            <text:p>0,00</text:p>
          </table:table-cell>
          <table:table-cell office:value-type="float" office:value="630.99" table:style-name="ce4">
            <text:p>630,99</text:p>
          </table:table-cell>
          <table:table-cell office:value-type="float" office:value="630.99" table:style-name="ce4">
            <text:p>630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68</text:p>
          </table:table-cell>
          <table:table-cell office:value-type="string" table:style-name="ce3">
            <text:p>Meta Farma Distribuidora LTDA EP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4" table:style-name="ce4">
            <text:p>444,00</text:p>
          </table:table-cell>
          <table:table-cell office:value-type="float" office:value="444" table:style-name="ce4">
            <text:p>4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69</text:p>
          </table:table-cell>
          <table:table-cell office:value-type="string" table:style-name="ce3">
            <text:p>Deskarplas Ind. e Com. LTDA</text:p>
          </table:table-cell>
          <table:table-cell office:value-type="float" office:value="0" table:style-name="ce4">
            <text:p>0,00</text:p>
          </table:table-cell>
          <table:table-cell office:value-type="float" office:value="3375.19" table:style-name="ce4">
            <text:p>3.375,19</text:p>
          </table:table-cell>
          <table:table-cell office:value-type="float" office:value="3375.19" table:style-name="ce4">
            <text:p>3.375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0</text:p>
          </table:table-cell>
          <table:table-cell office:value-type="string" table:style-name="ce3">
            <text:p>EBC - Eco Brasil Chemical LTD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" table:style-name="ce4">
            <text:p>204,00</text:p>
          </table:table-cell>
          <table:table-cell office:value-type="float" office:value="204" table:style-name="ce4">
            <text:p>2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1</text:p>
          </table:table-cell>
          <table:table-cell office:value-type="string" table:style-name="ce3">
            <text:p>Ortom Indústria Têxtil LTDA EP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49.9100000000001" table:style-name="ce4">
            <text:p>1.149,91</text:p>
          </table:table-cell>
          <table:table-cell office:value-type="float" office:value="1149.9100000000001" table:style-name="ce4">
            <text:p>1.149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2</text:p>
          </table:table-cell>
          <table:table-cell office:value-type="string" table:style-name="ce3">
            <text:p>Guilherme Miranda -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60" table:style-name="ce4">
            <text:p>760,00</text:p>
          </table:table-cell>
          <table:table-cell office:value-type="float" office:value="760" table:style-name="ce4">
            <text:p>7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13053.68" table:formula="of:=SUM([.C577:.C716])" table:style-name="ce4">
            <text:p>13.053,68</text:p>
          </table:table-cell>
          <table:table-cell office:value-type="float" office:value="649361.42999999959" table:formula="of:=SUM([.D577:.D716])" table:style-name="ce4">
            <text:p>649.361,43</text:p>
          </table:table-cell>
          <table:table-cell office:value-type="float" office:value="756197.73" table:formula="of:=SUM([.E577:.E716])" table:style-name="ce4">
            <text:p>756.197,73</text:p>
          </table:table-cell>
          <table:table-cell office:value-type="float" office:value="119889.98000000001" table:formula="of:=SUM([.F577:.F716])" table:style-name="ce4">
            <text:p>119.88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43</text:p>
          </table:table-cell>
          <table:table-cell office:value-type="string" table:style-name="ce3">
            <text:p>José Janeiro Pato Garrido</text:p>
          </table:table-cell>
          <table:table-cell office:value-type="float" office:value="406.01" table:style-name="ce4">
            <text:p>406,01</text:p>
          </table:table-cell>
          <table:table-cell office:value-type="float" office:value="406.01" table:style-name="ce4">
            <text:p>406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63</text:p>
          </table:table-cell>
          <table:table-cell office:value-type="string" table:style-name="ce3">
            <text:p>Marcelo Engracia Garcia</text:p>
          </table:table-cell>
          <table:table-cell office:value-type="float" office:value="439.99" table:style-name="ce4">
            <text:p>439,99</text:p>
          </table:table-cell>
          <table:table-cell office:value-type="float" office:value="439.99" table:style-name="ce4">
            <text:p>439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78</text:p>
          </table:table-cell>
          <table:table-cell office:value-type="string" table:style-name="ce3">
            <text:p>Ricardo Nilson Sgarbieri</text:p>
          </table:table-cell>
          <table:table-cell office:value-type="float" office:value="55" table:style-name="ce4">
            <text:p>55,00</text:p>
          </table:table-cell>
          <table:table-cell office:value-type="float" office:value="55" table:style-name="ce4">
            <text:p>5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22</text:p>
          </table:table-cell>
          <table:table-cell office:value-type="string" table:style-name="ce3">
            <text:p>André And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964.8" table:style-name="ce4">
            <text:p>96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64.8" table:style-name="ce4">
            <text:p>96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68</text:p>
          </table:table-cell>
          <table:table-cell office:value-type="string" table:style-name="ce3">
            <text:p>Paulo Eduardo Rahime Costa</text:p>
          </table:table-cell>
          <table:table-cell office:value-type="float" office:value="3511.2" table:style-name="ce4">
            <text:p>3.511,20</text:p>
          </table:table-cell>
          <table:table-cell office:value-type="float" office:value="3511.2" table:style-name="ce4">
            <text:p>3.511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116.77" table:style-name="ce4">
            <text:p>116,77</text:p>
          </table:table-cell>
          <table:table-cell office:value-type="float" office:value="77.849999999999994" table:style-name="ce4">
            <text:p>77,85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700.04" table:style-name="ce4">
            <text:p>1.700,04</text:p>
          </table:table-cell>
          <table:table-cell office:value-type="float" office:value="12675.64" table:style-name="ce4">
            <text:p>12.675,64</text:p>
          </table:table-cell>
          <table:table-cell office:value-type="float" office:value="12728.11" table:style-name="ce4">
            <text:p>12.728,11</text:p>
          </table:table-cell>
          <table:table-cell office:value-type="float" office:value="1752.51" table:style-name="ce4">
            <text:p>1.75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62.7" table:style-name="ce4">
            <text:p>62,70</text:p>
          </table:table-cell>
          <table:table-cell office:value-type="float" office:value="12.72" table:style-name="ce4">
            <text:p>12,72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216" table:style-name="ce4">
            <text:p>216,00</text:p>
          </table:table-cell>
          <table:table-cell office:value-type="float" office:value="216" table:style-name="ce4">
            <text:p>21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7</text:p>
          </table:table-cell>
          <table:table-cell office:value-type="string" table:style-name="ce3">
            <text:p>Nilva Aparecida Cristino Colsani</text:p>
          </table:table-cell>
          <table:table-cell office:value-type="float" office:value="0" table:style-name="ce4">
            <text:p>0,00</text:p>
          </table:table-cell>
          <table:table-cell office:value-type="float" office:value="9600" table:style-name="ce4">
            <text:p>9.600,00</text:p>
          </table:table-cell>
          <table:table-cell office:value-type="float" office:value="9600" table:style-name="ce4">
            <text:p>9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8</text:p>
          </table:table-cell>
          <table:table-cell office:value-type="string" table:style-name="ce3">
            <text:p>Carolina Souza Tannus</text:p>
          </table:table-cell>
          <table:table-cell office:value-type="float" office:value="0" table:style-name="ce4">
            <text:p>0,00</text:p>
          </table:table-cell>
          <table:table-cell office:value-type="float" office:value="11400" table:style-name="ce4">
            <text:p>11.400,00</text:p>
          </table:table-cell>
          <table:table-cell office:value-type="float" office:value="11400" table:style-name="ce4">
            <text:p>11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9</text:p>
          </table:table-cell>
          <table:table-cell office:value-type="string" table:style-name="ce3">
            <text:p>Amanda Iurie Santos Fujihara</text:p>
          </table:table-cell>
          <table:table-cell office:value-type="float" office:value="0" table:style-name="ce4">
            <text:p>0,00</text:p>
          </table:table-cell>
          <table:table-cell office:value-type="float" office:value="31200" table:style-name="ce4">
            <text:p>31.200,00</text:p>
          </table:table-cell>
          <table:table-cell office:value-type="float" office:value="31200" table:style-name="ce4">
            <text:p>3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80</text:p>
          </table:table-cell>
          <table:table-cell office:value-type="string" table:style-name="ce3">
            <text:p>Amilton Marcos Zibiani Santana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81</text:p>
          </table:table-cell>
          <table:table-cell office:value-type="string" table:style-name="ce3">
            <text:p>Ana Carla Siqueira Palheta</text:p>
          </table:table-cell>
          <table:table-cell office:value-type="float" office:value="0" table:style-name="ce4">
            <text:p>0,00</text:p>
          </table:table-cell>
          <table:table-cell office:value-type="float" office:value="3600" table:style-name="ce4">
            <text:p>3.600,00</text:p>
          </table:table-cell>
          <table:table-cell office:value-type="float" office:value="3600" table:style-name="ce4">
            <text:p>3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82</text:p>
          </table:table-cell>
          <table:table-cell office:value-type="string" table:style-name="ce3">
            <text:p>José Carlos Rocha de Luca Vilela</text:p>
          </table:table-cell>
          <table:table-cell office:value-type="float" office:value="0" table:style-name="ce4">
            <text:p>0,00</text:p>
          </table:table-cell>
          <table:table-cell office:value-type="float" office:value="2401.1999999999998" table:style-name="ce4">
            <text:p>2.401,20</text:p>
          </table:table-cell>
          <table:table-cell office:value-type="float" office:value="2401.1999999999998" table:style-name="ce4">
            <text:p>2.401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83</text:p>
          </table:table-cell>
          <table:table-cell office:value-type="string" table:style-name="ce3">
            <text:p>Josiane Andrade de Martin</text:p>
          </table:table-cell>
          <table:table-cell office:value-type="float" office:value="0" table:style-name="ce4">
            <text:p>0,00</text:p>
          </table:table-cell>
          <table:table-cell office:value-type="float" office:value="2401.1999999999998" table:style-name="ce4">
            <text:p>2.401,20</text:p>
          </table:table-cell>
          <table:table-cell office:value-type="float" office:value="2401.1999999999998" table:style-name="ce4">
            <text:p>2.401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84</text:p>
          </table:table-cell>
          <table:table-cell office:value-type="string" table:style-name="ce3">
            <text:p>Ariadne Andrade de Martin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85</text:p>
          </table:table-cell>
          <table:table-cell office:value-type="string" table:style-name="ce3">
            <text:p>Isabella Carvalho Monteiro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86</text:p>
          </table:table-cell>
          <table:table-cell office:value-type="string" table:style-name="ce3">
            <text:p>Renata do Amaral Moreto Caravelas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87</text:p>
          </table:table-cell>
          <table:table-cell office:value-type="string" table:style-name="ce3">
            <text:p>Bruna Gabriela Teixeira Montagnani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88</text:p>
          </table:table-cell>
          <table:table-cell office:value-type="string" table:style-name="ce3">
            <text:p>Ricardo de Oliveira Rodrigues</text:p>
          </table:table-cell>
          <table:table-cell office:value-type="float" office:value="0" table:style-name="ce4">
            <text:p>0,00</text:p>
          </table:table-cell>
          <table:table-cell office:value-type="float" office:value="24600" table:style-name="ce4">
            <text:p>24.600,00</text:p>
          </table:table-cell>
          <table:table-cell office:value-type="float" office:value="24600" table:style-name="ce4">
            <text:p>24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89</text:p>
          </table:table-cell>
          <table:table-cell office:value-type="string" table:style-name="ce3">
            <text:p>João Francisco Franzé</text:p>
          </table:table-cell>
          <table:table-cell office:value-type="float" office:value="0" table:style-name="ce4">
            <text:p>0,00</text:p>
          </table:table-cell>
          <table:table-cell office:value-type="float" office:value="10200" table:style-name="ce4">
            <text:p>10.200,00</text:p>
          </table:table-cell>
          <table:table-cell office:value-type="float" office:value="10200" table:style-name="ce4">
            <text:p>10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0</text:p>
          </table:table-cell>
          <table:table-cell office:value-type="string" table:style-name="ce3">
            <text:p>Camila Ferrão Oliveira</text:p>
          </table:table-cell>
          <table:table-cell office:value-type="float" office:value="0" table:style-name="ce4">
            <text:p>0,00</text:p>
          </table:table-cell>
          <table:table-cell office:value-type="float" office:value="4800" table:style-name="ce4">
            <text:p>4.800,00</text:p>
          </table:table-cell>
          <table:table-cell office:value-type="float" office:value="4800" table:style-name="ce4">
            <text:p>4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1</text:p>
          </table:table-cell>
          <table:table-cell office:value-type="string" table:style-name="ce3">
            <text:p>Eu Ttum Yang</text:p>
          </table:table-cell>
          <table:table-cell office:value-type="float" office:value="0" table:style-name="ce4">
            <text:p>0,00</text:p>
          </table:table-cell>
          <table:table-cell office:value-type="float" office:value="7200" table:style-name="ce4">
            <text:p>7.200,00</text:p>
          </table:table-cell>
          <table:table-cell office:value-type="float" office:value="7200" table:style-name="ce4">
            <text:p>7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2</text:p>
          </table:table-cell>
          <table:table-cell office:value-type="string" table:style-name="ce3">
            <text:p>Fabiana Akil</text:p>
          </table:table-cell>
          <table:table-cell office:value-type="float" office:value="0" table:style-name="ce4">
            <text:p>0,00</text:p>
          </table:table-cell>
          <table:table-cell office:value-type="float" office:value="32750" table:style-name="ce4">
            <text:p>32.750,00</text:p>
          </table:table-cell>
          <table:table-cell office:value-type="float" office:value="32750" table:style-name="ce4">
            <text:p>32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3</text:p>
          </table:table-cell>
          <table:table-cell office:value-type="string" table:style-name="ce3">
            <text:p>João Antônio de Paula Filho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4</text:p>
          </table:table-cell>
          <table:table-cell office:value-type="string" table:style-name="ce3">
            <text:p>Morgana Arima Vedovato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5</text:p>
          </table:table-cell>
          <table:table-cell office:value-type="string" table:style-name="ce3">
            <text:p>Bruno Henrique Silva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0" table:style-name="ce4">
            <text:p>0,00</text:p>
          </table:table-cell>
          <table:table-cell office:value-type="float" office:value="8400" table:style-name="ce4">
            <text:p>8.400,00</text:p>
          </table:table-cell>
          <table:table-cell office:value-type="float" office:value="9600" table:style-name="ce4">
            <text:p>9.60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7</text:p>
          </table:table-cell>
          <table:table-cell office:value-type="string" table:style-name="ce3">
            <text:p>Daniel Martins Meucci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8</text:p>
          </table:table-cell>
          <table:table-cell office:value-type="string" table:style-name="ce3">
            <text:p>Gabriel de Oliveira Correa da Costa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9</text:p>
          </table:table-cell>
          <table:table-cell office:value-type="string" table:style-name="ce3">
            <text:p>Vinicius Lopes Andrade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00</text:p>
          </table:table-cell>
          <table:table-cell office:value-type="string" table:style-name="ce3">
            <text:p>Jobelino Sousa de Araújo</text:p>
          </table:table-cell>
          <table:table-cell office:value-type="float" office:value="0" table:style-name="ce4">
            <text:p>0,00</text:p>
          </table:table-cell>
          <table:table-cell office:value-type="float" office:value="61800" table:style-name="ce4">
            <text:p>61.800,00</text:p>
          </table:table-cell>
          <table:table-cell office:value-type="float" office:value="61800" table:style-name="ce4">
            <text:p>6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02</text:p>
          </table:table-cell>
          <table:table-cell office:value-type="string" table:style-name="ce3">
            <text:p>Ana Helena Parra Scarpelini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03</text:p>
          </table:table-cell>
          <table:table-cell office:value-type="string" table:style-name="ce3">
            <text:p>Julia Carvalho de Oliveira A. Queiroz</text:p>
          </table:table-cell>
          <table:table-cell office:value-type="float" office:value="0" table:style-name="ce4">
            <text:p>0,00</text:p>
          </table:table-cell>
          <table:table-cell office:value-type="float" office:value="13800" table:style-name="ce4">
            <text:p>13.800,00</text:p>
          </table:table-cell>
          <table:table-cell office:value-type="float" office:value="13800" table:style-name="ce4">
            <text:p>13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04</text:p>
          </table:table-cell>
          <table:table-cell office:value-type="string" table:style-name="ce3">
            <text:p>Renato Bredariol Pereira</text:p>
          </table:table-cell>
          <table:table-cell office:value-type="float" office:value="0" table:style-name="ce4">
            <text:p>0,00</text:p>
          </table:table-cell>
          <table:table-cell office:value-type="float" office:value="9240" table:style-name="ce4">
            <text:p>9.240,00</text:p>
          </table:table-cell>
          <table:table-cell office:value-type="float" office:value="9240" table:style-name="ce4">
            <text:p>9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05</text:p>
          </table:table-cell>
          <table:table-cell office:value-type="string" table:style-name="ce3">
            <text:p>Giovana Haddad Chechin</text:p>
          </table:table-cell>
          <table:table-cell office:value-type="float" office:value="0" table:style-name="ce4">
            <text:p>0,00</text:p>
          </table:table-cell>
          <table:table-cell office:value-type="float" office:value="13565.6" table:style-name="ce4">
            <text:p>13.565,60</text:p>
          </table:table-cell>
          <table:table-cell office:value-type="float" office:value="13565.6" table:style-name="ce4">
            <text:p>13.565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06</text:p>
          </table:table-cell>
          <table:table-cell office:value-type="string" table:style-name="ce3">
            <text:p>Thaissa Rodrigues Souza</text:p>
          </table:table-cell>
          <table:table-cell office:value-type="float" office:value="0" table:style-name="ce4">
            <text:p>0,00</text:p>
          </table:table-cell>
          <table:table-cell office:value-type="float" office:value="7800" table:style-name="ce4">
            <text:p>7.800,00</text:p>
          </table:table-cell>
          <table:table-cell office:value-type="float" office:value="7800" table:style-name="ce4">
            <text:p>7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07</text:p>
          </table:table-cell>
          <table:table-cell office:value-type="string" table:style-name="ce3">
            <text:p>Patricia Campozana Rodrigues Pinto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08</text:p>
          </table:table-cell>
          <table:table-cell office:value-type="string" table:style-name="ce3">
            <text:p>Deborah Cristina Goulart Ferreira</text:p>
          </table:table-cell>
          <table:table-cell office:value-type="float" office:value="0" table:style-name="ce4">
            <text:p>0,00</text:p>
          </table:table-cell>
          <table:table-cell office:value-type="float" office:value="3558.9" table:style-name="ce4">
            <text:p>3.558,90</text:p>
          </table:table-cell>
          <table:table-cell office:value-type="float" office:value="3558.9" table:style-name="ce4">
            <text:p>3.558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09</text:p>
          </table:table-cell>
          <table:table-cell office:value-type="string" table:style-name="ce3">
            <text:p>Vinicius Teixeira de Paula Pignatti</text:p>
          </table:table-cell>
          <table:table-cell office:value-type="float" office:value="0" table:style-name="ce4">
            <text:p>0,00</text:p>
          </table:table-cell>
          <table:table-cell office:value-type="float" office:value="11802.8" table:style-name="ce4">
            <text:p>11.802,80</text:p>
          </table:table-cell>
          <table:table-cell office:value-type="float" office:value="11802.8" table:style-name="ce4">
            <text:p>11.802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10</text:p>
          </table:table-cell>
          <table:table-cell office:value-type="string" table:style-name="ce3">
            <text:p>Marcelo Andrade Martins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11</text:p>
          </table:table-cell>
          <table:table-cell office:value-type="string" table:style-name="ce3">
            <text:p>Lelio Lemos Pinto Neto</text:p>
          </table:table-cell>
          <table:table-cell office:value-type="float" office:value="0" table:style-name="ce4">
            <text:p>0,00</text:p>
          </table:table-cell>
          <table:table-cell office:value-type="float" office:value="13668.14" table:style-name="ce4">
            <text:p>13.668,14</text:p>
          </table:table-cell>
          <table:table-cell office:value-type="float" office:value="13668.14" table:style-name="ce4">
            <text:p>13.668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12</text:p>
          </table:table-cell>
          <table:table-cell office:value-type="string" table:style-name="ce3">
            <text:p>Leticia Tavares Selegatto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13</text:p>
          </table:table-cell>
          <table:table-cell office:value-type="string" table:style-name="ce3">
            <text:p>Jéssica Morais Araújo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14</text:p>
          </table:table-cell>
          <table:table-cell office:value-type="string" table:style-name="ce3">
            <text:p>Lucas Borges de Almeida</text:p>
          </table:table-cell>
          <table:table-cell office:value-type="float" office:value="0" table:style-name="ce4">
            <text:p>0,00</text:p>
          </table:table-cell>
          <table:table-cell office:value-type="float" office:value="10800" table:style-name="ce4">
            <text:p>10.800,00</text:p>
          </table:table-cell>
          <table:table-cell office:value-type="float" office:value="10800" table:style-name="ce4">
            <text:p>10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15</text:p>
          </table:table-cell>
          <table:table-cell office:value-type="string" table:style-name="ce3">
            <text:p>Flávia Belezin Lima</text:p>
          </table:table-cell>
          <table:table-cell office:value-type="float" office:value="0" table:style-name="ce4">
            <text:p>0,00</text:p>
          </table:table-cell>
          <table:table-cell office:value-type="float" office:value="8747.6200000000008" table:style-name="ce4">
            <text:p>8.747,62</text:p>
          </table:table-cell>
          <table:table-cell office:value-type="float" office:value="8747.6200000000008" table:style-name="ce4">
            <text:p>8.747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16</text:p>
          </table:table-cell>
          <table:table-cell office:value-type="string" table:style-name="ce3">
            <text:p>Victor Asperti Hoffmann</text:p>
          </table:table-cell>
          <table:table-cell office:value-type="float" office:value="0" table:style-name="ce4">
            <text:p>0,00</text:p>
          </table:table-cell>
          <table:table-cell office:value-type="float" office:value="16200" table:style-name="ce4">
            <text:p>16.200,00</text:p>
          </table:table-cell>
          <table:table-cell office:value-type="float" office:value="16200" table:style-name="ce4">
            <text:p>16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17</text:p>
          </table:table-cell>
          <table:table-cell office:value-type="string" table:style-name="ce3">
            <text:p>Pedro Augusto da Silva P. C. P.</text:p>
          </table:table-cell>
          <table:table-cell office:value-type="float" office:value="0" table:style-name="ce4">
            <text:p>0,00</text:p>
          </table:table-cell>
          <table:table-cell office:value-type="float" office:value="4142" table:style-name="ce4">
            <text:p>4.142,00</text:p>
          </table:table-cell>
          <table:table-cell office:value-type="float" office:value="4142" table:style-name="ce4">
            <text:p>4.14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18</text:p>
          </table:table-cell>
          <table:table-cell office:value-type="string" table:style-name="ce3">
            <text:p>Thais Goulart Teixeira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19</text:p>
          </table:table-cell>
          <table:table-cell office:value-type="string" table:style-name="ce3">
            <text:p>Wylho Marcos Casagrande</text:p>
          </table:table-cell>
          <table:table-cell office:value-type="float" office:value="0" table:style-name="ce4">
            <text:p>0,00</text:p>
          </table:table-cell>
          <table:table-cell office:value-type="float" office:value="6600" table:style-name="ce4">
            <text:p>6.600,00</text:p>
          </table:table-cell>
          <table:table-cell office:value-type="float" office:value="6600" table:style-name="ce4">
            <text:p>6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20</text:p>
          </table:table-cell>
          <table:table-cell office:value-type="string" table:style-name="ce3">
            <text:p>Paulo Henrique dos Santos Klinger</text:p>
          </table:table-cell>
          <table:table-cell office:value-type="float" office:value="0" table:style-name="ce4">
            <text:p>0,00</text:p>
          </table:table-cell>
          <table:table-cell office:value-type="float" office:value="16303.24" table:style-name="ce4">
            <text:p>16.303,24</text:p>
          </table:table-cell>
          <table:table-cell office:value-type="float" office:value="16303.24" table:style-name="ce4">
            <text:p>16.303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21</text:p>
          </table:table-cell>
          <table:table-cell office:value-type="string" table:style-name="ce3">
            <text:p>Gabriela Lima Rainho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22</text:p>
          </table:table-cell>
          <table:table-cell office:value-type="string" table:style-name="ce3">
            <text:p>Cinthia dos Anjos Antonietto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23</text:p>
          </table:table-cell>
          <table:table-cell office:value-type="string" table:style-name="ce3">
            <text:p>Sarita Nasbine Frassetto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24</text:p>
          </table:table-cell>
          <table:table-cell office:value-type="string" table:style-name="ce3">
            <text:p>Daniela Harumy Murakama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25</text:p>
          </table:table-cell>
          <table:table-cell office:value-type="string" table:style-name="ce3">
            <text:p>Florentino Irineu Sachetim Neto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26</text:p>
          </table:table-cell>
          <table:table-cell office:value-type="string" table:style-name="ce3">
            <text:p>Aline Silva Jakimiu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27</text:p>
          </table:table-cell>
          <table:table-cell office:value-type="string" table:style-name="ce3">
            <text:p>Francisco Candido S. Netto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28</text:p>
          </table:table-cell>
          <table:table-cell office:value-type="string" table:style-name="ce3">
            <text:p>Paula Thais do Amaral Cardoso</text:p>
          </table:table-cell>
          <table:table-cell office:value-type="float" office:value="0" table:style-name="ce4">
            <text:p>0,00</text:p>
          </table:table-cell>
          <table:table-cell office:value-type="float" office:value="5400" table:style-name="ce4">
            <text:p>5.400,00</text:p>
          </table:table-cell>
          <table:table-cell office:value-type="float" office:value="5400" table:style-name="ce4">
            <text:p>5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29</text:p>
          </table:table-cell>
          <table:table-cell office:value-type="string" table:style-name="ce3">
            <text:p>Larissa Helena M. Carrai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30</text:p>
          </table:table-cell>
          <table:table-cell office:value-type="string" table:style-name="ce3">
            <text:p>Elisa Assunção de Lima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31</text:p>
          </table:table-cell>
          <table:table-cell office:value-type="string" table:style-name="ce3">
            <text:p>Julia Menezes Favaretto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32</text:p>
          </table:table-cell>
          <table:table-cell office:value-type="string" table:style-name="ce3">
            <text:p>Larissa Garcia Ismael</text:p>
          </table:table-cell>
          <table:table-cell office:value-type="float" office:value="0" table:style-name="ce4">
            <text:p>0,00</text:p>
          </table:table-cell>
          <table:table-cell office:value-type="float" office:value="3400" table:style-name="ce4">
            <text:p>3.400,00</text:p>
          </table:table-cell>
          <table:table-cell office:value-type="float" office:value="3400" table:style-name="ce4">
            <text:p>3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33</text:p>
          </table:table-cell>
          <table:table-cell office:value-type="string" table:style-name="ce3">
            <text:p>Marcela Emer Egypto Rosa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34</text:p>
          </table:table-cell>
          <table:table-cell office:value-type="string" table:style-name="ce3">
            <text:p>José Leonardo Scandar Lippi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35</text:p>
          </table:table-cell>
          <table:table-cell office:value-type="string" table:style-name="ce3">
            <text:p>Daniel Bernardi Bibbo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36</text:p>
          </table:table-cell>
          <table:table-cell office:value-type="string" table:style-name="ce3">
            <text:p>Bianca Vilela Jorge Mendes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37</text:p>
          </table:table-cell>
          <table:table-cell office:value-type="string" table:style-name="ce3">
            <text:p>Sabina Aparecida Alvarez de Paiva</text:p>
          </table:table-cell>
          <table:table-cell office:value-type="float" office:value="0" table:style-name="ce4">
            <text:p>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38</text:p>
          </table:table-cell>
          <table:table-cell office:value-type="string" table:style-name="ce3">
            <text:p>Ana Gabriela Silva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39</text:p>
          </table:table-cell>
          <table:table-cell office:value-type="string" table:style-name="ce3">
            <text:p>Jainy Sousa Oliveira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40</text:p>
          </table:table-cell>
          <table:table-cell office:value-type="string" table:style-name="ce3">
            <text:p>Daniella Campos Ferreira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41</text:p>
          </table:table-cell>
          <table:table-cell office:value-type="string" table:style-name="ce3">
            <text:p>Edson Chaves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42</text:p>
          </table:table-cell>
          <table:table-cell office:value-type="string" table:style-name="ce3">
            <text:p>Mailson Alves Lopes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43</text:p>
          </table:table-cell>
          <table:table-cell office:value-type="string" table:style-name="ce3">
            <text:p>Thaila Cardoso Vidal Rubly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44</text:p>
          </table:table-cell>
          <table:table-cell office:value-type="string" table:style-name="ce3">
            <text:p>Rafaela Gonçalves dos Santos</text:p>
          </table:table-cell>
          <table:table-cell office:value-type="float" office:value="0" table:style-name="ce4">
            <text:p>0,00</text:p>
          </table:table-cell>
          <table:table-cell office:value-type="float" office:value="3600" table:style-name="ce4">
            <text:p>3.600,00</text:p>
          </table:table-cell>
          <table:table-cell office:value-type="float" office:value="4200" table:style-name="ce4">
            <text:p>4.20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45</text:p>
          </table:table-cell>
          <table:table-cell office:value-type="string" table:style-name="ce3">
            <text:p>Maria Fernanda Biazotto Fernandes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46</text:p>
          </table:table-cell>
          <table:table-cell office:value-type="string" table:style-name="ce3">
            <text:p>Fernanda Zaltron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47</text:p>
          </table:table-cell>
          <table:table-cell office:value-type="string" table:style-name="ce3">
            <text:p>Melissa Marra Cesário</text:p>
          </table:table-cell>
          <table:table-cell office:value-type="float" office:value="0" table:style-name="ce4">
            <text:p>0,00</text:p>
          </table:table-cell>
          <table:table-cell office:value-type="float" office:value="4800" table:style-name="ce4">
            <text:p>4.800,00</text:p>
          </table:table-cell>
          <table:table-cell office:value-type="float" office:value="4800" table:style-name="ce4">
            <text:p>4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48</text:p>
          </table:table-cell>
          <table:table-cell office:value-type="string" table:style-name="ce3">
            <text:p>Suenia Timotheo Figueiredo Leal</text:p>
          </table:table-cell>
          <table:table-cell office:value-type="float" office:value="0" table:style-name="ce4">
            <text:p>0,00</text:p>
          </table:table-cell>
          <table:table-cell office:value-type="float" office:value="12040" table:style-name="ce4">
            <text:p>12.040,00</text:p>
          </table:table-cell>
          <table:table-cell office:value-type="float" office:value="13000" table:style-name="ce4">
            <text:p>13.000,00</text:p>
          </table:table-cell>
          <table:table-cell office:value-type="float" office:value="960" table:style-name="ce4">
            <text:p>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49</text:p>
          </table:table-cell>
          <table:table-cell office:value-type="string" table:style-name="ce3">
            <text:p>Erica Abud da Silva Flores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0</text:p>
          </table:table-cell>
          <table:table-cell office:value-type="string" table:style-name="ce3">
            <text:p>Antonio Maria Claret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2</text:p>
          </table:table-cell>
          <table:table-cell office:value-type="string" table:style-name="ce3">
            <text:p>Nayene Martinez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00" table:style-name="ce4">
            <text:p>7.200,00</text:p>
          </table:table-cell>
          <table:table-cell office:value-type="float" office:value="7200" table:style-name="ce4">
            <text:p>7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3</text:p>
          </table:table-cell>
          <table:table-cell office:value-type="string" table:style-name="ce3">
            <text:p>Paula Roncolato Anibal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5</text:p>
          </table:table-cell>
          <table:table-cell office:value-type="string" table:style-name="ce3">
            <text:p>Guilherme M. Natalin</text:p>
          </table:table-cell>
          <table:table-cell office:value-type="float" office:value="0" table:style-name="ce4">
            <text:p>0,00</text:p>
          </table:table-cell>
          <table:table-cell office:value-type="float" office:value="4800" table:style-name="ce4">
            <text:p>4.800,00</text:p>
          </table:table-cell>
          <table:table-cell office:value-type="float" office:value="4800" table:style-name="ce4">
            <text:p>4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8</text:p>
          </table:table-cell>
          <table:table-cell office:value-type="string" table:style-name="ce3">
            <text:p>Marcelo Julio de Oliveira</text:p>
          </table:table-cell>
          <table:table-cell office:value-type="float" office:value="0" table:style-name="ce4">
            <text:p>0,00</text:p>
          </table:table-cell>
          <table:table-cell office:value-type="float" office:value="752" table:style-name="ce4">
            <text:p>752,00</text:p>
          </table:table-cell>
          <table:table-cell office:value-type="float" office:value="752" table:style-name="ce4">
            <text:p>7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9</text:p>
          </table:table-cell>
          <table:table-cell office:value-type="string" table:style-name="ce3">
            <text:p>Paulo Mucillo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60</text:p>
          </table:table-cell>
          <table:table-cell office:value-type="string" table:style-name="ce3">
            <text:p>Vera Maria Rocha de Luca Vilela</text:p>
          </table:table-cell>
          <table:table-cell office:value-type="float" office:value="0" table:style-name="ce4">
            <text:p>0,00</text:p>
          </table:table-cell>
          <table:table-cell office:value-type="float" office:value="8400" table:style-name="ce4">
            <text:p>8.400,00</text:p>
          </table:table-cell>
          <table:table-cell office:value-type="float" office:value="8400" table:style-name="ce4">
            <text:p>8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61</text:p>
          </table:table-cell>
          <table:table-cell office:value-type="string" table:style-name="ce3">
            <text:p>Henrique Melo Natalin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62</text:p>
          </table:table-cell>
          <table:table-cell office:value-type="string" table:style-name="ce3">
            <text:p>Sheyla Ribeiro Rocha</text:p>
          </table:table-cell>
          <table:table-cell office:value-type="float" office:value="0" table:style-name="ce4">
            <text:p>0,00</text:p>
          </table:table-cell>
          <table:table-cell office:value-type="float" office:value="11400" table:style-name="ce4">
            <text:p>11.400,00</text:p>
          </table:table-cell>
          <table:table-cell office:value-type="float" office:value="11400" table:style-name="ce4">
            <text:p>11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63</text:p>
          </table:table-cell>
          <table:table-cell office:value-type="string" table:style-name="ce3">
            <text:p>Lucas Romano Cominetti</text:p>
          </table:table-cell>
          <table:table-cell office:value-type="float" office:value="0" table:style-name="ce4">
            <text:p>0,00</text:p>
          </table:table-cell>
          <table:table-cell office:value-type="float" office:value="7800" table:style-name="ce4">
            <text:p>7.800,00</text:p>
          </table:table-cell>
          <table:table-cell office:value-type="float" office:value="7800" table:style-name="ce4">
            <text:p>7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64</text:p>
          </table:table-cell>
          <table:table-cell office:value-type="string" table:style-name="ce3">
            <text:p>Carlos Rogério de Melo Franco</text:p>
          </table:table-cell>
          <table:table-cell office:value-type="float" office:value="0" table:style-name="ce4">
            <text:p>0,00</text:p>
          </table:table-cell>
          <table:table-cell office:value-type="float" office:value="9908.8700000000008" table:style-name="ce4">
            <text:p>9.908,87</text:p>
          </table:table-cell>
          <table:table-cell office:value-type="float" office:value="22200" table:style-name="ce4">
            <text:p>22.200,00</text:p>
          </table:table-cell>
          <table:table-cell office:value-type="float" office:value="12291.13" table:style-name="ce4">
            <text:p>12.291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65</text:p>
          </table:table-cell>
          <table:table-cell office:value-type="string" table:style-name="ce3">
            <text:p>Juliana Egydio dos Santos</text:p>
          </table:table-cell>
          <table:table-cell office:value-type="float" office:value="0" table:style-name="ce4">
            <text:p>0,00</text:p>
          </table:table-cell>
          <table:table-cell office:value-type="float" office:value="7800" table:style-name="ce4">
            <text:p>7.800,00</text:p>
          </table:table-cell>
          <table:table-cell office:value-type="float" office:value="7800" table:style-name="ce4">
            <text:p>7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66</text:p>
          </table:table-cell>
          <table:table-cell office:value-type="string" table:style-name="ce3">
            <text:p>André Luiz da Silva Manganelli</text:p>
          </table:table-cell>
          <table:table-cell office:value-type="float" office:value="0" table:style-name="ce4">
            <text:p>0,00</text:p>
          </table:table-cell>
          <table:table-cell office:value-type="float" office:value="6642.71" table:style-name="ce4">
            <text:p>6.642,71</text:p>
          </table:table-cell>
          <table:table-cell office:value-type="float" office:value="8600" table:style-name="ce4">
            <text:p>8.600,00</text:p>
          </table:table-cell>
          <table:table-cell office:value-type="float" office:value="1957.29" table:style-name="ce4">
            <text:p>1.957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67</text:p>
          </table:table-cell>
          <table:table-cell office:value-type="string" table:style-name="ce3">
            <text:p>Angélica Cabral Pereira de Bonis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69</text:p>
          </table:table-cell>
          <table:table-cell office:value-type="string" table:style-name="ce3">
            <text:p>Gustavo Reynaldo Herrera Rodriguez</text:p>
          </table:table-cell>
          <table:table-cell office:value-type="float" office:value="0" table:style-name="ce4">
            <text:p>0,00</text:p>
          </table:table-cell>
          <table:table-cell office:value-type="float" office:value="14550" table:style-name="ce4">
            <text:p>14.550,00</text:p>
          </table:table-cell>
          <table:table-cell office:value-type="float" office:value="14550" table:style-name="ce4">
            <text:p>14.5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70</text:p>
          </table:table-cell>
          <table:table-cell office:value-type="string" table:style-name="ce3">
            <text:p>Roberta Denise Alkmin Lopes de Lima</text:p>
          </table:table-cell>
          <table:table-cell office:value-type="float" office:value="0" table:style-name="ce4">
            <text:p>0,00</text:p>
          </table:table-cell>
          <table:table-cell office:value-type="float" office:value="5361.5" table:style-name="ce4">
            <text:p>5.361,50</text:p>
          </table:table-cell>
          <table:table-cell office:value-type="float" office:value="8400" table:style-name="ce4">
            <text:p>8.400,00</text:p>
          </table:table-cell>
          <table:table-cell office:value-type="float" office:value="3038.5" table:style-name="ce4">
            <text:p>3.03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72</text:p>
          </table:table-cell>
          <table:table-cell office:value-type="string" table:style-name="ce3">
            <text:p>Tauany Torres</text:p>
          </table:table-cell>
          <table:table-cell office:value-type="float" office:value="0" table:style-name="ce4">
            <text:p>0,00</text:p>
          </table:table-cell>
          <table:table-cell office:value-type="float" office:value="6750" table:style-name="ce4">
            <text:p>6.750,00</text:p>
          </table:table-cell>
          <table:table-cell office:value-type="float" office:value="6750" table:style-name="ce4">
            <text:p>6.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73</text:p>
          </table:table-cell>
          <table:table-cell office:value-type="string" table:style-name="ce3">
            <text:p>Cristiano Martins Ferreira e Silva</text:p>
          </table:table-cell>
          <table:table-cell office:value-type="float" office:value="0" table:style-name="ce4">
            <text:p>0,00</text:p>
          </table:table-cell>
          <table:table-cell office:value-type="float" office:value="7800" table:style-name="ce4">
            <text:p>7.800,00</text:p>
          </table:table-cell>
          <table:table-cell office:value-type="float" office:value="7800" table:style-name="ce4">
            <text:p>7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74</text:p>
          </table:table-cell>
          <table:table-cell office:value-type="string" table:style-name="ce3">
            <text:p>Eduardo Mendes Alves Pereira Junior</text:p>
          </table:table-cell>
          <table:table-cell office:value-type="float" office:value="0" table:style-name="ce4">
            <text:p>0,00</text:p>
          </table:table-cell>
          <table:table-cell office:value-type="float" office:value="4837.2" table:style-name="ce4">
            <text:p>4.837,20</text:p>
          </table:table-cell>
          <table:table-cell office:value-type="float" office:value="7200" table:style-name="ce4">
            <text:p>7.200,00</text:p>
          </table:table-cell>
          <table:table-cell office:value-type="float" office:value="2362.8000000000002" table:style-name="ce4">
            <text:p>2.36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76</text:p>
          </table:table-cell>
          <table:table-cell office:value-type="string" table:style-name="ce3">
            <text:p>Lucas Maradei Carneiro Rezende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77</text:p>
          </table:table-cell>
          <table:table-cell office:value-type="string" table:style-name="ce3">
            <text:p>Ana Eliza Rigotti Jorge</text:p>
          </table:table-cell>
          <table:table-cell office:value-type="float" office:value="0" table:style-name="ce4">
            <text:p>0,00</text:p>
          </table:table-cell>
          <table:table-cell office:value-type="float" office:value="3630" table:style-name="ce4">
            <text:p>3.630,00</text:p>
          </table:table-cell>
          <table:table-cell office:value-type="float" office:value="5550" table:style-name="ce4">
            <text:p>5.550,00</text:p>
          </table:table-cell>
          <table:table-cell office:value-type="float" office:value="1920" table:style-name="ce4">
            <text:p>1.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78</text:p>
          </table:table-cell>
          <table:table-cell office:value-type="string" table:style-name="ce3">
            <text:p>Laercio Vertuan Cândido Ferreira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79</text:p>
          </table:table-cell>
          <table:table-cell office:value-type="string" table:style-name="ce3">
            <text:p>Luiz Gustavo Rodrigues Barbosa</text:p>
          </table:table-cell>
          <table:table-cell office:value-type="float" office:value="0" table:style-name="ce4">
            <text:p>0,00</text:p>
          </table:table-cell>
          <table:table-cell office:value-type="float" office:value="3442.71" table:style-name="ce4">
            <text:p>3.442,71</text:p>
          </table:table-cell>
          <table:table-cell office:value-type="float" office:value="5400" table:style-name="ce4">
            <text:p>5.400,00</text:p>
          </table:table-cell>
          <table:table-cell office:value-type="float" office:value="1957.29" table:style-name="ce4">
            <text:p>1.957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80</text:p>
          </table:table-cell>
          <table:table-cell office:value-type="string" table:style-name="ce3">
            <text:p>Maria Laura Lazaretti Perini</text:p>
          </table:table-cell>
          <table:table-cell office:value-type="float" office:value="0" table:style-name="ce4">
            <text:p>0,00</text:p>
          </table:table-cell>
          <table:table-cell office:value-type="float" office:value="7397.2" table:style-name="ce4">
            <text:p>7.397,20</text:p>
          </table:table-cell>
          <table:table-cell office:value-type="float" office:value="10200" table:style-name="ce4">
            <text:p>10.20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81</text:p>
          </table:table-cell>
          <table:table-cell office:value-type="string" table:style-name="ce3">
            <text:p>Rodrigo Almeida Orsi</text:p>
          </table:table-cell>
          <table:table-cell office:value-type="float" office:value="0" table:style-name="ce4">
            <text:p>0,00</text:p>
          </table:table-cell>
          <table:table-cell office:value-type="float" office:value="8466.6" table:style-name="ce4">
            <text:p>8.466,60</text:p>
          </table:table-cell>
          <table:table-cell office:value-type="float" office:value="13800" table:style-name="ce4">
            <text:p>13.800,00</text:p>
          </table:table-cell>
          <table:table-cell office:value-type="float" office:value="5333.4" table:style-name="ce4">
            <text:p>5.33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82</text:p>
          </table:table-cell>
          <table:table-cell office:value-type="string" table:style-name="ce3">
            <text:p>José Sávio Menezes Parente</text:p>
          </table:table-cell>
          <table:table-cell office:value-type="float" office:value="0" table:style-name="ce4">
            <text:p>0,00</text:p>
          </table:table-cell>
          <table:table-cell office:value-type="float" office:value="1320" table:style-name="ce4">
            <text:p>1.320,00</text:p>
          </table:table-cell>
          <table:table-cell office:value-type="float" office:value="1800" table:style-name="ce4">
            <text:p>1.800,00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83</text:p>
          </table:table-cell>
          <table:table-cell office:value-type="string" table:style-name="ce3">
            <text:p>Guilherme Garofo Cunha Freitas</text:p>
          </table:table-cell>
          <table:table-cell office:value-type="float" office:value="0" table:style-name="ce4">
            <text:p>0,00</text:p>
          </table:table-cell>
          <table:table-cell office:value-type="float" office:value="5437.2" table:style-name="ce4">
            <text:p>5.437,20</text:p>
          </table:table-cell>
          <table:table-cell office:value-type="float" office:value="7800" table:style-name="ce4">
            <text:p>7.800,00</text:p>
          </table:table-cell>
          <table:table-cell office:value-type="float" office:value="2362.8000000000002" table:style-name="ce4">
            <text:p>2.36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84</text:p>
          </table:table-cell>
          <table:table-cell office:value-type="string" table:style-name="ce3">
            <text:p>Nazir Soubihe Neto</text:p>
          </table:table-cell>
          <table:table-cell office:value-type="float" office:value="0" table:style-name="ce4">
            <text:p>0,00</text:p>
          </table:table-cell>
          <table:table-cell office:value-type="float" office:value="6486.6" table:style-name="ce4">
            <text:p>6.486,60</text:p>
          </table:table-cell>
          <table:table-cell office:value-type="float" office:value="10950" table:style-name="ce4">
            <text:p>10.950,00</text:p>
          </table:table-cell>
          <table:table-cell office:value-type="float" office:value="4463.3999999999996" table:style-name="ce4">
            <text:p>4.46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85</text:p>
          </table:table-cell>
          <table:table-cell office:value-type="string" table:style-name="ce3">
            <text:p>Isabela Machado</text:p>
          </table:table-cell>
          <table:table-cell office:value-type="float" office:value="0" table:style-name="ce4">
            <text:p>0,00</text:p>
          </table:table-cell>
          <table:table-cell office:value-type="float" office:value="1837.2" table:style-name="ce4">
            <text:p>1.837,20</text:p>
          </table:table-cell>
          <table:table-cell office:value-type="float" office:value="4200" table:style-name="ce4">
            <text:p>4.200,00</text:p>
          </table:table-cell>
          <table:table-cell office:value-type="float" office:value="2362.8000000000002" table:style-name="ce4">
            <text:p>2.36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86</text:p>
          </table:table-cell>
          <table:table-cell office:value-type="string" table:style-name="ce3">
            <text:p>Adriana Benitez Ortega Taniguti</text:p>
          </table:table-cell>
          <table:table-cell office:value-type="float" office:value="0" table:style-name="ce4">
            <text:p>0,00</text:p>
          </table:table-cell>
          <table:table-cell office:value-type="float" office:value="2520" table:style-name="ce4">
            <text:p>2.520,00</text:p>
          </table:table-cell>
          <table:table-cell office:value-type="float" office:value="3000" table:style-name="ce4">
            <text:p>3.000,00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87</text:p>
          </table:table-cell>
          <table:table-cell office:value-type="string" table:style-name="ce3">
            <text:p>Marcus Vinicius Tapparo Figueira</text:p>
          </table:table-cell>
          <table:table-cell office:value-type="float" office:value="0" table:style-name="ce4">
            <text:p>0,00</text:p>
          </table:table-cell>
          <table:table-cell office:value-type="float" office:value="240" table:style-name="ce4">
            <text:p>240,00</text:p>
          </table:table-cell>
          <table:table-cell office:value-type="float" office:value="1200" table:style-name="ce4">
            <text:p>1.200,00</text:p>
          </table:table-cell>
          <table:table-cell office:value-type="float" office:value="960" table:style-name="ce4">
            <text:p>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88</text:p>
          </table:table-cell>
          <table:table-cell office:value-type="string" table:style-name="ce3">
            <text:p>Naara Bataglion Souza Neves</text:p>
          </table:table-cell>
          <table:table-cell office:value-type="float" office:value="0" table:style-name="ce4">
            <text:p>0,00</text:p>
          </table:table-cell>
          <table:table-cell office:value-type="float" office:value="1383.29" table:style-name="ce4">
            <text:p>1.383,29</text:p>
          </table:table-cell>
          <table:table-cell office:value-type="float" office:value="5400" table:style-name="ce4">
            <text:p>5.400,00</text:p>
          </table:table-cell>
          <table:table-cell office:value-type="float" office:value="4016.71" table:style-name="ce4">
            <text:p>4.016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89</text:p>
          </table:table-cell>
          <table:table-cell office:value-type="string" table:style-name="ce3">
            <text:p>Gabriela Miranda Taparo</text:p>
          </table:table-cell>
          <table:table-cell office:value-type="float" office:value="0" table:style-name="ce4">
            <text:p>0,00</text:p>
          </table:table-cell>
          <table:table-cell office:value-type="float" office:value="960" table:style-name="ce4">
            <text:p>960,00</text:p>
          </table:table-cell>
          <table:table-cell office:value-type="float" office:value="4800" table:style-name="ce4">
            <text:p>4.800,00</text:p>
          </table:table-cell>
          <table:table-cell office:value-type="float" office:value="3840" table:style-name="ce4">
            <text:p>3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0</text:p>
          </table:table-cell>
          <table:table-cell office:value-type="string" table:style-name="ce3">
            <text:p>Camilla Ferreira Messias</text:p>
          </table:table-cell>
          <table:table-cell office:value-type="float" office:value="0" table:style-name="ce4">
            <text:p>0,00</text:p>
          </table:table-cell>
          <table:table-cell office:value-type="float" office:value="4145.3599999999997" table:style-name="ce4">
            <text:p>4.145,36</text:p>
          </table:table-cell>
          <table:table-cell office:value-type="float" office:value="16200" table:style-name="ce4">
            <text:p>16.200,00</text:p>
          </table:table-cell>
          <table:table-cell office:value-type="float" office:value="12054.64" table:style-name="ce4">
            <text:p>12.054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1</text:p>
          </table:table-cell>
          <table:table-cell office:value-type="string" table:style-name="ce3">
            <text:p>Ana Carolina Borges Gorga</text:p>
          </table:table-cell>
          <table:table-cell office:value-type="float" office:value="0" table:style-name="ce4">
            <text:p>0,00</text:p>
          </table:table-cell>
          <table:table-cell office:value-type="float" office:value="720" table:style-name="ce4">
            <text:p>720,00</text:p>
          </table:table-cell>
          <table:table-cell office:value-type="float" office:value="3600" table:style-name="ce4">
            <text:p>3.600,00</text:p>
          </table:table-cell>
          <table:table-cell office:value-type="float" office:value="2880" table:style-name="ce4">
            <text:p>2.8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2</text:p>
          </table:table-cell>
          <table:table-cell office:value-type="string" table:style-name="ce3">
            <text:p>João Alberto Rocha Poças</text:p>
          </table:table-cell>
          <table:table-cell office:value-type="float" office:value="0" table:style-name="ce4">
            <text:p>0,00</text:p>
          </table:table-cell>
          <table:table-cell office:value-type="float" office:value="480" table:style-name="ce4">
            <text:p>480,00</text:p>
          </table:table-cell>
          <table:table-cell office:value-type="float" office:value="2400" table:style-name="ce4">
            <text:p>2.400,00</text:p>
          </table:table-cell>
          <table:table-cell office:value-type="float" office:value="1920" table:style-name="ce4">
            <text:p>1.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0" table:style-name="ce4">
            <text:p>0,00</text:p>
          </table:table-cell>
          <table:table-cell office:value-type="float" office:value="2330.36" table:style-name="ce4">
            <text:p>2.330,36</text:p>
          </table:table-cell>
          <table:table-cell office:value-type="float" office:value="9600" table:style-name="ce4">
            <text:p>9.600,00</text:p>
          </table:table-cell>
          <table:table-cell office:value-type="float" office:value="7269.64" table:style-name="ce4">
            <text:p>7.269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4</text:p>
          </table:table-cell>
          <table:table-cell office:value-type="string" table:style-name="ce3">
            <text:p>Fernando José de Paula</text:p>
          </table:table-cell>
          <table:table-cell office:value-type="float" office:value="0" table:style-name="ce4">
            <text:p>0,00</text:p>
          </table:table-cell>
          <table:table-cell office:value-type="float" office:value="1650.64" table:style-name="ce4">
            <text:p>1.650,64</text:p>
          </table:table-cell>
          <table:table-cell office:value-type="float" office:value="6000" table:style-name="ce4">
            <text:p>6.000,00</text:p>
          </table:table-cell>
          <table:table-cell office:value-type="float" office:value="4349.3599999999997" table:style-name="ce4">
            <text:p>4.349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5</text:p>
          </table:table-cell>
          <table:table-cell office:value-type="string" table:style-name="ce3">
            <text:p>Maria Wilma Lopes Lira</text:p>
          </table:table-cell>
          <table:table-cell office:value-type="float" office:value="0" table:style-name="ce4">
            <text:p>0,00</text:p>
          </table:table-cell>
          <table:table-cell office:value-type="float" office:value="370.2" table:style-name="ce4">
            <text:p>370,20</text:p>
          </table:table-cell>
          <table:table-cell office:value-type="float" office:value="2400" table:style-name="ce4">
            <text:p>2.400,00</text:p>
          </table:table-cell>
          <table:table-cell office:value-type="float" office:value="2029.8" table:style-name="ce4">
            <text:p>2.02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6</text:p>
          </table:table-cell>
          <table:table-cell office:value-type="string" table:style-name="ce3">
            <text:p>Leonardo Ferreira de Souza</text:p>
          </table:table-cell>
          <table:table-cell office:value-type="float" office:value="0" table:style-name="ce4">
            <text:p>0,00</text:p>
          </table:table-cell>
          <table:table-cell office:value-type="float" office:value="6300" table:style-name="ce4">
            <text:p>6.300,00</text:p>
          </table:table-cell>
          <table:table-cell office:value-type="float" office:value="6300" table:style-name="ce4">
            <text:p>6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7</text:p>
          </table:table-cell>
          <table:table-cell office:value-type="string" table:style-name="ce3">
            <text:p>Sérgio Antônio Silveira</text:p>
          </table:table-cell>
          <table:table-cell office:value-type="float" office:value="0" table:style-name="ce4">
            <text:p>0,00</text:p>
          </table:table-cell>
          <table:table-cell office:value-type="float" office:value="989.2" table:style-name="ce4">
            <text:p>989,20</text:p>
          </table:table-cell>
          <table:table-cell office:value-type="float" office:value="4200" table:style-name="ce4">
            <text:p>4.200,00</text:p>
          </table:table-cell>
          <table:table-cell office:value-type="float" office:value="3210.8" table:style-name="ce4">
            <text:p>3.21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8</text:p>
          </table:table-cell>
          <table:table-cell office:value-type="string" table:style-name="ce3">
            <text:p>Guilherme Gonçalves Rios</text:p>
          </table:table-cell>
          <table:table-cell office:value-type="float" office:value="0" table:style-name="ce4">
            <text:p>0,00</text:p>
          </table:table-cell>
          <table:table-cell office:value-type="float" office:value="480" table:style-name="ce4">
            <text:p>480,00</text:p>
          </table:table-cell>
          <table:table-cell office:value-type="float" office:value="2400" table:style-name="ce4">
            <text:p>2.400,00</text:p>
          </table:table-cell>
          <table:table-cell office:value-type="float" office:value="1920" table:style-name="ce4">
            <text:p>1.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9</text:p>
          </table:table-cell>
          <table:table-cell office:value-type="string" table:style-name="ce3">
            <text:p>Vergilio Freitas Queiroz Neto</text:p>
          </table:table-cell>
          <table:table-cell office:value-type="float" office:value="0" table:style-name="ce4">
            <text:p>0,00</text:p>
          </table:table-cell>
          <table:table-cell office:value-type="float" office:value="240" table:style-name="ce4">
            <text:p>240,00</text:p>
          </table:table-cell>
          <table:table-cell office:value-type="float" office:value="1200" table:style-name="ce4">
            <text:p>1.200,00</text:p>
          </table:table-cell>
          <table:table-cell office:value-type="float" office:value="960" table:style-name="ce4">
            <text:p>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00</text:p>
          </table:table-cell>
          <table:table-cell office:value-type="string" table:style-name="ce3">
            <text:p>Felipe Faria Bloemer</text:p>
          </table:table-cell>
          <table:table-cell office:value-type="float" office:value="0" table:style-name="ce4">
            <text:p>0,00</text:p>
          </table:table-cell>
          <table:table-cell office:value-type="float" office:value="480" table:style-name="ce4">
            <text:p>480,00</text:p>
          </table:table-cell>
          <table:table-cell office:value-type="float" office:value="2400" table:style-name="ce4">
            <text:p>2.400,00</text:p>
          </table:table-cell>
          <table:table-cell office:value-type="float" office:value="1920" table:style-name="ce4">
            <text:p>1.9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01</text:p>
          </table:table-cell>
          <table:table-cell office:value-type="string" table:style-name="ce3">
            <text:p>Seila Israel do Prad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02</text:p>
          </table:table-cell>
          <table:table-cell office:value-type="string" table:style-name="ce3">
            <text:p>Abdo Eduardo Garbim Tannuri</text:p>
          </table:table-cell>
          <table:table-cell office:value-type="float" office:value="0" table:style-name="ce4">
            <text:p>0,00</text:p>
          </table:table-cell>
          <table:table-cell office:value-type="float" office:value="533.38" table:style-name="ce4">
            <text:p>533,38</text:p>
          </table:table-cell>
          <table:table-cell office:value-type="float" office:value="2400" table:style-name="ce4">
            <text:p>2.400,00</text:p>
          </table:table-cell>
          <table:table-cell office:value-type="float" office:value="1866.62" table:style-name="ce4">
            <text:p>1.866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03</text:p>
          </table:table-cell>
          <table:table-cell office:value-type="string" table:style-name="ce3">
            <text:p>Guilherme Gozzoli Podolsky Gondim</text:p>
          </table:table-cell>
          <table:table-cell office:value-type="float" office:value="0" table:style-name="ce4">
            <text:p>0,00</text:p>
          </table:table-cell>
          <table:table-cell office:value-type="float" office:value="964.1" table:style-name="ce4">
            <text:p>964,10</text:p>
          </table:table-cell>
          <table:table-cell office:value-type="float" office:value="5500" table:style-name="ce4">
            <text:p>5.500,00</text:p>
          </table:table-cell>
          <table:table-cell office:value-type="float" office:value="4535.8999999999996" table:style-name="ce4">
            <text:p>4.535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04</text:p>
          </table:table-cell>
          <table:table-cell office:value-type="string" table:style-name="ce3">
            <text:p>Gabriela Dias Desidério</text:p>
          </table:table-cell>
          <table:table-cell office:value-type="float" office:value="0" table:style-name="ce4">
            <text:p>0,00</text:p>
          </table:table-cell>
          <table:table-cell office:value-type="float" office:value="240" table:style-name="ce4">
            <text:p>240,00</text:p>
          </table:table-cell>
          <table:table-cell office:value-type="float" office:value="1200" table:style-name="ce4">
            <text:p>1.200,00</text:p>
          </table:table-cell>
          <table:table-cell office:value-type="float" office:value="960" table:style-name="ce4">
            <text:p>9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2369465.94" table:formula="of:=SUM([.C718:.C885])" table:style-name="ce4">
            <text:p>2.369.465,94</text:p>
          </table:table-cell>
          <table:table-cell office:value-type="float" office:value="20730319.689999998" table:formula="of:=SUM([.D718:.D885])" table:style-name="ce4">
            <text:p>20.730.319,69</text:p>
          </table:table-cell>
          <table:table-cell office:value-type="float" office:value="20298227.740000006" table:formula="of:=SUM([.E718:.E885])" table:style-name="ce4">
            <text:p>20.298.227,74</text:p>
          </table:table-cell>
          <table:table-cell office:value-type="float" office:value="1937373.99" table:formula="of:=SUM([.F718:.F885])" table:style-name="ce4">
            <text:p>1.937.373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3</text:p>
          </table:table-cell>
          <table:table-cell office:value-type="string" table:style-name="ce3">
            <text:p>Climaterium S/S</text:p>
          </table:table-cell>
          <table:table-cell office:value-type="float" office:value="412" table:style-name="ce4">
            <text:p>412,00</text:p>
          </table:table-cell>
          <table:table-cell office:value-type="float" office:value="412" table:style-name="ce4">
            <text:p>4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4785.2299999999996" table:style-name="ce4">
            <text:p>4.785,23</text:p>
          </table:table-cell>
          <table:table-cell office:value-type="float" office:value="1508.55" table:style-name="ce4">
            <text:p>1.508,55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30000" table:style-name="ce4">
            <text:p>30.000,00</text:p>
          </table:table-cell>
          <table:table-cell office:value-type="float" office:value="55218.2" table:style-name="ce4">
            <text:p>55.218,20</text:p>
          </table:table-cell>
          <table:table-cell office:value-type="float" office:value="35504" table:style-name="ce4">
            <text:p>35.504,00</text:p>
          </table:table-cell>
          <table:table-cell office:value-type="float" office:value="10285.799999999999" table:style-name="ce4">
            <text:p>10.28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252" table:style-name="ce4">
            <text:p>252,00</text:p>
          </table:table-cell>
          <table:table-cell office:value-type="float" office:value="252" table:style-name="ce4">
            <text:p>25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9</text:p>
          </table:table-cell>
          <table:table-cell office:value-type="string" table:style-name="ce3">
            <text:p>Clinica De Torax Dr. Hugo Vega</text:p>
          </table:table-cell>
          <table:table-cell office:value-type="float" office:value="87.6" table:style-name="ce4">
            <text:p>87,60</text:p>
          </table:table-cell>
          <table:table-cell office:value-type="float" office:value="690.49" table:style-name="ce4">
            <text:p>690,49</text:p>
          </table:table-cell>
          <table:table-cell office:value-type="float" office:value="602.89" table:style-name="ce4">
            <text:p>602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8017.78" table:style-name="ce4">
            <text:p>18.017,78</text:p>
          </table:table-cell>
          <table:table-cell office:value-type="float" office:value="18017.78" table:style-name="ce4">
            <text:p>18.017,78</text:p>
          </table:table-cell>
          <table:table-cell office:value-type="float" office:value="1920.82" table:style-name="ce4">
            <text:p>1.920,82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77744.2" table:style-name="ce4">
            <text:p>77.744,20</text:p>
          </table:table-cell>
          <table:table-cell office:value-type="float" office:value="151518.39999999999" table:style-name="ce4">
            <text:p>151.518,40</text:p>
          </table:table-cell>
          <table:table-cell office:value-type="float" office:value="147762.96" table:style-name="ce4">
            <text:p>147.762,96</text:p>
          </table:table-cell>
          <table:table-cell office:value-type="float" office:value="73988.759999999995" table:style-name="ce4">
            <text:p>73.98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64" table:style-name="ce4">
            <text:p>6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" table:style-name="ce4">
            <text:p>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8</text:p>
          </table:table-cell>
          <table:table-cell office:value-type="string" table:style-name="ce3">
            <text:p>Gastroclinic Gastroenterologia</text:p>
          </table:table-cell>
          <table:table-cell office:value-type="float" office:value="15364.65" table:style-name="ce4">
            <text:p>15.364,65</text:p>
          </table:table-cell>
          <table:table-cell office:value-type="float" office:value="15364.65" table:style-name="ce4">
            <text:p>15.364,6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3</text:p>
          </table:table-cell>
          <table:table-cell office:value-type="string" table:style-name="ce3">
            <text:p>Instituto De Medicina Nuclear Rib.Preto-</text:p>
          </table:table-cell>
          <table:table-cell office:value-type="float" office:value="4772.17" table:style-name="ce4">
            <text:p>4.772,17</text:p>
          </table:table-cell>
          <table:table-cell office:value-type="float" office:value="30296.82" table:style-name="ce4">
            <text:p>30.296,82</text:p>
          </table:table-cell>
          <table:table-cell office:value-type="float" office:value="30296.82" table:style-name="ce4">
            <text:p>30.296,82</text:p>
          </table:table-cell>
          <table:table-cell office:value-type="float" office:value="4772.17" table:style-name="ce4">
            <text:p>4.772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2282.4699999999998" table:style-name="ce4">
            <text:p>2.282,47</text:p>
          </table:table-cell>
          <table:table-cell office:value-type="float" office:value="860" table:style-name="ce4">
            <text:p>860,00</text:p>
          </table:table-cell>
          <table:table-cell office:value-type="float" office:value="0" table:style-name="ce4">
            <text:p>0,00</text:p>
          </table:table-cell>
          <table:table-cell office:value-type="float" office:value="1422.47" table:style-name="ce4">
            <text:p>1.422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2022.7" table:style-name="ce4">
            <text:p>2.022,70</text:p>
          </table:table-cell>
          <table:table-cell office:value-type="float" office:value="0" table:style-name="ce4">
            <text:p>0,00</text:p>
          </table:table-cell>
          <table:table-cell office:value-type="float" office:value="606.64" table:style-name="ce4">
            <text:p>606,64</text:p>
          </table:table-cell>
          <table:table-cell office:value-type="float" office:value="2629.34" table:style-name="ce4">
            <text:p>2.62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8855.3700000000008" table:style-name="ce4">
            <text:p>8.855,37</text:p>
          </table:table-cell>
          <table:table-cell office:value-type="float" office:value="8138.57" table:style-name="ce4">
            <text:p>8.138,57</text:p>
          </table:table-cell>
          <table:table-cell office:value-type="float" office:value="3048.94" table:style-name="ce4">
            <text:p>3.048,94</text:p>
          </table:table-cell>
          <table:table-cell office:value-type="float" office:value="3765.74" table:style-name="ce4">
            <text:p>3.765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112019.85" table:style-name="ce4">
            <text:p>112.019,85</text:p>
          </table:table-cell>
          <table:table-cell office:value-type="float" office:value="998588" table:style-name="ce4">
            <text:p>998.588,00</text:p>
          </table:table-cell>
          <table:table-cell office:value-type="float" office:value="961788" table:style-name="ce4">
            <text:p>961.788,00</text:p>
          </table:table-cell>
          <table:table-cell office:value-type="float" office:value="75219.850000000006" table:style-name="ce4">
            <text:p>75.219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965.29" table:style-name="ce4">
            <text:p>2.965,29</text:p>
          </table:table-cell>
          <table:table-cell office:value-type="float" office:value="40" table:style-name="ce4">
            <text:p>40,00</text:p>
          </table:table-cell>
          <table:table-cell office:value-type="float" office:value="0" table:style-name="ce4">
            <text:p>0,00</text:p>
          </table:table-cell>
          <table:table-cell office:value-type="float" office:value="2925.29" table:style-name="ce4">
            <text:p>2.925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4</text:p>
          </table:table-cell>
          <table:table-cell office:value-type="string" table:style-name="ce3">
            <text:p>Reabiliarte Clinica De Fisioterapia</text:p>
          </table:table-cell>
          <table:table-cell office:value-type="float" office:value="56601.36" table:style-name="ce4">
            <text:p>56.601,36</text:p>
          </table:table-cell>
          <table:table-cell office:value-type="float" office:value="75104.289999999994" table:style-name="ce4">
            <text:p>75.104,29</text:p>
          </table:table-cell>
          <table:table-cell office:value-type="float" office:value="18502.93" table:style-name="ce4">
            <text:p>18.502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118567.77" table:style-name="ce4">
            <text:p>118.567,77</text:p>
          </table:table-cell>
          <table:table-cell office:value-type="float" office:value="73961.27" table:style-name="ce4">
            <text:p>73.961,27</text:p>
          </table:table-cell>
          <table:table-cell office:value-type="float" office:value="57073.919999999998" table:style-name="ce4">
            <text:p>57.073,92</text:p>
          </table:table-cell>
          <table:table-cell office:value-type="float" office:value="101680.42" table:style-name="ce4">
            <text:p>101.68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5</text:p>
          </table:table-cell>
          <table:table-cell office:value-type="string" table:style-name="ce3">
            <text:p>Barichello E Barichello Serviço Médicos</text:p>
          </table:table-cell>
          <table:table-cell office:value-type="float" office:value="6569.5" table:style-name="ce4">
            <text:p>6.569,50</text:p>
          </table:table-cell>
          <table:table-cell office:value-type="float" office:value="160594.98000000001" table:style-name="ce4">
            <text:p>160.594,98</text:p>
          </table:table-cell>
          <table:table-cell office:value-type="float" office:value="169681.5" table:style-name="ce4">
            <text:p>169.681,50</text:p>
          </table:table-cell>
          <table:table-cell office:value-type="float" office:value="15656.02" table:style-name="ce4">
            <text:p>15.656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90000" table:style-name="ce4">
            <text:p>90.000,00</text:p>
          </table:table-cell>
          <table:table-cell office:value-type="float" office:value="90000" table:style-name="ce4">
            <text:p>90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2261.27" table:style-name="ce4">
            <text:p>2.261,27</text:p>
          </table:table-cell>
          <table:table-cell office:value-type="float" office:value="2206.27" table:style-name="ce4">
            <text:p>2.206,27</text:p>
          </table:table-cell>
          <table:table-cell office:value-type="float" office:value="748.74" table:style-name="ce4">
            <text:p>748,74</text:p>
          </table:table-cell>
          <table:table-cell office:value-type="float" office:value="803.74" table:style-name="ce4">
            <text:p>803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10668.61" table:style-name="ce4">
            <text:p>10.668,61</text:p>
          </table:table-cell>
          <table:table-cell office:value-type="float" office:value="16339.2" table:style-name="ce4">
            <text:p>16.339,20</text:p>
          </table:table-cell>
          <table:table-cell office:value-type="float" office:value="15971.23" table:style-name="ce4">
            <text:p>15.971,23</text:p>
          </table:table-cell>
          <table:table-cell office:value-type="float" office:value="10300.64" table:style-name="ce4">
            <text:p>10.300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2028.5" table:style-name="ce4">
            <text:p>2.028,5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9</text:p>
          </table:table-cell>
          <table:table-cell office:value-type="string" table:style-name="ce3">
            <text:p>SEARP-Serv. Espec. Em Anestesiologia RP</text:p>
          </table:table-cell>
          <table:table-cell office:value-type="float" office:value="3257.95" table:style-name="ce4">
            <text:p>3.257,95</text:p>
          </table:table-cell>
          <table:table-cell office:value-type="float" office:value="3257.95" table:style-name="ce4">
            <text:p>3.257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0</text:p>
          </table:table-cell>
          <table:table-cell office:value-type="string" table:style-name="ce3">
            <text:p>Cecalf Consultório Médico S/S</text:p>
          </table:table-cell>
          <table:table-cell office:value-type="float" office:value="97062.29" table:style-name="ce4">
            <text:p>97.062,29</text:p>
          </table:table-cell>
          <table:table-cell office:value-type="float" office:value="22190.38" table:style-name="ce4">
            <text:p>22.190,38</text:p>
          </table:table-cell>
          <table:table-cell office:value-type="float" office:value="0" table:style-name="ce4">
            <text:p>0,00</text:p>
          </table:table-cell>
          <table:table-cell office:value-type="float" office:value="74871.91" table:style-name="ce4">
            <text:p>74.871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2</text:p>
          </table:table-cell>
          <table:table-cell office:value-type="string" table:style-name="ce3">
            <text:p>Clinica Pediátrica E Especialidades S/S</text:p>
          </table:table-cell>
          <table:table-cell office:value-type="float" office:value="13479.95" table:style-name="ce4">
            <text:p>13.479,95</text:p>
          </table:table-cell>
          <table:table-cell office:value-type="float" office:value="174903.38" table:style-name="ce4">
            <text:p>174.903,38</text:p>
          </table:table-cell>
          <table:table-cell office:value-type="float" office:value="171700" table:style-name="ce4">
            <text:p>171.700,00</text:p>
          </table:table-cell>
          <table:table-cell office:value-type="float" office:value="10276.57" table:style-name="ce4">
            <text:p>10.276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5</text:p>
          </table:table-cell>
          <table:table-cell office:value-type="string" table:style-name="ce3">
            <text:p>Camara &amp; Lemos S/C</text:p>
          </table:table-cell>
          <table:table-cell office:value-type="float" office:value="41059.379999999997" table:style-name="ce4">
            <text:p>41.059,38</text:p>
          </table:table-cell>
          <table:table-cell office:value-type="float" office:value="284811.59999999998" table:style-name="ce4">
            <text:p>284.811,60</text:p>
          </table:table-cell>
          <table:table-cell office:value-type="float" office:value="265478.5" table:style-name="ce4">
            <text:p>265.478,50</text:p>
          </table:table-cell>
          <table:table-cell office:value-type="float" office:value="21726.28" table:style-name="ce4">
            <text:p>21.726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6</text:p>
          </table:table-cell>
          <table:table-cell office:value-type="string" table:style-name="ce3">
            <text:p>Uzun e Linhares S/S</text:p>
          </table:table-cell>
          <table:table-cell office:value-type="float" office:value="0" table:style-name="ce4">
            <text:p>0,00</text:p>
          </table:table-cell>
          <table:table-cell office:value-type="float" office:value="6562.5" table:style-name="ce4">
            <text:p>6.562,50</text:p>
          </table:table-cell>
          <table:table-cell office:value-type="float" office:value="6562.5" table:style-name="ce4">
            <text:p>6.56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89</text:p>
          </table:table-cell>
          <table:table-cell office:value-type="string" table:style-name="ce3">
            <text:p>Instituto Pediatrico Zorzo E Camperoni S</text:p>
          </table:table-cell>
          <table:table-cell office:value-type="float" office:value="15221.87" table:style-name="ce4">
            <text:p>15.221,87</text:p>
          </table:table-cell>
          <table:table-cell office:value-type="float" office:value="135459.44" table:style-name="ce4">
            <text:p>135.459,44</text:p>
          </table:table-cell>
          <table:table-cell office:value-type="float" office:value="138838.04999999999" table:style-name="ce4">
            <text:p>138.838,05</text:p>
          </table:table-cell>
          <table:table-cell office:value-type="float" office:value="18600.48" table:style-name="ce4">
            <text:p>18.600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0</text:p>
          </table:table-cell>
          <table:table-cell office:value-type="string" table:style-name="ce3">
            <text:p>Marques E Diniz Serviços Médicos S/S</text:p>
          </table:table-cell>
          <table:table-cell office:value-type="float" office:value="13480.06" table:style-name="ce4">
            <text:p>13.480,06</text:p>
          </table:table-cell>
          <table:table-cell office:value-type="float" office:value="13480.06" table:style-name="ce4">
            <text:p>13.480,06</text:p>
          </table:table-cell>
          <table:table-cell office:value-type="float" office:value="1521" table:style-name="ce4">
            <text:p>1.521,00</text:p>
          </table:table-cell>
          <table:table-cell office:value-type="float" office:value="1521" table:style-name="ce4">
            <text:p>1.52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3</text:p>
          </table:table-cell>
          <table:table-cell office:value-type="string" table:style-name="ce3">
            <text:p>Clinerp - Clínica Nefrológica De Ribeirã</text:p>
          </table:table-cell>
          <table:table-cell office:value-type="float" office:value="14274.38" table:style-name="ce4">
            <text:p>14.274,38</text:p>
          </table:table-cell>
          <table:table-cell office:value-type="float" office:value="14274.38" table:style-name="ce4">
            <text:p>14.274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68424.600000000006" table:style-name="ce4">
            <text:p>68.424,60</text:p>
          </table:table-cell>
          <table:table-cell office:value-type="float" office:value="716713.6" table:style-name="ce4">
            <text:p>716.713,60</text:p>
          </table:table-cell>
          <table:table-cell office:value-type="float" office:value="706441.16" table:style-name="ce4">
            <text:p>706.441,16</text:p>
          </table:table-cell>
          <table:table-cell office:value-type="float" office:value="58152.160000000003" table:style-name="ce4">
            <text:p>58.152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6</text:p>
          </table:table-cell>
          <table:table-cell office:value-type="string" table:style-name="ce3">
            <text:p>JAM - Serviços Médicos Em Pediatria S/S</text:p>
          </table:table-cell>
          <table:table-cell office:value-type="float" office:value="14030.57" table:style-name="ce4">
            <text:p>14.030,57</text:p>
          </table:table-cell>
          <table:table-cell office:value-type="float" office:value="187631.75" table:style-name="ce4">
            <text:p>187.631,75</text:p>
          </table:table-cell>
          <table:table-cell office:value-type="float" office:value="186700" table:style-name="ce4">
            <text:p>186.700,00</text:p>
          </table:table-cell>
          <table:table-cell office:value-type="float" office:value="13098.82" table:style-name="ce4">
            <text:p>13.098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1264.72" table:style-name="ce4">
            <text:p>1.264,72</text:p>
          </table:table-cell>
          <table:table-cell office:value-type="float" office:value="2713.61" table:style-name="ce4">
            <text:p>2.713,61</text:p>
          </table:table-cell>
          <table:table-cell office:value-type="float" office:value="1714.89" table:style-name="ce4">
            <text:p>1.714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22288.23" table:style-name="ce4">
            <text:p>22.288,23</text:p>
          </table:table-cell>
          <table:table-cell office:value-type="float" office:value="307319.59999999998" table:style-name="ce4">
            <text:p>307.319,60</text:p>
          </table:table-cell>
          <table:table-cell office:value-type="float" office:value="310403.82" table:style-name="ce4">
            <text:p>310.403,82</text:p>
          </table:table-cell>
          <table:table-cell office:value-type="float" office:value="25372.45" table:style-name="ce4">
            <text:p>25.372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1</text:p>
          </table:table-cell>
          <table:table-cell office:value-type="string" table:style-name="ce3">
            <text:p>Instituto De Diagnóstico Por Imagem Ltda</text:p>
          </table:table-cell>
          <table:table-cell office:value-type="float" office:value="-46501.32" table:style-name="ce4">
            <text:p>(46.501,32)</text:p>
          </table:table-cell>
          <table:table-cell office:value-type="float" office:value="337229.03" table:style-name="ce4">
            <text:p>337.229,03</text:p>
          </table:table-cell>
          <table:table-cell office:value-type="float" office:value="383730.35" table:style-name="ce4">
            <text:p>383.730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17433.830000000002" table:style-name="ce4">
            <text:p>17.433,8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433.830000000002" table:style-name="ce4">
            <text:p>17.433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5</text:p>
          </table:table-cell>
          <table:table-cell office:value-type="string" table:style-name="ce3">
            <text:p>Comed - Corpo Médico Ltda.</text:p>
          </table:table-cell>
          <table:table-cell office:value-type="float" office:value="1166039.1599999999" table:style-name="ce4">
            <text:p>1.166.039,16</text:p>
          </table:table-cell>
          <table:table-cell office:value-type="float" office:value="10572596.02" table:style-name="ce4">
            <text:p>10.572.596,02</text:p>
          </table:table-cell>
          <table:table-cell office:value-type="float" office:value="9596793.1400000006" table:style-name="ce4">
            <text:p>9.596.793,14</text:p>
          </table:table-cell>
          <table:table-cell office:value-type="float" office:value="190236.28" table:style-name="ce4">
            <text:p>190.236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7</text:p>
          </table:table-cell>
          <table:table-cell office:value-type="string" table:style-name="ce3">
            <text:p>Ativo Med - Serv. Méd. S/S Ltda.</text:p>
          </table:table-cell>
          <table:table-cell office:value-type="float" office:value="0" table:style-name="ce4">
            <text:p>0,00</text:p>
          </table:table-cell>
          <table:table-cell office:value-type="float" office:value="1937.5" table:style-name="ce4">
            <text:p>1.937,50</text:p>
          </table:table-cell>
          <table:table-cell office:value-type="float" office:value="1937.5" table:style-name="ce4">
            <text:p>1.9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8</text:p>
          </table:table-cell>
          <table:table-cell office:value-type="string" table:style-name="ce3">
            <text:p>R S Prado Serviços Médicos S/S</text:p>
          </table:table-cell>
          <table:table-cell office:value-type="float" office:value="135" table:style-name="ce4">
            <text:p>135,00</text:p>
          </table:table-cell>
          <table:table-cell office:value-type="float" office:value="135" table:style-name="ce4">
            <text:p>13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9</text:p>
          </table:table-cell>
          <table:table-cell office:value-type="string" table:style-name="ce3">
            <text:p>Centro Oftalmológico Santa Luzia S/S</text:p>
          </table:table-cell>
          <table:table-cell office:value-type="float" office:value="1938.74" table:style-name="ce4">
            <text:p>1.938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38.74" table:style-name="ce4">
            <text:p>1.938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1</text:p>
          </table:table-cell>
          <table:table-cell office:value-type="string" table:style-name="ce3">
            <text:p>Lain System - Clínica de Metabiolismo</text:p>
          </table:table-cell>
          <table:table-cell office:value-type="float" office:value="1981.58" table:style-name="ce4">
            <text:p>1.981,58</text:p>
          </table:table-cell>
          <table:table-cell office:value-type="float" office:value="2508.08" table:style-name="ce4">
            <text:p>2.508,08</text:p>
          </table:table-cell>
          <table:table-cell office:value-type="float" office:value="3569.22" table:style-name="ce4">
            <text:p>3.569,22</text:p>
          </table:table-cell>
          <table:table-cell office:value-type="float" office:value="3042.72" table:style-name="ce4">
            <text:p>3.042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3</text:p>
          </table:table-cell>
          <table:table-cell office:value-type="string" table:style-name="ce3">
            <text:p>Clínica Médica Matos S/S</text:p>
          </table:table-cell>
          <table:table-cell office:value-type="float" office:value="0" table:style-name="ce4">
            <text:p>0,00</text:p>
          </table:table-cell>
          <table:table-cell office:value-type="float" office:value="28203.18" table:style-name="ce4">
            <text:p>28.203,18</text:p>
          </table:table-cell>
          <table:table-cell office:value-type="float" office:value="35195.01" table:style-name="ce4">
            <text:p>35.195,01</text:p>
          </table:table-cell>
          <table:table-cell office:value-type="float" office:value="6991.83" table:style-name="ce4">
            <text:p>6.991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18</text:p>
          </table:table-cell>
          <table:table-cell office:value-type="string" table:style-name="ce3">
            <text:p>Psicorosa Serviços de Psicologia Ltda ME</text:p>
          </table:table-cell>
          <table:table-cell office:value-type="float" office:value="3379.97" table:style-name="ce4">
            <text:p>3.379,97</text:p>
          </table:table-cell>
          <table:table-cell office:value-type="float" office:value="43217.52" table:style-name="ce4">
            <text:p>43.217,52</text:p>
          </table:table-cell>
          <table:table-cell office:value-type="float" office:value="43217.52" table:style-name="ce4">
            <text:p>43.217,52</text:p>
          </table:table-cell>
          <table:table-cell office:value-type="float" office:value="3379.97" table:style-name="ce4">
            <text:p>3.379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1090.95" table:style-name="ce4">
            <text:p>1.090,95</text:p>
          </table:table-cell>
          <table:table-cell office:value-type="float" office:value="821.13" table:style-name="ce4">
            <text:p>821,13</text:p>
          </table:table-cell>
          <table:table-cell office:value-type="float" office:value="212.86" table:style-name="ce4">
            <text:p>212,86</text:p>
          </table:table-cell>
          <table:table-cell office:value-type="float" office:value="482.68" table:style-name="ce4">
            <text:p>482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4</text:p>
          </table:table-cell>
          <table:table-cell office:value-type="string" table:style-name="ce3">
            <text:p>Ortopedia Especializada Rib. Preto Ltda</text:p>
          </table:table-cell>
          <table:table-cell office:value-type="float" office:value="91323.39" table:style-name="ce4">
            <text:p>91.323,39</text:p>
          </table:table-cell>
          <table:table-cell office:value-type="float" office:value="91323.39" table:style-name="ce4">
            <text:p>91.323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4447.75" table:style-name="ce4">
            <text:p>4.447,75</text:p>
          </table:table-cell>
          <table:table-cell office:value-type="float" office:value="58259.8" table:style-name="ce4">
            <text:p>58.259,80</text:p>
          </table:table-cell>
          <table:table-cell office:value-type="float" office:value="58644.25" table:style-name="ce4">
            <text:p>58.644,25</text:p>
          </table:table-cell>
          <table:table-cell office:value-type="float" office:value="4832.2" table:style-name="ce4">
            <text:p>4.83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59061.69" table:style-name="ce4">
            <text:p>59.061,69</text:p>
          </table:table-cell>
          <table:table-cell office:value-type="float" office:value="187440" table:style-name="ce4">
            <text:p>187.440,00</text:p>
          </table:table-cell>
          <table:table-cell office:value-type="float" office:value="182951.25" table:style-name="ce4">
            <text:p>182.951,25</text:p>
          </table:table-cell>
          <table:table-cell office:value-type="float" office:value="54572.94" table:style-name="ce4">
            <text:p>54.572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1</text:p>
          </table:table-cell>
          <table:table-cell office:value-type="string" table:style-name="ce3">
            <text:p>UTI RP Serviços Medicos Ltda</text:p>
          </table:table-cell>
          <table:table-cell office:value-type="float" office:value="78220.14" table:style-name="ce4">
            <text:p>78.220,14</text:p>
          </table:table-cell>
          <table:table-cell office:value-type="float" office:value="935557.96" table:style-name="ce4">
            <text:p>935.557,96</text:p>
          </table:table-cell>
          <table:table-cell office:value-type="float" office:value="857337.82" table:style-name="ce4">
            <text:p>857.337,8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3</text:p>
          </table:table-cell>
          <table:table-cell office:value-type="string" table:style-name="ce3">
            <text:p>Luar Serviços Medicos S/S</text:p>
          </table:table-cell>
          <table:table-cell office:value-type="float" office:value="216" table:style-name="ce4">
            <text:p>216,00</text:p>
          </table:table-cell>
          <table:table-cell office:value-type="float" office:value="416" table:style-name="ce4">
            <text:p>416,00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5</text:p>
          </table:table-cell>
          <table:table-cell office:value-type="string" table:style-name="ce3">
            <text:p>Claveria &amp; Rosa Peixoto Serviços Medicos</text:p>
          </table:table-cell>
          <table:table-cell office:value-type="float" office:value="27693.75" table:style-name="ce4">
            <text:p>27.693,75</text:p>
          </table:table-cell>
          <table:table-cell office:value-type="float" office:value="414846.25" table:style-name="ce4">
            <text:p>414.846,25</text:p>
          </table:table-cell>
          <table:table-cell office:value-type="float" office:value="420000" table:style-name="ce4">
            <text:p>420.000,00</text:p>
          </table:table-cell>
          <table:table-cell office:value-type="float" office:value="32847.5" table:style-name="ce4">
            <text:p>32.84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8</text:p>
          </table:table-cell>
          <table:table-cell office:value-type="string" table:style-name="ce3">
            <text:p>Centro Medico e Cipriano S/S</text:p>
          </table:table-cell>
          <table:table-cell office:value-type="float" office:value="0" table:style-name="ce4">
            <text:p>0,00</text:p>
          </table:table-cell>
          <table:table-cell office:value-type="float" office:value="12990" table:style-name="ce4">
            <text:p>12.990,00</text:p>
          </table:table-cell>
          <table:table-cell office:value-type="float" office:value="12990" table:style-name="ce4">
            <text:p>12.9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1</text:p>
          </table:table-cell>
          <table:table-cell office:value-type="string" table:style-name="ce3">
            <text:p>Faleiros e Faleiros Ltda</text:p>
          </table:table-cell>
          <table:table-cell office:value-type="float" office:value="4465.38" table:style-name="ce4">
            <text:p>4.465,38</text:p>
          </table:table-cell>
          <table:table-cell office:value-type="float" office:value="69936.009999999995" table:style-name="ce4">
            <text:p>69.936,01</text:p>
          </table:table-cell>
          <table:table-cell office:value-type="float" office:value="70394" table:style-name="ce4">
            <text:p>70.394,00</text:p>
          </table:table-cell>
          <table:table-cell office:value-type="float" office:value="4923.37" table:style-name="ce4">
            <text:p>4.923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35735.94" table:style-name="ce4">
            <text:p>35.735,94</text:p>
          </table:table-cell>
          <table:table-cell office:value-type="float" office:value="387197.6" table:style-name="ce4">
            <text:p>387.197,60</text:p>
          </table:table-cell>
          <table:table-cell office:value-type="float" office:value="391142.11" table:style-name="ce4">
            <text:p>391.142,11</text:p>
          </table:table-cell>
          <table:table-cell office:value-type="float" office:value="39680.449999999997" table:style-name="ce4">
            <text:p>39.680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3</text:p>
          </table:table-cell>
          <table:table-cell office:value-type="string" table:style-name="ce3">
            <text:p>Fenix Assistencia Med Especializada SS</text:p>
          </table:table-cell>
          <table:table-cell office:value-type="float" office:value="33790.35" table:style-name="ce4">
            <text:p>33.790,35</text:p>
          </table:table-cell>
          <table:table-cell office:value-type="float" office:value="497691.42" table:style-name="ce4">
            <text:p>497.691,42</text:p>
          </table:table-cell>
          <table:table-cell office:value-type="float" office:value="517549.24" table:style-name="ce4">
            <text:p>517.549,24</text:p>
          </table:table-cell>
          <table:table-cell office:value-type="float" office:value="53648.17" table:style-name="ce4">
            <text:p>53.648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20760.5" table:style-name="ce4">
            <text:p>120.760,50</text:p>
          </table:table-cell>
          <table:table-cell office:value-type="float" office:value="146100" table:style-name="ce4">
            <text:p>146.100,00</text:p>
          </table:table-cell>
          <table:table-cell office:value-type="float" office:value="25339.5" table:style-name="ce4">
            <text:p>25.33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7</text:p>
          </table:table-cell>
          <table:table-cell office:value-type="string" table:style-name="ce3">
            <text:p>Bolognezi Serviços Médicos EIRELI - ME</text:p>
          </table:table-cell>
          <table:table-cell office:value-type="float" office:value="0" table:style-name="ce4">
            <text:p>0,00</text:p>
          </table:table-cell>
          <table:table-cell office:value-type="float" office:value="17000" table:style-name="ce4">
            <text:p>17.000,00</text:p>
          </table:table-cell>
          <table:table-cell office:value-type="float" office:value="17000" table:style-name="ce4">
            <text:p>17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8</text:p>
          </table:table-cell>
          <table:table-cell office:value-type="string" table:style-name="ce3">
            <text:p>Marra Clínica de Infectologia LTDA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9</text:p>
          </table:table-cell>
          <table:table-cell office:value-type="string" table:style-name="ce3">
            <text:p>Lopes &amp; Freitas LTDA ME</text:p>
          </table:table-cell>
          <table:table-cell office:value-type="float" office:value="0" table:style-name="ce4">
            <text:p>0,00</text:p>
          </table:table-cell>
          <table:table-cell office:value-type="float" office:value="157109.4" table:style-name="ce4">
            <text:p>157.109,40</text:p>
          </table:table-cell>
          <table:table-cell office:value-type="float" office:value="171750" table:style-name="ce4">
            <text:p>171.750,00</text:p>
          </table:table-cell>
          <table:table-cell office:value-type="float" office:value="14640.6" table:style-name="ce4">
            <text:p>14.6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0" table:style-name="ce4">
            <text:p>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10150" table:style-name="ce4">
            <text:p>10.15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1</text:p>
          </table:table-cell>
          <table:table-cell office:value-type="string" table:style-name="ce3">
            <text:p>Hornburg Urbano Estevanato &amp; Calil LTDA</text:p>
          </table:table-cell>
          <table:table-cell office:value-type="float" office:value="1984.05" table:style-name="ce4">
            <text:p>1.984,05</text:p>
          </table:table-cell>
          <table:table-cell office:value-type="float" office:value="3409.22" table:style-name="ce4">
            <text:p>3.409,22</text:p>
          </table:table-cell>
          <table:table-cell office:value-type="float" office:value="456.81" table:style-name="ce4">
            <text:p>456,81</text:p>
          </table:table-cell>
          <table:table-cell office:value-type="float" office:value="-968.36" table:style-name="ce4">
            <text:p>(968,3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2</text:p>
          </table:table-cell>
          <table:table-cell office:value-type="string" table:style-name="ce3">
            <text:p>Franca Med Medicina LTDA</text:p>
          </table:table-cell>
          <table:table-cell office:value-type="float" office:value="0" table:style-name="ce4">
            <text:p>0,00</text:p>
          </table:table-cell>
          <table:table-cell office:value-type="float" office:value="87153.5" table:style-name="ce4">
            <text:p>87.153,50</text:p>
          </table:table-cell>
          <table:table-cell office:value-type="float" office:value="95600" table:style-name="ce4">
            <text:p>95.600,00</text:p>
          </table:table-cell>
          <table:table-cell office:value-type="float" office:value="8446.5" table:style-name="ce4">
            <text:p>8.44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3</text:p>
          </table:table-cell>
          <table:table-cell office:value-type="string" table:style-name="ce3">
            <text:p>Roberto Reis Guimarães - ME</text:p>
          </table:table-cell>
          <table:table-cell office:value-type="float" office:value="0" table:style-name="ce4">
            <text:p>0,00</text:p>
          </table:table-cell>
          <table:table-cell office:value-type="float" office:value="12200" table:style-name="ce4">
            <text:p>12.200,00</text:p>
          </table:table-cell>
          <table:table-cell office:value-type="float" office:value="12200" table:style-name="ce4">
            <text:p>12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4</text:p>
          </table:table-cell>
          <table:table-cell office:value-type="string" table:style-name="ce3">
            <text:p>Zannin Serv. Med. Ped. e Coloproct. S/S</text:p>
          </table:table-cell>
          <table:table-cell office:value-type="float" office:value="0" table:style-name="ce4">
            <text:p>0,00</text:p>
          </table:table-cell>
          <table:table-cell office:value-type="float" office:value="14100" table:style-name="ce4">
            <text:p>14.100,00</text:p>
          </table:table-cell>
          <table:table-cell office:value-type="float" office:value="14100" table:style-name="ce4">
            <text:p>14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5</text:p>
          </table:table-cell>
          <table:table-cell office:value-type="string" table:style-name="ce3">
            <text:p>Arthros Clínica Médica - ME</text:p>
          </table:table-cell>
          <table:table-cell office:value-type="float" office:value="0" table:style-name="ce4">
            <text:p>0,00</text:p>
          </table:table-cell>
          <table:table-cell office:value-type="float" office:value="45495.199999999997" table:style-name="ce4">
            <text:p>45.495,20</text:p>
          </table:table-cell>
          <table:table-cell office:value-type="float" office:value="50000" table:style-name="ce4">
            <text:p>50.000,00</text:p>
          </table:table-cell>
          <table:table-cell office:value-type="float" office:value="4504.8" table:style-name="ce4">
            <text:p>4.5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6</text:p>
          </table:table-cell>
          <table:table-cell office:value-type="string" table:style-name="ce3">
            <text:p>Lima Filho Serviços Médicos LTDA EPP</text:p>
          </table:table-cell>
          <table:table-cell office:value-type="float" office:value="0" table:style-name="ce4">
            <text:p>0,00</text:p>
          </table:table-cell>
          <table:table-cell office:value-type="float" office:value="65342.07" table:style-name="ce4">
            <text:p>65.342,07</text:p>
          </table:table-cell>
          <table:table-cell office:value-type="float" office:value="67594.47" table:style-name="ce4">
            <text:p>67.594,47</text:p>
          </table:table-cell>
          <table:table-cell office:value-type="float" office:value="2252.4" table:style-name="ce4">
            <text:p>2.25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7</text:p>
          </table:table-cell>
          <table:table-cell office:value-type="string" table:style-name="ce3">
            <text:p>Amilton Marcos Zibiani Santana ME</text:p>
          </table:table-cell>
          <table:table-cell office:value-type="float" office:value="0" table:style-name="ce4">
            <text:p>0,00</text:p>
          </table:table-cell>
          <table:table-cell office:value-type="float" office:value="92051.1" table:style-name="ce4">
            <text:p>92.051,10</text:p>
          </table:table-cell>
          <table:table-cell office:value-type="float" office:value="102750" table:style-name="ce4">
            <text:p>102.750,00</text:p>
          </table:table-cell>
          <table:table-cell office:value-type="float" office:value="10698.9" table:style-name="ce4">
            <text:p>10.69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8</text:p>
          </table:table-cell>
          <table:table-cell office:value-type="string" table:style-name="ce3">
            <text:p>Ana Carla Siqueira Palheta ME</text:p>
          </table:table-cell>
          <table:table-cell office:value-type="float" office:value="0" table:style-name="ce4">
            <text:p>0,00</text:p>
          </table:table-cell>
          <table:table-cell office:value-type="float" office:value="114759.6" table:style-name="ce4">
            <text:p>114.759,60</text:p>
          </table:table-cell>
          <table:table-cell office:value-type="float" office:value="127710.9" table:style-name="ce4">
            <text:p>127.710,90</text:p>
          </table:table-cell>
          <table:table-cell office:value-type="float" office:value="12951.3" table:style-name="ce4">
            <text:p>12.95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9</text:p>
          </table:table-cell>
          <table:table-cell office:value-type="string" table:style-name="ce3">
            <text:p>José Carlos Rocha de Luca Vilela ME</text:p>
          </table:table-cell>
          <table:table-cell office:value-type="float" office:value="0" table:style-name="ce4">
            <text:p>0,00</text:p>
          </table:table-cell>
          <table:table-cell office:value-type="float" office:value="88400" table:style-name="ce4">
            <text:p>88.400,00</text:p>
          </table:table-cell>
          <table:table-cell office:value-type="float" office:value="88400" table:style-name="ce4">
            <text:p>88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0</text:p>
          </table:table-cell>
          <table:table-cell office:value-type="string" table:style-name="ce3">
            <text:p>CEVIRP Centro de Vacinação Integrada RP</text:p>
          </table:table-cell>
          <table:table-cell office:value-type="float" office:value="0" table:style-name="ce4">
            <text:p>0,00</text:p>
          </table:table-cell>
          <table:table-cell office:value-type="float" office:value="74633.2" table:style-name="ce4">
            <text:p>74.633,20</text:p>
          </table:table-cell>
          <table:table-cell office:value-type="float" office:value="90400" table:style-name="ce4">
            <text:p>90.400,00</text:p>
          </table:table-cell>
          <table:table-cell office:value-type="float" office:value="15766.8" table:style-name="ce4">
            <text:p>15.76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1</text:p>
          </table:table-cell>
          <table:table-cell office:value-type="string" table:style-name="ce3">
            <text:p>HL Serviços Médicos LTDA ME</text:p>
          </table:table-cell>
          <table:table-cell office:value-type="float" office:value="0" table:style-name="ce4">
            <text:p>0,00</text:p>
          </table:table-cell>
          <table:table-cell office:value-type="float" office:value="49751.1" table:style-name="ce4">
            <text:p>49.751,10</text:p>
          </table:table-cell>
          <table:table-cell office:value-type="float" office:value="60450" table:style-name="ce4">
            <text:p>60.450,00</text:p>
          </table:table-cell>
          <table:table-cell office:value-type="float" office:value="10698.9" table:style-name="ce4">
            <text:p>10.69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2</text:p>
          </table:table-cell>
          <table:table-cell office:value-type="string" table:style-name="ce3">
            <text:p>Fujihara &amp; Aguiar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45023.54999999999" table:style-name="ce4">
            <text:p>145.023,55</text:p>
          </table:table-cell>
          <table:table-cell office:value-type="float" office:value="164168.95000000001" table:style-name="ce4">
            <text:p>164.168,95</text:p>
          </table:table-cell>
          <table:table-cell office:value-type="float" office:value="19145.400000000001" table:style-name="ce4">
            <text:p>19.14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0" table:style-name="ce4">
            <text:p>0,00</text:p>
          </table:table-cell>
          <table:table-cell office:value-type="float" office:value="65083.199999999997" table:style-name="ce4">
            <text:p>65.083,20</text:p>
          </table:table-cell>
          <table:table-cell office:value-type="float" office:value="80850" table:style-name="ce4">
            <text:p>80.850,00</text:p>
          </table:table-cell>
          <table:table-cell office:value-type="float" office:value="15766.8" table:style-name="ce4">
            <text:p>15.76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4</text:p>
          </table:table-cell>
          <table:table-cell office:value-type="string" table:style-name="ce3">
            <text:p>Clínica Médica L'Apiccirella S/S</text:p>
          </table:table-cell>
          <table:table-cell office:value-type="float" office:value="0" table:style-name="ce4">
            <text:p>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5</text:p>
          </table:table-cell>
          <table:table-cell office:value-type="string" table:style-name="ce3">
            <text:p>Vinicius Serv. Med EIRELI ME</text:p>
          </table:table-cell>
          <table:table-cell office:value-type="float" office:value="0" table:style-name="ce4">
            <text:p>0,00</text:p>
          </table:table-cell>
          <table:table-cell office:value-type="float" office:value="73674.899999999994" table:style-name="ce4">
            <text:p>73.674,90</text:p>
          </table:table-cell>
          <table:table-cell office:value-type="float" office:value="85500" table:style-name="ce4">
            <text:p>85.500,00</text:p>
          </table:table-cell>
          <table:table-cell office:value-type="float" office:value="11825.1" table:style-name="ce4">
            <text:p>11.825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6</text:p>
          </table:table-cell>
          <table:table-cell office:value-type="string" table:style-name="ce3">
            <text:p>Andrea Aparecida Urbano Scarparo</text:p>
          </table:table-cell>
          <table:table-cell office:value-type="float" office:value="0" table:style-name="ce4">
            <text:p>0,00</text:p>
          </table:table-cell>
          <table:table-cell office:value-type="float" office:value="151989.29999999999" table:style-name="ce4">
            <text:p>151.989,30</text:p>
          </table:table-cell>
          <table:table-cell office:value-type="float" office:value="171134.7" table:style-name="ce4">
            <text:p>171.134,70</text:p>
          </table:table-cell>
          <table:table-cell office:value-type="float" office:value="19145.400000000001" table:style-name="ce4">
            <text:p>19.14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83400" table:style-name="ce4">
            <text:p>83.400,00</text:p>
          </table:table-cell>
          <table:table-cell office:value-type="float" office:value="97200" table:style-name="ce4">
            <text:p>97.200,00</text:p>
          </table:table-cell>
          <table:table-cell office:value-type="float" office:value="13800" table:style-name="ce4">
            <text:p>13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8</text:p>
          </table:table-cell>
          <table:table-cell office:value-type="string" table:style-name="ce3">
            <text:p>Montagnani e Meucci Serviços Médicos</text:p>
          </table:table-cell>
          <table:table-cell office:value-type="float" office:value="0" table:style-name="ce4">
            <text:p>0,00</text:p>
          </table:table-cell>
          <table:table-cell office:value-type="float" office:value="86683.199999999997" table:style-name="ce4">
            <text:p>86.683,20</text:p>
          </table:table-cell>
          <table:table-cell office:value-type="float" office:value="102450" table:style-name="ce4">
            <text:p>102.450,00</text:p>
          </table:table-cell>
          <table:table-cell office:value-type="float" office:value="15766.8" table:style-name="ce4">
            <text:p>15.76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9</text:p>
          </table:table-cell>
          <table:table-cell office:value-type="string" table:style-name="ce3">
            <text:p>Viviane Adach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3240.4" table:style-name="ce4">
            <text:p>53.240,40</text:p>
          </table:table-cell>
          <table:table-cell office:value-type="float" office:value="62250" table:style-name="ce4">
            <text:p>62.250,00</text:p>
          </table:table-cell>
          <table:table-cell office:value-type="float" office:value="9009.6" table:style-name="ce4">
            <text:p>9.00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0</text:p>
          </table:table-cell>
          <table:table-cell office:value-type="string" table:style-name="ce3">
            <text:p>Yang &amp; Ferrã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66689.29999999999" table:style-name="ce4">
            <text:p>166.689,30</text:p>
          </table:table-cell>
          <table:table-cell office:value-type="float" office:value="193155" table:style-name="ce4">
            <text:p>193.155,00</text:p>
          </table:table-cell>
          <table:table-cell office:value-type="float" office:value="26465.7" table:style-name="ce4">
            <text:p>26.46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0" table:style-name="ce4">
            <text:p>0,00</text:p>
          </table:table-cell>
          <table:table-cell office:value-type="float" office:value="75381.3" table:style-name="ce4">
            <text:p>75.381,30</text:p>
          </table:table-cell>
          <table:table-cell office:value-type="float" office:value="81200" table:style-name="ce4">
            <text:p>81.200,00</text:p>
          </table:table-cell>
          <table:table-cell office:value-type="float" office:value="5818.7" table:style-name="ce4">
            <text:p>5.818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2</text:p>
          </table:table-cell>
          <table:table-cell office:value-type="string" table:style-name="ce3">
            <text:p>Karina Santos Bottacin ME</text:p>
          </table:table-cell>
          <table:table-cell office:value-type="float" office:value="0" table:style-name="ce4">
            <text:p>0,00</text:p>
          </table:table-cell>
          <table:table-cell office:value-type="float" office:value="122676" table:style-name="ce4">
            <text:p>122.676,00</text:p>
          </table:table-cell>
          <table:table-cell office:value-type="float" office:value="145200" table:style-name="ce4">
            <text:p>145.200,00</text:p>
          </table:table-cell>
          <table:table-cell office:value-type="float" office:value="22524" table:style-name="ce4">
            <text:p>22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3</text:p>
          </table:table-cell>
          <table:table-cell office:value-type="string" table:style-name="ce3">
            <text:p>Diego Silva Infante ME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89233.2" table:style-name="ce4">
            <text:p>89.233,20</text:p>
          </table:table-cell>
          <table:table-cell office:value-type="float" office:value="105000" table:style-name="ce4">
            <text:p>105.000,00</text:p>
          </table:table-cell>
          <table:table-cell office:value-type="float" office:value="15766.8" table:style-name="ce4">
            <text:p>15.76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ME</text:p>
          </table:table-cell>
          <table:table-cell office:value-type="float" office:value="0" table:style-name="ce4">
            <text:p>0,00</text:p>
          </table:table-cell>
          <table:table-cell office:value-type="float" office:value="55566.6" table:style-name="ce4">
            <text:p>55.566,60</text:p>
          </table:table-cell>
          <table:table-cell office:value-type="float" office:value="63450" table:style-name="ce4">
            <text:p>63.450,00</text:p>
          </table:table-cell>
          <table:table-cell office:value-type="float" office:value="7883.4" table:style-name="ce4">
            <text:p>7.88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6</text:p>
          </table:table-cell>
          <table:table-cell office:value-type="string" table:style-name="ce3">
            <text:p>Marina Faria Bloemer ME</text:p>
          </table:table-cell>
          <table:table-cell office:value-type="float" office:value="0" table:style-name="ce4">
            <text:p>0,00</text:p>
          </table:table-cell>
          <table:table-cell office:value-type="float" office:value="39116.6" table:style-name="ce4">
            <text:p>39.116,60</text:p>
          </table:table-cell>
          <table:table-cell office:value-type="float" office:value="47000" table:style-name="ce4">
            <text:p>47.000,00</text:p>
          </table:table-cell>
          <table:table-cell office:value-type="float" office:value="7883.4" table:style-name="ce4">
            <text:p>7.88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7</text:p>
          </table:table-cell>
          <table:table-cell office:value-type="string" table:style-name="ce3">
            <text:p>Mikami &amp; Kat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7190.1" table:style-name="ce4">
            <text:p>27.190,10</text:p>
          </table:table-cell>
          <table:table-cell office:value-type="float" office:value="29442.5" table:style-name="ce4">
            <text:p>29.442,50</text:p>
          </table:table-cell>
          <table:table-cell office:value-type="float" office:value="2252.4" table:style-name="ce4">
            <text:p>2.25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8</text:p>
          </table:table-cell>
          <table:table-cell office:value-type="string" table:style-name="ce3">
            <text:p>Vivian Bruschini Packer</text:p>
          </table:table-cell>
          <table:table-cell office:value-type="float" office:value="0" table:style-name="ce4">
            <text:p>0,00</text:p>
          </table:table-cell>
          <table:table-cell office:value-type="float" office:value="29100" table:style-name="ce4">
            <text:p>29.100,00</text:p>
          </table:table-cell>
          <table:table-cell office:value-type="float" office:value="33900" table:style-name="ce4">
            <text:p>33.900,00</text:p>
          </table:table-cell>
          <table:table-cell office:value-type="float" office:value="4800" table:style-name="ce4">
            <text:p>4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0" table:style-name="ce4">
            <text:p>0,00</text:p>
          </table:table-cell>
          <table:table-cell office:value-type="float" office:value="120" table:style-name="ce4">
            <text:p>120,00</text:p>
          </table:table-cell>
          <table:table-cell office:value-type="float" office:value="120" table:style-name="ce4">
            <text:p>1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0</text:p>
          </table:table-cell>
          <table:table-cell office:value-type="string" table:style-name="ce3">
            <text:p>LP Castilho EIRELI - ME</text:p>
          </table:table-cell>
          <table:table-cell office:value-type="float" office:value="0" table:style-name="ce4">
            <text:p>0,00</text:p>
          </table:table-cell>
          <table:table-cell office:value-type="float" office:value="14436.9" table:style-name="ce4">
            <text:p>14.436,90</text:p>
          </table:table-cell>
          <table:table-cell office:value-type="float" office:value="15000" table:style-name="ce4">
            <text:p>15.000,00</text:p>
          </table:table-cell>
          <table:table-cell office:value-type="float" office:value="563.1" table:style-name="ce4">
            <text:p>56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1</text:p>
          </table:table-cell>
          <table:table-cell office:value-type="string" table:style-name="ce3">
            <text:p>Clínica Médica Versiani Aguiar EIRELI</text:p>
          </table:table-cell>
          <table:table-cell office:value-type="float" office:value="0" table:style-name="ce4">
            <text:p>0,00</text:p>
          </table:table-cell>
          <table:table-cell office:value-type="float" office:value="101850" table:style-name="ce4">
            <text:p>101.850,00</text:p>
          </table:table-cell>
          <table:table-cell office:value-type="float" office:value="136050" table:style-name="ce4">
            <text:p>136.050,00</text:p>
          </table:table-cell>
          <table:table-cell office:value-type="float" office:value="34200" table:style-name="ce4">
            <text:p>34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2</text:p>
          </table:table-cell>
          <table:table-cell office:value-type="string" table:style-name="ce3">
            <text:p>Barufald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9758.3" table:style-name="ce4">
            <text:p>29.758,30</text:p>
          </table:table-cell>
          <table:table-cell office:value-type="float" office:value="36242.230000000003" table:style-name="ce4">
            <text:p>36.242,23</text:p>
          </table:table-cell>
          <table:table-cell office:value-type="float" office:value="6483.93" table:style-name="ce4">
            <text:p>6.48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3</text:p>
          </table:table-cell>
          <table:table-cell office:value-type="string" table:style-name="ce3">
            <text:p>Noronha Serviços Médicos S/S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4</text:p>
          </table:table-cell>
          <table:table-cell office:value-type="string" table:style-name="ce3">
            <text:p>Lorrayne Cristinie Rattis Severino ME</text:p>
          </table:table-cell>
          <table:table-cell office:value-type="float" office:value="0" table:style-name="ce4">
            <text:p>0,00</text:p>
          </table:table-cell>
          <table:table-cell office:value-type="float" office:value="27405.9" table:style-name="ce4">
            <text:p>27.405,90</text:p>
          </table:table-cell>
          <table:table-cell office:value-type="float" office:value="33600" table:style-name="ce4">
            <text:p>33.600,00</text:p>
          </table:table-cell>
          <table:table-cell office:value-type="float" office:value="6194.1" table:style-name="ce4">
            <text:p>6.194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0" table:style-name="ce4">
            <text:p>0,00</text:p>
          </table:table-cell>
          <table:table-cell office:value-type="float" office:value="94574.65" table:style-name="ce4">
            <text:p>94.574,65</text:p>
          </table:table-cell>
          <table:table-cell office:value-type="float" office:value="112500" table:style-name="ce4">
            <text:p>112.500,00</text:p>
          </table:table-cell>
          <table:table-cell office:value-type="float" office:value="17925.349999999999" table:style-name="ce4">
            <text:p>17.925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6</text:p>
          </table:table-cell>
          <table:table-cell office:value-type="string" table:style-name="ce3">
            <text:p>Morgana Arima Vedovato</text:p>
          </table:table-cell>
          <table:table-cell office:value-type="float" office:value="0" table:style-name="ce4">
            <text:p>0,00</text:p>
          </table:table-cell>
          <table:table-cell office:value-type="float" office:value="80573.8" table:style-name="ce4">
            <text:p>80.573,80</text:p>
          </table:table-cell>
          <table:table-cell office:value-type="float" office:value="90709.6" table:style-name="ce4">
            <text:p>90.709,60</text:p>
          </table:table-cell>
          <table:table-cell office:value-type="float" office:value="10135.799999999999" table:style-name="ce4">
            <text:p>10.13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7</text:p>
          </table:table-cell>
          <table:table-cell office:value-type="string" table:style-name="ce3">
            <text:p>Souza Tannu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0415.5" table:style-name="ce4">
            <text:p>30.415,50</text:p>
          </table:table-cell>
          <table:table-cell office:value-type="float" office:value="34920.300000000003" table:style-name="ce4">
            <text:p>34.920,30</text:p>
          </table:table-cell>
          <table:table-cell office:value-type="float" office:value="4504.8" table:style-name="ce4">
            <text:p>4.5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8</text:p>
          </table:table-cell>
          <table:table-cell office:value-type="string" table:style-name="ce3">
            <text:p>Qsaude S/S</text:p>
          </table:table-cell>
          <table:table-cell office:value-type="float" office:value="0" table:style-name="ce4">
            <text:p>0,00</text:p>
          </table:table-cell>
          <table:table-cell office:value-type="float" office:value="29504.85" table:style-name="ce4">
            <text:p>29.504,85</text:p>
          </table:table-cell>
          <table:table-cell office:value-type="float" office:value="42550" table:style-name="ce4">
            <text:p>42.550,00</text:p>
          </table:table-cell>
          <table:table-cell office:value-type="float" office:value="13045.15" table:style-name="ce4">
            <text:p>13.045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0" table:style-name="ce4">
            <text:p>0,00</text:p>
          </table:table-cell>
          <table:table-cell office:value-type="float" office:value="2457" table:style-name="ce4">
            <text:p>2.457,00</text:p>
          </table:table-cell>
          <table:table-cell office:value-type="float" office:value="9582.6" table:style-name="ce4">
            <text:p>9.582,60</text:p>
          </table:table-cell>
          <table:table-cell office:value-type="float" office:value="7125.6" table:style-name="ce4">
            <text:p>7.12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0</text:p>
          </table:table-cell>
          <table:table-cell office:value-type="string" table:style-name="ce3">
            <text:p>S 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1200" table:style-name="ce4">
            <text:p>11.200,00</text:p>
          </table:table-cell>
          <table:table-cell office:value-type="float" office:value="11200" table:style-name="ce4">
            <text:p>1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1</text:p>
          </table:table-cell>
          <table:table-cell office:value-type="string" table:style-name="ce3">
            <text:p>Citimed Serviços Médicos EIRELI EPP</text:p>
          </table:table-cell>
          <table:table-cell office:value-type="float" office:value="0" table:style-name="ce4">
            <text:p>0,00</text:p>
          </table:table-cell>
          <table:table-cell office:value-type="float" office:value="28000" table:style-name="ce4">
            <text:p>28.000,00</text:p>
          </table:table-cell>
          <table:table-cell office:value-type="float" office:value="28000" table:style-name="ce4">
            <text:p>28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0" table:style-name="ce4">
            <text:p>0,00</text:p>
          </table:table-cell>
          <table:table-cell office:value-type="float" office:value="13781.4" table:style-name="ce4">
            <text:p>13.781,40</text:p>
          </table:table-cell>
          <table:table-cell office:value-type="float" office:value="22800" table:style-name="ce4">
            <text:p>22.800,00</text:p>
          </table:table-cell>
          <table:table-cell office:value-type="float" office:value="9018.6" table:style-name="ce4">
            <text:p>9.01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3</text:p>
          </table:table-cell>
          <table:table-cell office:value-type="string" table:style-name="ce3">
            <text:p>Thaissa Rodrigues Souza - ME</text:p>
          </table:table-cell>
          <table:table-cell office:value-type="float" office:value="0" table:style-name="ce4">
            <text:p>0,00</text:p>
          </table:table-cell>
          <table:table-cell office:value-type="float" office:value="18895.2" table:style-name="ce4">
            <text:p>18.895,20</text:p>
          </table:table-cell>
          <table:table-cell office:value-type="float" office:value="26778.6" table:style-name="ce4">
            <text:p>26.778,60</text:p>
          </table:table-cell>
          <table:table-cell office:value-type="float" office:value="7883.4" table:style-name="ce4">
            <text:p>7.88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0" table:style-name="ce4">
            <text:p>0,00</text:p>
          </table:table-cell>
          <table:table-cell office:value-type="float" office:value="78263.7" table:style-name="ce4">
            <text:p>78.263,70</text:p>
          </table:table-cell>
          <table:table-cell office:value-type="float" office:value="101800" table:style-name="ce4">
            <text:p>101.800,00</text:p>
          </table:table-cell>
          <table:table-cell office:value-type="float" office:value="23536.3" table:style-name="ce4">
            <text:p>23.536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0" table:style-name="ce4">
            <text:p>0,00</text:p>
          </table:table-cell>
          <table:table-cell office:value-type="float" office:value="8455.7999999999993" table:style-name="ce4">
            <text:p>8.455,80</text:p>
          </table:table-cell>
          <table:table-cell office:value-type="float" office:value="12600" table:style-name="ce4">
            <text:p>12.600,00</text:p>
          </table:table-cell>
          <table:table-cell office:value-type="float" office:value="4144.2" table:style-name="ce4">
            <text:p>4.14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0" table:style-name="ce4">
            <text:p>0,00</text:p>
          </table:table-cell>
          <table:table-cell office:value-type="float" office:value="4273.8" table:style-name="ce4">
            <text:p>4.273,80</text:p>
          </table:table-cell>
          <table:table-cell office:value-type="float" office:value="5400" table:style-name="ce4">
            <text:p>5.400,00</text:p>
          </table:table-cell>
          <table:table-cell office:value-type="float" office:value="1126.2" table:style-name="ce4">
            <text:p>1.12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7</text:p>
          </table:table-cell>
          <table:table-cell office:value-type="string" table:style-name="ce3">
            <text:p>Unimagem RP Serviços Médicos EIRELI ME</text:p>
          </table:table-cell>
          <table:table-cell office:value-type="float" office:value="0" table:style-name="ce4">
            <text:p>0,00</text:p>
          </table:table-cell>
          <table:table-cell office:value-type="float" office:value="76198.990000000005" table:style-name="ce4">
            <text:p>76.198,99</text:p>
          </table:table-cell>
          <table:table-cell office:value-type="float" office:value="94389" table:style-name="ce4">
            <text:p>94.389,00</text:p>
          </table:table-cell>
          <table:table-cell office:value-type="float" office:value="18190.009999999998" table:style-name="ce4">
            <text:p>18.19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8</text:p>
          </table:table-cell>
          <table:table-cell office:value-type="string" table:style-name="ce3">
            <text:p>Daniela Harumy Murakawa - ME</text:p>
          </table:table-cell>
          <table:table-cell office:value-type="float" office:value="0" table:style-name="ce4">
            <text:p>0,00</text:p>
          </table:table-cell>
          <table:table-cell office:value-type="float" office:value="30364.2" table:style-name="ce4">
            <text:p>30.364,20</text:p>
          </table:table-cell>
          <table:table-cell office:value-type="float" office:value="41626.199999999997" table:style-name="ce4">
            <text:p>41.626,20</text:p>
          </table:table-cell>
          <table:table-cell office:value-type="float" office:value="11262" table:style-name="ce4">
            <text:p>11.2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9</text:p>
          </table:table-cell>
          <table:table-cell office:value-type="string" table:style-name="ce3">
            <text:p>Alexandre César Mattedi Filho ME</text:p>
          </table:table-cell>
          <table:table-cell office:value-type="float" office:value="0" table:style-name="ce4">
            <text:p>0,00</text:p>
          </table:table-cell>
          <table:table-cell office:value-type="float" office:value="36500" table:style-name="ce4">
            <text:p>36.500,00</text:p>
          </table:table-cell>
          <table:table-cell office:value-type="float" office:value="45500" table:style-name="ce4">
            <text:p>45.500,0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0</text:p>
          </table:table-cell>
          <table:table-cell office:value-type="string" table:style-name="ce3">
            <text:p>Martins e Martins Serviços Médicos S/S</text:p>
          </table:table-cell>
          <table:table-cell office:value-type="float" office:value="0" table:style-name="ce4">
            <text:p>0,00</text:p>
          </table:table-cell>
          <table:table-cell office:value-type="float" office:value="16938" table:style-name="ce4">
            <text:p>16.938,00</text:p>
          </table:table-cell>
          <table:table-cell office:value-type="float" office:value="28200" table:style-name="ce4">
            <text:p>28.200,00</text:p>
          </table:table-cell>
          <table:table-cell office:value-type="float" office:value="11262" table:style-name="ce4">
            <text:p>11.2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1</text:p>
          </table:table-cell>
          <table:table-cell office:value-type="string" table:style-name="ce3">
            <text:p>Clín. Coloprocto. Cardio. Diag. e Terap.</text:p>
          </table:table-cell>
          <table:table-cell office:value-type="float" office:value="0" table:style-name="ce4">
            <text:p>0,00</text:p>
          </table:table-cell>
          <table:table-cell office:value-type="float" office:value="17621.400000000001" table:style-name="ce4">
            <text:p>17.621,40</text:p>
          </table:table-cell>
          <table:table-cell office:value-type="float" office:value="21000" table:style-name="ce4">
            <text:p>21.000,00</text:p>
          </table:table-cell>
          <table:table-cell office:value-type="float" office:value="3378.6" table:style-name="ce4">
            <text:p>3.37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2</text:p>
          </table:table-cell>
          <table:table-cell office:value-type="string" table:style-name="ce3">
            <text:p>Clínica Andra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873.8" table:style-name="ce4">
            <text:p>1.873,80</text:p>
          </table:table-cell>
          <table:table-cell office:value-type="float" office:value="3000" table:style-name="ce4">
            <text:p>3.000,00</text:p>
          </table:table-cell>
          <table:table-cell office:value-type="float" office:value="1126.2" table:style-name="ce4">
            <text:p>1.12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0" table:style-name="ce4">
            <text:p>0,00</text:p>
          </table:table-cell>
          <table:table-cell office:value-type="float" office:value="46333.2" table:style-name="ce4">
            <text:p>46.333,20</text:p>
          </table:table-cell>
          <table:table-cell office:value-type="float" office:value="62100" table:style-name="ce4">
            <text:p>62.100,00</text:p>
          </table:table-cell>
          <table:table-cell office:value-type="float" office:value="15766.8" table:style-name="ce4">
            <text:p>15.76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4</text:p>
          </table:table-cell>
          <table:table-cell office:value-type="string" table:style-name="ce3">
            <text:p>Ismael Clínica Médica S/S LTDA ME</text:p>
          </table:table-cell>
          <table:table-cell office:value-type="float" office:value="0" table:style-name="ce4">
            <text:p>0,00</text:p>
          </table:table-cell>
          <table:table-cell office:value-type="float" office:value="20816.599999999999" table:style-name="ce4">
            <text:p>20.816,60</text:p>
          </table:table-cell>
          <table:table-cell office:value-type="float" office:value="23300" table:style-name="ce4">
            <text:p>23.300,00</text:p>
          </table:table-cell>
          <table:table-cell office:value-type="float" office:value="2483.4" table:style-name="ce4">
            <text:p>2.48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5</text:p>
          </table:table-cell>
          <table:table-cell office:value-type="string" table:style-name="ce3">
            <text:p>CDT Centro de Diag.e tratamento Ltda Me</text:p>
          </table:table-cell>
          <table:table-cell office:value-type="float" office:value="0" table:style-name="ce4">
            <text:p>0,00</text:p>
          </table:table-cell>
          <table:table-cell office:value-type="float" office:value="26879.7" table:style-name="ce4">
            <text:p>26.879,70</text:p>
          </table:table-cell>
          <table:table-cell office:value-type="float" office:value="34200" table:style-name="ce4">
            <text:p>34.200,00</text:p>
          </table:table-cell>
          <table:table-cell office:value-type="float" office:value="7320.3" table:style-name="ce4">
            <text:p>7.32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6</text:p>
          </table:table-cell>
          <table:table-cell office:value-type="string" table:style-name="ce3">
            <text:p>Salus Clínica Médica S/S</text:p>
          </table:table-cell>
          <table:table-cell office:value-type="float" office:value="0" table:style-name="ce4">
            <text:p>0,00</text:p>
          </table:table-cell>
          <table:table-cell office:value-type="float" office:value="4200" table:style-name="ce4">
            <text:p>4.200,00</text:p>
          </table:table-cell>
          <table:table-cell office:value-type="float" office:value="4200" table:style-name="ce4">
            <text:p>4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7</text:p>
          </table:table-cell>
          <table:table-cell office:value-type="string" table:style-name="ce3">
            <text:p>Thaisa Carolina da Silva Scalon ME</text:p>
          </table:table-cell>
          <table:table-cell office:value-type="float" office:value="0" table:style-name="ce4">
            <text:p>0,00</text:p>
          </table:table-cell>
          <table:table-cell office:value-type="float" office:value="9000" table:style-name="ce4">
            <text:p>9.000,00</text:p>
          </table:table-cell>
          <table:table-cell office:value-type="float" office:value="18000" table:style-name="ce4">
            <text:p>18.000,00</text:p>
          </table:table-cell>
          <table:table-cell office:value-type="float" office:value="9000" table:style-name="ce4">
            <text:p>9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8</text:p>
          </table:table-cell>
          <table:table-cell office:value-type="string" table:style-name="ce3">
            <text:p>Akil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31982.11" table:style-name="ce4">
            <text:p>31.982,11</text:p>
          </table:table-cell>
          <table:table-cell office:value-type="float" office:value="37050.01" table:style-name="ce4">
            <text:p>37.050,01</text:p>
          </table:table-cell>
          <table:table-cell office:value-type="float" office:value="5067.8999999999996" table:style-name="ce4">
            <text:p>5.067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0" table:style-name="ce4">
            <text:p>0,00</text:p>
          </table:table-cell>
          <table:table-cell office:value-type="float" office:value="46930.8" table:style-name="ce4">
            <text:p>46.930,80</text:p>
          </table:table-cell>
          <table:table-cell office:value-type="float" office:value="64950" table:style-name="ce4">
            <text:p>64.950,00</text:p>
          </table:table-cell>
          <table:table-cell office:value-type="float" office:value="18019.2" table:style-name="ce4">
            <text:p>18.01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0</text:p>
          </table:table-cell>
          <table:table-cell office:value-type="string" table:style-name="ce3">
            <text:p>Mira &amp; Cia S/S LTDA ME</text:p>
          </table:table-cell>
          <table:table-cell office:value-type="float" office:value="0" table:style-name="ce4">
            <text:p>0,00</text:p>
          </table:table-cell>
          <table:table-cell office:value-type="float" office:value="13800" table:style-name="ce4">
            <text:p>13.800,00</text:p>
          </table:table-cell>
          <table:table-cell office:value-type="float" office:value="20400" table:style-name="ce4">
            <text:p>20.400,00</text:p>
          </table:table-cell>
          <table:table-cell office:value-type="float" office:value="6600" table:style-name="ce4">
            <text:p>6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0" table:style-name="ce4">
            <text:p>0,00</text:p>
          </table:table-cell>
          <table:table-cell office:value-type="float" office:value="96920.73" table:style-name="ce4">
            <text:p>96.920,73</text:p>
          </table:table-cell>
          <table:table-cell office:value-type="float" office:value="182610.92" table:style-name="ce4">
            <text:p>182.610,92</text:p>
          </table:table-cell>
          <table:table-cell office:value-type="float" office:value="85690.19" table:style-name="ce4">
            <text:p>85.690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0" table:style-name="ce4">
            <text:p>0,00</text:p>
          </table:table-cell>
          <table:table-cell office:value-type="float" office:value="11953.5" table:style-name="ce4">
            <text:p>11.953,50</text:p>
          </table:table-cell>
          <table:table-cell office:value-type="float" office:value="20400" table:style-name="ce4">
            <text:p>20.400,00</text:p>
          </table:table-cell>
          <table:table-cell office:value-type="float" office:value="8446.5" table:style-name="ce4">
            <text:p>8.446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3</text:p>
          </table:table-cell>
          <table:table-cell office:value-type="string" table:style-name="ce3">
            <text:p>Clínica Médica Haikal LTDA</text:p>
          </table:table-cell>
          <table:table-cell office:value-type="float" office:value="0" table:style-name="ce4">
            <text:p>0,00</text:p>
          </table:table-cell>
          <table:table-cell office:value-type="float" office:value="13552.2" table:style-name="ce4">
            <text:p>13.552,20</text:p>
          </table:table-cell>
          <table:table-cell office:value-type="float" office:value="34950" table:style-name="ce4">
            <text:p>34.950,00</text:p>
          </table:table-cell>
          <table:table-cell office:value-type="float" office:value="21397.8" table:style-name="ce4">
            <text:p>21.397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0" table:style-name="ce4">
            <text:p>0,00</text:p>
          </table:table-cell>
          <table:table-cell office:value-type="float" office:value="5169" table:style-name="ce4">
            <text:p>5.169,00</text:p>
          </table:table-cell>
          <table:table-cell office:value-type="float" office:value="10800" table:style-name="ce4">
            <text:p>10.800,00</text:p>
          </table:table-cell>
          <table:table-cell office:value-type="float" office:value="5631" table:style-name="ce4">
            <text:p>5.63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0" table:style-name="ce4">
            <text:p>0,00</text:p>
          </table:table-cell>
          <table:table-cell office:value-type="float" office:value="1140.0999999999999" table:style-name="ce4">
            <text:p>1.140,10</text:p>
          </table:table-cell>
          <table:table-cell office:value-type="float" office:value="8801.9699999999993" table:style-name="ce4">
            <text:p>8.801,97</text:p>
          </table:table-cell>
          <table:table-cell office:value-type="float" office:value="7661.87" table:style-name="ce4">
            <text:p>7.661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6</text:p>
          </table:table-cell>
          <table:table-cell office:value-type="string" table:style-name="ce3">
            <text:p>MCastro Serviços Médicos S/S</text:p>
          </table:table-cell>
          <table:table-cell office:value-type="float" office:value="0" table:style-name="ce4">
            <text:p>0,00</text:p>
          </table:table-cell>
          <table:table-cell office:value-type="float" office:value="5100" table:style-name="ce4">
            <text:p>5.100,00</text:p>
          </table:table-cell>
          <table:table-cell office:value-type="float" office:value="7500" table:style-name="ce4">
            <text:p>7.50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7</text:p>
          </table:table-cell>
          <table:table-cell office:value-type="string" table:style-name="ce3">
            <text:p>Erika Kiyomi Yuyama</text:p>
          </table:table-cell>
          <table:table-cell office:value-type="float" office:value="0" table:style-name="ce4">
            <text:p>0,00</text:p>
          </table:table-cell>
          <table:table-cell office:value-type="float" office:value="3497.6" table:style-name="ce4">
            <text:p>3.497,60</text:p>
          </table:table-cell>
          <table:table-cell office:value-type="float" office:value="5750" table:style-name="ce4">
            <text:p>5.750,00</text:p>
          </table:table-cell>
          <table:table-cell office:value-type="float" office:value="2252.4" table:style-name="ce4">
            <text:p>2.25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8</text:p>
          </table:table-cell>
          <table:table-cell office:value-type="string" table:style-name="ce3">
            <text:p>Rosa Médicos Associados LTDA ME</text:p>
          </table:table-cell>
          <table:table-cell office:value-type="float" office:value="0" table:style-name="ce4">
            <text:p>0,00</text:p>
          </table:table-cell>
          <table:table-cell office:value-type="float" office:value="6595.2" table:style-name="ce4">
            <text:p>6.595,20</text:p>
          </table:table-cell>
          <table:table-cell office:value-type="float" office:value="11100" table:style-name="ce4">
            <text:p>11.100,00</text:p>
          </table:table-cell>
          <table:table-cell office:value-type="float" office:value="4504.8" table:style-name="ce4">
            <text:p>4.5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9</text:p>
          </table:table-cell>
          <table:table-cell office:value-type="string" table:style-name="ce3">
            <text:p>Cesário &amp; Netto Serviços Médicos S/S</text:p>
          </table:table-cell>
          <table:table-cell office:value-type="float" office:value="0" table:style-name="ce4">
            <text:p>0,00</text:p>
          </table:table-cell>
          <table:table-cell office:value-type="float" office:value="15323.1" table:style-name="ce4">
            <text:p>15.323,10</text:p>
          </table:table-cell>
          <table:table-cell office:value-type="float" office:value="20400" table:style-name="ce4">
            <text:p>20.400,00</text:p>
          </table:table-cell>
          <table:table-cell office:value-type="float" office:value="5076.8999999999996" table:style-name="ce4">
            <text:p>5.07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0</text:p>
          </table:table-cell>
          <table:table-cell office:value-type="string" table:style-name="ce3">
            <text:p>Denise Guedes de Mello EIRELI</text:p>
          </table:table-cell>
          <table:table-cell office:value-type="float" office:value="0" table:style-name="ce4">
            <text:p>0,00</text:p>
          </table:table-cell>
          <table:table-cell office:value-type="float" office:value="2547.6" table:style-name="ce4">
            <text:p>2.547,60</text:p>
          </table:table-cell>
          <table:table-cell office:value-type="float" office:value="4800" table:style-name="ce4">
            <text:p>4.800,00</text:p>
          </table:table-cell>
          <table:table-cell office:value-type="float" office:value="2252.4" table:style-name="ce4">
            <text:p>2.25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1</text:p>
          </table:table-cell>
          <table:table-cell office:value-type="string" table:style-name="ce3">
            <text:p>Scandiuzzi e Berno LTDA</text:p>
          </table:table-cell>
          <table:table-cell office:value-type="float" office:value="0" table:style-name="ce4">
            <text:p>0,00</text:p>
          </table:table-cell>
          <table:table-cell office:value-type="float" office:value="1495.2" table:style-name="ce4">
            <text:p>1.495,20</text:p>
          </table:table-cell>
          <table:table-cell office:value-type="float" office:value="6000" table:style-name="ce4">
            <text:p>6.000,00</text:p>
          </table:table-cell>
          <table:table-cell office:value-type="float" office:value="4504.8" table:style-name="ce4">
            <text:p>4.5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2</text:p>
          </table:table-cell>
          <table:table-cell office:value-type="string" table:style-name="ce3">
            <text:p>Guilherme Ferro Serviços Médicos</text:p>
          </table:table-cell>
          <table:table-cell office:value-type="float" office:value="0" table:style-name="ce4">
            <text:p>0,00</text:p>
          </table:table-cell>
          <table:table-cell office:value-type="float" office:value="6521.4" table:style-name="ce4">
            <text:p>6.521,40</text:p>
          </table:table-cell>
          <table:table-cell office:value-type="float" office:value="9900" table:style-name="ce4">
            <text:p>9.900,00</text:p>
          </table:table-cell>
          <table:table-cell office:value-type="float" office:value="3378.6" table:style-name="ce4">
            <text:p>3.37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3</text:p>
          </table:table-cell>
          <table:table-cell office:value-type="string" table:style-name="ce3">
            <text:p>Leprevost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8595.2000000000007" table:style-name="ce4">
            <text:p>8.595,20</text:p>
          </table:table-cell>
          <table:table-cell office:value-type="float" office:value="13100" table:style-name="ce4">
            <text:p>13.100,00</text:p>
          </table:table-cell>
          <table:table-cell office:value-type="float" office:value="4504.8" table:style-name="ce4">
            <text:p>4.5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4</text:p>
          </table:table-cell>
          <table:table-cell office:value-type="string" table:style-name="ce3">
            <text:p>Clínica Médica Santa Irma LTDA ME</text:p>
          </table:table-cell>
          <table:table-cell office:value-type="float" office:value="0" table:style-name="ce4">
            <text:p>0,00</text:p>
          </table:table-cell>
          <table:table-cell office:value-type="float" office:value="3900" table:style-name="ce4">
            <text:p>3.900,00</text:p>
          </table:table-cell>
          <table:table-cell office:value-type="float" office:value="8700" table:style-name="ce4">
            <text:p>8.700,00</text:p>
          </table:table-cell>
          <table:table-cell office:value-type="float" office:value="4800" table:style-name="ce4">
            <text:p>4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5</text:p>
          </table:table-cell>
          <table:table-cell office:value-type="string" table:style-name="ce3">
            <text:p>S Vitória da Silva ME</text:p>
          </table:table-cell>
          <table:table-cell office:value-type="float" office:value="0" table:style-name="ce4">
            <text:p>0,00</text:p>
          </table:table-cell>
          <table:table-cell office:value-type="float" office:value="12250" table:style-name="ce4">
            <text:p>12.250,00</text:p>
          </table:table-cell>
          <table:table-cell office:value-type="float" office:value="24850" table:style-name="ce4">
            <text:p>24.850,00</text:p>
          </table:table-cell>
          <table:table-cell office:value-type="float" office:value="12600" table:style-name="ce4">
            <text:p>12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6</text:p>
          </table:table-cell>
          <table:table-cell office:value-type="string" table:style-name="ce3">
            <text:p>Monteiro e Carvalho Serviços Médicos S/S</text:p>
          </table:table-cell>
          <table:table-cell office:value-type="float" office:value="0" table:style-name="ce4">
            <text:p>0,00</text:p>
          </table:table-cell>
          <table:table-cell office:value-type="float" office:value="7042.8" table:style-name="ce4">
            <text:p>7.042,80</text:p>
          </table:table-cell>
          <table:table-cell office:value-type="float" office:value="13800" table:style-name="ce4">
            <text:p>13.800,00</text:p>
          </table:table-cell>
          <table:table-cell office:value-type="float" office:value="6757.2" table:style-name="ce4">
            <text:p>6.75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7</text:p>
          </table:table-cell>
          <table:table-cell office:value-type="string" table:style-name="ce3">
            <text:p>CSC Clínica Médica LTDA ME</text:p>
          </table:table-cell>
          <table:table-cell office:value-type="float" office:value="0" table:style-name="ce4">
            <text:p>0,00</text:p>
          </table:table-cell>
          <table:table-cell office:value-type="float" office:value="24160.5" table:style-name="ce4">
            <text:p>24.160,50</text:p>
          </table:table-cell>
          <table:table-cell office:value-type="float" office:value="49500" table:style-name="ce4">
            <text:p>49.500,00</text:p>
          </table:table-cell>
          <table:table-cell office:value-type="float" office:value="25339.5" table:style-name="ce4">
            <text:p>25.33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8</text:p>
          </table:table-cell>
          <table:table-cell office:value-type="string" table:style-name="ce3">
            <text:p>Erica Abud Clinica Medica Eireli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9</text:p>
          </table:table-cell>
          <table:table-cell office:value-type="string" table:style-name="ce3">
            <text:p>Felipe Alberto Mutran Lopes Branco ME</text:p>
          </table:table-cell>
          <table:table-cell office:value-type="float" office:value="0" table:style-name="ce4">
            <text:p>0,00</text:p>
          </table:table-cell>
          <table:table-cell office:value-type="float" office:value="11542.8" table:style-name="ce4">
            <text:p>11.542,80</text:p>
          </table:table-cell>
          <table:table-cell office:value-type="float" office:value="18300" table:style-name="ce4">
            <text:p>18.300,00</text:p>
          </table:table-cell>
          <table:table-cell office:value-type="float" office:value="6757.2" table:style-name="ce4">
            <text:p>6.75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0</text:p>
          </table:table-cell>
          <table:table-cell office:value-type="string" table:style-name="ce3">
            <text:p>R.B.O.B. Atividades Médicas LTDA ME</text:p>
          </table:table-cell>
          <table:table-cell office:value-type="float" office:value="0" table:style-name="ce4">
            <text:p>0,00</text:p>
          </table:table-cell>
          <table:table-cell office:value-type="float" office:value="11850" table:style-name="ce4">
            <text:p>11.850,00</text:p>
          </table:table-cell>
          <table:table-cell office:value-type="float" office:value="26850" table:style-name="ce4">
            <text:p>26.850,00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1</text:p>
          </table:table-cell>
          <table:table-cell office:value-type="string" table:style-name="ce3">
            <text:p>SKR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8245.2000000000007" table:style-name="ce4">
            <text:p>8.245,20</text:p>
          </table:table-cell>
          <table:table-cell office:value-type="float" office:value="12750" table:style-name="ce4">
            <text:p>12.750,00</text:p>
          </table:table-cell>
          <table:table-cell office:value-type="float" office:value="4504.8" table:style-name="ce4">
            <text:p>4.5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2</text:p>
          </table:table-cell>
          <table:table-cell office:value-type="string" table:style-name="ce3">
            <text:p>Troiano &amp; Rossin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3</text:p>
          </table:table-cell>
          <table:table-cell office:value-type="string" table:style-name="ce3">
            <text:p>Gonçalves e Santo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6.9" table:style-name="ce4">
            <text:p>36,90</text:p>
          </table:table-cell>
          <table:table-cell office:value-type="float" office:value="600" table:style-name="ce4">
            <text:p>600,00</text:p>
          </table:table-cell>
          <table:table-cell office:value-type="float" office:value="563.1" table:style-name="ce4">
            <text:p>56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4</text:p>
          </table:table-cell>
          <table:table-cell office:value-type="string" table:style-name="ce3">
            <text:p>Antonio Claret Aquino Serv. Med. EIRELI</text:p>
          </table:table-cell>
          <table:table-cell office:value-type="float" office:value="0" table:style-name="ce4">
            <text:p>0,00</text:p>
          </table:table-cell>
          <table:table-cell office:value-type="float" office:value="4947.6000000000004" table:style-name="ce4">
            <text:p>4.947,60</text:p>
          </table:table-cell>
          <table:table-cell office:value-type="float" office:value="7200" table:style-name="ce4">
            <text:p>7.200,00</text:p>
          </table:table-cell>
          <table:table-cell office:value-type="float" office:value="2252.4" table:style-name="ce4">
            <text:p>2.25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5</text:p>
          </table:table-cell>
          <table:table-cell office:value-type="string" table:style-name="ce3">
            <text:p>Aline Prudente Marques - ME</text:p>
          </table:table-cell>
          <table:table-cell office:value-type="float" office:value="0" table:style-name="ce4">
            <text:p>0,00</text:p>
          </table:table-cell>
          <table:table-cell office:value-type="float" office:value="15357" table:style-name="ce4">
            <text:p>15.357,00</text:p>
          </table:table-cell>
          <table:table-cell office:value-type="float" office:value="32250" table:style-name="ce4">
            <text:p>32.250,00</text:p>
          </table:table-cell>
          <table:table-cell office:value-type="float" office:value="16893" table:style-name="ce4">
            <text:p>16.8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6</text:p>
          </table:table-cell>
          <table:table-cell office:value-type="string" table:style-name="ce3">
            <text:p>Luiza &amp; Tessy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4116.6000000000004" table:style-name="ce4">
            <text:p>4.116,60</text:p>
          </table:table-cell>
          <table:table-cell office:value-type="float" office:value="12000" table:style-name="ce4">
            <text:p>12.000,00</text:p>
          </table:table-cell>
          <table:table-cell office:value-type="float" office:value="7883.4" table:style-name="ce4">
            <text:p>7.88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7</text:p>
          </table:table-cell>
          <table:table-cell office:value-type="string" table:style-name="ce3">
            <text:p>Klinmed - Serviços Médicos EIRELI ME</text:p>
          </table:table-cell>
          <table:table-cell office:value-type="float" office:value="0" table:style-name="ce4">
            <text:p>0,00</text:p>
          </table:table-cell>
          <table:table-cell office:value-type="float" office:value="14850" table:style-name="ce4">
            <text:p>14.850,00</text:p>
          </table:table-cell>
          <table:table-cell office:value-type="float" office:value="27450" table:style-name="ce4">
            <text:p>27.450,00</text:p>
          </table:table-cell>
          <table:table-cell office:value-type="float" office:value="12600" table:style-name="ce4">
            <text:p>12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8</text:p>
          </table:table-cell>
          <table:table-cell office:value-type="string" table:style-name="ce3">
            <text:p>Med Service Clínica de Serv. Med. LTDA</text:p>
          </table:table-cell>
          <table:table-cell office:value-type="float" office:value="0" table:style-name="ce4">
            <text:p>0,00</text:p>
          </table:table-cell>
          <table:table-cell office:value-type="float" office:value="7350" table:style-name="ce4">
            <text:p>7.350,00</text:p>
          </table:table-cell>
          <table:table-cell office:value-type="float" office:value="9750" table:style-name="ce4">
            <text:p>9.75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39</text:p>
          </table:table-cell>
          <table:table-cell office:value-type="string" table:style-name="ce3">
            <text:p>FSN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236.1500000000001" table:style-name="ce4">
            <text:p>1.236,15</text:p>
          </table:table-cell>
          <table:table-cell office:value-type="float" office:value="20100" table:style-name="ce4">
            <text:p>20.100,00</text:p>
          </table:table-cell>
          <table:table-cell office:value-type="float" office:value="18863.849999999999" table:style-name="ce4">
            <text:p>18.863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0</text:p>
          </table:table-cell>
          <table:table-cell office:value-type="string" table:style-name="ce3">
            <text:p>Bibbo &amp; Bibbo Serv. Méd. Hosp. LTDA</text:p>
          </table:table-cell>
          <table:table-cell office:value-type="float" office:value="0" table:style-name="ce4">
            <text:p>0,00</text:p>
          </table:table-cell>
          <table:table-cell office:value-type="float" office:value="221.4" table:style-name="ce4">
            <text:p>221,40</text:p>
          </table:table-cell>
          <table:table-cell office:value-type="float" office:value="3600" table:style-name="ce4">
            <text:p>3.600,00</text:p>
          </table:table-cell>
          <table:table-cell office:value-type="float" office:value="3378.6" table:style-name="ce4">
            <text:p>3.37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1</text:p>
          </table:table-cell>
          <table:table-cell office:value-type="string" table:style-name="ce3">
            <text:p>Laraissa Fernandes Ferreira Eire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0" table:style-name="ce4">
            <text:p>6.600,00</text:p>
          </table:table-cell>
          <table:table-cell office:value-type="float" office:value="6600" table:style-name="ce4">
            <text:p>6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2</text:p>
          </table:table-cell>
          <table:table-cell office:value-type="string" table:style-name="ce3">
            <text:p>Vaz e Lopes Serv. Méd. Assoc. S/S ME</text:p>
          </table:table-cell>
          <table:table-cell office:value-type="float" office:value="0" table:style-name="ce4">
            <text:p>0,00</text:p>
          </table:table-cell>
          <table:table-cell office:value-type="float" office:value="1033.2" table:style-name="ce4">
            <text:p>1.033,20</text:p>
          </table:table-cell>
          <table:table-cell office:value-type="float" office:value="16800" table:style-name="ce4">
            <text:p>16.800,00</text:p>
          </table:table-cell>
          <table:table-cell office:value-type="float" office:value="15766.8" table:style-name="ce4">
            <text:p>15.76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3</text:p>
          </table:table-cell>
          <table:table-cell office:value-type="string" table:style-name="ce3">
            <text:p>A L M - Urgências Médicas S/S</text:p>
          </table:table-cell>
          <table:table-cell office:value-type="float" office:value="0" table:style-name="ce4">
            <text:p>0,00</text:p>
          </table:table-cell>
          <table:table-cell office:value-type="float" office:value="459.7" table:style-name="ce4">
            <text:p>459,70</text:p>
          </table:table-cell>
          <table:table-cell office:value-type="float" office:value="7475" table:style-name="ce4">
            <text:p>7.475,00</text:p>
          </table:table-cell>
          <table:table-cell office:value-type="float" office:value="7015.3" table:style-name="ce4">
            <text:p>7.015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4</text:p>
          </table:table-cell>
          <table:table-cell office:value-type="string" table:style-name="ce3">
            <text:p>R T Serviços Médicos S/S</text:p>
          </table:table-cell>
          <table:table-cell office:value-type="float" office:value="0" table:style-name="ce4">
            <text:p>0,00</text:p>
          </table:table-cell>
          <table:table-cell office:value-type="float" office:value="627.29999999999995" table:style-name="ce4">
            <text:p>627,30</text:p>
          </table:table-cell>
          <table:table-cell office:value-type="float" office:value="10200" table:style-name="ce4">
            <text:p>10.200,00</text:p>
          </table:table-cell>
          <table:table-cell office:value-type="float" office:value="9572.7000000000007" table:style-name="ce4">
            <text:p>9.572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5</text:p>
          </table:table-cell>
          <table:table-cell office:value-type="string" table:style-name="ce3">
            <text:p>Clínica Miranda LTDA</text:p>
          </table:table-cell>
          <table:table-cell office:value-type="float" office:value="0" table:style-name="ce4">
            <text:p>0,00</text:p>
          </table:table-cell>
          <table:table-cell office:value-type="float" office:value="147.6" table:style-name="ce4">
            <text:p>147,60</text:p>
          </table:table-cell>
          <table:table-cell office:value-type="float" office:value="2400" table:style-name="ce4">
            <text:p>2.400,00</text:p>
          </table:table-cell>
          <table:table-cell office:value-type="float" office:value="2252.4" table:style-name="ce4">
            <text:p>2.25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6</text:p>
          </table:table-cell>
          <table:table-cell office:value-type="string" table:style-name="ce3">
            <text:p>GHF Prestadora de Serv. Méd. LTD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7</text:p>
          </table:table-cell>
          <table:table-cell office:value-type="string" table:style-name="ce3">
            <text:p>R. Garci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73.8" table:style-name="ce4">
            <text:p>73,80</text:p>
          </table:table-cell>
          <table:table-cell office:value-type="float" office:value="1200" table:style-name="ce4">
            <text:p>1.200,00</text:p>
          </table:table-cell>
          <table:table-cell office:value-type="float" office:value="1126.2" table:style-name="ce4">
            <text:p>1.12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8</text:p>
          </table:table-cell>
          <table:table-cell office:value-type="string" table:style-name="ce3">
            <text:p>Cardio Center Diag. Cardiologicos S/S</text:p>
          </table:table-cell>
          <table:table-cell office:value-type="float" office:value="0" table:style-name="ce4">
            <text:p>0,00</text:p>
          </table:table-cell>
          <table:table-cell office:value-type="float" office:value="221.4" table:style-name="ce4">
            <text:p>221,40</text:p>
          </table:table-cell>
          <table:table-cell office:value-type="float" office:value="3600" table:style-name="ce4">
            <text:p>3.600,00</text:p>
          </table:table-cell>
          <table:table-cell office:value-type="float" office:value="3378.6" table:style-name="ce4">
            <text:p>3.37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682.65" table:style-name="ce4">
            <text:p>682,65</text:p>
          </table:table-cell>
          <table:table-cell office:value-type="float" office:value="11100" table:style-name="ce4">
            <text:p>11.100,00</text:p>
          </table:table-cell>
          <table:table-cell office:value-type="float" office:value="10417.35" table:style-name="ce4">
            <text:p>10.41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0</text:p>
          </table:table-cell>
          <table:table-cell office:value-type="string" table:style-name="ce3">
            <text:p>Crimed Serviços Médicos S/S ME</text:p>
          </table:table-cell>
          <table:table-cell office:value-type="float" office:value="0" table:style-name="ce4">
            <text:p>0,00</text:p>
          </table:table-cell>
          <table:table-cell office:value-type="float" office:value="590.4" table:style-name="ce4">
            <text:p>590,40</text:p>
          </table:table-cell>
          <table:table-cell office:value-type="float" office:value="9600" table:style-name="ce4">
            <text:p>9.600,00</text:p>
          </table:table-cell>
          <table:table-cell office:value-type="float" office:value="9009.6" table:style-name="ce4">
            <text:p>9.00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1</text:p>
          </table:table-cell>
          <table:table-cell office:value-type="string" table:style-name="ce3">
            <text:p>Egydio Serviços Médicos S/S LTDA</text:p>
          </table:table-cell>
          <table:table-cell office:value-type="float" office:value="0" table:style-name="ce4">
            <text:p>0,00</text:p>
          </table:table-cell>
          <table:table-cell office:value-type="float" office:value="196.8" table:style-name="ce4">
            <text:p>196,80</text:p>
          </table:table-cell>
          <table:table-cell office:value-type="float" office:value="3200" table:style-name="ce4">
            <text:p>3.200,00</text:p>
          </table:table-cell>
          <table:table-cell office:value-type="float" office:value="3003.2" table:style-name="ce4">
            <text:p>3.00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2</text:p>
          </table:table-cell>
          <table:table-cell office:value-type="string" table:style-name="ce3">
            <text:p>Marcus Vinícius Tapparo Figueira ME</text:p>
          </table:table-cell>
          <table:table-cell office:value-type="float" office:value="0" table:style-name="ce4">
            <text:p>0,00</text:p>
          </table:table-cell>
          <table:table-cell office:value-type="float" office:value="258.3" table:style-name="ce4">
            <text:p>258,30</text:p>
          </table:table-cell>
          <table:table-cell office:value-type="float" office:value="4200" table:style-name="ce4">
            <text:p>4.200,00</text:p>
          </table:table-cell>
          <table:table-cell office:value-type="float" office:value="3941.7" table:style-name="ce4">
            <text:p>3.941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3</text:p>
          </table:table-cell>
          <table:table-cell office:value-type="string" table:style-name="ce3">
            <text:p>Naara Bataglion Souza Neves ME</text:p>
          </table:table-cell>
          <table:table-cell office:value-type="float" office:value="0" table:style-name="ce4">
            <text:p>0,00</text:p>
          </table:table-cell>
          <table:table-cell office:value-type="float" office:value="405.9" table:style-name="ce4">
            <text:p>405,90</text:p>
          </table:table-cell>
          <table:table-cell office:value-type="float" office:value="6600" table:style-name="ce4">
            <text:p>6.600,00</text:p>
          </table:table-cell>
          <table:table-cell office:value-type="float" office:value="6194.1" table:style-name="ce4">
            <text:p>6.194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836663.40999999992" table:formula="of:=SUM([.C887:.C990])" table:style-name="ce4">
            <text:p>836.663,41</text:p>
          </table:table-cell>
          <table:table-cell office:value-type="float" office:value="2529225.8100000005" table:formula="of:=SUM([.D887:.D990])" table:style-name="ce4">
            <text:p>2.529.225,81</text:p>
          </table:table-cell>
          <table:table-cell office:value-type="float" office:value="2096112.9100000001" table:formula="of:=SUM([.E887:.E990])" table:style-name="ce4">
            <text:p>2.096.112,91</text:p>
          </table:table-cell>
          <table:table-cell office:value-type="float" office:value="403550.51" table:formula="of:=SUM([.F887:.F990])" table:style-name="ce4">
            <text:p>403.550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1</text:p>
          </table:table-cell>
          <table:table-cell office:value-type="string" table:style-name="ce3">
            <text:p>Kroll &amp; Mazzei Ltda.</text:p>
          </table:table-cell>
          <table:table-cell office:value-type="float" office:value="0" table:style-name="ce4">
            <text:p>0,00</text:p>
          </table:table-cell>
          <table:table-cell office:value-type="float" office:value="13476" table:style-name="ce4">
            <text:p>13.476,00</text:p>
          </table:table-cell>
          <table:table-cell office:value-type="float" office:value="14560.02" table:style-name="ce4">
            <text:p>14.560,02</text:p>
          </table:table-cell>
          <table:table-cell office:value-type="float" office:value="1084.02" table:style-name="ce4">
            <text:p>1.084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2</text:p>
          </table:table-cell>
          <table:table-cell office:value-type="string" table:style-name="ce3">
            <text:p>Foguinho Extintores Acess. Segurança</text:p>
          </table:table-cell>
          <table:table-cell office:value-type="float" office:value="0" table:style-name="ce4">
            <text:p>0,00</text:p>
          </table:table-cell>
          <table:table-cell office:value-type="float" office:value="1430" table:style-name="ce4">
            <text:p>1.430,00</text:p>
          </table:table-cell>
          <table:table-cell office:value-type="float" office:value="1430" table:style-name="ce4">
            <text:p>1.4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5</text:p>
          </table:table-cell>
          <table:table-cell office:value-type="string" table:style-name="ce3">
            <text:p>Moore Stephens Prisma Auditoria</text:p>
          </table:table-cell>
          <table:table-cell office:value-type="float" office:value="0" table:style-name="ce4">
            <text:p>0,00</text:p>
          </table:table-cell>
          <table:table-cell office:value-type="float" office:value="33010" table:style-name="ce4">
            <text:p>33.010,00</text:p>
          </table:table-cell>
          <table:table-cell office:value-type="float" office:value="33010" table:style-name="ce4">
            <text:p>33.0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6</text:p>
          </table:table-cell>
          <table:table-cell office:value-type="string" table:style-name="ce3">
            <text:p>Oximed Tecnologia Em Esterelizações</text:p>
          </table:table-cell>
          <table:table-cell office:value-type="float" office:value="4285.42" table:style-name="ce4">
            <text:p>4.285,42</text:p>
          </table:table-cell>
          <table:table-cell office:value-type="float" office:value="25659.27" table:style-name="ce4">
            <text:p>25.659,27</text:p>
          </table:table-cell>
          <table:table-cell office:value-type="float" office:value="26489.69" table:style-name="ce4">
            <text:p>26.489,69</text:p>
          </table:table-cell>
          <table:table-cell office:value-type="float" office:value="5115.84" table:style-name="ce4">
            <text:p>5.115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657.47" table:style-name="ce4">
            <text:p>657,47</text:p>
          </table:table-cell>
          <table:table-cell office:value-type="float" office:value="9033.77" table:style-name="ce4">
            <text:p>9.033,77</text:p>
          </table:table-cell>
          <table:table-cell office:value-type="float" office:value="9109.31" table:style-name="ce4">
            <text:p>9.109,31</text:p>
          </table:table-cell>
          <table:table-cell office:value-type="float" office:value="733.01" table:style-name="ce4">
            <text:p>733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1</text:p>
          </table:table-cell>
          <table:table-cell office:value-type="string" table:style-name="ce3">
            <text:p>Hospital São Francisco S/E Ltda.</text:p>
          </table:table-cell>
          <table:table-cell office:value-type="float" office:value="1515.69" table:style-name="ce4">
            <text:p>1.515,69</text:p>
          </table:table-cell>
          <table:table-cell office:value-type="float" office:value="1515.69" table:style-name="ce4">
            <text:p>1.515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Almeida &amp; Cappeloza Consultoria</text:p>
          </table:table-cell>
          <table:table-cell office:value-type="float" office:value="0" table:style-name="ce4">
            <text:p>0,00</text:p>
          </table:table-cell>
          <table:table-cell office:value-type="float" office:value="92437.43" table:style-name="ce4">
            <text:p>92.437,43</text:p>
          </table:table-cell>
          <table:table-cell office:value-type="float" office:value="92437.43" table:style-name="ce4">
            <text:p>92.437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5</text:p>
          </table:table-cell>
          <table:table-cell office:value-type="string" table:style-name="ce3">
            <text:p>Albras Industria E Com. De Equipamento</text:p>
          </table:table-cell>
          <table:table-cell office:value-type="float" office:value="140" table:style-name="ce4">
            <text:p>140,00</text:p>
          </table:table-cell>
          <table:table-cell office:value-type="float" office:value="970" table:style-name="ce4">
            <text:p>970,00</text:p>
          </table:table-cell>
          <table:table-cell office:value-type="float" office:value="830" table:style-name="ce4">
            <text:p>8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6</text:p>
          </table:table-cell>
          <table:table-cell office:value-type="string" table:style-name="ce3">
            <text:p>Daniel Januário Ribeirão Preto- ME (São</text:p>
          </table:table-cell>
          <table:table-cell office:value-type="float" office:value="13450" table:style-name="ce4">
            <text:p>13.450,00</text:p>
          </table:table-cell>
          <table:table-cell office:value-type="float" office:value="21480" table:style-name="ce4">
            <text:p>21.480,00</text:p>
          </table:table-cell>
          <table:table-cell office:value-type="float" office:value="8030" table:style-name="ce4">
            <text:p>8.0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7800" table:style-name="ce4">
            <text:p>7.800,00</text:p>
          </table:table-cell>
          <table:table-cell office:value-type="float" office:value="54421" table:style-name="ce4">
            <text:p>54.421,00</text:p>
          </table:table-cell>
          <table:table-cell office:value-type="float" office:value="46621" table:style-name="ce4">
            <text:p>46.62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9</text:p>
          </table:table-cell>
          <table:table-cell office:value-type="string" table:style-name="ce3">
            <text:p>Biotécnica Equipamentos Médicos</text:p>
          </table:table-cell>
          <table:table-cell office:value-type="float" office:value="4985.84" table:style-name="ce4">
            <text:p>4.985,84</text:p>
          </table:table-cell>
          <table:table-cell office:value-type="float" office:value="4985.84" table:style-name="ce4">
            <text:p>4.985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3</text:p>
          </table:table-cell>
          <table:table-cell office:value-type="string" table:style-name="ce3">
            <text:p>Ecosfera S/C Ltda.</text:p>
          </table:table-cell>
          <table:table-cell office:value-type="float" office:value="2064" table:style-name="ce4">
            <text:p>2.064,00</text:p>
          </table:table-cell>
          <table:table-cell office:value-type="float" office:value="3636" table:style-name="ce4">
            <text:p>3.636,00</text:p>
          </table:table-cell>
          <table:table-cell office:value-type="float" office:value="3636" table:style-name="ce4">
            <text:p>3.636,00</text:p>
          </table:table-cell>
          <table:table-cell office:value-type="float" office:value="2064" table:style-name="ce4">
            <text:p>2.0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39495.919999999998" table:style-name="ce4">
            <text:p>39.495,92</text:p>
          </table:table-cell>
          <table:table-cell office:value-type="float" office:value="293471.18" table:style-name="ce4">
            <text:p>293.471,18</text:p>
          </table:table-cell>
          <table:table-cell office:value-type="float" office:value="304194.12" table:style-name="ce4">
            <text:p>304.194,12</text:p>
          </table:table-cell>
          <table:table-cell office:value-type="float" office:value="50218.86" table:style-name="ce4">
            <text:p>50.218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7</text:p>
          </table:table-cell>
          <table:table-cell office:value-type="string" table:style-name="ce3">
            <text:p>M S C Comercial De Caldeiras</text:p>
          </table:table-cell>
          <table:table-cell office:value-type="float" office:value="0" table:style-name="ce4">
            <text:p>0,00</text:p>
          </table:table-cell>
          <table:table-cell office:value-type="float" office:value="5640" table:style-name="ce4">
            <text:p>5.640,00</text:p>
          </table:table-cell>
          <table:table-cell office:value-type="float" office:value="5640" table:style-name="ce4">
            <text:p>5.6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1</text:p>
          </table:table-cell>
          <table:table-cell office:value-type="string" table:style-name="ce3">
            <text:p>Praxxis Cont. Int. Pragas</text:p>
          </table:table-cell>
          <table:table-cell office:value-type="float" office:value="448.7" table:style-name="ce4">
            <text:p>448,70</text:p>
          </table:table-cell>
          <table:table-cell office:value-type="float" office:value="448.7" table:style-name="ce4">
            <text:p>448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2</text:p>
          </table:table-cell>
          <table:table-cell office:value-type="string" table:style-name="ce3">
            <text:p>Laercio Afonso Siqueira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4</text:p>
          </table:table-cell>
          <table:table-cell office:value-type="string" table:style-name="ce3">
            <text:p>Ambicamp Coleta E Destinação</text:p>
          </table:table-cell>
          <table:table-cell office:value-type="float" office:value="2414.21" table:style-name="ce4">
            <text:p>2.414,21</text:p>
          </table:table-cell>
          <table:table-cell office:value-type="float" office:value="40759.230000000003" table:style-name="ce4">
            <text:p>40.759,23</text:p>
          </table:table-cell>
          <table:table-cell office:value-type="float" office:value="38345.019999999997" table:style-name="ce4">
            <text:p>38.345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7</text:p>
          </table:table-cell>
          <table:table-cell office:value-type="string" table:style-name="ce3">
            <text:p>Nely Pereira Primo Tapeçaria Me</text:p>
          </table:table-cell>
          <table:table-cell office:value-type="float" office:value="4450" table:style-name="ce4">
            <text:p>4.450,00</text:p>
          </table:table-cell>
          <table:table-cell office:value-type="float" office:value="16530" table:style-name="ce4">
            <text:p>16.530,00</text:p>
          </table:table-cell>
          <table:table-cell office:value-type="float" office:value="12080" table:style-name="ce4">
            <text:p>12.0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8</text:p>
          </table:table-cell>
          <table:table-cell office:value-type="string" table:style-name="ce3">
            <text:p>Valdir Fantine - ME</text:p>
          </table:table-cell>
          <table:table-cell office:value-type="float" office:value="0" table:style-name="ce4">
            <text:p>0,00</text:p>
          </table:table-cell>
          <table:table-cell office:value-type="float" office:value="542" table:style-name="ce4">
            <text:p>542,00</text:p>
          </table:table-cell>
          <table:table-cell office:value-type="float" office:value="587" table:style-name="ce4">
            <text:p>587,00</text:p>
          </table:table-cell>
          <table:table-cell office:value-type="float" office:value="45" table:style-name="ce4">
            <text:p>4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7895.95" table:style-name="ce4">
            <text:p>7.895,95</text:p>
          </table:table-cell>
          <table:table-cell office:value-type="float" office:value="23683.17" table:style-name="ce4">
            <text:p>23.683,17</text:p>
          </table:table-cell>
          <table:table-cell office:value-type="float" office:value="16638.75" table:style-name="ce4">
            <text:p>16.638,75</text:p>
          </table:table-cell>
          <table:table-cell office:value-type="float" office:value="851.53" table:style-name="ce4">
            <text:p>851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1</text:p>
          </table:table-cell>
          <table:table-cell office:value-type="string" table:style-name="ce3">
            <text:p>Ribeirânia Cobranças S/s Ltda. (Moto Boy</text:p>
          </table:table-cell>
          <table:table-cell office:value-type="float" office:value="359800.07" table:style-name="ce4">
            <text:p>359.800,07</text:p>
          </table:table-cell>
          <table:table-cell office:value-type="float" office:value="359800.07" table:style-name="ce4">
            <text:p>359.800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0" table:style-name="ce4">
            <text:p>0,00</text:p>
          </table:table-cell>
          <table:table-cell office:value-type="float" office:value="6491.64" table:style-name="ce4">
            <text:p>6.491,64</text:p>
          </table:table-cell>
          <table:table-cell office:value-type="float" office:value="6491.64" table:style-name="ce4">
            <text:p>6.491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6</text:p>
          </table:table-cell>
          <table:table-cell office:value-type="string" table:style-name="ce3">
            <text:p>Nogueira, Elias E Laskowski Advogados</text:p>
          </table:table-cell>
          <table:table-cell office:value-type="float" office:value="3016.79" table:style-name="ce4">
            <text:p>3.016,79</text:p>
          </table:table-cell>
          <table:table-cell office:value-type="float" office:value="39190.69" table:style-name="ce4">
            <text:p>39.190,69</text:p>
          </table:table-cell>
          <table:table-cell office:value-type="float" office:value="39466.629999999997" table:style-name="ce4">
            <text:p>39.466,63</text:p>
          </table:table-cell>
          <table:table-cell office:value-type="float" office:value="3292.73" table:style-name="ce4">
            <text:p>3.292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73</text:p>
          </table:table-cell>
          <table:table-cell office:value-type="string" table:style-name="ce3">
            <text:p>Orcino Galeti - ME (Fogão Bem)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75</text:p>
          </table:table-cell>
          <table:table-cell office:value-type="string" table:style-name="ce3">
            <text:p>Bertagnolli &amp; Cia Ltda. - ME</text:p>
          </table:table-cell>
          <table:table-cell office:value-type="float" office:value="165" table:style-name="ce4">
            <text:p>165,00</text:p>
          </table:table-cell>
          <table:table-cell office:value-type="float" office:value="165" table:style-name="ce4">
            <text:p>16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10048.799999999999" table:style-name="ce4">
            <text:p>10.048,80</text:p>
          </table:table-cell>
          <table:table-cell office:value-type="float" office:value="43759.17" table:style-name="ce4">
            <text:p>43.759,17</text:p>
          </table:table-cell>
          <table:table-cell office:value-type="float" office:value="33710.370000000003" table:style-name="ce4">
            <text:p>33.710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6</text:p>
          </table:table-cell>
          <table:table-cell office:value-type="string" table:style-name="ce3">
            <text:p>BC Técnica Com. E Serv. De Equip. Médico</text:p>
          </table:table-cell>
          <table:table-cell office:value-type="float" office:value="12199.93" table:style-name="ce4">
            <text:p>12.199,93</text:p>
          </table:table-cell>
          <table:table-cell office:value-type="float" office:value="94745.54" table:style-name="ce4">
            <text:p>94.745,54</text:p>
          </table:table-cell>
          <table:table-cell office:value-type="float" office:value="82545.61" table:style-name="ce4">
            <text:p>82.545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75" table:style-name="ce4">
            <text:p>75,00</text:p>
          </table:table-cell>
          <table:table-cell office:value-type="float" office:value="169" table:style-name="ce4">
            <text:p>169,00</text:p>
          </table:table-cell>
          <table:table-cell office:value-type="float" office:value="94" table:style-name="ce4">
            <text:p>9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4</text:p>
          </table:table-cell>
          <table:table-cell office:value-type="string" table:style-name="ce3">
            <text:p>G H A Rocha - ME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5</text:p>
          </table:table-cell>
          <table:table-cell office:value-type="string" table:style-name="ce3">
            <text:p>Miranda Comunicação Visual(Paulo Roberto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6</text:p>
          </table:table-cell>
          <table:table-cell office:value-type="string" table:style-name="ce3">
            <text:p>Centerkit Prod. E Equipamentos De Lab. L</text:p>
          </table:table-cell>
          <table:table-cell office:value-type="float" office:value="16831.37" table:style-name="ce4">
            <text:p>16.831,37</text:p>
          </table:table-cell>
          <table:table-cell office:value-type="float" office:value="186763.51999999999" table:style-name="ce4">
            <text:p>186.763,52</text:p>
          </table:table-cell>
          <table:table-cell office:value-type="float" office:value="184572.58" table:style-name="ce4">
            <text:p>184.572,58</text:p>
          </table:table-cell>
          <table:table-cell office:value-type="float" office:value="14640.43" table:style-name="ce4">
            <text:p>14.640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7</text:p>
          </table:table-cell>
          <table:table-cell office:value-type="string" table:style-name="ce3">
            <text:p>Transterp(Antonio Aparecido Moreiro R.P.</text:p>
          </table:table-cell>
          <table:table-cell office:value-type="float" office:value="694.8" table:style-name="ce4">
            <text:p>694,80</text:p>
          </table:table-cell>
          <table:table-cell office:value-type="float" office:value="4667.3999999999996" table:style-name="ce4">
            <text:p>4.667,40</text:p>
          </table:table-cell>
          <table:table-cell office:value-type="float" office:value="4320" table:style-name="ce4">
            <text:p>4.320,00</text:p>
          </table:table-cell>
          <table:table-cell office:value-type="float" office:value="347.4" table:style-name="ce4">
            <text:p>34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0" table:style-name="ce4">
            <text:p>0,00</text:p>
          </table:table-cell>
          <table:table-cell office:value-type="float" office:value="9710.9599999999991" table:style-name="ce4">
            <text:p>9.710,96</text:p>
          </table:table-cell>
          <table:table-cell office:value-type="float" office:value="10246.16" table:style-name="ce4">
            <text:p>10.246,16</text:p>
          </table:table-cell>
          <table:table-cell office:value-type="float" office:value="535.20000000000005" table:style-name="ce4">
            <text:p>53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01</text:p>
          </table:table-cell>
          <table:table-cell office:value-type="string" table:style-name="ce3">
            <text:p>Marcelino Comércio E Revestimento Ltda.</text:p>
          </table:table-cell>
          <table:table-cell office:value-type="float" office:value="0" table:style-name="ce4">
            <text:p>0,00</text:p>
          </table:table-cell>
          <table:table-cell office:value-type="float" office:value="313.38" table:style-name="ce4">
            <text:p>313,38</text:p>
          </table:table-cell>
          <table:table-cell office:value-type="float" office:value="313.38" table:style-name="ce4">
            <text:p>313,3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09</text:p>
          </table:table-cell>
          <table:table-cell office:value-type="string" table:style-name="ce3">
            <text:p>João Augusto Da Palma</text:p>
          </table:table-cell>
          <table:table-cell office:value-type="float" office:value="2151.9" table:style-name="ce4">
            <text:p>2.151,90</text:p>
          </table:table-cell>
          <table:table-cell office:value-type="float" office:value="21537.22" table:style-name="ce4">
            <text:p>21.537,22</text:p>
          </table:table-cell>
          <table:table-cell office:value-type="float" office:value="28852.799999999999" table:style-name="ce4">
            <text:p>28.852,80</text:p>
          </table:table-cell>
          <table:table-cell office:value-type="float" office:value="9467.48" table:style-name="ce4">
            <text:p>9.467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17</text:p>
          </table:table-cell>
          <table:table-cell office:value-type="string" table:style-name="ce3">
            <text:p>ADP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106585.95" table:style-name="ce4">
            <text:p>106.585,95</text:p>
          </table:table-cell>
          <table:table-cell office:value-type="float" office:value="130631.73" table:style-name="ce4">
            <text:p>130.631,73</text:p>
          </table:table-cell>
          <table:table-cell office:value-type="float" office:value="24045.78" table:style-name="ce4">
            <text:p>24.045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5</text:p>
          </table:table-cell>
          <table:table-cell office:value-type="string" table:style-name="ce3">
            <text:p>SVC Laser Comercial Ltda. Epp</text:p>
          </table:table-cell>
          <table:table-cell office:value-type="float" office:value="6512.71" table:style-name="ce4">
            <text:p>6.512,71</text:p>
          </table:table-cell>
          <table:table-cell office:value-type="float" office:value="74817" table:style-name="ce4">
            <text:p>74.817,00</text:p>
          </table:table-cell>
          <table:table-cell office:value-type="float" office:value="73908.27" table:style-name="ce4">
            <text:p>73.908,27</text:p>
          </table:table-cell>
          <table:table-cell office:value-type="float" office:value="5603.98" table:style-name="ce4">
            <text:p>5.60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6</text:p>
          </table:table-cell>
          <table:table-cell office:value-type="string" table:style-name="ce3">
            <text:p>Sandra Zulmira De Araujo - ME</text:p>
          </table:table-cell>
          <table:table-cell office:value-type="float" office:value="3213.6" table:style-name="ce4">
            <text:p>3.213,60</text:p>
          </table:table-cell>
          <table:table-cell office:value-type="float" office:value="41713.599999999999" table:style-name="ce4">
            <text:p>41.713,60</text:p>
          </table:table-cell>
          <table:table-cell office:value-type="float" office:value="42000" table:style-name="ce4">
            <text:p>42.000,00</text:p>
          </table:table-cell>
          <table:table-cell office:value-type="float" office:value="3500" table:style-name="ce4">
            <text:p>3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22491.51" table:style-name="ce4">
            <text:p>22.491,51</text:p>
          </table:table-cell>
          <table:table-cell office:value-type="float" office:value="22491.51" table:style-name="ce4">
            <text:p>22.491,5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2</text:p>
          </table:table-cell>
          <table:table-cell office:value-type="string" table:style-name="ce3">
            <text:p>Softmatic Sist. Aut. de Informática Ltda</text:p>
          </table:table-cell>
          <table:table-cell office:value-type="float" office:value="350.1" table:style-name="ce4">
            <text:p>350,10</text:p>
          </table:table-cell>
          <table:table-cell office:value-type="float" office:value="4733.78" table:style-name="ce4">
            <text:p>4.733,78</text:p>
          </table:table-cell>
          <table:table-cell office:value-type="float" office:value="4383.68" table:style-name="ce4">
            <text:p>4.383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4</text:p>
          </table:table-cell>
          <table:table-cell office:value-type="string" table:style-name="ce3">
            <text:p>Sapra Landauer Serv. de Ass. e Proteção</text:p>
          </table:table-cell>
          <table:table-cell office:value-type="float" office:value="0" table:style-name="ce4">
            <text:p>0,00</text:p>
          </table:table-cell>
          <table:table-cell office:value-type="float" office:value="2164.9499999999998" table:style-name="ce4">
            <text:p>2.164,95</text:p>
          </table:table-cell>
          <table:table-cell office:value-type="float" office:value="2574" table:style-name="ce4">
            <text:p>2.574,00</text:p>
          </table:table-cell>
          <table:table-cell office:value-type="float" office:value="409.05" table:style-name="ce4">
            <text:p>409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5</text:p>
          </table:table-cell>
          <table:table-cell office:value-type="string" table:style-name="ce3">
            <text:p>Alcimar Mano Leite Cunha</text:p>
          </table:table-cell>
          <table:table-cell office:value-type="float" office:value="2400" table:style-name="ce4">
            <text:p>2.400,00</text:p>
          </table:table-cell>
          <table:table-cell office:value-type="float" office:value="22960" table:style-name="ce4">
            <text:p>22.960,00</text:p>
          </table:table-cell>
          <table:table-cell office:value-type="float" office:value="20560" table:style-name="ce4">
            <text:p>20.5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540" table:style-name="ce4">
            <text:p>540,00</text:p>
          </table:table-cell>
          <table:table-cell office:value-type="float" office:value="5940" table:style-name="ce4">
            <text:p>5.940,00</text:p>
          </table:table-cell>
          <table:table-cell office:value-type="float" office:value="6480" table:style-name="ce4">
            <text:p>6.480,00</text:p>
          </table:table-cell>
          <table:table-cell office:value-type="float" office:value="1080" table:style-name="ce4">
            <text:p>1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8</text:p>
          </table:table-cell>
          <table:table-cell office:value-type="string" table:style-name="ce3">
            <text:p>Calil Simão Neto</text:p>
          </table:table-cell>
          <table:table-cell office:value-type="float" office:value="3788.25" table:style-name="ce4">
            <text:p>3.788,25</text:p>
          </table:table-cell>
          <table:table-cell office:value-type="float" office:value="60052.12" table:style-name="ce4">
            <text:p>60.052,12</text:p>
          </table:table-cell>
          <table:table-cell office:value-type="float" office:value="60000" table:style-name="ce4">
            <text:p>60.000,00</text:p>
          </table:table-cell>
          <table:table-cell office:value-type="float" office:value="3736.13" table:style-name="ce4">
            <text:p>3.736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2</text:p>
          </table:table-cell>
          <table:table-cell office:value-type="string" table:style-name="ce3">
            <text:p>N.F. Bauru Sistemas Informatizados Ltda.</text:p>
          </table:table-cell>
          <table:table-cell office:value-type="float" office:value="0" table:style-name="ce4">
            <text:p>0,00</text:p>
          </table:table-cell>
          <table:table-cell office:value-type="float" office:value="3024" table:style-name="ce4">
            <text:p>3.024,00</text:p>
          </table:table-cell>
          <table:table-cell office:value-type="float" office:value="3024" table:style-name="ce4">
            <text:p>3.0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6</text:p>
          </table:table-cell>
          <table:table-cell office:value-type="string" table:style-name="ce3">
            <text:p>Lizam Papelaria Ltda - ME</text:p>
          </table:table-cell>
          <table:table-cell office:value-type="float" office:value="9.6" table:style-name="ce4">
            <text:p>9,60</text:p>
          </table:table-cell>
          <table:table-cell office:value-type="float" office:value="83.5" table:style-name="ce4">
            <text:p>83,50</text:p>
          </table:table-cell>
          <table:table-cell office:value-type="float" office:value="73.900000000000006" table:style-name="ce4">
            <text:p>73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7</text:p>
          </table:table-cell>
          <table:table-cell office:value-type="string" table:style-name="ce3">
            <text:p>Serasa S. A.</text:p>
          </table:table-cell>
          <table:table-cell office:value-type="float" office:value="0" table:style-name="ce4">
            <text:p>0,00</text:p>
          </table:table-cell>
          <table:table-cell office:value-type="float" office:value="1483.35" table:style-name="ce4">
            <text:p>1.483,35</text:p>
          </table:table-cell>
          <table:table-cell office:value-type="float" office:value="1483.35" table:style-name="ce4">
            <text:p>1.483,3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1023.81" table:style-name="ce4">
            <text:p>1.023,81</text:p>
          </table:table-cell>
          <table:table-cell office:value-type="float" office:value="12834.95" table:style-name="ce4">
            <text:p>12.834,95</text:p>
          </table:table-cell>
          <table:table-cell office:value-type="float" office:value="11811.14" table:style-name="ce4">
            <text:p>11.811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7</text:p>
          </table:table-cell>
          <table:table-cell office:value-type="string" table:style-name="ce3">
            <text:p>Sprioli &amp; Oliveira Ltda. - M. E.</text:p>
          </table:table-cell>
          <table:table-cell office:value-type="float" office:value="134" table:style-name="ce4">
            <text:p>13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4" table:style-name="ce4">
            <text:p>1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78</text:p>
          </table:table-cell>
          <table:table-cell office:value-type="string" table:style-name="ce3">
            <text:p>Sanity Consultoria Hosp. S/C Ltda.</text:p>
          </table:table-cell>
          <table:table-cell office:value-type="float" office:value="1100" table:style-name="ce4">
            <text:p>1.100,00</text:p>
          </table:table-cell>
          <table:table-cell office:value-type="float" office:value="1100" table:style-name="ce4">
            <text:p>1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550" table:style-name="ce4">
            <text:p>550,00</text:p>
          </table:table-cell>
          <table:table-cell office:value-type="float" office:value="7100" table:style-name="ce4">
            <text:p>7.100,00</text:p>
          </table:table-cell>
          <table:table-cell office:value-type="float" office:value="7150" table:style-name="ce4">
            <text:p>7.15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2052" table:style-name="ce4">
            <text:p>2.052,00</text:p>
          </table:table-cell>
          <table:table-cell office:value-type="float" office:value="27796" table:style-name="ce4">
            <text:p>27.796,00</text:p>
          </table:table-cell>
          <table:table-cell office:value-type="float" office:value="25744" table:style-name="ce4">
            <text:p>25.74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5</text:p>
          </table:table-cell>
          <table:table-cell office:value-type="string" table:style-name="ce3">
            <text:p>Locaweb Serviços de Internet SA</text:p>
          </table:table-cell>
          <table:table-cell office:value-type="float" office:value="0" table:style-name="ce4">
            <text:p>0,00</text:p>
          </table:table-cell>
          <table:table-cell office:value-type="float" office:value="399.31" table:style-name="ce4">
            <text:p>399,31</text:p>
          </table:table-cell>
          <table:table-cell office:value-type="float" office:value="399.31" table:style-name="ce4">
            <text:p>399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7</text:p>
          </table:table-cell>
          <table:table-cell office:value-type="string" table:style-name="ce3">
            <text:p>Larissa Tressato ME</text:p>
          </table:table-cell>
          <table:table-cell office:value-type="float" office:value="0" table:style-name="ce4">
            <text:p>0,00</text:p>
          </table:table-cell>
          <table:table-cell office:value-type="float" office:value="25027.599999999999" table:style-name="ce4">
            <text:p>25.027,60</text:p>
          </table:table-cell>
          <table:table-cell office:value-type="float" office:value="25027.599999999999" table:style-name="ce4">
            <text:p>25.027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8</text:p>
          </table:table-cell>
          <table:table-cell office:value-type="string" table:style-name="ce3">
            <text:p>Seetec Segurança Eletronica e Tecnologia</text:p>
          </table:table-cell>
          <table:table-cell office:value-type="float" office:value="365" table:style-name="ce4">
            <text:p>365,00</text:p>
          </table:table-cell>
          <table:table-cell office:value-type="float" office:value="1235" table:style-name="ce4">
            <text:p>1.235,00</text:p>
          </table:table-cell>
          <table:table-cell office:value-type="float" office:value="870" table:style-name="ce4">
            <text:p>8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4</text:p>
          </table:table-cell>
          <table:table-cell office:value-type="string" table:style-name="ce3">
            <text:p>IDG Tecnologia e soluções Ltda EPP</text:p>
          </table:table-cell>
          <table:table-cell office:value-type="float" office:value="4220.8500000000004" table:style-name="ce4">
            <text:p>4.220,85</text:p>
          </table:table-cell>
          <table:table-cell office:value-type="float" office:value="4220.8500000000004" table:style-name="ce4">
            <text:p>4.220,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5</text:p>
          </table:table-cell>
          <table:table-cell office:value-type="string" table:style-name="ce3">
            <text:p>Cape Centro Avançado Pedagogia Emp.Ltda</text:p>
          </table:table-cell>
          <table:table-cell office:value-type="float" office:value="0" table:style-name="ce4">
            <text:p>0,00</text:p>
          </table:table-cell>
          <table:table-cell office:value-type="float" office:value="17400" table:style-name="ce4">
            <text:p>17.400,00</text:p>
          </table:table-cell>
          <table:table-cell office:value-type="float" office:value="17400" table:style-name="ce4">
            <text:p>17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6</text:p>
          </table:table-cell>
          <table:table-cell office:value-type="string" table:style-name="ce3">
            <text:p>Medical Suport Mat. Med. Hospital.Ltda</text:p>
          </table:table-cell>
          <table:table-cell office:value-type="float" office:value="0" table:style-name="ce4">
            <text:p>0,00</text:p>
          </table:table-cell>
          <table:table-cell office:value-type="float" office:value="32424.240000000002" table:style-name="ce4">
            <text:p>32.424,24</text:p>
          </table:table-cell>
          <table:table-cell office:value-type="float" office:value="32424.240000000002" table:style-name="ce4">
            <text:p>32.424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8</text:p>
          </table:table-cell>
          <table:table-cell office:value-type="string" table:style-name="ce3">
            <text:p>Nogueira Linares Cinstruções Ltda ME</text:p>
          </table:table-cell>
          <table:table-cell office:value-type="float" office:value="24294.02" table:style-name="ce4">
            <text:p>24.294,02</text:p>
          </table:table-cell>
          <table:table-cell office:value-type="float" office:value="24294.02" table:style-name="ce4">
            <text:p>24.294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0</text:p>
          </table:table-cell>
          <table:table-cell office:value-type="string" table:style-name="ce3">
            <text:p>Aracenter Com. Assistencia Tecnica Ltda</text:p>
          </table:table-cell>
          <table:table-cell office:value-type="float" office:value="0" table:style-name="ce4">
            <text:p>0,00</text:p>
          </table:table-cell>
          <table:table-cell office:value-type="float" office:value="5940" table:style-name="ce4">
            <text:p>5.940,00</text:p>
          </table:table-cell>
          <table:table-cell office:value-type="float" office:value="5940" table:style-name="ce4">
            <text:p>5.9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1</text:p>
          </table:table-cell>
          <table:table-cell office:value-type="string" table:style-name="ce3">
            <text:p>Breno Augusto Gouvea Pinto</text:p>
          </table:table-cell>
          <table:table-cell office:value-type="float" office:value="280" table:style-name="ce4">
            <text:p>2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" table:style-name="ce4">
            <text:p>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3</text:p>
          </table:table-cell>
          <table:table-cell office:value-type="string" table:style-name="ce3">
            <text:p>W Com Impressoras Ltda ME</text:p>
          </table:table-cell>
          <table:table-cell office:value-type="float" office:value="95" table:style-name="ce4">
            <text:p>9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" table:style-name="ce4">
            <text:p>9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04</text:p>
          </table:table-cell>
          <table:table-cell office:value-type="string" table:style-name="ce3">
            <text:p>Caio Cesar Oliveira Faria de Paula ME</text:p>
          </table:table-cell>
          <table:table-cell office:value-type="float" office:value="130" table:style-name="ce4">
            <text:p>130,00</text:p>
          </table:table-cell>
          <table:table-cell office:value-type="float" office:value="130" table:style-name="ce4">
            <text:p>13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12</text:p>
          </table:table-cell>
          <table:table-cell office:value-type="string" table:style-name="ce3">
            <text:p>Uniseb União Cursos Superiores Seb Ltda</text:p>
          </table:table-cell>
          <table:table-cell office:value-type="float" office:value="219.99" table:style-name="ce4">
            <text:p>219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9.99" table:style-name="ce4">
            <text:p>21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8</text:p>
          </table:table-cell>
          <table:table-cell office:value-type="string" table:style-name="ce3">
            <text:p>Eduardo Alves Jorge Ribeirao Preto - ME</text:p>
          </table:table-cell>
          <table:table-cell office:value-type="float" office:value="80" table:style-name="ce4">
            <text:p>80,00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2</text:p>
          </table:table-cell>
          <table:table-cell office:value-type="string" table:style-name="ce3">
            <text:p>Jonas Moreira Medeiros</text:p>
          </table:table-cell>
          <table:table-cell office:value-type="float" office:value="0" table:style-name="ce4">
            <text:p>0,00</text:p>
          </table:table-cell>
          <table:table-cell office:value-type="float" office:value="950" table:style-name="ce4">
            <text:p>950,00</text:p>
          </table:table-cell>
          <table:table-cell office:value-type="float" office:value="950" table:style-name="ce4">
            <text:p>9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0</text:p>
          </table:table-cell>
          <table:table-cell office:value-type="string" table:style-name="ce3">
            <text:p>Baqueiro Consultoria Hospitalar Ltda</text:p>
          </table:table-cell>
          <table:table-cell office:value-type="float" office:value="5631" table:style-name="ce4">
            <text:p>5.631,00</text:p>
          </table:table-cell>
          <table:table-cell office:value-type="float" office:value="79079.360000000001" table:style-name="ce4">
            <text:p>79.079,36</text:p>
          </table:table-cell>
          <table:table-cell office:value-type="float" office:value="79680" table:style-name="ce4">
            <text:p>79.680,00</text:p>
          </table:table-cell>
          <table:table-cell office:value-type="float" office:value="6231.64" table:style-name="ce4">
            <text:p>6.231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2</text:p>
          </table:table-cell>
          <table:table-cell office:value-type="string" table:style-name="ce3">
            <text:p>Welington Martins Feitosa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3</text:p>
          </table:table-cell>
          <table:table-cell office:value-type="string" table:style-name="ce3">
            <text:p>Anderson Klava ME</text:p>
          </table:table-cell>
          <table:table-cell office:value-type="float" office:value="0" table:style-name="ce4">
            <text:p>0,00</text:p>
          </table:table-cell>
          <table:table-cell office:value-type="float" office:value="80" table:style-name="ce4">
            <text:p>80,00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6</text:p>
          </table:table-cell>
          <table:table-cell office:value-type="string" table:style-name="ce3">
            <text:p>Coderp Cia Desenv.Econômico Rib. Preto</text:p>
          </table:table-cell>
          <table:table-cell office:value-type="float" office:value="0" table:style-name="ce4">
            <text:p>0,00</text:p>
          </table:table-cell>
          <table:table-cell office:value-type="float" office:value="20246.939999999999" table:style-name="ce4">
            <text:p>20.246,94</text:p>
          </table:table-cell>
          <table:table-cell office:value-type="float" office:value="20246.939999999999" table:style-name="ce4">
            <text:p>20.246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0</text:p>
          </table:table-cell>
          <table:table-cell office:value-type="string" table:style-name="ce3">
            <text:p>Jose Antonio de Oliveira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1</text:p>
          </table:table-cell>
          <table:table-cell office:value-type="string" table:style-name="ce3">
            <text:p>Alvares Ar Condicionado Ltda - ME</text:p>
          </table:table-cell>
          <table:table-cell office:value-type="float" office:value="0" table:style-name="ce4">
            <text:p>0,00</text:p>
          </table:table-cell>
          <table:table-cell office:value-type="float" office:value="6385" table:style-name="ce4">
            <text:p>6.385,00</text:p>
          </table:table-cell>
          <table:table-cell office:value-type="float" office:value="6385" table:style-name="ce4">
            <text:p>6.38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3</text:p>
          </table:table-cell>
          <table:table-cell office:value-type="string" table:style-name="ce3">
            <text:p>Marcelo Colombo Pinheiro</text:p>
          </table:table-cell>
          <table:table-cell office:value-type="float" office:value="0" table:style-name="ce4">
            <text:p>0,00</text:p>
          </table:table-cell>
          <table:table-cell office:value-type="float" office:value="1110" table:style-name="ce4">
            <text:p>1.110,00</text:p>
          </table:table-cell>
          <table:table-cell office:value-type="float" office:value="1110" table:style-name="ce4">
            <text:p>1.1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4</text:p>
          </table:table-cell>
          <table:table-cell office:value-type="string" table:style-name="ce3">
            <text:p>Irene Cezar Touso - ME</text:p>
          </table:table-cell>
          <table:table-cell office:value-type="float" office:value="0" table:style-name="ce4">
            <text:p>0,00</text:p>
          </table:table-cell>
          <table:table-cell office:value-type="float" office:value="311" table:style-name="ce4">
            <text:p>311,00</text:p>
          </table:table-cell>
          <table:table-cell office:value-type="float" office:value="311" table:style-name="ce4">
            <text:p>31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5</text:p>
          </table:table-cell>
          <table:table-cell office:value-type="string" table:style-name="ce3">
            <text:p>Tiago de Freitas Fantine (Moto Boy)</text:p>
          </table:table-cell>
          <table:table-cell office:value-type="float" office:value="2285" table:style-name="ce4">
            <text:p>2.285,00</text:p>
          </table:table-cell>
          <table:table-cell office:value-type="float" office:value="32685.32" table:style-name="ce4">
            <text:p>32.685,32</text:p>
          </table:table-cell>
          <table:table-cell office:value-type="float" office:value="32862.9" table:style-name="ce4">
            <text:p>32.862,90</text:p>
          </table:table-cell>
          <table:table-cell office:value-type="float" office:value="2462.58" table:style-name="ce4">
            <text:p>2.462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6</text:p>
          </table:table-cell>
          <table:table-cell office:value-type="string" table:style-name="ce3">
            <text:p>Vexlog Express Log. Integ. LTDA</text:p>
          </table:table-cell>
          <table:table-cell office:value-type="float" office:value="20554.759999999998" table:style-name="ce4">
            <text:p>20.554,76</text:p>
          </table:table-cell>
          <table:table-cell office:value-type="float" office:value="325442.59999999998" table:style-name="ce4">
            <text:p>325.442,60</text:p>
          </table:table-cell>
          <table:table-cell office:value-type="float" office:value="304887.84000000003" table:style-name="ce4">
            <text:p>304.887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7</text:p>
          </table:table-cell>
          <table:table-cell office:value-type="string" table:style-name="ce3">
            <text:p>ComeFogo Com. Eq. contra Incêndio LTDA</text:p>
          </table:table-cell>
          <table:table-cell office:value-type="float" office:value="0" table:style-name="ce4">
            <text:p>0,00</text:p>
          </table:table-cell>
          <table:table-cell office:value-type="float" office:value="1076" table:style-name="ce4">
            <text:p>1.076,00</text:p>
          </table:table-cell>
          <table:table-cell office:value-type="float" office:value="1076" table:style-name="ce4">
            <text:p>1.07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8</text:p>
          </table:table-cell>
          <table:table-cell office:value-type="string" table:style-name="ce3">
            <text:p>Souza &amp; Guimarães Papelaria LTDA ME</text:p>
          </table:table-cell>
          <table:table-cell office:value-type="float" office:value="0" table:style-name="ce4">
            <text:p>0,00</text:p>
          </table:table-cell>
          <table:table-cell office:value-type="float" office:value="46.2" table:style-name="ce4">
            <text:p>46,20</text:p>
          </table:table-cell>
          <table:table-cell office:value-type="float" office:value="46.2" table:style-name="ce4">
            <text:p>46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9</text:p>
          </table:table-cell>
          <table:table-cell office:value-type="string" table:style-name="ce3">
            <text:p>Naiara Aparecida Sgotti Valadares ME</text:p>
          </table:table-cell>
          <table:table-cell office:value-type="float" office:value="0" table:style-name="ce4">
            <text:p>0,00</text:p>
          </table:table-cell>
          <table:table-cell office:value-type="float" office:value="40165" table:style-name="ce4">
            <text:p>40.165,00</text:p>
          </table:table-cell>
          <table:table-cell office:value-type="float" office:value="40165" table:style-name="ce4">
            <text:p>40.1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0</text:p>
          </table:table-cell>
          <table:table-cell office:value-type="string" table:style-name="ce3">
            <text:p>Thiago Marial Vieira</text:p>
          </table:table-cell>
          <table:table-cell office:value-type="float" office:value="0" table:style-name="ce4">
            <text:p>0,00</text:p>
          </table:table-cell>
          <table:table-cell office:value-type="float" office:value="260" table:style-name="ce4">
            <text:p>260,00</text:p>
          </table:table-cell>
          <table:table-cell office:value-type="float" office:value="260" table:style-name="ce4">
            <text:p>2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1</text:p>
          </table:table-cell>
          <table:table-cell office:value-type="string" table:style-name="ce3">
            <text:p>Alessandro Aparecido da Silva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2</text:p>
          </table:table-cell>
          <table:table-cell office:value-type="string" table:style-name="ce3">
            <text:p>Moore Stephens Prisma Tributos S/S Ltda</text:p>
          </table:table-cell>
          <table:table-cell office:value-type="float" office:value="0" table:style-name="ce4">
            <text:p>0,00</text:p>
          </table:table-cell>
          <table:table-cell office:value-type="float" office:value="60255.49" table:style-name="ce4">
            <text:p>60.255,49</text:p>
          </table:table-cell>
          <table:table-cell office:value-type="float" office:value="60255.49" table:style-name="ce4">
            <text:p>60.255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3</text:p>
          </table:table-cell>
          <table:table-cell office:value-type="string" table:style-name="ce3">
            <text:p>Jorgini Primo</text:p>
          </table:table-cell>
          <table:table-cell office:value-type="float" office:value="0" table:style-name="ce4">
            <text:p>0,00</text:p>
          </table:table-cell>
          <table:table-cell office:value-type="float" office:value="7670" table:style-name="ce4">
            <text:p>7.670,00</text:p>
          </table:table-cell>
          <table:table-cell office:value-type="float" office:value="7670" table:style-name="ce4">
            <text:p>7.6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4</text:p>
          </table:table-cell>
          <table:table-cell office:value-type="string" table:style-name="ce3">
            <text:p>Centro Automotivo NP LTDA EPP</text:p>
          </table:table-cell>
          <table:table-cell office:value-type="float" office:value="0" table:style-name="ce4">
            <text:p>0,00</text:p>
          </table:table-cell>
          <table:table-cell office:value-type="float" office:value="319.8" table:style-name="ce4">
            <text:p>319,80</text:p>
          </table:table-cell>
          <table:table-cell office:value-type="float" office:value="319.8" table:style-name="ce4">
            <text:p>319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5</text:p>
          </table:table-cell>
          <table:table-cell office:value-type="string" table:style-name="ce3">
            <text:p>Edson Rodrigo Beneguini (Refrigeração)</text:p>
          </table:table-cell>
          <table:table-cell office:value-type="float" office:value="0" table:style-name="ce4">
            <text:p>0,00</text:p>
          </table:table-cell>
          <table:table-cell office:value-type="float" office:value="180" table:style-name="ce4">
            <text:p>180,00</text:p>
          </table:table-cell>
          <table:table-cell office:value-type="float" office:value="180" table:style-name="ce4">
            <text:p>1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6</text:p>
          </table:table-cell>
          <table:table-cell office:value-type="string" table:style-name="ce3">
            <text:p>Janio Guilhermino de Souza ME (Abratec)</text:p>
          </table:table-cell>
          <table:table-cell office:value-type="float" office:value="0" table:style-name="ce4">
            <text:p>0,00</text:p>
          </table:table-cell>
          <table:table-cell office:value-type="float" office:value="344" table:style-name="ce4">
            <text:p>344,00</text:p>
          </table:table-cell>
          <table:table-cell office:value-type="float" office:value="344" table:style-name="ce4">
            <text:p>34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7</text:p>
          </table:table-cell>
          <table:table-cell office:value-type="string" table:style-name="ce3">
            <text:p>Rodolfo Mourão</text:p>
          </table:table-cell>
          <table:table-cell office:value-type="float" office:value="0" table:style-name="ce4">
            <text:p>0,00</text:p>
          </table:table-cell>
          <table:table-cell office:value-type="float" office:value="7481" table:style-name="ce4">
            <text:p>7.481,00</text:p>
          </table:table-cell>
          <table:table-cell office:value-type="float" office:value="7481" table:style-name="ce4">
            <text:p>7.48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8</text:p>
          </table:table-cell>
          <table:table-cell office:value-type="string" table:style-name="ce3">
            <text:p>Bioelementos An. e Consult. Ambientais</text:p>
          </table:table-cell>
          <table:table-cell office:value-type="float" office:value="0" table:style-name="ce4">
            <text:p>0,00</text:p>
          </table:table-cell>
          <table:table-cell office:value-type="float" office:value="1935" table:style-name="ce4">
            <text:p>1.935,00</text:p>
          </table:table-cell>
          <table:table-cell office:value-type="float" office:value="1935" table:style-name="ce4">
            <text:p>1.9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9</text:p>
          </table:table-cell>
          <table:table-cell office:value-type="string" table:style-name="ce3">
            <text:p>Helio Favero - ME</text:p>
          </table:table-cell>
          <table:table-cell office:value-type="float" office:value="0" table:style-name="ce4">
            <text:p>0,00</text:p>
          </table:table-cell>
          <table:table-cell office:value-type="float" office:value="240" table:style-name="ce4">
            <text:p>240,00</text:p>
          </table:table-cell>
          <table:table-cell office:value-type="float" office:value="240" table:style-name="ce4">
            <text:p>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0</text:p>
          </table:table-cell>
          <table:table-cell office:value-type="string" table:style-name="ce3">
            <text:p>Lucas Gimenes Leal</text:p>
          </table:table-cell>
          <table:table-cell office:value-type="float" office:value="0" table:style-name="ce4">
            <text:p>0,00</text:p>
          </table:table-cell>
          <table:table-cell office:value-type="float" office:value="9200" table:style-name="ce4">
            <text:p>9.200,00</text:p>
          </table:table-cell>
          <table:table-cell office:value-type="float" office:value="9200" table:style-name="ce4">
            <text:p>9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1</text:p>
          </table:table-cell>
          <table:table-cell office:value-type="string" table:style-name="ce3">
            <text:p>IFTNET Telecomunicações LTDA</text:p>
          </table:table-cell>
          <table:table-cell office:value-type="float" office:value="0" table:style-name="ce4">
            <text:p>0,00</text:p>
          </table:table-cell>
          <table:table-cell office:value-type="float" office:value="5200" table:style-name="ce4">
            <text:p>5.200,00</text:p>
          </table:table-cell>
          <table:table-cell office:value-type="float" office:value="5200" table:style-name="ce4">
            <text:p>5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2</text:p>
          </table:table-cell>
          <table:table-cell office:value-type="string" table:style-name="ce3">
            <text:p>Rogério da Costa Lemos e Cia. LTDA ME</text:p>
          </table:table-cell>
          <table:table-cell office:value-type="float" office:value="0" table:style-name="ce4">
            <text:p>0,00</text:p>
          </table:table-cell>
          <table:table-cell office:value-type="float" office:value="125" table:style-name="ce4">
            <text:p>125,00</text:p>
          </table:table-cell>
          <table:table-cell office:value-type="float" office:value="125" table:style-name="ce4">
            <text:p>12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3</text:p>
          </table:table-cell>
          <table:table-cell office:value-type="string" table:style-name="ce3">
            <text:p>Minuti e Neves LTDA ME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0" table:style-name="ce4">
            <text:p>0,00</text:p>
          </table:table-cell>
          <table:table-cell office:value-type="float" office:value="1828.5" table:style-name="ce4">
            <text:p>1.828,50</text:p>
          </table:table-cell>
          <table:table-cell office:value-type="float" office:value="1828.5" table:style-name="ce4">
            <text:p>1.828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5</text:p>
          </table:table-cell>
          <table:table-cell office:value-type="string" table:style-name="ce3">
            <text:p>Profox Suprimentos Industriais LTDA EPP</text:p>
          </table:table-cell>
          <table:table-cell office:value-type="float" office:value="0" table:style-name="ce4">
            <text:p>0,00</text:p>
          </table:table-cell>
          <table:table-cell office:value-type="float" office:value="565" table:style-name="ce4">
            <text:p>565,00</text:p>
          </table:table-cell>
          <table:table-cell office:value-type="float" office:value="565" table:style-name="ce4">
            <text:p>5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6</text:p>
          </table:table-cell>
          <table:table-cell office:value-type="string" table:style-name="ce3">
            <text:p>Vidro Glass Ribeirão Ind. e Com. LTDA ME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7</text:p>
          </table:table-cell>
          <table:table-cell office:value-type="string" table:style-name="ce3">
            <text:p>CL dos Santos Vidros e Manutenção ME</text:p>
          </table:table-cell>
          <table:table-cell office:value-type="float" office:value="0" table:style-name="ce4">
            <text:p>0,00</text:p>
          </table:table-cell>
          <table:table-cell office:value-type="float" office:value="120" table:style-name="ce4">
            <text:p>120,00</text:p>
          </table:table-cell>
          <table:table-cell office:value-type="float" office:value="120" table:style-name="ce4">
            <text:p>1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8</text:p>
          </table:table-cell>
          <table:table-cell office:value-type="string" table:style-name="ce3">
            <text:p>Tec Rad Tecnologia em Radioproteção LTDA</text:p>
          </table:table-cell>
          <table:table-cell office:value-type="float" office:value="0" table:style-name="ce4">
            <text:p>0,00</text:p>
          </table:table-cell>
          <table:table-cell office:value-type="float" office:value="1250" table:style-name="ce4">
            <text:p>1.250,00</text:p>
          </table:table-cell>
          <table:table-cell office:value-type="float" office:value="2500" table:style-name="ce4">
            <text:p>2.500,00</text:p>
          </table:table-cell>
          <table:table-cell office:value-type="float" office:value="1250" table:style-name="ce4">
            <text:p>1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9</text:p>
          </table:table-cell>
          <table:table-cell office:value-type="string" table:style-name="ce3">
            <text:p>Laure, Volpon e Defina Advogados Assoc.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0</text:p>
          </table:table-cell>
          <table:table-cell office:value-type="string" table:style-name="ce3">
            <text:p>LP Primo Tapeçari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" table:style-name="ce4">
            <text:p>260,00</text:p>
          </table:table-cell>
          <table:table-cell office:value-type="float" office:value="260" table:style-name="ce4">
            <text:p>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1</text:p>
          </table:table-cell>
          <table:table-cell office:value-type="string" table:style-name="ce3">
            <text:p>Cleiton Donizeti Rosseto Mecânic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5217361.46" table:formula="of:=[.C992]+[.C997]+[.C1003]+[.C1010]+[.C1020]+[.C1022]" table:style-name="ce4">
            <text:p>5.217.361,46</text:p>
          </table:table-cell>
          <table:table-cell office:value-type="float" office:value="26060532.450000003" table:formula="of:=[.D992]+[.D997]+[.D1003]+[.D1010]+[.D1020]+[.D1022]" table:style-name="ce4">
            <text:p>26.060.532,45</text:p>
          </table:table-cell>
          <table:table-cell office:value-type="float" office:value="24619678.760000002" table:formula="of:=[.E992]+[.E997]+[.E1003]+[.E1010]+[.E1020]+[.E1022]" table:style-name="ce4">
            <text:p>24.619.678,76</text:p>
          </table:table-cell>
          <table:table-cell office:value-type="float" office:value="3776507.7700000005" table:formula="of:=[.F992]+[.F997]+[.F1003]+[.F1010]+[.F1020]+[.F1022]" table:style-name="ce4">
            <text:p>3.776.507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970550.78999999992" table:formula="of:=SUM([.C993:.C996])" table:style-name="ce4">
            <text:p>970.550,79</text:p>
          </table:table-cell>
          <table:table-cell office:value-type="float" office:value="13517106.260000002" table:formula="of:=SUM([.D993:.D996])" table:style-name="ce4">
            <text:p>13.517.106,26</text:p>
          </table:table-cell>
          <table:table-cell office:value-type="float" office:value="13659503.510000002" table:formula="of:=SUM([.E993:.E996])" table:style-name="ce4">
            <text:p>13.659.503,51</text:p>
          </table:table-cell>
          <table:table-cell office:value-type="float" office:value="1112948.04" table:formula="of:=SUM([.F993:.F996])" table:style-name="ce4">
            <text:p>1.112.948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969557.94" table:style-name="ce4">
            <text:p>969.557,94</text:p>
          </table:table-cell>
          <table:table-cell office:value-type="float" office:value="12943833.470000001" table:style-name="ce4">
            <text:p>12.943.833,47</text:p>
          </table:table-cell>
          <table:table-cell office:value-type="float" office:value="13081482.74" table:style-name="ce4">
            <text:p>13.081.482,74</text:p>
          </table:table-cell>
          <table:table-cell office:value-type="float" office:value="1107207.21" table:style-name="ce4">
            <text:p>1.107.207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0" table:style-name="ce4">
            <text:p>0,00</text:p>
          </table:table-cell>
          <table:table-cell office:value-type="float" office:value="542824.38" table:style-name="ce4">
            <text:p>542.824,38</text:p>
          </table:table-cell>
          <table:table-cell office:value-type="float" office:value="545041.4" table:style-name="ce4">
            <text:p>545.041,40</text:p>
          </table:table-cell>
          <table:table-cell office:value-type="float" office:value="2217.02" table:style-name="ce4">
            <text:p>2.21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992.85" table:style-name="ce4">
            <text:p>992,85</text:p>
          </table:table-cell>
          <table:table-cell office:value-type="float" office:value="11257.44" table:style-name="ce4">
            <text:p>11.257,44</text:p>
          </table:table-cell>
          <table:table-cell office:value-type="float" office:value="10988.4" table:style-name="ce4">
            <text:p>10.988,40</text:p>
          </table:table-cell>
          <table:table-cell office:value-type="float" office:value="723.81" table:style-name="ce4">
            <text:p>723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9</text:p>
          </table:table-cell>
          <table:table-cell office:value-type="string" table:style-name="ce3">
            <text:p>Bolsa Auxílio</text:p>
          </table:table-cell>
          <table:table-cell office:value-type="float" office:value="0" table:style-name="ce4">
            <text:p>0,00</text:p>
          </table:table-cell>
          <table:table-cell office:value-type="float" office:value="19190.97" table:style-name="ce4">
            <text:p>19.190,97</text:p>
          </table:table-cell>
          <table:table-cell office:value-type="float" office:value="21990.97" table:style-name="ce4">
            <text:p>21.990,97</text:p>
          </table:table-cell>
          <table:table-cell office:value-type="float" office:value="2800" table:style-name="ce4">
            <text:p>2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1649133.51" table:formula="of:=SUM([.C998:.C1002])" table:style-name="ce4">
            <text:p>1.649.133,51</text:p>
          </table:table-cell>
          <table:table-cell office:value-type="float" office:value="5335102.2300000004" table:formula="of:=SUM([.D998:.D1002])" table:style-name="ce4">
            <text:p>5.335.102,23</text:p>
          </table:table-cell>
          <table:table-cell office:value-type="float" office:value="4421733.18" table:formula="of:=SUM([.E998:.E1002])" table:style-name="ce4">
            <text:p>4.421.733,18</text:p>
          </table:table-cell>
          <table:table-cell office:value-type="float" office:value="735764.46" table:formula="of:=SUM([.F998:.F1002])" table:style-name="ce4">
            <text:p>735.764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38037.39" table:style-name="ce4">
            <text:p>38.037,39</text:p>
          </table:table-cell>
          <table:table-cell office:value-type="float" office:value="76057.279999999999" table:style-name="ce4">
            <text:p>76.057,28</text:p>
          </table:table-cell>
          <table:table-cell office:value-type="float" office:value="98130.4" table:style-name="ce4">
            <text:p>98.130,40</text:p>
          </table:table-cell>
          <table:table-cell office:value-type="float" office:value="60110.51" table:style-name="ce4">
            <text:p>60.110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213936.6" table:style-name="ce4">
            <text:p>213.936,60</text:p>
          </table:table-cell>
          <table:table-cell office:value-type="float" office:value="1952902.61" table:style-name="ce4">
            <text:p>1.952.902,61</text:p>
          </table:table-cell>
          <table:table-cell office:value-type="float" office:value="1880167.22" table:style-name="ce4">
            <text:p>1.880.167,22</text:p>
          </table:table-cell>
          <table:table-cell office:value-type="float" office:value="141201.21" table:style-name="ce4">
            <text:p>141.201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1066616.68" table:style-name="ce4">
            <text:p>1.066.616,68</text:p>
          </table:table-cell>
          <table:table-cell office:value-type="float" office:value="2447365.06" table:style-name="ce4">
            <text:p>2.447.365,06</text:p>
          </table:table-cell>
          <table:table-cell office:value-type="float" office:value="1726574.78" table:style-name="ce4">
            <text:p>1.726.574,78</text:p>
          </table:table-cell>
          <table:table-cell office:value-type="float" office:value="345826.4" table:style-name="ce4">
            <text:p>345.826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0" table:style-name="ce4">
            <text:p>0,00</text:p>
          </table:table-cell>
          <table:table-cell office:value-type="float" office:value="364805.7" table:style-name="ce4">
            <text:p>364.805,70</text:p>
          </table:table-cell>
          <table:table-cell office:value-type="float" office:value="364805.7" table:style-name="ce4">
            <text:p>364.805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8</text:p>
          </table:table-cell>
          <table:table-cell office:value-type="string" table:style-name="ce3">
            <text:p>Parcelamento INSS</text:p>
          </table:table-cell>
          <table:table-cell office:value-type="float" office:value="330542.84000000003" table:style-name="ce4">
            <text:p>330.542,84</text:p>
          </table:table-cell>
          <table:table-cell office:value-type="float" office:value="493971.58" table:style-name="ce4">
            <text:p>493.971,58</text:p>
          </table:table-cell>
          <table:table-cell office:value-type="float" office:value="352055.08" table:style-name="ce4">
            <text:p>352.055,08</text:p>
          </table:table-cell>
          <table:table-cell office:value-type="float" office:value="188626.34" table:style-name="ce4">
            <text:p>188.626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489687.68000000005" table:formula="of:=SUM([.C1004:.C1009])" table:style-name="ce4">
            <text:p>489.687,68</text:p>
          </table:table-cell>
          <table:table-cell office:value-type="float" office:value="1975005.52" table:formula="of:=SUM([.D1004:.D1009])" table:style-name="ce4">
            <text:p>1.975.005,52</text:p>
          </table:table-cell>
          <table:table-cell office:value-type="float" office:value="1999210.9699999997" table:formula="of:=SUM([.E1004:.E1009])" table:style-name="ce4">
            <text:p>1.999.210,97</text:p>
          </table:table-cell>
          <table:table-cell office:value-type="float" office:value="513893.13" table:formula="of:=SUM([.F1004:.F1009])" table:style-name="ce4">
            <text:p>513.893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299.10000000000002" table:style-name="ce4">
            <text:p>299,10</text:p>
          </table:table-cell>
          <table:table-cell office:value-type="float" office:value="40355.24" table:style-name="ce4">
            <text:p>40.355,24</text:p>
          </table:table-cell>
          <table:table-cell office:value-type="float" office:value="55247.7" table:style-name="ce4">
            <text:p>55.247,70</text:p>
          </table:table-cell>
          <table:table-cell office:value-type="float" office:value="15191.56" table:style-name="ce4">
            <text:p>15.191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71099.42" table:style-name="ce4">
            <text:p>71.099,42</text:p>
          </table:table-cell>
          <table:table-cell office:value-type="float" office:value="442042.38" table:style-name="ce4">
            <text:p>442.042,38</text:p>
          </table:table-cell>
          <table:table-cell office:value-type="float" office:value="457482.34" table:style-name="ce4">
            <text:p>457.482,34</text:p>
          </table:table-cell>
          <table:table-cell office:value-type="float" office:value="86539.38" table:style-name="ce4">
            <text:p>86.539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40754.99" table:style-name="ce4">
            <text:p>40.754,99</text:p>
          </table:table-cell>
          <table:table-cell office:value-type="float" office:value="302886.42" table:style-name="ce4">
            <text:p>302.886,42</text:p>
          </table:table-cell>
          <table:table-cell office:value-type="float" office:value="298625.99" table:style-name="ce4">
            <text:p>298.625,99</text:p>
          </table:table-cell>
          <table:table-cell office:value-type="float" office:value="36494.559999999998" table:style-name="ce4">
            <text:p>36.494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153311.91" table:style-name="ce4">
            <text:p>153.311,91</text:p>
          </table:table-cell>
          <table:table-cell office:value-type="float" office:value="952412.03" table:style-name="ce4">
            <text:p>952.412,03</text:p>
          </table:table-cell>
          <table:table-cell office:value-type="float" office:value="925484.1" table:style-name="ce4">
            <text:p>925.484,10</text:p>
          </table:table-cell>
          <table:table-cell office:value-type="float" office:value="126383.98" table:style-name="ce4">
            <text:p>126.38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1630.06" table:style-name="ce4">
            <text:p>1.630,06</text:p>
          </table:table-cell>
          <table:table-cell office:value-type="float" office:value="2734.32" table:style-name="ce4">
            <text:p>2.734,32</text:p>
          </table:table-cell>
          <table:table-cell office:value-type="float" office:value="1509.95" table:style-name="ce4">
            <text:p>1.509,95</text:p>
          </table:table-cell>
          <table:table-cell office:value-type="float" office:value="405.69" table:style-name="ce4">
            <text:p>405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8</text:p>
          </table:table-cell>
          <table:table-cell office:value-type="string" table:style-name="ce3">
            <text:p>Parcelamento Receita Federal IRF</text:p>
          </table:table-cell>
          <table:table-cell office:value-type="float" office:value="222592.2" table:style-name="ce4">
            <text:p>222.592,20</text:p>
          </table:table-cell>
          <table:table-cell office:value-type="float" office:value="234575.13" table:style-name="ce4">
            <text:p>234.575,13</text:p>
          </table:table-cell>
          <table:table-cell office:value-type="float" office:value="260860.89" table:style-name="ce4">
            <text:p>260.860,89</text:p>
          </table:table-cell>
          <table:table-cell office:value-type="float" office:value="248877.96" table:style-name="ce4">
            <text:p>248.877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567737.49" table:formula="of:=SUM([.C1011:.C1019])" table:style-name="ce4">
            <text:p>567.737,49</text:p>
          </table:table-cell>
          <table:table-cell office:value-type="float" office:value="2171332.58" table:formula="of:=SUM([.D1011:.D1019])" table:style-name="ce4">
            <text:p>2.171.332,58</text:p>
          </table:table-cell>
          <table:table-cell office:value-type="float" office:value="2440456.21" table:formula="of:=SUM([.E1011:.E1019])" table:style-name="ce4">
            <text:p>2.440.456,21</text:p>
          </table:table-cell>
          <table:table-cell office:value-type="float" office:value="836861.12" table:formula="of:=SUM([.F1011:.F1019])" table:style-name="ce4">
            <text:p>836.861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0" table:style-name="ce4">
            <text:p>0,00</text:p>
          </table:table-cell>
          <table:table-cell office:value-type="float" office:value="643955.19999999995" table:style-name="ce4">
            <text:p>643.955,20</text:p>
          </table:table-cell>
          <table:table-cell office:value-type="float" office:value="708301.25" table:style-name="ce4">
            <text:p>708.301,25</text:p>
          </table:table-cell>
          <table:table-cell office:value-type="float" office:value="64346.05" table:style-name="ce4">
            <text:p>64.346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34243.64" table:style-name="ce4">
            <text:p>34.243,64</text:p>
          </table:table-cell>
          <table:table-cell office:value-type="float" office:value="211516.52" table:style-name="ce4">
            <text:p>211.516,52</text:p>
          </table:table-cell>
          <table:table-cell office:value-type="float" office:value="240908.76" table:style-name="ce4">
            <text:p>240.908,76</text:p>
          </table:table-cell>
          <table:table-cell office:value-type="float" office:value="63635.88" table:style-name="ce4">
            <text:p>63.635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3</text:p>
          </table:table-cell>
          <table:table-cell office:value-type="string" table:style-name="ce3">
            <text:p>Telefone</text:p>
          </table:table-cell>
          <table:table-cell office:value-type="float" office:value="0" table:style-name="ce4">
            <text:p>0,00</text:p>
          </table:table-cell>
          <table:table-cell office:value-type="float" office:value="130523.11" table:style-name="ce4">
            <text:p>130.523,11</text:p>
          </table:table-cell>
          <table:table-cell office:value-type="float" office:value="160895.49" table:style-name="ce4">
            <text:p>160.895,49</text:p>
          </table:table-cell>
          <table:table-cell office:value-type="float" office:value="30372.38" table:style-name="ce4">
            <text:p>30.37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4</text:p>
          </table:table-cell>
          <table:table-cell office:value-type="string" table:style-name="ce3">
            <text:p>Premios De Seguros a Vencer</text:p>
          </table:table-cell>
          <table:table-cell office:value-type="float" office:value="3790.59" table:style-name="ce4">
            <text:p>3.790,59</text:p>
          </table:table-cell>
          <table:table-cell office:value-type="float" office:value="7660.75" table:style-name="ce4">
            <text:p>7.660,75</text:p>
          </table:table-cell>
          <table:table-cell office:value-type="float" office:value="7903.39" table:style-name="ce4">
            <text:p>7.903,39</text:p>
          </table:table-cell>
          <table:table-cell office:value-type="float" office:value="4033.23" table:style-name="ce4">
            <text:p>4.033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6</text:p>
          </table:table-cell>
          <table:table-cell office:value-type="string" table:style-name="ce3">
            <text:p>Acordos Cívis /Trabalhistas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89857.57" table:style-name="ce4">
            <text:p>89.857,57</text:p>
          </table:table-cell>
          <table:table-cell office:value-type="float" office:value="1154494.75" table:style-name="ce4">
            <text:p>1.154.494,75</text:p>
          </table:table-cell>
          <table:table-cell office:value-type="float" office:value="1153687.68" table:style-name="ce4">
            <text:p>1.153.687,68</text:p>
          </table:table-cell>
          <table:table-cell office:value-type="float" office:value="89050.5" table:style-name="ce4">
            <text:p>89.05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654.61" table:style-name="ce4">
            <text:p>654,61</text:p>
          </table:table-cell>
          <table:table-cell office:value-type="float" office:value="8182.25" table:style-name="ce4">
            <text:p>8.182,25</text:p>
          </table:table-cell>
          <table:table-cell office:value-type="float" office:value="8247.64" table:style-name="ce4">
            <text:p>8.247,64</text:p>
          </table:table-cell>
          <table:table-cell office:value-type="float" office:value="720" table:style-name="ce4">
            <text:p>7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2</text:p>
          </table:table-cell>
          <table:table-cell office:value-type="string" table:style-name="ce3">
            <text:p>Adiantamentos De Terceir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0512" table:style-name="ce4">
            <text:p>160.512,00</text:p>
          </table:table-cell>
          <table:table-cell office:value-type="float" office:value="160512" table:style-name="ce4">
            <text:p>160.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5</text:p>
          </table:table-cell>
          <table:table-cell office:value-type="string" table:style-name="ce3">
            <text:p>Obrigações Gerais</text:p>
          </table:table-cell>
          <table:table-cell office:value-type="float" office:value="9739.1200000000008" table:formula="of:=SUM([.C1021:.C1021])" table:style-name="ce4">
            <text:p>9.739,12</text:p>
          </table:table-cell>
          <table:table-cell office:value-type="float" office:value="28625.79" table:formula="of:=SUM([.D1021:.D1021])" table:style-name="ce4">
            <text:p>28.625,79</text:p>
          </table:table-cell>
          <table:table-cell office:value-type="float" office:value="62612.639999999999" table:formula="of:=SUM([.E1021:.E1021])" table:style-name="ce4">
            <text:p>62.612,64</text:p>
          </table:table-cell>
          <table:table-cell office:value-type="float" office:value="43725.97" table:formula="of:=SUM([.F1021:.F1021])" table:style-name="ce4">
            <text:p>43.725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5.003</text:p>
          </table:table-cell>
          <table:table-cell office:value-type="string" table:style-name="ce3">
            <text:p>F.G.T.S. - Parcelamento</text:p>
          </table:table-cell>
          <table:table-cell office:value-type="float" office:value="9739.1200000000008" table:style-name="ce4">
            <text:p>9.739,12</text:p>
          </table:table-cell>
          <table:table-cell office:value-type="float" office:value="28625.79" table:style-name="ce4">
            <text:p>28.625,79</text:p>
          </table:table-cell>
          <table:table-cell office:value-type="float" office:value="62612.639999999999" table:style-name="ce4">
            <text:p>62.612,64</text:p>
          </table:table-cell>
          <table:table-cell office:value-type="float" office:value="43725.97" table:style-name="ce4">
            <text:p>43.725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1530512.87" table:formula="of:=SUM([.C1023:.C1064])" table:style-name="ce4">
            <text:p>1.530.512,87</text:p>
          </table:table-cell>
          <table:table-cell office:value-type="float" office:value="3033360.0699999989" table:formula="of:=SUM([.D1023:.D1064])" table:style-name="ce4">
            <text:p>3.033.360,07</text:p>
          </table:table-cell>
          <table:table-cell office:value-type="float" office:value="2036162.2500000005" table:formula="of:=SUM([.E1023:.E1064])" table:style-name="ce4">
            <text:p>2.036.162,25</text:p>
          </table:table-cell>
          <table:table-cell office:value-type="float" office:value="533315.05000000005" table:formula="of:=SUM([.F1023:.F1064])" table:style-name="ce4">
            <text:p>533.315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1</text:p>
          </table:table-cell>
          <table:table-cell office:value-type="string" table:style-name="ce3">
            <text:p>Mins Serviços de Pediatria S/S T.A.</text:p>
          </table:table-cell>
          <table:table-cell office:value-type="float" office:value="212142.15" table:style-name="ce4">
            <text:p>212.142,15</text:p>
          </table:table-cell>
          <table:table-cell office:value-type="float" office:value="212142.15" table:style-name="ce4">
            <text:p>212.142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2</text:p>
          </table:table-cell>
          <table:table-cell office:value-type="string" table:style-name="ce3">
            <text:p>Neuron Clinica Medica T.A.</text:p>
          </table:table-cell>
          <table:table-cell office:value-type="float" office:value="300" table:style-name="ce4">
            <text:p>300,00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3</text:p>
          </table:table-cell>
          <table:table-cell office:value-type="string" table:style-name="ce3">
            <text:p>UTI RP Serviços Medicos Ltda T.A.</text:p>
          </table:table-cell>
          <table:table-cell office:value-type="float" office:value="317252.56" table:style-name="ce4">
            <text:p>317.252,56</text:p>
          </table:table-cell>
          <table:table-cell office:value-type="float" office:value="317252.56" table:style-name="ce4">
            <text:p>317.252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4</text:p>
          </table:table-cell>
          <table:table-cell office:value-type="string" table:style-name="ce3">
            <text:p>OGF Serviços Médicos em Geral</text:p>
          </table:table-cell>
          <table:table-cell office:value-type="float" office:value="240000" table:style-name="ce4">
            <text:p>240.000,00</text:p>
          </table:table-cell>
          <table:table-cell office:value-type="float" office:value="256667.76" table:style-name="ce4">
            <text:p>256.667,76</text:p>
          </table:table-cell>
          <table:table-cell office:value-type="float" office:value="16667.759999999998" table:style-name="ce4">
            <text:p>16.667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5</text:p>
          </table:table-cell>
          <table:table-cell office:value-type="string" table:style-name="ce3">
            <text:p>Pontual Coletas e Entregas Rápidas T.A.</text:p>
          </table:table-cell>
          <table:table-cell office:value-type="float" office:value="181675.7" table:style-name="ce4">
            <text:p>181.675,70</text:p>
          </table:table-cell>
          <table:table-cell office:value-type="float" office:value="181675.7" table:style-name="ce4">
            <text:p>181.67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6</text:p>
          </table:table-cell>
          <table:table-cell office:value-type="string" table:style-name="ce3">
            <text:p>White Martins Gases Industriais Ltda T.A</text:p>
          </table:table-cell>
          <table:table-cell office:value-type="float" office:value="50000" table:style-name="ce4">
            <text:p>50.00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7</text:p>
          </table:table-cell>
          <table:table-cell office:value-type="string" table:style-name="ce3">
            <text:p>Dobber - Com. e Repres. LTDA T.A.</text:p>
          </table:table-cell>
          <table:table-cell office:value-type="float" office:value="126214.13" table:style-name="ce4">
            <text:p>126.214,13</text:p>
          </table:table-cell>
          <table:table-cell office:value-type="float" office:value="126214.13" table:style-name="ce4">
            <text:p>126.214,1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8</text:p>
          </table:table-cell>
          <table:table-cell office:value-type="string" table:style-name="ce3">
            <text:p>CPFL Companhia Paulta de Força e Luz T.A</text:p>
          </table:table-cell>
          <table:table-cell office:value-type="float" office:value="295000.08" table:style-name="ce4">
            <text:p>295.000,08</text:p>
          </table:table-cell>
          <table:table-cell office:value-type="float" office:value="295000.08" table:style-name="ce4">
            <text:p>295.000,08</text:p>
          </table:table-cell>
          <table:table-cell office:value-type="float" office:value="295000.08" table:style-name="ce4">
            <text:p>295.000,08</text:p>
          </table:table-cell>
          <table:table-cell office:value-type="float" office:value="295000.08" table:style-name="ce4">
            <text:p>295.000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07928.25" table:style-name="ce4">
            <text:p>107.928,25</text:p>
          </table:table-cell>
          <table:table-cell office:value-type="float" office:value="92771.7" table:style-name="ce4">
            <text:p>92.771,70</text:p>
          </table:table-cell>
          <table:table-cell office:value-type="float" office:value="103584.77" table:style-name="ce4">
            <text:p>103.584,77</text:p>
          </table:table-cell>
          <table:table-cell office:value-type="float" office:value="118741.32" table:style-name="ce4">
            <text:p>118.741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10</text:p>
          </table:table-cell>
          <table:table-cell office:value-type="string" table:style-name="ce3">
            <text:p>Comed - Corpo Médico LTDA T.A.</text:p>
          </table:table-cell>
          <table:table-cell office:value-type="float" office:value="0" table:style-name="ce4">
            <text:p>0,00</text:p>
          </table:table-cell>
          <table:table-cell office:value-type="float" office:value="196459.14" table:style-name="ce4">
            <text:p>196.459,14</text:p>
          </table:table-cell>
          <table:table-cell office:value-type="float" office:value="231128.43" table:style-name="ce4">
            <text:p>231.128,43</text:p>
          </table:table-cell>
          <table:table-cell office:value-type="float" office:value="34669.29" table:style-name="ce4">
            <text:p>34.669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11</text:p>
          </table:table-cell>
          <table:table-cell office:value-type="string" table:style-name="ce3">
            <text:p>LabPack do Brasil Produtos Hosp. T.A.</text:p>
          </table:table-cell>
          <table:table-cell office:value-type="float" office:value="0" table:style-name="ce4">
            <text:p>0,00</text:p>
          </table:table-cell>
          <table:table-cell office:value-type="float" office:value="170749.89" table:style-name="ce4">
            <text:p>170.749,89</text:p>
          </table:table-cell>
          <table:table-cell office:value-type="float" office:value="170749.89" table:style-name="ce4">
            <text:p>170.749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12</text:p>
          </table:table-cell>
          <table:table-cell office:value-type="string" table:style-name="ce3">
            <text:p>Tostes e Alves Siqueira (Drogaelisa) T.A</text:p>
          </table:table-cell>
          <table:table-cell office:value-type="float" office:value="0" table:style-name="ce4">
            <text:p>0,00</text:p>
          </table:table-cell>
          <table:table-cell office:value-type="float" office:value="20971.88" table:style-name="ce4">
            <text:p>20.971,88</text:p>
          </table:table-cell>
          <table:table-cell office:value-type="float" office:value="20971.88" table:style-name="ce4">
            <text:p>20.971,8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13</text:p>
          </table:table-cell>
          <table:table-cell office:value-type="string" table:style-name="ce3">
            <text:p>Elber Aparecido (Welldone) ME T.A.</text:p>
          </table:table-cell>
          <table:table-cell office:value-type="float" office:value="0" table:style-name="ce4">
            <text:p>0,00</text:p>
          </table:table-cell>
          <table:table-cell office:value-type="float" office:value="10057.049999999999" table:style-name="ce4">
            <text:p>10.057,05</text:p>
          </table:table-cell>
          <table:table-cell office:value-type="float" office:value="13409.35" table:style-name="ce4">
            <text:p>13.409,35</text:p>
          </table:table-cell>
          <table:table-cell office:value-type="float" office:value="3352.3" table:style-name="ce4">
            <text:p>3.352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14</text:p>
          </table:table-cell>
          <table:table-cell office:value-type="string" table:style-name="ce3">
            <text:p>LG Comercial LTDA T.A.</text:p>
          </table:table-cell>
          <table:table-cell office:value-type="float" office:value="0" table:style-name="ce4">
            <text:p>0,00</text:p>
          </table:table-cell>
          <table:table-cell office:value-type="float" office:value="66365.64" table:style-name="ce4">
            <text:p>66.365,64</text:p>
          </table:table-cell>
          <table:table-cell office:value-type="float" office:value="66365.64" table:style-name="ce4">
            <text:p>66.365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15</text:p>
          </table:table-cell>
          <table:table-cell office:value-type="string" table:style-name="ce3">
            <text:p>Daniel Januário ME T.A.</text:p>
          </table:table-cell>
          <table:table-cell office:value-type="float" office:value="0" table:style-name="ce4">
            <text:p>0,00</text:p>
          </table:table-cell>
          <table:table-cell office:value-type="float" office:value="10087.469999999999" table:style-name="ce4">
            <text:p>10.087,47</text:p>
          </table:table-cell>
          <table:table-cell office:value-type="float" office:value="13450" table:style-name="ce4">
            <text:p>13.450,00</text:p>
          </table:table-cell>
          <table:table-cell office:value-type="float" office:value="3362.53" table:style-name="ce4">
            <text:p>3.362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16</text:p>
          </table:table-cell>
          <table:table-cell office:value-type="string" table:style-name="ce3">
            <text:p>Nogueira Linares Construções LTDA T.A.</text:p>
          </table:table-cell>
          <table:table-cell office:value-type="float" office:value="0" table:style-name="ce4">
            <text:p>0,00</text:p>
          </table:table-cell>
          <table:table-cell office:value-type="float" office:value="18220.52" table:style-name="ce4">
            <text:p>18.220,52</text:p>
          </table:table-cell>
          <table:table-cell office:value-type="float" office:value="24294.02" table:style-name="ce4">
            <text:p>24.294,02</text:p>
          </table:table-cell>
          <table:table-cell office:value-type="float" office:value="6073.5" table:style-name="ce4">
            <text:p>6.07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17</text:p>
          </table:table-cell>
          <table:table-cell office:value-type="string" table:style-name="ce3">
            <text:p>Cortical Com. Prod. Cirurg. LTDA T.A.</text:p>
          </table:table-cell>
          <table:table-cell office:value-type="float" office:value="0" table:style-name="ce4">
            <text:p>0,00</text:p>
          </table:table-cell>
          <table:table-cell office:value-type="float" office:value="23030.23" table:style-name="ce4">
            <text:p>23.030,23</text:p>
          </table:table-cell>
          <table:table-cell office:value-type="float" office:value="29856.639999999999" table:style-name="ce4">
            <text:p>29.856,64</text:p>
          </table:table-cell>
          <table:table-cell office:value-type="float" office:value="6826.41" table:style-name="ce4">
            <text:p>6.826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18</text:p>
          </table:table-cell>
          <table:table-cell office:value-type="string" table:style-name="ce3">
            <text:p>Jodef Com. Recup. Ap. Med. Hosp LTDA T.A</text:p>
          </table:table-cell>
          <table:table-cell office:value-type="float" office:value="0" table:style-name="ce4">
            <text:p>0,00</text:p>
          </table:table-cell>
          <table:table-cell office:value-type="float" office:value="48500" table:style-name="ce4">
            <text:p>48.500,00</text:p>
          </table:table-cell>
          <table:table-cell office:value-type="float" office:value="48500" table:style-name="ce4">
            <text:p>48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19</text:p>
          </table:table-cell>
          <table:table-cell office:value-type="string" table:style-name="ce3">
            <text:p>TCA Farma Comércio LTDA T.A.</text:p>
          </table:table-cell>
          <table:table-cell office:value-type="float" office:value="0" table:style-name="ce4">
            <text:p>0,00</text:p>
          </table:table-cell>
          <table:table-cell office:value-type="float" office:value="32775.49" table:style-name="ce4">
            <text:p>32.775,49</text:p>
          </table:table-cell>
          <table:table-cell office:value-type="float" office:value="32775.49" table:style-name="ce4">
            <text:p>32.775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20</text:p>
          </table:table-cell>
          <table:table-cell office:value-type="string" table:style-name="ce3">
            <text:p>Cirúrgica Flecha Com. Mat. Cir. LTDA EPP</text:p>
          </table:table-cell>
          <table:table-cell office:value-type="float" office:value="0" table:style-name="ce4">
            <text:p>0,00</text:p>
          </table:table-cell>
          <table:table-cell office:value-type="float" office:value="14526.71" table:style-name="ce4">
            <text:p>14.526,71</text:p>
          </table:table-cell>
          <table:table-cell office:value-type="float" office:value="14526.71" table:style-name="ce4">
            <text:p>14.526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21</text:p>
          </table:table-cell>
          <table:table-cell office:value-type="string" table:style-name="ce3">
            <text:p>Pronec Equip. Cirurg. LTDA ME T.A.</text:p>
          </table:table-cell>
          <table:table-cell office:value-type="float" office:value="0" table:style-name="ce4">
            <text:p>0,00</text:p>
          </table:table-cell>
          <table:table-cell office:value-type="float" office:value="152135.46" table:style-name="ce4">
            <text:p>152.135,46</text:p>
          </table:table-cell>
          <table:table-cell office:value-type="float" office:value="196707.14" table:style-name="ce4">
            <text:p>196.707,14</text:p>
          </table:table-cell>
          <table:table-cell office:value-type="float" office:value="44571.68" table:style-name="ce4">
            <text:p>44.571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22</text:p>
          </table:table-cell>
          <table:table-cell office:value-type="string" table:style-name="ce3">
            <text:p>C. Cardiocenter e Intensivecor - Divino</text:p>
          </table:table-cell>
          <table:table-cell office:value-type="float" office:value="0" table:style-name="ce4">
            <text:p>0,00</text:p>
          </table:table-cell>
          <table:table-cell office:value-type="float" office:value="39302.47" table:style-name="ce4">
            <text:p>39.302,47</text:p>
          </table:table-cell>
          <table:table-cell office:value-type="float" office:value="39302.47" table:style-name="ce4">
            <text:p>39.302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23</text:p>
          </table:table-cell>
          <table:table-cell office:value-type="string" table:style-name="ce3">
            <text:p>Oximed Tecnologia em Esterilização T.A.</text:p>
          </table:table-cell>
          <table:table-cell office:value-type="float" office:value="0" table:style-name="ce4">
            <text:p>0,00</text:p>
          </table:table-cell>
          <table:table-cell office:value-type="float" office:value="682.63" table:style-name="ce4">
            <text:p>682,63</text:p>
          </table:table-cell>
          <table:table-cell office:value-type="float" office:value="682.63" table:style-name="ce4">
            <text:p>682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24</text:p>
          </table:table-cell>
          <table:table-cell office:value-type="string" table:style-name="ce3">
            <text:p>Albras Com. Eqpto Lab. LTDA T.A.</text:p>
          </table:table-cell>
          <table:table-cell office:value-type="float" office:value="0" table:style-name="ce4">
            <text:p>0,00</text:p>
          </table:table-cell>
          <table:table-cell office:value-type="float" office:value="140" table:style-name="ce4">
            <text:p>140,00</text:p>
          </table:table-cell>
          <table:table-cell office:value-type="float" office:value="140" table:style-name="ce4">
            <text:p>1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25</text:p>
          </table:table-cell>
          <table:table-cell office:value-type="string" table:style-name="ce3">
            <text:p>Farmater Medicamentos LTDA T.A.</text:p>
          </table:table-cell>
          <table:table-cell office:value-type="float" office:value="0" table:style-name="ce4">
            <text:p>0,00</text:p>
          </table:table-cell>
          <table:table-cell office:value-type="float" office:value="2925.73" table:style-name="ce4">
            <text:p>2.925,73</text:p>
          </table:table-cell>
          <table:table-cell office:value-type="float" office:value="2925.73" table:style-name="ce4">
            <text:p>2.925,7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26</text:p>
          </table:table-cell>
          <table:table-cell office:value-type="string" table:style-name="ce3">
            <text:p>Giromed Cirúrgica LTDA T.A.</text:p>
          </table:table-cell>
          <table:table-cell office:value-type="float" office:value="0" table:style-name="ce4">
            <text:p>0,00</text:p>
          </table:table-cell>
          <table:table-cell office:value-type="float" office:value="2892.96" table:style-name="ce4">
            <text:p>2.892,96</text:p>
          </table:table-cell>
          <table:table-cell office:value-type="float" office:value="2892.96" table:style-name="ce4">
            <text:p>2.892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27</text:p>
          </table:table-cell>
          <table:table-cell office:value-type="string" table:style-name="ce3">
            <text:p>BC Técnica e Biotécnica LTDA T.A.</text:p>
          </table:table-cell>
          <table:table-cell office:value-type="float" office:value="0" table:style-name="ce4">
            <text:p>0,00</text:p>
          </table:table-cell>
          <table:table-cell office:value-type="float" office:value="12597.18" table:style-name="ce4">
            <text:p>12.597,18</text:p>
          </table:table-cell>
          <table:table-cell office:value-type="float" office:value="12597.18" table:style-name="ce4">
            <text:p>12.597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28</text:p>
          </table:table-cell>
          <table:table-cell office:value-type="string" table:style-name="ce3">
            <text:p>Nacional Comercial Hospitalar T.A.</text:p>
          </table:table-cell>
          <table:table-cell office:value-type="float" office:value="0" table:style-name="ce4">
            <text:p>0,00</text:p>
          </table:table-cell>
          <table:table-cell office:value-type="float" office:value="11406.3" table:style-name="ce4">
            <text:p>11.406,30</text:p>
          </table:table-cell>
          <table:table-cell office:value-type="float" office:value="11406.3" table:style-name="ce4">
            <text:p>11.406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29</text:p>
          </table:table-cell>
          <table:table-cell office:value-type="string" table:style-name="ce3">
            <text:p>Air Liquide Brasil LTDA T.A.</text:p>
          </table:table-cell>
          <table:table-cell office:value-type="float" office:value="0" table:style-name="ce4">
            <text:p>0,00</text:p>
          </table:table-cell>
          <table:table-cell office:value-type="float" office:value="25551.32" table:style-name="ce4">
            <text:p>25.551,32</text:p>
          </table:table-cell>
          <table:table-cell office:value-type="float" office:value="28461.16" table:style-name="ce4">
            <text:p>28.461,16</text:p>
          </table:table-cell>
          <table:table-cell office:value-type="float" office:value="2909.84" table:style-name="ce4">
            <text:p>2.909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30</text:p>
          </table:table-cell>
          <table:table-cell office:value-type="string" table:style-name="ce3">
            <text:p>SYSPlan Com. e Proc. de Dados T.A.</text:p>
          </table:table-cell>
          <table:table-cell office:value-type="float" office:value="0" table:style-name="ce4">
            <text:p>0,00</text:p>
          </table:table-cell>
          <table:table-cell office:value-type="float" office:value="10048.799999999999" table:style-name="ce4">
            <text:p>10.048,80</text:p>
          </table:table-cell>
          <table:table-cell office:value-type="float" office:value="10048.799999999999" table:style-name="ce4">
            <text:p>10.048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31</text:p>
          </table:table-cell>
          <table:table-cell office:value-type="string" table:style-name="ce3">
            <text:p>Livraria e Papelaria B &amp; D T.A.</text:p>
          </table:table-cell>
          <table:table-cell office:value-type="float" office:value="0" table:style-name="ce4">
            <text:p>0,00</text:p>
          </table:table-cell>
          <table:table-cell office:value-type="float" office:value="3649.58" table:style-name="ce4">
            <text:p>3.649,58</text:p>
          </table:table-cell>
          <table:table-cell office:value-type="float" office:value="3649.58" table:style-name="ce4">
            <text:p>3.649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32</text:p>
          </table:table-cell>
          <table:table-cell office:value-type="string" table:style-name="ce3">
            <text:p>Ribeirânia Cobranças LTDA T.A.</text:p>
          </table:table-cell>
          <table:table-cell office:value-type="float" office:value="0" table:style-name="ce4">
            <text:p>0,00</text:p>
          </table:table-cell>
          <table:table-cell office:value-type="float" office:value="359800.07" table:style-name="ce4">
            <text:p>359.800,07</text:p>
          </table:table-cell>
          <table:table-cell office:value-type="float" office:value="359800.07" table:style-name="ce4">
            <text:p>359.800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33</text:p>
          </table:table-cell>
          <table:table-cell office:value-type="string" table:style-name="ce3">
            <text:p>IDG Tecnologia e Soluções T.A.</text:p>
          </table:table-cell>
          <table:table-cell office:value-type="float" office:value="0" table:style-name="ce4">
            <text:p>0,00</text:p>
          </table:table-cell>
          <table:table-cell office:value-type="float" office:value="7951.7" table:style-name="ce4">
            <text:p>7.951,70</text:p>
          </table:table-cell>
          <table:table-cell office:value-type="float" office:value="7951.7" table:style-name="ce4">
            <text:p>7.951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34</text:p>
          </table:table-cell>
          <table:table-cell office:value-type="string" table:style-name="ce3">
            <text:p>Jomed Com. Hosp. LTDA T.A.</text:p>
          </table:table-cell>
          <table:table-cell office:value-type="float" office:value="0" table:style-name="ce4">
            <text:p>0,00</text:p>
          </table:table-cell>
          <table:table-cell office:value-type="float" office:value="18497.78" table:style-name="ce4">
            <text:p>18.497,78</text:p>
          </table:table-cell>
          <table:table-cell office:value-type="float" office:value="18497.78" table:style-name="ce4">
            <text:p>18.497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35</text:p>
          </table:table-cell>
          <table:table-cell office:value-type="string" table:style-name="ce3">
            <text:p>EP &amp; AS Manut. Equip. Aço Inox T.A.</text:p>
          </table:table-cell>
          <table:table-cell office:value-type="float" office:value="0" table:style-name="ce4">
            <text:p>0,00</text:p>
          </table:table-cell>
          <table:table-cell office:value-type="float" office:value="1855.5" table:style-name="ce4">
            <text:p>1.855,50</text:p>
          </table:table-cell>
          <table:table-cell office:value-type="float" office:value="1855.5" table:style-name="ce4">
            <text:p>1.855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36</text:p>
          </table:table-cell>
          <table:table-cell office:value-type="string" table:style-name="ce3">
            <text:p>Dimebras Comercial Hospitalar LTDA T.A.</text:p>
          </table:table-cell>
          <table:table-cell office:value-type="float" office:value="0" table:style-name="ce4">
            <text:p>0,00</text:p>
          </table:table-cell>
          <table:table-cell office:value-type="float" office:value="8500.0499999999993" table:style-name="ce4">
            <text:p>8.500,05</text:p>
          </table:table-cell>
          <table:table-cell office:value-type="float" office:value="16411.09" table:style-name="ce4">
            <text:p>16.411,09</text:p>
          </table:table-cell>
          <table:table-cell office:value-type="float" office:value="7911.04" table:style-name="ce4">
            <text:p>7.911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37</text:p>
          </table:table-cell>
          <table:table-cell office:value-type="string" table:style-name="ce3">
            <text:p>Castillo e Ferracioli T.A.</text:p>
          </table:table-cell>
          <table:table-cell office:value-type="float" office:value="0" table:style-name="ce4">
            <text:p>0,00</text:p>
          </table:table-cell>
          <table:table-cell office:value-type="float" office:value="18017.78" table:style-name="ce4">
            <text:p>18.017,78</text:p>
          </table:table-cell>
          <table:table-cell office:value-type="float" office:value="18017.78" table:style-name="ce4">
            <text:p>18.017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38</text:p>
          </table:table-cell>
          <table:table-cell office:value-type="string" table:style-name="ce3">
            <text:p>Cassiani e Nassar T.A.</text:p>
          </table:table-cell>
          <table:table-cell office:value-type="float" office:value="0" table:style-name="ce4">
            <text:p>0,00</text:p>
          </table:table-cell>
          <table:table-cell office:value-type="float" office:value="33000" table:style-name="ce4">
            <text:p>33.000,00</text:p>
          </table:table-cell>
          <table:table-cell office:value-type="float" office:value="33000" table:style-name="ce4">
            <text:p>3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39</text:p>
          </table:table-cell>
          <table:table-cell office:value-type="string" table:style-name="ce3">
            <text:p>Ortopedia Especializada RP T.A</text:p>
          </table:table-cell>
          <table:table-cell office:value-type="float" office:value="0" table:style-name="ce4">
            <text:p>0,00</text:p>
          </table:table-cell>
          <table:table-cell office:value-type="float" office:value="133000" table:style-name="ce4">
            <text:p>133.000,00</text:p>
          </table:table-cell>
          <table:table-cell office:value-type="float" office:value="133000" table:style-name="ce4">
            <text:p>13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40</text:p>
          </table:table-cell>
          <table:table-cell office:value-type="string" table:style-name="ce3">
            <text:p>Marques e Diniz Serv. Méd. LTDA T.A.</text:p>
          </table:table-cell>
          <table:table-cell office:value-type="float" office:value="0" table:style-name="ce4">
            <text:p>0,00</text:p>
          </table:table-cell>
          <table:table-cell office:value-type="float" office:value="22865.06" table:style-name="ce4">
            <text:p>22.865,06</text:p>
          </table:table-cell>
          <table:table-cell office:value-type="float" office:value="22865.06" table:style-name="ce4">
            <text:p>22.865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41</text:p>
          </table:table-cell>
          <table:table-cell office:value-type="string" table:style-name="ce3">
            <text:p>Lumar Com. Prod. Farmac. T.A.</text:p>
          </table:table-cell>
          <table:table-cell office:value-type="float" office:value="0" table:style-name="ce4">
            <text:p>0,00</text:p>
          </table:table-cell>
          <table:table-cell office:value-type="float" office:value="24771.599999999999" table:style-name="ce4">
            <text:p>24.771,60</text:p>
          </table:table-cell>
          <table:table-cell office:value-type="float" office:value="24771.599999999999" table:style-name="ce4">
            <text:p>24.771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42</text:p>
          </table:table-cell>
          <table:table-cell office:value-type="string" table:style-name="ce3">
            <text:p>Cirúrgica KD LTDA - T.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897.06" table:style-name="ce4">
            <text:p>9.897,06</text:p>
          </table:table-cell>
          <table:table-cell office:value-type="float" office:value="9897.06" table:style-name="ce4">
            <text:p>9.897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3">
            <text:p>Emprestimos e Financiamentos</text:p>
          </table:table-cell>
          <table:table-cell office:value-type="float" office:value="1738332.1500000001" table:formula="of:=[.C1066]" table:style-name="ce4">
            <text:p>1.738.332,15</text:p>
          </table:table-cell>
          <table:table-cell office:value-type="float" office:value="3209102.18" table:formula="of:=[.D1066]" table:style-name="ce4">
            <text:p>3.209.102,18</text:p>
          </table:table-cell>
          <table:table-cell office:value-type="float" office:value="3229104.22" table:formula="of:=[.E1066]" table:style-name="ce4">
            <text:p>3.229.104,22</text:p>
          </table:table-cell>
          <table:table-cell office:value-type="float" office:value="1758334.1900000004" table:formula="of:=[.F1066]" table:style-name="ce4">
            <text:p>1.758.334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</text:p>
          </table:table-cell>
          <table:table-cell office:value-type="string" table:style-name="ce3">
            <text:p>Emprestimos e Financiamentos CP</text:p>
          </table:table-cell>
          <table:table-cell office:value-type="float" office:value="1738332.1500000001" table:formula="of:=SUM([.C1067:.C1079])" table:style-name="ce4">
            <text:p>1.738.332,15</text:p>
          </table:table-cell>
          <table:table-cell office:value-type="float" office:value="3209102.18" table:formula="of:=SUM([.D1067:.D1079])" table:style-name="ce4">
            <text:p>3.209.102,18</text:p>
          </table:table-cell>
          <table:table-cell office:value-type="float" office:value="3229104.22" table:formula="of:=SUM([.E1067:.E1079])" table:style-name="ce4">
            <text:p>3.229.104,22</text:p>
          </table:table-cell>
          <table:table-cell office:value-type="float" office:value="1758334.1900000004" table:formula="of:=SUM([.F1067:.F1079])" table:style-name="ce4">
            <text:p>1.758.334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4</text:p>
          </table:table-cell>
          <table:table-cell office:value-type="string" table:style-name="ce3">
            <text:p>Caixa Econômica Federal</text:p>
          </table:table-cell>
          <table:table-cell office:value-type="float" office:value="1943869.1" table:style-name="ce4">
            <text:p>1.943.869,10</text:p>
          </table:table-cell>
          <table:table-cell office:value-type="float" office:value="2012296.28" table:style-name="ce4">
            <text:p>2.012.296,28</text:p>
          </table:table-cell>
          <table:table-cell office:value-type="float" office:value="2012296.28" table:style-name="ce4">
            <text:p>2.012.296,28</text:p>
          </table:table-cell>
          <table:table-cell office:value-type="float" office:value="1943869.1" table:style-name="ce4">
            <text:p>1.943.869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9</text:p>
          </table:table-cell>
          <table:table-cell office:value-type="string" table:style-name="ce3">
            <text:p>Banco BicBanco</text:p>
          </table:table-cell>
          <table:table-cell office:value-type="float" office:value="469843.84" table:style-name="ce4">
            <text:p>469.843,84</text:p>
          </table:table-cell>
          <table:table-cell office:value-type="float" office:value="469472.37" table:style-name="ce4">
            <text:p>469.472,37</text:p>
          </table:table-cell>
          <table:table-cell office:value-type="float" office:value="189328.61" table:style-name="ce4">
            <text:p>189.328,61</text:p>
          </table:table-cell>
          <table:table-cell office:value-type="float" office:value="189700.08" table:style-name="ce4">
            <text:p>189.700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0</text:p>
          </table:table-cell>
          <table:table-cell office:value-type="string" table:style-name="ce3">
            <text:p>Juros A Apropriar</text:p>
          </table:table-cell>
          <table:table-cell office:value-type="float" office:value="-694037.67" table:style-name="ce4">
            <text:p>(694.037,67)</text:p>
          </table:table-cell>
          <table:table-cell office:value-type="float" office:value="703118.42" table:style-name="ce4">
            <text:p>703.118,42</text:p>
          </table:table-cell>
          <table:table-cell office:value-type="float" office:value="1014648.23" table:style-name="ce4">
            <text:p>1.014.648,23</text:p>
          </table:table-cell>
          <table:table-cell office:value-type="float" office:value="-382507.86" table:style-name="ce4">
            <text:p>(382.507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6</text:p>
          </table:table-cell>
          <table:table-cell office:value-type="string" table:style-name="ce3">
            <text:p>Cartão BNDES C.P. Contrato 53097085023</text:p>
          </table:table-cell>
          <table:table-cell office:value-type="float" office:value="3937.56" table:style-name="ce4">
            <text:p>3.937,56</text:p>
          </table:table-cell>
          <table:table-cell office:value-type="float" office:value="3937.56" table:style-name="ce4">
            <text:p>3.937,56</text:p>
          </table:table-cell>
          <table:table-cell office:value-type="float" office:value="1312.52" table:style-name="ce4">
            <text:p>1.312,52</text:p>
          </table:table-cell>
          <table:table-cell office:value-type="float" office:value="1312.52" table:style-name="ce4">
            <text:p>1.312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7</text:p>
          </table:table-cell>
          <table:table-cell office:value-type="string" table:style-name="ce3">
            <text:p>(-) Juros a Incorrer BNDES 53097085023</text:p>
          </table:table-cell>
          <table:table-cell office:value-type="float" office:value="-695.04" table:style-name="ce4">
            <text:p>(695,04)</text:p>
          </table:table-cell>
          <table:table-cell office:value-type="float" office:value="231.68" table:style-name="ce4">
            <text:p>231,68</text:p>
          </table:table-cell>
          <table:table-cell office:value-type="float" office:value="695.04" table:style-name="ce4">
            <text:p>695,04</text:p>
          </table:table-cell>
          <table:table-cell office:value-type="float" office:value="-231.68" table:style-name="ce4">
            <text:p>(231,6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8</text:p>
          </table:table-cell>
          <table:table-cell office:value-type="string" table:style-name="ce3">
            <text:p>Cartão BNDES C.P. 53105274020</text:p>
          </table:table-cell>
          <table:table-cell office:value-type="float" office:value="3360.72" table:style-name="ce4">
            <text:p>3.360,72</text:p>
          </table:table-cell>
          <table:table-cell office:value-type="float" office:value="3360.72" table:style-name="ce4">
            <text:p>3.360,72</text:p>
          </table:table-cell>
          <table:table-cell office:value-type="float" office:value="1120.24" table:style-name="ce4">
            <text:p>1.120,24</text:p>
          </table:table-cell>
          <table:table-cell office:value-type="float" office:value="1120.24" table:style-name="ce4">
            <text:p>1.120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9</text:p>
          </table:table-cell>
          <table:table-cell office:value-type="string" table:style-name="ce3">
            <text:p>(-) Juros a Incorrer BNDES C.P 531052740</text:p>
          </table:table-cell>
          <table:table-cell office:value-type="float" office:value="-593.28" table:style-name="ce4">
            <text:p>(593,28)</text:p>
          </table:table-cell>
          <table:table-cell office:value-type="float" office:value="197.76" table:style-name="ce4">
            <text:p>197,76</text:p>
          </table:table-cell>
          <table:table-cell office:value-type="float" office:value="593.28" table:style-name="ce4">
            <text:p>593,28</text:p>
          </table:table-cell>
          <table:table-cell office:value-type="float" office:value="-197.76" table:style-name="ce4">
            <text:p>(197,7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0</text:p>
          </table:table-cell>
          <table:table-cell office:value-type="string" table:style-name="ce3">
            <text:p>Cartão BNDES C.P.Nobreak</text:p>
          </table:table-cell>
          <table:table-cell office:value-type="float" office:value="4221.72" table:style-name="ce4">
            <text:p>4.221,72</text:p>
          </table:table-cell>
          <table:table-cell office:value-type="float" office:value="4221.72" table:style-name="ce4">
            <text:p>4.221,72</text:p>
          </table:table-cell>
          <table:table-cell office:value-type="float" office:value="1759.05" table:style-name="ce4">
            <text:p>1.759,05</text:p>
          </table:table-cell>
          <table:table-cell office:value-type="float" office:value="1759.05" table:style-name="ce4">
            <text:p>1.759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1</text:p>
          </table:table-cell>
          <table:table-cell office:value-type="string" table:style-name="ce3">
            <text:p>(-) Juros a Incorrer BNDES C.P. Nobreak</text:p>
          </table:table-cell>
          <table:table-cell office:value-type="float" office:value="-745.2" table:style-name="ce4">
            <text:p>(745,20)</text:p>
          </table:table-cell>
          <table:table-cell office:value-type="float" office:value="310.5" table:style-name="ce4">
            <text:p>310,50</text:p>
          </table:table-cell>
          <table:table-cell office:value-type="float" office:value="745.2" table:style-name="ce4">
            <text:p>745,20</text:p>
          </table:table-cell>
          <table:table-cell office:value-type="float" office:value="-310.5" table:style-name="ce4">
            <text:p>(310,5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6</text:p>
          </table:table-cell>
          <table:table-cell office:value-type="string" table:style-name="ce3">
            <text:p>Cartão BNDES C.P. DELL 03 Q</text:p>
          </table:table-cell>
          <table:table-cell office:value-type="float" office:value="2002.08" table:style-name="ce4">
            <text:p>2.002,08</text:p>
          </table:table-cell>
          <table:table-cell office:value-type="float" office:value="2002.08" table:style-name="ce4">
            <text:p>2.002,08</text:p>
          </table:table-cell>
          <table:table-cell office:value-type="float" office:value="834.2" table:style-name="ce4">
            <text:p>834,20</text:p>
          </table:table-cell>
          <table:table-cell office:value-type="float" office:value="834.2" table:style-name="ce4">
            <text:p>83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7</text:p>
          </table:table-cell>
          <table:table-cell office:value-type="string" table:style-name="ce3">
            <text:p>(-) Juros a Incorrer BNDES DELL 03 Q</text:p>
          </table:table-cell>
          <table:table-cell office:value-type="float" office:value="-353.4" table:style-name="ce4">
            <text:p>(353,40)</text:p>
          </table:table-cell>
          <table:table-cell office:value-type="float" office:value="147.25" table:style-name="ce4">
            <text:p>147,25</text:p>
          </table:table-cell>
          <table:table-cell office:value-type="float" office:value="353.4" table:style-name="ce4">
            <text:p>353,40</text:p>
          </table:table-cell>
          <table:table-cell office:value-type="float" office:value="-147.25" table:style-name="ce4">
            <text:p>(147,2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8</text:p>
          </table:table-cell>
          <table:table-cell office:value-type="string" table:style-name="ce3">
            <text:p>Cartão BNDES C.P. DELL 14 Q</text:p>
          </table:table-cell>
          <table:table-cell office:value-type="float" office:value="9134.0400000000009" table:style-name="ce4">
            <text:p>9.134,04</text:p>
          </table:table-cell>
          <table:table-cell office:value-type="float" office:value="9134.0400000000009" table:style-name="ce4">
            <text:p>9.134,04</text:p>
          </table:table-cell>
          <table:table-cell office:value-type="float" office:value="3805.85" table:style-name="ce4">
            <text:p>3.805,85</text:p>
          </table:table-cell>
          <table:table-cell office:value-type="float" office:value="3805.85" table:style-name="ce4">
            <text:p>3.805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29</text:p>
          </table:table-cell>
          <table:table-cell office:value-type="string" table:style-name="ce3">
            <text:p>(-) Juros a Incorrer C.P. DELL 14 Q</text:p>
          </table:table-cell>
          <table:table-cell office:value-type="float" office:value="-1612.32" table:style-name="ce4">
            <text:p>(1.612,32)</text:p>
          </table:table-cell>
          <table:table-cell office:value-type="float" office:value="671.8" table:style-name="ce4">
            <text:p>671,80</text:p>
          </table:table-cell>
          <table:table-cell office:value-type="float" office:value="1612.32" table:style-name="ce4">
            <text:p>1.612,32</text:p>
          </table:table-cell>
          <table:table-cell office:value-type="float" office:value="-671.8" table:style-name="ce4">
            <text:p>(671,8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1685329.1" table:formula="of:=[.C1081]+[.C1083]" table:style-name="ce4">
            <text:p>1.685.329,10</text:p>
          </table:table-cell>
          <table:table-cell office:value-type="float" office:value="4810211.72" table:formula="of:=[.D1081]+[.D1083]" table:style-name="ce4">
            <text:p>4.810.211,72</text:p>
          </table:table-cell>
          <table:table-cell office:value-type="float" office:value="5033266.4000000004" table:formula="of:=[.E1081]+[.E1083]" table:style-name="ce4">
            <text:p>5.033.266,40</text:p>
          </table:table-cell>
          <table:table-cell office:value-type="float" office:value="1908383.78" table:formula="of:=[.F1081]+[.F1083]" table:style-name="ce4">
            <text:p>1.908.383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0" table:formula="of:=SUM([.C1082:.C1082])" table:style-name="ce4">
            <text:p>0,00</text:p>
          </table:table-cell>
          <table:table-cell office:value-type="float" office:value="76714.97" table:formula="of:=SUM([.D1082:.D1082])" table:style-name="ce4">
            <text:p>76.714,97</text:p>
          </table:table-cell>
          <table:table-cell office:value-type="float" office:value="76714.97" table:formula="of:=SUM([.E1082:.E1082])" table:style-name="ce4">
            <text:p>76.714,97</text:p>
          </table:table-cell>
          <table:table-cell office:value-type="float" office:value="0" table:formula="of:=SUM([.F1082:.F1082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0" table:style-name="ce4">
            <text:p>0,00</text:p>
          </table:table-cell>
          <table:table-cell office:value-type="float" office:value="76714.97" table:style-name="ce4">
            <text:p>76.714,97</text:p>
          </table:table-cell>
          <table:table-cell office:value-type="float" office:value="76714.97" table:style-name="ce4">
            <text:p>76.714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1685329.1" table:formula="of:=SUM([.C1084:.C1087])" table:style-name="ce4">
            <text:p>1.685.329,10</text:p>
          </table:table-cell>
          <table:table-cell office:value-type="float" office:value="4733496.75" table:formula="of:=SUM([.D1084:.D1087])" table:style-name="ce4">
            <text:p>4.733.496,75</text:p>
          </table:table-cell>
          <table:table-cell office:value-type="float" office:value="4956551.4300000006" table:formula="of:=SUM([.E1084:.E1087])" table:style-name="ce4">
            <text:p>4.956.551,43</text:p>
          </table:table-cell>
          <table:table-cell office:value-type="float" office:value="1908383.78" table:formula="of:=SUM([.F1084:.F1087])" table:style-name="ce4">
            <text:p>1.908.383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1560489.83" table:style-name="ce4">
            <text:p>1.560.489,83</text:p>
          </table:table-cell>
          <table:table-cell office:value-type="float" office:value="1879512.05" table:style-name="ce4">
            <text:p>1.879.512,05</text:p>
          </table:table-cell>
          <table:table-cell office:value-type="float" office:value="2086044.24" table:style-name="ce4">
            <text:p>2.086.044,24</text:p>
          </table:table-cell>
          <table:table-cell office:value-type="float" office:value="1767022.02" table:style-name="ce4">
            <text:p>1.767.022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0" table:style-name="ce4">
            <text:p>0,00</text:p>
          </table:table-cell>
          <table:table-cell office:value-type="float" office:value="2584639.09" table:style-name="ce4">
            <text:p>2.584.639,09</text:p>
          </table:table-cell>
          <table:table-cell office:value-type="float" office:value="2584639.09" table:style-name="ce4">
            <text:p>2.584.639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124839.27" table:style-name="ce4">
            <text:p>124.839,27</text:p>
          </table:table-cell>
          <table:table-cell office:value-type="float" office:value="150362.20000000001" table:style-name="ce4">
            <text:p>150.362,20</text:p>
          </table:table-cell>
          <table:table-cell office:value-type="float" office:value="166884.69" table:style-name="ce4">
            <text:p>166.884,69</text:p>
          </table:table-cell>
          <table:table-cell office:value-type="float" office:value="141361.76" table:style-name="ce4">
            <text:p>141.36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0" table:style-name="ce4">
            <text:p>0,00</text:p>
          </table:table-cell>
          <table:table-cell office:value-type="float" office:value="118983.41" table:style-name="ce4">
            <text:p>118.983,41</text:p>
          </table:table-cell>
          <table:table-cell office:value-type="float" office:value="118983.41" table:style-name="ce4">
            <text:p>118.983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6218674.5700000012" table:formula="of:=[.C1089]+[.C1104]+[.C1108]" table:style-name="ce4">
            <text:p>6.218.674,57</text:p>
          </table:table-cell>
          <table:table-cell office:value-type="float" office:value="3818281.0100000002" table:formula="of:=[.D1089]+[.D1104]+[.D1108]" table:style-name="ce4">
            <text:p>3.818.281,01</text:p>
          </table:table-cell>
          <table:table-cell office:value-type="float" office:value="1570510.87" table:formula="of:=[.E1089]+[.E1104]+[.E1108]" table:style-name="ce4">
            <text:p>1.570.510,87</text:p>
          </table:table-cell>
          <table:table-cell office:value-type="float" office:value="3970904.4299999997" table:formula="of:=[.F1089]+[.F1104]+[.F1108]" table:style-name="ce4">
            <text:p>3.970.904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</text:p>
          </table:table-cell>
          <table:table-cell office:value-type="string" table:style-name="ce3">
            <text:p>Empréstimo e Financiamento</text:p>
          </table:table-cell>
          <table:table-cell office:value-type="float" office:value="3075977.350000001" table:formula="of:=[.C1090]" table:style-name="ce4">
            <text:p>3.075.977,35</text:p>
          </table:table-cell>
          <table:table-cell office:value-type="float" office:value="2512973.3800000004" table:formula="of:=[.D1090]" table:style-name="ce4">
            <text:p>2.512.973,38</text:p>
          </table:table-cell>
          <table:table-cell office:value-type="float" office:value="704677.44000000018" table:formula="of:=[.E1090]" table:style-name="ce4">
            <text:p>704.677,44</text:p>
          </table:table-cell>
          <table:table-cell office:value-type="float" office:value="1267681.4099999999" table:formula="of:=[.F1090]" table:style-name="ce4">
            <text:p>1.267.681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</text:p>
          </table:table-cell>
          <table:table-cell office:value-type="string" table:style-name="ce3">
            <text:p>Empréstimo e Financiamento LP</text:p>
          </table:table-cell>
          <table:table-cell office:value-type="float" office:value="3075977.350000001" table:formula="of:=SUM([.C1091:.C1103])" table:style-name="ce4">
            <text:p>3.075.977,35</text:p>
          </table:table-cell>
          <table:table-cell office:value-type="float" office:value="2512973.3800000004" table:formula="of:=SUM([.D1091:.D1103])" table:style-name="ce4">
            <text:p>2.512.973,38</text:p>
          </table:table-cell>
          <table:table-cell office:value-type="float" office:value="704677.44000000018" table:formula="of:=SUM([.E1091:.E1103])" table:style-name="ce4">
            <text:p>704.677,44</text:p>
          </table:table-cell>
          <table:table-cell office:value-type="float" office:value="1267681.4099999999" table:formula="of:=SUM([.F1091:.F1103])" table:style-name="ce4">
            <text:p>1.267.681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4</text:p>
          </table:table-cell>
          <table:table-cell office:value-type="string" table:style-name="ce3">
            <text:p>Caixa Econômica Federal</text:p>
          </table:table-cell>
          <table:table-cell office:value-type="float" office:value="3400259.74" table:style-name="ce4">
            <text:p>3.400.259,74</text:p>
          </table:table-cell>
          <table:table-cell office:value-type="float" office:value="2002911.63" table:style-name="ce4">
            <text:p>2.002.911,63</text:p>
          </table:table-cell>
          <table:table-cell office:value-type="float" office:value="0.02" table:style-name="ce4">
            <text:p>0,02</text:p>
          </table:table-cell>
          <table:table-cell office:value-type="float" office:value="1397348.13" table:style-name="ce4">
            <text:p>1.397.348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6</text:p>
          </table:table-cell>
          <table:table-cell office:value-type="string" table:style-name="ce3">
            <text:p>Banco BicBanco</text:p>
          </table:table-cell>
          <table:table-cell office:value-type="float" office:value="189700.08" table:style-name="ce4">
            <text:p>189.700,08</text:p>
          </table:table-cell>
          <table:table-cell office:value-type="float" office:value="189700.08" table:style-name="ce4">
            <text:p>189.700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9</text:p>
          </table:table-cell>
          <table:table-cell office:value-type="string" table:style-name="ce3">
            <text:p>Juros A Apropriar - Empréstimos</text:p>
          </table:table-cell>
          <table:table-cell office:value-type="float" office:value="-521255.34" table:style-name="ce4">
            <text:p>(521.255,34)</text:p>
          </table:table-cell>
          <table:table-cell office:value-type="float" office:value="311529.81" table:style-name="ce4">
            <text:p>311.529,81</text:p>
          </table:table-cell>
          <table:table-cell office:value-type="float" office:value="703118.43" table:style-name="ce4">
            <text:p>703.118,43</text:p>
          </table:table-cell>
          <table:table-cell office:value-type="float" office:value="-129666.72" table:style-name="ce4">
            <text:p>(129.666,7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3</text:p>
          </table:table-cell>
          <table:table-cell office:value-type="string" table:style-name="ce3">
            <text:p>Cartão BNDES L.P. Contrato 53097085023</text:p>
          </table:table-cell>
          <table:table-cell office:value-type="float" office:value="1312.52" table:style-name="ce4">
            <text:p>1.312,52</text:p>
          </table:table-cell>
          <table:table-cell office:value-type="float" office:value="1312.52" table:style-name="ce4">
            <text:p>1.312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4</text:p>
          </table:table-cell>
          <table:table-cell office:value-type="string" table:style-name="ce3">
            <text:p>(-) Juros a Incorrer lBNDES 53097085023</text:p>
          </table:table-cell>
          <table:table-cell office:value-type="float" office:value="-231.68" table:style-name="ce4">
            <text:p>(231,68)</text:p>
          </table:table-cell>
          <table:table-cell office:value-type="float" office:value="0" table:style-name="ce4">
            <text:p>0,00</text:p>
          </table:table-cell>
          <table:table-cell office:value-type="float" office:value="231.68" table:style-name="ce4">
            <text:p>231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5</text:p>
          </table:table-cell>
          <table:table-cell office:value-type="string" table:style-name="ce3">
            <text:p>Cartão BNDES L.P.Contrato 53105274020</text:p>
          </table:table-cell>
          <table:table-cell office:value-type="float" office:value="1120.24" table:style-name="ce4">
            <text:p>1.120,24</text:p>
          </table:table-cell>
          <table:table-cell office:value-type="float" office:value="1120.24" table:style-name="ce4">
            <text:p>1.120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6</text:p>
          </table:table-cell>
          <table:table-cell office:value-type="string" table:style-name="ce3">
            <text:p>(-) Juros a Incorrer BNDES 53105274020</text:p>
          </table:table-cell>
          <table:table-cell office:value-type="float" office:value="-197.76" table:style-name="ce4">
            <text:p>(197,76)</text:p>
          </table:table-cell>
          <table:table-cell office:value-type="float" office:value="0" table:style-name="ce4">
            <text:p>0,00</text:p>
          </table:table-cell>
          <table:table-cell office:value-type="float" office:value="197.76" table:style-name="ce4">
            <text:p>197,7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7</text:p>
          </table:table-cell>
          <table:table-cell office:value-type="string" table:style-name="ce3">
            <text:p>Cartão BNDES L.P. Nobreak</text:p>
          </table:table-cell>
          <table:table-cell office:value-type="float" office:value="1759.05" table:style-name="ce4">
            <text:p>1.759,05</text:p>
          </table:table-cell>
          <table:table-cell office:value-type="float" office:value="1759.05" table:style-name="ce4">
            <text:p>1.759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18</text:p>
          </table:table-cell>
          <table:table-cell office:value-type="string" table:style-name="ce3">
            <text:p>(-) Juros a Incorrer BNDES L.P.Nobreak</text:p>
          </table:table-cell>
          <table:table-cell office:value-type="float" office:value="-310.5" table:style-name="ce4">
            <text:p>(310,50)</text:p>
          </table:table-cell>
          <table:table-cell office:value-type="float" office:value="0" table:style-name="ce4">
            <text:p>0,00</text:p>
          </table:table-cell>
          <table:table-cell office:value-type="float" office:value="310.5" table:style-name="ce4">
            <text:p>310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3</text:p>
          </table:table-cell>
          <table:table-cell office:value-type="string" table:style-name="ce3">
            <text:p>Cartão BNDES L.P. DELL 03 Q</text:p>
          </table:table-cell>
          <table:table-cell office:value-type="float" office:value="834.2" table:style-name="ce4">
            <text:p>834,20</text:p>
          </table:table-cell>
          <table:table-cell office:value-type="float" office:value="834.2" table:style-name="ce4">
            <text:p>834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4</text:p>
          </table:table-cell>
          <table:table-cell office:value-type="string" table:style-name="ce3">
            <text:p>(-) Juros a Inocrrer BNDES DELL 03 Q</text:p>
          </table:table-cell>
          <table:table-cell office:value-type="float" office:value="-147.25" table:style-name="ce4">
            <text:p>(147,25)</text:p>
          </table:table-cell>
          <table:table-cell office:value-type="float" office:value="0" table:style-name="ce4">
            <text:p>0,00</text:p>
          </table:table-cell>
          <table:table-cell office:value-type="float" office:value="147.25" table:style-name="ce4">
            <text:p>147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5</text:p>
          </table:table-cell>
          <table:table-cell office:value-type="string" table:style-name="ce3">
            <text:p>Cartão BNDES L.P. DELL 14 Q</text:p>
          </table:table-cell>
          <table:table-cell office:value-type="float" office:value="3805.85" table:style-name="ce4">
            <text:p>3.805,85</text:p>
          </table:table-cell>
          <table:table-cell office:value-type="float" office:value="3805.85" table:style-name="ce4">
            <text:p>3.805,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26</text:p>
          </table:table-cell>
          <table:table-cell office:value-type="string" table:style-name="ce3">
            <text:p>(-) juros a Incorrer L.P. DELL 14 Q</text:p>
          </table:table-cell>
          <table:table-cell office:value-type="float" office:value="-671.8" table:style-name="ce4">
            <text:p>(671,80)</text:p>
          </table:table-cell>
          <table:table-cell office:value-type="float" office:value="0" table:style-name="ce4">
            <text:p>0,00</text:p>
          </table:table-cell>
          <table:table-cell office:value-type="float" office:value="671.8" table:style-name="ce4">
            <text:p>671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509289.93" table:formula="of:=[.C1105]" table:style-name="ce4">
            <text:p>509.289,93</text:p>
          </table:table-cell>
          <table:table-cell office:value-type="float" office:value="276941.32" table:formula="of:=[.D1105]" table:style-name="ce4">
            <text:p>276.941,32</text:p>
          </table:table-cell>
          <table:table-cell office:value-type="float" office:value="493607.32" table:formula="of:=[.E1105]" table:style-name="ce4">
            <text:p>493.607,32</text:p>
          </table:table-cell>
          <table:table-cell office:value-type="float" office:value="725955.93" table:formula="of:=[.F1105]" table:style-name="ce4">
            <text:p>725.95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509289.93" table:formula="of:=SUM([.C1106:.C1107])" table:style-name="ce4">
            <text:p>509.289,93</text:p>
          </table:table-cell>
          <table:table-cell office:value-type="float" office:value="276941.32" table:formula="of:=SUM([.D1106:.D1107])" table:style-name="ce4">
            <text:p>276.941,32</text:p>
          </table:table-cell>
          <table:table-cell office:value-type="float" office:value="493607.32" table:formula="of:=SUM([.E1106:.E1107])" table:style-name="ce4">
            <text:p>493.607,32</text:p>
          </table:table-cell>
          <table:table-cell office:value-type="float" office:value="725955.93" table:formula="of:=SUM([.F1106:.F1107])" table:style-name="ce4">
            <text:p>725.95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467769.93" table:style-name="ce4">
            <text:p>467.769,93</text:p>
          </table:table-cell>
          <table:table-cell office:value-type="float" office:value="235421.32" table:style-name="ce4">
            <text:p>235.421,32</text:p>
          </table:table-cell>
          <table:table-cell office:value-type="float" office:value="493607.32" table:style-name="ce4">
            <text:p>493.607,32</text:p>
          </table:table-cell>
          <table:table-cell office:value-type="float" office:value="725955.93" table:style-name="ce4">
            <text:p>725.95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2</text:p>
          </table:table-cell>
          <table:table-cell office:value-type="string" table:style-name="ce3">
            <text:p>Contigência Civis</text:p>
          </table:table-cell>
          <table:table-cell office:value-type="float" office:value="41520" table:style-name="ce4">
            <text:p>41.520,00</text:p>
          </table:table-cell>
          <table:table-cell office:value-type="float" office:value="41520" table:style-name="ce4">
            <text:p>41.5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2633407.29" table:formula="of:=[.C1109]" table:style-name="ce4">
            <text:p>2.633.407,29</text:p>
          </table:table-cell>
          <table:table-cell office:value-type="float" office:value="1028366.31" table:formula="of:=[.D1109]" table:style-name="ce4">
            <text:p>1.028.366,31</text:p>
          </table:table-cell>
          <table:table-cell office:value-type="float" office:value="372226.11" table:formula="of:=[.E1109]" table:style-name="ce4">
            <text:p>372.226,11</text:p>
          </table:table-cell>
          <table:table-cell office:value-type="float" office:value="1977267.0899999999" table:formula="of:=[.F1109]" table:style-name="ce4">
            <text:p>1.977.267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2633407.29" table:formula="of:=SUM([.C1110:.C1114])" table:style-name="ce4">
            <text:p>2.633.407,29</text:p>
          </table:table-cell>
          <table:table-cell office:value-type="float" office:value="1028366.31" table:formula="of:=SUM([.D1110:.D1114])" table:style-name="ce4">
            <text:p>1.028.366,31</text:p>
          </table:table-cell>
          <table:table-cell office:value-type="float" office:value="372226.11" table:formula="of:=SUM([.E1110:.E1114])" table:style-name="ce4">
            <text:p>372.226,11</text:p>
          </table:table-cell>
          <table:table-cell office:value-type="float" office:value="1977267.0899999999" table:formula="of:=SUM([.F1110:.F1114])" table:style-name="ce4">
            <text:p>1.977.267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1</text:p>
          </table:table-cell>
          <table:table-cell office:value-type="string" table:style-name="ce3">
            <text:p>Parcelamento FGTS</text:p>
          </table:table-cell>
          <table:table-cell office:value-type="float" office:value="168283.72" table:style-name="ce4">
            <text:p>168.283,72</text:p>
          </table:table-cell>
          <table:table-cell office:value-type="float" office:value="62612.639999999999" table:style-name="ce4">
            <text:p>62.612,64</text:p>
          </table:table-cell>
          <table:table-cell office:value-type="float" office:value="0" table:style-name="ce4">
            <text:p>0,00</text:p>
          </table:table-cell>
          <table:table-cell office:value-type="float" office:value="105671.08" table:style-name="ce4">
            <text:p>105.67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958678.19" table:style-name="ce4">
            <text:p>958.678,19</text:p>
          </table:table-cell>
          <table:table-cell office:value-type="float" office:value="89939.199999999997" table:style-name="ce4">
            <text:p>89.939,20</text:p>
          </table:table-cell>
          <table:table-cell office:value-type="float" office:value="87047.59" table:style-name="ce4">
            <text:p>87.047,59</text:p>
          </table:table-cell>
          <table:table-cell office:value-type="float" office:value="955786.58" table:style-name="ce4">
            <text:p>955.786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4</text:p>
          </table:table-cell>
          <table:table-cell office:value-type="string" table:style-name="ce3">
            <text:p>Parcelamento INSS L.Prazo</text:p>
          </table:table-cell>
          <table:table-cell office:value-type="float" office:value="503323.93" table:style-name="ce4">
            <text:p>503.323,93</text:p>
          </table:table-cell>
          <table:table-cell office:value-type="float" office:value="346239.26" table:style-name="ce4">
            <text:p>346.239,26</text:p>
          </table:table-cell>
          <table:table-cell office:value-type="float" office:value="218433.59" table:style-name="ce4">
            <text:p>218.433,59</text:p>
          </table:table-cell>
          <table:table-cell office:value-type="float" office:value="375518.26" table:style-name="ce4">
            <text:p>375.518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5</text:p>
          </table:table-cell>
          <table:table-cell office:value-type="string" table:style-name="ce3">
            <text:p>Parcelamento IRF Receita Federal</text:p>
          </table:table-cell>
          <table:table-cell office:value-type="float" office:value="686325.95" table:style-name="ce4">
            <text:p>686.325,95</text:p>
          </table:table-cell>
          <table:table-cell office:value-type="float" office:value="234575.13" table:style-name="ce4">
            <text:p>234.575,13</text:p>
          </table:table-cell>
          <table:table-cell office:value-type="float" office:value="66744.929999999993" table:style-name="ce4">
            <text:p>66.744,93</text:p>
          </table:table-cell>
          <table:table-cell office:value-type="float" office:value="518495.75" table:style-name="ce4">
            <text:p>518.49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6</text:p>
          </table:table-cell>
          <table:table-cell office:value-type="string" table:style-name="ce3">
            <text:p>Energia Elétrica - Parcelamento LP - T.A</text:p>
          </table:table-cell>
          <table:table-cell office:value-type="float" office:value="316795.5" table:style-name="ce4">
            <text:p>316.795,50</text:p>
          </table:table-cell>
          <table:table-cell office:value-type="float" office:value="295000.08" table:style-name="ce4">
            <text:p>295.000,08</text:p>
          </table:table-cell>
          <table:table-cell office:value-type="float" office:value="0" table:style-name="ce4">
            <text:p>0,00</text:p>
          </table:table-cell>
          <table:table-cell office:value-type="float" office:value="21795.42" table:style-name="ce4">
            <text:p>21.795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onio</text:p>
          </table:table-cell>
          <table:table-cell office:value-type="float" office:value="-4062174.9600000018" table:formula="of:=[.C1116]+[.C1124]" table:style-name="ce4">
            <text:p>(4.062.174,96)</text:p>
          </table:table-cell>
          <table:table-cell office:value-type="float" office:value="2890302.41" table:formula="of:=[.D1116]+[.D1124]" table:style-name="ce4">
            <text:p>2.890.302,41</text:p>
          </table:table-cell>
          <table:table-cell office:value-type="float" office:value="7690302.4100000001" table:formula="of:=[.E1116]+[.E1124]" table:style-name="ce4">
            <text:p>7.690.302,41</text:p>
          </table:table-cell>
          <table:table-cell office:value-type="float" office:value="737825.03999999817" table:formula="of:=[.F1116]+[.F1124]" table:style-name="ce4">
            <text:p>737.825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-9010238.8500000015" table:formula="of:=[.C1117]" table:style-name="ce4">
            <text:p>(9.010.238,85)</text:p>
          </table:table-cell>
          <table:table-cell office:value-type="float" office:value="2684643.41" table:formula="of:=[.D1117]" table:style-name="ce4">
            <text:p>2.684.643,41</text:p>
          </table:table-cell>
          <table:table-cell office:value-type="float" office:value="7690302.4100000001" table:formula="of:=[.E1117]" table:style-name="ce4">
            <text:p>7.690.302,41</text:p>
          </table:table-cell>
          <table:table-cell office:value-type="float" office:value="-4004579.8500000015" table:formula="of:=[.F1117]" table:style-name="ce4">
            <text:p>(4.004.579,8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Patrimonio Liquido</text:p>
          </table:table-cell>
          <table:table-cell office:value-type="float" office:value="-9010238.8500000015" table:formula="of:=SUM([.C1118:.C1123])" table:style-name="ce4">
            <text:p>(9.010.238,85)</text:p>
          </table:table-cell>
          <table:table-cell office:value-type="float" office:value="2684643.41" table:formula="of:=SUM([.D1118:.D1123])" table:style-name="ce4">
            <text:p>2.684.643,41</text:p>
          </table:table-cell>
          <table:table-cell office:value-type="float" office:value="7690302.4100000001" table:formula="of:=SUM([.E1118:.E1123])" table:style-name="ce4">
            <text:p>7.690.302,41</text:p>
          </table:table-cell>
          <table:table-cell office:value-type="float" office:value="-4004579.8500000015" table:formula="of:=SUM([.F1118:.F1123])" table:style-name="ce4">
            <text:p>(4.004.579,85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16542303.27" table:style-name="ce4">
            <text:p>(16.542.303,27)</text:p>
          </table:table-cell>
          <table:table-cell office:value-type="float" office:value="0" table:style-name="ce4">
            <text:p>0,00</text:p>
          </table:table-cell>
          <table:table-cell office:value-type="float" office:value="2683993.41" table:style-name="ce4">
            <text:p>2.683.993,41</text:p>
          </table:table-cell>
          <table:table-cell office:value-type="float" office:value="-13858309.859999999" table:style-name="ce4">
            <text:p>(13.858.309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640.04" table:style-name="ce4">
            <text:p>16.640,04</text:p>
          </table:table-cell>
          <table:table-cell office:value-type="float" office:value="650" table:style-name="ce4">
            <text:p>650,00</text:p>
          </table:table-cell>
          <table:table-cell office:value-type="float" office:value="650" table:style-name="ce4">
            <text:p>650,00</text:p>
          </table:table-cell>
          <table:table-cell office:value-type="float" office:value="16640.04" table:style-name="ce4">
            <text:p>16.640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2683993.41" table:style-name="ce4">
            <text:p>2.683.993,41</text:p>
          </table:table-cell>
          <table:table-cell office:value-type="float" office:value="2683993.41" table:style-name="ce4">
            <text:p>2.683.993,41</text:p>
          </table:table-cell>
          <table:table-cell office:value-type="float" office:value="205659" table:style-name="ce4">
            <text:p>205.659,00</text:p>
          </table:table-cell>
          <table:table-cell office:value-type="float" office:value="205659" table:style-name="ce4">
            <text:p>205.65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3200000" table:style-name="ce4">
            <text:p>3.200.000,00</text:p>
          </table:table-cell>
          <table:table-cell office:value-type="float" office:value="0" table:style-name="ce4">
            <text:p>0,00</text:p>
          </table:table-cell>
          <table:table-cell office:value-type="float" office:value="4800000" table:style-name="ce4">
            <text:p>4.800.000,00</text:p>
          </table:table-cell>
          <table:table-cell office:value-type="float" office:value="8000000" table:style-name="ce4">
            <text:p>8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4948063.8899999997" table:formula="of:=[.C1125]" table:style-name="ce4">
            <text:p>4.948.063,89</text:p>
          </table:table-cell>
          <table:table-cell office:value-type="float" office:value="205659" table:formula="of:=[.D1125]" table:style-name="ce4">
            <text:p>205.659,00</text:p>
          </table:table-cell>
          <table:table-cell office:value-type="float" office:value="0" table:formula="of:=[.E1125]" table:style-name="ce4">
            <text:p>0,00</text:p>
          </table:table-cell>
          <table:table-cell office:value-type="float" office:value="4742404.8899999997" table:formula="of:=[.F1125]" table:style-name="ce4">
            <text:p>4.742.404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4948063.8899999997" table:formula="of:=SUM([.C1126:.C1126])" table:style-name="ce4">
            <text:p>4.948.063,89</text:p>
          </table:table-cell>
          <table:table-cell office:value-type="float" office:value="205659" table:formula="of:=SUM([.D1126:.D1126])" table:style-name="ce4">
            <text:p>205.659,00</text:p>
          </table:table-cell>
          <table:table-cell office:value-type="float" office:value="0" table:formula="of:=SUM([.E1126:.E1126])" table:style-name="ce4">
            <text:p>0,00</text:p>
          </table:table-cell>
          <table:table-cell office:value-type="float" office:value="4742404.8899999997" table:formula="of:=SUM([.F1126:.F1126])" table:style-name="ce4">
            <text:p>4.742.404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4948063.8899999997" table:style-name="ce4">
            <text:p>4.948.063,89</text:p>
          </table:table-cell>
          <table:table-cell office:value-type="float" office:value="205659" table:style-name="ce4">
            <text:p>205.659,00</text:p>
          </table:table-cell>
          <table:table-cell office:value-type="float" office:value="0" table:style-name="ce4">
            <text:p>0,00</text:p>
          </table:table-cell>
          <table:table-cell office:value-type="float" office:value="4742404.8899999997" table:style-name="ce4">
            <text:p>4.742.404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</text:p>
          </table:table-cell>
          <table:table-cell office:value-type="string" table:style-name="ce3">
            <text:p>Transitória</text:p>
          </table:table-cell>
          <table:table-cell office:value-type="float" office:value="0" table:formula="of:=[.C1128]" table:style-name="ce4">
            <text:p>0,00</text:p>
          </table:table-cell>
          <table:table-cell office:value-type="float" office:value="27474574.780000001" table:formula="of:=[.D1128]" table:style-name="ce4">
            <text:p>27.474.574,78</text:p>
          </table:table-cell>
          <table:table-cell office:value-type="float" office:value="27474574.780000001" table:formula="of:=[.E1128]" table:style-name="ce4">
            <text:p>27.474.574,78</text:p>
          </table:table-cell>
          <table:table-cell office:value-type="float" office:value="0" table:formula="of:=[.F1128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.1</text:p>
          </table:table-cell>
          <table:table-cell office:value-type="string" table:style-name="ce3">
            <text:p>Conta Transitória</text:p>
          </table:table-cell>
          <table:table-cell office:value-type="float" office:value="0" table:formula="of:=[.C1129]" table:style-name="ce4">
            <text:p>0,00</text:p>
          </table:table-cell>
          <table:table-cell office:value-type="float" office:value="27474574.780000001" table:formula="of:=[.D1129]" table:style-name="ce4">
            <text:p>27.474.574,78</text:p>
          </table:table-cell>
          <table:table-cell office:value-type="float" office:value="27474574.780000001" table:formula="of:=[.E1129]" table:style-name="ce4">
            <text:p>27.474.574,78</text:p>
          </table:table-cell>
          <table:table-cell office:value-type="float" office:value="0" table:formula="of:=[.F1129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.1.01</text:p>
          </table:table-cell>
          <table:table-cell office:value-type="string" table:style-name="ce3">
            <text:p>Financeiro</text:p>
          </table:table-cell>
          <table:table-cell office:value-type="float" office:value="0" table:formula="of:=SUM([.C1130:.C1130])" table:style-name="ce4">
            <text:p>0,00</text:p>
          </table:table-cell>
          <table:table-cell office:value-type="float" office:value="27474574.780000001" table:formula="of:=SUM([.D1130:.D1130])" table:style-name="ce4">
            <text:p>27.474.574,78</text:p>
          </table:table-cell>
          <table:table-cell office:value-type="float" office:value="27474574.780000001" table:formula="of:=SUM([.E1130:.E1130])" table:style-name="ce4">
            <text:p>27.474.574,78</text:p>
          </table:table-cell>
          <table:table-cell office:value-type="float" office:value="0" table:formula="of:=SUM([.F1130:.F1130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.1.01.001</text:p>
          </table:table-cell>
          <table:table-cell office:value-type="string" table:style-name="ce3">
            <text:p>Pagamento Diverso</text:p>
          </table:table-cell>
          <table:table-cell office:value-type="float" office:value="0" table:style-name="ce4">
            <text:p>0,00</text:p>
          </table:table-cell>
          <table:table-cell office:value-type="float" office:value="27474574.780000001" table:style-name="ce4">
            <text:p>27.474.574,78</text:p>
          </table:table-cell>
          <table:table-cell office:value-type="float" office:value="27474574.780000001" table:style-name="ce4">
            <text:p>27.474.574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0" table:formula="of:=[.C1132]+[.C1210]+[.C1220]+[.C1225]+[.C1230]" table:style-name="ce4">
            <text:p>0,00</text:p>
          </table:table-cell>
          <table:table-cell office:value-type="float" office:value="623427.96" table:formula="of:=[.D1132]+[.D1210]+[.D1220]+[.D1225]+[.D1230]" table:style-name="ce4">
            <text:p>623.427,96</text:p>
          </table:table-cell>
          <table:table-cell office:value-type="float" office:value="55921666.619999997" table:formula="of:=[.E1132]+[.E1210]+[.E1220]+[.E1225]+[.E1230]" table:style-name="ce4">
            <text:p>55.921.666,62</text:p>
          </table:table-cell>
          <table:table-cell office:value-type="float" office:value="55298238.660000004" table:formula="of:=[.F1132]+[.F1210]+[.F1220]+[.F1225]+[.F1230]" table:style-name="ce4">
            <text:p>55.298.238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0" table:formula="of:=[.C1133]+[.C1137]" table:style-name="ce4">
            <text:p>0,00</text:p>
          </table:table-cell>
          <table:table-cell office:value-type="float" office:value="301129.52" table:formula="of:=[.D1133]+[.D1137]" table:style-name="ce4">
            <text:p>301.129,52</text:p>
          </table:table-cell>
          <table:table-cell office:value-type="float" office:value="29004080.43" table:formula="of:=[.E1133]+[.E1137]" table:style-name="ce4">
            <text:p>29.004.080,43</text:p>
          </table:table-cell>
          <table:table-cell office:value-type="float" office:value="28702950.910000004" table:formula="of:=[.F1133]+[.F1137]" table:style-name="ce4">
            <text:p>28.702.95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0" table:formula="of:=[.C1134]" table:style-name="ce4">
            <text:p>0,00</text:p>
          </table:table-cell>
          <table:table-cell office:value-type="float" office:value="1043.81" table:formula="of:=[.D1134]" table:style-name="ce4">
            <text:p>1.043,81</text:p>
          </table:table-cell>
          <table:table-cell office:value-type="float" office:value="1630106.8900000001" table:formula="of:=[.E1134]" table:style-name="ce4">
            <text:p>1.630.106,89</text:p>
          </table:table-cell>
          <table:table-cell office:value-type="float" office:value="1629063.08" table:formula="of:=[.F1134]" table:style-name="ce4">
            <text:p>1.629.063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0" table:formula="of:=SUM([.C1135:.C1136])" table:style-name="ce4">
            <text:p>0,00</text:p>
          </table:table-cell>
          <table:table-cell office:value-type="float" office:value="1043.81" table:formula="of:=SUM([.D1135:.D1136])" table:style-name="ce4">
            <text:p>1.043,81</text:p>
          </table:table-cell>
          <table:table-cell office:value-type="float" office:value="1630106.8900000001" table:formula="of:=SUM([.E1135:.E1136])" table:style-name="ce4">
            <text:p>1.630.106,89</text:p>
          </table:table-cell>
          <table:table-cell office:value-type="float" office:value="1629063.08" table:formula="of:=SUM([.F1135:.F1136])" table:style-name="ce4">
            <text:p>1.629.063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0" table:style-name="ce4">
            <text:p>0,00</text:p>
          </table:table-cell>
          <table:table-cell office:value-type="float" office:value="1043.81" table:style-name="ce4">
            <text:p>1.043,81</text:p>
          </table:table-cell>
          <table:table-cell office:value-type="float" office:value="1629332.84" table:style-name="ce4">
            <text:p>1.629.332,84</text:p>
          </table:table-cell>
          <table:table-cell office:value-type="float" office:value="1628289.03" table:style-name="ce4">
            <text:p>1.628.289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2</text:p>
          </table:table-cell>
          <table:table-cell office:value-type="string" table:style-name="ce3">
            <text:p>Raio X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74.05" table:style-name="ce4">
            <text:p>774,05</text:p>
          </table:table-cell>
          <table:table-cell office:value-type="float" office:value="774.05" table:style-name="ce4">
            <text:p>774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0" table:formula="of:=[.C1138]+[.C1161]+[.C1163]+[.C1208]" table:style-name="ce4">
            <text:p>0,00</text:p>
          </table:table-cell>
          <table:table-cell office:value-type="float" office:value="300085.71000000002" table:formula="of:=[.D1138]+[.D1161]+[.D1163]+[.D1208]" table:style-name="ce4">
            <text:p>300.085,71</text:p>
          </table:table-cell>
          <table:table-cell office:value-type="float" office:value="27373973.539999999" table:formula="of:=[.E1138]+[.E1161]+[.E1163]+[.E1208]" table:style-name="ce4">
            <text:p>27.373.973,54</text:p>
          </table:table-cell>
          <table:table-cell office:value-type="float" office:value="27073887.830000002" table:formula="of:=[.F1138]+[.F1161]+[.F1163]+[.F1208]" table:style-name="ce4">
            <text:p>27.073.887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0" table:formula="of:=SUM([.C1139:.C1160])" table:style-name="ce4">
            <text:p>0,00</text:p>
          </table:table-cell>
          <table:table-cell office:value-type="float" office:value="34844.29" table:formula="of:=SUM([.D1139:.D1160])" table:style-name="ce4">
            <text:p>34.844,29</text:p>
          </table:table-cell>
          <table:table-cell office:value-type="float" office:value="17790683.609999999" table:formula="of:=SUM([.E1139:.E1160])" table:style-name="ce4">
            <text:p>17.790.683,61</text:p>
          </table:table-cell>
          <table:table-cell office:value-type="float" office:value="17755839.32" table:formula="of:=SUM([.F1139:.F1160])" table:style-name="ce4">
            <text:p>17.755.839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0" table:style-name="ce4">
            <text:p>0,00</text:p>
          </table:table-cell>
          <table:table-cell office:value-type="float" office:value="34593.360000000001" table:style-name="ce4">
            <text:p>34.593,36</text:p>
          </table:table-cell>
          <table:table-cell office:value-type="float" office:value="9974457.2699999996" table:style-name="ce4">
            <text:p>9.974.457,27</text:p>
          </table:table-cell>
          <table:table-cell office:value-type="float" office:value="9939863.9100000001" table:style-name="ce4">
            <text:p>9.939.863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0060.6" table:style-name="ce4">
            <text:p>840.060,60</text:p>
          </table:table-cell>
          <table:table-cell office:value-type="float" office:value="840060.6" table:style-name="ce4">
            <text:p>840.06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3</text:p>
          </table:table-cell>
          <table:table-cell office:value-type="string" table:style-name="ce3">
            <text:p>Procedimentos Prioritári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0" table:style-name="ce4">
            <text:p>2.040,00</text:p>
          </table:table-cell>
          <table:table-cell office:value-type="float" office:value="2040" table:style-name="ce4">
            <text:p>2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250.93" table:style-name="ce4">
            <text:p>250,93</text:p>
          </table:table-cell>
          <table:table-cell office:value-type="float" office:value="4173536.92" table:style-name="ce4">
            <text:p>4.173.536,92</text:p>
          </table:table-cell>
          <table:table-cell office:value-type="float" office:value="4173285.99" table:style-name="ce4">
            <text:p>4.173.28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652.56" table:style-name="ce4">
            <text:p>56.652,56</text:p>
          </table:table-cell>
          <table:table-cell office:value-type="float" office:value="56652.56" table:style-name="ce4">
            <text:p>56.652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108.92" table:style-name="ce4">
            <text:p>59.108,92</text:p>
          </table:table-cell>
          <table:table-cell office:value-type="float" office:value="59108.92" table:style-name="ce4">
            <text:p>59.10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4931.25" table:style-name="ce4">
            <text:p>224.931,25</text:p>
          </table:table-cell>
          <table:table-cell office:value-type="float" office:value="224931.25" table:style-name="ce4">
            <text:p>224.931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8176.91" table:style-name="ce4">
            <text:p>248.176,91</text:p>
          </table:table-cell>
          <table:table-cell office:value-type="float" office:value="248176.91" table:style-name="ce4">
            <text:p>248.176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00" table:style-name="ce4">
            <text:p>100.000,00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0" table:style-name="ce4">
            <text:p>35.000,00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1</text:p>
          </table:table-cell>
          <table:table-cell office:value-type="string" table:style-name="ce3">
            <text:p>Serv. Apoio RH - UP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3652.86" table:style-name="ce4">
            <text:p>413.652,86</text:p>
          </table:table-cell>
          <table:table-cell office:value-type="float" office:value="413652.86" table:style-name="ce4">
            <text:p>413.652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2</text:p>
          </table:table-cell>
          <table:table-cell office:value-type="string" table:style-name="ce3">
            <text:p>Serv. Apoio RH - Equipe 30h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6728.86" table:style-name="ce4">
            <text:p>386.728,86</text:p>
          </table:table-cell>
          <table:table-cell office:value-type="float" office:value="386728.86" table:style-name="ce4">
            <text:p>386.728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3</text:p>
          </table:table-cell>
          <table:table-cell office:value-type="string" table:style-name="ce3">
            <text:p>Serv. Apoio RH - Farmácia Popula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901.27" table:style-name="ce4">
            <text:p>17.901,27</text:p>
          </table:table-cell>
          <table:table-cell office:value-type="float" office:value="17901.27" table:style-name="ce4">
            <text:p>17.901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4</text:p>
          </table:table-cell>
          <table:table-cell office:value-type="string" table:style-name="ce3">
            <text:p>Serv. Apoio RH - Proj. Redução de Dan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13.71" table:style-name="ce4">
            <text:p>7.513,71</text:p>
          </table:table-cell>
          <table:table-cell office:value-type="float" office:value="7513.71" table:style-name="ce4">
            <text:p>7.513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5</text:p>
          </table:table-cell>
          <table:table-cell office:value-type="string" table:style-name="ce3">
            <text:p>Serv. Apoio RH - Fisioterapia NG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66.6299999999992" table:style-name="ce4">
            <text:p>9.066,63</text:p>
          </table:table-cell>
          <table:table-cell office:value-type="float" office:value="9066.6299999999992" table:style-name="ce4">
            <text:p>9.066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6</text:p>
          </table:table-cell>
          <table:table-cell office:value-type="string" table:style-name="ce3">
            <text:p>Serv. Apoio Plantão Méd. UPA / SAMU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0240.6" table:style-name="ce4">
            <text:p>410.240,60</text:p>
          </table:table-cell>
          <table:table-cell office:value-type="float" office:value="410240.6" table:style-name="ce4">
            <text:p>410.2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7</text:p>
          </table:table-cell>
          <table:table-cell office:value-type="string" table:style-name="ce3">
            <text:p>Serv. Apoio Plantão Méd. UBDS Nor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6490" table:style-name="ce4">
            <text:p>116.490,00</text:p>
          </table:table-cell>
          <table:table-cell office:value-type="float" office:value="116490" table:style-name="ce4">
            <text:p>116.4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8</text:p>
          </table:table-cell>
          <table:table-cell office:value-type="string" table:style-name="ce3">
            <text:p>Serv. Apoio Plantão Méd. UBDS Su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2340" table:style-name="ce4">
            <text:p>362.340,00</text:p>
          </table:table-cell>
          <table:table-cell office:value-type="float" office:value="362340" table:style-name="ce4">
            <text:p>36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9</text:p>
          </table:table-cell>
          <table:table-cell office:value-type="string" table:style-name="ce3">
            <text:p>Serv. Apoio Plantão Méd. UBDS Centr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5772.75" table:style-name="ce4">
            <text:p>275.772,75</text:p>
          </table:table-cell>
          <table:table-cell office:value-type="float" office:value="275772.75" table:style-name="ce4">
            <text:p>275.77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0</text:p>
          </table:table-cell>
          <table:table-cell office:value-type="string" table:style-name="ce3">
            <text:p>Serviços de Apoio - Refeiçã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755" table:style-name="ce4">
            <text:p>25.755,00</text:p>
          </table:table-cell>
          <table:table-cell office:value-type="float" office:value="25755" table:style-name="ce4">
            <text:p>25.7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1</text:p>
          </table:table-cell>
          <table:table-cell office:value-type="string" table:style-name="ce3">
            <text:p>Serviços de Apoio - Lavande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034" table:style-name="ce4">
            <text:p>31.034,00</text:p>
          </table:table-cell>
          <table:table-cell office:value-type="float" office:value="31034" table:style-name="ce4">
            <text:p>31.0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2</text:p>
          </table:table-cell>
          <table:table-cell office:value-type="string" table:style-name="ce3">
            <text:p>Serviços de Apoio - Esterilizaçã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223.5" table:style-name="ce4">
            <text:p>20.223,50</text:p>
          </table:table-cell>
          <table:table-cell office:value-type="float" office:value="20223.5" table:style-name="ce4">
            <text:p>20.22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0" table:formula="of:=SUM([.C1162:.C1162])" table:style-name="ce4">
            <text:p>0,00</text:p>
          </table:table-cell>
          <table:table-cell office:value-type="float" office:value="1453.13" table:formula="of:=SUM([.D1162:.D1162])" table:style-name="ce4">
            <text:p>1.453,13</text:p>
          </table:table-cell>
          <table:table-cell office:value-type="float" office:value="0" table:formula="of:=SUM([.E1162:.E1162])" table:style-name="ce4">
            <text:p>0,00</text:p>
          </table:table-cell>
          <table:table-cell office:value-type="float" office:value="-1453.13" table:formula="of:=SUM([.F1162:.F1162])" table:style-name="ce4">
            <text:p>(1.453,1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0" table:style-name="ce4">
            <text:p>0,00</text:p>
          </table:table-cell>
          <table:table-cell office:value-type="float" office:value="1453.13" table:style-name="ce4">
            <text:p>1.453,13</text:p>
          </table:table-cell>
          <table:table-cell office:value-type="float" office:value="0" table:style-name="ce4">
            <text:p>0,00</text:p>
          </table:table-cell>
          <table:table-cell office:value-type="float" office:value="-1453.13" table:style-name="ce4">
            <text:p>(1.453,1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0" table:formula="of:=SUM([.C1164:.C1207])" table:style-name="ce4">
            <text:p>0,00</text:p>
          </table:table-cell>
          <table:table-cell office:value-type="float" office:value="0.03" table:formula="of:=SUM([.D1164:.D1207])" table:style-name="ce4">
            <text:p>0,03</text:p>
          </table:table-cell>
          <table:table-cell office:value-type="float" office:value="9583289.9299999997" table:formula="of:=SUM([.E1164:.E1207])" table:style-name="ce4">
            <text:p>9.583.289,93</text:p>
          </table:table-cell>
          <table:table-cell office:value-type="float" office:value="9583289.9000000004" table:formula="of:=SUM([.F1164:.F1207])" table:style-name="ce4">
            <text:p>9.583.289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397.5" table:style-name="ce4">
            <text:p>13.397,50</text:p>
          </table:table-cell>
          <table:table-cell office:value-type="float" office:value="13397.5" table:style-name="ce4">
            <text:p>13.39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3</text:p>
          </table:table-cell>
          <table:table-cell office:value-type="string" table:style-name="ce3">
            <text:p>Cabesp - Caixa Ben.Func- Banespa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944.330000000002" table:style-name="ce4">
            <text:p>16.944,33</text:p>
          </table:table-cell>
          <table:table-cell office:value-type="float" office:value="16944.330000000002" table:style-name="ce4">
            <text:p>16.94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4</text:p>
          </table:table-cell>
          <table:table-cell office:value-type="string" table:style-name="ce3">
            <text:p>Cassi - Caixa Assist.Func.Brasi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9792.92" table:style-name="ce4">
            <text:p>69.792,92</text:p>
          </table:table-cell>
          <table:table-cell office:value-type="float" office:value="69792.92" table:style-name="ce4">
            <text:p>69.79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619.18" table:style-name="ce4">
            <text:p>8.619,18</text:p>
          </table:table-cell>
          <table:table-cell office:value-type="float" office:value="8619.18" table:style-name="ce4">
            <text:p>8.61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817.65" table:style-name="ce4">
            <text:p>13.817,65</text:p>
          </table:table-cell>
          <table:table-cell office:value-type="float" office:value="13817.65" table:style-name="ce4">
            <text:p>13.817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0</text:p>
          </table:table-cell>
          <table:table-cell office:value-type="string" table:style-name="ce3">
            <text:p>Geap - Fund.Seg. S. Patrona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753.660000000003" table:style-name="ce4">
            <text:p>35.753,66</text:p>
          </table:table-cell>
          <table:table-cell office:value-type="float" office:value="35753.660000000003" table:style-name="ce4">
            <text:p>35.753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3548.51" table:style-name="ce4">
            <text:p>213.548,51</text:p>
          </table:table-cell>
          <table:table-cell office:value-type="float" office:value="213548.51" table:style-name="ce4">
            <text:p>213.548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4</text:p>
          </table:table-cell>
          <table:table-cell office:value-type="string" table:style-name="ce3">
            <text:p>Gam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30.89" table:style-name="ce4">
            <text:p>2.530,89</text:p>
          </table:table-cell>
          <table:table-cell office:value-type="float" office:value="2530.89" table:style-name="ce4">
            <text:p>2.530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7</text:p>
          </table:table-cell>
          <table:table-cell office:value-type="string" table:style-name="ce3">
            <text:p>Abet - Plano De Assistência Médica Tel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9.35" table:style-name="ce4">
            <text:p>109,35</text:p>
          </table:table-cell>
          <table:table-cell office:value-type="float" office:value="109.35" table:style-name="ce4">
            <text:p>10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74360.93" table:style-name="ce4">
            <text:p>1.374.360,93</text:p>
          </table:table-cell>
          <table:table-cell office:value-type="float" office:value="1374360.93" table:style-name="ce4">
            <text:p>1.374.36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3136.18" table:style-name="ce4">
            <text:p>123.136,18</text:p>
          </table:table-cell>
          <table:table-cell office:value-type="float" office:value="123136.18" table:style-name="ce4">
            <text:p>123.136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1</text:p>
          </table:table-cell>
          <table:table-cell office:value-type="string" table:style-name="ce3">
            <text:p>Medservic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587.18" table:style-name="ce4">
            <text:p>10.587,18</text:p>
          </table:table-cell>
          <table:table-cell office:value-type="float" office:value="10587.18" table:style-name="ce4">
            <text:p>10.587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2</text:p>
          </table:table-cell>
          <table:table-cell office:value-type="string" table:style-name="ce3">
            <text:p>Unimed Santa Rit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52.07" table:style-name="ce4">
            <text:p>3.052,07</text:p>
          </table:table-cell>
          <table:table-cell office:value-type="float" office:value="3052.07" table:style-name="ce4">
            <text:p>3.052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72352.69" table:style-name="ce4">
            <text:p>872.352,69</text:p>
          </table:table-cell>
          <table:table-cell office:value-type="float" office:value="872352.69" table:style-name="ce4">
            <text:p>872.352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0.03" table:style-name="ce4">
            <text:p>0,03</text:p>
          </table:table-cell>
          <table:table-cell office:value-type="float" office:value="22922.53" table:style-name="ce4">
            <text:p>22.922,53</text:p>
          </table:table-cell>
          <table:table-cell office:value-type="float" office:value="22922.5" table:style-name="ce4">
            <text:p>22.92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5</text:p>
          </table:table-cell>
          <table:table-cell office:value-type="string" table:style-name="ce3">
            <text:p>Fundação Waldemar Bansley Pesso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833.22" table:style-name="ce4">
            <text:p>45.833,22</text:p>
          </table:table-cell>
          <table:table-cell office:value-type="float" office:value="45833.22" table:style-name="ce4">
            <text:p>45.833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20931.23" table:style-name="ce4">
            <text:p>1.220.931,23</text:p>
          </table:table-cell>
          <table:table-cell office:value-type="float" office:value="1220931.23" table:style-name="ce4">
            <text:p>1.220.931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7</text:p>
          </table:table-cell>
          <table:table-cell office:value-type="string" table:style-name="ce3">
            <text:p>Unimed Nordes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2.5" table:style-name="ce4">
            <text:p>442,50</text:p>
          </table:table-cell>
          <table:table-cell office:value-type="float" office:value="442.5" table:style-name="ce4">
            <text:p>44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1</text:p>
          </table:table-cell>
          <table:table-cell office:value-type="string" table:style-name="ce3">
            <text:p>Nefron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46.35" table:style-name="ce4">
            <text:p>8.946,35</text:p>
          </table:table-cell>
          <table:table-cell office:value-type="float" office:value="8946.35" table:style-name="ce4">
            <text:p>8.946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688.49" table:style-name="ce4">
            <text:p>41.688,49</text:p>
          </table:table-cell>
          <table:table-cell office:value-type="float" office:value="41688.49" table:style-name="ce4">
            <text:p>41.688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4</text:p>
          </table:table-cell>
          <table:table-cell office:value-type="string" table:style-name="ce3">
            <text:p>Hospital São Francisco Soc Emp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40.43" table:style-name="ce4">
            <text:p>1.740,43</text:p>
          </table:table-cell>
          <table:table-cell office:value-type="float" office:value="1740.43" table:style-name="ce4">
            <text:p>1.740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5</text:p>
          </table:table-cell>
          <table:table-cell office:value-type="string" table:style-name="ce3">
            <text:p>Univi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100.81" table:style-name="ce4">
            <text:p>11.100,81</text:p>
          </table:table-cell>
          <table:table-cell office:value-type="float" office:value="11100.81" table:style-name="ce4">
            <text:p>11.100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6</text:p>
          </table:table-cell>
          <table:table-cell office:value-type="string" table:style-name="ce3">
            <text:p>Skill Omint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866.32" table:style-name="ce4">
            <text:p>12.866,32</text:p>
          </table:table-cell>
          <table:table-cell office:value-type="float" office:value="12866.32" table:style-name="ce4">
            <text:p>12.866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9</text:p>
          </table:table-cell>
          <table:table-cell office:value-type="string" table:style-name="ce3">
            <text:p>Sobeca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943.08" table:style-name="ce4">
            <text:p>35.943,08</text:p>
          </table:table-cell>
          <table:table-cell office:value-type="float" office:value="35943.08" table:style-name="ce4">
            <text:p>35.943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1</text:p>
          </table:table-cell>
          <table:table-cell office:value-type="string" table:style-name="ce3">
            <text:p>Saúde Caixa - CEF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362.27" table:style-name="ce4">
            <text:p>13.362,27</text:p>
          </table:table-cell>
          <table:table-cell office:value-type="float" office:value="13362.27" table:style-name="ce4">
            <text:p>13.36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2</text:p>
          </table:table-cell>
          <table:table-cell office:value-type="string" table:style-name="ce3">
            <text:p>Notre Dame Seguradora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66.07" table:style-name="ce4">
            <text:p>12.666,07</text:p>
          </table:table-cell>
          <table:table-cell office:value-type="float" office:value="12666.07" table:style-name="ce4">
            <text:p>12.666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506.0300000000007" table:style-name="ce4">
            <text:p>8.506,03</text:p>
          </table:table-cell>
          <table:table-cell office:value-type="float" office:value="8506.0300000000007" table:style-name="ce4">
            <text:p>8.506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4</text:p>
          </table:table-cell>
          <table:table-cell office:value-type="string" table:style-name="ce3">
            <text:p>Maritima Segur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89.79" table:style-name="ce4">
            <text:p>5.589,79</text:p>
          </table:table-cell>
          <table:table-cell office:value-type="float" office:value="5589.79" table:style-name="ce4">
            <text:p>5.589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6</text:p>
          </table:table-cell>
          <table:table-cell office:value-type="string" table:style-name="ce3">
            <text:p>Iamspe- Ins.Assist. Médica Serviç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11532.78" table:style-name="ce4">
            <text:p>3.011.532,78</text:p>
          </table:table-cell>
          <table:table-cell office:value-type="float" office:value="3011532.78" table:style-name="ce4">
            <text:p>3.011.532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8739.12" table:style-name="ce4">
            <text:p>58.739,12</text:p>
          </table:table-cell>
          <table:table-cell office:value-type="float" office:value="58739.12" table:style-name="ce4">
            <text:p>58.739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0</text:p>
          </table:table-cell>
          <table:table-cell office:value-type="string" table:style-name="ce3">
            <text:p>Irmandade De Misericórdia De Monte Al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98.2" table:style-name="ce4">
            <text:p>1.098,20</text:p>
          </table:table-cell>
          <table:table-cell office:value-type="float" office:value="1098.2" table:style-name="ce4">
            <text:p>1.098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1</text:p>
          </table:table-cell>
          <table:table-cell office:value-type="string" table:style-name="ce3">
            <text:p>Santa Casa Moco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9.26" table:style-name="ce4">
            <text:p>2.879,26</text:p>
          </table:table-cell>
          <table:table-cell office:value-type="float" office:value="2879.26" table:style-name="ce4">
            <text:p>2.879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2</text:p>
          </table:table-cell>
          <table:table-cell office:value-type="string" table:style-name="ce3">
            <text:p>Matão Clin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3</text:p>
          </table:table-cell>
          <table:table-cell office:value-type="string" table:style-name="ce3">
            <text:p>Unidade Tratamento Dialítico Araraqua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296.44" table:style-name="ce4">
            <text:p>60.296,44</text:p>
          </table:table-cell>
          <table:table-cell office:value-type="float" office:value="60296.44" table:style-name="ce4">
            <text:p>60.296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5</text:p>
          </table:table-cell>
          <table:table-cell office:value-type="string" table:style-name="ce3">
            <text:p>Life Empresarial Saude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5.46" table:style-name="ce4">
            <text:p>975,46</text:p>
          </table:table-cell>
          <table:table-cell office:value-type="float" office:value="975.46" table:style-name="ce4">
            <text:p>975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7</text:p>
          </table:table-cell>
          <table:table-cell office:value-type="string" table:style-name="ce3">
            <text:p>Santa Casa De Taquariting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11.5" table:style-name="ce4">
            <text:p>2.011,50</text:p>
          </table:table-cell>
          <table:table-cell office:value-type="float" office:value="2011.5" table:style-name="ce4">
            <text:p>2.01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9</text:p>
          </table:table-cell>
          <table:table-cell office:value-type="string" table:style-name="ce3">
            <text:p>Santa Casa De Porto Ferrei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547.04" table:style-name="ce4">
            <text:p>11.547,04</text:p>
          </table:table-cell>
          <table:table-cell office:value-type="float" office:value="11547.04" table:style-name="ce4">
            <text:p>11.54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0</text:p>
          </table:table-cell>
          <table:table-cell office:value-type="string" table:style-name="ce3">
            <text:p>Secretaria da Saúde - PM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5497.93" table:style-name="ce4">
            <text:p>1.775.497,93</text:p>
          </table:table-cell>
          <table:table-cell office:value-type="float" office:value="1775497.93" table:style-name="ce4">
            <text:p>1.775.497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7</text:p>
          </table:table-cell>
          <table:table-cell office:value-type="string" table:style-name="ce3">
            <text:p>Santa Casa de São Joaquim da Bar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9323.01" table:style-name="ce4">
            <text:p>169.323,01</text:p>
          </table:table-cell>
          <table:table-cell office:value-type="float" office:value="169323.01" table:style-name="ce4">
            <text:p>169.323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8</text:p>
          </table:table-cell>
          <table:table-cell office:value-type="string" table:style-name="ce3">
            <text:p>Coopus Regional Saud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44.67" table:style-name="ce4">
            <text:p>2.244,67</text:p>
          </table:table-cell>
          <table:table-cell office:value-type="float" office:value="2244.67" table:style-name="ce4">
            <text:p>2.244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0</text:p>
          </table:table-cell>
          <table:table-cell office:value-type="string" table:style-name="ce3">
            <text:p>Hospital Regional de Franca 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5478.85999999999" table:style-name="ce4">
            <text:p>155.478,86</text:p>
          </table:table-cell>
          <table:table-cell office:value-type="float" office:value="155478.85999999999" table:style-name="ce4">
            <text:p>155.478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090.089999999997" table:style-name="ce4">
            <text:p>36.090,09</text:p>
          </table:table-cell>
          <table:table-cell office:value-type="float" office:value="36090.089999999997" table:style-name="ce4">
            <text:p>36.090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4</text:p>
          </table:table-cell>
          <table:table-cell office:value-type="string" table:style-name="ce3">
            <text:p>Embratel Emp.Brasileira Telecomunicaçã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33.41" table:style-name="ce4">
            <text:p>2.333,41</text:p>
          </table:table-cell>
          <table:table-cell office:value-type="float" office:value="2333.41" table:style-name="ce4">
            <text:p>2.333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5</text:p>
          </table:table-cell>
          <table:table-cell office:value-type="string" table:style-name="ce3">
            <text:p>Instituto Orelhinh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300" table:style-name="ce4">
            <text:p>90.300,00</text:p>
          </table:table-cell>
          <table:table-cell office:value-type="float" office:value="90300" table:style-name="ce4">
            <text:p>90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0" table:formula="of:=SUM([.C1209:.C1209])" table:style-name="ce4">
            <text:p>0,00</text:p>
          </table:table-cell>
          <table:table-cell office:value-type="float" office:value="263788.26" table:formula="of:=SUM([.D1209:.D1209])" table:style-name="ce4">
            <text:p>263.788,26</text:p>
          </table:table-cell>
          <table:table-cell office:value-type="float" office:value="0" table:formula="of:=SUM([.E1209:.E1209])" table:style-name="ce4">
            <text:p>0,00</text:p>
          </table:table-cell>
          <table:table-cell office:value-type="float" office:value="-263788.26" table:formula="of:=SUM([.F1209:.F1209])" table:style-name="ce4">
            <text:p>(263.788,2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0" table:style-name="ce4">
            <text:p>0,00</text:p>
          </table:table-cell>
          <table:table-cell office:value-type="float" office:value="263788.26" table:style-name="ce4">
            <text:p>263.788,26</text:p>
          </table:table-cell>
          <table:table-cell office:value-type="float" office:value="0" table:style-name="ce4">
            <text:p>0,00</text:p>
          </table:table-cell>
          <table:table-cell office:value-type="float" office:value="-263788.26" table:style-name="ce4">
            <text:p>(263.788,2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0" table:formula="of:=[.C1211]" table:style-name="ce4">
            <text:p>0,00</text:p>
          </table:table-cell>
          <table:table-cell office:value-type="float" office:value="1" table:formula="of:=[.D1211]" table:style-name="ce4">
            <text:p>1,00</text:p>
          </table:table-cell>
          <table:table-cell office:value-type="float" office:value="25144094.719999999" table:formula="of:=[.E1211]" table:style-name="ce4">
            <text:p>25.144.094,72</text:p>
          </table:table-cell>
          <table:table-cell office:value-type="float" office:value="25144093.719999999" table:formula="of:=[.F1211]" table:style-name="ce4">
            <text:p>25.144.093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0" table:formula="of:=[.C1212]" table:style-name="ce4">
            <text:p>0,00</text:p>
          </table:table-cell>
          <table:table-cell office:value-type="float" office:value="1" table:formula="of:=[.D1212]" table:style-name="ce4">
            <text:p>1,00</text:p>
          </table:table-cell>
          <table:table-cell office:value-type="float" office:value="25144094.719999999" table:formula="of:=[.E1212]" table:style-name="ce4">
            <text:p>25.144.094,72</text:p>
          </table:table-cell>
          <table:table-cell office:value-type="float" office:value="25144093.719999999" table:formula="of:=[.F1212]" table:style-name="ce4">
            <text:p>25.144.093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0" table:formula="of:=SUM([.C1213:.C1219])" table:style-name="ce4">
            <text:p>0,00</text:p>
          </table:table-cell>
          <table:table-cell office:value-type="float" office:value="1" table:formula="of:=SUM([.D1213:.D1219])" table:style-name="ce4">
            <text:p>1,00</text:p>
          </table:table-cell>
          <table:table-cell office:value-type="float" office:value="25144094.719999999" table:formula="of:=SUM([.E1213:.E1219])" table:style-name="ce4">
            <text:p>25.144.094,72</text:p>
          </table:table-cell>
          <table:table-cell office:value-type="float" office:value="25144093.719999999" table:formula="of:=SUM([.F1213:.F1219])" table:style-name="ce4">
            <text:p>25.144.093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2300" table:style-name="ce4">
            <text:p>572.300,00</text:p>
          </table:table-cell>
          <table:table-cell office:value-type="float" office:value="572300" table:style-name="ce4">
            <text:p>572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7</text:p>
          </table:table-cell>
          <table:table-cell office:value-type="string" table:style-name="ce3">
            <text:p>Serviços De Lavanderia - PM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1383.24" table:style-name="ce4">
            <text:p>351.383,24</text:p>
          </table:table-cell>
          <table:table-cell office:value-type="float" office:value="351383.24" table:style-name="ce4">
            <text:p>351.38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8</text:p>
          </table:table-cell>
          <table:table-cell office:value-type="string" table:style-name="ce3">
            <text:p>Serviços De Esterilização - PM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103.5" table:style-name="ce4">
            <text:p>208.103,50</text:p>
          </table:table-cell>
          <table:table-cell office:value-type="float" office:value="208103.5" table:style-name="ce4">
            <text:p>208.10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0</text:p>
          </table:table-cell>
          <table:table-cell office:value-type="string" table:style-name="ce3">
            <text:p>Serviços Administrativ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46891.47" table:style-name="ce4">
            <text:p>5.146.891,47</text:p>
          </table:table-cell>
          <table:table-cell office:value-type="float" office:value="5146891.47" table:style-name="ce4">
            <text:p>5.146.891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1</text:p>
          </table:table-cell>
          <table:table-cell office:value-type="string" table:style-name="ce3">
            <text:p>Serviços Administrativos UPA - PM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20419.33" table:style-name="ce4">
            <text:p>3.820.419,33</text:p>
          </table:table-cell>
          <table:table-cell office:value-type="float" office:value="3820419.33" table:style-name="ce4">
            <text:p>3.820.419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2</text:p>
          </table:table-cell>
          <table:table-cell office:value-type="string" table:style-name="ce3">
            <text:p>Serviços Diversos UPA - PM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904197.18" table:style-name="ce4">
            <text:p>14.904.197,18</text:p>
          </table:table-cell>
          <table:table-cell office:value-type="float" office:value="14904197.18" table:style-name="ce4">
            <text:p>14.904.197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140800" table:style-name="ce4">
            <text:p>140.800,00</text:p>
          </table:table-cell>
          <table:table-cell office:value-type="float" office:value="140799" table:style-name="ce4">
            <text:p>140.79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1221]" table:style-name="ce4">
            <text:p>0,00</text:p>
          </table:table-cell>
          <table:table-cell office:value-type="float" office:value="322285.44" table:formula="of:=[.D1221]" table:style-name="ce4">
            <text:p>322.285,44</text:p>
          </table:table-cell>
          <table:table-cell office:value-type="float" office:value="726499.62" table:formula="of:=[.E1221]" table:style-name="ce4">
            <text:p>726.499,62</text:p>
          </table:table-cell>
          <table:table-cell office:value-type="float" office:value="404214.18" table:formula="of:=[.F1221]" table:style-name="ce4">
            <text:p>404.214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0" table:formula="of:=[.C1222]" table:style-name="ce4">
            <text:p>0,00</text:p>
          </table:table-cell>
          <table:table-cell office:value-type="float" office:value="322285.44" table:formula="of:=[.D1222]" table:style-name="ce4">
            <text:p>322.285,44</text:p>
          </table:table-cell>
          <table:table-cell office:value-type="float" office:value="726499.62" table:formula="of:=[.E1222]" table:style-name="ce4">
            <text:p>726.499,62</text:p>
          </table:table-cell>
          <table:table-cell office:value-type="float" office:value="404214.18" table:formula="of:=[.F1222]" table:style-name="ce4">
            <text:p>404.214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0" table:formula="of:=SUM([.C1223:.C1224])" table:style-name="ce4">
            <text:p>0,00</text:p>
          </table:table-cell>
          <table:table-cell office:value-type="float" office:value="322285.44" table:formula="of:=SUM([.D1223:.D1224])" table:style-name="ce4">
            <text:p>322.285,44</text:p>
          </table:table-cell>
          <table:table-cell office:value-type="float" office:value="726499.62" table:formula="of:=SUM([.E1223:.E1224])" table:style-name="ce4">
            <text:p>726.499,62</text:p>
          </table:table-cell>
          <table:table-cell office:value-type="float" office:value="404214.18" table:formula="of:=SUM([.F1223:.F1224])" table:style-name="ce4">
            <text:p>404.214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0" table:style-name="ce4">
            <text:p>0,00</text:p>
          </table:table-cell>
          <table:table-cell office:value-type="float" office:value="322285.44" table:style-name="ce4">
            <text:p>322.285,44</text:p>
          </table:table-cell>
          <table:table-cell office:value-type="float" office:value="326495.7" table:style-name="ce4">
            <text:p>326.495,70</text:p>
          </table:table-cell>
          <table:table-cell office:value-type="float" office:value="4210.26" table:style-name="ce4">
            <text:p>4.210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2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03.92" table:style-name="ce4">
            <text:p>400.003,92</text:p>
          </table:table-cell>
          <table:table-cell office:value-type="float" office:value="400003.92" table:style-name="ce4">
            <text:p>400.003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1226]" table:style-name="ce4">
            <text:p>0,00</text:p>
          </table:table-cell>
          <table:table-cell office:value-type="float" office:value="0" table:formula="of:=[.D1226]" table:style-name="ce4">
            <text:p>0,00</text:p>
          </table:table-cell>
          <table:table-cell office:value-type="float" office:value="37028.35" table:formula="of:=[.E1226]" table:style-name="ce4">
            <text:p>37.028,35</text:p>
          </table:table-cell>
          <table:table-cell office:value-type="float" office:value="37028.35" table:formula="of:=[.F1226]" table:style-name="ce4">
            <text:p>37.028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0" table:formula="of:=[.C1227]" table:style-name="ce4">
            <text:p>0,00</text:p>
          </table:table-cell>
          <table:table-cell office:value-type="float" office:value="0" table:formula="of:=[.D1227]" table:style-name="ce4">
            <text:p>0,00</text:p>
          </table:table-cell>
          <table:table-cell office:value-type="float" office:value="37028.35" table:formula="of:=[.E1227]" table:style-name="ce4">
            <text:p>37.028,35</text:p>
          </table:table-cell>
          <table:table-cell office:value-type="float" office:value="37028.35" table:formula="of:=[.F1227]" table:style-name="ce4">
            <text:p>37.028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0" table:formula="of:=SUM([.C1228:.C1229])" table:style-name="ce4">
            <text:p>0,00</text:p>
          </table:table-cell>
          <table:table-cell office:value-type="float" office:value="0" table:formula="of:=SUM([.D1228:.D1229])" table:style-name="ce4">
            <text:p>0,00</text:p>
          </table:table-cell>
          <table:table-cell office:value-type="float" office:value="37028.35" table:formula="of:=SUM([.E1228:.E1229])" table:style-name="ce4">
            <text:p>37.028,35</text:p>
          </table:table-cell>
          <table:table-cell office:value-type="float" office:value="37028.35" table:formula="of:=SUM([.F1228:.F1229])" table:style-name="ce4">
            <text:p>37.028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1</text:p>
          </table:table-cell>
          <table:table-cell office:value-type="string" table:style-name="ce3">
            <text:p>Doações Recebidas de PF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5" table:style-name="ce4">
            <text:p>295,00</text:p>
          </table:table-cell>
          <table:table-cell office:value-type="float" office:value="295" table:style-name="ce4">
            <text:p>29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733.35" table:style-name="ce4">
            <text:p>36.733,35</text:p>
          </table:table-cell>
          <table:table-cell office:value-type="float" office:value="36733.35" table:style-name="ce4">
            <text:p>36.733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0" table:formula="of:=[.C1231]" table:style-name="ce4">
            <text:p>0,00</text:p>
          </table:table-cell>
          <table:table-cell office:value-type="float" office:value="12" table:formula="of:=[.D1231]" table:style-name="ce4">
            <text:p>12,00</text:p>
          </table:table-cell>
          <table:table-cell office:value-type="float" office:value="1009963.5" table:formula="of:=[.E1231]" table:style-name="ce4">
            <text:p>1.009.963,50</text:p>
          </table:table-cell>
          <table:table-cell office:value-type="float" office:value="1009951.5" table:formula="of:=[.F1231]" table:style-name="ce4">
            <text:p>1.009.95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0" table:formula="of:=[.C1232]" table:style-name="ce4">
            <text:p>0,00</text:p>
          </table:table-cell>
          <table:table-cell office:value-type="float" office:value="12" table:formula="of:=[.D1232]" table:style-name="ce4">
            <text:p>12,00</text:p>
          </table:table-cell>
          <table:table-cell office:value-type="float" office:value="1009963.5" table:formula="of:=[.E1232]" table:style-name="ce4">
            <text:p>1.009.963,50</text:p>
          </table:table-cell>
          <table:table-cell office:value-type="float" office:value="1009951.5" table:formula="of:=[.F1232]" table:style-name="ce4">
            <text:p>1.009.95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arações Diversas</text:p>
          </table:table-cell>
          <table:table-cell office:value-type="float" office:value="0" table:formula="of:=SUM([.C1233:.C1236])" table:style-name="ce4">
            <text:p>0,00</text:p>
          </table:table-cell>
          <table:table-cell office:value-type="float" office:value="12" table:formula="of:=SUM([.D1233:.D1236])" table:style-name="ce4">
            <text:p>12,00</text:p>
          </table:table-cell>
          <table:table-cell office:value-type="float" office:value="1009963.5" table:formula="of:=SUM([.E1233:.E1236])" table:style-name="ce4">
            <text:p>1.009.963,50</text:p>
          </table:table-cell>
          <table:table-cell office:value-type="float" office:value="1009951.5" table:formula="of:=SUM([.F1233:.F1236])" table:style-name="ce4">
            <text:p>1.009.95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1</text:p>
          </table:table-cell>
          <table:table-cell office:value-type="string" table:style-name="ce3">
            <text:p>Recuparações de Despes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145.05" table:style-name="ce4">
            <text:p>89.145,05</text:p>
          </table:table-cell>
          <table:table-cell office:value-type="float" office:value="89145.05" table:style-name="ce4">
            <text:p>89.145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3</text:p>
          </table:table-cell>
          <table:table-cell office:value-type="string" table:style-name="ce3">
            <text:p>Nutrição E Dietética</text:p>
          </table:table-cell>
          <table:table-cell office:value-type="float" office:value="0" table:style-name="ce4">
            <text:p>0,00</text:p>
          </table:table-cell>
          <table:table-cell office:value-type="float" office:value="12" table:style-name="ce4">
            <text:p>12,00</text:p>
          </table:table-cell>
          <table:table-cell office:value-type="float" office:value="13810.94" table:style-name="ce4">
            <text:p>13.810,94</text:p>
          </table:table-cell>
          <table:table-cell office:value-type="float" office:value="13798.94" table:style-name="ce4">
            <text:p>13.798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4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2.04" table:style-name="ce4">
            <text:p>2.042,04</text:p>
          </table:table-cell>
          <table:table-cell office:value-type="float" office:value="2042.04" table:style-name="ce4">
            <text:p>2.042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04965.47" table:style-name="ce4">
            <text:p>904.965,47</text:p>
          </table:table-cell>
          <table:table-cell office:value-type="float" office:value="904965.47" table:style-name="ce4">
            <text:p>904.96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0" table:formula="of:=[.C1238]+[.C1323]+[.C1328]" table:style-name="ce4">
            <text:p>0,00</text:p>
          </table:table-cell>
          <table:table-cell office:value-type="float" office:value="55989754.470000014" table:formula="of:=[.D1238]+[.D1323]+[.D1328]" table:style-name="ce4">
            <text:p>55.989.754,47</text:p>
          </table:table-cell>
          <table:table-cell office:value-type="float" office:value="1749828.8399999999" table:formula="of:=[.E1238]+[.E1323]+[.E1328]" table:style-name="ce4">
            <text:p>1.749.828,84</text:p>
          </table:table-cell>
          <table:table-cell office:value-type="float" office:value="54239925.63000001" table:formula="of:=[.F1238]+[.F1323]+[.F1328]" table:style-name="ce4">
            <text:p>54.239.925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0" table:formula="of:=[.C1239]+[.C1318]" table:style-name="ce4">
            <text:p>0,00</text:p>
          </table:table-cell>
          <table:table-cell office:value-type="float" office:value="54424009.20000001" table:formula="of:=[.D1239]+[.D1318]" table:style-name="ce4">
            <text:p>54.424.009,20</text:p>
          </table:table-cell>
          <table:table-cell office:value-type="float" office:value="1729721.0799999998" table:formula="of:=[.E1239]+[.E1318]" table:style-name="ce4">
            <text:p>1.729.721,08</text:p>
          </table:table-cell>
          <table:table-cell office:value-type="float" office:value="52694288.120000005" table:formula="of:=[.F1239]+[.F1318]" table:style-name="ce4">
            <text:p>52.694.288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0" table:formula="of:=[.C1240]+[.C1259]+[.C1262]+[.C1267]+[.C1272]+[.C1284]+[.C1290]+[.C1297]" table:style-name="ce4">
            <text:p>0,00</text:p>
          </table:table-cell>
          <table:table-cell office:value-type="float" office:value="53949481.430000007" table:formula="of:=[.D1240]+[.D1259]+[.D1262]+[.D1267]+[.D1272]+[.D1284]+[.D1290]+[.D1297]" table:style-name="ce4">
            <text:p>53.949.481,43</text:p>
          </table:table-cell>
          <table:table-cell office:value-type="float" office:value="1729721.0799999998" table:formula="of:=[.E1240]+[.E1259]+[.E1262]+[.E1267]+[.E1272]+[.E1284]+[.E1290]+[.E1297]" table:style-name="ce4">
            <text:p>1.729.721,08</text:p>
          </table:table-cell>
          <table:table-cell office:value-type="float" office:value="52219760.350000001" table:formula="of:=[.F1240]+[.F1259]+[.F1262]+[.F1267]+[.F1272]+[.F1284]+[.F1290]+[.F1297]" table:style-name="ce4">
            <text:p>52.219.760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0" table:formula="of:=SUM([.C1241:.C1258])" table:style-name="ce4">
            <text:p>0,00</text:p>
          </table:table-cell>
          <table:table-cell office:value-type="float" office:value="17549793.879999995" table:formula="of:=SUM([.D1241:.D1258])" table:style-name="ce4">
            <text:p>17.549.793,88</text:p>
          </table:table-cell>
          <table:table-cell office:value-type="float" office:value="848530.08" table:formula="of:=SUM([.E1241:.E1258])" table:style-name="ce4">
            <text:p>848.530,08</text:p>
          </table:table-cell>
          <table:table-cell office:value-type="float" office:value="16701263.799999999" table:formula="of:=SUM([.F1241:.F1258])" table:style-name="ce4">
            <text:p>16.701.26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0" table:style-name="ce4">
            <text:p>0,00</text:p>
          </table:table-cell>
          <table:table-cell office:value-type="float" office:value="12470205.050000001" table:style-name="ce4">
            <text:p>12.470.205,05</text:p>
          </table:table-cell>
          <table:table-cell office:value-type="float" office:value="414428.69" table:style-name="ce4">
            <text:p>414.428,69</text:p>
          </table:table-cell>
          <table:table-cell office:value-type="float" office:value="12055776.359999999" table:style-name="ce4">
            <text:p>12.055.776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0" table:style-name="ce4">
            <text:p>0,00</text:p>
          </table:table-cell>
          <table:table-cell office:value-type="float" office:value="402254.88" table:style-name="ce4">
            <text:p>402.254,88</text:p>
          </table:table-cell>
          <table:table-cell office:value-type="float" office:value="37517.06" table:style-name="ce4">
            <text:p>37.517,06</text:p>
          </table:table-cell>
          <table:table-cell office:value-type="float" office:value="364737.82" table:style-name="ce4">
            <text:p>364.737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1001315.17" table:style-name="ce4">
            <text:p>1.001.315,17</text:p>
          </table:table-cell>
          <table:table-cell office:value-type="float" office:value="0" table:style-name="ce4">
            <text:p>0,00</text:p>
          </table:table-cell>
          <table:table-cell office:value-type="float" office:value="1001315.17" table:style-name="ce4">
            <text:p>1.001.315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0" table:style-name="ce4">
            <text:p>0,00</text:p>
          </table:table-cell>
          <table:table-cell office:value-type="float" office:value="906747.42" table:style-name="ce4">
            <text:p>906.747,42</text:p>
          </table:table-cell>
          <table:table-cell office:value-type="float" office:value="0" table:style-name="ce4">
            <text:p>0,00</text:p>
          </table:table-cell>
          <table:table-cell office:value-type="float" office:value="906747.42" table:style-name="ce4">
            <text:p>906.74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0" table:style-name="ce4">
            <text:p>0,00</text:p>
          </table:table-cell>
          <table:table-cell office:value-type="float" office:value="1027077.34" table:style-name="ce4">
            <text:p>1.027.077,34</text:p>
          </table:table-cell>
          <table:table-cell office:value-type="float" office:value="0" table:style-name="ce4">
            <text:p>0,00</text:p>
          </table:table-cell>
          <table:table-cell office:value-type="float" office:value="1027077.34" table:style-name="ce4">
            <text:p>1.027.077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0" table:style-name="ce4">
            <text:p>0,00</text:p>
          </table:table-cell>
          <table:table-cell office:value-type="float" office:value="312525.51" table:style-name="ce4">
            <text:p>312.525,51</text:p>
          </table:table-cell>
          <table:table-cell office:value-type="float" office:value="0" table:style-name="ce4">
            <text:p>0,00</text:p>
          </table:table-cell>
          <table:table-cell office:value-type="float" office:value="312525.51" table:style-name="ce4">
            <text:p>312.525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0" table:style-name="ce4">
            <text:p>0,00</text:p>
          </table:table-cell>
          <table:table-cell office:value-type="float" office:value="2144.16" table:style-name="ce4">
            <text:p>2.144,16</text:p>
          </table:table-cell>
          <table:table-cell office:value-type="float" office:value="0" table:style-name="ce4">
            <text:p>0,00</text:p>
          </table:table-cell>
          <table:table-cell office:value-type="float" office:value="2144.16" table:style-name="ce4">
            <text:p>2.144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58119.45" table:style-name="ce4">
            <text:p>58.119,45</text:p>
          </table:table-cell>
          <table:table-cell office:value-type="float" office:value="0" table:style-name="ce4">
            <text:p>0,00</text:p>
          </table:table-cell>
          <table:table-cell office:value-type="float" office:value="58119.45" table:style-name="ce4">
            <text:p>58.119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0" table:style-name="ce4">
            <text:p>0,00</text:p>
          </table:table-cell>
          <table:table-cell office:value-type="float" office:value="110930.68" table:style-name="ce4">
            <text:p>110.930,68</text:p>
          </table:table-cell>
          <table:table-cell office:value-type="float" office:value="148259.59" table:style-name="ce4">
            <text:p>148.259,59</text:p>
          </table:table-cell>
          <table:table-cell office:value-type="float" office:value="-37328.910000000003" table:style-name="ce4">
            <text:p>(37.328,9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125162.2" table:style-name="ce4">
            <text:p>125.162,20</text:p>
          </table:table-cell>
          <table:table-cell office:value-type="float" office:value="78596.61" table:style-name="ce4">
            <text:p>78.596,61</text:p>
          </table:table-cell>
          <table:table-cell office:value-type="float" office:value="46565.59" table:style-name="ce4">
            <text:p>46.565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0" table:style-name="ce4">
            <text:p>0,00</text:p>
          </table:table-cell>
          <table:table-cell office:value-type="float" office:value="387004.65" table:style-name="ce4">
            <text:p>387.004,65</text:p>
          </table:table-cell>
          <table:table-cell office:value-type="float" office:value="164943.13" table:style-name="ce4">
            <text:p>164.943,13</text:p>
          </table:table-cell>
          <table:table-cell office:value-type="float" office:value="222061.52" table:style-name="ce4">
            <text:p>222.06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7</text:p>
          </table:table-cell>
          <table:table-cell office:value-type="string" table:style-name="ce3">
            <text:p>Uniformes</text:p>
          </table:table-cell>
          <table:table-cell office:value-type="float" office:value="0" table:style-name="ce4">
            <text:p>0,00</text:p>
          </table:table-cell>
          <table:table-cell office:value-type="float" office:value="5880" table:style-name="ce4">
            <text:p>5.880,00</text:p>
          </table:table-cell>
          <table:table-cell office:value-type="float" office:value="0" table:style-name="ce4">
            <text:p>0,00</text:p>
          </table:table-cell>
          <table:table-cell office:value-type="float" office:value="5880" table:style-name="ce4">
            <text:p>5.8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8</text:p>
          </table:table-cell>
          <table:table-cell office:value-type="string" table:style-name="ce3">
            <text:p>Bolsa Auxílio Estagiários</text:p>
          </table:table-cell>
          <table:table-cell office:value-type="float" office:value="0" table:style-name="ce4">
            <text:p>0,00</text:p>
          </table:table-cell>
          <table:table-cell office:value-type="float" office:value="24114.31" table:style-name="ce4">
            <text:p>24.114,31</text:p>
          </table:table-cell>
          <table:table-cell office:value-type="float" office:value="0" table:style-name="ce4">
            <text:p>0,00</text:p>
          </table:table-cell>
          <table:table-cell office:value-type="float" office:value="24114.31" table:style-name="ce4">
            <text:p>24.114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0" table:style-name="ce4">
            <text:p>0,00</text:p>
          </table:table-cell>
          <table:table-cell office:value-type="float" office:value="170854.25" table:style-name="ce4">
            <text:p>170.854,25</text:p>
          </table:table-cell>
          <table:table-cell office:value-type="float" office:value="0" table:style-name="ce4">
            <text:p>0,00</text:p>
          </table:table-cell>
          <table:table-cell office:value-type="float" office:value="170854.25" table:style-name="ce4">
            <text:p>170.85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1</text:p>
          </table:table-cell>
          <table:table-cell office:value-type="string" table:style-name="ce3">
            <text:p>Auxílio Enfermidade</text:p>
          </table:table-cell>
          <table:table-cell office:value-type="float" office:value="0" table:style-name="ce4">
            <text:p>0,00</text:p>
          </table:table-cell>
          <table:table-cell office:value-type="float" office:value="33881.82" table:style-name="ce4">
            <text:p>33.881,82</text:p>
          </table:table-cell>
          <table:table-cell office:value-type="float" office:value="0" table:style-name="ce4">
            <text:p>0,00</text:p>
          </table:table-cell>
          <table:table-cell office:value-type="float" office:value="33881.82" table:style-name="ce4">
            <text:p>33.88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2</text:p>
          </table:table-cell>
          <table:table-cell office:value-type="string" table:style-name="ce3">
            <text:p>Licença pos Atestado Médico</text:p>
          </table:table-cell>
          <table:table-cell office:value-type="float" office:value="0" table:style-name="ce4">
            <text:p>0,00</text:p>
          </table:table-cell>
          <table:table-cell office:value-type="float" office:value="187854.97" table:style-name="ce4">
            <text:p>187.854,97</text:p>
          </table:table-cell>
          <table:table-cell office:value-type="float" office:value="0" table:style-name="ce4">
            <text:p>0,00</text:p>
          </table:table-cell>
          <table:table-cell office:value-type="float" office:value="187854.97" table:style-name="ce4">
            <text:p>187.854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3</text:p>
          </table:table-cell>
          <table:table-cell office:value-type="string" table:style-name="ce3">
            <text:p>Gastos com Funcionários</text:p>
          </table:table-cell>
          <table:table-cell office:value-type="float" office:value="0" table:style-name="ce4">
            <text:p>0,00</text:p>
          </table:table-cell>
          <table:table-cell office:value-type="float" office:value="432" table:style-name="ce4">
            <text:p>432,00</text:p>
          </table:table-cell>
          <table:table-cell office:value-type="float" office:value="0" table:style-name="ce4">
            <text:p>0,00</text:p>
          </table:table-cell>
          <table:table-cell office:value-type="float" office:value="432" table:style-name="ce4">
            <text:p>4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0" table:style-name="ce4">
            <text:p>0,00</text:p>
          </table:table-cell>
          <table:table-cell office:value-type="float" office:value="323290.02" table:style-name="ce4">
            <text:p>323.290,02</text:p>
          </table:table-cell>
          <table:table-cell office:value-type="float" office:value="4785" table:style-name="ce4">
            <text:p>4.785,00</text:p>
          </table:table-cell>
          <table:table-cell office:value-type="float" office:value="318505.02" table:style-name="ce4">
            <text:p>318.505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0" table:formula="of:=SUM([.C1260:.C1261])" table:style-name="ce4">
            <text:p>0,00</text:p>
          </table:table-cell>
          <table:table-cell office:value-type="float" office:value="1665272.28" table:formula="of:=SUM([.D1260:.D1261])" table:style-name="ce4">
            <text:p>1.665.272,28</text:p>
          </table:table-cell>
          <table:table-cell office:value-type="float" office:value="10727.94" table:formula="of:=SUM([.E1260:.E1261])" table:style-name="ce4">
            <text:p>10.727,94</text:p>
          </table:table-cell>
          <table:table-cell office:value-type="float" office:value="1654544.34" table:formula="of:=SUM([.F1260:.F1261])" table:style-name="ce4">
            <text:p>1.654.544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1</text:p>
          </table:table-cell>
          <table:table-cell office:value-type="string" table:style-name="ce3">
            <text:p>Contribuição Previdenciária</text:p>
          </table:table-cell>
          <table:table-cell office:value-type="float" office:value="0" table:style-name="ce4">
            <text:p>0,00</text:p>
          </table:table-cell>
          <table:table-cell office:value-type="float" office:value="11746.03" table:style-name="ce4">
            <text:p>11.746,03</text:p>
          </table:table-cell>
          <table:table-cell office:value-type="float" office:value="10727.94" table:style-name="ce4">
            <text:p>10.727,94</text:p>
          </table:table-cell>
          <table:table-cell office:value-type="float" office:value="1018.09" table:style-name="ce4">
            <text:p>1.018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0" table:style-name="ce4">
            <text:p>0,00</text:p>
          </table:table-cell>
          <table:table-cell office:value-type="float" office:value="1653526.25" table:style-name="ce4">
            <text:p>1.653.526,25</text:p>
          </table:table-cell>
          <table:table-cell office:value-type="float" office:value="0" table:style-name="ce4">
            <text:p>0,00</text:p>
          </table:table-cell>
          <table:table-cell office:value-type="float" office:value="1653526.25" table:style-name="ce4">
            <text:p>1.653.52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0" table:formula="of:=SUM([.C1263:.C1266])" table:style-name="ce4">
            <text:p>0,00</text:p>
          </table:table-cell>
          <table:table-cell office:value-type="float" office:value="3855872.0500000003" table:formula="of:=SUM([.D1263:.D1266])" table:style-name="ce4">
            <text:p>3.855.872,05</text:p>
          </table:table-cell>
          <table:table-cell office:value-type="float" office:value="382138.84000000008" table:formula="of:=SUM([.E1263:.E1266])" table:style-name="ce4">
            <text:p>382.138,84</text:p>
          </table:table-cell>
          <table:table-cell office:value-type="float" office:value="3473733.21" table:formula="of:=SUM([.F1263:.F1266])" table:style-name="ce4">
            <text:p>3.473.733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0" table:style-name="ce4">
            <text:p>0,00</text:p>
          </table:table-cell>
          <table:table-cell office:value-type="float" office:value="2089679.62" table:style-name="ce4">
            <text:p>2.089.679,62</text:p>
          </table:table-cell>
          <table:table-cell office:value-type="float" office:value="106183.57" table:style-name="ce4">
            <text:p>106.183,57</text:p>
          </table:table-cell>
          <table:table-cell office:value-type="float" office:value="1983496.05" table:style-name="ce4">
            <text:p>1.983.496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1480324.33" table:style-name="ce4">
            <text:p>1.480.324,33</text:p>
          </table:table-cell>
          <table:table-cell office:value-type="float" office:value="6609.66" table:style-name="ce4">
            <text:p>6.609,66</text:p>
          </table:table-cell>
          <table:table-cell office:value-type="float" office:value="1473714.67" table:style-name="ce4">
            <text:p>1.473.714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0" table:style-name="ce4">
            <text:p>0,00</text:p>
          </table:table-cell>
          <table:table-cell office:value-type="float" office:value="166884.69" table:style-name="ce4">
            <text:p>166.884,69</text:p>
          </table:table-cell>
          <table:table-cell office:value-type="float" office:value="150362.20000000001" table:style-name="ce4">
            <text:p>150.362,20</text:p>
          </table:table-cell>
          <table:table-cell office:value-type="float" office:value="16522.490000000002" table:style-name="ce4">
            <text:p>16.522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0" table:style-name="ce4">
            <text:p>0,00</text:p>
          </table:table-cell>
          <table:table-cell office:value-type="float" office:value="118983.41" table:style-name="ce4">
            <text:p>118.983,41</text:p>
          </table:table-cell>
          <table:table-cell office:value-type="float" office:value="118983.41" table:style-name="ce4">
            <text:p>118.983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0" table:formula="of:=SUM([.C1268:.C1271])" table:style-name="ce4">
            <text:p>0,00</text:p>
          </table:table-cell>
          <table:table-cell office:value-type="float" office:value="21855488.43" table:formula="of:=SUM([.D1268:.D1271])" table:style-name="ce4">
            <text:p>21.855.488,43</text:p>
          </table:table-cell>
          <table:table-cell office:value-type="float" office:value="62722.92" table:formula="of:=SUM([.E1268:.E1271])" table:style-name="ce4">
            <text:p>62.722,92</text:p>
          </table:table-cell>
          <table:table-cell office:value-type="float" office:value="21792765.510000002" table:formula="of:=SUM([.F1268:.F1271])" table:style-name="ce4">
            <text:p>21.792.765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1</text:p>
          </table:table-cell>
          <table:table-cell office:value-type="string" table:style-name="ce3">
            <text:p>Serviços Médicos Pessoa Física</text:p>
          </table:table-cell>
          <table:table-cell office:value-type="float" office:value="0" table:style-name="ce4">
            <text:p>0,00</text:p>
          </table:table-cell>
          <table:table-cell office:value-type="float" office:value="718628.75" table:style-name="ce4">
            <text:p>718.628,75</text:p>
          </table:table-cell>
          <table:table-cell office:value-type="float" office:value="4806.88" table:style-name="ce4">
            <text:p>4.806,88</text:p>
          </table:table-cell>
          <table:table-cell office:value-type="float" office:value="713821.87" table:style-name="ce4">
            <text:p>713.821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0" table:style-name="ce4">
            <text:p>0,00</text:p>
          </table:table-cell>
          <table:table-cell office:value-type="float" office:value="19699169.280000001" table:style-name="ce4">
            <text:p>19.699.169,28</text:p>
          </table:table-cell>
          <table:table-cell office:value-type="float" office:value="23978.36" table:style-name="ce4">
            <text:p>23.978,36</text:p>
          </table:table-cell>
          <table:table-cell office:value-type="float" office:value="19675190.920000002" table:style-name="ce4">
            <text:p>19.675.190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4</text:p>
          </table:table-cell>
          <table:table-cell office:value-type="string" table:style-name="ce3">
            <text:p>Serviços <text:s/>De Autonômos</text:p>
          </table:table-cell>
          <table:table-cell office:value-type="float" office:value="0" table:style-name="ce4">
            <text:p>0,00</text:p>
          </table:table-cell>
          <table:table-cell office:value-type="float" office:value="137000" table:style-name="ce4">
            <text:p>137.000,00</text:p>
          </table:table-cell>
          <table:table-cell office:value-type="float" office:value="0" table:style-name="ce4">
            <text:p>0,00</text:p>
          </table:table-cell>
          <table:table-cell office:value-type="float" office:value="137000" table:style-name="ce4">
            <text:p>137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0" table:style-name="ce4">
            <text:p>0,00</text:p>
          </table:table-cell>
          <table:table-cell office:value-type="float" office:value="1300690.3999999999" table:style-name="ce4">
            <text:p>1.300.690,40</text:p>
          </table:table-cell>
          <table:table-cell office:value-type="float" office:value="33937.68" table:style-name="ce4">
            <text:p>33.937,68</text:p>
          </table:table-cell>
          <table:table-cell office:value-type="float" office:value="1266752.72" table:style-name="ce4">
            <text:p>1.266.752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0" table:formula="of:=SUM([.C1273:.C1283])" table:style-name="ce4">
            <text:p>0,00</text:p>
          </table:table-cell>
          <table:table-cell office:value-type="float" office:value="6345580.46" table:formula="of:=SUM([.D1273:.D1283])" table:style-name="ce4">
            <text:p>6.345.580,46</text:p>
          </table:table-cell>
          <table:table-cell office:value-type="float" office:value="352714.55000000005" table:formula="of:=SUM([.E1273:.E1283])" table:style-name="ce4">
            <text:p>352.714,55</text:p>
          </table:table-cell>
          <table:table-cell office:value-type="float" office:value="5992865.9099999992" table:formula="of:=SUM([.F1273:.F1283])" table:style-name="ce4">
            <text:p>5.992.865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0" table:style-name="ce4">
            <text:p>0,00</text:p>
          </table:table-cell>
          <table:table-cell office:value-type="float" office:value="1509651.96" table:style-name="ce4">
            <text:p>1.509.651,96</text:p>
          </table:table-cell>
          <table:table-cell office:value-type="float" office:value="146288.79" table:style-name="ce4">
            <text:p>146.288,79</text:p>
          </table:table-cell>
          <table:table-cell office:value-type="float" office:value="1363363.17" table:style-name="ce4">
            <text:p>1.363.363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0" table:style-name="ce4">
            <text:p>0,00</text:p>
          </table:table-cell>
          <table:table-cell office:value-type="float" office:value="1194237.56" table:style-name="ce4">
            <text:p>1.194.237,56</text:p>
          </table:table-cell>
          <table:table-cell office:value-type="float" office:value="69226.990000000005" table:style-name="ce4">
            <text:p>69.226,99</text:p>
          </table:table-cell>
          <table:table-cell office:value-type="float" office:value="1125010.57" table:style-name="ce4">
            <text:p>1.125.010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0" table:style-name="ce4">
            <text:p>0,00</text:p>
          </table:table-cell>
          <table:table-cell office:value-type="float" office:value="2006023.65" table:style-name="ce4">
            <text:p>2.006.023,65</text:p>
          </table:table-cell>
          <table:table-cell office:value-type="float" office:value="26976.98" table:style-name="ce4">
            <text:p>26.976,98</text:p>
          </table:table-cell>
          <table:table-cell office:value-type="float" office:value="1979046.67" table:style-name="ce4">
            <text:p>1.979.04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0" table:style-name="ce4">
            <text:p>0,00</text:p>
          </table:table-cell>
          <table:table-cell office:value-type="float" office:value="396479.3" table:style-name="ce4">
            <text:p>396.479,30</text:p>
          </table:table-cell>
          <table:table-cell office:value-type="float" office:value="73210.28" table:style-name="ce4">
            <text:p>73.210,28</text:p>
          </table:table-cell>
          <table:table-cell office:value-type="float" office:value="323269.02" table:style-name="ce4">
            <text:p>323.269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0" table:style-name="ce4">
            <text:p>0,00</text:p>
          </table:table-cell>
          <table:table-cell office:value-type="float" office:value="118491.92" table:style-name="ce4">
            <text:p>118.491,92</text:p>
          </table:table-cell>
          <table:table-cell office:value-type="float" office:value="16557" table:style-name="ce4">
            <text:p>16.557,00</text:p>
          </table:table-cell>
          <table:table-cell office:value-type="float" office:value="101934.92" table:style-name="ce4">
            <text:p>101.934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0" table:style-name="ce4">
            <text:p>0,00</text:p>
          </table:table-cell>
          <table:table-cell office:value-type="float" office:value="822801.41" table:style-name="ce4">
            <text:p>822.801,41</text:p>
          </table:table-cell>
          <table:table-cell office:value-type="float" office:value="3833.61" table:style-name="ce4">
            <text:p>3.833,61</text:p>
          </table:table-cell>
          <table:table-cell office:value-type="float" office:value="818967.8" table:style-name="ce4">
            <text:p>818.967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0" table:style-name="ce4">
            <text:p>0,00</text:p>
          </table:table-cell>
          <table:table-cell office:value-type="float" office:value="31845.9" table:style-name="ce4">
            <text:p>31.845,90</text:p>
          </table:table-cell>
          <table:table-cell office:value-type="float" office:value="0" table:style-name="ce4">
            <text:p>0,00</text:p>
          </table:table-cell>
          <table:table-cell office:value-type="float" office:value="31845.9" table:style-name="ce4">
            <text:p>31.845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0" table:style-name="ce4">
            <text:p>0,00</text:p>
          </table:table-cell>
          <table:table-cell office:value-type="float" office:value="221991.24" table:style-name="ce4">
            <text:p>221.991,24</text:p>
          </table:table-cell>
          <table:table-cell office:value-type="float" office:value="16038.58" table:style-name="ce4">
            <text:p>16.038,58</text:p>
          </table:table-cell>
          <table:table-cell office:value-type="float" office:value="205952.66" table:style-name="ce4">
            <text:p>205.952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9</text:p>
          </table:table-cell>
          <table:table-cell office:value-type="string" table:style-name="ce3">
            <text:p>Oxigenio</text:p>
          </table:table-cell>
          <table:table-cell office:value-type="float" office:value="0" table:style-name="ce4">
            <text:p>0,00</text:p>
          </table:table-cell>
          <table:table-cell office:value-type="float" office:value="13612.96" table:style-name="ce4">
            <text:p>13.612,96</text:p>
          </table:table-cell>
          <table:table-cell office:value-type="float" office:value="0" table:style-name="ce4">
            <text:p>0,00</text:p>
          </table:table-cell>
          <table:table-cell office:value-type="float" office:value="13612.96" table:style-name="ce4">
            <text:p>13.612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0" table:style-name="ce4">
            <text:p>0,00</text:p>
          </table:table-cell>
          <table:table-cell office:value-type="float" office:value="11688.52" table:style-name="ce4">
            <text:p>11.688,52</text:p>
          </table:table-cell>
          <table:table-cell office:value-type="float" office:value="0" table:style-name="ce4">
            <text:p>0,00</text:p>
          </table:table-cell>
          <table:table-cell office:value-type="float" office:value="11688.52" table:style-name="ce4">
            <text:p>11.688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0" table:style-name="ce4">
            <text:p>0,00</text:p>
          </table:table-cell>
          <table:table-cell office:value-type="float" office:value="18756.04" table:style-name="ce4">
            <text:p>18.756,04</text:p>
          </table:table-cell>
          <table:table-cell office:value-type="float" office:value="582.32000000000005" table:style-name="ce4">
            <text:p>582,32</text:p>
          </table:table-cell>
          <table:table-cell office:value-type="float" office:value="18173.72" table:style-name="ce4">
            <text:p>18.173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0" table:formula="of:=SUM([.C1285:.C1289])" table:style-name="ce4">
            <text:p>0,00</text:p>
          </table:table-cell>
          <table:table-cell office:value-type="float" office:value="381869.2" table:formula="of:=SUM([.D1285:.D1289])" table:style-name="ce4">
            <text:p>381.869,20</text:p>
          </table:table-cell>
          <table:table-cell office:value-type="float" office:value="0" table:formula="of:=SUM([.E1285:.E1289])" table:style-name="ce4">
            <text:p>0,00</text:p>
          </table:table-cell>
          <table:table-cell office:value-type="float" office:value="381869.2" table:formula="of:=SUM([.F1285:.F1289])" table:style-name="ce4">
            <text:p>381.86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0" table:style-name="ce4">
            <text:p>0,00</text:p>
          </table:table-cell>
          <table:table-cell office:value-type="float" office:value="40489.65" table:style-name="ce4">
            <text:p>40.489,65</text:p>
          </table:table-cell>
          <table:table-cell office:value-type="float" office:value="0" table:style-name="ce4">
            <text:p>0,00</text:p>
          </table:table-cell>
          <table:table-cell office:value-type="float" office:value="40489.65" table:style-name="ce4">
            <text:p>40.489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0" table:style-name="ce4">
            <text:p>0,00</text:p>
          </table:table-cell>
          <table:table-cell office:value-type="float" office:value="308705.74" table:style-name="ce4">
            <text:p>308.705,74</text:p>
          </table:table-cell>
          <table:table-cell office:value-type="float" office:value="0" table:style-name="ce4">
            <text:p>0,00</text:p>
          </table:table-cell>
          <table:table-cell office:value-type="float" office:value="308705.74" table:style-name="ce4">
            <text:p>308.705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0" table:style-name="ce4">
            <text:p>0,00</text:p>
          </table:table-cell>
          <table:table-cell office:value-type="float" office:value="2820.15" table:style-name="ce4">
            <text:p>2.820,15</text:p>
          </table:table-cell>
          <table:table-cell office:value-type="float" office:value="0" table:style-name="ce4">
            <text:p>0,00</text:p>
          </table:table-cell>
          <table:table-cell office:value-type="float" office:value="2820.15" table:style-name="ce4">
            <text:p>2.820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0" table:style-name="ce4">
            <text:p>0,00</text:p>
          </table:table-cell>
          <table:table-cell office:value-type="float" office:value="2793.1" table:style-name="ce4">
            <text:p>2.793,10</text:p>
          </table:table-cell>
          <table:table-cell office:value-type="float" office:value="0" table:style-name="ce4">
            <text:p>0,00</text:p>
          </table:table-cell>
          <table:table-cell office:value-type="float" office:value="2793.1" table:style-name="ce4">
            <text:p>2.79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0" table:style-name="ce4">
            <text:p>0,00</text:p>
          </table:table-cell>
          <table:table-cell office:value-type="float" office:value="27060.560000000001" table:style-name="ce4">
            <text:p>27.060,56</text:p>
          </table:table-cell>
          <table:table-cell office:value-type="float" office:value="0" table:style-name="ce4">
            <text:p>0,00</text:p>
          </table:table-cell>
          <table:table-cell office:value-type="float" office:value="27060.560000000001" table:style-name="ce4">
            <text:p>27.060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0" table:formula="of:=SUM([.C1291:.C1296])" table:style-name="ce4">
            <text:p>0,00</text:p>
          </table:table-cell>
          <table:table-cell office:value-type="float" office:value="101893.68" table:formula="of:=SUM([.D1291:.D1296])" table:style-name="ce4">
            <text:p>101.893,68</text:p>
          </table:table-cell>
          <table:table-cell office:value-type="float" office:value="5187.6899999999996" table:formula="of:=SUM([.E1291:.E1296])" table:style-name="ce4">
            <text:p>5.187,69</text:p>
          </table:table-cell>
          <table:table-cell office:value-type="float" office:value="96705.989999999991" table:formula="of:=SUM([.F1291:.F1296])" table:style-name="ce4">
            <text:p>96.70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1</text:p>
          </table:table-cell>
          <table:table-cell office:value-type="string" table:style-name="ce3">
            <text:p>Contribuições Sindicais</text:p>
          </table:table-cell>
          <table:table-cell office:value-type="float" office:value="0" table:style-name="ce4">
            <text:p>0,00</text:p>
          </table:table-cell>
          <table:table-cell office:value-type="float" office:value="32015.99" table:style-name="ce4">
            <text:p>32.015,99</text:p>
          </table:table-cell>
          <table:table-cell office:value-type="float" office:value="5187.6899999999996" table:style-name="ce4">
            <text:p>5.187,69</text:p>
          </table:table-cell>
          <table:table-cell office:value-type="float" office:value="26828.3" table:style-name="ce4">
            <text:p>26.828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2</text:p>
          </table:table-cell>
          <table:table-cell office:value-type="string" table:style-name="ce3">
            <text:p>Taxas de Serviços Públicos</text:p>
          </table:table-cell>
          <table:table-cell office:value-type="float" office:value="0" table:style-name="ce4">
            <text:p>0,00</text:p>
          </table:table-cell>
          <table:table-cell office:value-type="float" office:value="294.27999999999997" table:style-name="ce4">
            <text:p>294,28</text:p>
          </table:table-cell>
          <table:table-cell office:value-type="float" office:value="0" table:style-name="ce4">
            <text:p>0,00</text:p>
          </table:table-cell>
          <table:table-cell office:value-type="float" office:value="294.27999999999997" table:style-name="ce4">
            <text:p>294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5</text:p>
          </table:table-cell>
          <table:table-cell office:value-type="string" table:style-name="ce3">
            <text:p>Imposto Predial e Territorial</text:p>
          </table:table-cell>
          <table:table-cell office:value-type="float" office:value="0" table:style-name="ce4">
            <text:p>0,00</text:p>
          </table:table-cell>
          <table:table-cell office:value-type="float" office:value="300.95999999999998" table:style-name="ce4">
            <text:p>300,96</text:p>
          </table:table-cell>
          <table:table-cell office:value-type="float" office:value="0" table:style-name="ce4">
            <text:p>0,00</text:p>
          </table:table-cell>
          <table:table-cell office:value-type="float" office:value="300.95999999999998" table:style-name="ce4">
            <text:p>30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6</text:p>
          </table:table-cell>
          <table:table-cell office:value-type="string" table:style-name="ce3">
            <text:p>IPVA</text:p>
          </table:table-cell>
          <table:table-cell office:value-type="float" office:value="0" table:style-name="ce4">
            <text:p>0,00</text:p>
          </table:table-cell>
          <table:table-cell office:value-type="float" office:value="762" table:style-name="ce4">
            <text:p>762,00</text:p>
          </table:table-cell>
          <table:table-cell office:value-type="float" office:value="0" table:style-name="ce4">
            <text:p>0,00</text:p>
          </table:table-cell>
          <table:table-cell office:value-type="float" office:value="762" table:style-name="ce4">
            <text:p>7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0" table:style-name="ce4">
            <text:p>0,00</text:p>
          </table:table-cell>
          <table:table-cell office:value-type="float" office:value="2737.2" table:style-name="ce4">
            <text:p>2.737,20</text:p>
          </table:table-cell>
          <table:table-cell office:value-type="float" office:value="0" table:style-name="ce4">
            <text:p>0,00</text:p>
          </table:table-cell>
          <table:table-cell office:value-type="float" office:value="2737.2" table:style-name="ce4">
            <text:p>2.73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0" table:style-name="ce4">
            <text:p>0,00</text:p>
          </table:table-cell>
          <table:table-cell office:value-type="float" office:value="65783.25" table:style-name="ce4">
            <text:p>65.783,25</text:p>
          </table:table-cell>
          <table:table-cell office:value-type="float" office:value="0" table:style-name="ce4">
            <text:p>0,00</text:p>
          </table:table-cell>
          <table:table-cell office:value-type="float" office:value="65783.25" table:style-name="ce4">
            <text:p>65.78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0" table:formula="of:=SUM([.C1298:.C1317])" table:style-name="ce4">
            <text:p>0,00</text:p>
          </table:table-cell>
          <table:table-cell office:value-type="float" office:value="2193711.4499999997" table:formula="of:=SUM([.D1298:.D1317])" table:style-name="ce4">
            <text:p>2.193.711,45</text:p>
          </table:table-cell>
          <table:table-cell office:value-type="float" office:value="67699.06" table:formula="of:=SUM([.E1298:.E1317])" table:style-name="ce4">
            <text:p>67.699,06</text:p>
          </table:table-cell>
          <table:table-cell office:value-type="float" office:value="2126012.3899999997" table:formula="of:=SUM([.F1298:.F1317])" table:style-name="ce4">
            <text:p>2.126.01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0" table:style-name="ce4">
            <text:p>0,00</text:p>
          </table:table-cell>
          <table:table-cell office:value-type="float" office:value="128376.75" table:style-name="ce4">
            <text:p>128.376,75</text:p>
          </table:table-cell>
          <table:table-cell office:value-type="float" office:value="0" table:style-name="ce4">
            <text:p>0,00</text:p>
          </table:table-cell>
          <table:table-cell office:value-type="float" office:value="128376.75" table:style-name="ce4">
            <text:p>128.37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0" table:style-name="ce4">
            <text:p>0,00</text:p>
          </table:table-cell>
          <table:table-cell office:value-type="float" office:value="708301.25" table:style-name="ce4">
            <text:p>708.301,25</text:p>
          </table:table-cell>
          <table:table-cell office:value-type="float" office:value="60310.22" table:style-name="ce4">
            <text:p>60.310,22</text:p>
          </table:table-cell>
          <table:table-cell office:value-type="float" office:value="647991.03" table:style-name="ce4">
            <text:p>647.991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0" table:style-name="ce4">
            <text:p>0,00</text:p>
          </table:table-cell>
          <table:table-cell office:value-type="float" office:value="241582.76" table:style-name="ce4">
            <text:p>241.582,76</text:p>
          </table:table-cell>
          <table:table-cell office:value-type="float" office:value="0" table:style-name="ce4">
            <text:p>0,00</text:p>
          </table:table-cell>
          <table:table-cell office:value-type="float" office:value="241582.76" table:style-name="ce4">
            <text:p>241.582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0" table:style-name="ce4">
            <text:p>0,00</text:p>
          </table:table-cell>
          <table:table-cell office:value-type="float" office:value="116743.33" table:style-name="ce4">
            <text:p>116.743,33</text:p>
          </table:table-cell>
          <table:table-cell office:value-type="float" office:value="0" table:style-name="ce4">
            <text:p>0,00</text:p>
          </table:table-cell>
          <table:table-cell office:value-type="float" office:value="116743.33" table:style-name="ce4">
            <text:p>116.743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0" table:style-name="ce4">
            <text:p>0,00</text:p>
          </table:table-cell>
          <table:table-cell office:value-type="float" office:value="185471.97" table:style-name="ce4">
            <text:p>185.471,97</text:p>
          </table:table-cell>
          <table:table-cell office:value-type="float" office:value="0" table:style-name="ce4">
            <text:p>0,00</text:p>
          </table:table-cell>
          <table:table-cell office:value-type="float" office:value="185471.97" table:style-name="ce4">
            <text:p>185.471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0" table:style-name="ce4">
            <text:p>0,00</text:p>
          </table:table-cell>
          <table:table-cell office:value-type="float" office:value="8971.2000000000007" table:style-name="ce4">
            <text:p>8.971,20</text:p>
          </table:table-cell>
          <table:table-cell office:value-type="float" office:value="0" table:style-name="ce4">
            <text:p>0,00</text:p>
          </table:table-cell>
          <table:table-cell office:value-type="float" office:value="8971.2000000000007" table:style-name="ce4">
            <text:p>8.97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8</text:p>
          </table:table-cell>
          <table:table-cell office:value-type="string" table:style-name="ce3">
            <text:p>Viagens, Ajuda De Custos E Diárias</text:p>
          </table:table-cell>
          <table:table-cell office:value-type="float" office:value="0" table:style-name="ce4">
            <text:p>0,00</text:p>
          </table:table-cell>
          <table:table-cell office:value-type="float" office:value="2034.02" table:style-name="ce4">
            <text:p>2.034,02</text:p>
          </table:table-cell>
          <table:table-cell office:value-type="float" office:value="0" table:style-name="ce4">
            <text:p>0,00</text:p>
          </table:table-cell>
          <table:table-cell office:value-type="float" office:value="2034.02" table:style-name="ce4">
            <text:p>2.034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0" table:style-name="ce4">
            <text:p>0,00</text:p>
          </table:table-cell>
          <table:table-cell office:value-type="float" office:value="3237.63" table:style-name="ce4">
            <text:p>3.237,63</text:p>
          </table:table-cell>
          <table:table-cell office:value-type="float" office:value="0" table:style-name="ce4">
            <text:p>0,00</text:p>
          </table:table-cell>
          <table:table-cell office:value-type="float" office:value="3237.63" table:style-name="ce4">
            <text:p>3.237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0" table:style-name="ce4">
            <text:p>0,00</text:p>
          </table:table-cell>
          <table:table-cell office:value-type="float" office:value="9072.41" table:style-name="ce4">
            <text:p>9.072,41</text:p>
          </table:table-cell>
          <table:table-cell office:value-type="float" office:value="0" table:style-name="ce4">
            <text:p>0,00</text:p>
          </table:table-cell>
          <table:table-cell office:value-type="float" office:value="9072.41" table:style-name="ce4">
            <text:p>9.072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4</text:p>
          </table:table-cell>
          <table:table-cell office:value-type="string" table:style-name="ce3">
            <text:p>Fotocópias E Autenticações</text:p>
          </table:table-cell>
          <table:table-cell office:value-type="float" office:value="0" table:style-name="ce4">
            <text:p>0,00</text:p>
          </table:table-cell>
          <table:table-cell office:value-type="float" office:value="534.82000000000005" table:style-name="ce4">
            <text:p>534,82</text:p>
          </table:table-cell>
          <table:table-cell office:value-type="float" office:value="0" table:style-name="ce4">
            <text:p>0,00</text:p>
          </table:table-cell>
          <table:table-cell office:value-type="float" office:value="534.82000000000005" table:style-name="ce4">
            <text:p>53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0" table:style-name="ce4">
            <text:p>0,00</text:p>
          </table:table-cell>
          <table:table-cell office:value-type="float" office:value="10133.469999999999" table:style-name="ce4">
            <text:p>10.133,47</text:p>
          </table:table-cell>
          <table:table-cell office:value-type="float" office:value="2768.84" table:style-name="ce4">
            <text:p>2.768,84</text:p>
          </table:table-cell>
          <table:table-cell office:value-type="float" office:value="7364.63" table:style-name="ce4">
            <text:p>7.364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0" table:style-name="ce4">
            <text:p>0,00</text:p>
          </table:table-cell>
          <table:table-cell office:value-type="float" office:value="266249.25" table:style-name="ce4">
            <text:p>266.249,25</text:p>
          </table:table-cell>
          <table:table-cell office:value-type="float" office:value="4620" table:style-name="ce4">
            <text:p>4.620,00</text:p>
          </table:table-cell>
          <table:table-cell office:value-type="float" office:value="261629.25" table:style-name="ce4">
            <text:p>261.629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8</text:p>
          </table:table-cell>
          <table:table-cell office:value-type="string" table:style-name="ce3">
            <text:p>Recepções E Comemorações</text:p>
          </table:table-cell>
          <table:table-cell office:value-type="float" office:value="0" table:style-name="ce4">
            <text:p>0,00</text:p>
          </table:table-cell>
          <table:table-cell office:value-type="float" office:value="2445.4" table:style-name="ce4">
            <text:p>2.445,40</text:p>
          </table:table-cell>
          <table:table-cell office:value-type="float" office:value="0" table:style-name="ce4">
            <text:p>0,00</text:p>
          </table:table-cell>
          <table:table-cell office:value-type="float" office:value="2445.4" table:style-name="ce4">
            <text:p>2.44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0" table:style-name="ce4">
            <text:p>0,00</text:p>
          </table:table-cell>
          <table:table-cell office:value-type="float" office:value="756.64" table:style-name="ce4">
            <text:p>756,64</text:p>
          </table:table-cell>
          <table:table-cell office:value-type="float" office:value="0" table:style-name="ce4">
            <text:p>0,00</text:p>
          </table:table-cell>
          <table:table-cell office:value-type="float" office:value="756.64" table:style-name="ce4">
            <text:p>756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1</text:p>
          </table:table-cell>
          <table:table-cell office:value-type="string" table:style-name="ce3">
            <text:p>Esterilizações</text:p>
          </table:table-cell>
          <table:table-cell office:value-type="float" office:value="0" table:style-name="ce4">
            <text:p>0,00</text:p>
          </table:table-cell>
          <table:table-cell office:value-type="float" office:value="17851.88" table:style-name="ce4">
            <text:p>17.851,88</text:p>
          </table:table-cell>
          <table:table-cell office:value-type="float" office:value="0" table:style-name="ce4">
            <text:p>0,00</text:p>
          </table:table-cell>
          <table:table-cell office:value-type="float" office:value="17851.88" table:style-name="ce4">
            <text:p>17.851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2</text:p>
          </table:table-cell>
          <table:table-cell office:value-type="string" table:style-name="ce3">
            <text:p>Participação Em Palestras E Cursos Profi</text:p>
          </table:table-cell>
          <table:table-cell office:value-type="float" office:value="0" table:style-name="ce4">
            <text:p>0,00</text:p>
          </table:table-cell>
          <table:table-cell office:value-type="float" office:value="928.8" table:style-name="ce4">
            <text:p>928,80</text:p>
          </table:table-cell>
          <table:table-cell office:value-type="float" office:value="0" table:style-name="ce4">
            <text:p>0,00</text:p>
          </table:table-cell>
          <table:table-cell office:value-type="float" office:value="928.8" table:style-name="ce4">
            <text:p>92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0" table:style-name="ce4">
            <text:p>0,00</text:p>
          </table:table-cell>
          <table:table-cell office:value-type="float" office:value="1231.21" table:style-name="ce4">
            <text:p>1.231,21</text:p>
          </table:table-cell>
          <table:table-cell office:value-type="float" office:value="0" table:style-name="ce4">
            <text:p>0,00</text:p>
          </table:table-cell>
          <table:table-cell office:value-type="float" office:value="1231.21" table:style-name="ce4">
            <text:p>1.231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0" table:style-name="ce4">
            <text:p>0,00</text:p>
          </table:table-cell>
          <table:table-cell office:value-type="float" office:value="259730.75" table:style-name="ce4">
            <text:p>259.730,75</text:p>
          </table:table-cell>
          <table:table-cell office:value-type="float" office:value="0" table:style-name="ce4">
            <text:p>0,00</text:p>
          </table:table-cell>
          <table:table-cell office:value-type="float" office:value="259730.75" table:style-name="ce4">
            <text:p>259.730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0" table:style-name="ce4">
            <text:p>0,00</text:p>
          </table:table-cell>
          <table:table-cell office:value-type="float" office:value="205659" table:style-name="ce4">
            <text:p>205.659,00</text:p>
          </table:table-cell>
          <table:table-cell office:value-type="float" office:value="0" table:style-name="ce4">
            <text:p>0,00</text:p>
          </table:table-cell>
          <table:table-cell office:value-type="float" office:value="205659" table:style-name="ce4">
            <text:p>205.65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0" table:style-name="ce4">
            <text:p>0,00</text:p>
          </table:table-cell>
          <table:table-cell office:value-type="float" office:value="24398.91" table:style-name="ce4">
            <text:p>24.398,91</text:p>
          </table:table-cell>
          <table:table-cell office:value-type="float" office:value="0" table:style-name="ce4">
            <text:p>0,00</text:p>
          </table:table-cell>
          <table:table-cell office:value-type="float" office:value="24398.91" table:style-name="ce4">
            <text:p>24.398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rovisão para Devedores Duvidosos e Cont</text:p>
          </table:table-cell>
          <table:table-cell office:value-type="float" office:value="0" table:formula="of:=[.C1319]+[.C1321]" table:style-name="ce4">
            <text:p>0,00</text:p>
          </table:table-cell>
          <table:table-cell office:value-type="float" office:value="474527.77" table:formula="of:=[.D1319]+[.D1321]" table:style-name="ce4">
            <text:p>474.527,77</text:p>
          </table:table-cell>
          <table:table-cell office:value-type="float" office:value="0" table:formula="of:=[.E1319]+[.E1321]" table:style-name="ce4">
            <text:p>0,00</text:p>
          </table:table-cell>
          <table:table-cell office:value-type="float" office:value="474527.77" table:formula="of:=[.F1319]+[.F1321]" table:style-name="ce4">
            <text:p>474.527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</text:p>
          </table:table-cell>
          <table:table-cell office:value-type="string" table:style-name="ce3">
            <text:p>Despesas com P.D.D.</text:p>
          </table:table-cell>
          <table:table-cell office:value-type="float" office:value="0" table:formula="of:=SUM([.C1320:.C1320])" table:style-name="ce4">
            <text:p>0,00</text:p>
          </table:table-cell>
          <table:table-cell office:value-type="float" office:value="118111.77" table:formula="of:=SUM([.D1320:.D1320])" table:style-name="ce4">
            <text:p>118.111,77</text:p>
          </table:table-cell>
          <table:table-cell office:value-type="float" office:value="0" table:formula="of:=SUM([.E1320:.E1320])" table:style-name="ce4">
            <text:p>0,00</text:p>
          </table:table-cell>
          <table:table-cell office:value-type="float" office:value="118111.77" table:formula="of:=SUM([.F1320:.F1320])" table:style-name="ce4">
            <text:p>118.111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3</text:p>
          </table:table-cell>
          <table:table-cell office:value-type="string" table:style-name="ce3">
            <text:p>P.D.D. - Convênios</text:p>
          </table:table-cell>
          <table:table-cell office:value-type="float" office:value="0" table:style-name="ce4">
            <text:p>0,00</text:p>
          </table:table-cell>
          <table:table-cell office:value-type="float" office:value="118111.77" table:style-name="ce4">
            <text:p>118.111,77</text:p>
          </table:table-cell>
          <table:table-cell office:value-type="float" office:value="0" table:style-name="ce4">
            <text:p>0,00</text:p>
          </table:table-cell>
          <table:table-cell office:value-type="float" office:value="118111.77" table:style-name="ce4">
            <text:p>118.111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</text:p>
          </table:table-cell>
          <table:table-cell office:value-type="string" table:style-name="ce3">
            <text:p>Despesas com Provisão para Contingências</text:p>
          </table:table-cell>
          <table:table-cell office:value-type="float" office:value="0" table:formula="of:=SUM([.C1322:.C1322])" table:style-name="ce4">
            <text:p>0,00</text:p>
          </table:table-cell>
          <table:table-cell office:value-type="float" office:value="356416" table:formula="of:=SUM([.D1322:.D1322])" table:style-name="ce4">
            <text:p>356.416,00</text:p>
          </table:table-cell>
          <table:table-cell office:value-type="float" office:value="0" table:formula="of:=SUM([.E1322:.E1322])" table:style-name="ce4">
            <text:p>0,00</text:p>
          </table:table-cell>
          <table:table-cell office:value-type="float" office:value="356416" table:formula="of:=SUM([.F1322:.F1322])" table:style-name="ce4">
            <text:p>356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.001</text:p>
          </table:table-cell>
          <table:table-cell office:value-type="string" table:style-name="ce3">
            <text:p>Provisão para Contingências Civis e trab</text:p>
          </table:table-cell>
          <table:table-cell office:value-type="float" office:value="0" table:style-name="ce4">
            <text:p>0,00</text:p>
          </table:table-cell>
          <table:table-cell office:value-type="float" office:value="356416" table:style-name="ce4">
            <text:p>356.416,00</text:p>
          </table:table-cell>
          <table:table-cell office:value-type="float" office:value="0" table:style-name="ce4">
            <text:p>0,00</text:p>
          </table:table-cell>
          <table:table-cell office:value-type="float" office:value="356416" table:style-name="ce4">
            <text:p>356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324]" table:style-name="ce4">
            <text:p>0,00</text:p>
          </table:table-cell>
          <table:table-cell office:value-type="float" office:value="1564788.68" table:formula="of:=[.D1324]" table:style-name="ce4">
            <text:p>1.564.788,68</text:p>
          </table:table-cell>
          <table:table-cell office:value-type="float" office:value="20073.760000000002" table:formula="of:=[.E1324]" table:style-name="ce4">
            <text:p>20.073,76</text:p>
          </table:table-cell>
          <table:table-cell office:value-type="float" office:value="1544714.92" table:formula="of:=[.F1324]" table:style-name="ce4">
            <text:p>1.544.714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[.C1325]" table:style-name="ce4">
            <text:p>0,00</text:p>
          </table:table-cell>
          <table:table-cell office:value-type="float" office:value="1564788.68" table:formula="of:=[.D1325]" table:style-name="ce4">
            <text:p>1.564.788,68</text:p>
          </table:table-cell>
          <table:table-cell office:value-type="float" office:value="20073.760000000002" table:formula="of:=[.E1325]" table:style-name="ce4">
            <text:p>20.073,76</text:p>
          </table:table-cell>
          <table:table-cell office:value-type="float" office:value="1544714.92" table:formula="of:=[.F1325]" table:style-name="ce4">
            <text:p>1.544.714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0" table:formula="of:=SUM([.C1326:.C1327])" table:style-name="ce4">
            <text:p>0,00</text:p>
          </table:table-cell>
          <table:table-cell office:value-type="float" office:value="1564788.68" table:formula="of:=SUM([.D1326:.D1327])" table:style-name="ce4">
            <text:p>1.564.788,68</text:p>
          </table:table-cell>
          <table:table-cell office:value-type="float" office:value="20073.760000000002" table:formula="of:=SUM([.E1326:.E1327])" table:style-name="ce4">
            <text:p>20.073,76</text:p>
          </table:table-cell>
          <table:table-cell office:value-type="float" office:value="1544714.92" table:formula="of:=SUM([.F1326:.F1327])" table:style-name="ce4">
            <text:p>1.544.714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0" table:style-name="ce4">
            <text:p>0,00</text:p>
          </table:table-cell>
          <table:table-cell office:value-type="float" office:value="1431032.52" table:style-name="ce4">
            <text:p>1.431.032,52</text:p>
          </table:table-cell>
          <table:table-cell office:value-type="float" office:value="19847.04" table:style-name="ce4">
            <text:p>19.847,04</text:p>
          </table:table-cell>
          <table:table-cell office:value-type="float" office:value="1411185.48" table:style-name="ce4">
            <text:p>1.411.185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0" table:style-name="ce4">
            <text:p>0,00</text:p>
          </table:table-cell>
          <table:table-cell office:value-type="float" office:value="133756.16" table:style-name="ce4">
            <text:p>133.756,16</text:p>
          </table:table-cell>
          <table:table-cell office:value-type="float" office:value="226.72" table:style-name="ce4">
            <text:p>226,72</text:p>
          </table:table-cell>
          <table:table-cell office:value-type="float" office:value="133529.44" table:style-name="ce4">
            <text:p>133.529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</text:p>
          </table:table-cell>
          <table:table-cell office:value-type="string" table:style-name="ce3">
            <text:p>Despesas não Operacionais</text:p>
          </table:table-cell>
          <table:table-cell office:value-type="float" office:value="0" table:formula="of:=[.C1329]" table:style-name="ce4">
            <text:p>0,00</text:p>
          </table:table-cell>
          <table:table-cell office:value-type="float" office:value="956.59" table:formula="of:=[.D1329]" table:style-name="ce4">
            <text:p>956,59</text:p>
          </table:table-cell>
          <table:table-cell office:value-type="float" office:value="34" table:formula="of:=[.E1329]" table:style-name="ce4">
            <text:p>34,00</text:p>
          </table:table-cell>
          <table:table-cell office:value-type="float" office:value="922.59" table:formula="of:=[.F1329]" table:style-name="ce4">
            <text:p>922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</text:p>
          </table:table-cell>
          <table:table-cell office:value-type="string" table:style-name="ce3">
            <text:p>Despesas Diversas</text:p>
          </table:table-cell>
          <table:table-cell office:value-type="float" office:value="0" table:formula="of:=[.C1330]" table:style-name="ce4">
            <text:p>0,00</text:p>
          </table:table-cell>
          <table:table-cell office:value-type="float" office:value="956.59" table:formula="of:=[.D1330]" table:style-name="ce4">
            <text:p>956,59</text:p>
          </table:table-cell>
          <table:table-cell office:value-type="float" office:value="34" table:formula="of:=[.E1330]" table:style-name="ce4">
            <text:p>34,00</text:p>
          </table:table-cell>
          <table:table-cell office:value-type="float" office:value="922.59" table:formula="of:=[.F1330]" table:style-name="ce4">
            <text:p>922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.01</text:p>
          </table:table-cell>
          <table:table-cell office:value-type="string" table:style-name="ce3">
            <text:p>Despesas Diversas</text:p>
          </table:table-cell>
          <table:table-cell office:value-type="float" office:value="0" table:formula="of:=SUM([.C1331:.C1331])" table:style-name="ce4">
            <text:p>0,00</text:p>
          </table:table-cell>
          <table:table-cell office:value-type="float" office:value="956.59" table:formula="of:=SUM([.D1331:.D1331])" table:style-name="ce4">
            <text:p>956,59</text:p>
          </table:table-cell>
          <table:table-cell office:value-type="float" office:value="34" table:formula="of:=SUM([.E1331:.E1331])" table:style-name="ce4">
            <text:p>34,00</text:p>
          </table:table-cell>
          <table:table-cell office:value-type="float" office:value="922.59" table:formula="of:=SUM([.F1331:.F1331])" table:style-name="ce4">
            <text:p>922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2.01.001</text:p>
          </table:table-cell>
          <table:table-cell office:value-type="string" table:style-name="ce3">
            <text:p>Despesas Diversas</text:p>
          </table:table-cell>
          <table:table-cell office:value-type="float" office:value="0" table:style-name="ce4">
            <text:p>0,00</text:p>
          </table:table-cell>
          <table:table-cell office:value-type="float" office:value="956.59" table:style-name="ce4">
            <text:p>956,59</text:p>
          </table:table-cell>
          <table:table-cell office:value-type="float" office:value="34" table:style-name="ce4">
            <text:p>34,00</text:p>
          </table:table-cell>
          <table:table-cell office:value-type="float" office:value="922.59" table:style-name="ce4">
            <text:p>922,5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tivo</text:p>
          </table:table-cell>
          <table:table-cell office:value-type="float" office:value="15284008.220000003" table:formula="of:=[Balancete.C2]" table:style-name="ce4">
            <text:p>15.284.008,22</text:p>
          </table:table-cell>
          <table:table-cell office:value-type="float" office:value="228456148.30999997" table:formula="of:=[Balancete.D2]" table:style-name="ce4">
            <text:p>228.456.148,31</text:p>
          </table:table-cell>
          <table:table-cell office:value-type="float" office:value="227231687.03000003" table:formula="of:=[Balancete.E2]" table:style-name="ce4">
            <text:p>227.231.687,03</text:p>
          </table:table-cell>
          <table:table-cell office:value-type="float" office:value="16508469.499999998" table:formula="of:=[Balancete.F2]" table:style-name="ce4">
            <text:p>16.508.469,50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Passivo</text:p>
          </table:table-cell>
          <table:table-cell office:value-type="float" office:value="15284008.219999999" table:formula="of:=[Balancete.C142]" table:style-name="ce4">
            <text:p>15.284.008,22</text:p>
          </table:table-cell>
          <table:table-cell office:value-type="float" office:value="99641540.719999999" table:formula="of:=[Balancete.D142]" table:style-name="ce4">
            <text:p>99.641.540,72</text:p>
          </table:table-cell>
          <table:table-cell office:value-type="float" office:value="99807688.969999999" table:formula="of:=[Balancete.E142]" table:style-name="ce4">
            <text:p>99.807.688,97</text:p>
          </table:table-cell>
          <table:table-cell office:value-type="float" office:value="15450156.469999999" table:formula="of:=[Balancete.F142]" table:style-name="ce4">
            <text:p>15.450.156,47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Receitas</text:p>
          </table:table-cell>
          <table:table-cell office:value-type="float" office:value="0" table:formula="of:=[Balancete.C1131]" table:style-name="ce4">
            <text:p>0,00</text:p>
          </table:table-cell>
          <table:table-cell office:value-type="float" office:value="623427.96" table:formula="of:=[Balancete.D1131]" table:style-name="ce4">
            <text:p>623.427,96</text:p>
          </table:table-cell>
          <table:table-cell office:value-type="float" office:value="55921666.619999997" table:formula="of:=[Balancete.E1131]" table:style-name="ce4">
            <text:p>55.921.666,62</text:p>
          </table:table-cell>
          <table:table-cell office:value-type="float" office:value="55298238.660000004" table:formula="of:=[Balancete.F1131]" table:style-name="ce4">
            <text:p>55.298.238,66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Despesas</text:p>
          </table:table-cell>
          <table:table-cell office:value-type="float" office:value="0" table:formula="of:=[Balancete.C1237]" table:style-name="ce4">
            <text:p>0,00</text:p>
          </table:table-cell>
          <table:table-cell office:value-type="float" office:value="55989754.470000014" table:formula="of:=[Balancete.D1237]" table:style-name="ce4">
            <text:p>55.989.754,47</text:p>
          </table:table-cell>
          <table:table-cell office:value-type="float" office:value="1749828.8399999999" table:formula="of:=[Balancete.E1237]" table:style-name="ce4">
            <text:p>1.749.828,84</text:p>
          </table:table-cell>
          <table:table-cell office:value-type="float" office:value="54239925.63000001" table:formula="of:=[Balancete.F1237]" table:style-name="ce4">
            <text:p>54.239.925,63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Superávit</text:p>
          </table:table-cell>
          <table:table-cell table:number-columns-repeated="3" table:style-name="ce6"/>
          <table:table-cell office:value-type="float" office:value="1058313.0299999937" table:formula="of:=([.F1131])-([.F1237])" table:style-name="ce7">
            <text:p>1.058.313,03</text:p>
          </table:table-cell>
          <table:table-cell table:number-columns-repeated="16378"/>
        </table:table-row>
        <table:table-row table:number-rows-repeated="10472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1/2016</text:span><text:span text:style-name="T1"> </text:span><text:span text:style-name="T1">a</text:span><text:span text:style-name="T1"> </text:span><text:span text:style-name="T1">31/12/2016</text:span></text:p>
        </style:region-left>
      </style:header>
      <style:header-left style:display="false"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padrao</dc:creator>
    <meta:creation-date>2021-06-11T16:31:19Z</meta:creation-date>
    <dc:date>2021-06-11T16:31:27Z</dc:date>
  </office:meta>
</office:document-meta>
</file>