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16508469.499999998" table:formula="of:=[.C3]+[.C102]" table:style-name="ce4">
            <text:p>16.508.469,50</text:p>
          </table:table-cell>
          <table:table-cell office:value-type="float" office:value="255327804.60999995" table:formula="of:=[.D3]+[.D102]" table:style-name="ce4">
            <text:p>255.327.804,61</text:p>
          </table:table-cell>
          <table:table-cell office:value-type="float" office:value="256391413.04999998" table:formula="of:=[.E3]+[.E102]" table:style-name="ce4">
            <text:p>256.391.413,05</text:p>
          </table:table-cell>
          <table:table-cell office:value-type="float" office:value="15444861.060000001" table:formula="of:=[.F3]+[.F102]" table:style-name="ce4">
            <text:p>15.444.861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Circulante</text:p>
          </table:table-cell>
          <table:table-cell office:value-type="float" office:value="9108371.4299999997" table:formula="of:=[.C4]+[.C33]+[.C79]+[.C82]+[.C89]+[.C95]+[.C99]" table:style-name="ce4">
            <text:p>9.108.371,43</text:p>
          </table:table-cell>
          <table:table-cell office:value-type="float" office:value="255101760.70999995" table:formula="of:=[.D4]+[.D33]+[.D79]+[.D82]+[.D89]+[.D95]+[.D99]" table:style-name="ce4">
            <text:p>255.101.760,71</text:p>
          </table:table-cell>
          <table:table-cell office:value-type="float" office:value="255801143.81999999" table:formula="of:=[.E4]+[.E33]+[.E79]+[.E82]+[.E89]+[.E95]+[.E99]" table:style-name="ce4">
            <text:p>255.801.143,82</text:p>
          </table:table-cell>
          <table:table-cell office:value-type="float" office:value="8408988.3200000003" table:formula="of:=[.F4]+[.F33]+[.F79]+[.F82]+[.F89]+[.F95]+[.F99]" table:style-name="ce4">
            <text:p>8.408.988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2191866.2399999998" table:formula="of:=[.C5]+[.C7]+[.C19]" table:style-name="ce4">
            <text:p>2.191.866,24</text:p>
          </table:table-cell>
          <table:table-cell office:value-type="float" office:value="192496392.29999998" table:formula="of:=[.D5]+[.D7]+[.D19]" table:style-name="ce4">
            <text:p>192.496.392,30</text:p>
          </table:table-cell>
          <table:table-cell office:value-type="float" office:value="192620145.73999998" table:formula="of:=[.E5]+[.E7]+[.E19]" table:style-name="ce4">
            <text:p>192.620.145,74</text:p>
          </table:table-cell>
          <table:table-cell office:value-type="float" office:value="2068112.7999999998" table:formula="of:=[.F5]+[.F7]+[.F19]" table:style-name="ce4">
            <text:p>2.068.11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6832.35" table:formula="of:=SUM([.C6:.C6])" table:style-name="ce4">
            <text:p>6.832,35</text:p>
          </table:table-cell>
          <table:table-cell office:value-type="float" office:value="1829088.72" table:formula="of:=SUM([.D6:.D6])" table:style-name="ce4">
            <text:p>1.829.088,72</text:p>
          </table:table-cell>
          <table:table-cell office:value-type="float" office:value="1830020.85" table:formula="of:=SUM([.E6:.E6])" table:style-name="ce4">
            <text:p>1.830.020,85</text:p>
          </table:table-cell>
          <table:table-cell office:value-type="float" office:value="5900.22" table:formula="of:=SUM([.F6:.F6])" table:style-name="ce4">
            <text:p>5.900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6832.35" table:style-name="ce4">
            <text:p>6.832,35</text:p>
          </table:table-cell>
          <table:table-cell office:value-type="float" office:value="1829088.72" table:style-name="ce4">
            <text:p>1.829.088,72</text:p>
          </table:table-cell>
          <table:table-cell office:value-type="float" office:value="1830020.85" table:style-name="ce4">
            <text:p>1.830.020,85</text:p>
          </table:table-cell>
          <table:table-cell office:value-type="float" office:value="5900.22" table:style-name="ce4">
            <text:p>5.900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140649.64000000001" table:formula="of:=SUM([.C8:.C18])" table:style-name="ce4">
            <text:p>140.649,64</text:p>
          </table:table-cell>
          <table:table-cell office:value-type="float" office:value="145386431.31999999" table:formula="of:=SUM([.D8:.D18])" table:style-name="ce4">
            <text:p>145.386.431,32</text:p>
          </table:table-cell>
          <table:table-cell office:value-type="float" office:value="145525838.84999999" table:formula="of:=SUM([.E8:.E18])" table:style-name="ce4">
            <text:p>145.525.838,85</text:p>
          </table:table-cell>
          <table:table-cell office:value-type="float" office:value="1242.1099999999999" table:formula="of:=SUM([.F8:.F18])" table:style-name="ce4">
            <text:p>1.242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16761.740000000002" table:style-name="ce4">
            <text:p>16.761,74</text:p>
          </table:table-cell>
          <table:table-cell office:value-type="float" office:value="51977792.619999997" table:style-name="ce4">
            <text:p>51.977.792,62</text:p>
          </table:table-cell>
          <table:table-cell office:value-type="float" office:value="51994554.359999999" table:style-name="ce4">
            <text:p>51.994.554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1</text:p>
          </table:table-cell>
          <table:table-cell office:value-type="string" table:style-name="ce3">
            <text:p>Banco Do Brasil - C/C 77914-8</text:p>
          </table:table-cell>
          <table:table-cell office:value-type="float" office:value="0" table:style-name="ce4">
            <text:p>0,00</text:p>
          </table:table-cell>
          <table:table-cell office:value-type="float" office:value="751424.89" table:style-name="ce4">
            <text:p>751.424,89</text:p>
          </table:table-cell>
          <table:table-cell office:value-type="float" office:value="751424.89" table:style-name="ce4">
            <text:p>751.424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2</text:p>
          </table:table-cell>
          <table:table-cell office:value-type="string" table:style-name="ce3">
            <text:p>Banco BIC Banco C/C 14.100735-5</text:p>
          </table:table-cell>
          <table:table-cell office:value-type="float" office:value="0" table:style-name="ce4">
            <text:p>0,00</text:p>
          </table:table-cell>
          <table:table-cell office:value-type="float" office:value="189368.49" table:style-name="ce4">
            <text:p>189.368,49</text:p>
          </table:table-cell>
          <table:table-cell office:value-type="float" office:value="189366.19" table:style-name="ce4">
            <text:p>189.366,19</text:p>
          </table:table-cell>
          <table:table-cell office:value-type="float" office:value="2.2999999999999998" table:style-name="ce4">
            <text:p>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3</text:p>
          </table:table-cell>
          <table:table-cell office:value-type="string" table:style-name="ce3">
            <text:p>Caixa Econômica Federal C/C 1752-8 (***)</text:p>
          </table:table-cell>
          <table:table-cell office:value-type="float" office:value="50" table:style-name="ce4">
            <text:p>50,00</text:p>
          </table:table-cell>
          <table:table-cell office:value-type="float" office:value="38932237.289999999" table:style-name="ce4">
            <text:p>38.932.237,29</text:p>
          </table:table-cell>
          <table:table-cell office:value-type="float" office:value="38932287.289999999" table:style-name="ce4">
            <text:p>38.932.287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4712.68" table:style-name="ce4">
            <text:p>4.712,68</text:p>
          </table:table-cell>
          <table:table-cell office:value-type="float" office:value="201495.94" table:style-name="ce4">
            <text:p>201.495,94</text:p>
          </table:table-cell>
          <table:table-cell office:value-type="float" office:value="204968.81" table:style-name="ce4">
            <text:p>204.968,81</text:p>
          </table:table-cell>
          <table:table-cell office:value-type="float" office:value="1239.81" table:style-name="ce4">
            <text:p>1.239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6</text:p>
          </table:table-cell>
          <table:table-cell office:value-type="string" table:style-name="ce3">
            <text:p>Banco BIC banco C/C 42.100736-3</text:p>
          </table:table-cell>
          <table:table-cell office:value-type="float" office:value="40" table:style-name="ce4">
            <text:p>40,00</text:p>
          </table:table-cell>
          <table:table-cell office:value-type="float" office:value="189328.49" table:style-name="ce4">
            <text:p>189.328,49</text:p>
          </table:table-cell>
          <table:table-cell office:value-type="float" office:value="189368.49" table:style-name="ce4">
            <text:p>189.368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7</text:p>
          </table:table-cell>
          <table:table-cell office:value-type="string" table:style-name="ce3">
            <text:p>Caixa Econômica Federal c/c 2197-5 (***)</text:p>
          </table:table-cell>
          <table:table-cell office:value-type="float" office:value="0" table:style-name="ce4">
            <text:p>0,00</text:p>
          </table:table-cell>
          <table:table-cell office:value-type="float" office:value="3667925.29" table:style-name="ce4">
            <text:p>3.667.925,29</text:p>
          </table:table-cell>
          <table:table-cell office:value-type="float" office:value="3667925.29" table:style-name="ce4">
            <text:p>3.667.925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8</text:p>
          </table:table-cell>
          <table:table-cell office:value-type="string" table:style-name="ce3">
            <text:p>Caixa Econômica Federal C/C 3010-9</text:p>
          </table:table-cell>
          <table:table-cell office:value-type="float" office:value="119085.22" table:style-name="ce4">
            <text:p>119.085,22</text:p>
          </table:table-cell>
          <table:table-cell office:value-type="float" office:value="4223436.66" table:style-name="ce4">
            <text:p>4.223.436,66</text:p>
          </table:table-cell>
          <table:table-cell office:value-type="float" office:value="4342521.88" table:style-name="ce4">
            <text:p>4.342.521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9</text:p>
          </table:table-cell>
          <table:table-cell office:value-type="string" table:style-name="ce3">
            <text:p>Caixa Econômica Federal C/C 3255-1</text:p>
          </table:table-cell>
          <table:table-cell office:value-type="float" office:value="0" table:style-name="ce4">
            <text:p>0,00</text:p>
          </table:table-cell>
          <table:table-cell office:value-type="float" office:value="21288553.73" table:style-name="ce4">
            <text:p>21.288.553,73</text:p>
          </table:table-cell>
          <table:table-cell office:value-type="float" office:value="21288553.73" table:style-name="ce4">
            <text:p>21.288.553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0" table:style-name="ce4">
            <text:p>0,00</text:p>
          </table:table-cell>
          <table:table-cell office:value-type="float" office:value="6567853.7300000004" table:style-name="ce4">
            <text:p>6.567.853,73</text:p>
          </table:table-cell>
          <table:table-cell office:value-type="float" office:value="6567853.7300000004" table:style-name="ce4">
            <text:p>6.567.853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17397014.190000001" table:style-name="ce4">
            <text:p>17.397.014,19</text:p>
          </table:table-cell>
          <table:table-cell office:value-type="float" office:value="17397014.190000001" table:style-name="ce4">
            <text:p>17.397.014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2044384.2499999998" table:formula="of:=SUM([.C20:.C32])" table:style-name="ce4">
            <text:p>2.044.384,25</text:p>
          </table:table-cell>
          <table:table-cell office:value-type="float" office:value="45280872.259999998" table:formula="of:=SUM([.D20:.D32])" table:style-name="ce4">
            <text:p>45.280.872,26</text:p>
          </table:table-cell>
          <table:table-cell office:value-type="float" office:value="45264286.039999999" table:formula="of:=SUM([.E20:.E32])" table:style-name="ce4">
            <text:p>45.264.286,04</text:p>
          </table:table-cell>
          <table:table-cell office:value-type="float" office:value="2060970.4699999997" table:formula="of:=SUM([.F20:.F32])" table:style-name="ce4">
            <text:p>2.060.97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</text:p>
          </table:table-cell>
          <table:table-cell office:value-type="string" table:style-name="ce3">
            <text:p>Banco Do Brasil S/A Aplicacao C/77914-8</text:p>
          </table:table-cell>
          <table:table-cell office:value-type="float" office:value="255594" table:style-name="ce4">
            <text:p>255.594,00</text:p>
          </table:table-cell>
          <table:table-cell office:value-type="float" office:value="250212.86" table:style-name="ce4">
            <text:p>250.212,86</text:p>
          </table:table-cell>
          <table:table-cell office:value-type="float" office:value="505806.86" table:style-name="ce4">
            <text:p>505.806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3</text:p>
          </table:table-cell>
          <table:table-cell office:value-type="string" table:style-name="ce3">
            <text:p>Banco Santander S/A FIC CP 13-09265-4</text:p>
          </table:table-cell>
          <table:table-cell office:value-type="float" office:value="142658.34" table:style-name="ce4">
            <text:p>142.658,34</text:p>
          </table:table-cell>
          <table:table-cell office:value-type="float" office:value="5625302.25" table:style-name="ce4">
            <text:p>5.625.302,25</text:p>
          </table:table-cell>
          <table:table-cell office:value-type="float" office:value="5767960.5899999999" table:style-name="ce4">
            <text:p>5.767.960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2</text:p>
          </table:table-cell>
          <table:table-cell office:value-type="string" table:style-name="ce3">
            <text:p>Caixa Economica Federal 1752-8 CDB/RDB</text:p>
          </table:table-cell>
          <table:table-cell office:value-type="float" office:value="0" table:style-name="ce4">
            <text:p>0,00</text:p>
          </table:table-cell>
          <table:table-cell office:value-type="float" office:value="400000" table:style-name="ce4">
            <text:p>400.000,00</text:p>
          </table:table-cell>
          <table:table-cell office:value-type="float" office:value="400000" table:style-name="ce4">
            <text:p>40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3</text:p>
          </table:table-cell>
          <table:table-cell office:value-type="string" table:style-name="ce3">
            <text:p>Caixa Economica Federal 2197-5</text:p>
          </table:table-cell>
          <table:table-cell office:value-type="float" office:value="326493.62" table:style-name="ce4">
            <text:p>326.493,62</text:p>
          </table:table-cell>
          <table:table-cell office:value-type="float" office:value="511010.99" table:style-name="ce4">
            <text:p>511.010,99</text:p>
          </table:table-cell>
          <table:table-cell office:value-type="float" office:value="486617.05" table:style-name="ce4">
            <text:p>486.617,05</text:p>
          </table:table-cell>
          <table:table-cell office:value-type="float" office:value="350887.56" table:style-name="ce4">
            <text:p>350.887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4</text:p>
          </table:table-cell>
          <table:table-cell office:value-type="string" table:style-name="ce3">
            <text:p>CEF 1752-8 Fic Giro Empresa DI LP</text:p>
          </table:table-cell>
          <table:table-cell office:value-type="float" office:value="1315335.76" table:style-name="ce4">
            <text:p>1.315.335,76</text:p>
          </table:table-cell>
          <table:table-cell office:value-type="float" office:value="8194673.04" table:style-name="ce4">
            <text:p>8.194.673,04</text:p>
          </table:table-cell>
          <table:table-cell office:value-type="float" office:value="9506355.9900000002" table:style-name="ce4">
            <text:p>9.506.355,99</text:p>
          </table:table-cell>
          <table:table-cell office:value-type="float" office:value="3652.81" table:style-name="ce4">
            <text:p>3.652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5</text:p>
          </table:table-cell>
          <table:table-cell office:value-type="string" table:style-name="ce3">
            <text:p>CEF Fic Giro Emp. DILP 3010-9 aporte</text:p>
          </table:table-cell>
          <table:table-cell office:value-type="float" office:value="3679.9" table:style-name="ce4">
            <text:p>3.679,90</text:p>
          </table:table-cell>
          <table:table-cell office:value-type="float" office:value="1990190.15" table:style-name="ce4">
            <text:p>1.990.190,15</text:p>
          </table:table-cell>
          <table:table-cell office:value-type="float" office:value="1825813.08" table:style-name="ce4">
            <text:p>1.825.813,08</text:p>
          </table:table-cell>
          <table:table-cell office:value-type="float" office:value="168056.97" table:style-name="ce4">
            <text:p>168.056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6</text:p>
          </table:table-cell>
          <table:table-cell office:value-type="string" table:style-name="ce3">
            <text:p>Banco do Brasil - BB 50</text:p>
          </table:table-cell>
          <table:table-cell office:value-type="float" office:value="622.63" table:style-name="ce4">
            <text:p>622,63</text:p>
          </table:table-cell>
          <table:table-cell office:value-type="float" office:value="6.21" table:style-name="ce4">
            <text:p>6,21</text:p>
          </table:table-cell>
          <table:table-cell office:value-type="float" office:value="628.84" table:style-name="ce4">
            <text:p>628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9</text:p>
          </table:table-cell>
          <table:table-cell office:value-type="string" table:style-name="ce3">
            <text:p>Caixa FIC Giro MPE RF REF DI LP 3255-1</text:p>
          </table:table-cell>
          <table:table-cell office:value-type="float" office:value="0" table:style-name="ce4">
            <text:p>0,00</text:p>
          </table:table-cell>
          <table:table-cell office:value-type="float" office:value="1530482.45" table:style-name="ce4">
            <text:p>1.530.482,45</text:p>
          </table:table-cell>
          <table:table-cell office:value-type="float" office:value="1530482.45" table:style-name="ce4">
            <text:p>1.530.482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0" table:style-name="ce4">
            <text:p>0,00</text:p>
          </table:table-cell>
          <table:table-cell office:value-type="float" office:value="3300667.76" table:style-name="ce4">
            <text:p>3.300.667,76</text:p>
          </table:table-cell>
          <table:table-cell office:value-type="float" office:value="3300667.76" table:style-name="ce4">
            <text:p>3.300.667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1</text:p>
          </table:table-cell>
          <table:table-cell office:value-type="string" table:style-name="ce3">
            <text:p>CEF FIC Giro Empresa RF REF DI LP 3255-1</text:p>
          </table:table-cell>
          <table:table-cell office:value-type="float" office:value="0" table:style-name="ce4">
            <text:p>0,00</text:p>
          </table:table-cell>
          <table:table-cell office:value-type="float" office:value="4837466.33" table:style-name="ce4">
            <text:p>4.837.466,33</text:p>
          </table:table-cell>
          <table:table-cell office:value-type="float" office:value="4834773.1399999997" table:style-name="ce4">
            <text:p>4.834.773,14</text:p>
          </table:table-cell>
          <table:table-cell office:value-type="float" office:value="2693.19" table:style-name="ce4">
            <text:p>2.693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0" table:style-name="ce4">
            <text:p>0,00</text:p>
          </table:table-cell>
          <table:table-cell office:value-type="float" office:value="10925961.83" table:style-name="ce4">
            <text:p>10.925.961,83</text:p>
          </table:table-cell>
          <table:table-cell office:value-type="float" office:value="10596622.289999999" table:style-name="ce4">
            <text:p>10.596.622,29</text:p>
          </table:table-cell>
          <table:table-cell office:value-type="float" office:value="329339.53999999998" table:style-name="ce4">
            <text:p>329.339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0" table:style-name="ce4">
            <text:p>0,00</text:p>
          </table:table-cell>
          <table:table-cell office:value-type="float" office:value="7714248.3600000003" table:style-name="ce4">
            <text:p>7.714.248,36</text:p>
          </table:table-cell>
          <table:table-cell office:value-type="float" office:value="6508050.21" table:style-name="ce4">
            <text:p>6.508.050,21</text:p>
          </table:table-cell>
          <table:table-cell office:value-type="float" office:value="1206198.1499999999" table:style-name="ce4">
            <text:p>1.206.198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4</text:p>
          </table:table-cell>
          <table:table-cell office:value-type="string" table:style-name="ce3">
            <text:p>Banco do Brasil RF CP 50mil 177914-1</text:p>
          </table:table-cell>
          <table:table-cell office:value-type="float" office:value="0" table:style-name="ce4">
            <text:p>0,00</text:p>
          </table:table-cell>
          <table:table-cell office:value-type="float" office:value="650.03" table:style-name="ce4">
            <text:p>650,03</text:p>
          </table:table-cell>
          <table:table-cell office:value-type="float" office:value="507.78" table:style-name="ce4">
            <text:p>507,78</text:p>
          </table:table-cell>
          <table:table-cell office:value-type="float" office:value="142.25" table:style-name="ce4">
            <text:p>142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6285172.3899999997" table:formula="of:=[.C34]+[.C37]" table:style-name="ce4">
            <text:p>6.285.172,39</text:p>
          </table:table-cell>
          <table:table-cell office:value-type="float" office:value="51074424.380000003" table:formula="of:=[.D34]+[.D37]" table:style-name="ce4">
            <text:p>51.074.424,38</text:p>
          </table:table-cell>
          <table:table-cell office:value-type="float" office:value="51793752.769999996" table:formula="of:=[.E34]+[.E37]" table:style-name="ce4">
            <text:p>51.793.752,77</text:p>
          </table:table-cell>
          <table:table-cell office:value-type="float" office:value="5565844" table:formula="of:=[.F34]+[.F37]" table:style-name="ce4">
            <text:p>5.565.8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4795658" table:formula="of:=SUM([.C35:.C36])" table:style-name="ce4">
            <text:p>4.795.658,00</text:p>
          </table:table-cell>
          <table:table-cell office:value-type="float" office:value="44800947.310000002" table:formula="of:=SUM([.D35:.D36])" table:style-name="ce4">
            <text:p>44.800.947,31</text:p>
          </table:table-cell>
          <table:table-cell office:value-type="float" office:value="45215223.829999998" table:formula="of:=SUM([.E35:.E36])" table:style-name="ce4">
            <text:p>45.215.223,83</text:p>
          </table:table-cell>
          <table:table-cell office:value-type="float" office:value="4381381.4800000004" table:formula="of:=SUM([.F35:.F36])" table:style-name="ce4">
            <text:p>4.381.38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1936018.78" table:style-name="ce4">
            <text:p>1.936.018,78</text:p>
          </table:table-cell>
          <table:table-cell office:value-type="float" office:value="19277071.870000001" table:style-name="ce4">
            <text:p>19.277.071,87</text:p>
          </table:table-cell>
          <table:table-cell office:value-type="float" office:value="19116208.079999998" table:style-name="ce4">
            <text:p>19.116.208,08</text:p>
          </table:table-cell>
          <table:table-cell office:value-type="float" office:value="2096882.57" table:style-name="ce4">
            <text:p>2.096.882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2</text:p>
          </table:table-cell>
          <table:table-cell office:value-type="string" table:style-name="ce3">
            <text:p>SUS - Serviços de Apoio à SMS</text:p>
          </table:table-cell>
          <table:table-cell office:value-type="float" office:value="2859639.22" table:style-name="ce4">
            <text:p>2.859.639,22</text:p>
          </table:table-cell>
          <table:table-cell office:value-type="float" office:value="25523875.440000001" table:style-name="ce4">
            <text:p>25.523.875,44</text:p>
          </table:table-cell>
          <table:table-cell office:value-type="float" office:value="26099015.75" table:style-name="ce4">
            <text:p>26.099.015,75</text:p>
          </table:table-cell>
          <table:table-cell office:value-type="float" office:value="2284498.91" table:style-name="ce4">
            <text:p>2.284.498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489514.39" table:formula="of:=SUM([.C38:.C78])" table:style-name="ce4">
            <text:p>1.489.514,39</text:p>
          </table:table-cell>
          <table:table-cell office:value-type="float" office:value="6273477.0699999984" table:formula="of:=SUM([.D38:.D78])" table:style-name="ce4">
            <text:p>6.273.477,07</text:p>
          </table:table-cell>
          <table:table-cell office:value-type="float" office:value="6578528.9399999985" table:formula="of:=SUM([.E38:.E78])" table:style-name="ce4">
            <text:p>6.578.528,94</text:p>
          </table:table-cell>
          <table:table-cell office:value-type="float" office:value="1184462.52" table:formula="of:=SUM([.F38:.F78])" table:style-name="ce4">
            <text:p>1.184.462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1</text:p>
          </table:table-cell>
          <table:table-cell office:value-type="string" table:style-name="ce3">
            <text:p>Agf Saúde</text:p>
          </table:table-cell>
          <table:table-cell office:value-type="float" office:value="7002.59" table:style-name="ce4">
            <text:p>7.002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02.59" table:style-name="ce4">
            <text:p>7.00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3096.36" table:style-name="ce4">
            <text:p>3.096,36</text:p>
          </table:table-cell>
          <table:table-cell office:value-type="float" office:value="1172.03" table:style-name="ce4">
            <text:p>1.172,03</text:p>
          </table:table-cell>
          <table:table-cell office:value-type="float" office:value="3148.98" table:style-name="ce4">
            <text:p>3.148,98</text:p>
          </table:table-cell>
          <table:table-cell office:value-type="float" office:value="1119.4100000000001" table:style-name="ce4">
            <text:p>1.119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3</text:p>
          </table:table-cell>
          <table:table-cell office:value-type="string" table:style-name="ce3">
            <text:p>Cabesp- Caixa Ben.Func.Banespa S/A</text:p>
          </table:table-cell>
          <table:table-cell office:value-type="float" office:value="2223.42" table:style-name="ce4">
            <text:p>2.223,42</text:p>
          </table:table-cell>
          <table:table-cell office:value-type="float" office:value="4743.62" table:style-name="ce4">
            <text:p>4.743,62</text:p>
          </table:table-cell>
          <table:table-cell office:value-type="float" office:value="5167.04" table:style-name="ce4">
            <text:p>5.167,04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30660.6" table:style-name="ce4">
            <text:p>30.660,60</text:p>
          </table:table-cell>
          <table:table-cell office:value-type="float" office:value="17825.32" table:style-name="ce4">
            <text:p>17.825,32</text:p>
          </table:table-cell>
          <table:table-cell office:value-type="float" office:value="45511.72" table:style-name="ce4">
            <text:p>45.511,72</text:p>
          </table:table-cell>
          <table:table-cell office:value-type="float" office:value="2974.2" table:style-name="ce4">
            <text:p>2.97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2572.33" table:style-name="ce4">
            <text:p>2.572,33</text:p>
          </table:table-cell>
          <table:table-cell office:value-type="float" office:value="10396.24" table:style-name="ce4">
            <text:p>10.396,24</text:p>
          </table:table-cell>
          <table:table-cell office:value-type="float" office:value="11303.85" table:style-name="ce4">
            <text:p>11.303,85</text:p>
          </table:table-cell>
          <table:table-cell office:value-type="float" office:value="1664.72" table:style-name="ce4">
            <text:p>1.664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7</text:p>
          </table:table-cell>
          <table:table-cell office:value-type="string" table:style-name="ce3">
            <text:p>Fusex</text:p>
          </table:table-cell>
          <table:table-cell office:value-type="float" office:value="0" table:style-name="ce4">
            <text:p>0,00</text:p>
          </table:table-cell>
          <table:table-cell office:value-type="float" office:value="2338.7600000000002" table:style-name="ce4">
            <text:p>2.338,76</text:p>
          </table:table-cell>
          <table:table-cell office:value-type="float" office:value="1609.72" table:style-name="ce4">
            <text:p>1.609,72</text:p>
          </table:table-cell>
          <table:table-cell office:value-type="float" office:value="729.04" table:style-name="ce4">
            <text:p>72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275.93" table:style-name="ce4">
            <text:p>275,93</text:p>
          </table:table-cell>
          <table:table-cell office:value-type="float" office:value="5417.97" table:style-name="ce4">
            <text:p>5.417,97</text:p>
          </table:table-cell>
          <table:table-cell office:value-type="float" office:value="4943.51" table:style-name="ce4">
            <text:p>4.943,51</text:p>
          </table:table-cell>
          <table:table-cell office:value-type="float" office:value="750.39" table:style-name="ce4">
            <text:p>750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0</text:p>
          </table:table-cell>
          <table:table-cell office:value-type="string" table:style-name="ce3">
            <text:p>Geap - Fund.Seg.Social Patronal</text:p>
          </table:table-cell>
          <table:table-cell office:value-type="float" office:value="18951.07" table:style-name="ce4">
            <text:p>18.951,07</text:p>
          </table:table-cell>
          <table:table-cell office:value-type="float" office:value="64091.53" table:style-name="ce4">
            <text:p>64.091,53</text:p>
          </table:table-cell>
          <table:table-cell office:value-type="float" office:value="78758.850000000006" table:style-name="ce4">
            <text:p>78.758,85</text:p>
          </table:table-cell>
          <table:table-cell office:value-type="float" office:value="4283.75" table:style-name="ce4">
            <text:p>4.28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28153.599999999999" table:style-name="ce4">
            <text:p>28.153,60</text:p>
          </table:table-cell>
          <table:table-cell office:value-type="float" office:value="98549.28" table:style-name="ce4">
            <text:p>98.549,28</text:p>
          </table:table-cell>
          <table:table-cell office:value-type="float" office:value="125224.79" table:style-name="ce4">
            <text:p>125.224,79</text:p>
          </table:table-cell>
          <table:table-cell office:value-type="float" office:value="1478.09" table:style-name="ce4">
            <text:p>1.478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4</text:p>
          </table:table-cell>
          <table:table-cell office:value-type="string" table:style-name="ce3">
            <text:p>Gama</text:p>
          </table:table-cell>
          <table:table-cell office:value-type="float" office:value="482.28" table:style-name="ce4">
            <text:p>482,28</text:p>
          </table:table-cell>
          <table:table-cell office:value-type="float" office:value="4612.4399999999996" table:style-name="ce4">
            <text:p>4.612,44</text:p>
          </table:table-cell>
          <table:table-cell office:value-type="float" office:value="5010.72" table:style-name="ce4">
            <text:p>5.010,72</text:p>
          </table:table-cell>
          <table:table-cell office:value-type="float" office:value="84" table:style-name="ce4">
            <text:p>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89545.47" table:style-name="ce4">
            <text:p>89.545,47</text:p>
          </table:table-cell>
          <table:table-cell office:value-type="float" office:value="794079" table:style-name="ce4">
            <text:p>794.079,00</text:p>
          </table:table-cell>
          <table:table-cell office:value-type="float" office:value="804428.16" table:style-name="ce4">
            <text:p>804.428,16</text:p>
          </table:table-cell>
          <table:table-cell office:value-type="float" office:value="79196.31" table:style-name="ce4">
            <text:p>79.196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42051.61" table:style-name="ce4">
            <text:p>42.051,61</text:p>
          </table:table-cell>
          <table:table-cell office:value-type="float" office:value="33736.480000000003" table:style-name="ce4">
            <text:p>33.736,48</text:p>
          </table:table-cell>
          <table:table-cell office:value-type="float" office:value="67957.119999999995" table:style-name="ce4">
            <text:p>67.957,12</text:p>
          </table:table-cell>
          <table:table-cell office:value-type="float" office:value="7830.97" table:style-name="ce4">
            <text:p>7.83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1</text:p>
          </table:table-cell>
          <table:table-cell office:value-type="string" table:style-name="ce3">
            <text:p>Medservice</text:p>
          </table:table-cell>
          <table:table-cell office:value-type="float" office:value="688.34" table:style-name="ce4">
            <text:p>688,34</text:p>
          </table:table-cell>
          <table:table-cell office:value-type="float" office:value="3747.86" table:style-name="ce4">
            <text:p>3.747,86</text:p>
          </table:table-cell>
          <table:table-cell office:value-type="float" office:value="4436.2" table:style-name="ce4">
            <text:p>4.436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2</text:p>
          </table:table-cell>
          <table:table-cell office:value-type="string" table:style-name="ce3">
            <text:p>Unimed Santa Rita</text:p>
          </table:table-cell>
          <table:table-cell office:value-type="float" office:value="0" table:style-name="ce4">
            <text:p>0,00</text:p>
          </table:table-cell>
          <table:table-cell office:value-type="float" office:value="18377.5" table:style-name="ce4">
            <text:p>18.377,50</text:p>
          </table:table-cell>
          <table:table-cell office:value-type="float" office:value="18377.5" table:style-name="ce4">
            <text:p>18.37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338827.16" table:style-name="ce4">
            <text:p>338.827,16</text:p>
          </table:table-cell>
          <table:table-cell office:value-type="float" office:value="572339.59" table:style-name="ce4">
            <text:p>572.339,59</text:p>
          </table:table-cell>
          <table:table-cell office:value-type="float" office:value="673674.08" table:style-name="ce4">
            <text:p>673.674,08</text:p>
          </table:table-cell>
          <table:table-cell office:value-type="float" office:value="237492.67" table:style-name="ce4">
            <text:p>237.49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1869" table:style-name="ce4">
            <text:p>1.869,00</text:p>
          </table:table-cell>
          <table:table-cell office:value-type="float" office:value="25040.3" table:style-name="ce4">
            <text:p>25.040,30</text:p>
          </table:table-cell>
          <table:table-cell office:value-type="float" office:value="24431.58" table:style-name="ce4">
            <text:p>24.431,58</text:p>
          </table:table-cell>
          <table:table-cell office:value-type="float" office:value="2477.7199999999998" table:style-name="ce4">
            <text:p>2.477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5</text:p>
          </table:table-cell>
          <table:table-cell office:value-type="string" table:style-name="ce3">
            <text:p>Fundação Waldemar Bansley Pessoa</text:p>
          </table:table-cell>
          <table:table-cell office:value-type="float" office:value="44441.43" table:style-name="ce4">
            <text:p>44.441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441.43" table:style-name="ce4">
            <text:p>44.441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31218.12" table:style-name="ce4">
            <text:p>31.218,12</text:p>
          </table:table-cell>
          <table:table-cell office:value-type="float" office:value="721488.7" table:style-name="ce4">
            <text:p>721.488,70</text:p>
          </table:table-cell>
          <table:table-cell office:value-type="float" office:value="645642.48" table:style-name="ce4">
            <text:p>645.642,48</text:p>
          </table:table-cell>
          <table:table-cell office:value-type="float" office:value="107064.34" table:style-name="ce4">
            <text:p>107.06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2924.48" table:style-name="ce4">
            <text:p>2.924,48</text:p>
          </table:table-cell>
          <table:table-cell office:value-type="float" office:value="16221.89" table:style-name="ce4">
            <text:p>16.221,89</text:p>
          </table:table-cell>
          <table:table-cell office:value-type="float" office:value="17314.77" table:style-name="ce4">
            <text:p>17.314,77</text:p>
          </table:table-cell>
          <table:table-cell office:value-type="float" office:value="1831.6" table:style-name="ce4">
            <text:p>1.83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0" table:style-name="ce4">
            <text:p>0,00</text:p>
          </table:table-cell>
          <table:table-cell office:value-type="float" office:value="440289.2" table:style-name="ce4">
            <text:p>440.289,20</text:p>
          </table:table-cell>
          <table:table-cell office:value-type="float" office:value="440117.89" table:style-name="ce4">
            <text:p>440.117,89</text:p>
          </table:table-cell>
          <table:table-cell office:value-type="float" office:value="171.31" table:style-name="ce4">
            <text:p>171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1620" table:style-name="ce4">
            <text:p>1.620,00</text:p>
          </table:table-cell>
          <table:table-cell office:value-type="float" office:value="6398.06" table:style-name="ce4">
            <text:p>6.398,06</text:p>
          </table:table-cell>
          <table:table-cell office:value-type="float" office:value="8018.06" table:style-name="ce4">
            <text:p>8.018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9</text:p>
          </table:table-cell>
          <table:table-cell office:value-type="string" table:style-name="ce3">
            <text:p>Assefaz</text:p>
          </table:table-cell>
          <table:table-cell office:value-type="float" office:value="203.55" table:style-name="ce4">
            <text:p>203,55</text:p>
          </table:table-cell>
          <table:table-cell office:value-type="float" office:value="0.01" table:style-name="ce4">
            <text:p>0,01</text:p>
          </table:table-cell>
          <table:table-cell office:value-type="float" office:value="203.56" table:style-name="ce4">
            <text:p>203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0</text:p>
          </table:table-cell>
          <table:table-cell office:value-type="string" table:style-name="ce3">
            <text:p>Sobecan</text:p>
          </table:table-cell>
          <table:table-cell office:value-type="float" office:value="0" table:style-name="ce4">
            <text:p>0,00</text:p>
          </table:table-cell>
          <table:table-cell office:value-type="float" office:value="45823.8" table:style-name="ce4">
            <text:p>45.823,80</text:p>
          </table:table-cell>
          <table:table-cell office:value-type="float" office:value="44542.84" table:style-name="ce4">
            <text:p>44.542,84</text:p>
          </table:table-cell>
          <table:table-cell office:value-type="float" office:value="1280.96" table:style-name="ce4">
            <text:p>1.28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1</text:p>
          </table:table-cell>
          <table:table-cell office:value-type="string" table:style-name="ce3">
            <text:p>Santa Casa Mococa</text:p>
          </table:table-cell>
          <table:table-cell office:value-type="float" office:value="1439.63" table:style-name="ce4">
            <text:p>1.439,63</text:p>
          </table:table-cell>
          <table:table-cell office:value-type="float" office:value="0" table:style-name="ce4">
            <text:p>0,00</text:p>
          </table:table-cell>
          <table:table-cell office:value-type="float" office:value="1439.63" table:style-name="ce4">
            <text:p>1.439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1059.17" table:style-name="ce4">
            <text:p>1.059,17</text:p>
          </table:table-cell>
          <table:table-cell office:value-type="float" office:value="5532.19" table:style-name="ce4">
            <text:p>5.532,19</text:p>
          </table:table-cell>
          <table:table-cell office:value-type="float" office:value="6591.36" table:style-name="ce4">
            <text:p>6.591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1571.8" table:style-name="ce4">
            <text:p>1.571,80</text:p>
          </table:table-cell>
          <table:table-cell office:value-type="float" office:value="7177.26" table:style-name="ce4">
            <text:p>7.177,26</text:p>
          </table:table-cell>
          <table:table-cell office:value-type="float" office:value="7834.25" table:style-name="ce4">
            <text:p>7.834,25</text:p>
          </table:table-cell>
          <table:table-cell office:value-type="float" office:value="914.81" table:style-name="ce4">
            <text:p>914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2033.93" table:style-name="ce4">
            <text:p>2.033,93</text:p>
          </table:table-cell>
          <table:table-cell office:value-type="float" office:value="8706.69" table:style-name="ce4">
            <text:p>8.706,69</text:p>
          </table:table-cell>
          <table:table-cell office:value-type="float" office:value="8392.0300000000007" table:style-name="ce4">
            <text:p>8.392,03</text:p>
          </table:table-cell>
          <table:table-cell office:value-type="float" office:value="2348.59" table:style-name="ce4">
            <text:p>2.34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553.07000000000005" table:style-name="ce4">
            <text:p>553,07</text:p>
          </table:table-cell>
          <table:table-cell office:value-type="float" office:value="4653.53" table:style-name="ce4">
            <text:p>4.653,53</text:p>
          </table:table-cell>
          <table:table-cell office:value-type="float" office:value="4861.9799999999996" table:style-name="ce4">
            <text:p>4.861,98</text:p>
          </table:table-cell>
          <table:table-cell office:value-type="float" office:value="344.62" table:style-name="ce4">
            <text:p>344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629006.89" table:style-name="ce4">
            <text:p>629.006,89</text:p>
          </table:table-cell>
          <table:table-cell office:value-type="float" office:value="3033494.82" table:style-name="ce4">
            <text:p>3.033.494,82</text:p>
          </table:table-cell>
          <table:table-cell office:value-type="float" office:value="3029301.96" table:style-name="ce4">
            <text:p>3.029.301,96</text:p>
          </table:table-cell>
          <table:table-cell office:value-type="float" office:value="633199.75" table:style-name="ce4">
            <text:p>633.19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8184.88" table:style-name="ce4">
            <text:p>8.184,88</text:p>
          </table:table-cell>
          <table:table-cell office:value-type="float" office:value="150980.72" table:style-name="ce4">
            <text:p>150.980,72</text:p>
          </table:table-cell>
          <table:table-cell office:value-type="float" office:value="157741.95000000001" table:style-name="ce4">
            <text:p>157.741,95</text:p>
          </table:table-cell>
          <table:table-cell office:value-type="float" office:value="1423.65" table:style-name="ce4">
            <text:p>1.423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3</text:p>
          </table:table-cell>
          <table:table-cell office:value-type="string" table:style-name="ce3">
            <text:p>Matão Clinic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822.88" table:style-name="ce4">
            <text:p>822,88</text:p>
          </table:table-cell>
          <table:table-cell office:value-type="float" office:value="9761.33" table:style-name="ce4">
            <text:p>9.761,33</text:p>
          </table:table-cell>
          <table:table-cell office:value-type="float" office:value="9570.1" table:style-name="ce4">
            <text:p>9.570,10</text:p>
          </table:table-cell>
          <table:table-cell office:value-type="float" office:value="1014.11" table:style-name="ce4">
            <text:p>1.014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5</text:p>
          </table:table-cell>
          <table:table-cell office:value-type="string" table:style-name="ce3">
            <text:p>Unidade Tratamento Dialítico Araraquara</text:p>
          </table:table-cell>
          <table:table-cell office:value-type="float" office:value="9600" table:style-name="ce4">
            <text:p>9.600,00</text:p>
          </table:table-cell>
          <table:table-cell office:value-type="float" office:value="36620" table:style-name="ce4">
            <text:p>36.620,00</text:p>
          </table:table-cell>
          <table:table-cell office:value-type="float" office:value="46220" table:style-name="ce4">
            <text:p>46.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93.7" table:style-name="ce4">
            <text:p>93,70</text:p>
          </table:table-cell>
          <table:table-cell office:value-type="float" office:value="898.16" table:style-name="ce4">
            <text:p>898,16</text:p>
          </table:table-cell>
          <table:table-cell office:value-type="float" office:value="605.54" table:style-name="ce4">
            <text:p>605,54</text:p>
          </table:table-cell>
          <table:table-cell office:value-type="float" office:value="386.32" table:style-name="ce4">
            <text:p>386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1</text:p>
          </table:table-cell>
          <table:table-cell office:value-type="string" table:style-name="ce3">
            <text:p>Santa Casa De Taquaritinga</text:p>
          </table:table-cell>
          <table:table-cell office:value-type="float" office:value="0" table:style-name="ce4">
            <text:p>0,00</text:p>
          </table:table-cell>
          <table:table-cell office:value-type="float" office:value="3600" table:style-name="ce4">
            <text:p>3.600,00</text:p>
          </table:table-cell>
          <table:table-cell office:value-type="float" office:value="3600" table:style-name="ce4">
            <text:p>3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3</text:p>
          </table:table-cell>
          <table:table-cell office:value-type="string" table:style-name="ce3">
            <text:p>Santa Casa De Porto Ferreira</text:p>
          </table:table-cell>
          <table:table-cell office:value-type="float" office:value="0" table:style-name="ce4">
            <text:p>0,00</text:p>
          </table:table-cell>
          <table:table-cell office:value-type="float" office:value="2893.5" table:style-name="ce4">
            <text:p>2.893,50</text:p>
          </table:table-cell>
          <table:table-cell office:value-type="float" office:value="2893.5" table:style-name="ce4">
            <text:p>2.893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7</text:p>
          </table:table-cell>
          <table:table-cell office:value-type="string" table:style-name="ce3">
            <text:p>Santa Casa de São Joaquim da Barra</text:p>
          </table:table-cell>
          <table:table-cell office:value-type="float" office:value="169323.01" table:style-name="ce4">
            <text:p>169.323,01</text:p>
          </table:table-cell>
          <table:table-cell office:value-type="float" office:value="7496.69" table:style-name="ce4">
            <text:p>7.496,69</text:p>
          </table:table-cell>
          <table:table-cell office:value-type="float" office:value="176819.7" table:style-name="ce4">
            <text:p>176.819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0" table:style-name="ce4">
            <text:p>0,00</text:p>
          </table:table-cell>
          <table:table-cell office:value-type="float" office:value="25620.42" table:style-name="ce4">
            <text:p>25.620,42</text:p>
          </table:table-cell>
          <table:table-cell office:value-type="float" office:value="35" table:style-name="ce4">
            <text:p>35,00</text:p>
          </table:table-cell>
          <table:table-cell office:value-type="float" office:value="25585.42" table:style-name="ce4">
            <text:p>25.585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13318.09" table:style-name="ce4">
            <text:p>13.318,09</text:p>
          </table:table-cell>
          <table:table-cell office:value-type="float" office:value="5412.18" table:style-name="ce4">
            <text:p>5.412,18</text:p>
          </table:table-cell>
          <table:table-cell office:value-type="float" office:value="12398.52" table:style-name="ce4">
            <text:p>12.398,52</text:p>
          </table:table-cell>
          <table:table-cell office:value-type="float" office:value="6331.75" table:style-name="ce4">
            <text:p>6.331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4</text:p>
          </table:table-cell>
          <table:table-cell office:value-type="string" table:style-name="ce3">
            <text:p>Instituto Orelhinha</text:p>
          </table:table-cell>
          <table:table-cell office:value-type="float" office:value="5700" table:style-name="ce4">
            <text:p>5.700,00</text:p>
          </table:table-cell>
          <table:table-cell office:value-type="float" office:value="21000" table:style-name="ce4">
            <text:p>21.000,00</text:p>
          </table:table-cell>
          <table:table-cell office:value-type="float" office:value="26700" table:style-name="ce4">
            <text:p>26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5</text:p>
          </table:table-cell>
          <table:table-cell office:value-type="string" table:style-name="ce3">
            <text:p>Projeto Orelhinha</text:p>
          </table:table-cell>
          <table:table-cell office:value-type="float" office:value="0" table:style-name="ce4">
            <text:p>0,00</text:p>
          </table:table-cell>
          <table:table-cell office:value-type="float" office:value="61440" table:style-name="ce4">
            <text:p>61.440,00</text:p>
          </table:table-cell>
          <table:table-cell office:value-type="float" office:value="52200" table:style-name="ce4">
            <text:p>52.200,00</text:p>
          </table:table-cell>
          <table:table-cell office:value-type="float" office:value="9240" table:style-name="ce4">
            <text:p>9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293549.77" table:formula="of:=[.C80]" table:style-name="ce4">
            <text:p>(293.549,77)</text:p>
          </table:table-cell>
          <table:table-cell office:value-type="float" office:value="7166.39" table:formula="of:=[.D80]" table:style-name="ce4">
            <text:p>7.166,39</text:p>
          </table:table-cell>
          <table:table-cell office:value-type="float" office:value="0" table:formula="of:=[.E80]" table:style-name="ce4">
            <text:p>0,00</text:p>
          </table:table-cell>
          <table:table-cell office:value-type="float" office:value="-286383.38" table:formula="of:=[.F80]" table:style-name="ce4">
            <text:p>(286.383,3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293549.77" table:formula="of:=SUM([.C81:.C81])" table:style-name="ce4">
            <text:p>(293.549,77)</text:p>
          </table:table-cell>
          <table:table-cell office:value-type="float" office:value="7166.39" table:formula="of:=SUM([.D81:.D81])" table:style-name="ce4">
            <text:p>7.166,39</text:p>
          </table:table-cell>
          <table:table-cell office:value-type="float" office:value="0" table:formula="of:=SUM([.E81:.E81])" table:style-name="ce4">
            <text:p>0,00</text:p>
          </table:table-cell>
          <table:table-cell office:value-type="float" office:value="-286383.38" table:formula="of:=SUM([.F81:.F81])" table:style-name="ce4">
            <text:p>(286.383,3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293549.77" table:style-name="ce4">
            <text:p>(293.549,77)</text:p>
          </table:table-cell>
          <table:table-cell office:value-type="float" office:value="7166.39" table:style-name="ce4">
            <text:p>7.166,39</text:p>
          </table:table-cell>
          <table:table-cell office:value-type="float" office:value="0" table:style-name="ce4">
            <text:p>0,00</text:p>
          </table:table-cell>
          <table:table-cell office:value-type="float" office:value="-286383.38" table:style-name="ce4">
            <text:p>(286.383,3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48014.73000000001" table:formula="of:=[.C83]" table:style-name="ce4">
            <text:p>148.014,73</text:p>
          </table:table-cell>
          <table:table-cell office:value-type="float" office:value="2813440.88" table:formula="of:=[.D83]" table:style-name="ce4">
            <text:p>2.813.440,88</text:p>
          </table:table-cell>
          <table:table-cell office:value-type="float" office:value="2793708.89" table:formula="of:=[.E83]" table:style-name="ce4">
            <text:p>2.793.708,89</text:p>
          </table:table-cell>
          <table:table-cell office:value-type="float" office:value="167746.72" table:formula="of:=[.F83]" table:style-name="ce4">
            <text:p>167.746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148014.73000000001" table:formula="of:=SUM([.C84:.C88])" table:style-name="ce4">
            <text:p>148.014,73</text:p>
          </table:table-cell>
          <table:table-cell office:value-type="float" office:value="2813440.88" table:formula="of:=SUM([.D84:.D88])" table:style-name="ce4">
            <text:p>2.813.440,88</text:p>
          </table:table-cell>
          <table:table-cell office:value-type="float" office:value="2793708.89" table:formula="of:=SUM([.E84:.E88])" table:style-name="ce4">
            <text:p>2.793.708,89</text:p>
          </table:table-cell>
          <table:table-cell office:value-type="float" office:value="167746.72" table:formula="of:=SUM([.F84:.F88])" table:style-name="ce4">
            <text:p>167.746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0" table:style-name="ce4">
            <text:p>0,00</text:p>
          </table:table-cell>
          <table:table-cell office:value-type="float" office:value="810044.95" table:style-name="ce4">
            <text:p>810.044,95</text:p>
          </table:table-cell>
          <table:table-cell office:value-type="float" office:value="802228.85" table:style-name="ce4">
            <text:p>802.228,85</text:p>
          </table:table-cell>
          <table:table-cell office:value-type="float" office:value="7816.1" table:style-name="ce4">
            <text:p>7.816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4</text:p>
          </table:table-cell>
          <table:table-cell office:value-type="string" table:style-name="ce3">
            <text:p>Cheques Devolvidos</text:p>
          </table:table-cell>
          <table:table-cell office:value-type="float" office:value="2200" table:style-name="ce4">
            <text:p>2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0" table:style-name="ce4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94983.13" table:style-name="ce4">
            <text:p>94.983,13</text:p>
          </table:table-cell>
          <table:table-cell office:value-type="float" office:value="1059284.27" table:style-name="ce4">
            <text:p>1.059.284,27</text:p>
          </table:table-cell>
          <table:table-cell office:value-type="float" office:value="1050816.3700000001" table:style-name="ce4">
            <text:p>1.050.816,37</text:p>
          </table:table-cell>
          <table:table-cell office:value-type="float" office:value="103451.03" table:style-name="ce4">
            <text:p>103.451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50831.6" table:style-name="ce4">
            <text:p>50.831,60</text:p>
          </table:table-cell>
          <table:table-cell office:value-type="float" office:value="867537" table:style-name="ce4">
            <text:p>867.537,00</text:p>
          </table:table-cell>
          <table:table-cell office:value-type="float" office:value="864287" table:style-name="ce4">
            <text:p>864.287,00</text:p>
          </table:table-cell>
          <table:table-cell office:value-type="float" office:value="54081.599999999999" table:style-name="ce4">
            <text:p>54.08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0" table:style-name="ce4">
            <text:p>0,00</text:p>
          </table:table-cell>
          <table:table-cell office:value-type="float" office:value="76574.66" table:style-name="ce4">
            <text:p>76.574,66</text:p>
          </table:table-cell>
          <table:table-cell office:value-type="float" office:value="76376.67" table:style-name="ce4">
            <text:p>76.376,67</text:p>
          </table:table-cell>
          <table:table-cell office:value-type="float" office:value="197.99" table:style-name="ce4">
            <text:p>19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226544.01" table:formula="of:=[.C90]" table:style-name="ce4">
            <text:p>226.544,01</text:p>
          </table:table-cell>
          <table:table-cell office:value-type="float" office:value="1976190.4200000002" table:formula="of:=[.D90]" table:style-name="ce4">
            <text:p>1.976.190,42</text:p>
          </table:table-cell>
          <table:table-cell office:value-type="float" office:value="1934847.93" table:formula="of:=[.E90]" table:style-name="ce4">
            <text:p>1.934.847,93</text:p>
          </table:table-cell>
          <table:table-cell office:value-type="float" office:value="267886.5" table:formula="of:=[.F90]" table:style-name="ce4">
            <text:p>267.88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226544.01" table:formula="of:=SUM([.C91:.C94])" table:style-name="ce4">
            <text:p>226.544,01</text:p>
          </table:table-cell>
          <table:table-cell office:value-type="float" office:value="1976190.4200000002" table:formula="of:=SUM([.D91:.D94])" table:style-name="ce4">
            <text:p>1.976.190,42</text:p>
          </table:table-cell>
          <table:table-cell office:value-type="float" office:value="1934847.93" table:formula="of:=SUM([.E91:.E94])" table:style-name="ce4">
            <text:p>1.934.847,93</text:p>
          </table:table-cell>
          <table:table-cell office:value-type="float" office:value="267886.5" table:formula="of:=SUM([.F91:.F94])" table:style-name="ce4">
            <text:p>267.88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01692.69" table:style-name="ce4">
            <text:p>101.692,69</text:p>
          </table:table-cell>
          <table:table-cell office:value-type="float" office:value="383145.78" table:style-name="ce4">
            <text:p>383.145,78</text:p>
          </table:table-cell>
          <table:table-cell office:value-type="float" office:value="362848.17" table:style-name="ce4">
            <text:p>362.848,17</text:p>
          </table:table-cell>
          <table:table-cell office:value-type="float" office:value="121990.3" table:style-name="ce4">
            <text:p>121.99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9694.86" table:style-name="ce4">
            <text:p>9.694,86</text:p>
          </table:table-cell>
          <table:table-cell office:value-type="float" office:value="217034.81" table:style-name="ce4">
            <text:p>217.034,81</text:p>
          </table:table-cell>
          <table:table-cell office:value-type="float" office:value="220393.67" table:style-name="ce4">
            <text:p>220.393,67</text:p>
          </table:table-cell>
          <table:table-cell office:value-type="float" office:value="6336" table:style-name="ce4">
            <text:p>6.3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115156.46" table:style-name="ce4">
            <text:p>115.156,46</text:p>
          </table:table-cell>
          <table:table-cell office:value-type="float" office:value="1375111.86" table:style-name="ce4">
            <text:p>1.375.111,86</text:p>
          </table:table-cell>
          <table:table-cell office:value-type="float" office:value="1350708.12" table:style-name="ce4">
            <text:p>1.350.708,12</text:p>
          </table:table-cell>
          <table:table-cell office:value-type="float" office:value="139560.20000000001" table:style-name="ce4">
            <text:p>139.56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6</text:p>
          </table:table-cell>
          <table:table-cell office:value-type="string" table:style-name="ce3">
            <text:p>Adiantamento 13. Salário</text:p>
          </table:table-cell>
          <table:table-cell office:value-type="float" office:value="0" table:style-name="ce4">
            <text:p>0,00</text:p>
          </table:table-cell>
          <table:table-cell office:value-type="float" office:value="897.97" table:style-name="ce4">
            <text:p>897,97</text:p>
          </table:table-cell>
          <table:table-cell office:value-type="float" office:value="897.97" table:style-name="ce4">
            <text:p>897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545092.33000000007" table:formula="of:=[.C96]" table:style-name="ce4">
            <text:p>545.092,33</text:p>
          </table:table-cell>
          <table:table-cell office:value-type="float" office:value="6726354.3100000005" table:formula="of:=[.D96]" table:style-name="ce4">
            <text:p>6.726.354,31</text:p>
          </table:table-cell>
          <table:table-cell office:value-type="float" office:value="6650303.21" table:formula="of:=[.E96]" table:style-name="ce4">
            <text:p>6.650.303,21</text:p>
          </table:table-cell>
          <table:table-cell office:value-type="float" office:value="621143.43000000005" table:formula="of:=[.F96]" table:style-name="ce4">
            <text:p>621.143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545092.33000000007" table:formula="of:=SUM([.C97:.C98])" table:style-name="ce4">
            <text:p>545.092,33</text:p>
          </table:table-cell>
          <table:table-cell office:value-type="float" office:value="6726354.3100000005" table:formula="of:=SUM([.D97:.D98])" table:style-name="ce4">
            <text:p>6.726.354,31</text:p>
          </table:table-cell>
          <table:table-cell office:value-type="float" office:value="6650303.21" table:formula="of:=SUM([.E97:.E98])" table:style-name="ce4">
            <text:p>6.650.303,21</text:p>
          </table:table-cell>
          <table:table-cell office:value-type="float" office:value="621143.43000000005" table:formula="of:=SUM([.F97:.F98])" table:style-name="ce4">
            <text:p>621.143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197219.69" table:style-name="ce4">
            <text:p>197.219,69</text:p>
          </table:table-cell>
          <table:table-cell office:value-type="float" office:value="1925150.15" table:style-name="ce4">
            <text:p>1.925.150,15</text:p>
          </table:table-cell>
          <table:table-cell office:value-type="float" office:value="1874423.5" table:style-name="ce4">
            <text:p>1.874.423,50</text:p>
          </table:table-cell>
          <table:table-cell office:value-type="float" office:value="247946.34" table:style-name="ce4">
            <text:p>247.946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2</text:p>
          </table:table-cell>
          <table:table-cell office:value-type="string" table:style-name="ce3">
            <text:p>Almoxarifado</text:p>
          </table:table-cell>
          <table:table-cell office:value-type="float" office:value="347872.64" table:style-name="ce4">
            <text:p>347.872,64</text:p>
          </table:table-cell>
          <table:table-cell office:value-type="float" office:value="4801204.16" table:style-name="ce4">
            <text:p>4.801.204,16</text:p>
          </table:table-cell>
          <table:table-cell office:value-type="float" office:value="4775879.71" table:style-name="ce4">
            <text:p>4.775.879,71</text:p>
          </table:table-cell>
          <table:table-cell office:value-type="float" office:value="373197.09" table:style-name="ce4">
            <text:p>373.19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5231.5" table:formula="of:=[.C100]" table:style-name="ce4">
            <text:p>5.231,50</text:p>
          </table:table-cell>
          <table:table-cell office:value-type="float" office:value="7792.03" table:formula="of:=[.D100]" table:style-name="ce4">
            <text:p>7.792,03</text:p>
          </table:table-cell>
          <table:table-cell office:value-type="float" office:value="8385.2800000000007" table:formula="of:=[.E100]" table:style-name="ce4">
            <text:p>8.385,28</text:p>
          </table:table-cell>
          <table:table-cell office:value-type="float" office:value="4638.25" table:formula="of:=[.F100]" table:style-name="ce4">
            <text:p>4.63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5231.5" table:formula="of:=SUM([.C101:.C101])" table:style-name="ce4">
            <text:p>5.231,50</text:p>
          </table:table-cell>
          <table:table-cell office:value-type="float" office:value="7792.03" table:formula="of:=SUM([.D101:.D101])" table:style-name="ce4">
            <text:p>7.792,03</text:p>
          </table:table-cell>
          <table:table-cell office:value-type="float" office:value="8385.2800000000007" table:formula="of:=SUM([.E101:.E101])" table:style-name="ce4">
            <text:p>8.385,28</text:p>
          </table:table-cell>
          <table:table-cell office:value-type="float" office:value="4638.25" table:formula="of:=SUM([.F101:.F101])" table:style-name="ce4">
            <text:p>4.63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5231.5" table:style-name="ce4">
            <text:p>5.231,50</text:p>
          </table:table-cell>
          <table:table-cell office:value-type="float" office:value="7792.03" table:style-name="ce4">
            <text:p>7.792,03</text:p>
          </table:table-cell>
          <table:table-cell office:value-type="float" office:value="8385.2800000000007" table:style-name="ce4">
            <text:p>8.385,28</text:p>
          </table:table-cell>
          <table:table-cell office:value-type="float" office:value="4638.25" table:style-name="ce4">
            <text:p>4.63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7400098.0699999984" table:formula="of:=[.C103]+[.C106]+[.C135]" table:style-name="ce4">
            <text:p>7.400.098,07</text:p>
          </table:table-cell>
          <table:table-cell office:value-type="float" office:value="226043.9" table:formula="of:=[.D103]+[.D106]+[.D135]" table:style-name="ce4">
            <text:p>226.043,90</text:p>
          </table:table-cell>
          <table:table-cell office:value-type="float" office:value="590269.23" table:formula="of:=[.E103]+[.E106]+[.E135]" table:style-name="ce4">
            <text:p>590.269,23</text:p>
          </table:table-cell>
          <table:table-cell office:value-type="float" office:value="7035872.7400000002" table:formula="of:=[.F103]+[.F106]+[.F135]" table:style-name="ce4">
            <text:p>7.035.872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Depósitos Judiciais</text:p>
          </table:table-cell>
          <table:table-cell office:value-type="float" office:value="109396.81" table:formula="of:=[.C104]" table:style-name="ce4">
            <text:p>109.396,81</text:p>
          </table:table-cell>
          <table:table-cell office:value-type="float" office:value="69519.63" table:formula="of:=[.D104]" table:style-name="ce4">
            <text:p>69.519,63</text:p>
          </table:table-cell>
          <table:table-cell office:value-type="float" office:value="101272.11" table:formula="of:=[.E104]" table:style-name="ce4">
            <text:p>101.272,11</text:p>
          </table:table-cell>
          <table:table-cell office:value-type="float" office:value="77644.33" table:formula="of:=[.F104]" table:style-name="ce4">
            <text:p>77.64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109396.81" table:formula="of:=SUM([.C105:.C105])" table:style-name="ce4">
            <text:p>109.396,81</text:p>
          </table:table-cell>
          <table:table-cell office:value-type="float" office:value="69519.63" table:formula="of:=SUM([.D105:.D105])" table:style-name="ce4">
            <text:p>69.519,63</text:p>
          </table:table-cell>
          <table:table-cell office:value-type="float" office:value="101272.11" table:formula="of:=SUM([.E105:.E105])" table:style-name="ce4">
            <text:p>101.272,11</text:p>
          </table:table-cell>
          <table:table-cell office:value-type="float" office:value="77644.33" table:formula="of:=SUM([.F105:.F105])" table:style-name="ce4">
            <text:p>77.64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109396.81" table:style-name="ce4">
            <text:p>109.396,81</text:p>
          </table:table-cell>
          <table:table-cell office:value-type="float" office:value="69519.63" table:style-name="ce4">
            <text:p>69.519,63</text:p>
          </table:table-cell>
          <table:table-cell office:value-type="float" office:value="101272.11" table:style-name="ce4">
            <text:p>101.272,11</text:p>
          </table:table-cell>
          <table:table-cell office:value-type="float" office:value="77644.33" table:style-name="ce4">
            <text:p>77.64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Permanente</text:p>
          </table:table-cell>
          <table:table-cell office:value-type="float" office:value="7287409.1399999987" table:formula="of:=[.C107]+[.C115]+[.C122]+[.C129]" table:style-name="ce4">
            <text:p>7.287.409,14</text:p>
          </table:table-cell>
          <table:table-cell office:value-type="float" office:value="156524.26999999999" table:formula="of:=[.D107]+[.D115]+[.D122]+[.D129]" table:style-name="ce4">
            <text:p>156.524,27</text:p>
          </table:table-cell>
          <table:table-cell office:value-type="float" office:value="485705" table:formula="of:=[.E107]+[.E115]+[.E122]+[.E129]" table:style-name="ce4">
            <text:p>485.705,00</text:p>
          </table:table-cell>
          <table:table-cell office:value-type="float" office:value="6958228.4100000001" table:formula="of:=[.F107]+[.F115]+[.F122]+[.F129]" table:style-name="ce4">
            <text:p>6.958.228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4059943.0700000003" table:formula="of:=SUM([.C108:.C114])" table:style-name="ce4">
            <text:p>4.059.943,07</text:p>
          </table:table-cell>
          <table:table-cell office:value-type="float" office:value="156524.26999999999" table:formula="of:=SUM([.D108:.D114])" table:style-name="ce4">
            <text:p>156.524,27</text:p>
          </table:table-cell>
          <table:table-cell office:value-type="float" office:value="0" table:formula="of:=SUM([.E108:.E114])" table:style-name="ce4">
            <text:p>0,00</text:p>
          </table:table-cell>
          <table:table-cell office:value-type="float" office:value="4216467.3400000008" table:formula="of:=SUM([.F108:.F114])" table:style-name="ce4">
            <text:p>4.216.467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Edifícios / 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2014.32" table:style-name="ce4">
            <text:p>1.652.014,32</text:p>
          </table:table-cell>
          <table:table-cell office:value-type="float" office:value="1652.2" table:style-name="ce4">
            <text:p>1.652,20</text:p>
          </table:table-cell>
          <table:table-cell office:value-type="float" office:value="0" table:style-name="ce4">
            <text:p>0,00</text:p>
          </table:table-cell>
          <table:table-cell office:value-type="float" office:value="1653666.52" table:style-name="ce4">
            <text:p>1.653.6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380709.65" table:style-name="ce4">
            <text:p>380.709,65</text:p>
          </table:table-cell>
          <table:table-cell office:value-type="float" office:value="53102.720000000001" table:style-name="ce4">
            <text:p>53.102,72</text:p>
          </table:table-cell>
          <table:table-cell office:value-type="float" office:value="0" table:style-name="ce4">
            <text:p>0,00</text:p>
          </table:table-cell>
          <table:table-cell office:value-type="float" office:value="433812.37" table:style-name="ce4">
            <text:p>433.81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866178.18" table:style-name="ce4">
            <text:p>866.178,18</text:p>
          </table:table-cell>
          <table:table-cell office:value-type="float" office:value="92672.2" table:style-name="ce4">
            <text:p>92.672,20</text:p>
          </table:table-cell>
          <table:table-cell office:value-type="float" office:value="0" table:style-name="ce4">
            <text:p>0,00</text:p>
          </table:table-cell>
          <table:table-cell office:value-type="float" office:value="958850.38" table:style-name="ce4">
            <text:p>958.85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495182.6" table:style-name="ce4">
            <text:p>495.18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5182.6" table:style-name="ce4">
            <text:p>495.18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408888.65" table:style-name="ce4">
            <text:p>408.888,65</text:p>
          </table:table-cell>
          <table:table-cell office:value-type="float" office:value="9097.15" table:style-name="ce4">
            <text:p>9.097,15</text:p>
          </table:table-cell>
          <table:table-cell office:value-type="float" office:value="0" table:style-name="ce4">
            <text:p>0,00</text:p>
          </table:table-cell>
          <table:table-cell office:value-type="float" office:value="417985.8" table:style-name="ce4">
            <text:p>417.98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819842.79" table:formula="of:=SUM([.C116:.C121])" table:style-name="ce4">
            <text:p>6.819.842,79</text:p>
          </table:table-cell>
          <table:table-cell office:value-type="float" office:value="0" table:formula="of:=SUM([.D116:.D121])" table:style-name="ce4">
            <text:p>0,00</text:p>
          </table:table-cell>
          <table:table-cell office:value-type="float" office:value="0" table:formula="of:=SUM([.E116:.E121])" table:style-name="ce4">
            <text:p>0,00</text:p>
          </table:table-cell>
          <table:table-cell office:value-type="float" office:value="6819842.79" table:formula="of:=SUM([.F116:.F121])" table:style-name="ce4">
            <text:p>6.819.842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446396.78" table:style-name="ce4">
            <text:p>446.396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6396.78" table:style-name="ce4">
            <text:p>446.39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1018544.01" table:style-name="ce4">
            <text:p>1.018.54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8544.01" table:style-name="ce4">
            <text:p>1.018.54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91855.98" table:style-name="ce4">
            <text:p>91.855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1855.98" table:style-name="ce4">
            <text:p>91.85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1514938.8199999998" table:formula="of:=SUM([.C123:.C128])" table:style-name="ce4">
            <text:p>(1.514.938,82)</text:p>
          </table:table-cell>
          <table:table-cell office:value-type="float" office:value="0" table:formula="of:=SUM([.D123:.D128])" table:style-name="ce4">
            <text:p>0,00</text:p>
          </table:table-cell>
          <table:table-cell office:value-type="float" office:value="284902" table:formula="of:=SUM([.E123:.E128])" table:style-name="ce4">
            <text:p>284.902,00</text:p>
          </table:table-cell>
          <table:table-cell office:value-type="float" office:value="-1799840.8199999998" table:formula="of:=SUM([.F123:.F128])" table:style-name="ce4">
            <text:p>(1.799.840,8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152282.14000000001" table:style-name="ce4">
            <text:p>(152.282,14)</text:p>
          </table:table-cell>
          <table:table-cell office:value-type="float" office:value="0" table:style-name="ce4">
            <text:p>0,00</text:p>
          </table:table-cell>
          <table:table-cell office:value-type="float" office:value="37837" table:style-name="ce4">
            <text:p>37.837,00</text:p>
          </table:table-cell>
          <table:table-cell office:value-type="float" office:value="-190119.14" table:style-name="ce4">
            <text:p>(190.119,1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651153.82999999996" table:style-name="ce4">
            <text:p>(651.153,83)</text:p>
          </table:table-cell>
          <table:table-cell office:value-type="float" office:value="0" table:style-name="ce4">
            <text:p>0,00</text:p>
          </table:table-cell>
          <table:table-cell office:value-type="float" office:value="61342" table:style-name="ce4">
            <text:p>61.342,00</text:p>
          </table:table-cell>
          <table:table-cell office:value-type="float" office:value="-712495.83" table:style-name="ce4">
            <text:p>(712.495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87857.12" table:style-name="ce4">
            <text:p>(87.857,12)</text:p>
          </table:table-cell>
          <table:table-cell office:value-type="float" office:value="0" table:style-name="ce4">
            <text:p>0,00</text:p>
          </table:table-cell>
          <table:table-cell office:value-type="float" office:value="50206" table:style-name="ce4">
            <text:p>50.206,00</text:p>
          </table:table-cell>
          <table:table-cell office:value-type="float" office:value="-138063.12" table:style-name="ce4">
            <text:p>(138.063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313763.59999999998" table:style-name="ce4">
            <text:p>(313.763,60)</text:p>
          </table:table-cell>
          <table:table-cell office:value-type="float" office:value="0" table:style-name="ce4">
            <text:p>0,00</text:p>
          </table:table-cell>
          <table:table-cell office:value-type="float" office:value="76496" table:style-name="ce4">
            <text:p>76.496,00</text:p>
          </table:table-cell>
          <table:table-cell office:value-type="float" office:value="-390259.6" table:style-name="ce4">
            <text:p>(390.259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293112.19" table:style-name="ce4">
            <text:p>(293.112,19)</text:p>
          </table:table-cell>
          <table:table-cell office:value-type="float" office:value="0" table:style-name="ce4">
            <text:p>0,00</text:p>
          </table:table-cell>
          <table:table-cell office:value-type="float" office:value="59021" table:style-name="ce4">
            <text:p>59.021,00</text:p>
          </table:table-cell>
          <table:table-cell office:value-type="float" office:value="-352133.19" table:style-name="ce4">
            <text:p>(352.133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077437.9000000001" table:formula="of:=SUM([.C130:.C134])" table:style-name="ce4">
            <text:p>(2.077.437,90)</text:p>
          </table:table-cell>
          <table:table-cell office:value-type="float" office:value="0" table:formula="of:=SUM([.D130:.D134])" table:style-name="ce4">
            <text:p>0,00</text:p>
          </table:table-cell>
          <table:table-cell office:value-type="float" office:value="200803" table:formula="of:=SUM([.E130:.E134])" table:style-name="ce4">
            <text:p>200.803,00</text:p>
          </table:table-cell>
          <table:table-cell office:value-type="float" office:value="-2278240.9000000004" table:formula="of:=SUM([.F130:.F134])" table:style-name="ce4">
            <text:p>(2.278.240,9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743215.62" table:style-name="ce4">
            <text:p>(743.215,62)</text:p>
          </table:table-cell>
          <table:table-cell office:value-type="float" office:value="0" table:style-name="ce4">
            <text:p>0,00</text:p>
          </table:table-cell>
          <table:table-cell office:value-type="float" office:value="123757" table:style-name="ce4">
            <text:p>123.757,00</text:p>
          </table:table-cell>
          <table:table-cell office:value-type="float" office:value="-866972.62" table:style-name="ce4">
            <text:p>(866.972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346303.41" table:style-name="ce4">
            <text:p>(346.303,41)</text:p>
          </table:table-cell>
          <table:table-cell office:value-type="float" office:value="0" table:style-name="ce4">
            <text:p>0,00</text:p>
          </table:table-cell>
          <table:table-cell office:value-type="float" office:value="23694" table:style-name="ce4">
            <text:p>23.694,00</text:p>
          </table:table-cell>
          <table:table-cell office:value-type="float" office:value="-369997.41" table:style-name="ce4">
            <text:p>(369.997,4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868734.86" table:style-name="ce4">
            <text:p>(868.734,86)</text:p>
          </table:table-cell>
          <table:table-cell office:value-type="float" office:value="0" table:style-name="ce4">
            <text:p>0,00</text:p>
          </table:table-cell>
          <table:table-cell office:value-type="float" office:value="53352" table:style-name="ce4">
            <text:p>53.352,00</text:p>
          </table:table-cell>
          <table:table-cell office:value-type="float" office:value="-922086.86" table:style-name="ce4">
            <text:p>(922.086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91747.95" table:style-name="ce4">
            <text:p>(91.747,95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91747.95" table:style-name="ce4">
            <text:p>(91.747,9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is</text:p>
          </table:table-cell>
          <table:table-cell office:value-type="float" office:value="3292.1200000000008" table:formula="of:=[.C136]+[.C138]" table:style-name="ce4">
            <text:p>3.292,12</text:p>
          </table:table-cell>
          <table:table-cell office:value-type="float" office:value="0" table:formula="of:=[.D136]+[.D138]" table:style-name="ce4">
            <text:p>0,00</text:p>
          </table:table-cell>
          <table:table-cell office:value-type="float" office:value="3292.12" table:formula="of:=[.E136]+[.E138]" table:style-name="ce4">
            <text:p>3.292,12</text:p>
          </table:table-cell>
          <table:table-cell office:value-type="float" office:value="0" table:formula="of:=[.F136]+[.F138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37:.C137])" table:style-name="ce4">
            <text:p>13.097,02</text:p>
          </table:table-cell>
          <table:table-cell office:value-type="float" office:value="0" table:formula="of:=SUM([.D137:.D137])" table:style-name="ce4">
            <text:p>0,00</text:p>
          </table:table-cell>
          <table:table-cell office:value-type="float" office:value="0" table:formula="of:=SUM([.E137:.E137])" table:style-name="ce4">
            <text:p>0,00</text:p>
          </table:table-cell>
          <table:table-cell office:value-type="float" office:value="13097.02" table:formula="of:=SUM([.F137:.F137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9804.9" table:formula="of:=SUM([.C139:.C139])" table:style-name="ce4">
            <text:p>(9.804,90)</text:p>
          </table:table-cell>
          <table:table-cell office:value-type="float" office:value="0" table:formula="of:=SUM([.D139:.D139])" table:style-name="ce4">
            <text:p>0,00</text:p>
          </table:table-cell>
          <table:table-cell office:value-type="float" office:value="3292.12" table:formula="of:=SUM([.E139:.E139])" table:style-name="ce4">
            <text:p>3.292,12</text:p>
          </table:table-cell>
          <table:table-cell office:value-type="float" office:value="-13097.02" table:formula="of:=SUM([.F139:.F139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9804.9" table:style-name="ce4">
            <text:p>(9.804,90)</text:p>
          </table:table-cell>
          <table:table-cell office:value-type="float" office:value="0" table:style-name="ce4">
            <text:p>0,00</text:p>
          </table:table-cell>
          <table:table-cell office:value-type="float" office:value="3292.12" table:style-name="ce4">
            <text:p>3.292,12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16508469.499999996" table:formula="of:=[.C141]+[.C991]+[.C1007]+[.C1019]" table:style-name="ce4">
            <text:p>16.508.469,50</text:p>
          </table:table-cell>
          <table:table-cell office:value-type="float" office:value="77366548.24000001" table:formula="of:=[.D141]+[.D991]+[.D1007]+[.D1019]" table:style-name="ce4">
            <text:p>77.366.548,24</text:p>
          </table:table-cell>
          <table:table-cell office:value-type="float" office:value="76292887.050000012" table:formula="of:=[.E141]+[.E991]+[.E1007]+[.E1019]" table:style-name="ce4">
            <text:p>76.292.887,05</text:p>
          </table:table-cell>
          <table:table-cell office:value-type="float" office:value="15434808.310000002" table:formula="of:=[.F141]+[.F991]+[.F1007]+[.F1019]" table:style-name="ce4">
            <text:p>15.434.808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10741427" table:formula="of:=[.C142]+[.C911]+[.C968]+[.C983]" table:style-name="ce4">
            <text:p>10.741.427,00</text:p>
          </table:table-cell>
          <table:table-cell office:value-type="float" office:value="66687205.609999999" table:formula="of:=[.D142]+[.D911]+[.D968]+[.D983]" table:style-name="ce4">
            <text:p>66.687.205,61</text:p>
          </table:table-cell>
          <table:table-cell office:value-type="float" office:value="65587315.950000003" table:formula="of:=[.E142]+[.E911]+[.E968]+[.E983]" table:style-name="ce4">
            <text:p>65.587.315,95</text:p>
          </table:table-cell>
          <table:table-cell office:value-type="float" office:value="9641537.3400000017" table:formula="of:=[.F142]+[.F911]+[.F968]+[.F983]" table:style-name="ce4">
            <text:p>9.641.537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3298201.26" table:formula="of:=[.C143]+[.C443]+[.C540]+[.C784]" table:style-name="ce4">
            <text:p>3.298.201,26</text:p>
          </table:table-cell>
          <table:table-cell office:value-type="float" office:value="30003195.519999996" table:formula="of:=[.D143]+[.D443]+[.D540]+[.D784]" table:style-name="ce4">
            <text:p>30.003.195,52</text:p>
          </table:table-cell>
          <table:table-cell office:value-type="float" office:value="30151904.969999999" table:formula="of:=[.E143]+[.E443]+[.E540]+[.E784]" table:style-name="ce4">
            <text:p>30.151.904,97</text:p>
          </table:table-cell>
          <table:table-cell office:value-type="float" office:value="3446910.7100000004" table:formula="of:=[.F143]+[.F443]+[.F540]+[.F784]" table:style-name="ce4">
            <text:p>3.446.910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837386.78000000026" table:formula="of:=SUM([.C144:.C442])" table:style-name="ce4">
            <text:p>837.386,78</text:p>
          </table:table-cell>
          <table:table-cell office:value-type="float" office:value="8133479.2899999972" table:formula="of:=SUM([.D144:.D442])" table:style-name="ce4">
            <text:p>8.133.479,29</text:p>
          </table:table-cell>
          <table:table-cell office:value-type="float" office:value="8032112.8699999992" table:formula="of:=SUM([.E144:.E442])" table:style-name="ce4">
            <text:p>8.032.112,87</text:p>
          </table:table-cell>
          <table:table-cell office:value-type="float" office:value="736020.35999999987" table:formula="of:=SUM([.F144:.F442])" table:style-name="ce4">
            <text:p>736.020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2</text:p>
          </table:table-cell>
          <table:table-cell office:value-type="string" table:style-name="ce3">
            <text:p>Octa Lab Farmacia Manipulação Eireli EPP</text:p>
          </table:table-cell>
          <table:table-cell office:value-type="float" office:value="0" table:style-name="ce4">
            <text:p>0,00</text:p>
          </table:table-cell>
          <table:table-cell office:value-type="float" office:value="337.5" table:style-name="ce4">
            <text:p>337,50</text:p>
          </table:table-cell>
          <table:table-cell office:value-type="float" office:value="337.5" table:style-name="ce4">
            <text:p>3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6</text:p>
          </table:table-cell>
          <table:table-cell office:value-type="string" table:style-name="ce3">
            <text:p>Cirurgica Avila Ltda.</text:p>
          </table:table-cell>
          <table:table-cell office:value-type="float" office:value="3724.8" table:style-name="ce4">
            <text:p>3.724,80</text:p>
          </table:table-cell>
          <table:table-cell office:value-type="float" office:value="7449.6" table:style-name="ce4">
            <text:p>7.449,60</text:p>
          </table:table-cell>
          <table:table-cell office:value-type="float" office:value="3724.8" table:style-name="ce4">
            <text:p>3.72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8</text:p>
          </table:table-cell>
          <table:table-cell office:value-type="string" table:style-name="ce3">
            <text:p>Corpomedic Ortopedia Esp.Comercial</text:p>
          </table:table-cell>
          <table:table-cell office:value-type="float" office:value="7240" table:style-name="ce4">
            <text:p>7.240,00</text:p>
          </table:table-cell>
          <table:table-cell office:value-type="float" office:value="12158.8" table:style-name="ce4">
            <text:p>12.158,80</text:p>
          </table:table-cell>
          <table:table-cell office:value-type="float" office:value="4918.8" table:style-name="ce4">
            <text:p>4.91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</text:p>
          </table:table-cell>
          <table:table-cell office:value-type="string" table:style-name="ce3">
            <text:p>Ribercaixa Ind Com de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2160" table:style-name="ce4">
            <text:p>2.160,00</text:p>
          </table:table-cell>
          <table:table-cell office:value-type="float" office:value="2160" table:style-name="ce4">
            <text:p>2.1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21404.87" table:style-name="ce4">
            <text:p>21.404,87</text:p>
          </table:table-cell>
          <table:table-cell office:value-type="float" office:value="224998.21" table:style-name="ce4">
            <text:p>224.998,21</text:p>
          </table:table-cell>
          <table:table-cell office:value-type="float" office:value="238087.01" table:style-name="ce4">
            <text:p>238.087,01</text:p>
          </table:table-cell>
          <table:table-cell office:value-type="float" office:value="34493.67" table:style-name="ce4">
            <text:p>34.493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0" table:style-name="ce4">
            <text:p>0,00</text:p>
          </table:table-cell>
          <table:table-cell office:value-type="float" office:value="1465" table:style-name="ce4">
            <text:p>1.465,00</text:p>
          </table:table-cell>
          <table:table-cell office:value-type="float" office:value="1465" table:style-name="ce4">
            <text:p>1.4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0" table:style-name="ce4">
            <text:p>0,00</text:p>
          </table:table-cell>
          <table:table-cell office:value-type="float" office:value="6690.12" table:style-name="ce4">
            <text:p>6.690,12</text:p>
          </table:table-cell>
          <table:table-cell office:value-type="float" office:value="7527.95" table:style-name="ce4">
            <text:p>7.527,95</text:p>
          </table:table-cell>
          <table:table-cell office:value-type="float" office:value="837.83" table:style-name="ce4">
            <text:p>837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4</text:p>
          </table:table-cell>
          <table:table-cell office:value-type="string" table:style-name="ce3">
            <text:p>Cia. Ultragaz S/A</text:p>
          </table:table-cell>
          <table:table-cell office:value-type="float" office:value="2592.67" table:style-name="ce4">
            <text:p>2.592,67</text:p>
          </table:table-cell>
          <table:table-cell office:value-type="float" office:value="38675.06" table:style-name="ce4">
            <text:p>38.675,06</text:p>
          </table:table-cell>
          <table:table-cell office:value-type="float" office:value="39226.94" table:style-name="ce4">
            <text:p>39.226,94</text:p>
          </table:table-cell>
          <table:table-cell office:value-type="float" office:value="3144.55" table:style-name="ce4">
            <text:p>3.144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5</text:p>
          </table:table-cell>
          <table:table-cell office:value-type="string" table:style-name="ce3">
            <text:p>Casa Do Plastico Ribeirãopretana</text:p>
          </table:table-cell>
          <table:table-cell office:value-type="float" office:value="293" table:style-name="ce4">
            <text:p>293,00</text:p>
          </table:table-cell>
          <table:table-cell office:value-type="float" office:value="4126.16" table:style-name="ce4">
            <text:p>4.126,16</text:p>
          </table:table-cell>
          <table:table-cell office:value-type="float" office:value="4469.55" table:style-name="ce4">
            <text:p>4.469,55</text:p>
          </table:table-cell>
          <table:table-cell office:value-type="float" office:value="636.39" table:style-name="ce4">
            <text:p>636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8</text:p>
          </table:table-cell>
          <table:table-cell office:value-type="string" table:style-name="ce3">
            <text:p>Cremer S/A</text:p>
          </table:table-cell>
          <table:table-cell office:value-type="float" office:value="300.3" table:style-name="ce4">
            <text:p>300,30</text:p>
          </table:table-cell>
          <table:table-cell office:value-type="float" office:value="1038.0999999999999" table:style-name="ce4">
            <text:p>1.038,10</text:p>
          </table:table-cell>
          <table:table-cell office:value-type="float" office:value="737.8" table:style-name="ce4">
            <text:p>737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4</text:p>
          </table:table-cell>
          <table:table-cell office:value-type="string" table:style-name="ce3">
            <text:p>Lg Comercial Ltda.</text:p>
          </table:table-cell>
          <table:table-cell office:value-type="float" office:value="57950" table:style-name="ce4">
            <text:p>57.950,00</text:p>
          </table:table-cell>
          <table:table-cell office:value-type="float" office:value="81093.429999999993" table:style-name="ce4">
            <text:p>81.093,43</text:p>
          </table:table-cell>
          <table:table-cell office:value-type="float" office:value="23143.43" table:style-name="ce4">
            <text:p>23.143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6</text:p>
          </table:table-cell>
          <table:table-cell office:value-type="string" table:style-name="ce3">
            <text:p>Ebeg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620" table:style-name="ce4">
            <text:p>620,00</text:p>
          </table:table-cell>
          <table:table-cell office:value-type="float" office:value="620" table:style-name="ce4">
            <text:p>6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2</text:p>
          </table:table-cell>
          <table:table-cell office:value-type="string" table:style-name="ce3">
            <text:p>Golden Distribuidora LTDA</text:p>
          </table:table-cell>
          <table:table-cell office:value-type="float" office:value="0" table:style-name="ce4">
            <text:p>0,00</text:p>
          </table:table-cell>
          <table:table-cell office:value-type="float" office:value="5400" table:style-name="ce4">
            <text:p>5.400,00</text:p>
          </table:table-cell>
          <table:table-cell office:value-type="float" office:value="5400" table:style-name="ce4">
            <text:p>5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3</text:p>
          </table:table-cell>
          <table:table-cell office:value-type="string" table:style-name="ce3">
            <text:p>Luis Fernando De Souza Eletrica</text:p>
          </table:table-cell>
          <table:table-cell office:value-type="float" office:value="6273.98" table:style-name="ce4">
            <text:p>6.273,98</text:p>
          </table:table-cell>
          <table:table-cell office:value-type="float" office:value="6474.98" table:style-name="ce4">
            <text:p>6.474,98</text:p>
          </table:table-cell>
          <table:table-cell office:value-type="float" office:value="201" table:style-name="ce4">
            <text:p>20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4</text:p>
          </table:table-cell>
          <table:table-cell office:value-type="string" table:style-name="ce3">
            <text:p>Livraria Papelaria Leopoldo De Loyolla L</text:p>
          </table:table-cell>
          <table:table-cell office:value-type="float" office:value="80" table:style-name="ce4">
            <text:p>80,00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5</text:p>
          </table:table-cell>
          <table:table-cell office:value-type="string" table:style-name="ce3">
            <text:p>Intermedical - Produtos Médicos Ltda.</text:p>
          </table:table-cell>
          <table:table-cell office:value-type="float" office:value="10340" table:style-name="ce4">
            <text:p>10.340,00</text:p>
          </table:table-cell>
          <table:table-cell office:value-type="float" office:value="19480" table:style-name="ce4">
            <text:p>19.480,00</text:p>
          </table:table-cell>
          <table:table-cell office:value-type="float" office:value="10540" table:style-name="ce4">
            <text:p>10.540,00</text:p>
          </table:table-cell>
          <table:table-cell office:value-type="float" office:value="1400" table:style-name="ce4">
            <text:p>1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8</text:p>
          </table:table-cell>
          <table:table-cell office:value-type="string" table:style-name="ce3">
            <text:p>Bautec - Dorival Fortunato Peres e Cia</text:p>
          </table:table-cell>
          <table:table-cell office:value-type="float" office:value="0" table:style-name="ce4">
            <text:p>0,00</text:p>
          </table:table-cell>
          <table:table-cell office:value-type="float" office:value="2136" table:style-name="ce4">
            <text:p>2.136,00</text:p>
          </table:table-cell>
          <table:table-cell office:value-type="float" office:value="2136" table:style-name="ce4">
            <text:p>2.1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10871.66" table:style-name="ce4">
            <text:p>10.871,66</text:p>
          </table:table-cell>
          <table:table-cell office:value-type="float" office:value="10871.66" table:style-name="ce4">
            <text:p>10.871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5</text:p>
          </table:table-cell>
          <table:table-cell office:value-type="string" table:style-name="ce3">
            <text:p>Formaplas Ind. Com. de Plásticos LTDA ME</text:p>
          </table:table-cell>
          <table:table-cell office:value-type="float" office:value="0" table:style-name="ce4">
            <text:p>0,00</text:p>
          </table:table-cell>
          <table:table-cell office:value-type="float" office:value="12099.8" table:style-name="ce4">
            <text:p>12.099,80</text:p>
          </table:table-cell>
          <table:table-cell office:value-type="float" office:value="13733.7" table:style-name="ce4">
            <text:p>13.733,70</text:p>
          </table:table-cell>
          <table:table-cell office:value-type="float" office:value="1633.9" table:style-name="ce4">
            <text:p>1.633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7</text:p>
          </table:table-cell>
          <table:table-cell office:value-type="string" table:style-name="ce3">
            <text:p>Zaflon &amp; Bidurin Ltda. Ribertc</text:p>
          </table:table-cell>
          <table:table-cell office:value-type="float" office:value="0" table:style-name="ce4">
            <text:p>0,00</text:p>
          </table:table-cell>
          <table:table-cell office:value-type="float" office:value="1334" table:style-name="ce4">
            <text:p>1.334,00</text:p>
          </table:table-cell>
          <table:table-cell office:value-type="float" office:value="1334" table:style-name="ce4">
            <text:p>1.33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8</text:p>
          </table:table-cell>
          <table:table-cell office:value-type="string" table:style-name="ce3">
            <text:p>Drogaria Soares Ltda</text:p>
          </table:table-cell>
          <table:table-cell office:value-type="float" office:value="46.95" table:style-name="ce4">
            <text:p>46,95</text:p>
          </table:table-cell>
          <table:table-cell office:value-type="float" office:value="5049.1099999999997" table:style-name="ce4">
            <text:p>5.049,11</text:p>
          </table:table-cell>
          <table:table-cell office:value-type="float" office:value="5110.33" table:style-name="ce4">
            <text:p>5.110,33</text:p>
          </table:table-cell>
          <table:table-cell office:value-type="float" office:value="108.17" table:style-name="ce4">
            <text:p>10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0</text:p>
          </table:table-cell>
          <table:table-cell office:value-type="string" table:style-name="ce3">
            <text:p>Baroni &amp; Fabbri Comercio De Produto N.</text:p>
          </table:table-cell>
          <table:table-cell office:value-type="float" office:value="0" table:style-name="ce4">
            <text:p>0,00</text:p>
          </table:table-cell>
          <table:table-cell office:value-type="float" office:value="3510" table:style-name="ce4">
            <text:p>3.510,00</text:p>
          </table:table-cell>
          <table:table-cell office:value-type="float" office:value="4914" table:style-name="ce4">
            <text:p>4.914,00</text:p>
          </table:table-cell>
          <table:table-cell office:value-type="float" office:value="1404" table:style-name="ce4">
            <text:p>1.4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1</text:p>
          </table:table-cell>
          <table:table-cell office:value-type="string" table:style-name="ce3">
            <text:p>Hcenter Comercio Produto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1044.27" table:style-name="ce4">
            <text:p>1.044,27</text:p>
          </table:table-cell>
          <table:table-cell office:value-type="float" office:value="1044.27" table:style-name="ce4">
            <text:p>1.044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57321.48" table:style-name="ce4">
            <text:p>57.321,48</text:p>
          </table:table-cell>
          <table:table-cell office:value-type="float" office:value="351863.03999999998" table:style-name="ce4">
            <text:p>351.863,04</text:p>
          </table:table-cell>
          <table:table-cell office:value-type="float" office:value="355783.86" table:style-name="ce4">
            <text:p>355.783,86</text:p>
          </table:table-cell>
          <table:table-cell office:value-type="float" office:value="61242.3" table:style-name="ce4">
            <text:p>61.24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4</text:p>
          </table:table-cell>
          <table:table-cell office:value-type="string" table:style-name="ce3">
            <text:p>Cortical Comercio E Representações De Pr</text:p>
          </table:table-cell>
          <table:table-cell office:value-type="float" office:value="8773.64" table:style-name="ce4">
            <text:p>8.773,64</text:p>
          </table:table-cell>
          <table:table-cell office:value-type="float" office:value="47343.9" table:style-name="ce4">
            <text:p>47.343,90</text:p>
          </table:table-cell>
          <table:table-cell office:value-type="float" office:value="40553.74" table:style-name="ce4">
            <text:p>40.553,74</text:p>
          </table:table-cell>
          <table:table-cell office:value-type="float" office:value="1983.48" table:style-name="ce4">
            <text:p>1.983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6</text:p>
          </table:table-cell>
          <table:table-cell office:value-type="string" table:style-name="ce3">
            <text:p>Onco Prod Distribuidora De Produtos Hosp</text:p>
          </table:table-cell>
          <table:table-cell office:value-type="float" office:value="0" table:style-name="ce4">
            <text:p>0,00</text:p>
          </table:table-cell>
          <table:table-cell office:value-type="float" office:value="1595" table:style-name="ce4">
            <text:p>1.595,00</text:p>
          </table:table-cell>
          <table:table-cell office:value-type="float" office:value="1595" table:style-name="ce4">
            <text:p>1.5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0</text:p>
          </table:table-cell>
          <table:table-cell office:value-type="string" table:style-name="ce3">
            <text:p>Protec <text:s/>Equipamentos Médicos</text:p>
          </table:table-cell>
          <table:table-cell office:value-type="float" office:value="0" table:style-name="ce4">
            <text:p>0,00</text:p>
          </table:table-cell>
          <table:table-cell office:value-type="float" office:value="2869.23" table:style-name="ce4">
            <text:p>2.869,23</text:p>
          </table:table-cell>
          <table:table-cell office:value-type="float" office:value="2869.23" table:style-name="ce4">
            <text:p>2.869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14245.8" table:style-name="ce4">
            <text:p>14.245,80</text:p>
          </table:table-cell>
          <table:table-cell office:value-type="float" office:value="213306.2" table:style-name="ce4">
            <text:p>213.306,20</text:p>
          </table:table-cell>
          <table:table-cell office:value-type="float" office:value="233818" table:style-name="ce4">
            <text:p>233.818,00</text:p>
          </table:table-cell>
          <table:table-cell office:value-type="float" office:value="34757.599999999999" table:style-name="ce4">
            <text:p>34.75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6</text:p>
          </table:table-cell>
          <table:table-cell office:value-type="string" table:style-name="ce3">
            <text:p>Roger Comercio E Distribudora De Produto</text:p>
          </table:table-cell>
          <table:table-cell office:value-type="float" office:value="0" table:style-name="ce4">
            <text:p>0,00</text:p>
          </table:table-cell>
          <table:table-cell office:value-type="float" office:value="15464.89" table:style-name="ce4">
            <text:p>15.464,89</text:p>
          </table:table-cell>
          <table:table-cell office:value-type="float" office:value="15782.39" table:style-name="ce4">
            <text:p>15.782,39</text:p>
          </table:table-cell>
          <table:table-cell office:value-type="float" office:value="317.5" table:style-name="ce4">
            <text:p>31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97283.28" table:style-name="ce4">
            <text:p>97.283,28</text:p>
          </table:table-cell>
          <table:table-cell office:value-type="float" office:value="883152.93" table:style-name="ce4">
            <text:p>883.152,93</text:p>
          </table:table-cell>
          <table:table-cell office:value-type="float" office:value="820500.61" table:style-name="ce4">
            <text:p>820.500,61</text:p>
          </table:table-cell>
          <table:table-cell office:value-type="float" office:value="34630.959999999999" table:style-name="ce4">
            <text:p>34.63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9</text:p>
          </table:table-cell>
          <table:table-cell office:value-type="string" table:style-name="ce3">
            <text:p>Nova Opção Hospitalar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440" table:style-name="ce4">
            <text:p>440,00</text:p>
          </table:table-cell>
          <table:table-cell office:value-type="float" office:value="440" table:style-name="ce4">
            <text:p>4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5</text:p>
          </table:table-cell>
          <table:table-cell office:value-type="string" table:style-name="ce3">
            <text:p>Guiduli Materiais Construções</text:p>
          </table:table-cell>
          <table:table-cell office:value-type="float" office:value="0" table:style-name="ce4">
            <text:p>0,00</text:p>
          </table:table-cell>
          <table:table-cell office:value-type="float" office:value="1087" table:style-name="ce4">
            <text:p>1.087,00</text:p>
          </table:table-cell>
          <table:table-cell office:value-type="float" office:value="1087" table:style-name="ce4">
            <text:p>1.08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487.6" table:style-name="ce4">
            <text:p>487,60</text:p>
          </table:table-cell>
          <table:table-cell office:value-type="float" office:value="1805.69" table:style-name="ce4">
            <text:p>1.805,69</text:p>
          </table:table-cell>
          <table:table-cell office:value-type="float" office:value="1644.09" table:style-name="ce4">
            <text:p>1.644,09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201.9" table:style-name="ce4">
            <text:p>201,90</text:p>
          </table:table-cell>
          <table:table-cell office:value-type="float" office:value="13698.36" table:style-name="ce4">
            <text:p>13.698,36</text:p>
          </table:table-cell>
          <table:table-cell office:value-type="float" office:value="14904.46" table:style-name="ce4">
            <text:p>14.904,46</text:p>
          </table:table-cell>
          <table:table-cell office:value-type="float" office:value="1408" table:style-name="ce4">
            <text:p>1.4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8</text:p>
          </table:table-cell>
          <table:table-cell office:value-type="string" table:style-name="ce3">
            <text:p>João Rogerio Silva Pereira -ME <text:s/>(Boa Vis</text:p>
          </table:table-cell>
          <table:table-cell office:value-type="float" office:value="180" table:style-name="ce4">
            <text:p>180,00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249.6" table:style-name="ce4">
            <text:p>249,60</text:p>
          </table:table-cell>
          <table:table-cell office:value-type="float" office:value="15665.31" table:style-name="ce4">
            <text:p>15.665,31</text:p>
          </table:table-cell>
          <table:table-cell office:value-type="float" office:value="16040.61" table:style-name="ce4">
            <text:p>16.040,61</text:p>
          </table:table-cell>
          <table:table-cell office:value-type="float" office:value="624.9" table:style-name="ce4">
            <text:p>624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5</text:p>
          </table:table-cell>
          <table:table-cell office:value-type="string" table:style-name="ce3">
            <text:p>Az Comercio De Tinta Ltda.</text:p>
          </table:table-cell>
          <table:table-cell office:value-type="float" office:value="0" table:style-name="ce4">
            <text:p>0,00</text:p>
          </table:table-cell>
          <table:table-cell office:value-type="float" office:value="387.9" table:style-name="ce4">
            <text:p>387,90</text:p>
          </table:table-cell>
          <table:table-cell office:value-type="float" office:value="387.9" table:style-name="ce4">
            <text:p>387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9</text:p>
          </table:table-cell>
          <table:table-cell office:value-type="string" table:style-name="ce3">
            <text:p>Macromed Comercio De Material Médico Hos</text:p>
          </table:table-cell>
          <table:table-cell office:value-type="float" office:value="4890.04" table:style-name="ce4">
            <text:p>4.890,04</text:p>
          </table:table-cell>
          <table:table-cell office:value-type="float" office:value="6211.54" table:style-name="ce4">
            <text:p>6.211,54</text:p>
          </table:table-cell>
          <table:table-cell office:value-type="float" office:value="19506.5" table:style-name="ce4">
            <text:p>19.506,50</text:p>
          </table:table-cell>
          <table:table-cell office:value-type="float" office:value="18185" table:style-name="ce4">
            <text:p>18.18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0</text:p>
          </table:table-cell>
          <table:table-cell office:value-type="string" table:style-name="ce3">
            <text:p>Mec Toca Com. Distribuidora Ltda.</text:p>
          </table:table-cell>
          <table:table-cell office:value-type="float" office:value="383.48" table:style-name="ce4">
            <text:p>383,48</text:p>
          </table:table-cell>
          <table:table-cell office:value-type="float" office:value="383.48" table:style-name="ce4">
            <text:p>383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1</text:p>
          </table:table-cell>
          <table:table-cell office:value-type="string" table:style-name="ce3">
            <text:p>Real Lab Produtos E Equipamento Para Lab</text:p>
          </table:table-cell>
          <table:table-cell office:value-type="float" office:value="10537.2" table:style-name="ce4">
            <text:p>10.537,20</text:p>
          </table:table-cell>
          <table:table-cell office:value-type="float" office:value="10537.2" table:style-name="ce4">
            <text:p>10.537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3</text:p>
          </table:table-cell>
          <table:table-cell office:value-type="string" table:style-name="ce3">
            <text:p>Aliadas Papelaria E Comercio</text:p>
          </table:table-cell>
          <table:table-cell office:value-type="float" office:value="0" table:style-name="ce4">
            <text:p>0,00</text:p>
          </table:table-cell>
          <table:table-cell office:value-type="float" office:value="4187" table:style-name="ce4">
            <text:p>4.187,00</text:p>
          </table:table-cell>
          <table:table-cell office:value-type="float" office:value="5588" table:style-name="ce4">
            <text:p>5.588,00</text:p>
          </table:table-cell>
          <table:table-cell office:value-type="float" office:value="1401" table:style-name="ce4">
            <text:p>1.40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5</text:p>
          </table:table-cell>
          <table:table-cell office:value-type="string" table:style-name="ce3">
            <text:p>Fresenius Kabi Brasil Ltda.</text:p>
          </table:table-cell>
          <table:table-cell office:value-type="float" office:value="-1094.7" table:style-name="ce4">
            <text:p>(1.094,7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94.7" table:style-name="ce4">
            <text:p>(1.094,7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6</text:p>
          </table:table-cell>
          <table:table-cell office:value-type="string" table:style-name="ce3">
            <text:p>UBB União Brasileira De Artefados</text:p>
          </table:table-cell>
          <table:table-cell office:value-type="float" office:value="0" table:style-name="ce4">
            <text:p>0,00</text:p>
          </table:table-cell>
          <table:table-cell office:value-type="float" office:value="1011.5" table:style-name="ce4">
            <text:p>1.011,50</text:p>
          </table:table-cell>
          <table:table-cell office:value-type="float" office:value="1011.5" table:style-name="ce4">
            <text:p>1.011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7</text:p>
          </table:table-cell>
          <table:table-cell office:value-type="string" table:style-name="ce3">
            <text:p>Plast Rib Embalagens E Descartavéis - EP</text:p>
          </table:table-cell>
          <table:table-cell office:value-type="float" office:value="0" table:style-name="ce4">
            <text:p>0,00</text:p>
          </table:table-cell>
          <table:table-cell office:value-type="float" office:value="1257.26" table:style-name="ce4">
            <text:p>1.257,26</text:p>
          </table:table-cell>
          <table:table-cell office:value-type="float" office:value="1257.26" table:style-name="ce4">
            <text:p>1.257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8</text:p>
          </table:table-cell>
          <table:table-cell office:value-type="string" table:style-name="ce3">
            <text:p>Frigorifico Eldorado Riopretense</text:p>
          </table:table-cell>
          <table:table-cell office:value-type="float" office:value="17143.11" table:style-name="ce4">
            <text:p>17.143,11</text:p>
          </table:table-cell>
          <table:table-cell office:value-type="float" office:value="224719.7" table:style-name="ce4">
            <text:p>224.719,70</text:p>
          </table:table-cell>
          <table:table-cell office:value-type="float" office:value="227075.68" table:style-name="ce4">
            <text:p>227.075,68</text:p>
          </table:table-cell>
          <table:table-cell office:value-type="float" office:value="19499.09" table:style-name="ce4">
            <text:p>19.499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9</text:p>
          </table:table-cell>
          <table:table-cell office:value-type="string" table:style-name="ce3">
            <text:p>R D Presti Farmácia Ltda ME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1</text:p>
          </table:table-cell>
          <table:table-cell office:value-type="string" table:style-name="ce3">
            <text:p>Travagin &amp; Travagin Ltda</text:p>
          </table:table-cell>
          <table:table-cell office:value-type="float" office:value="0" table:style-name="ce4">
            <text:p>0,00</text:p>
          </table:table-cell>
          <table:table-cell office:value-type="float" office:value="9878.43" table:style-name="ce4">
            <text:p>9.878,43</text:p>
          </table:table-cell>
          <table:table-cell office:value-type="float" office:value="15855.6" table:style-name="ce4">
            <text:p>15.855,60</text:p>
          </table:table-cell>
          <table:table-cell office:value-type="float" office:value="5977.17" table:style-name="ce4">
            <text:p>5.977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2</text:p>
          </table:table-cell>
          <table:table-cell office:value-type="string" table:style-name="ce3">
            <text:p>Silvio Francisco Gomes Padaria</text:p>
          </table:table-cell>
          <table:table-cell office:value-type="float" office:value="14383.38" table:style-name="ce4">
            <text:p>14.383,38</text:p>
          </table:table-cell>
          <table:table-cell office:value-type="float" office:value="14383.38" table:style-name="ce4">
            <text:p>14.383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3</text:p>
          </table:table-cell>
          <table:table-cell office:value-type="string" table:style-name="ce3">
            <text:p>R. M. Lima - ME (Replas)</text:p>
          </table:table-cell>
          <table:table-cell office:value-type="float" office:value="443.1" table:style-name="ce4">
            <text:p>443,10</text:p>
          </table:table-cell>
          <table:table-cell office:value-type="float" office:value="443.1" table:style-name="ce4">
            <text:p>443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1361.01" table:style-name="ce4">
            <text:p>1.361,01</text:p>
          </table:table-cell>
          <table:table-cell office:value-type="float" office:value="68836.429999999993" table:style-name="ce4">
            <text:p>68.836,43</text:p>
          </table:table-cell>
          <table:table-cell office:value-type="float" office:value="71280.63" table:style-name="ce4">
            <text:p>71.280,63</text:p>
          </table:table-cell>
          <table:table-cell office:value-type="float" office:value="3805.21" table:style-name="ce4">
            <text:p>3.805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9</text:p>
          </table:table-cell>
          <table:table-cell office:value-type="string" table:style-name="ce3">
            <text:p>Flexor Industrial e Comercial Eireli</text:p>
          </table:table-cell>
          <table:table-cell office:value-type="float" office:value="0" table:style-name="ce4">
            <text:p>0,00</text:p>
          </table:table-cell>
          <table:table-cell office:value-type="float" office:value="210" table:style-name="ce4">
            <text:p>210,00</text:p>
          </table:table-cell>
          <table:table-cell office:value-type="float" office:value="210" table:style-name="ce4">
            <text:p>2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2</text:p>
          </table:table-cell>
          <table:table-cell office:value-type="string" table:style-name="ce3">
            <text:p>Hidrofil Materiais Construção Ltda ME</text:p>
          </table:table-cell>
          <table:table-cell office:value-type="float" office:value="0" table:style-name="ce4">
            <text:p>0,00</text:p>
          </table:table-cell>
          <table:table-cell office:value-type="float" office:value="2823.3" table:style-name="ce4">
            <text:p>2.823,30</text:p>
          </table:table-cell>
          <table:table-cell office:value-type="float" office:value="2823.3" table:style-name="ce4">
            <text:p>2.823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Toste &amp; Alves Siqueira (Droghelisa)</text:p>
          </table:table-cell>
          <table:table-cell office:value-type="float" office:value="19" table:style-name="ce4">
            <text:p>19,00</text:p>
          </table:table-cell>
          <table:table-cell office:value-type="float" office:value="880.24" table:style-name="ce4">
            <text:p>880,24</text:p>
          </table:table-cell>
          <table:table-cell office:value-type="float" office:value="861.24" table:style-name="ce4">
            <text:p>861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5</text:p>
          </table:table-cell>
          <table:table-cell office:value-type="string" table:style-name="ce3">
            <text:p>Presentes Pedrazzi</text:p>
          </table:table-cell>
          <table:table-cell office:value-type="float" office:value="0" table:style-name="ce4">
            <text:p>0,00</text:p>
          </table:table-cell>
          <table:table-cell office:value-type="float" office:value="180" table:style-name="ce4">
            <text:p>180,00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6</text:p>
          </table:table-cell>
          <table:table-cell office:value-type="string" table:style-name="ce3">
            <text:p>Balau Madeiras</text:p>
          </table:table-cell>
          <table:table-cell office:value-type="float" office:value="0" table:style-name="ce4">
            <text:p>0,00</text:p>
          </table:table-cell>
          <table:table-cell office:value-type="float" office:value="176" table:style-name="ce4">
            <text:p>176,00</text:p>
          </table:table-cell>
          <table:table-cell office:value-type="float" office:value="176" table:style-name="ce4">
            <text:p>1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2</text:p>
          </table:table-cell>
          <table:table-cell office:value-type="string" table:style-name="ce3">
            <text:p>Haoxi Equipamentos Médico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451.65" table:style-name="ce4">
            <text:p>451,65</text:p>
          </table:table-cell>
          <table:table-cell office:value-type="float" office:value="451.65" table:style-name="ce4">
            <text:p>451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3</text:p>
          </table:table-cell>
          <table:table-cell office:value-type="string" table:style-name="ce3">
            <text:p>Edlo S/A</text:p>
          </table:table-cell>
          <table:table-cell office:value-type="float" office:value="2108.88" table:style-name="ce4">
            <text:p>2.108,88</text:p>
          </table:table-cell>
          <table:table-cell office:value-type="float" office:value="2108.88" table:style-name="ce4">
            <text:p>2.108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7</text:p>
          </table:table-cell>
          <table:table-cell office:value-type="string" table:style-name="ce3">
            <text:p>Visual Personalizações Ltda</text:p>
          </table:table-cell>
          <table:table-cell office:value-type="float" office:value="0" table:style-name="ce4">
            <text:p>0,00</text:p>
          </table:table-cell>
          <table:table-cell office:value-type="float" office:value="520" table:style-name="ce4">
            <text:p>520,00</text:p>
          </table:table-cell>
          <table:table-cell office:value-type="float" office:value="520" table:style-name="ce4">
            <text:p>5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9</text:p>
          </table:table-cell>
          <table:table-cell office:value-type="string" table:style-name="ce3">
            <text:p>Ana V Martins Fattore - EPP</text:p>
          </table:table-cell>
          <table:table-cell office:value-type="float" office:value="0" table:style-name="ce4">
            <text:p>0,00</text:p>
          </table:table-cell>
          <table:table-cell office:value-type="float" office:value="945.25" table:style-name="ce4">
            <text:p>945,25</text:p>
          </table:table-cell>
          <table:table-cell office:value-type="float" office:value="945.25" table:style-name="ce4">
            <text:p>945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7</text:p>
          </table:table-cell>
          <table:table-cell office:value-type="string" table:style-name="ce3">
            <text:p>Comercial Francoi</text:p>
          </table:table-cell>
          <table:table-cell office:value-type="float" office:value="0" table:style-name="ce4">
            <text:p>0,00</text:p>
          </table:table-cell>
          <table:table-cell office:value-type="float" office:value="259.10000000000002" table:style-name="ce4">
            <text:p>259,10</text:p>
          </table:table-cell>
          <table:table-cell office:value-type="float" office:value="259.10000000000002" table:style-name="ce4">
            <text:p>259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0</text:p>
          </table:table-cell>
          <table:table-cell office:value-type="string" table:style-name="ce3">
            <text:p>Cal Zeiss Do Brasil Ltda.</text:p>
          </table:table-cell>
          <table:table-cell office:value-type="float" office:value="2519.98" table:style-name="ce4">
            <text:p>2.519,98</text:p>
          </table:table-cell>
          <table:table-cell office:value-type="float" office:value="2519.98" table:style-name="ce4">
            <text:p>2.51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4</text:p>
          </table:table-cell>
          <table:table-cell office:value-type="string" table:style-name="ce3">
            <text:p>Fábrica Artef. de Latex São Roque Ltda</text:p>
          </table:table-cell>
          <table:table-cell office:value-type="float" office:value="0" table:style-name="ce4">
            <text:p>0,00</text:p>
          </table:table-cell>
          <table:table-cell office:value-type="float" office:value="9076" table:style-name="ce4">
            <text:p>9.076,00</text:p>
          </table:table-cell>
          <table:table-cell office:value-type="float" office:value="9076" table:style-name="ce4">
            <text:p>9.0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9</text:p>
          </table:table-cell>
          <table:table-cell office:value-type="string" table:style-name="ce3">
            <text:p>Lidercon Com. E Representações De Cond.</text:p>
          </table:table-cell>
          <table:table-cell office:value-type="float" office:value="0" table:style-name="ce4">
            <text:p>0,00</text:p>
          </table:table-cell>
          <table:table-cell office:value-type="float" office:value="425.01" table:style-name="ce4">
            <text:p>425,01</text:p>
          </table:table-cell>
          <table:table-cell office:value-type="float" office:value="425.01" table:style-name="ce4">
            <text:p>425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1</text:p>
          </table:table-cell>
          <table:table-cell office:value-type="string" table:style-name="ce3">
            <text:p>Jomed Comercial Hospitalar</text:p>
          </table:table-cell>
          <table:table-cell office:value-type="float" office:value="0" table:style-name="ce4">
            <text:p>0,00</text:p>
          </table:table-cell>
          <table:table-cell office:value-type="float" office:value="5643.39" table:style-name="ce4">
            <text:p>5.643,39</text:p>
          </table:table-cell>
          <table:table-cell office:value-type="float" office:value="5643.39" table:style-name="ce4">
            <text:p>5.643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198" table:style-name="ce4">
            <text:p>198,00</text:p>
          </table:table-cell>
          <table:table-cell office:value-type="float" office:value="10417.66" table:style-name="ce4">
            <text:p>10.417,66</text:p>
          </table:table-cell>
          <table:table-cell office:value-type="float" office:value="10865.76" table:style-name="ce4">
            <text:p>10.865,76</text:p>
          </table:table-cell>
          <table:table-cell office:value-type="float" office:value="646.1" table:style-name="ce4">
            <text:p>646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0</text:p>
          </table:table-cell>
          <table:table-cell office:value-type="string" table:style-name="ce3">
            <text:p>Ademir Fernando Correa- Me</text:p>
          </table:table-cell>
          <table:table-cell office:value-type="float" office:value="280" table:style-name="ce4">
            <text:p>280,00</text:p>
          </table:table-cell>
          <table:table-cell office:value-type="float" office:value="1803.8" table:style-name="ce4">
            <text:p>1.803,80</text:p>
          </table:table-cell>
          <table:table-cell office:value-type="float" office:value="1523.8" table:style-name="ce4">
            <text:p>1.523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2</text:p>
          </table:table-cell>
          <table:table-cell office:value-type="string" table:style-name="ce3">
            <text:p>Saluten Indistria Eletronica Ltda. Epp</text:p>
          </table:table-cell>
          <table:table-cell office:value-type="float" office:value="0" table:style-name="ce4">
            <text:p>0,00</text:p>
          </table:table-cell>
          <table:table-cell office:value-type="float" office:value="505" table:style-name="ce4">
            <text:p>505,00</text:p>
          </table:table-cell>
          <table:table-cell office:value-type="float" office:value="505" table:style-name="ce4">
            <text:p>5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4</text:p>
          </table:table-cell>
          <table:table-cell office:value-type="string" table:style-name="ce3">
            <text:p>Biocon - Diagnóstica Ind. e Com. Ltda</text:p>
          </table:table-cell>
          <table:table-cell office:value-type="float" office:value="12413.34" table:style-name="ce4">
            <text:p>12.413,34</text:p>
          </table:table-cell>
          <table:table-cell office:value-type="float" office:value="30101.34" table:style-name="ce4">
            <text:p>30.101,34</text:p>
          </table:table-cell>
          <table:table-cell office:value-type="float" office:value="21634" table:style-name="ce4">
            <text:p>21.634,00</text:p>
          </table:table-cell>
          <table:table-cell office:value-type="float" office:value="3946" table:style-name="ce4">
            <text:p>3.94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6</text:p>
          </table:table-cell>
          <table:table-cell office:value-type="string" table:style-name="ce3">
            <text:p>Madrisa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86" table:style-name="ce4">
            <text:p>86,00</text:p>
          </table:table-cell>
          <table:table-cell office:value-type="float" office:value="86" table:style-name="ce4">
            <text:p>8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7</text:p>
          </table:table-cell>
          <table:table-cell office:value-type="string" table:style-name="ce3">
            <text:p>Casa Do Açougueiro De Rib. Preto Ltda.</text:p>
          </table:table-cell>
          <table:table-cell office:value-type="float" office:value="0" table:style-name="ce4">
            <text:p>0,00</text:p>
          </table:table-cell>
          <table:table-cell office:value-type="float" office:value="401.8" table:style-name="ce4">
            <text:p>401,80</text:p>
          </table:table-cell>
          <table:table-cell office:value-type="float" office:value="401.8" table:style-name="ce4">
            <text:p>401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2</text:p>
          </table:table-cell>
          <table:table-cell office:value-type="string" table:style-name="ce3">
            <text:p>Polli - Soluções Em Limpeza E Descartave</text:p>
          </table:table-cell>
          <table:table-cell office:value-type="float" office:value="0" table:style-name="ce4">
            <text:p>0,00</text:p>
          </table:table-cell>
          <table:table-cell office:value-type="float" office:value="8537.42" table:style-name="ce4">
            <text:p>8.537,42</text:p>
          </table:table-cell>
          <table:table-cell office:value-type="float" office:value="11261.91" table:style-name="ce4">
            <text:p>11.261,91</text:p>
          </table:table-cell>
          <table:table-cell office:value-type="float" office:value="2724.49" table:style-name="ce4">
            <text:p>2.724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4075.17" table:style-name="ce4">
            <text:p>4.075,17</text:p>
          </table:table-cell>
          <table:table-cell office:value-type="float" office:value="4075.17" table:style-name="ce4">
            <text:p>4.075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8</text:p>
          </table:table-cell>
          <table:table-cell office:value-type="string" table:style-name="ce3">
            <text:p>Mecano Pack Embalagens Ltda. (Bom Sabor)</text:p>
          </table:table-cell>
          <table:table-cell office:value-type="float" office:value="-2741.98" table:style-name="ce4">
            <text:p>(2.741,98)</text:p>
          </table:table-cell>
          <table:table-cell office:value-type="float" office:value="4770.2" table:style-name="ce4">
            <text:p>4.770,20</text:p>
          </table:table-cell>
          <table:table-cell office:value-type="float" office:value="5076.7" table:style-name="ce4">
            <text:p>5.076,70</text:p>
          </table:table-cell>
          <table:table-cell office:value-type="float" office:value="-2435.48" table:style-name="ce4">
            <text:p>(2.435,4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3</text:p>
          </table:table-cell>
          <table:table-cell office:value-type="string" table:style-name="ce3">
            <text:p>S.R.E. Da Nobrega Resistências Elétricas</text:p>
          </table:table-cell>
          <table:table-cell office:value-type="float" office:value="0" table:style-name="ce4">
            <text:p>0,00</text:p>
          </table:table-cell>
          <table:table-cell office:value-type="float" office:value="1410" table:style-name="ce4">
            <text:p>1.410,00</text:p>
          </table:table-cell>
          <table:table-cell office:value-type="float" office:value="1410" table:style-name="ce4">
            <text:p>1.4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4</text:p>
          </table:table-cell>
          <table:table-cell office:value-type="string" table:style-name="ce3">
            <text:p>Comercial Eletronica Tecbell Ltda. ME</text:p>
          </table:table-cell>
          <table:table-cell office:value-type="float" office:value="0" table:style-name="ce4">
            <text:p>0,00</text:p>
          </table:table-cell>
          <table:table-cell office:value-type="float" office:value="23.4" table:style-name="ce4">
            <text:p>23,40</text:p>
          </table:table-cell>
          <table:table-cell office:value-type="float" office:value="23.4" table:style-name="ce4">
            <text:p>23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1531.82" table:style-name="ce4">
            <text:p>11.531,82</text:p>
          </table:table-cell>
          <table:table-cell office:value-type="float" office:value="8343.0400000000009" table:style-name="ce4">
            <text:p>8.343,04</text:p>
          </table:table-cell>
          <table:table-cell office:value-type="float" office:value="9201.24" table:style-name="ce4">
            <text:p>9.201,24</text:p>
          </table:table-cell>
          <table:table-cell office:value-type="float" office:value="12390.02" table:style-name="ce4">
            <text:p>12.39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6</text:p>
          </table:table-cell>
          <table:table-cell office:value-type="string" table:style-name="ce3">
            <text:p>DoctorClean - Bulle de Savon Cosm. Ltda</text:p>
          </table:table-cell>
          <table:table-cell office:value-type="float" office:value="590.17999999999995" table:style-name="ce4">
            <text:p>590,18</text:p>
          </table:table-cell>
          <table:table-cell office:value-type="float" office:value="9587.77" table:style-name="ce4">
            <text:p>9.587,77</text:p>
          </table:table-cell>
          <table:table-cell office:value-type="float" office:value="9734.99" table:style-name="ce4">
            <text:p>9.734,99</text:p>
          </table:table-cell>
          <table:table-cell office:value-type="float" office:value="737.4" table:style-name="ce4">
            <text:p>73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7</text:p>
          </table:table-cell>
          <table:table-cell office:value-type="string" table:style-name="ce3">
            <text:p>Lumar Ind. De Móveis Hospitalares Ltda.</text:p>
          </table:table-cell>
          <table:table-cell office:value-type="float" office:value="0" table:style-name="ce4">
            <text:p>0,00</text:p>
          </table:table-cell>
          <table:table-cell office:value-type="float" office:value="1242" table:style-name="ce4">
            <text:p>1.242,00</text:p>
          </table:table-cell>
          <table:table-cell office:value-type="float" office:value="1242" table:style-name="ce4">
            <text:p>1.24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26680.11" table:style-name="ce4">
            <text:p>26.680,11</text:p>
          </table:table-cell>
          <table:table-cell office:value-type="float" office:value="42584.81" table:style-name="ce4">
            <text:p>42.584,81</text:p>
          </table:table-cell>
          <table:table-cell office:value-type="float" office:value="15904.7" table:style-name="ce4">
            <text:p>15.904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9</text:p>
          </table:table-cell>
          <table:table-cell office:value-type="string" table:style-name="ce3">
            <text:p>Comércio De Mat.Cirurgicos Ltda-(Cir.Fle</text:p>
          </table:table-cell>
          <table:table-cell office:value-type="float" office:value="0" table:style-name="ce4">
            <text:p>0,00</text:p>
          </table:table-cell>
          <table:table-cell office:value-type="float" office:value="255" table:style-name="ce4">
            <text:p>255,00</text:p>
          </table:table-cell>
          <table:table-cell office:value-type="float" office:value="255" table:style-name="ce4">
            <text:p>25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22307.95" table:style-name="ce4">
            <text:p>22.307,95</text:p>
          </table:table-cell>
          <table:table-cell office:value-type="float" office:value="159149.07" table:style-name="ce4">
            <text:p>159.149,07</text:p>
          </table:table-cell>
          <table:table-cell office:value-type="float" office:value="144092.45000000001" table:style-name="ce4">
            <text:p>144.092,45</text:p>
          </table:table-cell>
          <table:table-cell office:value-type="float" office:value="7251.33" table:style-name="ce4">
            <text:p>7.251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1874.5" table:style-name="ce4">
            <text:p>1.874,50</text:p>
          </table:table-cell>
          <table:table-cell office:value-type="float" office:value="26961.13" table:style-name="ce4">
            <text:p>26.961,13</text:p>
          </table:table-cell>
          <table:table-cell office:value-type="float" office:value="27910.87" table:style-name="ce4">
            <text:p>27.910,87</text:p>
          </table:table-cell>
          <table:table-cell office:value-type="float" office:value="2824.24" table:style-name="ce4">
            <text:p>2.824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4</text:p>
          </table:table-cell>
          <table:table-cell office:value-type="string" table:style-name="ce3">
            <text:p>União Química Farmacêutica Nacional S/a</text:p>
          </table:table-cell>
          <table:table-cell office:value-type="float" office:value="4877.8" table:style-name="ce4">
            <text:p>4.877,80</text:p>
          </table:table-cell>
          <table:table-cell office:value-type="float" office:value="5824.6" table:style-name="ce4">
            <text:p>5.824,60</text:p>
          </table:table-cell>
          <table:table-cell office:value-type="float" office:value="946.8" table:style-name="ce4">
            <text:p>946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1</text:p>
          </table:table-cell>
          <table:table-cell office:value-type="string" table:style-name="ce3">
            <text:p>Intermed <text:s/>Equipamentos Medicos E Hospita</text:p>
          </table:table-cell>
          <table:table-cell office:value-type="float" office:value="334.38" table:style-name="ce4">
            <text:p>334,38</text:p>
          </table:table-cell>
          <table:table-cell office:value-type="float" office:value="334.38" table:style-name="ce4">
            <text:p>334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6</text:p>
          </table:table-cell>
          <table:table-cell office:value-type="string" table:style-name="ce3">
            <text:p>Empório Hospitalar Com. De Prod. Cirur.</text:p>
          </table:table-cell>
          <table:table-cell office:value-type="float" office:value="1872.69" table:style-name="ce4">
            <text:p>1.872,69</text:p>
          </table:table-cell>
          <table:table-cell office:value-type="float" office:value="15361.44" table:style-name="ce4">
            <text:p>15.361,44</text:p>
          </table:table-cell>
          <table:table-cell office:value-type="float" office:value="14160" table:style-name="ce4">
            <text:p>14.160,00</text:p>
          </table:table-cell>
          <table:table-cell office:value-type="float" office:value="671.25" table:style-name="ce4">
            <text:p>671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8</text:p>
          </table:table-cell>
          <table:table-cell office:value-type="string" table:style-name="ce3">
            <text:p>Viviane Ambrosio Arcolino - ME</text:p>
          </table:table-cell>
          <table:table-cell office:value-type="float" office:value="0" table:style-name="ce4">
            <text:p>0,00</text:p>
          </table:table-cell>
          <table:table-cell office:value-type="float" office:value="119" table:style-name="ce4">
            <text:p>119,00</text:p>
          </table:table-cell>
          <table:table-cell office:value-type="float" office:value="119" table:style-name="ce4">
            <text:p>11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9</text:p>
          </table:table-cell>
          <table:table-cell office:value-type="string" table:style-name="ce3">
            <text:p>1000 Medic Dist. Imp. Exp. de Med. Ltda</text:p>
          </table:table-cell>
          <table:table-cell office:value-type="float" office:value="0" table:style-name="ce4">
            <text:p>0,00</text:p>
          </table:table-cell>
          <table:table-cell office:value-type="float" office:value="6481.67" table:style-name="ce4">
            <text:p>6.481,67</text:p>
          </table:table-cell>
          <table:table-cell office:value-type="float" office:value="6481.67" table:style-name="ce4">
            <text:p>6.481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0</text:p>
          </table:table-cell>
          <table:table-cell office:value-type="string" table:style-name="ce3">
            <text:p>JP Indústria Farmaceutica S/A.</text:p>
          </table:table-cell>
          <table:table-cell office:value-type="float" office:value="5376.15" table:style-name="ce4">
            <text:p>5.376,15</text:p>
          </table:table-cell>
          <table:table-cell office:value-type="float" office:value="87205.65" table:style-name="ce4">
            <text:p>87.205,65</text:p>
          </table:table-cell>
          <table:table-cell office:value-type="float" office:value="84446.8" table:style-name="ce4">
            <text:p>84.446,80</text:p>
          </table:table-cell>
          <table:table-cell office:value-type="float" office:value="2617.3000000000002" table:style-name="ce4">
            <text:p>2.617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8</text:p>
          </table:table-cell>
          <table:table-cell office:value-type="string" table:style-name="ce3">
            <text:p>Verocheque Refeições Ltda</text:p>
          </table:table-cell>
          <table:table-cell office:value-type="float" office:value="0" table:style-name="ce4">
            <text:p>0,00</text:p>
          </table:table-cell>
          <table:table-cell office:value-type="float" office:value="383867.05" table:style-name="ce4">
            <text:p>383.867,05</text:p>
          </table:table-cell>
          <table:table-cell office:value-type="float" office:value="383867.05" table:style-name="ce4">
            <text:p>383.867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9</text:p>
          </table:table-cell>
          <table:table-cell office:value-type="string" table:style-name="ce3">
            <text:p>Rhosse Instrumentos E Equip. Cirúrgicos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8</text:p>
          </table:table-cell>
          <table:table-cell office:value-type="string" table:style-name="ce3">
            <text:p>Royal Cartuchos Ltda - EPP</text:p>
          </table:table-cell>
          <table:table-cell office:value-type="float" office:value="0" table:style-name="ce4">
            <text:p>0,00</text:p>
          </table:table-cell>
          <table:table-cell office:value-type="float" office:value="650" table:style-name="ce4">
            <text:p>650,00</text:p>
          </table:table-cell>
          <table:table-cell office:value-type="float" office:value="650" table:style-name="ce4">
            <text:p>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0</text:p>
          </table:table-cell>
          <table:table-cell office:value-type="string" table:style-name="ce3">
            <text:p>Rispel Distribuidora</text:p>
          </table:table-cell>
          <table:table-cell office:value-type="float" office:value="1016" table:style-name="ce4">
            <text:p>1.016,00</text:p>
          </table:table-cell>
          <table:table-cell office:value-type="float" office:value="55185.41" table:style-name="ce4">
            <text:p>55.185,41</text:p>
          </table:table-cell>
          <table:table-cell office:value-type="float" office:value="54807.57" table:style-name="ce4">
            <text:p>54.807,57</text:p>
          </table:table-cell>
          <table:table-cell office:value-type="float" office:value="638.16" table:style-name="ce4">
            <text:p>638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2</text:p>
          </table:table-cell>
          <table:table-cell office:value-type="string" table:style-name="ce3">
            <text:p>Promedirp Mat. Prod. Serv. Ltda - ME</text:p>
          </table:table-cell>
          <table:table-cell office:value-type="float" office:value="0" table:style-name="ce4">
            <text:p>0,00</text:p>
          </table:table-cell>
          <table:table-cell office:value-type="float" office:value="790" table:style-name="ce4">
            <text:p>790,00</text:p>
          </table:table-cell>
          <table:table-cell office:value-type="float" office:value="790" table:style-name="ce4">
            <text:p>7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3</text:p>
          </table:table-cell>
          <table:table-cell office:value-type="string" table:style-name="ce3">
            <text:p>Indústria De Máq. Para Plásticos IMAP Lt</text:p>
          </table:table-cell>
          <table:table-cell office:value-type="float" office:value="0" table:style-name="ce4">
            <text:p>0,00</text:p>
          </table:table-cell>
          <table:table-cell office:value-type="float" office:value="513.5" table:style-name="ce4">
            <text:p>513,50</text:p>
          </table:table-cell>
          <table:table-cell office:value-type="float" office:value="513.5" table:style-name="ce4">
            <text:p>513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5</text:p>
          </table:table-cell>
          <table:table-cell office:value-type="string" table:style-name="ce3">
            <text:p>Gigante Produtos Médicos Ltda.</text:p>
          </table:table-cell>
          <table:table-cell office:value-type="float" office:value="3525" table:style-name="ce4">
            <text:p>3.525,00</text:p>
          </table:table-cell>
          <table:table-cell office:value-type="float" office:value="6698.09" table:style-name="ce4">
            <text:p>6.698,09</text:p>
          </table:table-cell>
          <table:table-cell office:value-type="float" office:value="3803.69" table:style-name="ce4">
            <text:p>3.803,69</text:p>
          </table:table-cell>
          <table:table-cell office:value-type="float" office:value="630.6" table:style-name="ce4">
            <text:p>63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0</text:p>
          </table:table-cell>
          <table:table-cell office:value-type="string" table:style-name="ce3">
            <text:p>Health Tech Farm. de Man. LTDA</text:p>
          </table:table-cell>
          <table:table-cell office:value-type="float" office:value="0" table:style-name="ce4">
            <text:p>0,00</text:p>
          </table:table-cell>
          <table:table-cell office:value-type="float" office:value="162" table:style-name="ce4">
            <text:p>162,00</text:p>
          </table:table-cell>
          <table:table-cell office:value-type="float" office:value="162" table:style-name="ce4">
            <text:p>16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5</text:p>
          </table:table-cell>
          <table:table-cell office:value-type="string" table:style-name="ce3">
            <text:p>Papelli Soluções em Higiene e Desc. EIRE</text:p>
          </table:table-cell>
          <table:table-cell office:value-type="float" office:value="790.8" table:style-name="ce4">
            <text:p>790,80</text:p>
          </table:table-cell>
          <table:table-cell office:value-type="float" office:value="23458.32" table:style-name="ce4">
            <text:p>23.458,32</text:p>
          </table:table-cell>
          <table:table-cell office:value-type="float" office:value="22667.52" table:style-name="ce4">
            <text:p>22.667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7</text:p>
          </table:table-cell>
          <table:table-cell office:value-type="string" table:style-name="ce3">
            <text:p>Genesio Leonidas Barboza Junior ME</text:p>
          </table:table-cell>
          <table:table-cell office:value-type="float" office:value="0" table:style-name="ce4">
            <text:p>0,00</text:p>
          </table:table-cell>
          <table:table-cell office:value-type="float" office:value="994.5" table:style-name="ce4">
            <text:p>994,50</text:p>
          </table:table-cell>
          <table:table-cell office:value-type="float" office:value="994.5" table:style-name="ce4">
            <text:p>994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9</text:p>
          </table:table-cell>
          <table:table-cell office:value-type="string" table:style-name="ce3">
            <text:p>Expressmedical Com. Atac. E Varejo Ltda</text:p>
          </table:table-cell>
          <table:table-cell office:value-type="float" office:value="1780" table:style-name="ce4">
            <text:p>1.780,00</text:p>
          </table:table-cell>
          <table:table-cell office:value-type="float" office:value="19699.87" table:style-name="ce4">
            <text:p>19.699,87</text:p>
          </table:table-cell>
          <table:table-cell office:value-type="float" office:value="18809.87" table:style-name="ce4">
            <text:p>18.809,87</text:p>
          </table:table-cell>
          <table:table-cell office:value-type="float" office:value="890" table:style-name="ce4">
            <text:p>8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3</text:p>
          </table:table-cell>
          <table:table-cell office:value-type="string" table:style-name="ce3">
            <text:p>Oncorio Dist. Med. Ltda. EPP</text:p>
          </table:table-cell>
          <table:table-cell office:value-type="float" office:value="9780" table:style-name="ce4">
            <text:p>9.780,00</text:p>
          </table:table-cell>
          <table:table-cell office:value-type="float" office:value="9780" table:style-name="ce4">
            <text:p>9.7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4</text:p>
          </table:table-cell>
          <table:table-cell office:value-type="string" table:style-name="ce3">
            <text:p>Biotec Produtos Hospitalares LTDA</text:p>
          </table:table-cell>
          <table:table-cell office:value-type="float" office:value="820.8" table:style-name="ce4">
            <text:p>820,80</text:p>
          </table:table-cell>
          <table:table-cell office:value-type="float" office:value="18478.2" table:style-name="ce4">
            <text:p>18.478,20</text:p>
          </table:table-cell>
          <table:table-cell office:value-type="float" office:value="17657.400000000001" table:style-name="ce4">
            <text:p>17.657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6</text:p>
          </table:table-cell>
          <table:table-cell office:value-type="string" table:style-name="ce3">
            <text:p>F P Pacheco Prod. Quím. Ltda ME - Azul</text:p>
          </table:table-cell>
          <table:table-cell office:value-type="float" office:value="0" table:style-name="ce4">
            <text:p>0,00</text:p>
          </table:table-cell>
          <table:table-cell office:value-type="float" office:value="1015" table:style-name="ce4">
            <text:p>1.015,00</text:p>
          </table:table-cell>
          <table:table-cell office:value-type="float" office:value="1015" table:style-name="ce4">
            <text:p>1.0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1441.2" table:style-name="ce4">
            <text:p>1.441,20</text:p>
          </table:table-cell>
          <table:table-cell office:value-type="float" office:value="5049.6000000000004" table:style-name="ce4">
            <text:p>5.049,60</text:p>
          </table:table-cell>
          <table:table-cell office:value-type="float" office:value="5317.74" table:style-name="ce4">
            <text:p>5.317,74</text:p>
          </table:table-cell>
          <table:table-cell office:value-type="float" office:value="1709.34" table:style-name="ce4">
            <text:p>1.70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9</text:p>
          </table:table-cell>
          <table:table-cell office:value-type="string" table:style-name="ce3">
            <text:p>Rosangela Ferreira Martino Serantone ME</text:p>
          </table:table-cell>
          <table:table-cell office:value-type="float" office:value="0" table:style-name="ce4">
            <text:p>0,00</text:p>
          </table:table-cell>
          <table:table-cell office:value-type="float" office:value="3157" table:style-name="ce4">
            <text:p>3.157,00</text:p>
          </table:table-cell>
          <table:table-cell office:value-type="float" office:value="3611" table:style-name="ce4">
            <text:p>3.611,00</text:p>
          </table:table-cell>
          <table:table-cell office:value-type="float" office:value="454" table:style-name="ce4">
            <text:p>45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260.2" table:style-name="ce4">
            <text:p>46.260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260.2" table:style-name="ce4">
            <text:p>46.26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3883.72" table:style-name="ce4">
            <text:p>3.883,72</text:p>
          </table:table-cell>
          <table:table-cell office:value-type="float" office:value="22048.33" table:style-name="ce4">
            <text:p>22.048,33</text:p>
          </table:table-cell>
          <table:table-cell office:value-type="float" office:value="32150.23" table:style-name="ce4">
            <text:p>32.150,23</text:p>
          </table:table-cell>
          <table:table-cell office:value-type="float" office:value="13985.62" table:style-name="ce4">
            <text:p>13.985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4</text:p>
          </table:table-cell>
          <table:table-cell office:value-type="string" table:style-name="ce3">
            <text:p>R &amp; E - Distribuidora De Baterias Ltda -</text:p>
          </table:table-cell>
          <table:table-cell office:value-type="float" office:value="0" table:style-name="ce4">
            <text:p>0,00</text:p>
          </table:table-cell>
          <table:table-cell office:value-type="float" office:value="1100" table:style-name="ce4">
            <text:p>1.100,00</text:p>
          </table:table-cell>
          <table:table-cell office:value-type="float" office:value="1100" table:style-name="ce4">
            <text:p>1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472" table:style-name="ce4">
            <text:p>472,00</text:p>
          </table:table-cell>
          <table:table-cell office:value-type="float" office:value="20917.25" table:style-name="ce4">
            <text:p>20.917,25</text:p>
          </table:table-cell>
          <table:table-cell office:value-type="float" office:value="20445.25" table:style-name="ce4">
            <text:p>20.445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1</text:p>
          </table:table-cell>
          <table:table-cell office:value-type="string" table:style-name="ce3">
            <text:p>S.P. Com. E Serv. Em Distribuição Ltda -</text:p>
          </table:table-cell>
          <table:table-cell office:value-type="float" office:value="0" table:style-name="ce4">
            <text:p>0,00</text:p>
          </table:table-cell>
          <table:table-cell office:value-type="float" office:value="67974.850000000006" table:style-name="ce4">
            <text:p>67.974,85</text:p>
          </table:table-cell>
          <table:table-cell office:value-type="float" office:value="68022.850000000006" table:style-name="ce4">
            <text:p>68.022,85</text:p>
          </table:table-cell>
          <table:table-cell office:value-type="float" office:value="48" table:style-name="ce4">
            <text:p>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2</text:p>
          </table:table-cell>
          <table:table-cell office:value-type="string" table:style-name="ce3">
            <text:p>Textil MN Comércio De Tecidos Conf. Ltda</text:p>
          </table:table-cell>
          <table:table-cell office:value-type="float" office:value="0" table:style-name="ce4">
            <text:p>0,00</text:p>
          </table:table-cell>
          <table:table-cell office:value-type="float" office:value="23128.04" table:style-name="ce4">
            <text:p>23.128,04</text:p>
          </table:table-cell>
          <table:table-cell office:value-type="float" office:value="23128.04" table:style-name="ce4">
            <text:p>23.128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5962" table:style-name="ce4">
            <text:p>5.962,00</text:p>
          </table:table-cell>
          <table:table-cell office:value-type="float" office:value="55805.7" table:style-name="ce4">
            <text:p>55.805,70</text:p>
          </table:table-cell>
          <table:table-cell office:value-type="float" office:value="54231.7" table:style-name="ce4">
            <text:p>54.231,70</text:p>
          </table:table-cell>
          <table:table-cell office:value-type="float" office:value="4388" table:style-name="ce4">
            <text:p>4.3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7</text:p>
          </table:table-cell>
          <table:table-cell office:value-type="string" table:style-name="ce3">
            <text:p>Criticalmed Prod. Med. Hosp. LTDA</text:p>
          </table:table-cell>
          <table:table-cell office:value-type="float" office:value="0" table:style-name="ce4">
            <text:p>0,00</text:p>
          </table:table-cell>
          <table:table-cell office:value-type="float" office:value="5510" table:style-name="ce4">
            <text:p>5.510,00</text:p>
          </table:table-cell>
          <table:table-cell office:value-type="float" office:value="5510" table:style-name="ce4">
            <text:p>5.5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2</text:p>
          </table:table-cell>
          <table:table-cell office:value-type="string" table:style-name="ce3">
            <text:p>Maria Cristina Ferezin EPP</text:p>
          </table:table-cell>
          <table:table-cell office:value-type="float" office:value="0" table:style-name="ce4">
            <text:p>0,00</text:p>
          </table:table-cell>
          <table:table-cell office:value-type="float" office:value="496" table:style-name="ce4">
            <text:p>496,00</text:p>
          </table:table-cell>
          <table:table-cell office:value-type="float" office:value="496" table:style-name="ce4">
            <text:p>4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1428" table:style-name="ce4">
            <text:p>1.428,00</text:p>
          </table:table-cell>
          <table:table-cell office:value-type="float" office:value="10432" table:style-name="ce4">
            <text:p>10.432,00</text:p>
          </table:table-cell>
          <table:table-cell office:value-type="float" office:value="11346" table:style-name="ce4">
            <text:p>11.346,00</text:p>
          </table:table-cell>
          <table:table-cell office:value-type="float" office:value="2342" table:style-name="ce4">
            <text:p>2.3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0" table:style-name="ce4">
            <text:p>0,00</text:p>
          </table:table-cell>
          <table:table-cell office:value-type="float" office:value="3035.2" table:style-name="ce4">
            <text:p>3.035,20</text:p>
          </table:table-cell>
          <table:table-cell office:value-type="float" office:value="3941.2" table:style-name="ce4">
            <text:p>3.941,20</text:p>
          </table:table-cell>
          <table:table-cell office:value-type="float" office:value="906" table:style-name="ce4">
            <text:p>9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4</text:p>
          </table:table-cell>
          <table:table-cell office:value-type="string" table:style-name="ce3">
            <text:p>Infomix - Soluções em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638.37" table:style-name="ce4">
            <text:p>638,37</text:p>
          </table:table-cell>
          <table:table-cell office:value-type="float" office:value="638.37" table:style-name="ce4">
            <text:p>638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5</text:p>
          </table:table-cell>
          <table:table-cell office:value-type="string" table:style-name="ce3">
            <text:p>Brasmedical Ind. Com. Prod. Para Saúde L</text:p>
          </table:table-cell>
          <table:table-cell office:value-type="float" office:value="0" table:style-name="ce4">
            <text:p>0,00</text:p>
          </table:table-cell>
          <table:table-cell office:value-type="float" office:value="3134" table:style-name="ce4">
            <text:p>3.134,00</text:p>
          </table:table-cell>
          <table:table-cell office:value-type="float" office:value="3134" table:style-name="ce4">
            <text:p>3.13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17371.66" table:style-name="ce4">
            <text:p>17.371,66</text:p>
          </table:table-cell>
          <table:table-cell office:value-type="float" office:value="191279.35999999999" table:style-name="ce4">
            <text:p>191.279,36</text:p>
          </table:table-cell>
          <table:table-cell office:value-type="float" office:value="216567.7" table:style-name="ce4">
            <text:p>216.567,70</text:p>
          </table:table-cell>
          <table:table-cell office:value-type="float" office:value="42660" table:style-name="ce4">
            <text:p>4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7</text:p>
          </table:table-cell>
          <table:table-cell office:value-type="string" table:style-name="ce3">
            <text:p>Montserrat Com. Importadora Export. Ltda</text:p>
          </table:table-cell>
          <table:table-cell office:value-type="float" office:value="0" table:style-name="ce4">
            <text:p>0,00</text:p>
          </table:table-cell>
          <table:table-cell office:value-type="float" office:value="1220" table:style-name="ce4">
            <text:p>1.220,00</text:p>
          </table:table-cell>
          <table:table-cell office:value-type="float" office:value="1220" table:style-name="ce4">
            <text:p>1.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1</text:p>
          </table:table-cell>
          <table:table-cell office:value-type="string" table:style-name="ce3">
            <text:p>Opem Repres. Import. Export. E Ditrib. L</text:p>
          </table:table-cell>
          <table:table-cell office:value-type="float" office:value="3500" table:style-name="ce4">
            <text:p>3.500,00</text:p>
          </table:table-cell>
          <table:table-cell office:value-type="float" office:value="46200" table:style-name="ce4">
            <text:p>46.200,00</text:p>
          </table:table-cell>
          <table:table-cell office:value-type="float" office:value="42700" table:style-name="ce4">
            <text:p>42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5</text:p>
          </table:table-cell>
          <table:table-cell office:value-type="string" table:style-name="ce3">
            <text:p>CSA Internacional Import. e Export.</text:p>
          </table:table-cell>
          <table:table-cell office:value-type="float" office:value="5923.4" table:style-name="ce4">
            <text:p>5.923,40</text:p>
          </table:table-cell>
          <table:table-cell office:value-type="float" office:value="82843.789999999994" table:style-name="ce4">
            <text:p>82.843,79</text:p>
          </table:table-cell>
          <table:table-cell office:value-type="float" office:value="82377.39" table:style-name="ce4">
            <text:p>82.377,39</text:p>
          </table:table-cell>
          <table:table-cell office:value-type="float" office:value="5457" table:style-name="ce4">
            <text:p>5.45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6</text:p>
          </table:table-cell>
          <table:table-cell office:value-type="string" table:style-name="ce3">
            <text:p>Lindacor Tintas (Marcelo De Melo - EPP)</text:p>
          </table:table-cell>
          <table:table-cell office:value-type="float" office:value="0" table:style-name="ce4">
            <text:p>0,00</text:p>
          </table:table-cell>
          <table:table-cell office:value-type="float" office:value="259" table:style-name="ce4">
            <text:p>259,00</text:p>
          </table:table-cell>
          <table:table-cell office:value-type="float" office:value="259" table:style-name="ce4">
            <text:p>25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8</text:p>
          </table:table-cell>
          <table:table-cell office:value-type="string" table:style-name="ce3">
            <text:p>Construcentro Ribeirão Mat. P/ Const. Lt</text:p>
          </table:table-cell>
          <table:table-cell office:value-type="float" office:value="0" table:style-name="ce4">
            <text:p>0,00</text:p>
          </table:table-cell>
          <table:table-cell office:value-type="float" office:value="54.25" table:style-name="ce4">
            <text:p>54,25</text:p>
          </table:table-cell>
          <table:table-cell office:value-type="float" office:value="54.25" table:style-name="ce4">
            <text:p>54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41</text:p>
          </table:table-cell>
          <table:table-cell office:value-type="string" table:style-name="ce3">
            <text:p>Dell Computadores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13812.83" table:style-name="ce4">
            <text:p>13.812,83</text:p>
          </table:table-cell>
          <table:table-cell office:value-type="float" office:value="13812.83" table:style-name="ce4">
            <text:p>13.812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46</text:p>
          </table:table-cell>
          <table:table-cell office:value-type="string" table:style-name="ce3">
            <text:p>Vila Gás Comércio E Serviços Ltda. - ME</text:p>
          </table:table-cell>
          <table:table-cell office:value-type="float" office:value="160" table:style-name="ce4">
            <text:p>160,00</text:p>
          </table:table-cell>
          <table:table-cell office:value-type="float" office:value="160" table:style-name="ce4">
            <text:p>1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2</text:p>
          </table:table-cell>
          <table:table-cell office:value-type="string" table:style-name="ce3">
            <text:p>LabPack Do Brasil Produtos Hospitalares</text:p>
          </table:table-cell>
          <table:table-cell office:value-type="float" office:value="27273.88" table:style-name="ce4">
            <text:p>27.273,88</text:p>
          </table:table-cell>
          <table:table-cell office:value-type="float" office:value="849007.72" table:style-name="ce4">
            <text:p>849.007,72</text:p>
          </table:table-cell>
          <table:table-cell office:value-type="float" office:value="884942.96" table:style-name="ce4">
            <text:p>884.942,96</text:p>
          </table:table-cell>
          <table:table-cell office:value-type="float" office:value="63209.120000000003" table:style-name="ce4">
            <text:p>63.209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7</text:p>
          </table:table-cell>
          <table:table-cell office:value-type="string" table:style-name="ce3">
            <text:p>Andrei Publicações Med. Farmac. E Tecnic</text:p>
          </table:table-cell>
          <table:table-cell office:value-type="float" office:value="0" table:style-name="ce4">
            <text:p>0,00</text:p>
          </table:table-cell>
          <table:table-cell office:value-type="float" office:value="1530" table:style-name="ce4">
            <text:p>1.530,00</text:p>
          </table:table-cell>
          <table:table-cell office:value-type="float" office:value="1530" table:style-name="ce4">
            <text:p>1.5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8</text:p>
          </table:table-cell>
          <table:table-cell office:value-type="string" table:style-name="ce3">
            <text:p>Lafix Ind. E Com. De Movei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740" table:style-name="ce4">
            <text:p>740,00</text:p>
          </table:table-cell>
          <table:table-cell office:value-type="float" office:value="740" table:style-name="ce4">
            <text:p>7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2</text:p>
          </table:table-cell>
          <table:table-cell office:value-type="string" table:style-name="ce3">
            <text:p>Frigelar Comercio E Distribuição S/A</text:p>
          </table:table-cell>
          <table:table-cell office:value-type="float" office:value="0" table:style-name="ce4">
            <text:p>0,00</text:p>
          </table:table-cell>
          <table:table-cell office:value-type="float" office:value="21247.79" table:style-name="ce4">
            <text:p>21.247,79</text:p>
          </table:table-cell>
          <table:table-cell office:value-type="float" office:value="21247.79" table:style-name="ce4">
            <text:p>21.247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6</text:p>
          </table:table-cell>
          <table:table-cell office:value-type="string" table:style-name="ce3">
            <text:p>Ad Instrumentos Cirurgicos Ltda. - ME</text:p>
          </table:table-cell>
          <table:table-cell office:value-type="float" office:value="0" table:style-name="ce4">
            <text:p>0,00</text:p>
          </table:table-cell>
          <table:table-cell office:value-type="float" office:value="1820" table:style-name="ce4">
            <text:p>1.820,00</text:p>
          </table:table-cell>
          <table:table-cell office:value-type="float" office:value="1820" table:style-name="ce4">
            <text:p>1.8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24227.56" table:style-name="ce4">
            <text:p>24.227,56</text:p>
          </table:table-cell>
          <table:table-cell office:value-type="float" office:value="143227.43" table:style-name="ce4">
            <text:p>143.227,43</text:p>
          </table:table-cell>
          <table:table-cell office:value-type="float" office:value="127498.56" table:style-name="ce4">
            <text:p>127.498,56</text:p>
          </table:table-cell>
          <table:table-cell office:value-type="float" office:value="8498.69" table:style-name="ce4">
            <text:p>8.498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4</text:p>
          </table:table-cell>
          <table:table-cell office:value-type="string" table:style-name="ce3">
            <text:p>CM Medicamentos Especiais Ltda.</text:p>
          </table:table-cell>
          <table:table-cell office:value-type="float" office:value="0" table:style-name="ce4">
            <text:p>0,00</text:p>
          </table:table-cell>
          <table:table-cell office:value-type="float" office:value="1470" table:style-name="ce4">
            <text:p>1.470,00</text:p>
          </table:table-cell>
          <table:table-cell office:value-type="float" office:value="1470" table:style-name="ce4">
            <text:p>1.4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2</text:p>
          </table:table-cell>
          <table:table-cell office:value-type="string" table:style-name="ce3">
            <text:p>Geraldo Donizete Do Couto - EPP</text:p>
          </table:table-cell>
          <table:table-cell office:value-type="float" office:value="0" table:style-name="ce4">
            <text:p>0,00</text:p>
          </table:table-cell>
          <table:table-cell office:value-type="float" office:value="2589" table:style-name="ce4">
            <text:p>2.589,00</text:p>
          </table:table-cell>
          <table:table-cell office:value-type="float" office:value="2589" table:style-name="ce4">
            <text:p>2.58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13737.6" table:style-name="ce4">
            <text:p>13.737,60</text:p>
          </table:table-cell>
          <table:table-cell office:value-type="float" office:value="153772.14000000001" table:style-name="ce4">
            <text:p>153.772,14</text:p>
          </table:table-cell>
          <table:table-cell office:value-type="float" office:value="146514.54" table:style-name="ce4">
            <text:p>146.514,54</text:p>
          </table:table-cell>
          <table:table-cell office:value-type="float" office:value="6480" table:style-name="ce4">
            <text:p>6.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1</text:p>
          </table:table-cell>
          <table:table-cell office:value-type="string" table:style-name="ce3">
            <text:p>Duplex Embalagens Especiais Ltda.</text:p>
          </table:table-cell>
          <table:table-cell office:value-type="float" office:value="0" table:style-name="ce4">
            <text:p>0,00</text:p>
          </table:table-cell>
          <table:table-cell office:value-type="float" office:value="8476" table:style-name="ce4">
            <text:p>8.476,00</text:p>
          </table:table-cell>
          <table:table-cell office:value-type="float" office:value="9712" table:style-name="ce4">
            <text:p>9.712,00</text:p>
          </table:table-cell>
          <table:table-cell office:value-type="float" office:value="1236" table:style-name="ce4">
            <text:p>1.2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2</text:p>
          </table:table-cell>
          <table:table-cell office:value-type="string" table:style-name="ce3">
            <text:p>Prisma Medical Ltda.</text:p>
          </table:table-cell>
          <table:table-cell office:value-type="float" office:value="-228.77" table:style-name="ce4">
            <text:p>(228,77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28.77" table:style-name="ce4">
            <text:p>(228,7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4</text:p>
          </table:table-cell>
          <table:table-cell office:value-type="string" table:style-name="ce3">
            <text:p>Malibu Food Service Ltda. EPP</text:p>
          </table:table-cell>
          <table:table-cell office:value-type="float" office:value="370.42" table:style-name="ce4">
            <text:p>370,42</text:p>
          </table:table-cell>
          <table:table-cell office:value-type="float" office:value="370.42" table:style-name="ce4">
            <text:p>370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6</text:p>
          </table:table-cell>
          <table:table-cell office:value-type="string" table:style-name="ce3">
            <text:p>Jules Rimet Comercio De Plasticos E Peça</text:p>
          </table:table-cell>
          <table:table-cell office:value-type="float" office:value="0" table:style-name="ce4">
            <text:p>0,00</text:p>
          </table:table-cell>
          <table:table-cell office:value-type="float" office:value="177.23" table:style-name="ce4">
            <text:p>177,23</text:p>
          </table:table-cell>
          <table:table-cell office:value-type="float" office:value="177.23" table:style-name="ce4">
            <text:p>177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00</text:p>
          </table:table-cell>
          <table:table-cell office:value-type="string" table:style-name="ce3">
            <text:p>Vera Cecilia Marques Magon - Epp(Mercex</text:p>
          </table:table-cell>
          <table:table-cell office:value-type="float" office:value="0" table:style-name="ce4">
            <text:p>0,00</text:p>
          </table:table-cell>
          <table:table-cell office:value-type="float" office:value="1680" table:style-name="ce4">
            <text:p>1.680,00</text:p>
          </table:table-cell>
          <table:table-cell office:value-type="float" office:value="1680" table:style-name="ce4">
            <text:p>1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08</text:p>
          </table:table-cell>
          <table:table-cell office:value-type="string" table:style-name="ce3">
            <text:p>MDF Material Medico Hospital Ltda ME</text:p>
          </table:table-cell>
          <table:table-cell office:value-type="float" office:value="0" table:style-name="ce4">
            <text:p>0,00</text:p>
          </table:table-cell>
          <table:table-cell office:value-type="float" office:value="1738" table:style-name="ce4">
            <text:p>1.738,00</text:p>
          </table:table-cell>
          <table:table-cell office:value-type="float" office:value="1738" table:style-name="ce4">
            <text:p>1.73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2</text:p>
          </table:table-cell>
          <table:table-cell office:value-type="string" table:style-name="ce3">
            <text:p>Caçola Embalagens Ltda.</text:p>
          </table:table-cell>
          <table:table-cell office:value-type="float" office:value="0" table:style-name="ce4">
            <text:p>0,00</text:p>
          </table:table-cell>
          <table:table-cell office:value-type="float" office:value="32604.55" table:style-name="ce4">
            <text:p>32.604,55</text:p>
          </table:table-cell>
          <table:table-cell office:value-type="float" office:value="36309.050000000003" table:style-name="ce4">
            <text:p>36.309,05</text:p>
          </table:table-cell>
          <table:table-cell office:value-type="float" office:value="3704.5" table:style-name="ce4">
            <text:p>3.70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3</text:p>
          </table:table-cell>
          <table:table-cell office:value-type="string" table:style-name="ce3">
            <text:p>CGF Serviços De Montagem E Instalação De</text:p>
          </table:table-cell>
          <table:table-cell office:value-type="float" office:value="450" table:style-name="ce4">
            <text:p>450,00</text:p>
          </table:table-cell>
          <table:table-cell office:value-type="float" office:value="1000" table:style-name="ce4">
            <text:p>1.000,00</text:p>
          </table:table-cell>
          <table:table-cell office:value-type="float" office:value="550" table:style-name="ce4">
            <text:p>5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590.6" table:style-name="ce4">
            <text:p>1.59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90.6" table:style-name="ce4">
            <text:p>1.59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7</text:p>
          </table:table-cell>
          <table:table-cell office:value-type="string" table:style-name="ce3">
            <text:p>Reginaldo Humberto Queiroz ME</text:p>
          </table:table-cell>
          <table:table-cell office:value-type="float" office:value="3588" table:style-name="ce4">
            <text:p>3.588,00</text:p>
          </table:table-cell>
          <table:table-cell office:value-type="float" office:value="3588" table:style-name="ce4">
            <text:p>3.58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8</text:p>
          </table:table-cell>
          <table:table-cell office:value-type="string" table:style-name="ce3">
            <text:p>Neve Ind. Com. de Prod. Cirúrgicos Ltda</text:p>
          </table:table-cell>
          <table:table-cell office:value-type="float" office:value="15627.17" table:style-name="ce4">
            <text:p>15.627,17</text:p>
          </table:table-cell>
          <table:table-cell office:value-type="float" office:value="15627.17" table:style-name="ce4">
            <text:p>15.627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9</text:p>
          </table:table-cell>
          <table:table-cell office:value-type="string" table:style-name="ce3">
            <text:p>JAL Com. de Produtos de Limpeza Ltda</text:p>
          </table:table-cell>
          <table:table-cell office:value-type="float" office:value="470.75" table:style-name="ce4">
            <text:p>470,75</text:p>
          </table:table-cell>
          <table:table-cell office:value-type="float" office:value="2582.75" table:style-name="ce4">
            <text:p>2.582,75</text:p>
          </table:table-cell>
          <table:table-cell office:value-type="float" office:value="2757.8" table:style-name="ce4">
            <text:p>2.757,80</text:p>
          </table:table-cell>
          <table:table-cell office:value-type="float" office:value="645.79999999999995" table:style-name="ce4">
            <text:p>64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333" table:style-name="ce4">
            <text:p>333,00</text:p>
          </table:table-cell>
          <table:table-cell office:value-type="float" office:value="20404.2" table:style-name="ce4">
            <text:p>20.404,20</text:p>
          </table:table-cell>
          <table:table-cell office:value-type="float" office:value="22447.93" table:style-name="ce4">
            <text:p>22.447,93</text:p>
          </table:table-cell>
          <table:table-cell office:value-type="float" office:value="2376.73" table:style-name="ce4">
            <text:p>2.376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0" table:style-name="ce4">
            <text:p>0,00</text:p>
          </table:table-cell>
          <table:table-cell office:value-type="float" office:value="434.86" table:style-name="ce4">
            <text:p>434,86</text:p>
          </table:table-cell>
          <table:table-cell office:value-type="float" office:value="434.86" table:style-name="ce4">
            <text:p>434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7</text:p>
          </table:table-cell>
          <table:table-cell office:value-type="string" table:style-name="ce3">
            <text:p>TCA Farma Comércio Ltda</text:p>
          </table:table-cell>
          <table:table-cell office:value-type="float" office:value="0" table:style-name="ce4">
            <text:p>0,00</text:p>
          </table:table-cell>
          <table:table-cell office:value-type="float" office:value="9117.7999999999993" table:style-name="ce4">
            <text:p>9.117,80</text:p>
          </table:table-cell>
          <table:table-cell office:value-type="float" office:value="9117.7999999999993" table:style-name="ce4">
            <text:p>9.117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8941.61" table:style-name="ce4">
            <text:p>8.941,61</text:p>
          </table:table-cell>
          <table:table-cell office:value-type="float" office:value="404143.11" table:style-name="ce4">
            <text:p>404.143,11</text:p>
          </table:table-cell>
          <table:table-cell office:value-type="float" office:value="404283.19" table:style-name="ce4">
            <text:p>404.283,19</text:p>
          </table:table-cell>
          <table:table-cell office:value-type="float" office:value="9081.69" table:style-name="ce4">
            <text:p>9.081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206.09" table:style-name="ce4">
            <text:p>206,09</text:p>
          </table:table-cell>
          <table:table-cell office:value-type="float" office:value="87976.87" table:style-name="ce4">
            <text:p>87.976,87</text:p>
          </table:table-cell>
          <table:table-cell office:value-type="float" office:value="92216.98" table:style-name="ce4">
            <text:p>92.216,98</text:p>
          </table:table-cell>
          <table:table-cell office:value-type="float" office:value="4446.2" table:style-name="ce4">
            <text:p>4.44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7</text:p>
          </table:table-cell>
          <table:table-cell office:value-type="string" table:style-name="ce3">
            <text:p>Asc Comercial e Informatica Limitada</text:p>
          </table:table-cell>
          <table:table-cell office:value-type="float" office:value="0" table:style-name="ce4">
            <text:p>0,00</text:p>
          </table:table-cell>
          <table:table-cell office:value-type="float" office:value="8160" table:style-name="ce4">
            <text:p>8.160,00</text:p>
          </table:table-cell>
          <table:table-cell office:value-type="float" office:value="8160" table:style-name="ce4">
            <text:p>8.1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8</text:p>
          </table:table-cell>
          <table:table-cell office:value-type="string" table:style-name="ce3">
            <text:p>De Pauli Com. Repr. Import. Expor.</text:p>
          </table:table-cell>
          <table:table-cell office:value-type="float" office:value="0" table:style-name="ce4">
            <text:p>0,00</text:p>
          </table:table-cell>
          <table:table-cell office:value-type="float" office:value="5108.57" table:style-name="ce4">
            <text:p>5.108,57</text:p>
          </table:table-cell>
          <table:table-cell office:value-type="float" office:value="5108.57" table:style-name="ce4">
            <text:p>5.108,5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1</text:p>
          </table:table-cell>
          <table:table-cell office:value-type="string" table:style-name="ce3">
            <text:p>Sist. De Sevi. R.B. Quality Com. De Emb.</text:p>
          </table:table-cell>
          <table:table-cell office:value-type="float" office:value="0" table:style-name="ce4">
            <text:p>0,00</text:p>
          </table:table-cell>
          <table:table-cell office:value-type="float" office:value="39562.32" table:style-name="ce4">
            <text:p>39.562,32</text:p>
          </table:table-cell>
          <table:table-cell office:value-type="float" office:value="41407.49" table:style-name="ce4">
            <text:p>41.407,49</text:p>
          </table:table-cell>
          <table:table-cell office:value-type="float" office:value="1845.17" table:style-name="ce4">
            <text:p>1.845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4</text:p>
          </table:table-cell>
          <table:table-cell office:value-type="string" table:style-name="ce3">
            <text:p>Comercial Alimenticia Pulmer Ltda.</text:p>
          </table:table-cell>
          <table:table-cell office:value-type="float" office:value="308.39999999999998" table:style-name="ce4">
            <text:p>308,40</text:p>
          </table:table-cell>
          <table:table-cell office:value-type="float" office:value="1643.6" table:style-name="ce4">
            <text:p>1.643,60</text:p>
          </table:table-cell>
          <table:table-cell office:value-type="float" office:value="1335.2" table:style-name="ce4">
            <text:p>1.335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5</text:p>
          </table:table-cell>
          <table:table-cell office:value-type="string" table:style-name="ce3">
            <text:p>Tetraelec Manutenção Industria Ltda. ME</text:p>
          </table:table-cell>
          <table:table-cell office:value-type="float" office:value="0" table:style-name="ce4">
            <text:p>0,00</text:p>
          </table:table-cell>
          <table:table-cell office:value-type="float" office:value="2447" table:style-name="ce4">
            <text:p>2.447,00</text:p>
          </table:table-cell>
          <table:table-cell office:value-type="float" office:value="2447" table:style-name="ce4">
            <text:p>2.44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9</text:p>
          </table:table-cell>
          <table:table-cell office:value-type="string" table:style-name="ce3">
            <text:p>Client Serviços e Telecomunicações Ltda.</text:p>
          </table:table-cell>
          <table:table-cell office:value-type="float" office:value="0" table:style-name="ce4">
            <text:p>0,00</text:p>
          </table:table-cell>
          <table:table-cell office:value-type="float" office:value="4107.04" table:style-name="ce4">
            <text:p>4.107,04</text:p>
          </table:table-cell>
          <table:table-cell office:value-type="float" office:value="4107.04" table:style-name="ce4">
            <text:p>4.107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16961" table:style-name="ce4">
            <text:p>16.961,00</text:p>
          </table:table-cell>
          <table:table-cell office:value-type="float" office:value="17385.04" table:style-name="ce4">
            <text:p>17.385,04</text:p>
          </table:table-cell>
          <table:table-cell office:value-type="float" office:value="424.04" table:style-name="ce4">
            <text:p>42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30297.87" table:style-name="ce4">
            <text:p>130.297,87</text:p>
          </table:table-cell>
          <table:table-cell office:value-type="float" office:value="139447.35" table:style-name="ce4">
            <text:p>139.447,35</text:p>
          </table:table-cell>
          <table:table-cell office:value-type="float" office:value="9149.48" table:style-name="ce4">
            <text:p>9.149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9</text:p>
          </table:table-cell>
          <table:table-cell office:value-type="string" table:style-name="ce3">
            <text:p>Hospeq Com. Manut. Equipamentos Ltda.</text:p>
          </table:table-cell>
          <table:table-cell office:value-type="float" office:value="8080" table:style-name="ce4">
            <text:p>8.080,00</text:p>
          </table:table-cell>
          <table:table-cell office:value-type="float" office:value="102060" table:style-name="ce4">
            <text:p>102.060,00</text:p>
          </table:table-cell>
          <table:table-cell office:value-type="float" office:value="101730" table:style-name="ce4">
            <text:p>101.730,00</text:p>
          </table:table-cell>
          <table:table-cell office:value-type="float" office:value="7750" table:style-name="ce4">
            <text:p>7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7</text:p>
          </table:table-cell>
          <table:table-cell office:value-type="string" table:style-name="ce3">
            <text:p>Farma Vision Distribuidora Medicamentos</text:p>
          </table:table-cell>
          <table:table-cell office:value-type="float" office:value="12385.45" table:style-name="ce4">
            <text:p>12.385,45</text:p>
          </table:table-cell>
          <table:table-cell office:value-type="float" office:value="43885.11" table:style-name="ce4">
            <text:p>43.885,11</text:p>
          </table:table-cell>
          <table:table-cell office:value-type="float" office:value="31499.66" table:style-name="ce4">
            <text:p>31.499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4</text:p>
          </table:table-cell>
          <table:table-cell office:value-type="string" table:style-name="ce3">
            <text:p>Hf Diagnostica e Equipamentos Ltda - EPP</text:p>
          </table:table-cell>
          <table:table-cell office:value-type="float" office:value="0" table:style-name="ce4">
            <text:p>0,00</text:p>
          </table:table-cell>
          <table:table-cell office:value-type="float" office:value="7284.05" table:style-name="ce4">
            <text:p>7.284,05</text:p>
          </table:table-cell>
          <table:table-cell office:value-type="float" office:value="10386.049999999999" table:style-name="ce4">
            <text:p>10.386,05</text:p>
          </table:table-cell>
          <table:table-cell office:value-type="float" office:value="3102" table:style-name="ce4">
            <text:p>3.10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6</text:p>
          </table:table-cell>
          <table:table-cell office:value-type="string" table:style-name="ce3">
            <text:p>Medical Line Com. Mat. Med. Hospitalar</text:p>
          </table:table-cell>
          <table:table-cell office:value-type="float" office:value="0" table:style-name="ce4">
            <text:p>0,00</text:p>
          </table:table-cell>
          <table:table-cell office:value-type="float" office:value="5611.65" table:style-name="ce4">
            <text:p>5.611,65</text:p>
          </table:table-cell>
          <table:table-cell office:value-type="float" office:value="5611.65" table:style-name="ce4">
            <text:p>5.611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2.4799999999996" table:style-name="ce4">
            <text:p>4.242,48</text:p>
          </table:table-cell>
          <table:table-cell office:value-type="float" office:value="4242.4799999999996" table:style-name="ce4">
            <text:p>4.24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4459.8" table:style-name="ce4">
            <text:p>4.459,80</text:p>
          </table:table-cell>
          <table:table-cell office:value-type="float" office:value="4459.8" table:style-name="ce4">
            <text:p>4.459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1</text:p>
          </table:table-cell>
          <table:table-cell office:value-type="string" table:style-name="ce3">
            <text:p>Qualylab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67955.009999999995" table:style-name="ce4">
            <text:p>67.955,01</text:p>
          </table:table-cell>
          <table:table-cell office:value-type="float" office:value="74655.009999999995" table:style-name="ce4">
            <text:p>74.655,01</text:p>
          </table:table-cell>
          <table:table-cell office:value-type="float" office:value="6700" table:style-name="ce4">
            <text:p>6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2</text:p>
          </table:table-cell>
          <table:table-cell office:value-type="string" table:style-name="ce3">
            <text:p>Ramavi Perfumaria Ltda.</text:p>
          </table:table-cell>
          <table:table-cell office:value-type="float" office:value="0" table:style-name="ce4">
            <text:p>0,00</text:p>
          </table:table-cell>
          <table:table-cell office:value-type="float" office:value="33" table:style-name="ce4">
            <text:p>33,00</text:p>
          </table:table-cell>
          <table:table-cell office:value-type="float" office:value="33" table:style-name="ce4">
            <text:p>3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3</text:p>
          </table:table-cell>
          <table:table-cell office:value-type="string" table:style-name="ce3">
            <text:p>Palmeira Man. Com Prod. Med. Hosp. Ltda.</text:p>
          </table:table-cell>
          <table:table-cell office:value-type="float" office:value="12340.04" table:style-name="ce4">
            <text:p>12.340,04</text:p>
          </table:table-cell>
          <table:table-cell office:value-type="float" office:value="42134" table:style-name="ce4">
            <text:p>42.134,00</text:p>
          </table:table-cell>
          <table:table-cell office:value-type="float" office:value="30389.7" table:style-name="ce4">
            <text:p>30.389,70</text:p>
          </table:table-cell>
          <table:table-cell office:value-type="float" office:value="595.74" table:style-name="ce4">
            <text:p>595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2</text:p>
          </table:table-cell>
          <table:table-cell office:value-type="string" table:style-name="ce3">
            <text:p>Magazine Luiza S/A</text:p>
          </table:table-cell>
          <table:table-cell office:value-type="float" office:value="0" table:style-name="ce4">
            <text:p>0,00</text:p>
          </table:table-cell>
          <table:table-cell office:value-type="float" office:value="805.6" table:style-name="ce4">
            <text:p>805,60</text:p>
          </table:table-cell>
          <table:table-cell office:value-type="float" office:value="805.6" table:style-name="ce4">
            <text:p>805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3236" table:style-name="ce4">
            <text:p>3.236,00</text:p>
          </table:table-cell>
          <table:table-cell office:value-type="float" office:value="51354" table:style-name="ce4">
            <text:p>51.354,00</text:p>
          </table:table-cell>
          <table:table-cell office:value-type="float" office:value="51063" table:style-name="ce4">
            <text:p>51.063,00</text:p>
          </table:table-cell>
          <table:table-cell office:value-type="float" office:value="2945" table:style-name="ce4">
            <text:p>2.94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5</text:p>
          </table:table-cell>
          <table:table-cell office:value-type="string" table:style-name="ce3">
            <text:p>Air Liquide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110" table:style-name="ce4">
            <text:p>110,00</text:p>
          </table:table-cell>
          <table:table-cell office:value-type="float" office:value="110" table:style-name="ce4">
            <text:p>1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7</text:p>
          </table:table-cell>
          <table:table-cell office:value-type="string" table:style-name="ce3">
            <text:p>J C Bressaglia Distribuidora ME</text:p>
          </table:table-cell>
          <table:table-cell office:value-type="float" office:value="775" table:style-name="ce4">
            <text:p>775,00</text:p>
          </table:table-cell>
          <table:table-cell office:value-type="float" office:value="775" table:style-name="ce4">
            <text:p>7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4</text:p>
          </table:table-cell>
          <table:table-cell office:value-type="string" table:style-name="ce3">
            <text:p>Anima Color Mkt Promocional Ltda</text:p>
          </table:table-cell>
          <table:table-cell office:value-type="float" office:value="0" table:style-name="ce4">
            <text:p>0,00</text:p>
          </table:table-cell>
          <table:table-cell office:value-type="float" office:value="335" table:style-name="ce4">
            <text:p>335,00</text:p>
          </table:table-cell>
          <table:table-cell office:value-type="float" office:value="335" table:style-name="ce4">
            <text:p>3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367.41" table:style-name="ce4">
            <text:p>367,41</text:p>
          </table:table-cell>
          <table:table-cell office:value-type="float" office:value="16753.63" table:style-name="ce4">
            <text:p>16.753,63</text:p>
          </table:table-cell>
          <table:table-cell office:value-type="float" office:value="16386.22" table:style-name="ce4">
            <text:p>16.386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5</text:p>
          </table:table-cell>
          <table:table-cell office:value-type="string" table:style-name="ce3">
            <text:p>Comercial Marx Ltda. - EPP</text:p>
          </table:table-cell>
          <table:table-cell office:value-type="float" office:value="0" table:style-name="ce4">
            <text:p>0,00</text:p>
          </table:table-cell>
          <table:table-cell office:value-type="float" office:value="714.08" table:style-name="ce4">
            <text:p>714,08</text:p>
          </table:table-cell>
          <table:table-cell office:value-type="float" office:value="714.08" table:style-name="ce4">
            <text:p>714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5514.95" table:style-name="ce4">
            <text:p>5.514,95</text:p>
          </table:table-cell>
          <table:table-cell office:value-type="float" office:value="5514.95" table:style-name="ce4">
            <text:p>5.514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5</text:p>
          </table:table-cell>
          <table:table-cell office:value-type="string" table:style-name="ce3">
            <text:p>Acf Brasil Coml. Descartaveis Higiene</text:p>
          </table:table-cell>
          <table:table-cell office:value-type="float" office:value="1377.11" table:style-name="ce4">
            <text:p>1.377,11</text:p>
          </table:table-cell>
          <table:table-cell office:value-type="float" office:value="2900.06" table:style-name="ce4">
            <text:p>2.900,06</text:p>
          </table:table-cell>
          <table:table-cell office:value-type="float" office:value="1522.95" table:style-name="ce4">
            <text:p>1.522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9</text:p>
          </table:table-cell>
          <table:table-cell office:value-type="string" table:style-name="ce3">
            <text:p>Produtos Legal Comércio e Assessoria</text:p>
          </table:table-cell>
          <table:table-cell office:value-type="float" office:value="34.85" table:style-name="ce4">
            <text:p>34,85</text:p>
          </table:table-cell>
          <table:table-cell office:value-type="float" office:value="34.85" table:style-name="ce4">
            <text:p>34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6</text:p>
          </table:table-cell>
          <table:table-cell office:value-type="string" table:style-name="ce3">
            <text:p>Luiz Tonin Atac. e Sup. S/A</text:p>
          </table:table-cell>
          <table:table-cell office:value-type="float" office:value="3602.88" table:style-name="ce4">
            <text:p>3.602,88</text:p>
          </table:table-cell>
          <table:table-cell office:value-type="float" office:value="95281.51" table:style-name="ce4">
            <text:p>95.281,51</text:p>
          </table:table-cell>
          <table:table-cell office:value-type="float" office:value="94270.3" table:style-name="ce4">
            <text:p>94.270,30</text:p>
          </table:table-cell>
          <table:table-cell office:value-type="float" office:value="2591.67" table:style-name="ce4">
            <text:p>2.591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7</text:p>
          </table:table-cell>
          <table:table-cell office:value-type="string" table:style-name="ce3">
            <text:p>Companhia Brasileira de Distribuição</text:p>
          </table:table-cell>
          <table:table-cell office:value-type="float" office:value="0" table:style-name="ce4">
            <text:p>0,00</text:p>
          </table:table-cell>
          <table:table-cell office:value-type="float" office:value="25.9" table:style-name="ce4">
            <text:p>25,90</text:p>
          </table:table-cell>
          <table:table-cell office:value-type="float" office:value="25.9" table:style-name="ce4">
            <text:p>25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5</text:p>
          </table:table-cell>
          <table:table-cell office:value-type="string" table:style-name="ce3">
            <text:p>Savegnago Supermercados Ltda.</text:p>
          </table:table-cell>
          <table:table-cell office:value-type="float" office:value="0" table:style-name="ce4">
            <text:p>0,00</text:p>
          </table:table-cell>
          <table:table-cell office:value-type="float" office:value="119.88" table:style-name="ce4">
            <text:p>119,88</text:p>
          </table:table-cell>
          <table:table-cell office:value-type="float" office:value="119.88" table:style-name="ce4">
            <text:p>119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120.7" table:style-name="ce4">
            <text:p>120,70</text:p>
          </table:table-cell>
          <table:table-cell office:value-type="float" office:value="410" table:style-name="ce4">
            <text:p>410,00</text:p>
          </table:table-cell>
          <table:table-cell office:value-type="float" office:value="289.3" table:style-name="ce4">
            <text:p>289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29854.26" table:style-name="ce4">
            <text:p>29.854,26</text:p>
          </table:table-cell>
          <table:table-cell office:value-type="float" office:value="170758.39999999999" table:style-name="ce4">
            <text:p>170.758,40</text:p>
          </table:table-cell>
          <table:table-cell office:value-type="float" office:value="142038.51" table:style-name="ce4">
            <text:p>142.038,51</text:p>
          </table:table-cell>
          <table:table-cell office:value-type="float" office:value="1134.3699999999999" table:style-name="ce4">
            <text:p>1.13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0" table:style-name="ce4">
            <text:p>0,00</text:p>
          </table:table-cell>
          <table:table-cell office:value-type="float" office:value="4636" table:style-name="ce4">
            <text:p>4.636,00</text:p>
          </table:table-cell>
          <table:table-cell office:value-type="float" office:value="6106" table:style-name="ce4">
            <text:p>6.106,00</text:p>
          </table:table-cell>
          <table:table-cell office:value-type="float" office:value="1470" table:style-name="ce4">
            <text:p>1.4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1</text:p>
          </table:table-cell>
          <table:table-cell office:value-type="string" table:style-name="ce3">
            <text:p>Comercial Cegatin Ltda. ME</text:p>
          </table:table-cell>
          <table:table-cell office:value-type="float" office:value="0" table:style-name="ce4">
            <text:p>0,00</text:p>
          </table:table-cell>
          <table:table-cell office:value-type="float" office:value="1746.7" table:style-name="ce4">
            <text:p>1.746,70</text:p>
          </table:table-cell>
          <table:table-cell office:value-type="float" office:value="2778.3" table:style-name="ce4">
            <text:p>2.778,30</text:p>
          </table:table-cell>
          <table:table-cell office:value-type="float" office:value="1031.5999999999999" table:style-name="ce4">
            <text:p>1.03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2</text:p>
          </table:table-cell>
          <table:table-cell office:value-type="string" table:style-name="ce3">
            <text:p>Diogo e Tunes Comercial Ltda. EPP</text:p>
          </table:table-cell>
          <table:table-cell office:value-type="float" office:value="1787.97" table:style-name="ce4">
            <text:p>1.787,97</text:p>
          </table:table-cell>
          <table:table-cell office:value-type="float" office:value="1787.97" table:style-name="ce4">
            <text:p>1.787,9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606.64" table:style-name="ce4">
            <text:p>606,64</text:p>
          </table:table-cell>
          <table:table-cell office:value-type="float" office:value="606.64" table:style-name="ce4">
            <text:p>606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1</text:p>
          </table:table-cell>
          <table:table-cell office:value-type="string" table:style-name="ce3">
            <text:p>Com. de Ferragens Pires Martins Imp. Exp</text:p>
          </table:table-cell>
          <table:table-cell office:value-type="float" office:value="0" table:style-name="ce4">
            <text:p>0,00</text:p>
          </table:table-cell>
          <table:table-cell office:value-type="float" office:value="172.5" table:style-name="ce4">
            <text:p>172,50</text:p>
          </table:table-cell>
          <table:table-cell office:value-type="float" office:value="172.5" table:style-name="ce4">
            <text:p>17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0</text:p>
          </table:table-cell>
          <table:table-cell office:value-type="string" table:style-name="ce3">
            <text:p>Astra Farma Comercio de Mat. ME</text:p>
          </table:table-cell>
          <table:table-cell office:value-type="float" office:value="4128" table:style-name="ce4">
            <text:p>4.128,00</text:p>
          </table:table-cell>
          <table:table-cell office:value-type="float" office:value="81063.19" table:style-name="ce4">
            <text:p>81.063,19</text:p>
          </table:table-cell>
          <table:table-cell office:value-type="float" office:value="82200.149999999994" table:style-name="ce4">
            <text:p>82.200,15</text:p>
          </table:table-cell>
          <table:table-cell office:value-type="float" office:value="5264.96" table:style-name="ce4">
            <text:p>5.264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2</text:p>
          </table:table-cell>
          <table:table-cell office:value-type="string" table:style-name="ce3">
            <text:p>Vicpharma Industria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2422.9499999999998" table:style-name="ce4">
            <text:p>2.422,95</text:p>
          </table:table-cell>
          <table:table-cell office:value-type="float" office:value="2422.9499999999998" table:style-name="ce4">
            <text:p>2.422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8375" table:style-name="ce4">
            <text:p>8.375,00</text:p>
          </table:table-cell>
          <table:table-cell office:value-type="float" office:value="8707.26" table:style-name="ce4">
            <text:p>8.707,26</text:p>
          </table:table-cell>
          <table:table-cell office:value-type="float" office:value="332.26" table:style-name="ce4">
            <text:p>332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6</text:p>
          </table:table-cell>
          <table:table-cell office:value-type="string" table:style-name="ce3">
            <text:p>LF Papelaria e Informatica Ltda. EPP</text:p>
          </table:table-cell>
          <table:table-cell office:value-type="float" office:value="0" table:style-name="ce4">
            <text:p>0,00</text:p>
          </table:table-cell>
          <table:table-cell office:value-type="float" office:value="260.89999999999998" table:style-name="ce4">
            <text:p>260,90</text:p>
          </table:table-cell>
          <table:table-cell office:value-type="float" office:value="260.89999999999998" table:style-name="ce4">
            <text:p>260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7</text:p>
          </table:table-cell>
          <table:table-cell office:value-type="string" table:style-name="ce3">
            <text:p>Biobase Industria e Comercio Ltda.</text:p>
          </table:table-cell>
          <table:table-cell office:value-type="float" office:value="1021.5" table:style-name="ce4">
            <text:p>1.021,50</text:p>
          </table:table-cell>
          <table:table-cell office:value-type="float" office:value="18583.2" table:style-name="ce4">
            <text:p>18.583,20</text:p>
          </table:table-cell>
          <table:table-cell office:value-type="float" office:value="17561.7" table:style-name="ce4">
            <text:p>17.561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1</text:p>
          </table:table-cell>
          <table:table-cell office:value-type="string" table:style-name="ce3">
            <text:p>CDR Com. de Materiai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5036.7" table:style-name="ce4">
            <text:p>5.036,70</text:p>
          </table:table-cell>
          <table:table-cell office:value-type="float" office:value="5036.7" table:style-name="ce4">
            <text:p>5.036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3</text:p>
          </table:table-cell>
          <table:table-cell office:value-type="string" table:style-name="ce3">
            <text:p>Divino Perfumes e Cosmeticos Ltda.</text:p>
          </table:table-cell>
          <table:table-cell office:value-type="float" office:value="0" table:style-name="ce4">
            <text:p>0,00</text:p>
          </table:table-cell>
          <table:table-cell office:value-type="float" office:value="33.54" table:style-name="ce4">
            <text:p>33,54</text:p>
          </table:table-cell>
          <table:table-cell office:value-type="float" office:value="33.54" table:style-name="ce4">
            <text:p>33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25</text:p>
          </table:table-cell>
          <table:table-cell office:value-type="string" table:style-name="ce3">
            <text:p>Ribeirão Peças Genuinas Ltda.</text:p>
          </table:table-cell>
          <table:table-cell office:value-type="float" office:value="0" table:style-name="ce4">
            <text:p>0,00</text:p>
          </table:table-cell>
          <table:table-cell office:value-type="float" office:value="73" table:style-name="ce4">
            <text:p>73,00</text:p>
          </table:table-cell>
          <table:table-cell office:value-type="float" office:value="73" table:style-name="ce4">
            <text:p>7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2</text:p>
          </table:table-cell>
          <table:table-cell office:value-type="string" table:style-name="ce3">
            <text:p>Romed Equipamentos Med. S Eireli EPP</text:p>
          </table:table-cell>
          <table:table-cell office:value-type="float" office:value="0" table:style-name="ce4">
            <text:p>0,00</text:p>
          </table:table-cell>
          <table:table-cell office:value-type="float" office:value="1003.64" table:style-name="ce4">
            <text:p>1.003,64</text:p>
          </table:table-cell>
          <table:table-cell office:value-type="float" office:value="1003.64" table:style-name="ce4">
            <text:p>1.003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0</text:p>
          </table:table-cell>
          <table:table-cell office:value-type="string" table:style-name="ce3">
            <text:p>Interbusiness - Comercio de Produtos</text:p>
          </table:table-cell>
          <table:table-cell office:value-type="float" office:value="0" table:style-name="ce4">
            <text:p>0,00</text:p>
          </table:table-cell>
          <table:table-cell office:value-type="float" office:value="2887.8" table:style-name="ce4">
            <text:p>2.887,80</text:p>
          </table:table-cell>
          <table:table-cell office:value-type="float" office:value="2887.8" table:style-name="ce4">
            <text:p>2.887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2</text:p>
          </table:table-cell>
          <table:table-cell office:value-type="string" table:style-name="ce3">
            <text:p>Ecomed Com. de Prod. Medicamentos Ltda.</text:p>
          </table:table-cell>
          <table:table-cell office:value-type="float" office:value="0" table:style-name="ce4">
            <text:p>0,00</text:p>
          </table:table-cell>
          <table:table-cell office:value-type="float" office:value="7456.8" table:style-name="ce4">
            <text:p>7.456,80</text:p>
          </table:table-cell>
          <table:table-cell office:value-type="float" office:value="7456.8" table:style-name="ce4">
            <text:p>7.456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193.52" table:style-name="ce4">
            <text:p>193,52</text:p>
          </table:table-cell>
          <table:table-cell office:value-type="float" office:value="8522.4699999999993" table:style-name="ce4">
            <text:p>8.522,47</text:p>
          </table:table-cell>
          <table:table-cell office:value-type="float" office:value="8847.08" table:style-name="ce4">
            <text:p>8.847,08</text:p>
          </table:table-cell>
          <table:table-cell office:value-type="float" office:value="518.13" table:style-name="ce4">
            <text:p>518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7</text:p>
          </table:table-cell>
          <table:table-cell office:value-type="string" table:style-name="ce3">
            <text:p>Amb Comercial Eletrica Ltda. - EPP</text:p>
          </table:table-cell>
          <table:table-cell office:value-type="float" office:value="0" table:style-name="ce4">
            <text:p>0,00</text:p>
          </table:table-cell>
          <table:table-cell office:value-type="float" office:value="1082.7" table:style-name="ce4">
            <text:p>1.082,70</text:p>
          </table:table-cell>
          <table:table-cell office:value-type="float" office:value="1082.7" table:style-name="ce4">
            <text:p>1.082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3954.01" table:style-name="ce4">
            <text:p>3.954,01</text:p>
          </table:table-cell>
          <table:table-cell office:value-type="float" office:value="4209.01" table:style-name="ce4">
            <text:p>4.209,01</text:p>
          </table:table-cell>
          <table:table-cell office:value-type="float" office:value="255" table:style-name="ce4">
            <text:p>2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0</text:p>
          </table:table-cell>
          <table:table-cell office:value-type="string" table:style-name="ce3">
            <text:p>Ruflav Comercio de Peça Ltda.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14537.84" table:style-name="ce4">
            <text:p>14.537,84</text:p>
          </table:table-cell>
          <table:table-cell office:value-type="float" office:value="14537.84" table:style-name="ce4">
            <text:p>14.537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8</text:p>
          </table:table-cell>
          <table:table-cell office:value-type="string" table:style-name="ce3">
            <text:p>Benatti Embalagens Ltda ME</text:p>
          </table:table-cell>
          <table:table-cell office:value-type="float" office:value="207.5" table:style-name="ce4">
            <text:p>207,50</text:p>
          </table:table-cell>
          <table:table-cell office:value-type="float" office:value="207.5" table:style-name="ce4">
            <text:p>20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1</text:p>
          </table:table-cell>
          <table:table-cell office:value-type="string" table:style-name="ce3">
            <text:p>Bace Comercio Intl.Ltda</text:p>
          </table:table-cell>
          <table:table-cell office:value-type="float" office:value="269.5" table:style-name="ce4">
            <text:p>269,50</text:p>
          </table:table-cell>
          <table:table-cell office:value-type="float" office:value="269.5" table:style-name="ce4">
            <text:p>26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1</text:p>
          </table:table-cell>
          <table:table-cell office:value-type="string" table:style-name="ce3">
            <text:p>Axmed Equip.Med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2670" table:style-name="ce4">
            <text:p>2.670,00</text:p>
          </table:table-cell>
          <table:table-cell office:value-type="float" office:value="2670" table:style-name="ce4">
            <text:p>2.6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6</text:p>
          </table:table-cell>
          <table:table-cell office:value-type="string" table:style-name="ce3">
            <text:p>Casa Design Distribuidora Ltda ME</text:p>
          </table:table-cell>
          <table:table-cell office:value-type="float" office:value="-665" table:style-name="ce4">
            <text:p>(665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65" table:style-name="ce4">
            <text:p>(665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3</text:p>
          </table:table-cell>
          <table:table-cell office:value-type="string" table:style-name="ce3">
            <text:p>Oncovit Distrib.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3098.46" table:style-name="ce4">
            <text:p>3.098,46</text:p>
          </table:table-cell>
          <table:table-cell office:value-type="float" office:value="3098.46" table:style-name="ce4">
            <text:p>3.098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0" table:style-name="ce4">
            <text:p>0,00</text:p>
          </table:table-cell>
          <table:table-cell office:value-type="float" office:value="32620.35" table:style-name="ce4">
            <text:p>32.620,35</text:p>
          </table:table-cell>
          <table:table-cell office:value-type="float" office:value="32620.35" table:style-name="ce4">
            <text:p>32.620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2</text:p>
          </table:table-cell>
          <table:table-cell office:value-type="string" table:style-name="ce3">
            <text:p>A &amp; C Comercio de EPI`S Ltda</text:p>
          </table:table-cell>
          <table:table-cell office:value-type="float" office:value="0" table:style-name="ce4">
            <text:p>0,00</text:p>
          </table:table-cell>
          <table:table-cell office:value-type="float" office:value="204.5" table:style-name="ce4">
            <text:p>204,50</text:p>
          </table:table-cell>
          <table:table-cell office:value-type="float" office:value="204.5" table:style-name="ce4">
            <text:p>204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3</text:p>
          </table:table-cell>
          <table:table-cell office:value-type="string" table:style-name="ce3">
            <text:p>Grifols Brasil Ltda</text:p>
          </table:table-cell>
          <table:table-cell office:value-type="float" office:value="0" table:style-name="ce4">
            <text:p>0,00</text:p>
          </table:table-cell>
          <table:table-cell office:value-type="float" office:value="1520" table:style-name="ce4">
            <text:p>1.520,00</text:p>
          </table:table-cell>
          <table:table-cell office:value-type="float" office:value="1520" table:style-name="ce4">
            <text:p>1.5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2</text:p>
          </table:table-cell>
          <table:table-cell office:value-type="string" table:style-name="ce3">
            <text:p>Diamante Com. de Tintas Ltda</text:p>
          </table:table-cell>
          <table:table-cell office:value-type="float" office:value="0" table:style-name="ce4">
            <text:p>0,00</text:p>
          </table:table-cell>
          <table:table-cell office:value-type="float" office:value="970.02" table:style-name="ce4">
            <text:p>970,02</text:p>
          </table:table-cell>
          <table:table-cell office:value-type="float" office:value="970.02" table:style-name="ce4">
            <text:p>970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1</text:p>
          </table:table-cell>
          <table:table-cell office:value-type="string" table:style-name="ce3">
            <text:p>Baba Materiais p/ Construção Ltda</text:p>
          </table:table-cell>
          <table:table-cell office:value-type="float" office:value="0" table:style-name="ce4">
            <text:p>0,00</text:p>
          </table:table-cell>
          <table:table-cell office:value-type="float" office:value="3192.79" table:style-name="ce4">
            <text:p>3.192,79</text:p>
          </table:table-cell>
          <table:table-cell office:value-type="float" office:value="3192.79" table:style-name="ce4">
            <text:p>3.192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2</text:p>
          </table:table-cell>
          <table:table-cell office:value-type="string" table:style-name="ce3">
            <text:p>Madeireira Ribeirao Preto Ltda</text:p>
          </table:table-cell>
          <table:table-cell office:value-type="float" office:value="0" table:style-name="ce4">
            <text:p>0,00</text:p>
          </table:table-cell>
          <table:table-cell office:value-type="float" office:value="171.6" table:style-name="ce4">
            <text:p>171,60</text:p>
          </table:table-cell>
          <table:table-cell office:value-type="float" office:value="171.6" table:style-name="ce4">
            <text:p>171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6</text:p>
          </table:table-cell>
          <table:table-cell office:value-type="string" table:style-name="ce3">
            <text:p>Plastmed Ltda - EPP</text:p>
          </table:table-cell>
          <table:table-cell office:value-type="float" office:value="1550" table:style-name="ce4">
            <text:p>1.550,00</text:p>
          </table:table-cell>
          <table:table-cell office:value-type="float" office:value="1550" table:style-name="ce4">
            <text:p>1.5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4</text:p>
          </table:table-cell>
          <table:table-cell office:value-type="string" table:style-name="ce3">
            <text:p>Kelly O Mercadao dos Fogoes Ltda</text:p>
          </table:table-cell>
          <table:table-cell office:value-type="float" office:value="0" table:style-name="ce4">
            <text:p>0,00</text:p>
          </table:table-cell>
          <table:table-cell office:value-type="float" office:value="768" table:style-name="ce4">
            <text:p>768,00</text:p>
          </table:table-cell>
          <table:table-cell office:value-type="float" office:value="768" table:style-name="ce4">
            <text:p>7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6</text:p>
          </table:table-cell>
          <table:table-cell office:value-type="string" table:style-name="ce3">
            <text:p>Drogan Drogarias Ltda (Drogão Super)</text:p>
          </table:table-cell>
          <table:table-cell office:value-type="float" office:value="0" table:style-name="ce4">
            <text:p>0,00</text:p>
          </table:table-cell>
          <table:table-cell office:value-type="float" office:value="165.43" table:style-name="ce4">
            <text:p>165,43</text:p>
          </table:table-cell>
          <table:table-cell office:value-type="float" office:value="165.43" table:style-name="ce4">
            <text:p>165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9</text:p>
          </table:table-cell>
          <table:table-cell office:value-type="string" table:style-name="ce3">
            <text:p>Nutrição e Saúde Com. Varejista Ltda ME</text:p>
          </table:table-cell>
          <table:table-cell office:value-type="float" office:value="1512" table:style-name="ce4">
            <text:p>1.512,00</text:p>
          </table:table-cell>
          <table:table-cell office:value-type="float" office:value="1512" table:style-name="ce4">
            <text:p>1.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2</text:p>
          </table:table-cell>
          <table:table-cell office:value-type="string" table:style-name="ce3">
            <text:p>Perin e Cia Ltda</text:p>
          </table:table-cell>
          <table:table-cell office:value-type="float" office:value="0" table:style-name="ce4">
            <text:p>0,00</text:p>
          </table:table-cell>
          <table:table-cell office:value-type="float" office:value="2733" table:style-name="ce4">
            <text:p>2.733,00</text:p>
          </table:table-cell>
          <table:table-cell office:value-type="float" office:value="2906" table:style-name="ce4">
            <text:p>2.906,00</text:p>
          </table:table-cell>
          <table:table-cell office:value-type="float" office:value="173" table:style-name="ce4">
            <text:p>17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7</text:p>
          </table:table-cell>
          <table:table-cell office:value-type="string" table:style-name="ce3">
            <text:p>Agis Equip. e Serv. Informatica Ltda</text:p>
          </table:table-cell>
          <table:table-cell office:value-type="float" office:value="0" table:style-name="ce4">
            <text:p>0,00</text:p>
          </table:table-cell>
          <table:table-cell office:value-type="float" office:value="4073" table:style-name="ce4">
            <text:p>4.073,00</text:p>
          </table:table-cell>
          <table:table-cell office:value-type="float" office:value="4073" table:style-name="ce4">
            <text:p>4.07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283.42" table:style-name="ce4">
            <text:p>1.283,42</text:p>
          </table:table-cell>
          <table:table-cell office:value-type="float" office:value="1397.42" table:style-name="ce4">
            <text:p>1.397,42</text:p>
          </table:table-cell>
          <table:table-cell office:value-type="float" office:value="114" table:style-name="ce4">
            <text:p>11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1</text:p>
          </table:table-cell>
          <table:table-cell office:value-type="string" table:style-name="ce3">
            <text:p>Coller Ind.Com.Mat.Eletr.Ltda EPP</text:p>
          </table:table-cell>
          <table:table-cell office:value-type="float" office:value="0" table:style-name="ce4">
            <text:p>0,00</text:p>
          </table:table-cell>
          <table:table-cell office:value-type="float" office:value="1340" table:style-name="ce4">
            <text:p>1.340,00</text:p>
          </table:table-cell>
          <table:table-cell office:value-type="float" office:value="1340" table:style-name="ce4">
            <text:p>1.3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4044.4" table:style-name="ce4">
            <text:p>4.044,40</text:p>
          </table:table-cell>
          <table:table-cell office:value-type="float" office:value="2159" table:style-name="ce4">
            <text:p>2.159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0" table:style-name="ce4">
            <text:p>0,00</text:p>
          </table:table-cell>
          <table:table-cell office:value-type="float" office:value="133055.16" table:style-name="ce4">
            <text:p>133.055,16</text:p>
          </table:table-cell>
          <table:table-cell office:value-type="float" office:value="135388.76" table:style-name="ce4">
            <text:p>135.388,76</text:p>
          </table:table-cell>
          <table:table-cell office:value-type="float" office:value="2333.6" table:style-name="ce4">
            <text:p>2.33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6</text:p>
          </table:table-cell>
          <table:table-cell office:value-type="string" table:style-name="ce3">
            <text:p>Olivertec Equip.Hospitalares Ltda EPP</text:p>
          </table:table-cell>
          <table:table-cell office:value-type="float" office:value="0" table:style-name="ce4">
            <text:p>0,00</text:p>
          </table:table-cell>
          <table:table-cell office:value-type="float" office:value="9840" table:style-name="ce4">
            <text:p>9.840,00</text:p>
          </table:table-cell>
          <table:table-cell office:value-type="float" office:value="9840" table:style-name="ce4">
            <text:p>9.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1</text:p>
          </table:table-cell>
          <table:table-cell office:value-type="string" table:style-name="ce3">
            <text:p>Unideia Com. Uniformes Ltda ME</text:p>
          </table:table-cell>
          <table:table-cell office:value-type="float" office:value="0" table:style-name="ce4">
            <text:p>0,00</text:p>
          </table:table-cell>
          <table:table-cell office:value-type="float" office:value="1915" table:style-name="ce4">
            <text:p>1.915,00</text:p>
          </table:table-cell>
          <table:table-cell office:value-type="float" office:value="1915" table:style-name="ce4">
            <text:p>1.9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3</text:p>
          </table:table-cell>
          <table:table-cell office:value-type="string" table:style-name="ce3">
            <text:p>Engepressaut.controle Ltda ME</text:p>
          </table:table-cell>
          <table:table-cell office:value-type="float" office:value="0" table:style-name="ce4">
            <text:p>0,00</text:p>
          </table:table-cell>
          <table:table-cell office:value-type="float" office:value="746" table:style-name="ce4">
            <text:p>746,00</text:p>
          </table:table-cell>
          <table:table-cell office:value-type="float" office:value="746" table:style-name="ce4">
            <text:p>74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4</text:p>
          </table:table-cell>
          <table:table-cell office:value-type="string" table:style-name="ce3">
            <text:p>Damatta Eletricidade e Ilum.Ltda ME</text:p>
          </table:table-cell>
          <table:table-cell office:value-type="float" office:value="0" table:style-name="ce4">
            <text:p>0,00</text:p>
          </table:table-cell>
          <table:table-cell office:value-type="float" office:value="4344.5" table:style-name="ce4">
            <text:p>4.344,50</text:p>
          </table:table-cell>
          <table:table-cell office:value-type="float" office:value="4344.5" table:style-name="ce4">
            <text:p>4.344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5</text:p>
          </table:table-cell>
          <table:table-cell office:value-type="string" table:style-name="ce3">
            <text:p>AR Direto Comercial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1625" table:style-name="ce4">
            <text:p>1.625,00</text:p>
          </table:table-cell>
          <table:table-cell office:value-type="float" office:value="1625" table:style-name="ce4">
            <text:p>1.6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1</text:p>
          </table:table-cell>
          <table:table-cell office:value-type="string" table:style-name="ce3">
            <text:p>Antonio Luis da Costa Neto &amp; Cia</text:p>
          </table:table-cell>
          <table:table-cell office:value-type="float" office:value="145.99" table:style-name="ce4">
            <text:p>145,99</text:p>
          </table:table-cell>
          <table:table-cell office:value-type="float" office:value="4022.33" table:style-name="ce4">
            <text:p>4.022,33</text:p>
          </table:table-cell>
          <table:table-cell office:value-type="float" office:value="3876.34" table:style-name="ce4">
            <text:p>3.876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2</text:p>
          </table:table-cell>
          <table:table-cell office:value-type="string" table:style-name="ce3">
            <text:p>Probac do Brasil Prod.Bacteriologicos Lt</text:p>
          </table:table-cell>
          <table:table-cell office:value-type="float" office:value="300" table:style-name="ce4">
            <text:p>300,00</text:p>
          </table:table-cell>
          <table:table-cell office:value-type="float" office:value="3300" table:style-name="ce4">
            <text:p>3.300,00</text:p>
          </table:table-cell>
          <table:table-cell office:value-type="float" office:value="3600" table:style-name="ce4">
            <text:p>3.60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3</text:p>
          </table:table-cell>
          <table:table-cell office:value-type="string" table:style-name="ce3">
            <text:p>Labor Center Diag.C.Pr.Lab.Clin.Hosp Ltd</text:p>
          </table:table-cell>
          <table:table-cell office:value-type="float" office:value="8525" table:style-name="ce4">
            <text:p>8.525,00</text:p>
          </table:table-cell>
          <table:table-cell office:value-type="float" office:value="145295.84" table:style-name="ce4">
            <text:p>145.295,84</text:p>
          </table:table-cell>
          <table:table-cell office:value-type="float" office:value="143706.23000000001" table:style-name="ce4">
            <text:p>143.706,23</text:p>
          </table:table-cell>
          <table:table-cell office:value-type="float" office:value="6935.39" table:style-name="ce4">
            <text:p>6.935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6</text:p>
          </table:table-cell>
          <table:table-cell office:value-type="string" table:style-name="ce3">
            <text:p>Lilia Aparecida Bortolassi Gomes</text:p>
          </table:table-cell>
          <table:table-cell office:value-type="float" office:value="1266.06" table:style-name="ce4">
            <text:p>1.266,06</text:p>
          </table:table-cell>
          <table:table-cell office:value-type="float" office:value="3088.26" table:style-name="ce4">
            <text:p>3.088,26</text:p>
          </table:table-cell>
          <table:table-cell office:value-type="float" office:value="1822.2" table:style-name="ce4">
            <text:p>1.822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7</text:p>
          </table:table-cell>
          <table:table-cell office:value-type="string" table:style-name="ce3">
            <text:p>TK Prod.Equip.Medicos Ltda ME</text:p>
          </table:table-cell>
          <table:table-cell office:value-type="float" office:value="644" table:style-name="ce4">
            <text:p>644,00</text:p>
          </table:table-cell>
          <table:table-cell office:value-type="float" office:value="644" table:style-name="ce4">
            <text:p>64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2</text:p>
          </table:table-cell>
          <table:table-cell office:value-type="string" table:style-name="ce3">
            <text:p>Sign.com Comunicação Visual Ltda Me</text:p>
          </table:table-cell>
          <table:table-cell office:value-type="float" office:value="204" table:style-name="ce4">
            <text:p>204,00</text:p>
          </table:table-cell>
          <table:table-cell office:value-type="float" office:value="204" table:style-name="ce4">
            <text:p>2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3</text:p>
          </table:table-cell>
          <table:table-cell office:value-type="string" table:style-name="ce3">
            <text:p>P.A. da Silva Calhas- ME</text:p>
          </table:table-cell>
          <table:table-cell office:value-type="float" office:value="510" table:style-name="ce4">
            <text:p>510,00</text:p>
          </table:table-cell>
          <table:table-cell office:value-type="float" office:value="510" table:style-name="ce4">
            <text:p>5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267.02999999999997" table:style-name="ce4">
            <text:p>267,03</text:p>
          </table:table-cell>
          <table:table-cell office:value-type="float" office:value="267.02999999999997" table:style-name="ce4">
            <text:p>267,0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4</text:p>
          </table:table-cell>
          <table:table-cell office:value-type="string" table:style-name="ce3">
            <text:p>Sucesso Comercio e Refrigeração Ltda-ME</text:p>
          </table:table-cell>
          <table:table-cell office:value-type="float" office:value="0" table:style-name="ce4">
            <text:p>0,00</text:p>
          </table:table-cell>
          <table:table-cell office:value-type="float" office:value="415" table:style-name="ce4">
            <text:p>415,00</text:p>
          </table:table-cell>
          <table:table-cell office:value-type="float" office:value="415" table:style-name="ce4">
            <text:p>4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7</text:p>
          </table:table-cell>
          <table:table-cell office:value-type="string" table:style-name="ce3">
            <text:p>Paulo Carneiro de Lucena -ME</text:p>
          </table:table-cell>
          <table:table-cell office:value-type="float" office:value="0" table:style-name="ce4">
            <text:p>0,00</text:p>
          </table:table-cell>
          <table:table-cell office:value-type="float" office:value="14219.2" table:style-name="ce4">
            <text:p>14.219,20</text:p>
          </table:table-cell>
          <table:table-cell office:value-type="float" office:value="14219.2" table:style-name="ce4">
            <text:p>14.21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9</text:p>
          </table:table-cell>
          <table:table-cell office:value-type="string" table:style-name="ce3">
            <text:p>So Refil Comercio de Embalagens Ltda</text:p>
          </table:table-cell>
          <table:table-cell office:value-type="float" office:value="2813.5" table:style-name="ce4">
            <text:p>2.813,50</text:p>
          </table:table-cell>
          <table:table-cell office:value-type="float" office:value="28701.38" table:style-name="ce4">
            <text:p>28.701,38</text:p>
          </table:table-cell>
          <table:table-cell office:value-type="float" office:value="29918.33" table:style-name="ce4">
            <text:p>29.918,33</text:p>
          </table:table-cell>
          <table:table-cell office:value-type="float" office:value="4030.45" table:style-name="ce4">
            <text:p>4.03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2</text:p>
          </table:table-cell>
          <table:table-cell office:value-type="string" table:style-name="ce3">
            <text:p>Eletrica Bichuette Ltda</text:p>
          </table:table-cell>
          <table:table-cell office:value-type="float" office:value="0" table:style-name="ce4">
            <text:p>0,00</text:p>
          </table:table-cell>
          <table:table-cell office:value-type="float" office:value="6026" table:style-name="ce4">
            <text:p>6.026,00</text:p>
          </table:table-cell>
          <table:table-cell office:value-type="float" office:value="6026" table:style-name="ce4">
            <text:p>6.02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1000" table:style-name="ce4">
            <text:p>1.000,00</text:p>
          </table:table-cell>
          <table:table-cell office:value-type="float" office:value="5370.8" table:style-name="ce4">
            <text:p>5.370,80</text:p>
          </table:table-cell>
          <table:table-cell office:value-type="float" office:value="4370.8" table:style-name="ce4">
            <text:p>4.37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1</text:p>
          </table:table-cell>
          <table:table-cell office:value-type="string" table:style-name="ce3">
            <text:p>Badeia Comercio e Importação Ltda</text:p>
          </table:table-cell>
          <table:table-cell office:value-type="float" office:value="0" table:style-name="ce4">
            <text:p>0,00</text:p>
          </table:table-cell>
          <table:table-cell office:value-type="float" office:value="1188" table:style-name="ce4">
            <text:p>1.188,00</text:p>
          </table:table-cell>
          <table:table-cell office:value-type="float" office:value="1188" table:style-name="ce4">
            <text:p>1.1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4</text:p>
          </table:table-cell>
          <table:table-cell office:value-type="string" table:style-name="ce3">
            <text:p>Saude e Vida Artigos Hosp.Ltda ME</text:p>
          </table:table-cell>
          <table:table-cell office:value-type="float" office:value="625" table:style-name="ce4">
            <text:p>625,00</text:p>
          </table:table-cell>
          <table:table-cell office:value-type="float" office:value="625" table:style-name="ce4">
            <text:p>62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1</text:p>
          </table:table-cell>
          <table:table-cell office:value-type="string" table:style-name="ce3">
            <text:p>Eletro Transol I C Mat Elet.Ltda</text:p>
          </table:table-cell>
          <table:table-cell office:value-type="float" office:value="0" table:style-name="ce4">
            <text:p>0,00</text:p>
          </table:table-cell>
          <table:table-cell office:value-type="float" office:value="2442.7600000000002" table:style-name="ce4">
            <text:p>2.442,76</text:p>
          </table:table-cell>
          <table:table-cell office:value-type="float" office:value="2442.7600000000002" table:style-name="ce4">
            <text:p>2.442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7</text:p>
          </table:table-cell>
          <table:table-cell office:value-type="string" table:style-name="ce3">
            <text:p>Adriano Ferreira dos Reis Eireli ME</text:p>
          </table:table-cell>
          <table:table-cell office:value-type="float" office:value="3714.4" table:style-name="ce4">
            <text:p>3.714,40</text:p>
          </table:table-cell>
          <table:table-cell office:value-type="float" office:value="82942.97" table:style-name="ce4">
            <text:p>82.942,97</text:p>
          </table:table-cell>
          <table:table-cell office:value-type="float" office:value="79228.570000000007" table:style-name="ce4">
            <text:p>79.228,5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2</text:p>
          </table:table-cell>
          <table:table-cell office:value-type="string" table:style-name="ce3">
            <text:p>MW Distribuidora de Medicamentos EIRELI</text:p>
          </table:table-cell>
          <table:table-cell office:value-type="float" office:value="1650" table:style-name="ce4">
            <text:p>1.650,00</text:p>
          </table:table-cell>
          <table:table-cell office:value-type="float" office:value="3967" table:style-name="ce4">
            <text:p>3.967,00</text:p>
          </table:table-cell>
          <table:table-cell office:value-type="float" office:value="2317" table:style-name="ce4">
            <text:p>2.31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2712.6" table:style-name="ce4">
            <text:p>2.712,60</text:p>
          </table:table-cell>
          <table:table-cell office:value-type="float" office:value="61036.74" table:style-name="ce4">
            <text:p>61.036,74</text:p>
          </table:table-cell>
          <table:table-cell office:value-type="float" office:value="68089.039999999994" table:style-name="ce4">
            <text:p>68.089,04</text:p>
          </table:table-cell>
          <table:table-cell office:value-type="float" office:value="9764.9" table:style-name="ce4">
            <text:p>9.764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1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73018.5" table:style-name="ce4">
            <text:p>73.018,50</text:p>
          </table:table-cell>
          <table:table-cell office:value-type="float" office:value="75363" table:style-name="ce4">
            <text:p>75.363,00</text:p>
          </table:table-cell>
          <table:table-cell office:value-type="float" office:value="2344.5" table:style-name="ce4">
            <text:p>2.34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6</text:p>
          </table:table-cell>
          <table:table-cell office:value-type="string" table:style-name="ce3">
            <text:p>Neo Stock Brasil Prod. Saúde LTDA</text:p>
          </table:table-cell>
          <table:table-cell office:value-type="float" office:value="0" table:style-name="ce4">
            <text:p>0,00</text:p>
          </table:table-cell>
          <table:table-cell office:value-type="float" office:value="2452" table:style-name="ce4">
            <text:p>2.452,00</text:p>
          </table:table-cell>
          <table:table-cell office:value-type="float" office:value="2452" table:style-name="ce4">
            <text:p>2.4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7</text:p>
          </table:table-cell>
          <table:table-cell office:value-type="string" table:style-name="ce3">
            <text:p>Villifarm Mercantil LTDA</text:p>
          </table:table-cell>
          <table:table-cell office:value-type="float" office:value="2754.5" table:style-name="ce4">
            <text:p>2.754,50</text:p>
          </table:table-cell>
          <table:table-cell office:value-type="float" office:value="23159.279999999999" table:style-name="ce4">
            <text:p>23.159,28</text:p>
          </table:table-cell>
          <table:table-cell office:value-type="float" office:value="20404.78" table:style-name="ce4">
            <text:p>20.404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8</text:p>
          </table:table-cell>
          <table:table-cell office:value-type="string" table:style-name="ce3">
            <text:p>Fábrica de Artef. de Latex São Roque</text:p>
          </table:table-cell>
          <table:table-cell office:value-type="float" office:value="0" table:style-name="ce4">
            <text:p>0,00</text:p>
          </table:table-cell>
          <table:table-cell office:value-type="float" office:value="3872" table:style-name="ce4">
            <text:p>3.872,00</text:p>
          </table:table-cell>
          <table:table-cell office:value-type="float" office:value="3872" table:style-name="ce4">
            <text:p>3.8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9</text:p>
          </table:table-cell>
          <table:table-cell office:value-type="string" table:style-name="ce3">
            <text:p>Hirai Ind. e Com. de Produtos LTDA</text:p>
          </table:table-cell>
          <table:table-cell office:value-type="float" office:value="0" table:style-name="ce4">
            <text:p>0,00</text:p>
          </table:table-cell>
          <table:table-cell office:value-type="float" office:value="2659" table:style-name="ce4">
            <text:p>2.659,00</text:p>
          </table:table-cell>
          <table:table-cell office:value-type="float" office:value="2659" table:style-name="ce4">
            <text:p>2.65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3</text:p>
          </table:table-cell>
          <table:table-cell office:value-type="string" table:style-name="ce3">
            <text:p>INOVA Comercial Hospitalar LTDA EPP</text:p>
          </table:table-cell>
          <table:table-cell office:value-type="float" office:value="1635" table:style-name="ce4">
            <text:p>1.635,00</text:p>
          </table:table-cell>
          <table:table-cell office:value-type="float" office:value="60885.61" table:style-name="ce4">
            <text:p>60.885,61</text:p>
          </table:table-cell>
          <table:table-cell office:value-type="float" office:value="61079.31" table:style-name="ce4">
            <text:p>61.079,31</text:p>
          </table:table-cell>
          <table:table-cell office:value-type="float" office:value="1828.7" table:style-name="ce4">
            <text:p>1.82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4</text:p>
          </table:table-cell>
          <table:table-cell office:value-type="string" table:style-name="ce3">
            <text:p>Medi House Ind. Com. Prod. Cir. Hosp.</text:p>
          </table:table-cell>
          <table:table-cell office:value-type="float" office:value="3899.91" table:style-name="ce4">
            <text:p>3.899,91</text:p>
          </table:table-cell>
          <table:table-cell office:value-type="float" office:value="70117.95" table:style-name="ce4">
            <text:p>70.117,95</text:p>
          </table:table-cell>
          <table:table-cell office:value-type="float" office:value="74648.600000000006" table:style-name="ce4">
            <text:p>74.648,60</text:p>
          </table:table-cell>
          <table:table-cell office:value-type="float" office:value="8430.56" table:style-name="ce4">
            <text:p>8.430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5</text:p>
          </table:table-cell>
          <table:table-cell office:value-type="string" table:style-name="ce3">
            <text:p>Biort Com. Prod. Med. e Cir. LTDA EPP</text:p>
          </table:table-cell>
          <table:table-cell office:value-type="float" office:value="0" table:style-name="ce4">
            <text:p>0,00</text:p>
          </table:table-cell>
          <table:table-cell office:value-type="float" office:value="1118" table:style-name="ce4">
            <text:p>1.118,00</text:p>
          </table:table-cell>
          <table:table-cell office:value-type="float" office:value="1118" table:style-name="ce4">
            <text:p>1.11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9</text:p>
          </table:table-cell>
          <table:table-cell office:value-type="string" table:style-name="ce3">
            <text:p>Viva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696.94" table:style-name="ce4">
            <text:p>696,94</text:p>
          </table:table-cell>
          <table:table-cell office:value-type="float" office:value="696.94" table:style-name="ce4">
            <text:p>696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1</text:p>
          </table:table-cell>
          <table:table-cell office:value-type="string" table:style-name="ce3">
            <text:p>RWR Ind. e Com. de Eq. p/ Eletromedicina</text:p>
          </table:table-cell>
          <table:table-cell office:value-type="float" office:value="940.75" table:style-name="ce4">
            <text:p>940,75</text:p>
          </table:table-cell>
          <table:table-cell office:value-type="float" office:value="940.75" table:style-name="ce4">
            <text:p>940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4</text:p>
          </table:table-cell>
          <table:table-cell office:value-type="string" table:style-name="ce3">
            <text:p>Bivimed Com. de Equip. Méd. LTDA ME</text:p>
          </table:table-cell>
          <table:table-cell office:value-type="float" office:value="0" table:style-name="ce4">
            <text:p>0,00</text:p>
          </table:table-cell>
          <table:table-cell office:value-type="float" office:value="544.20000000000005" table:style-name="ce4">
            <text:p>544,20</text:p>
          </table:table-cell>
          <table:table-cell office:value-type="float" office:value="544.20000000000005" table:style-name="ce4">
            <text:p>544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6</text:p>
          </table:table-cell>
          <table:table-cell office:value-type="string" table:style-name="ce3">
            <text:p>D.E. Ferreira Mat. Hidr. Rei dos Reparos</text:p>
          </table:table-cell>
          <table:table-cell office:value-type="float" office:value="0" table:style-name="ce4">
            <text:p>0,00</text:p>
          </table:table-cell>
          <table:table-cell office:value-type="float" office:value="360" table:style-name="ce4">
            <text:p>360,00</text:p>
          </table:table-cell>
          <table:table-cell office:value-type="float" office:value="360" table:style-name="ce4">
            <text:p>3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0" table:style-name="ce4">
            <text:p>0,00</text:p>
          </table:table-cell>
          <table:table-cell office:value-type="float" office:value="825.8" table:style-name="ce4">
            <text:p>825,80</text:p>
          </table:table-cell>
          <table:table-cell office:value-type="float" office:value="1025.95" table:style-name="ce4">
            <text:p>1.025,95</text:p>
          </table:table-cell>
          <table:table-cell office:value-type="float" office:value="200.15" table:style-name="ce4">
            <text:p>20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2</text:p>
          </table:table-cell>
          <table:table-cell office:value-type="string" table:style-name="ce3">
            <text:p>Abbott Laboratórios do Brasil LTDA</text:p>
          </table:table-cell>
          <table:table-cell office:value-type="float" office:value="14582.1" table:style-name="ce4">
            <text:p>14.582,10</text:p>
          </table:table-cell>
          <table:table-cell office:value-type="float" office:value="146558.92000000001" table:style-name="ce4">
            <text:p>146.558,92</text:p>
          </table:table-cell>
          <table:table-cell office:value-type="float" office:value="139543.09" table:style-name="ce4">
            <text:p>139.543,09</text:p>
          </table:table-cell>
          <table:table-cell office:value-type="float" office:value="7566.27" table:style-name="ce4">
            <text:p>7.566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5</text:p>
          </table:table-cell>
          <table:table-cell office:value-type="string" table:style-name="ce3">
            <text:p>Adriana Del Vecchio de Oliveira ME</text:p>
          </table:table-cell>
          <table:table-cell office:value-type="float" office:value="2623.8" table:style-name="ce4">
            <text:p>2.623,80</text:p>
          </table:table-cell>
          <table:table-cell office:value-type="float" office:value="4207.5600000000004" table:style-name="ce4">
            <text:p>4.207,56</text:p>
          </table:table-cell>
          <table:table-cell office:value-type="float" office:value="1583.76" table:style-name="ce4">
            <text:p>1.583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7</text:p>
          </table:table-cell>
          <table:table-cell office:value-type="string" table:style-name="ce3">
            <text:p>J Moreira Comercial de Alimentos LTDA</text:p>
          </table:table-cell>
          <table:table-cell office:value-type="float" office:value="216.4" table:style-name="ce4">
            <text:p>216,40</text:p>
          </table:table-cell>
          <table:table-cell office:value-type="float" office:value="855.1" table:style-name="ce4">
            <text:p>855,10</text:p>
          </table:table-cell>
          <table:table-cell office:value-type="float" office:value="638.70000000000005" table:style-name="ce4">
            <text:p>638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8625" table:style-name="ce4">
            <text:p>8.625,00</text:p>
          </table:table-cell>
          <table:table-cell office:value-type="float" office:value="9168.31" table:style-name="ce4">
            <text:p>9.168,31</text:p>
          </table:table-cell>
          <table:table-cell office:value-type="float" office:value="543.30999999999995" table:style-name="ce4">
            <text:p>543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3</text:p>
          </table:table-cell>
          <table:table-cell office:value-type="string" table:style-name="ce3">
            <text:p>Real Dist. de Art. de Informática EIRELI</text:p>
          </table:table-cell>
          <table:table-cell office:value-type="float" office:value="0" table:style-name="ce4">
            <text:p>0,00</text:p>
          </table:table-cell>
          <table:table-cell office:value-type="float" office:value="9436.4" table:style-name="ce4">
            <text:p>9.436,40</text:p>
          </table:table-cell>
          <table:table-cell office:value-type="float" office:value="9436.4" table:style-name="ce4">
            <text:p>9.436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7</text:p>
          </table:table-cell>
          <table:table-cell office:value-type="string" table:style-name="ce3">
            <text:p>Newmed Produtos para Saúde LTDA</text:p>
          </table:table-cell>
          <table:table-cell office:value-type="float" office:value="0" table:style-name="ce4">
            <text:p>0,00</text:p>
          </table:table-cell>
          <table:table-cell office:value-type="float" office:value="1294" table:style-name="ce4">
            <text:p>1.294,00</text:p>
          </table:table-cell>
          <table:table-cell office:value-type="float" office:value="1294" table:style-name="ce4">
            <text:p>1.29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0</text:p>
          </table:table-cell>
          <table:table-cell office:value-type="string" table:style-name="ce3">
            <text:p>Junior Dist. de Bebibas e Alimentos LTDA</text:p>
          </table:table-cell>
          <table:table-cell office:value-type="float" office:value="0" table:style-name="ce4">
            <text:p>0,00</text:p>
          </table:table-cell>
          <table:table-cell office:value-type="float" office:value="1683" table:style-name="ce4">
            <text:p>1.683,00</text:p>
          </table:table-cell>
          <table:table-cell office:value-type="float" office:value="1683" table:style-name="ce4">
            <text:p>1.68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3</text:p>
          </table:table-cell>
          <table:table-cell office:value-type="string" table:style-name="ce3">
            <text:p>Autoval Válvulas e Eqptos Ind. LTDA</text:p>
          </table:table-cell>
          <table:table-cell office:value-type="float" office:value="0" table:style-name="ce4">
            <text:p>0,00</text:p>
          </table:table-cell>
          <table:table-cell office:value-type="float" office:value="386" table:style-name="ce4">
            <text:p>386,00</text:p>
          </table:table-cell>
          <table:table-cell office:value-type="float" office:value="386" table:style-name="ce4">
            <text:p>38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5</text:p>
          </table:table-cell>
          <table:table-cell office:value-type="string" table:style-name="ce3">
            <text:p>Borges Cardoso Hortifrutig. LTDA</text:p>
          </table:table-cell>
          <table:table-cell office:value-type="float" office:value="0" table:style-name="ce4">
            <text:p>0,00</text:p>
          </table:table-cell>
          <table:table-cell office:value-type="float" office:value="8245.2000000000007" table:style-name="ce4">
            <text:p>8.245,20</text:p>
          </table:table-cell>
          <table:table-cell office:value-type="float" office:value="8245.2000000000007" table:style-name="ce4">
            <text:p>8.245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7</text:p>
          </table:table-cell>
          <table:table-cell office:value-type="string" table:style-name="ce3">
            <text:p>Solimed Dist. Med. Mat. Hosp. LTDA</text:p>
          </table:table-cell>
          <table:table-cell office:value-type="float" office:value="763" table:style-name="ce4">
            <text:p>763,00</text:p>
          </table:table-cell>
          <table:table-cell office:value-type="float" office:value="763" table:style-name="ce4">
            <text:p>7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8</text:p>
          </table:table-cell>
          <table:table-cell office:value-type="string" table:style-name="ce3">
            <text:p>Utilli Soluções Limpeza e Descartáveis</text:p>
          </table:table-cell>
          <table:table-cell office:value-type="float" office:value="1750" table:style-name="ce4">
            <text:p>1.750,00</text:p>
          </table:table-cell>
          <table:table-cell office:value-type="float" office:value="24821" table:style-name="ce4">
            <text:p>24.821,00</text:p>
          </table:table-cell>
          <table:table-cell office:value-type="float" office:value="23071" table:style-name="ce4">
            <text:p>23.07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Vendramini &amp; Trevizan LTDA (DS)</text:p>
          </table:table-cell>
          <table:table-cell office:value-type="float" office:value="3629.9" table:style-name="ce4">
            <text:p>3.629,90</text:p>
          </table:table-cell>
          <table:table-cell office:value-type="float" office:value="39008.699999999997" table:style-name="ce4">
            <text:p>39.008,70</text:p>
          </table:table-cell>
          <table:table-cell office:value-type="float" office:value="36954.400000000001" table:style-name="ce4">
            <text:p>36.954,40</text:p>
          </table:table-cell>
          <table:table-cell office:value-type="float" office:value="1575.6" table:style-name="ce4">
            <text:p>1.57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1</text:p>
          </table:table-cell>
          <table:table-cell office:value-type="string" table:style-name="ce3">
            <text:p>NG Print Rot. e Etiq. Adesivas LTDA</text:p>
          </table:table-cell>
          <table:table-cell office:value-type="float" office:value="2175" table:style-name="ce4">
            <text:p>2.175,00</text:p>
          </table:table-cell>
          <table:table-cell office:value-type="float" office:value="5561.6" table:style-name="ce4">
            <text:p>5.561,60</text:p>
          </table:table-cell>
          <table:table-cell office:value-type="float" office:value="3386.6" table:style-name="ce4">
            <text:p>3.386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2</text:p>
          </table:table-cell>
          <table:table-cell office:value-type="string" table:style-name="ce3">
            <text:p>Armarinhos Gimenez EIRELI EPP</text:p>
          </table:table-cell>
          <table:table-cell office:value-type="float" office:value="0" table:style-name="ce4">
            <text:p>0,00</text:p>
          </table:table-cell>
          <table:table-cell office:value-type="float" office:value="746.9" table:style-name="ce4">
            <text:p>746,90</text:p>
          </table:table-cell>
          <table:table-cell office:value-type="float" office:value="746.9" table:style-name="ce4">
            <text:p>746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3</text:p>
          </table:table-cell>
          <table:table-cell office:value-type="string" table:style-name="ce3">
            <text:p>Raphael Gonçalves Nicesio ME (Rhoss)</text:p>
          </table:table-cell>
          <table:table-cell office:value-type="float" office:value="0" table:style-name="ce4">
            <text:p>0,00</text:p>
          </table:table-cell>
          <table:table-cell office:value-type="float" office:value="11460.5" table:style-name="ce4">
            <text:p>11.460,50</text:p>
          </table:table-cell>
          <table:table-cell office:value-type="float" office:value="11460.5" table:style-name="ce4">
            <text:p>11.46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4</text:p>
          </table:table-cell>
          <table:table-cell office:value-type="string" table:style-name="ce3">
            <text:p>Endoctor Produt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7</text:p>
          </table:table-cell>
          <table:table-cell office:value-type="string" table:style-name="ce3">
            <text:p>Domax Ind. Com. Imp. Exp. Equip. Hosp.</text:p>
          </table:table-cell>
          <table:table-cell office:value-type="float" office:value="0" table:style-name="ce4">
            <text:p>0,00</text:p>
          </table:table-cell>
          <table:table-cell office:value-type="float" office:value="11980.06" table:style-name="ce4">
            <text:p>11.980,06</text:p>
          </table:table-cell>
          <table:table-cell office:value-type="float" office:value="11980.06" table:style-name="ce4">
            <text:p>11.980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8</text:p>
          </table:table-cell>
          <table:table-cell office:value-type="string" table:style-name="ce3">
            <text:p>Meta Farma Distribuidora LTDA EPP</text:p>
          </table:table-cell>
          <table:table-cell office:value-type="float" office:value="444" table:style-name="ce4">
            <text:p>444,00</text:p>
          </table:table-cell>
          <table:table-cell office:value-type="float" office:value="1943.08" table:style-name="ce4">
            <text:p>1.943,08</text:p>
          </table:table-cell>
          <table:table-cell office:value-type="float" office:value="1499.08" table:style-name="ce4">
            <text:p>1.499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0</text:p>
          </table:table-cell>
          <table:table-cell office:value-type="string" table:style-name="ce3">
            <text:p>EBC - Eco Brasil Chemical LTDA ME</text:p>
          </table:table-cell>
          <table:table-cell office:value-type="float" office:value="204" table:style-name="ce4">
            <text:p>204,00</text:p>
          </table:table-cell>
          <table:table-cell office:value-type="float" office:value="2852" table:style-name="ce4">
            <text:p>2.852,00</text:p>
          </table:table-cell>
          <table:table-cell office:value-type="float" office:value="2648" table:style-name="ce4">
            <text:p>2.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1</text:p>
          </table:table-cell>
          <table:table-cell office:value-type="string" table:style-name="ce3">
            <text:p>Ortom Indústria Têxtil LTDA EPP</text:p>
          </table:table-cell>
          <table:table-cell office:value-type="float" office:value="1149.9100000000001" table:style-name="ce4">
            <text:p>1.149,91</text:p>
          </table:table-cell>
          <table:table-cell office:value-type="float" office:value="5064.51" table:style-name="ce4">
            <text:p>5.064,51</text:p>
          </table:table-cell>
          <table:table-cell office:value-type="float" office:value="3914.6" table:style-name="ce4">
            <text:p>3.914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2</text:p>
          </table:table-cell>
          <table:table-cell office:value-type="string" table:style-name="ce3">
            <text:p>Guilherme Miranda - ME</text:p>
          </table:table-cell>
          <table:table-cell office:value-type="float" office:value="760" table:style-name="ce4">
            <text:p>760,00</text:p>
          </table:table-cell>
          <table:table-cell office:value-type="float" office:value="32343.85" table:style-name="ce4">
            <text:p>32.343,85</text:p>
          </table:table-cell>
          <table:table-cell office:value-type="float" office:value="31583.85" table:style-name="ce4">
            <text:p>31.583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3</text:p>
          </table:table-cell>
          <table:table-cell office:value-type="string" table:style-name="ce3">
            <text:p>Devanir de Oliveira Silva - DOSMED</text:p>
          </table:table-cell>
          <table:table-cell office:value-type="float" office:value="0" table:style-name="ce4">
            <text:p>0,00</text:p>
          </table:table-cell>
          <table:table-cell office:value-type="float" office:value="1926.8" table:style-name="ce4">
            <text:p>1.926,80</text:p>
          </table:table-cell>
          <table:table-cell office:value-type="float" office:value="1926.8" table:style-name="ce4">
            <text:p>1.926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4</text:p>
          </table:table-cell>
          <table:table-cell office:value-type="string" table:style-name="ce3">
            <text:p>Medicalway Equipament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241.6099999999997" table:style-name="ce4">
            <text:p>5.241,61</text:p>
          </table:table-cell>
          <table:table-cell office:value-type="float" office:value="5241.6099999999997" table:style-name="ce4">
            <text:p>5.241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5</text:p>
          </table:table-cell>
          <table:table-cell office:value-type="string" table:style-name="ce3">
            <text:p>Bhio Supply Ind. Com. Equip. Méd. LTDA</text:p>
          </table:table-cell>
          <table:table-cell office:value-type="float" office:value="0" table:style-name="ce4">
            <text:p>0,00</text:p>
          </table:table-cell>
          <table:table-cell office:value-type="float" office:value="25376" table:style-name="ce4">
            <text:p>25.376,00</text:p>
          </table:table-cell>
          <table:table-cell office:value-type="float" office:value="25946" table:style-name="ce4">
            <text:p>25.946,00</text:p>
          </table:table-cell>
          <table:table-cell office:value-type="float" office:value="570" table:style-name="ce4">
            <text:p>5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6</text:p>
          </table:table-cell>
          <table:table-cell office:value-type="string" table:style-name="ce3">
            <text:p>Nestle Brasil LTDA</text:p>
          </table:table-cell>
          <table:table-cell office:value-type="float" office:value="0" table:style-name="ce4">
            <text:p>0,00</text:p>
          </table:table-cell>
          <table:table-cell office:value-type="float" office:value="2237.7199999999998" table:style-name="ce4">
            <text:p>2.237,72</text:p>
          </table:table-cell>
          <table:table-cell office:value-type="float" office:value="2237.7199999999998" table:style-name="ce4">
            <text:p>2.237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0" table:style-name="ce4">
            <text:p>0,00</text:p>
          </table:table-cell>
          <table:table-cell office:value-type="float" office:value="331487.5" table:style-name="ce4">
            <text:p>331.487,50</text:p>
          </table:table-cell>
          <table:table-cell office:value-type="float" office:value="438354.8" table:style-name="ce4">
            <text:p>438.354,80</text:p>
          </table:table-cell>
          <table:table-cell office:value-type="float" office:value="106867.3" table:style-name="ce4">
            <text:p>106.867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119889.98000000001" table:formula="of:=SUM([.C444:.C539])" table:style-name="ce4">
            <text:p>119.889,98</text:p>
          </table:table-cell>
          <table:table-cell office:value-type="float" office:value="411148.93" table:formula="of:=SUM([.D444:.D539])" table:style-name="ce4">
            <text:p>411.148,93</text:p>
          </table:table-cell>
          <table:table-cell office:value-type="float" office:value="338984.29" table:formula="of:=SUM([.E444:.E539])" table:style-name="ce4">
            <text:p>338.984,29</text:p>
          </table:table-cell>
          <table:table-cell office:value-type="float" office:value="47725.34" table:formula="of:=SUM([.F444:.F539])" table:style-name="ce4">
            <text:p>47.725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964.8" table:style-name="ce4">
            <text:p>964,80</text:p>
          </table:table-cell>
          <table:table-cell office:value-type="float" office:value="0" table:style-name="ce4">
            <text:p>0,00</text:p>
          </table:table-cell>
          <table:table-cell office:value-type="float" office:value="1011.67" table:style-name="ce4">
            <text:p>1.011,67</text:p>
          </table:table-cell>
          <table:table-cell office:value-type="float" office:value="1976.47" table:style-name="ce4">
            <text:p>1.976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752.51" table:style-name="ce4">
            <text:p>1.752,51</text:p>
          </table:table-cell>
          <table:table-cell office:value-type="float" office:value="13205.28" table:style-name="ce4">
            <text:p>13.205,28</text:p>
          </table:table-cell>
          <table:table-cell office:value-type="float" office:value="12282.17" table:style-name="ce4">
            <text:p>12.282,17</text:p>
          </table:table-cell>
          <table:table-cell office:value-type="float" office:value="829.4" table:style-name="ce4">
            <text:p>82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7</text:p>
          </table:table-cell>
          <table:table-cell office:value-type="string" table:style-name="ce3">
            <text:p>Nilva Aparecida Cristino Colsani</text:p>
          </table:table-cell>
          <table:table-cell office:value-type="float" office:value="0" table:style-name="ce4">
            <text:p>0,00</text:p>
          </table:table-cell>
          <table:table-cell office:value-type="float" office:value="10400" table:style-name="ce4">
            <text:p>10.400,00</text:p>
          </table:table-cell>
          <table:table-cell office:value-type="float" office:value="10400" table:style-name="ce4">
            <text:p>10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44</text:p>
          </table:table-cell>
          <table:table-cell office:value-type="string" table:style-name="ce3">
            <text:p>Rafaela Gonçalves dos Santos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48</text:p>
          </table:table-cell>
          <table:table-cell office:value-type="string" table:style-name="ce3">
            <text:p>Suenia Timotheo Figueiredo Leal</text:p>
          </table:table-cell>
          <table:table-cell office:value-type="float" office:value="960" table:style-name="ce4">
            <text:p>960,00</text:p>
          </table:table-cell>
          <table:table-cell office:value-type="float" office:value="960" table:style-name="ce4">
            <text:p>9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2</text:p>
          </table:table-cell>
          <table:table-cell office:value-type="string" table:style-name="ce3">
            <text:p>Nayene Martinez</text:p>
          </table:table-cell>
          <table:table-cell office:value-type="float" office:value="7200" table:style-name="ce4">
            <text:p>7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00" table:style-name="ce4">
            <text:p>7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64</text:p>
          </table:table-cell>
          <table:table-cell office:value-type="string" table:style-name="ce3">
            <text:p>Carlos Rogério de Melo Franco</text:p>
          </table:table-cell>
          <table:table-cell office:value-type="float" office:value="12291.13" table:style-name="ce4">
            <text:p>12.291,13</text:p>
          </table:table-cell>
          <table:table-cell office:value-type="float" office:value="12291.13" table:style-name="ce4">
            <text:p>12.291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66</text:p>
          </table:table-cell>
          <table:table-cell office:value-type="string" table:style-name="ce3">
            <text:p>André Luiz da Silva Manganelli</text:p>
          </table:table-cell>
          <table:table-cell office:value-type="float" office:value="1957.29" table:style-name="ce4">
            <text:p>1.957,29</text:p>
          </table:table-cell>
          <table:table-cell office:value-type="float" office:value="9157.2900000000009" table:style-name="ce4">
            <text:p>9.157,29</text:p>
          </table:table-cell>
          <table:table-cell office:value-type="float" office:value="7200" table:style-name="ce4">
            <text:p>7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70</text:p>
          </table:table-cell>
          <table:table-cell office:value-type="string" table:style-name="ce3">
            <text:p>Roberta Denise Alkmin Lopes de Lima</text:p>
          </table:table-cell>
          <table:table-cell office:value-type="float" office:value="3038.5" table:style-name="ce4">
            <text:p>3.038,50</text:p>
          </table:table-cell>
          <table:table-cell office:value-type="float" office:value="3038.5" table:style-name="ce4">
            <text:p>3.03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74</text:p>
          </table:table-cell>
          <table:table-cell office:value-type="string" table:style-name="ce3">
            <text:p>Eduardo Mendes Alves Pereira Junior</text:p>
          </table:table-cell>
          <table:table-cell office:value-type="float" office:value="2362.8000000000002" table:style-name="ce4">
            <text:p>2.362,80</text:p>
          </table:table-cell>
          <table:table-cell office:value-type="float" office:value="4725.6000000000004" table:style-name="ce4">
            <text:p>4.725,60</text:p>
          </table:table-cell>
          <table:table-cell office:value-type="float" office:value="2362.8000000000002" table:style-name="ce4">
            <text:p>2.36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76</text:p>
          </table:table-cell>
          <table:table-cell office:value-type="string" table:style-name="ce3">
            <text:p>Lucas Maradei Carneiro Rezende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77</text:p>
          </table:table-cell>
          <table:table-cell office:value-type="string" table:style-name="ce3">
            <text:p>Ana Eliza Rigotti Jorge</text:p>
          </table:table-cell>
          <table:table-cell office:value-type="float" office:value="1920" table:style-name="ce4">
            <text:p>1.920,00</text:p>
          </table:table-cell>
          <table:table-cell office:value-type="float" office:value="3720" table:style-name="ce4">
            <text:p>3.72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79</text:p>
          </table:table-cell>
          <table:table-cell office:value-type="string" table:style-name="ce3">
            <text:p>Luiz Gustavo Rodrigues Barbosa</text:p>
          </table:table-cell>
          <table:table-cell office:value-type="float" office:value="1957.29" table:style-name="ce4">
            <text:p>1.957,29</text:p>
          </table:table-cell>
          <table:table-cell office:value-type="float" office:value="3157.29" table:style-name="ce4">
            <text:p>3.157,29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0</text:p>
          </table:table-cell>
          <table:table-cell office:value-type="string" table:style-name="ce3">
            <text:p>Maria Laura Lazaretti Perini</text:p>
          </table:table-cell>
          <table:table-cell office:value-type="float" office:value="2802.8" table:style-name="ce4">
            <text:p>2.802,80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1</text:p>
          </table:table-cell>
          <table:table-cell office:value-type="string" table:style-name="ce3">
            <text:p>Rodrigo Almeida Orsi</text:p>
          </table:table-cell>
          <table:table-cell office:value-type="float" office:value="5333.4" table:style-name="ce4">
            <text:p>5.333,40</text:p>
          </table:table-cell>
          <table:table-cell office:value-type="float" office:value="5333.4" table:style-name="ce4">
            <text:p>5.333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2</text:p>
          </table:table-cell>
          <table:table-cell office:value-type="string" table:style-name="ce3">
            <text:p>José Sávio Menezes Parente</text:p>
          </table:table-cell>
          <table:table-cell office:value-type="float" office:value="480" table:style-name="ce4">
            <text:p>480,00</text:p>
          </table:table-cell>
          <table:table-cell office:value-type="float" office:value="4680.01" table:style-name="ce4">
            <text:p>4.680,01</text:p>
          </table:table-cell>
          <table:table-cell office:value-type="float" office:value="4200.01" table:style-name="ce4">
            <text:p>4.20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3</text:p>
          </table:table-cell>
          <table:table-cell office:value-type="string" table:style-name="ce3">
            <text:p>Guilherme Garofo Cunha Freitas</text:p>
          </table:table-cell>
          <table:table-cell office:value-type="float" office:value="2362.8000000000002" table:style-name="ce4">
            <text:p>2.362,80</text:p>
          </table:table-cell>
          <table:table-cell office:value-type="float" office:value="2362.8000000000002" table:style-name="ce4">
            <text:p>2.36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4</text:p>
          </table:table-cell>
          <table:table-cell office:value-type="string" table:style-name="ce3">
            <text:p>Nazir Soubihe Neto</text:p>
          </table:table-cell>
          <table:table-cell office:value-type="float" office:value="4463.3999999999996" table:style-name="ce4">
            <text:p>4.463,40</text:p>
          </table:table-cell>
          <table:table-cell office:value-type="float" office:value="6863.4" table:style-name="ce4">
            <text:p>6.863,4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5</text:p>
          </table:table-cell>
          <table:table-cell office:value-type="string" table:style-name="ce3">
            <text:p>Isabela Machado</text:p>
          </table:table-cell>
          <table:table-cell office:value-type="float" office:value="2362.8000000000002" table:style-name="ce4">
            <text:p>2.362,80</text:p>
          </table:table-cell>
          <table:table-cell office:value-type="float" office:value="2362.8000000000002" table:style-name="ce4">
            <text:p>2.36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6</text:p>
          </table:table-cell>
          <table:table-cell office:value-type="string" table:style-name="ce3">
            <text:p>Adriana Benitez Ortega Taniguti</text:p>
          </table:table-cell>
          <table:table-cell office:value-type="float" office:value="480" table:style-name="ce4">
            <text:p>480,00</text:p>
          </table:table-cell>
          <table:table-cell office:value-type="float" office:value="2280" table:style-name="ce4">
            <text:p>2.28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7</text:p>
          </table:table-cell>
          <table:table-cell office:value-type="string" table:style-name="ce3">
            <text:p>Marcus Vinicius Tapparo Figueira</text:p>
          </table:table-cell>
          <table:table-cell office:value-type="float" office:value="960" table:style-name="ce4">
            <text:p>960,00</text:p>
          </table:table-cell>
          <table:table-cell office:value-type="float" office:value="960" table:style-name="ce4">
            <text:p>9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8</text:p>
          </table:table-cell>
          <table:table-cell office:value-type="string" table:style-name="ce3">
            <text:p>Naara Bataglion Souza Neves</text:p>
          </table:table-cell>
          <table:table-cell office:value-type="float" office:value="4016.71" table:style-name="ce4">
            <text:p>4.016,71</text:p>
          </table:table-cell>
          <table:table-cell office:value-type="float" office:value="4016.71" table:style-name="ce4">
            <text:p>4.016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9</text:p>
          </table:table-cell>
          <table:table-cell office:value-type="string" table:style-name="ce3">
            <text:p>Gabriela Miranda Taparo</text:p>
          </table:table-cell>
          <table:table-cell office:value-type="float" office:value="3840" table:style-name="ce4">
            <text:p>3.840,00</text:p>
          </table:table-cell>
          <table:table-cell office:value-type="float" office:value="3840" table:style-name="ce4">
            <text:p>3.8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0</text:p>
          </table:table-cell>
          <table:table-cell office:value-type="string" table:style-name="ce3">
            <text:p>Camilla Ferreira Messias</text:p>
          </table:table-cell>
          <table:table-cell office:value-type="float" office:value="12054.64" table:style-name="ce4">
            <text:p>12.054,64</text:p>
          </table:table-cell>
          <table:table-cell office:value-type="float" office:value="12054.64" table:style-name="ce4">
            <text:p>12.054,6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1</text:p>
          </table:table-cell>
          <table:table-cell office:value-type="string" table:style-name="ce3">
            <text:p>Ana Carolina Borges Gorga</text:p>
          </table:table-cell>
          <table:table-cell office:value-type="float" office:value="2880" table:style-name="ce4">
            <text:p>2.880,00</text:p>
          </table:table-cell>
          <table:table-cell office:value-type="float" office:value="4080" table:style-name="ce4">
            <text:p>4.08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2</text:p>
          </table:table-cell>
          <table:table-cell office:value-type="string" table:style-name="ce3">
            <text:p>João Alberto Rocha Poças</text:p>
          </table:table-cell>
          <table:table-cell office:value-type="float" office:value="1920" table:style-name="ce4">
            <text:p>1.920,00</text:p>
          </table:table-cell>
          <table:table-cell office:value-type="float" office:value="2400" table:style-name="ce4">
            <text:p>2.400,00</text:p>
          </table:table-cell>
          <table:table-cell office:value-type="float" office:value="480" table:style-name="ce4">
            <text:p>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7269.64" table:style-name="ce4">
            <text:p>7.269,64</text:p>
          </table:table-cell>
          <table:table-cell office:value-type="float" office:value="10466.84" table:style-name="ce4">
            <text:p>10.466,84</text:p>
          </table:table-cell>
          <table:table-cell office:value-type="float" office:value="6000" table:style-name="ce4">
            <text:p>6.00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4</text:p>
          </table:table-cell>
          <table:table-cell office:value-type="string" table:style-name="ce3">
            <text:p>Fernando José de Paula</text:p>
          </table:table-cell>
          <table:table-cell office:value-type="float" office:value="4349.3599999999997" table:style-name="ce4">
            <text:p>4.349,36</text:p>
          </table:table-cell>
          <table:table-cell office:value-type="float" office:value="4349.3599999999997" table:style-name="ce4">
            <text:p>4.349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5</text:p>
          </table:table-cell>
          <table:table-cell office:value-type="string" table:style-name="ce3">
            <text:p>Maria Wilma Lopes Lira</text:p>
          </table:table-cell>
          <table:table-cell office:value-type="float" office:value="2029.8" table:style-name="ce4">
            <text:p>2.029,80</text:p>
          </table:table-cell>
          <table:table-cell office:value-type="float" office:value="2029.8" table:style-name="ce4">
            <text:p>2.02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7</text:p>
          </table:table-cell>
          <table:table-cell office:value-type="string" table:style-name="ce3">
            <text:p>Sérgio Antônio Silveira</text:p>
          </table:table-cell>
          <table:table-cell office:value-type="float" office:value="3210.8" table:style-name="ce4">
            <text:p>3.210,80</text:p>
          </table:table-cell>
          <table:table-cell office:value-type="float" office:value="20110.8" table:style-name="ce4">
            <text:p>20.110,80</text:p>
          </table:table-cell>
          <table:table-cell office:value-type="float" office:value="16900" table:style-name="ce4">
            <text:p>16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8</text:p>
          </table:table-cell>
          <table:table-cell office:value-type="string" table:style-name="ce3">
            <text:p>Guilherme Gonçalves Rios</text:p>
          </table:table-cell>
          <table:table-cell office:value-type="float" office:value="1920" table:style-name="ce4">
            <text:p>1.920,00</text:p>
          </table:table-cell>
          <table:table-cell office:value-type="float" office:value="4920" table:style-name="ce4">
            <text:p>4.92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9</text:p>
          </table:table-cell>
          <table:table-cell office:value-type="string" table:style-name="ce3">
            <text:p>Vergilio Freitas Queiroz Neto</text:p>
          </table:table-cell>
          <table:table-cell office:value-type="float" office:value="960" table:style-name="ce4">
            <text:p>960,00</text:p>
          </table:table-cell>
          <table:table-cell office:value-type="float" office:value="13560" table:style-name="ce4">
            <text:p>13.560,00</text:p>
          </table:table-cell>
          <table:table-cell office:value-type="float" office:value="12600" table:style-name="ce4">
            <text:p>12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00</text:p>
          </table:table-cell>
          <table:table-cell office:value-type="string" table:style-name="ce3">
            <text:p>Felipe Faria Bloemer</text:p>
          </table:table-cell>
          <table:table-cell office:value-type="float" office:value="1920" table:style-name="ce4">
            <text:p>1.920,00</text:p>
          </table:table-cell>
          <table:table-cell office:value-type="float" office:value="6720" table:style-name="ce4">
            <text:p>6.720,00</text:p>
          </table:table-cell>
          <table:table-cell office:value-type="float" office:value="4800" table:style-name="ce4">
            <text:p>4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01</text:p>
          </table:table-cell>
          <table:table-cell office:value-type="string" table:style-name="ce3">
            <text:p>Seila Israel do Prado</text:p>
          </table:table-cell>
          <table:table-cell office:value-type="float" office:value="2400" table:style-name="ce4">
            <text:p>2.400,00</text:p>
          </table:table-cell>
          <table:table-cell office:value-type="float" office:value="7800" table:style-name="ce4">
            <text:p>7.800,00</text:p>
          </table:table-cell>
          <table:table-cell office:value-type="float" office:value="5400" table:style-name="ce4">
            <text:p>5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02</text:p>
          </table:table-cell>
          <table:table-cell office:value-type="string" table:style-name="ce3">
            <text:p>Abdo Eduardo Garbim Tannuri</text:p>
          </table:table-cell>
          <table:table-cell office:value-type="float" office:value="1866.62" table:style-name="ce4">
            <text:p>1.866,62</text:p>
          </table:table-cell>
          <table:table-cell office:value-type="float" office:value="1866.62" table:style-name="ce4">
            <text:p>1.866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03</text:p>
          </table:table-cell>
          <table:table-cell office:value-type="string" table:style-name="ce3">
            <text:p>Guilherme Gozzoli Podolsky Gondim</text:p>
          </table:table-cell>
          <table:table-cell office:value-type="float" office:value="4535.8999999999996" table:style-name="ce4">
            <text:p>4.535,90</text:p>
          </table:table-cell>
          <table:table-cell office:value-type="float" office:value="9235.9" table:style-name="ce4">
            <text:p>9.235,90</text:p>
          </table:table-cell>
          <table:table-cell office:value-type="float" office:value="4700" table:style-name="ce4">
            <text:p>4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04</text:p>
          </table:table-cell>
          <table:table-cell office:value-type="string" table:style-name="ce3">
            <text:p>Gabriela Dias Desidério</text:p>
          </table:table-cell>
          <table:table-cell office:value-type="float" office:value="960" table:style-name="ce4">
            <text:p>960,00</text:p>
          </table:table-cell>
          <table:table-cell office:value-type="float" office:value="6360" table:style-name="ce4">
            <text:p>6.360,00</text:p>
          </table:table-cell>
          <table:table-cell office:value-type="float" office:value="5400" table:style-name="ce4">
            <text:p>5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05</text:p>
          </table:table-cell>
          <table:table-cell office:value-type="string" table:style-name="ce3">
            <text:p>Gabriel Soares Lopes</text:p>
          </table:table-cell>
          <table:table-cell office:value-type="float" office:value="0" table:style-name="ce4">
            <text:p>0,00</text:p>
          </table:table-cell>
          <table:table-cell office:value-type="float" office:value="4200" table:style-name="ce4">
            <text:p>4.200,00</text:p>
          </table:table-cell>
          <table:table-cell office:value-type="float" office:value="4200" table:style-name="ce4">
            <text:p>4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06</text:p>
          </table:table-cell>
          <table:table-cell office:value-type="string" table:style-name="ce3">
            <text:p>Naiara Espigari Muniz</text:p>
          </table:table-cell>
          <table:table-cell office:value-type="float" office:value="0" table:style-name="ce4">
            <text:p>0,00</text:p>
          </table:table-cell>
          <table:table-cell office:value-type="float" office:value="8700" table:style-name="ce4">
            <text:p>8.700,00</text:p>
          </table:table-cell>
          <table:table-cell office:value-type="float" office:value="8700" table:style-name="ce4">
            <text:p>8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07</text:p>
          </table:table-cell>
          <table:table-cell office:value-type="string" table:style-name="ce3">
            <text:p>Carolina Spinola Solazzo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08</text:p>
          </table:table-cell>
          <table:table-cell office:value-type="string" table:style-name="ce3">
            <text:p>Thiago Rodrigues da Cunha Stoianov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09</text:p>
          </table:table-cell>
          <table:table-cell office:value-type="string" table:style-name="ce3">
            <text:p>Joana Teresa Bisinella de Faria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10</text:p>
          </table:table-cell>
          <table:table-cell office:value-type="string" table:style-name="ce3">
            <text:p>Paulo Junior Borges Braga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11</text:p>
          </table:table-cell>
          <table:table-cell office:value-type="string" table:style-name="ce3">
            <text:p>Alexandra Carvalho Gualhardo Publio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12</text:p>
          </table:table-cell>
          <table:table-cell office:value-type="string" table:style-name="ce3">
            <text:p>Denise Fabri Rezende Engracia Mello</text:p>
          </table:table-cell>
          <table:table-cell office:value-type="float" office:value="0" table:style-name="ce4">
            <text:p>0,00</text:p>
          </table:table-cell>
          <table:table-cell office:value-type="float" office:value="9000" table:style-name="ce4">
            <text:p>9.000,00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13</text:p>
          </table:table-cell>
          <table:table-cell office:value-type="string" table:style-name="ce3">
            <text:p>Carolina Furlan</text:p>
          </table:table-cell>
          <table:table-cell office:value-type="float" office:value="0" table:style-name="ce4">
            <text:p>0,00</text:p>
          </table:table-cell>
          <table:table-cell office:value-type="float" office:value="9900" table:style-name="ce4">
            <text:p>9.900,00</text:p>
          </table:table-cell>
          <table:table-cell office:value-type="float" office:value="9900" table:style-name="ce4">
            <text:p>9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14</text:p>
          </table:table-cell>
          <table:table-cell office:value-type="string" table:style-name="ce3">
            <text:p>Hugo Turini Kosaki</text:p>
          </table:table-cell>
          <table:table-cell office:value-type="float" office:value="0" table:style-name="ce4">
            <text:p>0,00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15</text:p>
          </table:table-cell>
          <table:table-cell office:value-type="string" table:style-name="ce3">
            <text:p>Fabíola de Arruda Leite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16</text:p>
          </table:table-cell>
          <table:table-cell office:value-type="string" table:style-name="ce3">
            <text:p>Camila Picelli Fernandes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17</text:p>
          </table:table-cell>
          <table:table-cell office:value-type="string" table:style-name="ce3">
            <text:p>Isabele Pastor Azzem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18</text:p>
          </table:table-cell>
          <table:table-cell office:value-type="string" table:style-name="ce3">
            <text:p>Juliana Pilati Yamashita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19</text:p>
          </table:table-cell>
          <table:table-cell office:value-type="string" table:style-name="ce3">
            <text:p>Amanda Vilela Gaiotto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20</text:p>
          </table:table-cell>
          <table:table-cell office:value-type="string" table:style-name="ce3">
            <text:p>Caio Abner Vitorino G. Leite</text:p>
          </table:table-cell>
          <table:table-cell office:value-type="float" office:value="0" table:style-name="ce4">
            <text:p>0,00</text:p>
          </table:table-cell>
          <table:table-cell office:value-type="float" office:value="20349" table:style-name="ce4">
            <text:p>20.349,00</text:p>
          </table:table-cell>
          <table:table-cell office:value-type="float" office:value="20349" table:style-name="ce4">
            <text:p>20.34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21</text:p>
          </table:table-cell>
          <table:table-cell office:value-type="string" table:style-name="ce3">
            <text:p>Lucas Oliveira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22</text:p>
          </table:table-cell>
          <table:table-cell office:value-type="string" table:style-name="ce3">
            <text:p>Bruno Luan Bosa</text:p>
          </table:table-cell>
          <table:table-cell office:value-type="float" office:value="0" table:style-name="ce4">
            <text:p>0,00</text:p>
          </table:table-cell>
          <table:table-cell office:value-type="float" office:value="2280" table:style-name="ce4">
            <text:p>2.280,00</text:p>
          </table:table-cell>
          <table:table-cell office:value-type="float" office:value="2280" table:style-name="ce4">
            <text:p>2.2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23</text:p>
          </table:table-cell>
          <table:table-cell office:value-type="string" table:style-name="ce3">
            <text:p>Marianna Lorenzo Silva Ramos</text:p>
          </table:table-cell>
          <table:table-cell office:value-type="float" office:value="0" table:style-name="ce4">
            <text:p>0,00</text:p>
          </table:table-cell>
          <table:table-cell office:value-type="float" office:value="4200" table:style-name="ce4">
            <text:p>4.200,00</text:p>
          </table:table-cell>
          <table:table-cell office:value-type="float" office:value="4200" table:style-name="ce4">
            <text:p>4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24</text:p>
          </table:table-cell>
          <table:table-cell office:value-type="string" table:style-name="ce3">
            <text:p>Erinaldo S. da Cunha Cavalcanti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25</text:p>
          </table:table-cell>
          <table:table-cell office:value-type="string" table:style-name="ce3">
            <text:p>Raisa Lemos Muniz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26</text:p>
          </table:table-cell>
          <table:table-cell office:value-type="string" table:style-name="ce3">
            <text:p>João Paulo de Paula Machado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27</text:p>
          </table:table-cell>
          <table:table-cell office:value-type="string" table:style-name="ce3">
            <text:p>Giovana Dutra Saquy</text:p>
          </table:table-cell>
          <table:table-cell office:value-type="float" office:value="0" table:style-name="ce4">
            <text:p>0,00</text:p>
          </table:table-cell>
          <table:table-cell office:value-type="float" office:value="9465" table:style-name="ce4">
            <text:p>9.465,00</text:p>
          </table:table-cell>
          <table:table-cell office:value-type="float" office:value="9465" table:style-name="ce4">
            <text:p>9.4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28</text:p>
          </table:table-cell>
          <table:table-cell office:value-type="string" table:style-name="ce3">
            <text:p>Silmara Fachetti Poton</text:p>
          </table:table-cell>
          <table:table-cell office:value-type="float" office:value="0" table:style-name="ce4">
            <text:p>0,00</text:p>
          </table:table-cell>
          <table:table-cell office:value-type="float" office:value="23137" table:style-name="ce4">
            <text:p>23.137,00</text:p>
          </table:table-cell>
          <table:table-cell office:value-type="float" office:value="23137" table:style-name="ce4">
            <text:p>23.13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29</text:p>
          </table:table-cell>
          <table:table-cell office:value-type="string" table:style-name="ce3">
            <text:p>Bruna Nogueira Wurdig</text:p>
          </table:table-cell>
          <table:table-cell office:value-type="float" office:value="0" table:style-name="ce4">
            <text:p>0,00</text:p>
          </table:table-cell>
          <table:table-cell office:value-type="float" office:value="2420" table:style-name="ce4">
            <text:p>2.420,00</text:p>
          </table:table-cell>
          <table:table-cell office:value-type="float" office:value="2900" table:style-name="ce4">
            <text:p>2.900,00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0</text:p>
          </table:table-cell>
          <table:table-cell office:value-type="string" table:style-name="ce3">
            <text:p>Flávio Falcão Lima de Souza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1</text:p>
          </table:table-cell>
          <table:table-cell office:value-type="string" table:style-name="ce3">
            <text:p>Artur Tadeu Nogueira Costa</text:p>
          </table:table-cell>
          <table:table-cell office:value-type="float" office:value="0" table:style-name="ce4">
            <text:p>0,00</text:p>
          </table:table-cell>
          <table:table-cell office:value-type="float" office:value="5400" table:style-name="ce4">
            <text:p>5.400,00</text:p>
          </table:table-cell>
          <table:table-cell office:value-type="float" office:value="5400" table:style-name="ce4">
            <text:p>5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8.4" table:style-name="ce4">
            <text:p>108,40</text:p>
          </table:table-cell>
          <table:table-cell office:value-type="float" office:value="108.4" table:style-name="ce4">
            <text:p>10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3</text:p>
          </table:table-cell>
          <table:table-cell office:value-type="string" table:style-name="ce3">
            <text:p>Monique Jacob Pavanelli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4</text:p>
          </table:table-cell>
          <table:table-cell office:value-type="string" table:style-name="ce3">
            <text:p>Giordana Versiani Aguiar</text:p>
          </table:table-cell>
          <table:table-cell office:value-type="float" office:value="0" table:style-name="ce4">
            <text:p>0,00</text:p>
          </table:table-cell>
          <table:table-cell office:value-type="float" office:value="16439" table:style-name="ce4">
            <text:p>16.439,00</text:p>
          </table:table-cell>
          <table:table-cell office:value-type="float" office:value="16439" table:style-name="ce4">
            <text:p>16.43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5</text:p>
          </table:table-cell>
          <table:table-cell office:value-type="string" table:style-name="ce3">
            <text:p>Otavio Reis Almeida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7</text:p>
          </table:table-cell>
          <table:table-cell office:value-type="string" table:style-name="ce3">
            <text:p>Felipe Augusto Pallin Cerutti</text:p>
          </table:table-cell>
          <table:table-cell office:value-type="float" office:value="0" table:style-name="ce4">
            <text:p>0,00</text:p>
          </table:table-cell>
          <table:table-cell office:value-type="float" office:value="2873.14" table:style-name="ce4">
            <text:p>2.873,14</text:p>
          </table:table-cell>
          <table:table-cell office:value-type="float" office:value="10920" table:style-name="ce4">
            <text:p>10.920,00</text:p>
          </table:table-cell>
          <table:table-cell office:value-type="float" office:value="8046.86" table:style-name="ce4">
            <text:p>8.04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8</text:p>
          </table:table-cell>
          <table:table-cell office:value-type="string" table:style-name="ce3">
            <text:p>Arthur Craice Colombo</text:p>
          </table:table-cell>
          <table:table-cell office:value-type="float" office:value="0" table:style-name="ce4">
            <text:p>0,00</text:p>
          </table:table-cell>
          <table:table-cell office:value-type="float" office:value="38560" table:style-name="ce4">
            <text:p>38.560,00</text:p>
          </table:table-cell>
          <table:table-cell office:value-type="float" office:value="38560" table:style-name="ce4">
            <text:p>38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9</text:p>
          </table:table-cell>
          <table:table-cell office:value-type="string" table:style-name="ce3">
            <text:p>Yasmin Eugênia Santana</text:p>
          </table:table-cell>
          <table:table-cell office:value-type="float" office:value="0" table:style-name="ce4">
            <text:p>0,00</text:p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40</text:p>
          </table:table-cell>
          <table:table-cell office:value-type="string" table:style-name="ce3">
            <text:p>Glaucia Aparecida Magnani Landell</text:p>
          </table:table-cell>
          <table:table-cell office:value-type="float" office:value="0" table:style-name="ce4">
            <text:p>0,00</text:p>
          </table:table-cell>
          <table:table-cell office:value-type="float" office:value="504" table:style-name="ce4">
            <text:p>504,00</text:p>
          </table:table-cell>
          <table:table-cell office:value-type="float" office:value="504" table:style-name="ce4">
            <text:p>5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41</text:p>
          </table:table-cell>
          <table:table-cell office:value-type="string" table:style-name="ce3">
            <text:p>Cirilo Haddad Silveira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42</text:p>
          </table:table-cell>
          <table:table-cell office:value-type="string" table:style-name="ce3">
            <text:p>Soraya Liemi Fukamichi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43</text:p>
          </table:table-cell>
          <table:table-cell office:value-type="string" table:style-name="ce3">
            <text:p>Sarah Sella Langer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45</text:p>
          </table:table-cell>
          <table:table-cell office:value-type="string" table:style-name="ce3">
            <text:p>Aline Volpato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46</text:p>
          </table:table-cell>
          <table:table-cell office:value-type="string" table:style-name="ce3">
            <text:p>Lisiane do Bomfim</text:p>
          </table:table-cell>
          <table:table-cell office:value-type="float" office:value="0" table:style-name="ce4">
            <text:p>0,00</text:p>
          </table:table-cell>
          <table:table-cell office:value-type="float" office:value="480" table:style-name="ce4">
            <text:p>480,00</text:p>
          </table:table-cell>
          <table:table-cell office:value-type="float" office:value="2400" table:style-name="ce4">
            <text:p>2.400,00</text:p>
          </table:table-cell>
          <table:table-cell office:value-type="float" office:value="1920" table:style-name="ce4">
            <text:p>1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47</text:p>
          </table:table-cell>
          <table:table-cell office:value-type="string" table:style-name="ce3">
            <text:p>Priscilla Weber Domingues</text:p>
          </table:table-cell>
          <table:table-cell office:value-type="float" office:value="0" table:style-name="ce4">
            <text:p>0,00</text:p>
          </table:table-cell>
          <table:table-cell office:value-type="float" office:value="240" table:style-name="ce4">
            <text:p>240,00</text:p>
          </table:table-cell>
          <table:table-cell office:value-type="float" office:value="1200" table:style-name="ce4">
            <text:p>1.200,00</text:p>
          </table:table-cell>
          <table:table-cell office:value-type="float" office:value="960" table:style-name="ce4">
            <text:p>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48</text:p>
          </table:table-cell>
          <table:table-cell office:value-type="string" table:style-name="ce3">
            <text:p>Ana Gabriela Brandão Zandonaide</text:p>
          </table:table-cell>
          <table:table-cell office:value-type="float" office:value="0" table:style-name="ce4">
            <text:p>0,00</text:p>
          </table:table-cell>
          <table:table-cell office:value-type="float" office:value="440.18" table:style-name="ce4">
            <text:p>440,18</text:p>
          </table:table-cell>
          <table:table-cell office:value-type="float" office:value="2400" table:style-name="ce4">
            <text:p>2.400,00</text:p>
          </table:table-cell>
          <table:table-cell office:value-type="float" office:value="1959.82" table:style-name="ce4">
            <text:p>1.959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49</text:p>
          </table:table-cell>
          <table:table-cell office:value-type="string" table:style-name="ce3">
            <text:p>Glauce F. Gonçalves</text:p>
          </table:table-cell>
          <table:table-cell office:value-type="float" office:value="0" table:style-name="ce4">
            <text:p>0,00</text:p>
          </table:table-cell>
          <table:table-cell office:value-type="float" office:value="450.64" table:style-name="ce4">
            <text:p>450,64</text:p>
          </table:table-cell>
          <table:table-cell office:value-type="float" office:value="4800" table:style-name="ce4">
            <text:p>4.800,00</text:p>
          </table:table-cell>
          <table:table-cell office:value-type="float" office:value="4349.3599999999997" table:style-name="ce4">
            <text:p>4.349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1937373.99" table:formula="of:=SUM([.C541:.C783])" table:style-name="ce4">
            <text:p>1.937.373,99</text:p>
          </table:table-cell>
          <table:table-cell office:value-type="float" office:value="19455030.579999998" table:formula="of:=SUM([.D541:.D783])" table:style-name="ce4">
            <text:p>19.455.030,58</text:p>
          </table:table-cell>
          <table:table-cell office:value-type="float" office:value="19800725.239999998" table:formula="of:=SUM([.E541:.E783])" table:style-name="ce4">
            <text:p>19.800.725,24</text:p>
          </table:table-cell>
          <table:table-cell office:value-type="float" office:value="2283068.6500000008" table:formula="of:=SUM([.F541:.F783])" table:style-name="ce4">
            <text:p>2.283.068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10285.799999999999" table:style-name="ce4">
            <text:p>10.285,80</text:p>
          </table:table-cell>
          <table:table-cell office:value-type="float" office:value="162178.6" table:style-name="ce4">
            <text:p>162.178,60</text:p>
          </table:table-cell>
          <table:table-cell office:value-type="float" office:value="158800" table:style-name="ce4">
            <text:p>158.800,00</text:p>
          </table:table-cell>
          <table:table-cell office:value-type="float" office:value="6907.2" table:style-name="ce4">
            <text:p>6.90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.27999999999997" table:style-name="ce4">
            <text:p>280,28</text:p>
          </table:table-cell>
          <table:table-cell office:value-type="float" office:value="280.27999999999997" table:style-name="ce4">
            <text:p>28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73988.759999999995" table:style-name="ce4">
            <text:p>73.988,76</text:p>
          </table:table-cell>
          <table:table-cell office:value-type="float" office:value="170224.44" table:style-name="ce4">
            <text:p>170.224,44</text:p>
          </table:table-cell>
          <table:table-cell office:value-type="float" office:value="150051.89000000001" table:style-name="ce4">
            <text:p>150.051,89</text:p>
          </table:table-cell>
          <table:table-cell office:value-type="float" office:value="53816.21" table:style-name="ce4">
            <text:p>53.816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64" table:style-name="ce4">
            <text:p>6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" table:style-name="ce4">
            <text:p>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3</text:p>
          </table:table-cell>
          <table:table-cell office:value-type="string" table:style-name="ce3">
            <text:p>Instituto De Medicina Nuclear Rib.Preto-</text:p>
          </table:table-cell>
          <table:table-cell office:value-type="float" office:value="4772.17" table:style-name="ce4">
            <text:p>4.772,17</text:p>
          </table:table-cell>
          <table:table-cell office:value-type="float" office:value="44412.639999999999" table:style-name="ce4">
            <text:p>44.412,64</text:p>
          </table:table-cell>
          <table:table-cell office:value-type="float" office:value="71377.42" table:style-name="ce4">
            <text:p>71.377,42</text:p>
          </table:table-cell>
          <table:table-cell office:value-type="float" office:value="31736.95" table:style-name="ce4">
            <text:p>31.736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1422.47" table:style-name="ce4">
            <text:p>1.422,47</text:p>
          </table:table-cell>
          <table:table-cell office:value-type="float" office:value="764.94" table:style-name="ce4">
            <text:p>764,94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2629.34" table:style-name="ce4">
            <text:p>2.629,34</text:p>
          </table:table-cell>
          <table:table-cell office:value-type="float" office:value="725.85" table:style-name="ce4">
            <text:p>725,85</text:p>
          </table:table-cell>
          <table:table-cell office:value-type="float" office:value="2000.89" table:style-name="ce4">
            <text:p>2.000,89</text:p>
          </table:table-cell>
          <table:table-cell office:value-type="float" office:value="3904.38" table:style-name="ce4">
            <text:p>3.904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3765.74" table:style-name="ce4">
            <text:p>3.765,74</text:p>
          </table:table-cell>
          <table:table-cell office:value-type="float" office:value="4541.55" table:style-name="ce4">
            <text:p>4.541,55</text:p>
          </table:table-cell>
          <table:table-cell office:value-type="float" office:value="3462.05" table:style-name="ce4">
            <text:p>3.462,05</text:p>
          </table:table-cell>
          <table:table-cell office:value-type="float" office:value="2686.24" table:style-name="ce4">
            <text:p>2.68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75219.850000000006" table:style-name="ce4">
            <text:p>75.219,85</text:p>
          </table:table-cell>
          <table:table-cell office:value-type="float" office:value="961788.01" table:style-name="ce4">
            <text:p>961.788,01</text:p>
          </table:table-cell>
          <table:table-cell office:value-type="float" office:value="961788.01" table:style-name="ce4">
            <text:p>961.788,01</text:p>
          </table:table-cell>
          <table:table-cell office:value-type="float" office:value="75219.850000000006" table:style-name="ce4">
            <text:p>75.219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925.29" table:style-name="ce4">
            <text:p>2.925,29</text:p>
          </table:table-cell>
          <table:table-cell office:value-type="float" office:value="894.5" table:style-name="ce4">
            <text:p>894,5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101680.42" table:style-name="ce4">
            <text:p>101.680,42</text:p>
          </table:table-cell>
          <table:table-cell office:value-type="float" office:value="1225.5999999999999" table:style-name="ce4">
            <text:p>1.225,60</text:p>
          </table:table-cell>
          <table:table-cell office:value-type="float" office:value="86512.91" table:style-name="ce4">
            <text:p>86.512,91</text:p>
          </table:table-cell>
          <table:table-cell office:value-type="float" office:value="186967.73" table:style-name="ce4">
            <text:p>186.967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5</text:p>
          </table:table-cell>
          <table:table-cell office:value-type="string" table:style-name="ce3">
            <text:p>Barichello E Barichello Serviço Médicos</text:p>
          </table:table-cell>
          <table:table-cell office:value-type="float" office:value="15656.02" table:style-name="ce4">
            <text:p>15.656,02</text:p>
          </table:table-cell>
          <table:table-cell office:value-type="float" office:value="191793.55" table:style-name="ce4">
            <text:p>191.793,55</text:p>
          </table:table-cell>
          <table:table-cell office:value-type="float" office:value="195353.32" table:style-name="ce4">
            <text:p>195.353,32</text:p>
          </table:table-cell>
          <table:table-cell office:value-type="float" office:value="19215.79" table:style-name="ce4">
            <text:p>19.215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15000" table:style-name="ce4">
            <text:p>15.000,00</text:p>
          </table:table-cell>
          <table:table-cell office:value-type="float" office:value="15854" table:style-name="ce4">
            <text:p>15.854,00</text:p>
          </table:table-cell>
          <table:table-cell office:value-type="float" office:value="1329" table:style-name="ce4">
            <text:p>1.329,00</text:p>
          </table:table-cell>
          <table:table-cell office:value-type="float" office:value="475" table:style-name="ce4">
            <text:p>4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803.74" table:style-name="ce4">
            <text:p>803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3.74" table:style-name="ce4">
            <text:p>803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10300.64" table:style-name="ce4">
            <text:p>10.300,64</text:p>
          </table:table-cell>
          <table:table-cell office:value-type="float" office:value="9023.35" table:style-name="ce4">
            <text:p>9.023,35</text:p>
          </table:table-cell>
          <table:table-cell office:value-type="float" office:value="8397.66" table:style-name="ce4">
            <text:p>8.397,66</text:p>
          </table:table-cell>
          <table:table-cell office:value-type="float" office:value="9674.9500000000007" table:style-name="ce4">
            <text:p>9.674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0</text:p>
          </table:table-cell>
          <table:table-cell office:value-type="string" table:style-name="ce3">
            <text:p>Cecalf Consultório Médico S/S</text:p>
          </table:table-cell>
          <table:table-cell office:value-type="float" office:value="74871.91" table:style-name="ce4">
            <text:p>74.871,91</text:p>
          </table:table-cell>
          <table:table-cell office:value-type="float" office:value="100764.31" table:style-name="ce4">
            <text:p>100.764,31</text:p>
          </table:table-cell>
          <table:table-cell office:value-type="float" office:value="34900" table:style-name="ce4">
            <text:p>34.900,00</text:p>
          </table:table-cell>
          <table:table-cell office:value-type="float" office:value="9007.6" table:style-name="ce4">
            <text:p>9.00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1</text:p>
          </table:table-cell>
          <table:table-cell office:value-type="string" table:style-name="ce3">
            <text:p>L.A. Serviços Médicos</text:p>
          </table:table-cell>
          <table:table-cell office:value-type="float" office:value="0" table:style-name="ce4">
            <text:p>0,00</text:p>
          </table:table-cell>
          <table:table-cell office:value-type="float" office:value="1935.33" table:style-name="ce4">
            <text:p>1.935,33</text:p>
          </table:table-cell>
          <table:table-cell office:value-type="float" office:value="1935.33" table:style-name="ce4">
            <text:p>1.935,3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2</text:p>
          </table:table-cell>
          <table:table-cell office:value-type="string" table:style-name="ce3">
            <text:p>Clinica Pediátrica E Especialidades S/S</text:p>
          </table:table-cell>
          <table:table-cell office:value-type="float" office:value="10276.57" table:style-name="ce4">
            <text:p>10.276,57</text:p>
          </table:table-cell>
          <table:table-cell office:value-type="float" office:value="115487.3" table:style-name="ce4">
            <text:p>115.487,30</text:p>
          </table:table-cell>
          <table:table-cell office:value-type="float" office:value="117602" table:style-name="ce4">
            <text:p>117.602,00</text:p>
          </table:table-cell>
          <table:table-cell office:value-type="float" office:value="12391.27" table:style-name="ce4">
            <text:p>12.39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5</text:p>
          </table:table-cell>
          <table:table-cell office:value-type="string" table:style-name="ce3">
            <text:p>Camara &amp; Lemos S/C</text:p>
          </table:table-cell>
          <table:table-cell office:value-type="float" office:value="21726.28" table:style-name="ce4">
            <text:p>21.726,28</text:p>
          </table:table-cell>
          <table:table-cell office:value-type="float" office:value="257477.83" table:style-name="ce4">
            <text:p>257.477,83</text:p>
          </table:table-cell>
          <table:table-cell office:value-type="float" office:value="252058" table:style-name="ce4">
            <text:p>252.058,00</text:p>
          </table:table-cell>
          <table:table-cell office:value-type="float" office:value="16306.45" table:style-name="ce4">
            <text:p>16.306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6</text:p>
          </table:table-cell>
          <table:table-cell office:value-type="string" table:style-name="ce3">
            <text:p>Uzun e Linhares S/S</text:p>
          </table:table-cell>
          <table:table-cell office:value-type="float" office:value="0" table:style-name="ce4">
            <text:p>0,00</text:p>
          </table:table-cell>
          <table:table-cell office:value-type="float" office:value="4375" table:style-name="ce4">
            <text:p>4.375,00</text:p>
          </table:table-cell>
          <table:table-cell office:value-type="float" office:value="4375" table:style-name="ce4">
            <text:p>4.3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9</text:p>
          </table:table-cell>
          <table:table-cell office:value-type="string" table:style-name="ce3">
            <text:p>Instituto Pediatrico Zorzo E Camperoni S</text:p>
          </table:table-cell>
          <table:table-cell office:value-type="float" office:value="18600.48" table:style-name="ce4">
            <text:p>18.600,48</text:p>
          </table:table-cell>
          <table:table-cell office:value-type="float" office:value="97373.53" table:style-name="ce4">
            <text:p>97.373,53</text:p>
          </table:table-cell>
          <table:table-cell office:value-type="float" office:value="90692" table:style-name="ce4">
            <text:p>90.692,00</text:p>
          </table:table-cell>
          <table:table-cell office:value-type="float" office:value="11918.95" table:style-name="ce4">
            <text:p>11.918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0</text:p>
          </table:table-cell>
          <table:table-cell office:value-type="string" table:style-name="ce3">
            <text:p>Marques E Diniz Serviços Médicos S/S</text:p>
          </table:table-cell>
          <table:table-cell office:value-type="float" office:value="1521" table:style-name="ce4">
            <text:p>1.521,00</text:p>
          </table:table-cell>
          <table:table-cell office:value-type="float" office:value="1521" table:style-name="ce4">
            <text:p>1.52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58152.160000000003" table:style-name="ce4">
            <text:p>58.152,16</text:p>
          </table:table-cell>
          <table:table-cell office:value-type="float" office:value="655347.02" table:style-name="ce4">
            <text:p>655.347,02</text:p>
          </table:table-cell>
          <table:table-cell office:value-type="float" office:value="599360.61" table:style-name="ce4">
            <text:p>599.360,61</text:p>
          </table:table-cell>
          <table:table-cell office:value-type="float" office:value="2165.75" table:style-name="ce4">
            <text:p>2.16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6</text:p>
          </table:table-cell>
          <table:table-cell office:value-type="string" table:style-name="ce3">
            <text:p>JAM - Serviços Médicos Em Pediatria S/S</text:p>
          </table:table-cell>
          <table:table-cell office:value-type="float" office:value="13098.82" table:style-name="ce4">
            <text:p>13.098,82</text:p>
          </table:table-cell>
          <table:table-cell office:value-type="float" office:value="193582.85" table:style-name="ce4">
            <text:p>193.582,85</text:p>
          </table:table-cell>
          <table:table-cell office:value-type="float" office:value="194890" table:style-name="ce4">
            <text:p>194.890,00</text:p>
          </table:table-cell>
          <table:table-cell office:value-type="float" office:value="14405.97" table:style-name="ce4">
            <text:p>14.405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1714.89" table:style-name="ce4">
            <text:p>1.714,89</text:p>
          </table:table-cell>
          <table:table-cell office:value-type="float" office:value="1448.89" table:style-name="ce4">
            <text:p>1.448,89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25372.45" table:style-name="ce4">
            <text:p>25.372,45</text:p>
          </table:table-cell>
          <table:table-cell office:value-type="float" office:value="318745.71999999997" table:style-name="ce4">
            <text:p>318.745,72</text:p>
          </table:table-cell>
          <table:table-cell office:value-type="float" office:value="321553.52" table:style-name="ce4">
            <text:p>321.553,52</text:p>
          </table:table-cell>
          <table:table-cell office:value-type="float" office:value="28180.25" table:style-name="ce4">
            <text:p>28.180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17433.830000000002" table:style-name="ce4">
            <text:p>17.433,83</text:p>
          </table:table-cell>
          <table:table-cell office:value-type="float" office:value="13518.63" table:style-name="ce4">
            <text:p>13.518,63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5</text:p>
          </table:table-cell>
          <table:table-cell office:value-type="string" table:style-name="ce3">
            <text:p>Comed - Corpo Médico Ltda.</text:p>
          </table:table-cell>
          <table:table-cell office:value-type="float" office:value="190236.28" table:style-name="ce4">
            <text:p>190.236,28</text:p>
          </table:table-cell>
          <table:table-cell office:value-type="float" office:value="388780.78" table:style-name="ce4">
            <text:p>388.780,78</text:p>
          </table:table-cell>
          <table:table-cell office:value-type="float" office:value="198544.5" table:style-name="ce4">
            <text:p>198.544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9</text:p>
          </table:table-cell>
          <table:table-cell office:value-type="string" table:style-name="ce3">
            <text:p>Centro Oftalmológico Santa Luzia S/S</text:p>
          </table:table-cell>
          <table:table-cell office:value-type="float" office:value="1938.74" table:style-name="ce4">
            <text:p>1.938,74</text:p>
          </table:table-cell>
          <table:table-cell office:value-type="float" office:value="1938.74" table:style-name="ce4">
            <text:p>1.938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1</text:p>
          </table:table-cell>
          <table:table-cell office:value-type="string" table:style-name="ce3">
            <text:p>Lain System - Clínica de Metabiolismo</text:p>
          </table:table-cell>
          <table:table-cell office:value-type="float" office:value="3042.72" table:style-name="ce4">
            <text:p>3.042,72</text:p>
          </table:table-cell>
          <table:table-cell office:value-type="float" office:value="5898.31" table:style-name="ce4">
            <text:p>5.898,31</text:p>
          </table:table-cell>
          <table:table-cell office:value-type="float" office:value="0" table:style-name="ce4">
            <text:p>0,00</text:p>
          </table:table-cell>
          <table:table-cell office:value-type="float" office:value="-2855.59" table:style-name="ce4">
            <text:p>(2.855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3</text:p>
          </table:table-cell>
          <table:table-cell office:value-type="string" table:style-name="ce3">
            <text:p>Clínica Médica Matos S/S</text:p>
          </table:table-cell>
          <table:table-cell office:value-type="float" office:value="6991.83" table:style-name="ce4">
            <text:p>6.991,83</text:p>
          </table:table-cell>
          <table:table-cell office:value-type="float" office:value="122004.7" table:style-name="ce4">
            <text:p>122.004,70</text:p>
          </table:table-cell>
          <table:table-cell office:value-type="float" office:value="131202" table:style-name="ce4">
            <text:p>131.202,00</text:p>
          </table:table-cell>
          <table:table-cell office:value-type="float" office:value="16189.13" table:style-name="ce4">
            <text:p>16.189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8</text:p>
          </table:table-cell>
          <table:table-cell office:value-type="string" table:style-name="ce3">
            <text:p>Psicorosa Serviços de Psicologia Ltda ME</text:p>
          </table:table-cell>
          <table:table-cell office:value-type="float" office:value="3379.97" table:style-name="ce4">
            <text:p>3.379,97</text:p>
          </table:table-cell>
          <table:table-cell office:value-type="float" office:value="27029.55" table:style-name="ce4">
            <text:p>27.029,55</text:p>
          </table:table-cell>
          <table:table-cell office:value-type="float" office:value="23649.58" table:style-name="ce4">
            <text:p>23.649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2.68" table:style-name="ce4">
            <text:p>482,68</text:p>
          </table:table-cell>
          <table:table-cell office:value-type="float" office:value="482.68" table:style-name="ce4">
            <text:p>482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4832.2" table:style-name="ce4">
            <text:p>4.832,20</text:p>
          </table:table-cell>
          <table:table-cell office:value-type="float" office:value="61786.43" table:style-name="ce4">
            <text:p>61.786,43</text:p>
          </table:table-cell>
          <table:table-cell office:value-type="float" office:value="61786.2" table:style-name="ce4">
            <text:p>61.786,20</text:p>
          </table:table-cell>
          <table:table-cell office:value-type="float" office:value="4831.97" table:style-name="ce4">
            <text:p>4.831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0" table:style-name="ce4">
            <text:p>0,00</text:p>
          </table:table-cell>
          <table:table-cell office:value-type="float" office:value="129.76" table:style-name="ce4">
            <text:p>129,76</text:p>
          </table:table-cell>
          <table:table-cell office:value-type="float" office:value="245.6" table:style-name="ce4">
            <text:p>245,60</text:p>
          </table:table-cell>
          <table:table-cell office:value-type="float" office:value="115.84" table:style-name="ce4">
            <text:p>11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54572.94" table:style-name="ce4">
            <text:p>54.572,94</text:p>
          </table:table-cell>
          <table:table-cell office:value-type="float" office:value="231077.08" table:style-name="ce4">
            <text:p>231.077,08</text:p>
          </table:table-cell>
          <table:table-cell office:value-type="float" office:value="234047.66" table:style-name="ce4">
            <text:p>234.047,66</text:p>
          </table:table-cell>
          <table:table-cell office:value-type="float" office:value="57543.519999999997" table:style-name="ce4">
            <text:p>57.543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5</text:p>
          </table:table-cell>
          <table:table-cell office:value-type="string" table:style-name="ce3">
            <text:p>Claveria &amp; Rosa Peixoto Serviços Medicos</text:p>
          </table:table-cell>
          <table:table-cell office:value-type="float" office:value="32847.5" table:style-name="ce4">
            <text:p>32.847,50</text:p>
          </table:table-cell>
          <table:table-cell office:value-type="float" office:value="136047.5" table:style-name="ce4">
            <text:p>136.047,50</text:p>
          </table:table-cell>
          <table:table-cell office:value-type="float" office:value="103200" table:style-name="ce4">
            <text:p>103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8</text:p>
          </table:table-cell>
          <table:table-cell office:value-type="string" table:style-name="ce3">
            <text:p>Centro Medico e Cipriano S/S</text:p>
          </table:table-cell>
          <table:table-cell office:value-type="float" office:value="0" table:style-name="ce4">
            <text:p>0,00</text:p>
          </table:table-cell>
          <table:table-cell office:value-type="float" office:value="13379.01" table:style-name="ce4">
            <text:p>13.379,01</text:p>
          </table:table-cell>
          <table:table-cell office:value-type="float" office:value="14890" table:style-name="ce4">
            <text:p>14.890,00</text:p>
          </table:table-cell>
          <table:table-cell office:value-type="float" office:value="1510.99" table:style-name="ce4">
            <text:p>1.510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1</text:p>
          </table:table-cell>
          <table:table-cell office:value-type="string" table:style-name="ce3">
            <text:p>Faleiros e Faleiros Ltda</text:p>
          </table:table-cell>
          <table:table-cell office:value-type="float" office:value="4923.37" table:style-name="ce4">
            <text:p>4.923,37</text:p>
          </table:table-cell>
          <table:table-cell office:value-type="float" office:value="77721.5" table:style-name="ce4">
            <text:p>77.721,50</text:p>
          </table:table-cell>
          <table:table-cell office:value-type="float" office:value="77836" table:style-name="ce4">
            <text:p>77.836,00</text:p>
          </table:table-cell>
          <table:table-cell office:value-type="float" office:value="5037.87" table:style-name="ce4">
            <text:p>5.03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39680.449999999997" table:style-name="ce4">
            <text:p>39.680,45</text:p>
          </table:table-cell>
          <table:table-cell office:value-type="float" office:value="480149.51" table:style-name="ce4">
            <text:p>480.149,51</text:p>
          </table:table-cell>
          <table:table-cell office:value-type="float" office:value="568882.34" table:style-name="ce4">
            <text:p>568.882,34</text:p>
          </table:table-cell>
          <table:table-cell office:value-type="float" office:value="128413.28" table:style-name="ce4">
            <text:p>128.413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3</text:p>
          </table:table-cell>
          <table:table-cell office:value-type="string" table:style-name="ce3">
            <text:p>Fenix Assistencia Med Especializada SS</text:p>
          </table:table-cell>
          <table:table-cell office:value-type="float" office:value="53648.17" table:style-name="ce4">
            <text:p>53.648,17</text:p>
          </table:table-cell>
          <table:table-cell office:value-type="float" office:value="447744.48" table:style-name="ce4">
            <text:p>447.744,48</text:p>
          </table:table-cell>
          <table:table-cell office:value-type="float" office:value="399870.36" table:style-name="ce4">
            <text:p>399.870,36</text:p>
          </table:table-cell>
          <table:table-cell office:value-type="float" office:value="5774.05" table:style-name="ce4">
            <text:p>5.774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25339.5" table:style-name="ce4">
            <text:p>25.339,50</text:p>
          </table:table-cell>
          <table:table-cell office:value-type="float" office:value="347512.05" table:style-name="ce4">
            <text:p>347.512,05</text:p>
          </table:table-cell>
          <table:table-cell office:value-type="float" office:value="353800" table:style-name="ce4">
            <text:p>353.800,00</text:p>
          </table:table-cell>
          <table:table-cell office:value-type="float" office:value="31627.45" table:style-name="ce4">
            <text:p>31.627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7</text:p>
          </table:table-cell>
          <table:table-cell office:value-type="string" table:style-name="ce3">
            <text:p>Bolognezi Serviços Médicos EIRELI - ME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8</text:p>
          </table:table-cell>
          <table:table-cell office:value-type="string" table:style-name="ce3">
            <text:p>Marra Clínica de Infectologia LTDA</text:p>
          </table:table-cell>
          <table:table-cell office:value-type="float" office:value="0" table:style-name="ce4">
            <text:p>0,00</text:p>
          </table:table-cell>
          <table:table-cell office:value-type="float" office:value="20019.66" table:style-name="ce4">
            <text:p>20.019,66</text:p>
          </table:table-cell>
          <table:table-cell office:value-type="float" office:value="20019.66" table:style-name="ce4">
            <text:p>20.019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9</text:p>
          </table:table-cell>
          <table:table-cell office:value-type="string" table:style-name="ce3">
            <text:p>Lopes &amp; Freitas LTDA ME</text:p>
          </table:table-cell>
          <table:table-cell office:value-type="float" office:value="14640.6" table:style-name="ce4">
            <text:p>14.640,60</text:p>
          </table:table-cell>
          <table:table-cell office:value-type="float" office:value="218425.45" table:style-name="ce4">
            <text:p>218.425,45</text:p>
          </table:table-cell>
          <table:table-cell office:value-type="float" office:value="235600" table:style-name="ce4">
            <text:p>235.600,00</text:p>
          </table:table-cell>
          <table:table-cell office:value-type="float" office:value="31815.15" table:style-name="ce4">
            <text:p>31.815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1</text:p>
          </table:table-cell>
          <table:table-cell office:value-type="string" table:style-name="ce3">
            <text:p>Hornburg Urbano Estevanato &amp; Calil LTDA</text:p>
          </table:table-cell>
          <table:table-cell office:value-type="float" office:value="-968.36" table:style-name="ce4">
            <text:p>(968,3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968.36" table:style-name="ce4">
            <text:p>(968,3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2</text:p>
          </table:table-cell>
          <table:table-cell office:value-type="string" table:style-name="ce3">
            <text:p>Franca Med Medicina LTDA</text:p>
          </table:table-cell>
          <table:table-cell office:value-type="float" office:value="8446.5" table:style-name="ce4">
            <text:p>8.446,50</text:p>
          </table:table-cell>
          <table:table-cell office:value-type="float" office:value="10846.5" table:style-name="ce4">
            <text:p>10.846,5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3</text:p>
          </table:table-cell>
          <table:table-cell office:value-type="string" table:style-name="ce3">
            <text:p>Roberto Reis Guimarães - ME</text:p>
          </table:table-cell>
          <table:table-cell office:value-type="float" office:value="0" table:style-name="ce4">
            <text:p>0,00</text:p>
          </table:table-cell>
          <table:table-cell office:value-type="float" office:value="9000" table:style-name="ce4">
            <text:p>9.000,00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5</text:p>
          </table:table-cell>
          <table:table-cell office:value-type="string" table:style-name="ce3">
            <text:p>Arthros Clínica Médica - ME</text:p>
          </table:table-cell>
          <table:table-cell office:value-type="float" office:value="4504.8" table:style-name="ce4">
            <text:p>4.504,80</text:p>
          </table:table-cell>
          <table:table-cell office:value-type="float" office:value="8704.7999999999993" table:style-name="ce4">
            <text:p>8.704,80</text:p>
          </table:table-cell>
          <table:table-cell office:value-type="float" office:value="4200" table:style-name="ce4">
            <text:p>4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6</text:p>
          </table:table-cell>
          <table:table-cell office:value-type="string" table:style-name="ce3">
            <text:p>Lima Filho Serviços Médicos LTDA EPP</text:p>
          </table:table-cell>
          <table:table-cell office:value-type="float" office:value="2252.4" table:style-name="ce4">
            <text:p>2.252,40</text:p>
          </table:table-cell>
          <table:table-cell office:value-type="float" office:value="6904.8" table:style-name="ce4">
            <text:p>6.904,80</text:p>
          </table:table-cell>
          <table:table-cell office:value-type="float" office:value="4652.3999999999996" table:style-name="ce4">
            <text:p>4.65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7</text:p>
          </table:table-cell>
          <table:table-cell office:value-type="string" table:style-name="ce3">
            <text:p>Amilton Marcos Zibiani Santana ME</text:p>
          </table:table-cell>
          <table:table-cell office:value-type="float" office:value="10698.9" table:style-name="ce4">
            <text:p>10.698,90</text:p>
          </table:table-cell>
          <table:table-cell office:value-type="float" office:value="145255.35" table:style-name="ce4">
            <text:p>145.255,35</text:p>
          </table:table-cell>
          <table:table-cell office:value-type="float" office:value="146100" table:style-name="ce4">
            <text:p>146.100,00</text:p>
          </table:table-cell>
          <table:table-cell office:value-type="float" office:value="11543.55" table:style-name="ce4">
            <text:p>11.543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8</text:p>
          </table:table-cell>
          <table:table-cell office:value-type="string" table:style-name="ce3">
            <text:p>Ana Carla Siqueira Palheta ME</text:p>
          </table:table-cell>
          <table:table-cell office:value-type="float" office:value="12951.3" table:style-name="ce4">
            <text:p>12.951,30</text:p>
          </table:table-cell>
          <table:table-cell office:value-type="float" office:value="88638.75" table:style-name="ce4">
            <text:p>88.638,75</text:p>
          </table:table-cell>
          <table:table-cell office:value-type="float" office:value="81600" table:style-name="ce4">
            <text:p>81.600,00</text:p>
          </table:table-cell>
          <table:table-cell office:value-type="float" office:value="5912.55" table:style-name="ce4">
            <text:p>5.91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0</text:p>
          </table:table-cell>
          <table:table-cell office:value-type="string" table:style-name="ce3">
            <text:p>CEVIRP Centro de Vacinação Integrada RP</text:p>
          </table:table-cell>
          <table:table-cell office:value-type="float" office:value="15766.8" table:style-name="ce4">
            <text:p>15.766,80</text:p>
          </table:table-cell>
          <table:table-cell office:value-type="float" office:value="115657.2" table:style-name="ce4">
            <text:p>115.657,20</text:p>
          </table:table-cell>
          <table:table-cell office:value-type="float" office:value="108900" table:style-name="ce4">
            <text:p>108.900,00</text:p>
          </table:table-cell>
          <table:table-cell office:value-type="float" office:value="9009.6" table:style-name="ce4">
            <text:p>9.00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1</text:p>
          </table:table-cell>
          <table:table-cell office:value-type="string" table:style-name="ce3">
            <text:p>HL Serviços Médicos LTDA ME</text:p>
          </table:table-cell>
          <table:table-cell office:value-type="float" office:value="10698.9" table:style-name="ce4">
            <text:p>10.698,90</text:p>
          </table:table-cell>
          <table:table-cell office:value-type="float" office:value="68343.3" table:style-name="ce4">
            <text:p>68.343,30</text:p>
          </table:table-cell>
          <table:table-cell office:value-type="float" office:value="62900" table:style-name="ce4">
            <text:p>62.900,00</text:p>
          </table:table-cell>
          <table:table-cell office:value-type="float" office:value="5255.6" table:style-name="ce4">
            <text:p>5.25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2</text:p>
          </table:table-cell>
          <table:table-cell office:value-type="string" table:style-name="ce3">
            <text:p>Fujihara &amp; Aguiar Serviços Médicos LTDA</text:p>
          </table:table-cell>
          <table:table-cell office:value-type="float" office:value="19145.400000000001" table:style-name="ce4">
            <text:p>19.145,40</text:p>
          </table:table-cell>
          <table:table-cell office:value-type="float" office:value="269747.59999999998" table:style-name="ce4">
            <text:p>269.747,60</text:p>
          </table:table-cell>
          <table:table-cell office:value-type="float" office:value="272000" table:style-name="ce4">
            <text:p>272.000,00</text:p>
          </table:table-cell>
          <table:table-cell office:value-type="float" office:value="21397.8" table:style-name="ce4">
            <text:p>21.397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15766.8" table:style-name="ce4">
            <text:p>15.766,80</text:p>
          </table:table-cell>
          <table:table-cell office:value-type="float" office:value="67066.8" table:style-name="ce4">
            <text:p>67.066,80</text:p>
          </table:table-cell>
          <table:table-cell office:value-type="float" office:value="51300" table:style-name="ce4">
            <text:p>51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5</text:p>
          </table:table-cell>
          <table:table-cell office:value-type="string" table:style-name="ce3">
            <text:p>Vinicius Serv. Med EIRELI ME</text:p>
          </table:table-cell>
          <table:table-cell office:value-type="float" office:value="11825.1" table:style-name="ce4">
            <text:p>11.825,10</text:p>
          </table:table-cell>
          <table:table-cell office:value-type="float" office:value="132993.20000000001" table:style-name="ce4">
            <text:p>132.993,20</text:p>
          </table:table-cell>
          <table:table-cell office:value-type="float" office:value="126236" table:style-name="ce4">
            <text:p>126.236,00</text:p>
          </table:table-cell>
          <table:table-cell office:value-type="float" office:value="5067.8999999999996" table:style-name="ce4">
            <text:p>5.06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6</text:p>
          </table:table-cell>
          <table:table-cell office:value-type="string" table:style-name="ce3">
            <text:p>Andrea Aparecida Urbano Scarparo</text:p>
          </table:table-cell>
          <table:table-cell office:value-type="float" office:value="19145.400000000001" table:style-name="ce4">
            <text:p>19.145,40</text:p>
          </table:table-cell>
          <table:table-cell office:value-type="float" office:value="245832.6" table:style-name="ce4">
            <text:p>245.832,60</text:p>
          </table:table-cell>
          <table:table-cell office:value-type="float" office:value="238700" table:style-name="ce4">
            <text:p>238.700,00</text:p>
          </table:table-cell>
          <table:table-cell office:value-type="float" office:value="12012.8" table:style-name="ce4">
            <text:p>12.01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3800" table:style-name="ce4">
            <text:p>13.800,00</text:p>
          </table:table-cell>
          <table:table-cell office:value-type="float" office:value="183900" table:style-name="ce4">
            <text:p>183.900,00</text:p>
          </table:table-cell>
          <table:table-cell office:value-type="float" office:value="188100" table:style-name="ce4">
            <text:p>188.100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8</text:p>
          </table:table-cell>
          <table:table-cell office:value-type="string" table:style-name="ce3">
            <text:p>Montagnani e Meucci Serviços Médicos</text:p>
          </table:table-cell>
          <table:table-cell office:value-type="float" office:value="15766.8" table:style-name="ce4">
            <text:p>15.766,80</text:p>
          </table:table-cell>
          <table:table-cell office:value-type="float" office:value="168177" table:style-name="ce4">
            <text:p>168.177,00</text:p>
          </table:table-cell>
          <table:table-cell office:value-type="float" office:value="166300" table:style-name="ce4">
            <text:p>166.300,00</text:p>
          </table:table-cell>
          <table:table-cell office:value-type="float" office:value="13889.8" table:style-name="ce4">
            <text:p>13.88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9</text:p>
          </table:table-cell>
          <table:table-cell office:value-type="string" table:style-name="ce3">
            <text:p>Viviane Adachi Serviços Médicos LTDA</text:p>
          </table:table-cell>
          <table:table-cell office:value-type="float" office:value="9009.6" table:style-name="ce4">
            <text:p>9.009,60</text:p>
          </table:table-cell>
          <table:table-cell office:value-type="float" office:value="168674.9" table:style-name="ce4">
            <text:p>168.674,90</text:p>
          </table:table-cell>
          <table:table-cell office:value-type="float" office:value="180500" table:style-name="ce4">
            <text:p>180.500,00</text:p>
          </table:table-cell>
          <table:table-cell office:value-type="float" office:value="20834.7" table:style-name="ce4">
            <text:p>20.83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0</text:p>
          </table:table-cell>
          <table:table-cell office:value-type="string" table:style-name="ce3">
            <text:p>Yang &amp; Ferrão Serviços Médicos LTDA</text:p>
          </table:table-cell>
          <table:table-cell office:value-type="float" office:value="26465.7" table:style-name="ce4">
            <text:p>26.465,70</text:p>
          </table:table-cell>
          <table:table-cell office:value-type="float" office:value="372258.3" table:style-name="ce4">
            <text:p>372.258,30</text:p>
          </table:table-cell>
          <table:table-cell office:value-type="float" office:value="376200" table:style-name="ce4">
            <text:p>376.200,00</text:p>
          </table:table-cell>
          <table:table-cell office:value-type="float" office:value="30407.4" table:style-name="ce4">
            <text:p>30.40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5818.7" table:style-name="ce4">
            <text:p>5.818,70</text:p>
          </table:table-cell>
          <table:table-cell office:value-type="float" office:value="240493.1" table:style-name="ce4">
            <text:p>240.493,10</text:p>
          </table:table-cell>
          <table:table-cell office:value-type="float" office:value="258700" table:style-name="ce4">
            <text:p>258.700,00</text:p>
          </table:table-cell>
          <table:table-cell office:value-type="float" office:value="24025.599999999999" table:style-name="ce4">
            <text:p>24.02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2</text:p>
          </table:table-cell>
          <table:table-cell office:value-type="string" table:style-name="ce3">
            <text:p>Karina Santos Bottacin ME</text:p>
          </table:table-cell>
          <table:table-cell office:value-type="float" office:value="22524" table:style-name="ce4">
            <text:p>22.524,00</text:p>
          </table:table-cell>
          <table:table-cell office:value-type="float" office:value="216724" table:style-name="ce4">
            <text:p>216.724,00</text:p>
          </table:table-cell>
          <table:table-cell office:value-type="float" office:value="194200" table:style-name="ce4">
            <text:p>194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15766.8" table:style-name="ce4">
            <text:p>15.766,80</text:p>
          </table:table-cell>
          <table:table-cell office:value-type="float" office:value="186863.1" table:style-name="ce4">
            <text:p>186.863,10</text:p>
          </table:table-cell>
          <table:table-cell office:value-type="float" office:value="186300" table:style-name="ce4">
            <text:p>186.300,00</text:p>
          </table:table-cell>
          <table:table-cell office:value-type="float" office:value="15203.7" table:style-name="ce4">
            <text:p>15.203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ME</text:p>
          </table:table-cell>
          <table:table-cell office:value-type="float" office:value="7883.4" table:style-name="ce4">
            <text:p>7.883,40</text:p>
          </table:table-cell>
          <table:table-cell office:value-type="float" office:value="96936.9" table:style-name="ce4">
            <text:p>96.936,90</text:p>
          </table:table-cell>
          <table:table-cell office:value-type="float" office:value="97500" table:style-name="ce4">
            <text:p>97.500,00</text:p>
          </table:table-cell>
          <table:table-cell office:value-type="float" office:value="8446.5" table:style-name="ce4">
            <text:p>8.44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6</text:p>
          </table:table-cell>
          <table:table-cell office:value-type="string" table:style-name="ce3">
            <text:p>Marina Faria Bloemer ME</text:p>
          </table:table-cell>
          <table:table-cell office:value-type="float" office:value="7883.4" table:style-name="ce4">
            <text:p>7.883,40</text:p>
          </table:table-cell>
          <table:table-cell office:value-type="float" office:value="14483.4" table:style-name="ce4">
            <text:p>14.483,40</text:p>
          </table:table-cell>
          <table:table-cell office:value-type="float" office:value="6600" table:style-name="ce4">
            <text:p>6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7</text:p>
          </table:table-cell>
          <table:table-cell office:value-type="string" table:style-name="ce3">
            <text:p>Mikami &amp; Kato Serviços Médicos LTDA</text:p>
          </table:table-cell>
          <table:table-cell office:value-type="float" office:value="2252.4" table:style-name="ce4">
            <text:p>2.252,40</text:p>
          </table:table-cell>
          <table:table-cell office:value-type="float" office:value="53712.3" table:style-name="ce4">
            <text:p>53.712,30</text:p>
          </table:table-cell>
          <table:table-cell office:value-type="float" office:value="53900" table:style-name="ce4">
            <text:p>53.900,00</text:p>
          </table:table-cell>
          <table:table-cell office:value-type="float" office:value="2440.1" table:style-name="ce4">
            <text:p>2.44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8</text:p>
          </table:table-cell>
          <table:table-cell office:value-type="string" table:style-name="ce3">
            <text:p>Vivian Bruschini Packer</text:p>
          </table:table-cell>
          <table:table-cell office:value-type="float" office:value="4800" table:style-name="ce4">
            <text:p>4.800,00</text:p>
          </table:table-cell>
          <table:table-cell office:value-type="float" office:value="20400" table:style-name="ce4">
            <text:p>20.400,00</text:p>
          </table:table-cell>
          <table:table-cell office:value-type="float" office:value="15600" table:style-name="ce4">
            <text:p>15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0</text:p>
          </table:table-cell>
          <table:table-cell office:value-type="string" table:style-name="ce3">
            <text:p>LP Castilho EIRELI - ME</text:p>
          </table:table-cell>
          <table:table-cell office:value-type="float" office:value="563.1" table:style-name="ce4">
            <text:p>563,10</text:p>
          </table:table-cell>
          <table:table-cell office:value-type="float" office:value="54258.3" table:style-name="ce4">
            <text:p>54.258,30</text:p>
          </table:table-cell>
          <table:table-cell office:value-type="float" office:value="58200" table:style-name="ce4">
            <text:p>58.200,00</text:p>
          </table:table-cell>
          <table:table-cell office:value-type="float" office:value="4504.8" table:style-name="ce4">
            <text:p>4.5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1</text:p>
          </table:table-cell>
          <table:table-cell office:value-type="string" table:style-name="ce3">
            <text:p>Clínica Médica Versiani Aguiar EIRELI</text:p>
          </table:table-cell>
          <table:table-cell office:value-type="float" office:value="34200" table:style-name="ce4">
            <text:p>34.200,00</text:p>
          </table:table-cell>
          <table:table-cell office:value-type="float" office:value="267800" table:style-name="ce4">
            <text:p>267.800,00</text:p>
          </table:table-cell>
          <table:table-cell office:value-type="float" office:value="263000" table:style-name="ce4">
            <text:p>263.000,00</text:p>
          </table:table-cell>
          <table:table-cell office:value-type="float" office:value="29400" table:style-name="ce4">
            <text:p>29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2</text:p>
          </table:table-cell>
          <table:table-cell office:value-type="string" table:style-name="ce3">
            <text:p>Barufaldi Serviços Médicos LTDA</text:p>
          </table:table-cell>
          <table:table-cell office:value-type="float" office:value="6483.93" table:style-name="ce4">
            <text:p>6.483,93</text:p>
          </table:table-cell>
          <table:table-cell office:value-type="float" office:value="10883.93" table:style-name="ce4">
            <text:p>10.883,93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3</text:p>
          </table:table-cell>
          <table:table-cell office:value-type="string" table:style-name="ce3">
            <text:p>Noronha Serviços Médicos S/S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4</text:p>
          </table:table-cell>
          <table:table-cell office:value-type="string" table:style-name="ce3">
            <text:p>Lorrayne Cristinie Rattis Severino ME</text:p>
          </table:table-cell>
          <table:table-cell office:value-type="float" office:value="6194.1" table:style-name="ce4">
            <text:p>6.194,10</text:p>
          </table:table-cell>
          <table:table-cell office:value-type="float" office:value="65881.55" table:style-name="ce4">
            <text:p>65.881,55</text:p>
          </table:table-cell>
          <table:table-cell office:value-type="float" office:value="65600" table:style-name="ce4">
            <text:p>65.600,00</text:p>
          </table:table-cell>
          <table:table-cell office:value-type="float" office:value="5912.55" table:style-name="ce4">
            <text:p>5.91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17925.349999999999" table:style-name="ce4">
            <text:p>17.925,35</text:p>
          </table:table-cell>
          <table:table-cell office:value-type="float" office:value="237626.45" table:style-name="ce4">
            <text:p>237.626,45</text:p>
          </table:table-cell>
          <table:table-cell office:value-type="float" office:value="230400" table:style-name="ce4">
            <text:p>230.400,00</text:p>
          </table:table-cell>
          <table:table-cell office:value-type="float" office:value="10698.9" table:style-name="ce4">
            <text:p>10.69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6</text:p>
          </table:table-cell>
          <table:table-cell office:value-type="string" table:style-name="ce3">
            <text:p>Morgana Arima Vedovato</text:p>
          </table:table-cell>
          <table:table-cell office:value-type="float" office:value="10135.799999999999" table:style-name="ce4">
            <text:p>10.135,80</text:p>
          </table:table-cell>
          <table:table-cell office:value-type="float" office:value="36235.800000000003" table:style-name="ce4">
            <text:p>36.235,80</text:p>
          </table:table-cell>
          <table:table-cell office:value-type="float" office:value="26100" table:style-name="ce4">
            <text:p>26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7</text:p>
          </table:table-cell>
          <table:table-cell office:value-type="string" table:style-name="ce3">
            <text:p>Souza Tannus Serviços Medicos Ltda</text:p>
          </table:table-cell>
          <table:table-cell office:value-type="float" office:value="4504.8" table:style-name="ce4">
            <text:p>4.504,80</text:p>
          </table:table-cell>
          <table:table-cell office:value-type="float" office:value="64847.6" table:style-name="ce4">
            <text:p>64.847,60</text:p>
          </table:table-cell>
          <table:table-cell office:value-type="float" office:value="67100" table:style-name="ce4">
            <text:p>67.100,00</text:p>
          </table:table-cell>
          <table:table-cell office:value-type="float" office:value="6757.2" table:style-name="ce4">
            <text:p>6.75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8</text:p>
          </table:table-cell>
          <table:table-cell office:value-type="string" table:style-name="ce3">
            <text:p>Qsaude S/S</text:p>
          </table:table-cell>
          <table:table-cell office:value-type="float" office:value="13045.15" table:style-name="ce4">
            <text:p>13.045,15</text:p>
          </table:table-cell>
          <table:table-cell office:value-type="float" office:value="147445.15" table:style-name="ce4">
            <text:p>147.445,15</text:p>
          </table:table-cell>
          <table:table-cell office:value-type="float" office:value="144600" table:style-name="ce4">
            <text:p>144.600,00</text:p>
          </table:table-cell>
          <table:table-cell office:value-type="float" office:value="10200" table:style-name="ce4">
            <text:p>10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7125.6" table:style-name="ce4">
            <text:p>7.125,60</text:p>
          </table:table-cell>
          <table:table-cell office:value-type="float" office:value="8763.6" table:style-name="ce4">
            <text:p>8.763,60</text:p>
          </table:table-cell>
          <table:table-cell office:value-type="float" office:value="10389" table:style-name="ce4">
            <text:p>10.389,00</text:p>
          </table:table-cell>
          <table:table-cell office:value-type="float" office:value="8751" table:style-name="ce4">
            <text:p>8.75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9018.6" table:style-name="ce4">
            <text:p>9.018,60</text:p>
          </table:table-cell>
          <table:table-cell office:value-type="float" office:value="176773.2" table:style-name="ce4">
            <text:p>176.773,20</text:p>
          </table:table-cell>
          <table:table-cell office:value-type="float" office:value="186900" table:style-name="ce4">
            <text:p>186.900,00</text:p>
          </table:table-cell>
          <table:table-cell office:value-type="float" office:value="19145.400000000001" table:style-name="ce4">
            <text:p>19.14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3</text:p>
          </table:table-cell>
          <table:table-cell office:value-type="string" table:style-name="ce3">
            <text:p>Thaissa Rodrigues Souza - ME</text:p>
          </table:table-cell>
          <table:table-cell office:value-type="float" office:value="7883.4" table:style-name="ce4">
            <text:p>7.883,40</text:p>
          </table:table-cell>
          <table:table-cell office:value-type="float" office:value="50704.800000000003" table:style-name="ce4">
            <text:p>50.704,80</text:p>
          </table:table-cell>
          <table:table-cell office:value-type="float" office:value="46200" table:style-name="ce4">
            <text:p>46.200,00</text:p>
          </table:table-cell>
          <table:table-cell office:value-type="float" office:value="3378.6" table:style-name="ce4">
            <text:p>3.37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23536.3" table:style-name="ce4">
            <text:p>23.536,30</text:p>
          </table:table-cell>
          <table:table-cell office:value-type="float" office:value="66936.3" table:style-name="ce4">
            <text:p>66.936,30</text:p>
          </table:table-cell>
          <table:table-cell office:value-type="float" office:value="44600" table:style-name="ce4">
            <text:p>44.60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4144.2" table:style-name="ce4">
            <text:p>4.144,20</text:p>
          </table:table-cell>
          <table:table-cell office:value-type="float" office:value="206366.55" table:style-name="ce4">
            <text:p>206.366,55</text:p>
          </table:table-cell>
          <table:table-cell office:value-type="float" office:value="241730" table:style-name="ce4">
            <text:p>241.730,00</text:p>
          </table:table-cell>
          <table:table-cell office:value-type="float" office:value="39507.65" table:style-name="ce4">
            <text:p>39.507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1126.2" table:style-name="ce4">
            <text:p>1.126,20</text:p>
          </table:table-cell>
          <table:table-cell office:value-type="float" office:value="43284.5" table:style-name="ce4">
            <text:p>43.284,50</text:p>
          </table:table-cell>
          <table:table-cell office:value-type="float" office:value="48500" table:style-name="ce4">
            <text:p>48.500,00</text:p>
          </table:table-cell>
          <table:table-cell office:value-type="float" office:value="6341.7" table:style-name="ce4">
            <text:p>6.34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7</text:p>
          </table:table-cell>
          <table:table-cell office:value-type="string" table:style-name="ce3">
            <text:p>Unimagem RP Serviços Médicos EIRELI ME</text:p>
          </table:table-cell>
          <table:table-cell office:value-type="float" office:value="18190.009999999998" table:style-name="ce4">
            <text:p>18.190,01</text:p>
          </table:table-cell>
          <table:table-cell office:value-type="float" office:value="203146.17" table:style-name="ce4">
            <text:p>203.146,17</text:p>
          </table:table-cell>
          <table:table-cell office:value-type="float" office:value="266013" table:style-name="ce4">
            <text:p>266.013,00</text:p>
          </table:table-cell>
          <table:table-cell office:value-type="float" office:value="81056.84" table:style-name="ce4">
            <text:p>81.05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8</text:p>
          </table:table-cell>
          <table:table-cell office:value-type="string" table:style-name="ce3">
            <text:p>Daniela Harumy Murakawa - ME</text:p>
          </table:table-cell>
          <table:table-cell office:value-type="float" office:value="11262" table:style-name="ce4">
            <text:p>11.262,00</text:p>
          </table:table-cell>
          <table:table-cell office:value-type="float" office:value="194395.2" table:style-name="ce4">
            <text:p>194.395,20</text:p>
          </table:table-cell>
          <table:table-cell office:value-type="float" office:value="198900" table:style-name="ce4">
            <text:p>198.900,00</text:p>
          </table:table-cell>
          <table:table-cell office:value-type="float" office:value="15766.8" table:style-name="ce4">
            <text:p>15.76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9</text:p>
          </table:table-cell>
          <table:table-cell office:value-type="string" table:style-name="ce3">
            <text:p>Alexandre César Mattedi Filho ME</text:p>
          </table:table-cell>
          <table:table-cell office:value-type="float" office:value="9000" table:style-name="ce4">
            <text:p>9.000,00</text:p>
          </table:table-cell>
          <table:table-cell office:value-type="float" office:value="158000" table:style-name="ce4">
            <text:p>158.000,00</text:p>
          </table:table-cell>
          <table:table-cell office:value-type="float" office:value="156800" table:style-name="ce4">
            <text:p>156.800,00</text:p>
          </table:table-cell>
          <table:table-cell office:value-type="float" office:value="7800" table:style-name="ce4">
            <text:p>7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0</text:p>
          </table:table-cell>
          <table:table-cell office:value-type="string" table:style-name="ce3">
            <text:p>Martins e Martins Serviços Médicos S/S</text:p>
          </table:table-cell>
          <table:table-cell office:value-type="float" office:value="11262" table:style-name="ce4">
            <text:p>11.262,00</text:p>
          </table:table-cell>
          <table:table-cell office:value-type="float" office:value="128371.95" table:style-name="ce4">
            <text:p>128.371,95</text:p>
          </table:table-cell>
          <table:table-cell office:value-type="float" office:value="137100" table:style-name="ce4">
            <text:p>137.100,00</text:p>
          </table:table-cell>
          <table:table-cell office:value-type="float" office:value="19990.05" table:style-name="ce4">
            <text:p>19.990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1</text:p>
          </table:table-cell>
          <table:table-cell office:value-type="string" table:style-name="ce3">
            <text:p>Clín. Coloprocto. Cardio. Diag. e Terap.</text:p>
          </table:table-cell>
          <table:table-cell office:value-type="float" office:value="3378.6" table:style-name="ce4">
            <text:p>3.378,60</text:p>
          </table:table-cell>
          <table:table-cell office:value-type="float" office:value="18378.599999999999" table:style-name="ce4">
            <text:p>18.378,60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2</text:p>
          </table:table-cell>
          <table:table-cell office:value-type="string" table:style-name="ce3">
            <text:p>Clínica Andrade Serviços Médicos LTDA</text:p>
          </table:table-cell>
          <table:table-cell office:value-type="float" office:value="1126.2" table:style-name="ce4">
            <text:p>1.126,20</text:p>
          </table:table-cell>
          <table:table-cell office:value-type="float" office:value="15636.9" table:style-name="ce4">
            <text:p>15.636,90</text:p>
          </table:table-cell>
          <table:table-cell office:value-type="float" office:value="16200" table:style-name="ce4">
            <text:p>16.200,00</text:p>
          </table:table-cell>
          <table:table-cell office:value-type="float" office:value="1689.3" table:style-name="ce4">
            <text:p>1.68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15766.8" table:style-name="ce4">
            <text:p>15.766,80</text:p>
          </table:table-cell>
          <table:table-cell office:value-type="float" office:value="114146.5" table:style-name="ce4">
            <text:p>114.146,50</text:p>
          </table:table-cell>
          <table:table-cell office:value-type="float" office:value="105700" table:style-name="ce4">
            <text:p>105.700,00</text:p>
          </table:table-cell>
          <table:table-cell office:value-type="float" office:value="7320.3" table:style-name="ce4">
            <text:p>7.32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4</text:p>
          </table:table-cell>
          <table:table-cell office:value-type="string" table:style-name="ce3">
            <text:p>Ismael Clínica Médica S/S LTDA ME</text:p>
          </table:table-cell>
          <table:table-cell office:value-type="float" office:value="2483.4" table:style-name="ce4">
            <text:p>2.483,40</text:p>
          </table:table-cell>
          <table:table-cell office:value-type="float" office:value="15383.4" table:style-name="ce4">
            <text:p>15.383,40</text:p>
          </table:table-cell>
          <table:table-cell office:value-type="float" office:value="12900" table:style-name="ce4">
            <text:p>12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5</text:p>
          </table:table-cell>
          <table:table-cell office:value-type="string" table:style-name="ce3">
            <text:p>CDT Centro de Diag.e tratamento Ltda Me</text:p>
          </table:table-cell>
          <table:table-cell office:value-type="float" office:value="7320.3" table:style-name="ce4">
            <text:p>7.320,30</text:p>
          </table:table-cell>
          <table:table-cell office:value-type="float" office:value="7320.3" table:style-name="ce4">
            <text:p>7.320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7</text:p>
          </table:table-cell>
          <table:table-cell office:value-type="string" table:style-name="ce3">
            <text:p>Thaisa Carolina da Silva Scalon ME</text:p>
          </table:table-cell>
          <table:table-cell office:value-type="float" office:value="9000" table:style-name="ce4">
            <text:p>9.000,00</text:p>
          </table:table-cell>
          <table:table-cell office:value-type="float" office:value="64000" table:style-name="ce4">
            <text:p>64.000,00</text:p>
          </table:table-cell>
          <table:table-cell office:value-type="float" office:value="62500" table:style-name="ce4">
            <text:p>62.50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8</text:p>
          </table:table-cell>
          <table:table-cell office:value-type="string" table:style-name="ce3">
            <text:p>Akil Clínica Médica</text:p>
          </table:table-cell>
          <table:table-cell office:value-type="float" office:value="5067.8999999999996" table:style-name="ce4">
            <text:p>5.067,90</text:p>
          </table:table-cell>
          <table:table-cell office:value-type="float" office:value="61933.4" table:style-name="ce4">
            <text:p>61.933,40</text:p>
          </table:table-cell>
          <table:table-cell office:value-type="float" office:value="59690" table:style-name="ce4">
            <text:p>59.690,00</text:p>
          </table:table-cell>
          <table:table-cell office:value-type="float" office:value="2824.5" table:style-name="ce4">
            <text:p>2.82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18019.2" table:style-name="ce4">
            <text:p>18.019,20</text:p>
          </table:table-cell>
          <table:table-cell office:value-type="float" office:value="264844.65000000002" table:style-name="ce4">
            <text:p>264.844,65</text:p>
          </table:table-cell>
          <table:table-cell office:value-type="float" office:value="264000" table:style-name="ce4">
            <text:p>264.000,00</text:p>
          </table:table-cell>
          <table:table-cell office:value-type="float" office:value="17174.55" table:style-name="ce4">
            <text:p>17.174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0</text:p>
          </table:table-cell>
          <table:table-cell office:value-type="string" table:style-name="ce3">
            <text:p>Mira &amp; Cia S/S LTDA ME</text:p>
          </table:table-cell>
          <table:table-cell office:value-type="float" office:value="6600" table:style-name="ce4">
            <text:p>6.600,00</text:p>
          </table:table-cell>
          <table:table-cell office:value-type="float" office:value="141600" table:style-name="ce4">
            <text:p>141.600,00</text:p>
          </table:table-cell>
          <table:table-cell office:value-type="float" office:value="151200" table:style-name="ce4">
            <text:p>151.200,00</text:p>
          </table:table-cell>
          <table:table-cell office:value-type="float" office:value="16200" table:style-name="ce4">
            <text:p>16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85690.19" table:style-name="ce4">
            <text:p>85.690,19</text:p>
          </table:table-cell>
          <table:table-cell office:value-type="float" office:value="1095665.53" table:style-name="ce4">
            <text:p>1.095.665,53</text:p>
          </table:table-cell>
          <table:table-cell office:value-type="float" office:value="1095665.52" table:style-name="ce4">
            <text:p>1.095.665,52</text:p>
          </table:table-cell>
          <table:table-cell office:value-type="float" office:value="85690.18" table:style-name="ce4">
            <text:p>85.69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8446.5" table:style-name="ce4">
            <text:p>8.446,50</text:p>
          </table:table-cell>
          <table:table-cell office:value-type="float" office:value="71552.399999999994" table:style-name="ce4">
            <text:p>71.552,40</text:p>
          </table:table-cell>
          <table:table-cell office:value-type="float" office:value="69300" table:style-name="ce4">
            <text:p>69.300,00</text:p>
          </table:table-cell>
          <table:table-cell office:value-type="float" office:value="6194.1" table:style-name="ce4">
            <text:p>6.194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3</text:p>
          </table:table-cell>
          <table:table-cell office:value-type="string" table:style-name="ce3">
            <text:p>Clínica Médica Haikal LTDA</text:p>
          </table:table-cell>
          <table:table-cell office:value-type="float" office:value="21397.8" table:style-name="ce4">
            <text:p>21.397,80</text:p>
          </table:table-cell>
          <table:table-cell office:value-type="float" office:value="450161.25" table:style-name="ce4">
            <text:p>450.161,25</text:p>
          </table:table-cell>
          <table:table-cell office:value-type="float" office:value="457200" table:style-name="ce4">
            <text:p>457.200,00</text:p>
          </table:table-cell>
          <table:table-cell office:value-type="float" office:value="28436.55" table:style-name="ce4">
            <text:p>28.436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5631" table:style-name="ce4">
            <text:p>5.631,00</text:p>
          </table:table-cell>
          <table:table-cell office:value-type="float" office:value="118116.6" table:style-name="ce4">
            <text:p>118.116,60</text:p>
          </table:table-cell>
          <table:table-cell office:value-type="float" office:value="126000" table:style-name="ce4">
            <text:p>126.000,00</text:p>
          </table:table-cell>
          <table:table-cell office:value-type="float" office:value="13514.4" table:style-name="ce4">
            <text:p>13.51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7661.87" table:style-name="ce4">
            <text:p>7.661,87</text:p>
          </table:table-cell>
          <table:table-cell office:value-type="float" office:value="48507.34" table:style-name="ce4">
            <text:p>48.507,34</text:p>
          </table:table-cell>
          <table:table-cell office:value-type="float" office:value="65818.34" table:style-name="ce4">
            <text:p>65.818,34</text:p>
          </table:table-cell>
          <table:table-cell office:value-type="float" office:value="24972.87" table:style-name="ce4">
            <text:p>24.972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6</text:p>
          </table:table-cell>
          <table:table-cell office:value-type="string" table:style-name="ce3">
            <text:p>MCastro Serviços Médicos S/S</text:p>
          </table:table-cell>
          <table:table-cell office:value-type="float" office:value="2400" table:style-name="ce4">
            <text:p>2.400,00</text:p>
          </table:table-cell>
          <table:table-cell office:value-type="float" office:value="48100" table:style-name="ce4">
            <text:p>48.100,00</text:p>
          </table:table-cell>
          <table:table-cell office:value-type="float" office:value="48100" table:style-name="ce4">
            <text:p>48.10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7</text:p>
          </table:table-cell>
          <table:table-cell office:value-type="string" table:style-name="ce3">
            <text:p>Erika Kiyomi Yuyama</text:p>
          </table:table-cell>
          <table:table-cell office:value-type="float" office:value="2252.4" table:style-name="ce4">
            <text:p>2.252,40</text:p>
          </table:table-cell>
          <table:table-cell office:value-type="float" office:value="12452.4" table:style-name="ce4">
            <text:p>12.452,40</text:p>
          </table:table-cell>
          <table:table-cell office:value-type="float" office:value="10200" table:style-name="ce4">
            <text:p>10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8</text:p>
          </table:table-cell>
          <table:table-cell office:value-type="string" table:style-name="ce3">
            <text:p>Rosa Médicos Associados LTDA ME</text:p>
          </table:table-cell>
          <table:table-cell office:value-type="float" office:value="4504.8" table:style-name="ce4">
            <text:p>4.504,80</text:p>
          </table:table-cell>
          <table:table-cell office:value-type="float" office:value="96226.2" table:style-name="ce4">
            <text:p>96.226,20</text:p>
          </table:table-cell>
          <table:table-cell office:value-type="float" office:value="95100" table:style-name="ce4">
            <text:p>95.100,00</text:p>
          </table:table-cell>
          <table:table-cell office:value-type="float" office:value="3378.6" table:style-name="ce4">
            <text:p>3.37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9</text:p>
          </table:table-cell>
          <table:table-cell office:value-type="string" table:style-name="ce3">
            <text:p>Cesário &amp; Netto Serviços Médicos S/S</text:p>
          </table:table-cell>
          <table:table-cell office:value-type="float" office:value="5076.8999999999996" table:style-name="ce4">
            <text:p>5.076,90</text:p>
          </table:table-cell>
          <table:table-cell office:value-type="float" office:value="102476.9" table:style-name="ce4">
            <text:p>102.476,90</text:p>
          </table:table-cell>
          <table:table-cell office:value-type="float" office:value="99200" table:style-name="ce4">
            <text:p>99.2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0</text:p>
          </table:table-cell>
          <table:table-cell office:value-type="string" table:style-name="ce3">
            <text:p>Denise Guedes de Mello EIRELI</text:p>
          </table:table-cell>
          <table:table-cell office:value-type="float" office:value="2252.4" table:style-name="ce4">
            <text:p>2.252,40</text:p>
          </table:table-cell>
          <table:table-cell office:value-type="float" office:value="21747.599999999999" table:style-name="ce4">
            <text:p>21.747,60</text:p>
          </table:table-cell>
          <table:table-cell office:value-type="float" office:value="24000" table:style-name="ce4">
            <text:p>24.000,00</text:p>
          </table:table-cell>
          <table:table-cell office:value-type="float" office:value="4504.8" table:style-name="ce4">
            <text:p>4.5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4504.8" table:style-name="ce4">
            <text:p>4.504,80</text:p>
          </table:table-cell>
          <table:table-cell office:value-type="float" office:value="58689.3" table:style-name="ce4">
            <text:p>58.689,30</text:p>
          </table:table-cell>
          <table:table-cell office:value-type="float" office:value="57000" table:style-name="ce4">
            <text:p>57.000,00</text:p>
          </table:table-cell>
          <table:table-cell office:value-type="float" office:value="2815.5" table:style-name="ce4">
            <text:p>2.81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2</text:p>
          </table:table-cell>
          <table:table-cell office:value-type="string" table:style-name="ce3">
            <text:p>Guilherme Ferro Serviços Médicos</text:p>
          </table:table-cell>
          <table:table-cell office:value-type="float" office:value="3378.6" table:style-name="ce4">
            <text:p>3.378,60</text:p>
          </table:table-cell>
          <table:table-cell office:value-type="float" office:value="56178.6" table:style-name="ce4">
            <text:p>56.178,60</text:p>
          </table:table-cell>
          <table:table-cell office:value-type="float" office:value="52800" table:style-name="ce4">
            <text:p>52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3</text:p>
          </table:table-cell>
          <table:table-cell office:value-type="string" table:style-name="ce3">
            <text:p>Leprevost Serviços Médicos EIRELI</text:p>
          </table:table-cell>
          <table:table-cell office:value-type="float" office:value="4504.8" table:style-name="ce4">
            <text:p>4.504,80</text:p>
          </table:table-cell>
          <table:table-cell office:value-type="float" office:value="31304.799999999999" table:style-name="ce4">
            <text:p>31.304,80</text:p>
          </table:table-cell>
          <table:table-cell office:value-type="float" office:value="26800" table:style-name="ce4">
            <text:p>26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4</text:p>
          </table:table-cell>
          <table:table-cell office:value-type="string" table:style-name="ce3">
            <text:p>Clínica Médica Santa Irma LTDA ME</text:p>
          </table:table-cell>
          <table:table-cell office:value-type="float" office:value="4800" table:style-name="ce4">
            <text:p>4.800,00</text:p>
          </table:table-cell>
          <table:table-cell office:value-type="float" office:value="83400" table:style-name="ce4">
            <text:p>83.400,00</text:p>
          </table:table-cell>
          <table:table-cell office:value-type="float" office:value="85800" table:style-name="ce4">
            <text:p>85.800,00</text:p>
          </table:table-cell>
          <table:table-cell office:value-type="float" office:value="7200" table:style-name="ce4">
            <text:p>7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5</text:p>
          </table:table-cell>
          <table:table-cell office:value-type="string" table:style-name="ce3">
            <text:p>S Vitória da Silva ME</text:p>
          </table:table-cell>
          <table:table-cell office:value-type="float" office:value="12600" table:style-name="ce4">
            <text:p>12.600,00</text:p>
          </table:table-cell>
          <table:table-cell office:value-type="float" office:value="155299" table:style-name="ce4">
            <text:p>155.299,00</text:p>
          </table:table-cell>
          <table:table-cell office:value-type="float" office:value="154699" table:style-name="ce4">
            <text:p>154.699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6</text:p>
          </table:table-cell>
          <table:table-cell office:value-type="string" table:style-name="ce3">
            <text:p>Monteiro e Carvalho Serviços Médicos S/S</text:p>
          </table:table-cell>
          <table:table-cell office:value-type="float" office:value="6757.2" table:style-name="ce4">
            <text:p>6.757,20</text:p>
          </table:table-cell>
          <table:table-cell office:value-type="float" office:value="50233.95" table:style-name="ce4">
            <text:p>50.233,95</text:p>
          </table:table-cell>
          <table:table-cell office:value-type="float" office:value="47700" table:style-name="ce4">
            <text:p>47.700,00</text:p>
          </table:table-cell>
          <table:table-cell office:value-type="float" office:value="4223.25" table:style-name="ce4">
            <text:p>4.22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7</text:p>
          </table:table-cell>
          <table:table-cell office:value-type="string" table:style-name="ce3">
            <text:p>CSC Clínica Médica LTDA ME</text:p>
          </table:table-cell>
          <table:table-cell office:value-type="float" office:value="25339.5" table:style-name="ce4">
            <text:p>25.339,50</text:p>
          </table:table-cell>
          <table:table-cell office:value-type="float" office:value="164298.9" table:style-name="ce4">
            <text:p>164.298,90</text:p>
          </table:table-cell>
          <table:table-cell office:value-type="float" office:value="153600" table:style-name="ce4">
            <text:p>153.600,00</text:p>
          </table:table-cell>
          <table:table-cell office:value-type="float" office:value="14640.6" table:style-name="ce4">
            <text:p>14.6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8</text:p>
          </table:table-cell>
          <table:table-cell office:value-type="string" table:style-name="ce3">
            <text:p>Erica Abud Clinica Medica Eireli</text:p>
          </table:table-cell>
          <table:table-cell office:value-type="float" office:value="0" table:style-name="ce4">
            <text:p>0,00</text:p>
          </table:table-cell>
          <table:table-cell office:value-type="float" office:value="151239.1" table:style-name="ce4">
            <text:p>151.239,10</text:p>
          </table:table-cell>
          <table:table-cell office:value-type="float" office:value="173200" table:style-name="ce4">
            <text:p>173.200,00</text:p>
          </table:table-cell>
          <table:table-cell office:value-type="float" office:value="21960.9" table:style-name="ce4">
            <text:p>21.960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9</text:p>
          </table:table-cell>
          <table:table-cell office:value-type="string" table:style-name="ce3">
            <text:p>Felipe Alberto Mutran Lopes Branco ME</text:p>
          </table:table-cell>
          <table:table-cell office:value-type="float" office:value="6757.2" table:style-name="ce4">
            <text:p>6.757,20</text:p>
          </table:table-cell>
          <table:table-cell office:value-type="float" office:value="76357.2" table:style-name="ce4">
            <text:p>76.357,20</text:p>
          </table:table-cell>
          <table:table-cell office:value-type="float" office:value="69600" table:style-name="ce4">
            <text:p>69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0</text:p>
          </table:table-cell>
          <table:table-cell office:value-type="string" table:style-name="ce3">
            <text:p>R.B.O.B. Atividades Médicas LTDA ME</text:p>
          </table:table-cell>
          <table:table-cell office:value-type="float" office:value="15000" table:style-name="ce4">
            <text:p>15.000,00</text:p>
          </table:table-cell>
          <table:table-cell office:value-type="float" office:value="155900" table:style-name="ce4">
            <text:p>155.900,00</text:p>
          </table:table-cell>
          <table:table-cell office:value-type="float" office:value="159500" table:style-name="ce4">
            <text:p>159.500,00</text:p>
          </table:table-cell>
          <table:table-cell office:value-type="float" office:value="18600" table:style-name="ce4">
            <text:p>18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1</text:p>
          </table:table-cell>
          <table:table-cell office:value-type="string" table:style-name="ce3">
            <text:p>SKR Serviços Médicos LTDA</text:p>
          </table:table-cell>
          <table:table-cell office:value-type="float" office:value="4504.8" table:style-name="ce4">
            <text:p>4.504,80</text:p>
          </table:table-cell>
          <table:table-cell office:value-type="float" office:value="60121.4" table:style-name="ce4">
            <text:p>60.121,40</text:p>
          </table:table-cell>
          <table:table-cell office:value-type="float" office:value="63500" table:style-name="ce4">
            <text:p>63.500,00</text:p>
          </table:table-cell>
          <table:table-cell office:value-type="float" office:value="7883.4" table:style-name="ce4">
            <text:p>7.88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3</text:p>
          </table:table-cell>
          <table:table-cell office:value-type="string" table:style-name="ce3">
            <text:p>Gonçalves e Santos Serviços Médicos LTDA</text:p>
          </table:table-cell>
          <table:table-cell office:value-type="float" office:value="563.1" table:style-name="ce4">
            <text:p>563,10</text:p>
          </table:table-cell>
          <table:table-cell office:value-type="float" office:value="563.1" table:style-name="ce4">
            <text:p>563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4</text:p>
          </table:table-cell>
          <table:table-cell office:value-type="string" table:style-name="ce3">
            <text:p>Antonio Claret Aquino Serv. Med. EIRELI</text:p>
          </table:table-cell>
          <table:table-cell office:value-type="float" office:value="2252.4" table:style-name="ce4">
            <text:p>2.252,40</text:p>
          </table:table-cell>
          <table:table-cell office:value-type="float" office:value="51279.7" table:style-name="ce4">
            <text:p>51.279,70</text:p>
          </table:table-cell>
          <table:table-cell office:value-type="float" office:value="58600" table:style-name="ce4">
            <text:p>58.600,00</text:p>
          </table:table-cell>
          <table:table-cell office:value-type="float" office:value="9572.7000000000007" table:style-name="ce4">
            <text:p>9.57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5</text:p>
          </table:table-cell>
          <table:table-cell office:value-type="string" table:style-name="ce3">
            <text:p>Aline Prudente Marques - ME</text:p>
          </table:table-cell>
          <table:table-cell office:value-type="float" office:value="16893" table:style-name="ce4">
            <text:p>16.893,00</text:p>
          </table:table-cell>
          <table:table-cell office:value-type="float" office:value="199800" table:style-name="ce4">
            <text:p>199.800,00</text:p>
          </table:table-cell>
          <table:table-cell office:value-type="float" office:value="199800" table:style-name="ce4">
            <text:p>199.800,00</text:p>
          </table:table-cell>
          <table:table-cell office:value-type="float" office:value="16893" table:style-name="ce4">
            <text:p>16.8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6</text:p>
          </table:table-cell>
          <table:table-cell office:value-type="string" table:style-name="ce3">
            <text:p>Luiza &amp; Tessy Serviços Médicos LTDA</text:p>
          </table:table-cell>
          <table:table-cell office:value-type="float" office:value="7883.4" table:style-name="ce4">
            <text:p>7.883,40</text:p>
          </table:table-cell>
          <table:table-cell office:value-type="float" office:value="59400" table:style-name="ce4">
            <text:p>59.400,00</text:p>
          </table:table-cell>
          <table:table-cell office:value-type="float" office:value="59400" table:style-name="ce4">
            <text:p>59.400,00</text:p>
          </table:table-cell>
          <table:table-cell office:value-type="float" office:value="7883.4" table:style-name="ce4">
            <text:p>7.88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7</text:p>
          </table:table-cell>
          <table:table-cell office:value-type="string" table:style-name="ce3">
            <text:p>Klinmed - Serviços Médicos EIRELI ME</text:p>
          </table:table-cell>
          <table:table-cell office:value-type="float" office:value="12600" table:style-name="ce4">
            <text:p>12.600,00</text:p>
          </table:table-cell>
          <table:table-cell office:value-type="float" office:value="69100" table:style-name="ce4">
            <text:p>69.100,00</text:p>
          </table:table-cell>
          <table:table-cell office:value-type="float" office:value="68500" table:style-name="ce4">
            <text:p>68.50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8</text:p>
          </table:table-cell>
          <table:table-cell office:value-type="string" table:style-name="ce3">
            <text:p>Med Service Clínica de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183700" table:style-name="ce4">
            <text:p>183.700,00</text:p>
          </table:table-cell>
          <table:table-cell office:value-type="float" office:value="203350" table:style-name="ce4">
            <text:p>203.350,00</text:p>
          </table:table-cell>
          <table:table-cell office:value-type="float" office:value="22050" table:style-name="ce4">
            <text:p>22.0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9</text:p>
          </table:table-cell>
          <table:table-cell office:value-type="string" table:style-name="ce3">
            <text:p>FSN Serviços Médicos Ltda</text:p>
          </table:table-cell>
          <table:table-cell office:value-type="float" office:value="18863.849999999999" table:style-name="ce4">
            <text:p>18.863,85</text:p>
          </table:table-cell>
          <table:table-cell office:value-type="float" office:value="166752.4" table:style-name="ce4">
            <text:p>166.752,40</text:p>
          </table:table-cell>
          <table:table-cell office:value-type="float" office:value="164500" table:style-name="ce4">
            <text:p>164.500,00</text:p>
          </table:table-cell>
          <table:table-cell office:value-type="float" office:value="16611.45" table:style-name="ce4">
            <text:p>16.61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0</text:p>
          </table:table-cell>
          <table:table-cell office:value-type="string" table:style-name="ce3">
            <text:p>Bibbo &amp; Bibbo Serv. Méd. Hosp. LTDA</text:p>
          </table:table-cell>
          <table:table-cell office:value-type="float" office:value="3378.6" table:style-name="ce4">
            <text:p>3.378,60</text:p>
          </table:table-cell>
          <table:table-cell office:value-type="float" office:value="63296.68" table:style-name="ce4">
            <text:p>63.296,68</text:p>
          </table:table-cell>
          <table:table-cell office:value-type="float" office:value="69350" table:style-name="ce4">
            <text:p>69.350,00</text:p>
          </table:table-cell>
          <table:table-cell office:value-type="float" office:value="9431.92" table:style-name="ce4">
            <text:p>9.431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1</text:p>
          </table:table-cell>
          <table:table-cell office:value-type="string" table:style-name="ce3">
            <text:p>Laraissa Fernandes Ferreira Eireli</text:p>
          </table:table-cell>
          <table:table-cell office:value-type="float" office:value="6600" table:style-name="ce4">
            <text:p>6.600,00</text:p>
          </table:table-cell>
          <table:table-cell office:value-type="float" office:value="87000" table:style-name="ce4">
            <text:p>87.000,00</text:p>
          </table:table-cell>
          <table:table-cell office:value-type="float" office:value="88800" table:style-name="ce4">
            <text:p>88.800,00</text:p>
          </table:table-cell>
          <table:table-cell office:value-type="float" office:value="8400" table:style-name="ce4">
            <text:p>8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2</text:p>
          </table:table-cell>
          <table:table-cell office:value-type="string" table:style-name="ce3">
            <text:p>Vaz e Lopes Serv. Méd. Assoc. S/S ME</text:p>
          </table:table-cell>
          <table:table-cell office:value-type="float" office:value="15766.8" table:style-name="ce4">
            <text:p>15.766,80</text:p>
          </table:table-cell>
          <table:table-cell office:value-type="float" office:value="52966.8" table:style-name="ce4">
            <text:p>52.966,80</text:p>
          </table:table-cell>
          <table:table-cell office:value-type="float" office:value="37200" table:style-name="ce4">
            <text:p>37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3</text:p>
          </table:table-cell>
          <table:table-cell office:value-type="string" table:style-name="ce3">
            <text:p>A L M - Urgências Médicas S/S</text:p>
          </table:table-cell>
          <table:table-cell office:value-type="float" office:value="7015.3" table:style-name="ce4">
            <text:p>7.015,30</text:p>
          </table:table-cell>
          <table:table-cell office:value-type="float" office:value="115170.01" table:style-name="ce4">
            <text:p>115.170,01</text:p>
          </table:table-cell>
          <table:table-cell office:value-type="float" office:value="144125.88" table:style-name="ce4">
            <text:p>144.125,88</text:p>
          </table:table-cell>
          <table:table-cell office:value-type="float" office:value="35971.17" table:style-name="ce4">
            <text:p>35.971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4</text:p>
          </table:table-cell>
          <table:table-cell office:value-type="string" table:style-name="ce3">
            <text:p>R T Serviços Médicos S/S</text:p>
          </table:table-cell>
          <table:table-cell office:value-type="float" office:value="9572.7000000000007" table:style-name="ce4">
            <text:p>9.572,70</text:p>
          </table:table-cell>
          <table:table-cell office:value-type="float" office:value="187684.5" table:style-name="ce4">
            <text:p>187.684,50</text:p>
          </table:table-cell>
          <table:table-cell office:value-type="float" office:value="190500" table:style-name="ce4">
            <text:p>190.500,00</text:p>
          </table:table-cell>
          <table:table-cell office:value-type="float" office:value="12388.2" table:style-name="ce4">
            <text:p>12.38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5</text:p>
          </table:table-cell>
          <table:table-cell office:value-type="string" table:style-name="ce3">
            <text:p>Clínica Miranda LTDA</text:p>
          </table:table-cell>
          <table:table-cell office:value-type="float" office:value="2252.4" table:style-name="ce4">
            <text:p>2.252,40</text:p>
          </table:table-cell>
          <table:table-cell office:value-type="float" office:value="79153.5" table:style-name="ce4">
            <text:p>79.153,50</text:p>
          </table:table-cell>
          <table:table-cell office:value-type="float" office:value="87600" table:style-name="ce4">
            <text:p>87.600,00</text:p>
          </table:table-cell>
          <table:table-cell office:value-type="float" office:value="10698.9" table:style-name="ce4">
            <text:p>10.69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6</text:p>
          </table:table-cell>
          <table:table-cell office:value-type="string" table:style-name="ce3">
            <text:p>GHF Prestadora de Serv. Méd. LTDA ME</text:p>
          </table:table-cell>
          <table:table-cell office:value-type="float" office:value="12000" table:style-name="ce4">
            <text:p>12.000,00</text:p>
          </table:table-cell>
          <table:table-cell office:value-type="float" office:value="154000.15" table:style-name="ce4">
            <text:p>154.000,15</text:p>
          </table:table-cell>
          <table:table-cell office:value-type="float" office:value="155233" table:style-name="ce4">
            <text:p>155.233,00</text:p>
          </table:table-cell>
          <table:table-cell office:value-type="float" office:value="13232.85" table:style-name="ce4">
            <text:p>13.232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7</text:p>
          </table:table-cell>
          <table:table-cell office:value-type="string" table:style-name="ce3">
            <text:p>R. Garcia Serviços Médicos LTDA</text:p>
          </table:table-cell>
          <table:table-cell office:value-type="float" office:value="1126.2" table:style-name="ce4">
            <text:p>1.126,20</text:p>
          </table:table-cell>
          <table:table-cell office:value-type="float" office:value="5326.2" table:style-name="ce4">
            <text:p>5.326,20</text:p>
          </table:table-cell>
          <table:table-cell office:value-type="float" office:value="4200" table:style-name="ce4">
            <text:p>4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8</text:p>
          </table:table-cell>
          <table:table-cell office:value-type="string" table:style-name="ce3">
            <text:p>Cardio Center Diag. Cardiologicos S/S</text:p>
          </table:table-cell>
          <table:table-cell office:value-type="float" office:value="3378.6" table:style-name="ce4">
            <text:p>3.378,60</text:p>
          </table:table-cell>
          <table:table-cell office:value-type="float" office:value="157740.4" table:style-name="ce4">
            <text:p>157.740,40</text:p>
          </table:table-cell>
          <table:table-cell office:value-type="float" office:value="161119" table:style-name="ce4">
            <text:p>161.119,00</text:p>
          </table:table-cell>
          <table:table-cell office:value-type="float" office:value="6757.2" table:style-name="ce4">
            <text:p>6.75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10417.35" table:style-name="ce4">
            <text:p>10.417,35</text:p>
          </table:table-cell>
          <table:table-cell office:value-type="float" office:value="66512.55" table:style-name="ce4">
            <text:p>66.512,55</text:p>
          </table:table-cell>
          <table:table-cell office:value-type="float" office:value="60600" table:style-name="ce4">
            <text:p>60.600,00</text:p>
          </table:table-cell>
          <table:table-cell office:value-type="float" office:value="4504.8" table:style-name="ce4">
            <text:p>4.5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0</text:p>
          </table:table-cell>
          <table:table-cell office:value-type="string" table:style-name="ce3">
            <text:p>Crimed Serviços Médicos S/S ME</text:p>
          </table:table-cell>
          <table:table-cell office:value-type="float" office:value="9009.6" table:style-name="ce4">
            <text:p>9.009,60</text:p>
          </table:table-cell>
          <table:table-cell office:value-type="float" office:value="22809.599999999999" table:style-name="ce4">
            <text:p>22.809,60</text:p>
          </table:table-cell>
          <table:table-cell office:value-type="float" office:value="13800" table:style-name="ce4">
            <text:p>13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1</text:p>
          </table:table-cell>
          <table:table-cell office:value-type="string" table:style-name="ce3">
            <text:p>Egydio Serviços Médicos S/S LTDA</text:p>
          </table:table-cell>
          <table:table-cell office:value-type="float" office:value="3003.2" table:style-name="ce4">
            <text:p>3.003,20</text:p>
          </table:table-cell>
          <table:table-cell office:value-type="float" office:value="94503.2" table:style-name="ce4">
            <text:p>94.503,20</text:p>
          </table:table-cell>
          <table:table-cell office:value-type="float" office:value="105900" table:style-name="ce4">
            <text:p>105.900,00</text:p>
          </table:table-cell>
          <table:table-cell office:value-type="float" office:value="14400" table:style-name="ce4">
            <text:p>14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2</text:p>
          </table:table-cell>
          <table:table-cell office:value-type="string" table:style-name="ce3">
            <text:p>Marcus Vinícius Tapparo Figueira ME</text:p>
          </table:table-cell>
          <table:table-cell office:value-type="float" office:value="3941.7" table:style-name="ce4">
            <text:p>3.941,70</text:p>
          </table:table-cell>
          <table:table-cell office:value-type="float" office:value="83658.3" table:style-name="ce4">
            <text:p>83.658,30</text:p>
          </table:table-cell>
          <table:table-cell office:value-type="float" office:value="87600" table:style-name="ce4">
            <text:p>87.600,00</text:p>
          </table:table-cell>
          <table:table-cell office:value-type="float" office:value="7883.4" table:style-name="ce4">
            <text:p>7.88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3</text:p>
          </table:table-cell>
          <table:table-cell office:value-type="string" table:style-name="ce3">
            <text:p>Naara Bataglion Souza Neves ME</text:p>
          </table:table-cell>
          <table:table-cell office:value-type="float" office:value="6194.1" table:style-name="ce4">
            <text:p>6.194,10</text:p>
          </table:table-cell>
          <table:table-cell office:value-type="float" office:value="87784.5" table:style-name="ce4">
            <text:p>87.784,50</text:p>
          </table:table-cell>
          <table:table-cell office:value-type="float" office:value="90600" table:style-name="ce4">
            <text:p>90.600,00</text:p>
          </table:table-cell>
          <table:table-cell office:value-type="float" office:value="9009.6" table:style-name="ce4">
            <text:p>9.00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4</text:p>
          </table:table-cell>
          <table:table-cell office:value-type="string" table:style-name="ce3">
            <text:p>FZN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600" table:style-name="ce4">
            <text:p>3.600,00</text:p>
          </table:table-cell>
          <table:table-cell office:value-type="float" office:value="3600" table:style-name="ce4">
            <text:p>3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5</text:p>
          </table:table-cell>
          <table:table-cell office:value-type="string" table:style-name="ce3">
            <text:p>Super Med Medicina LTDA</text:p>
          </table:table-cell>
          <table:table-cell office:value-type="float" office:value="0" table:style-name="ce4">
            <text:p>0,00</text:p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6</text:p>
          </table:table-cell>
          <table:table-cell office:value-type="string" table:style-name="ce3">
            <text:p>Amanda Lot Santoro Bel ME</text:p>
          </table:table-cell>
          <table:table-cell office:value-type="float" office:value="0" table:style-name="ce4">
            <text:p>0,00</text:p>
          </table:table-cell>
          <table:table-cell office:value-type="float" office:value="125424.1" table:style-name="ce4">
            <text:p>125.424,10</text:p>
          </table:table-cell>
          <table:table-cell office:value-type="float" office:value="138000" table:style-name="ce4">
            <text:p>138.000,00</text:p>
          </table:table-cell>
          <table:table-cell office:value-type="float" office:value="12575.9" table:style-name="ce4">
            <text:p>12.57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7</text:p>
          </table:table-cell>
          <table:table-cell office:value-type="string" table:style-name="ce3">
            <text:p>Fernando José de Paula ME</text:p>
          </table:table-cell>
          <table:table-cell office:value-type="float" office:value="0" table:style-name="ce4">
            <text:p>0,00</text:p>
          </table:table-cell>
          <table:table-cell office:value-type="float" office:value="24950.55" table:style-name="ce4">
            <text:p>24.950,55</text:p>
          </table:table-cell>
          <table:table-cell office:value-type="float" office:value="30300" table:style-name="ce4">
            <text:p>30.300,00</text:p>
          </table:table-cell>
          <table:table-cell office:value-type="float" office:value="5349.45" table:style-name="ce4">
            <text:p>5.349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8</text:p>
          </table:table-cell>
          <table:table-cell office:value-type="string" table:style-name="ce3">
            <text:p>Guilherme Garofo Cunha Freitas ME</text:p>
          </table:table-cell>
          <table:table-cell office:value-type="float" office:value="0" table:style-name="ce4">
            <text:p>0,00</text:p>
          </table:table-cell>
          <table:table-cell office:value-type="float" office:value="26547.599999999999" table:style-name="ce4">
            <text:p>26.547,60</text:p>
          </table:table-cell>
          <table:table-cell office:value-type="float" office:value="28800" table:style-name="ce4">
            <text:p>28.800,00</text:p>
          </table:table-cell>
          <table:table-cell office:value-type="float" office:value="2252.4" table:style-name="ce4">
            <text:p>2.25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ER Centro Especializado de Radiologia</text:p>
          </table:table-cell>
          <table:table-cell office:value-type="float" office:value="0" table:style-name="ce4">
            <text:p>0,00</text:p>
          </table:table-cell>
          <table:table-cell office:value-type="float" office:value="31642.799999999999" table:style-name="ce4">
            <text:p>31.642,80</text:p>
          </table:table-cell>
          <table:table-cell office:value-type="float" office:value="38400" table:style-name="ce4">
            <text:p>38.400,00</text:p>
          </table:table-cell>
          <table:table-cell office:value-type="float" office:value="6757.2" table:style-name="ce4">
            <text:p>6.75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0</text:p>
          </table:table-cell>
          <table:table-cell office:value-type="string" table:style-name="ce3">
            <text:p>Roberta Denise Alkmin Lopes de Lima ME</text:p>
          </table:table-cell>
          <table:table-cell office:value-type="float" office:value="0" table:style-name="ce4">
            <text:p>0,00</text:p>
          </table:table-cell>
          <table:table-cell office:value-type="float" office:value="30300" table:style-name="ce4">
            <text:p>30.300,00</text:p>
          </table:table-cell>
          <table:table-cell office:value-type="float" office:value="30300" table:style-name="ce4">
            <text:p>30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1</text:p>
          </table:table-cell>
          <table:table-cell office:value-type="string" table:style-name="ce3">
            <text:p>Suenia Timotheo Figueiredo Leal EIRELI</text:p>
          </table:table-cell>
          <table:table-cell office:value-type="float" office:value="0" table:style-name="ce4">
            <text:p>0,00</text:p>
          </table:table-cell>
          <table:table-cell office:value-type="float" office:value="70600" table:style-name="ce4">
            <text:p>70.600,00</text:p>
          </table:table-cell>
          <table:table-cell office:value-type="float" office:value="76600" table:style-name="ce4">
            <text:p>76.60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2</text:p>
          </table:table-cell>
          <table:table-cell office:value-type="string" table:style-name="ce3">
            <text:p>Clin. Med. Galhardo Publio &amp; Meneghel</text:p>
          </table:table-cell>
          <table:table-cell office:value-type="float" office:value="0" table:style-name="ce4">
            <text:p>0,00</text:p>
          </table:table-cell>
          <table:table-cell office:value-type="float" office:value="102640.95" table:style-name="ce4">
            <text:p>102.640,95</text:p>
          </table:table-cell>
          <table:table-cell office:value-type="float" office:value="117000" table:style-name="ce4">
            <text:p>117.000,00</text:p>
          </table:table-cell>
          <table:table-cell office:value-type="float" office:value="14359.05" table:style-name="ce4">
            <text:p>14.35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3</text:p>
          </table:table-cell>
          <table:table-cell office:value-type="string" table:style-name="ce3">
            <text:p>Isabela Machado Serviços Médicos S/S</text:p>
          </table:table-cell>
          <table:table-cell office:value-type="float" office:value="0" table:style-name="ce4">
            <text:p>0,00</text:p>
          </table:table-cell>
          <table:table-cell office:value-type="float" office:value="43500" table:style-name="ce4">
            <text:p>43.500,00</text:p>
          </table:table-cell>
          <table:table-cell office:value-type="float" office:value="47700" table:style-name="ce4">
            <text:p>47.700,00</text:p>
          </table:table-cell>
          <table:table-cell office:value-type="float" office:value="4200" table:style-name="ce4">
            <text:p>4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4</text:p>
          </table:table-cell>
          <table:table-cell office:value-type="string" table:style-name="ce3">
            <text:p>Vernal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34822.5" table:style-name="ce4">
            <text:p>234.822,50</text:p>
          </table:table-cell>
          <table:table-cell office:value-type="float" office:value="248900" table:style-name="ce4">
            <text:p>248.900,00</text:p>
          </table:table-cell>
          <table:table-cell office:value-type="float" office:value="14077.5" table:style-name="ce4">
            <text:p>14.07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5</text:p>
          </table:table-cell>
          <table:table-cell office:value-type="string" table:style-name="ce3">
            <text:p>Pereira &amp; Jorge Clínica Médica LTDA ME</text:p>
          </table:table-cell>
          <table:table-cell office:value-type="float" office:value="0" table:style-name="ce4">
            <text:p>0,00</text:p>
          </table:table-cell>
          <table:table-cell office:value-type="float" office:value="23510.7" table:style-name="ce4">
            <text:p>23.510,70</text:p>
          </table:table-cell>
          <table:table-cell office:value-type="float" office:value="25200" table:style-name="ce4">
            <text:p>25.200,00</text:p>
          </table:table-cell>
          <table:table-cell office:value-type="float" office:value="1689.3" table:style-name="ce4">
            <text:p>1.68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0" table:style-name="ce4">
            <text:p>0,00</text:p>
          </table:table-cell>
          <table:table-cell office:value-type="float" office:value="225580.79999999999" table:style-name="ce4">
            <text:p>225.580,80</text:p>
          </table:table-cell>
          <table:table-cell office:value-type="float" office:value="243600" table:style-name="ce4">
            <text:p>243.600,00</text:p>
          </table:table-cell>
          <table:table-cell office:value-type="float" office:value="18019.2" table:style-name="ce4">
            <text:p>18.01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7</text:p>
          </table:table-cell>
          <table:table-cell office:value-type="string" table:style-name="ce3">
            <text:p>Rubly &amp; Oliveira LTDA ME</text:p>
          </table:table-cell>
          <table:table-cell office:value-type="float" office:value="0" table:style-name="ce4">
            <text:p>0,00</text:p>
          </table:table-cell>
          <table:table-cell office:value-type="float" office:value="15239.85" table:style-name="ce4">
            <text:p>15.239,85</text:p>
          </table:table-cell>
          <table:table-cell office:value-type="float" office:value="18900" table:style-name="ce4">
            <text:p>18.900,00</text:p>
          </table:table-cell>
          <table:table-cell office:value-type="float" office:value="3660.15" table:style-name="ce4">
            <text:p>3.66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8</text:p>
          </table:table-cell>
          <table:table-cell office:value-type="string" table:style-name="ce3">
            <text:p>Gabriela Miranda Taparo Martinez Serv. M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9</text:p>
          </table:table-cell>
          <table:table-cell office:value-type="string" table:style-name="ce3">
            <text:p>Clínica Médica Alves Pereira S/S LTDA ME</text:p>
          </table:table-cell>
          <table:table-cell office:value-type="float" office:value="0" table:style-name="ce4">
            <text:p>0,00</text:p>
          </table:table-cell>
          <table:table-cell office:value-type="float" office:value="29530" table:style-name="ce4">
            <text:p>29.530,00</text:p>
          </table:table-cell>
          <table:table-cell office:value-type="float" office:value="30730" table:style-name="ce4">
            <text:p>30.73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0</text:p>
          </table:table-cell>
          <table:table-cell office:value-type="string" table:style-name="ce3">
            <text:p>Resende &amp; Araújo Serviços Méd. S/S LTDA</text:p>
          </table:table-cell>
          <table:table-cell office:value-type="float" office:value="0" table:style-name="ce4">
            <text:p>0,00</text:p>
          </table:table-cell>
          <table:table-cell office:value-type="float" office:value="38503.5" table:style-name="ce4">
            <text:p>38.503,50</text:p>
          </table:table-cell>
          <table:table-cell office:value-type="float" office:value="41319" table:style-name="ce4">
            <text:p>41.319,00</text:p>
          </table:table-cell>
          <table:table-cell office:value-type="float" office:value="2815.5" table:style-name="ce4">
            <text:p>2.81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1</text:p>
          </table:table-cell>
          <table:table-cell office:value-type="string" table:style-name="ce3">
            <text:p>Nazir e Barbosa Sociedade Médica S/S</text:p>
          </table:table-cell>
          <table:table-cell office:value-type="float" office:value="0" table:style-name="ce4">
            <text:p>0,00</text:p>
          </table:table-cell>
          <table:table-cell office:value-type="float" office:value="74353.5" table:style-name="ce4">
            <text:p>74.353,50</text:p>
          </table:table-cell>
          <table:table-cell office:value-type="float" office:value="82800" table:style-name="ce4">
            <text:p>82.800,00</text:p>
          </table:table-cell>
          <table:table-cell office:value-type="float" office:value="8446.5" table:style-name="ce4">
            <text:p>8.44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0" table:style-name="ce4">
            <text:p>0,00</text:p>
          </table:table-cell>
          <table:table-cell office:value-type="float" office:value="129107" table:style-name="ce4">
            <text:p>129.107,00</text:p>
          </table:table-cell>
          <table:table-cell office:value-type="float" office:value="146000" table:style-name="ce4">
            <text:p>146.000,00</text:p>
          </table:table-cell>
          <table:table-cell office:value-type="float" office:value="16893" table:style-name="ce4">
            <text:p>16.8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4</text:p>
          </table:table-cell>
          <table:table-cell office:value-type="string" table:style-name="ce3">
            <text:p>Orsi &amp; Almeid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0085.599999999999" table:style-name="ce4">
            <text:p>50.085,60</text:p>
          </table:table-cell>
          <table:table-cell office:value-type="float" office:value="63600" table:style-name="ce4">
            <text:p>63.600,00</text:p>
          </table:table-cell>
          <table:table-cell office:value-type="float" office:value="13514.4" table:style-name="ce4">
            <text:p>13.51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5</text:p>
          </table:table-cell>
          <table:table-cell office:value-type="string" table:style-name="ce3">
            <text:p>GV Rios RP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96015.45" table:style-name="ce4">
            <text:p>196.015,45</text:p>
          </table:table-cell>
          <table:table-cell office:value-type="float" office:value="269500" table:style-name="ce4">
            <text:p>269.500,00</text:p>
          </table:table-cell>
          <table:table-cell office:value-type="float" office:value="73484.55" table:style-name="ce4">
            <text:p>73.484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6</text:p>
          </table:table-cell>
          <table:table-cell office:value-type="string" table:style-name="ce3">
            <text:p>Benitez e Brunhol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9110.699999999997" table:style-name="ce4">
            <text:p>39.110,70</text:p>
          </table:table-cell>
          <table:table-cell office:value-type="float" office:value="40800" table:style-name="ce4">
            <text:p>40.800,00</text:p>
          </table:table-cell>
          <table:table-cell office:value-type="float" office:value="1689.3" table:style-name="ce4">
            <text:p>1.68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7</text:p>
          </table:table-cell>
          <table:table-cell office:value-type="string" table:style-name="ce3">
            <text:p>Sergio Antonio Silveira - ME</text:p>
          </table:table-cell>
          <table:table-cell office:value-type="float" office:value="0" table:style-name="ce4">
            <text:p>0,00</text:p>
          </table:table-cell>
          <table:table-cell office:value-type="float" office:value="51600" table:style-name="ce4">
            <text:p>51.600,00</text:p>
          </table:table-cell>
          <table:table-cell office:value-type="float" office:value="51600" table:style-name="ce4">
            <text:p>51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0" table:style-name="ce4">
            <text:p>0,00</text:p>
          </table:table-cell>
          <table:table-cell office:value-type="float" office:value="1814.58" table:style-name="ce4">
            <text:p>1.814,58</text:p>
          </table:table-cell>
          <table:table-cell office:value-type="float" office:value="2800" table:style-name="ce4">
            <text:p>2.800,00</text:p>
          </table:table-cell>
          <table:table-cell office:value-type="float" office:value="985.42" table:style-name="ce4">
            <text:p>985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9</text:p>
          </table:table-cell>
          <table:table-cell office:value-type="string" table:style-name="ce3">
            <text:p>Kosaki &amp; Muniz Clínica Médica LTDA ME</text:p>
          </table:table-cell>
          <table:table-cell office:value-type="float" office:value="0" table:style-name="ce4">
            <text:p>0,00</text:p>
          </table:table-cell>
          <table:table-cell office:value-type="float" office:value="73771.95" table:style-name="ce4">
            <text:p>73.771,95</text:p>
          </table:table-cell>
          <table:table-cell office:value-type="float" office:value="82500" table:style-name="ce4">
            <text:p>82.500,00</text:p>
          </table:table-cell>
          <table:table-cell office:value-type="float" office:value="8728.0499999999993" table:style-name="ce4">
            <text:p>8.728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80</text:p>
          </table:table-cell>
          <table:table-cell office:value-type="string" table:style-name="ce3">
            <text:p>Felipe Faria Bloemer - ME</text:p>
          </table:table-cell>
          <table:table-cell office:value-type="float" office:value="0" table:style-name="ce4">
            <text:p>0,00</text:p>
          </table:table-cell>
          <table:table-cell office:value-type="float" office:value="21498.15" table:style-name="ce4">
            <text:p>21.498,15</text:p>
          </table:table-cell>
          <table:table-cell office:value-type="float" office:value="29100" table:style-name="ce4">
            <text:p>29.100,00</text:p>
          </table:table-cell>
          <table:table-cell office:value-type="float" office:value="7601.85" table:style-name="ce4">
            <text:p>7.601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81</text:p>
          </table:table-cell>
          <table:table-cell office:value-type="string" table:style-name="ce3">
            <text:p>Matos &amp; Faria Clínica Médica LTDA ME</text:p>
          </table:table-cell>
          <table:table-cell office:value-type="float" office:value="0" table:style-name="ce4">
            <text:p>0,00</text:p>
          </table:table-cell>
          <table:table-cell office:value-type="float" office:value="27554" table:style-name="ce4">
            <text:p>27.554,00</text:p>
          </table:table-cell>
          <table:table-cell office:value-type="float" office:value="27554" table:style-name="ce4">
            <text:p>27.55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82</text:p>
          </table:table-cell>
          <table:table-cell office:value-type="string" table:style-name="ce3">
            <text:p>Melo &amp; Reis Serviços de Saúde LTDA - ME</text:p>
          </table:table-cell>
          <table:table-cell office:value-type="float" office:value="0" table:style-name="ce4">
            <text:p>0,00</text:p>
          </table:table-cell>
          <table:table-cell office:value-type="float" office:value="13350" table:style-name="ce4">
            <text:p>13.350,00</text:p>
          </table:table-cell>
          <table:table-cell office:value-type="float" office:value="13350" table:style-name="ce4">
            <text:p>13.3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83</text:p>
          </table:table-cell>
          <table:table-cell office:value-type="string" table:style-name="ce3">
            <text:p>Accorsini &amp; Bonaldi Clín. Méd. Esp. LTDA</text:p>
          </table:table-cell>
          <table:table-cell office:value-type="float" office:value="0" table:style-name="ce4">
            <text:p>0,00</text:p>
          </table:table-cell>
          <table:table-cell office:value-type="float" office:value="54925.18" table:style-name="ce4">
            <text:p>54.925,18</text:p>
          </table:table-cell>
          <table:table-cell office:value-type="float" office:value="68253" table:style-name="ce4">
            <text:p>68.253,00</text:p>
          </table:table-cell>
          <table:table-cell office:value-type="float" office:value="13327.82" table:style-name="ce4">
            <text:p>13.327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84</text:p>
          </table:table-cell>
          <table:table-cell office:value-type="string" table:style-name="ce3">
            <text:p>Livia Guimarães Borba ME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85</text:p>
          </table:table-cell>
          <table:table-cell office:value-type="string" table:style-name="ce3">
            <text:p>RGJ Serviços Médicos S/S LTDA ME</text:p>
          </table:table-cell>
          <table:table-cell office:value-type="float" office:value="0" table:style-name="ce4">
            <text:p>0,00</text:p>
          </table:table-cell>
          <table:table-cell office:value-type="float" office:value="8400" table:style-name="ce4">
            <text:p>8.400,00</text:p>
          </table:table-cell>
          <table:table-cell office:value-type="float" office:value="8400" table:style-name="ce4">
            <text:p>8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86</text:p>
          </table:table-cell>
          <table:table-cell office:value-type="string" table:style-name="ce3">
            <text:p>L R Cominetti Serv. Med. LTDA EPP</text:p>
          </table:table-cell>
          <table:table-cell office:value-type="float" office:value="0" table:style-name="ce4">
            <text:p>0,00</text:p>
          </table:table-cell>
          <table:table-cell office:value-type="float" office:value="23300" table:style-name="ce4">
            <text:p>23.300,00</text:p>
          </table:table-cell>
          <table:table-cell office:value-type="float" office:value="23300" table:style-name="ce4">
            <text:p>23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87</text:p>
          </table:table-cell>
          <table:table-cell office:value-type="string" table:style-name="ce3">
            <text:p>Ana Carolina Borges Gorga Clín. Méd. ME</text:p>
          </table:table-cell>
          <table:table-cell office:value-type="float" office:value="0" table:style-name="ce4">
            <text:p>0,00</text:p>
          </table:table-cell>
          <table:table-cell office:value-type="float" office:value="25800" table:style-name="ce4">
            <text:p>25.80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4200" table:style-name="ce4">
            <text:p>4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88</text:p>
          </table:table-cell>
          <table:table-cell office:value-type="string" table:style-name="ce3">
            <text:p>Costa e Silva Serviços Médicos S/S LTDA</text:p>
          </table:table-cell>
          <table:table-cell office:value-type="float" office:value="0" table:style-name="ce4">
            <text:p>0,00</text:p>
          </table:table-cell>
          <table:table-cell office:value-type="float" office:value="48900" table:style-name="ce4">
            <text:p>48.900,00</text:p>
          </table:table-cell>
          <table:table-cell office:value-type="float" office:value="53700" table:style-name="ce4">
            <text:p>53.700,00</text:p>
          </table:table-cell>
          <table:table-cell office:value-type="float" office:value="4800" table:style-name="ce4">
            <text:p>4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89</text:p>
          </table:table-cell>
          <table:table-cell office:value-type="string" table:style-name="ce3">
            <text:p>Tamburus &amp; Maeda Serv. Med. S/S</text:p>
          </table:table-cell>
          <table:table-cell office:value-type="float" office:value="0" table:style-name="ce4">
            <text:p>0,00</text:p>
          </table:table-cell>
          <table:table-cell office:value-type="float" office:value="61800" table:style-name="ce4">
            <text:p>61.800,00</text:p>
          </table:table-cell>
          <table:table-cell office:value-type="float" office:value="81300" table:style-name="ce4">
            <text:p>81.300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0</text:p>
          </table:table-cell>
          <table:table-cell office:value-type="string" table:style-name="ce3">
            <text:p>Vitae Liberi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19800" table:style-name="ce4">
            <text:p>19.800,00</text:p>
          </table:table-cell>
          <table:table-cell office:value-type="float" office:value="19800" table:style-name="ce4">
            <text:p>19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1</text:p>
          </table:table-cell>
          <table:table-cell office:value-type="string" table:style-name="ce3">
            <text:p>Gama Albuquerque Serv. Med. - EIRELI</text:p>
          </table:table-cell>
          <table:table-cell office:value-type="float" office:value="0" table:style-name="ce4">
            <text:p>0,00</text:p>
          </table:table-cell>
          <table:table-cell office:value-type="float" office:value="37227.9" table:style-name="ce4">
            <text:p>37.227,90</text:p>
          </table:table-cell>
          <table:table-cell office:value-type="float" office:value="37800" table:style-name="ce4">
            <text:p>37.800,00</text:p>
          </table:table-cell>
          <table:table-cell office:value-type="float" office:value="572.1" table:style-name="ce4">
            <text:p>57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2</text:p>
          </table:table-cell>
          <table:table-cell office:value-type="string" table:style-name="ce3">
            <text:p>Hoffmann e Brandão Med. Assoc. S/S - ME</text:p>
          </table:table-cell>
          <table:table-cell office:value-type="float" office:value="0" table:style-name="ce4">
            <text:p>0,00</text:p>
          </table:table-cell>
          <table:table-cell office:value-type="float" office:value="44327.3" table:style-name="ce4">
            <text:p>44.327,30</text:p>
          </table:table-cell>
          <table:table-cell office:value-type="float" office:value="53900" table:style-name="ce4">
            <text:p>53.900,00</text:p>
          </table:table-cell>
          <table:table-cell office:value-type="float" office:value="9572.7000000000007" table:style-name="ce4">
            <text:p>9.57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3</text:p>
          </table:table-cell>
          <table:table-cell office:value-type="string" table:style-name="ce3">
            <text:p>Pilati Yamashita Serv. Med. S/S</text:p>
          </table:table-cell>
          <table:table-cell office:value-type="float" office:value="0" table:style-name="ce4">
            <text:p>0,00</text:p>
          </table:table-cell>
          <table:table-cell office:value-type="float" office:value="53148.7" table:style-name="ce4">
            <text:p>53.148,70</text:p>
          </table:table-cell>
          <table:table-cell office:value-type="float" office:value="66100" table:style-name="ce4">
            <text:p>66.100,00</text:p>
          </table:table-cell>
          <table:table-cell office:value-type="float" office:value="12951.3" table:style-name="ce4">
            <text:p>12.95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4</text:p>
          </table:table-cell>
          <table:table-cell office:value-type="string" table:style-name="ce3">
            <text:p>Azzem e Fernandes Serv. Med. S/S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5</text:p>
          </table:table-cell>
          <table:table-cell office:value-type="string" table:style-name="ce3">
            <text:p>Coutinho &amp; Matos - Serv. Med. Ltda - ME</text:p>
          </table:table-cell>
          <table:table-cell office:value-type="float" office:value="0" table:style-name="ce4">
            <text:p>0,00</text:p>
          </table:table-cell>
          <table:table-cell office:value-type="float" office:value="4986.55" table:style-name="ce4">
            <text:p>4.986,55</text:p>
          </table:table-cell>
          <table:table-cell office:value-type="float" office:value="6591" table:style-name="ce4">
            <text:p>6.591,00</text:p>
          </table:table-cell>
          <table:table-cell office:value-type="float" office:value="1604.45" table:style-name="ce4">
            <text:p>1.604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6</text:p>
          </table:table-cell>
          <table:table-cell office:value-type="string" table:style-name="ce3">
            <text:p>Andrea Sanches Garcia - ME</text:p>
          </table:table-cell>
          <table:table-cell office:value-type="float" office:value="0" table:style-name="ce4">
            <text:p>0,00</text:p>
          </table:table-cell>
          <table:table-cell office:value-type="float" office:value="48600" table:style-name="ce4">
            <text:p>48.600,00</text:p>
          </table:table-cell>
          <table:table-cell office:value-type="float" office:value="60900" table:style-name="ce4">
            <text:p>60.900,00</text:p>
          </table:table-cell>
          <table:table-cell office:value-type="float" office:value="12300" table:style-name="ce4">
            <text:p>12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7</text:p>
          </table:table-cell>
          <table:table-cell office:value-type="string" table:style-name="ce3">
            <text:p>SM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2433" table:style-name="ce4">
            <text:p>2.433,00</text:p>
          </table:table-cell>
          <table:table-cell office:value-type="float" office:value="2433" table:style-name="ce4">
            <text:p>2.43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0" table:style-name="ce4">
            <text:p>0,00</text:p>
          </table:table-cell>
          <table:table-cell office:value-type="float" office:value="9423" table:style-name="ce4">
            <text:p>9.423,00</text:p>
          </table:table-cell>
          <table:table-cell office:value-type="float" office:value="9873" table:style-name="ce4">
            <text:p>9.873,00</text:p>
          </table:table-cell>
          <table:table-cell office:value-type="float" office:value="450" table:style-name="ce4">
            <text:p>4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9</text:p>
          </table:table-cell>
          <table:table-cell office:value-type="string" table:style-name="ce3">
            <text:p>J.H.S &amp; Rainh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0</text:p>
          </table:table-cell>
          <table:table-cell office:value-type="string" table:style-name="ce3">
            <text:p>Clínica Med. Castilho e Cardoso S/S Ltda</text:p>
          </table:table-cell>
          <table:table-cell office:value-type="float" office:value="0" table:style-name="ce4">
            <text:p>0,00</text:p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1</text:p>
          </table:table-cell>
          <table:table-cell office:value-type="string" table:style-name="ce3">
            <text:p>AFBB Serv. Med. Ltda - ME</text:p>
          </table:table-cell>
          <table:table-cell office:value-type="float" office:value="0" table:style-name="ce4">
            <text:p>0,00</text:p>
          </table:table-cell>
          <table:table-cell office:value-type="float" office:value="9384.5" table:style-name="ce4">
            <text:p>9.384,50</text:p>
          </table:table-cell>
          <table:table-cell office:value-type="float" office:value="13326.2" table:style-name="ce4">
            <text:p>13.326,20</text:p>
          </table:table-cell>
          <table:table-cell office:value-type="float" office:value="3941.7" table:style-name="ce4">
            <text:p>3.94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2</text:p>
          </table:table-cell>
          <table:table-cell office:value-type="string" table:style-name="ce3">
            <text:p>Isadora Bernardes Angelicola ME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3</text:p>
          </table:table-cell>
          <table:table-cell office:value-type="string" table:style-name="ce3">
            <text:p>Ramos Serv. Med. S/S LTDA</text:p>
          </table:table-cell>
          <table:table-cell office:value-type="float" office:value="0" table:style-name="ce4">
            <text:p>0,00</text:p>
          </table:table-cell>
          <table:table-cell office:value-type="float" office:value="10800" table:style-name="ce4">
            <text:p>10.800,00</text:p>
          </table:table-cell>
          <table:table-cell office:value-type="float" office:value="10800" table:style-name="ce4">
            <text:p>10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4</text:p>
          </table:table-cell>
          <table:table-cell office:value-type="string" table:style-name="ce3">
            <text:p>Aline Oliveira Domingos ME</text:p>
          </table:table-cell>
          <table:table-cell office:value-type="float" office:value="0" table:style-name="ce4">
            <text:p>0,00</text:p>
          </table:table-cell>
          <table:table-cell office:value-type="float" office:value="62575" table:style-name="ce4">
            <text:p>62.575,00</text:p>
          </table:table-cell>
          <table:table-cell office:value-type="float" office:value="75175" table:style-name="ce4">
            <text:p>75.175,00</text:p>
          </table:table-cell>
          <table:table-cell office:value-type="float" office:value="12600" table:style-name="ce4">
            <text:p>12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5</text:p>
          </table:table-cell>
          <table:table-cell office:value-type="string" table:style-name="ce3">
            <text:p>E B Neto - Clín. Méd. ME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800" table:style-name="ce4">
            <text:p>1.80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0" table:style-name="ce4">
            <text:p>0,00</text:p>
          </table:table-cell>
          <table:table-cell office:value-type="float" office:value="90943.8" table:style-name="ce4">
            <text:p>90.943,80</text:p>
          </table:table-cell>
          <table:table-cell office:value-type="float" office:value="118348" table:style-name="ce4">
            <text:p>118.348,00</text:p>
          </table:table-cell>
          <table:table-cell office:value-type="float" office:value="27404.2" table:style-name="ce4">
            <text:p>27.40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7</text:p>
          </table:table-cell>
          <table:table-cell office:value-type="string" table:style-name="ce3">
            <text:p>Paula Thais do Amaral Cardoso - ME</text:p>
          </table:table-cell>
          <table:table-cell office:value-type="float" office:value="0" table:style-name="ce4">
            <text:p>0,00</text:p>
          </table:table-cell>
          <table:table-cell office:value-type="float" office:value="16200" table:style-name="ce4">
            <text:p>16.2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8</text:p>
          </table:table-cell>
          <table:table-cell office:value-type="string" table:style-name="ce3">
            <text:p>JDLD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19610.7" table:style-name="ce4">
            <text:p>19.610,70</text:p>
          </table:table-cell>
          <table:table-cell office:value-type="float" office:value="21300" table:style-name="ce4">
            <text:p>21.300,00</text:p>
          </table:table-cell>
          <table:table-cell office:value-type="float" office:value="1689.3" table:style-name="ce4">
            <text:p>1.68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9</text:p>
          </table:table-cell>
          <table:table-cell office:value-type="string" table:style-name="ce3">
            <text:p>Henrique Sampaio Ferreira - ME</text:p>
          </table:table-cell>
          <table:table-cell office:value-type="float" office:value="0" table:style-name="ce4">
            <text:p>0,00</text:p>
          </table:table-cell>
          <table:table-cell office:value-type="float" office:value="7347.6" table:style-name="ce4">
            <text:p>7.347,60</text:p>
          </table:table-cell>
          <table:table-cell office:value-type="float" office:value="9600" table:style-name="ce4">
            <text:p>9.600,00</text:p>
          </table:table-cell>
          <table:table-cell office:value-type="float" office:value="2252.4" table:style-name="ce4">
            <text:p>2.25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0</text:p>
          </table:table-cell>
          <table:table-cell office:value-type="string" table:style-name="ce3">
            <text:p>Avila Grandin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7859.4" table:style-name="ce4">
            <text:p>47.859,40</text:p>
          </table:table-cell>
          <table:table-cell office:value-type="float" office:value="62500" table:style-name="ce4">
            <text:p>62.500,00</text:p>
          </table:table-cell>
          <table:table-cell office:value-type="float" office:value="14640.6" table:style-name="ce4">
            <text:p>14.6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1</text:p>
          </table:table-cell>
          <table:table-cell office:value-type="string" table:style-name="ce3">
            <text:p>Guilherme de Souza P. Eireli -ME</text:p>
          </table:table-cell>
          <table:table-cell office:value-type="float" office:value="0" table:style-name="ce4">
            <text:p>0,00</text:p>
          </table:table-cell>
          <table:table-cell office:value-type="float" office:value="6200" table:style-name="ce4">
            <text:p>6.200,00</text:p>
          </table:table-cell>
          <table:table-cell office:value-type="float" office:value="6200" table:style-name="ce4">
            <text:p>6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2</text:p>
          </table:table-cell>
          <table:table-cell office:value-type="string" table:style-name="ce3">
            <text:p>Thais França Araujo Eireli</text:p>
          </table:table-cell>
          <table:table-cell office:value-type="float" office:value="0" table:style-name="ce4">
            <text:p>0,00</text:p>
          </table:table-cell>
          <table:table-cell office:value-type="float" office:value="42000" table:style-name="ce4">
            <text:p>42.000,00</text:p>
          </table:table-cell>
          <table:table-cell office:value-type="float" office:value="49400" table:style-name="ce4">
            <text:p>49.400,00</text:p>
          </table:table-cell>
          <table:table-cell office:value-type="float" office:value="7400" table:style-name="ce4">
            <text:p>7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3</text:p>
          </table:table-cell>
          <table:table-cell office:value-type="string" table:style-name="ce3">
            <text:p>Douglas Amaral de Carvalho ME</text:p>
          </table:table-cell>
          <table:table-cell office:value-type="float" office:value="0" table:style-name="ce4">
            <text:p>0,00</text:p>
          </table:table-cell>
          <table:table-cell office:value-type="float" office:value="15200" table:style-name="ce4">
            <text:p>15.200,00</text:p>
          </table:table-cell>
          <table:table-cell office:value-type="float" office:value="15200" table:style-name="ce4">
            <text:p>15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4</text:p>
          </table:table-cell>
          <table:table-cell office:value-type="string" table:style-name="ce3">
            <text:p>Mariana ABSS Duarte - ME</text:p>
          </table:table-cell>
          <table:table-cell office:value-type="float" office:value="0" table:style-name="ce4">
            <text:p>0,00</text:p>
          </table:table-cell>
          <table:table-cell office:value-type="float" office:value="20200" table:style-name="ce4">
            <text:p>20.200,00</text:p>
          </table:table-cell>
          <table:table-cell office:value-type="float" office:value="23200" table:style-name="ce4">
            <text:p>23.2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5</text:p>
          </table:table-cell>
          <table:table-cell office:value-type="string" table:style-name="ce3">
            <text:p>Mayara Ferreira Ramos - ME</text:p>
          </table:table-cell>
          <table:table-cell office:value-type="float" office:value="0" table:style-name="ce4">
            <text:p>0,00</text:p>
          </table:table-cell>
          <table:table-cell office:value-type="float" office:value="26058.3" table:style-name="ce4">
            <text:p>26.058,30</text:p>
          </table:table-cell>
          <table:table-cell office:value-type="float" office:value="30000" table:style-name="ce4">
            <text:p>30.000,00</text:p>
          </table:table-cell>
          <table:table-cell office:value-type="float" office:value="3941.7" table:style-name="ce4">
            <text:p>3.94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6</text:p>
          </table:table-cell>
          <table:table-cell office:value-type="string" table:style-name="ce3">
            <text:p>Tnbermejo Serv. Med. Ltda - EPP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7</text:p>
          </table:table-cell>
          <table:table-cell office:value-type="string" table:style-name="ce3">
            <text:p>Vivian Barros Curvo Costa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3036.9" table:style-name="ce4">
            <text:p>3.036,90</text:p>
          </table:table-cell>
          <table:table-cell office:value-type="float" office:value="3600" table:style-name="ce4">
            <text:p>3.600,00</text:p>
          </table:table-cell>
          <table:table-cell office:value-type="float" office:value="563.1" table:style-name="ce4">
            <text:p>56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8</text:p>
          </table:table-cell>
          <table:table-cell office:value-type="string" table:style-name="ce3">
            <text:p>Jessica Leite Norbiato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12710.7" table:style-name="ce4">
            <text:p>12.710,70</text:p>
          </table:table-cell>
          <table:table-cell office:value-type="float" office:value="14400" table:style-name="ce4">
            <text:p>14.400,00</text:p>
          </table:table-cell>
          <table:table-cell office:value-type="float" office:value="1689.3" table:style-name="ce4">
            <text:p>1.68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9</text:p>
          </table:table-cell>
          <table:table-cell office:value-type="string" table:style-name="ce3">
            <text:p>Instituto Raja Venkata Ltda ME</text:p>
          </table:table-cell>
          <table:table-cell office:value-type="float" office:value="0" table:style-name="ce4">
            <text:p>0,00</text:p>
          </table:table-cell>
          <table:table-cell office:value-type="float" office:value="4371" table:style-name="ce4">
            <text:p>4.371,00</text:p>
          </table:table-cell>
          <table:table-cell office:value-type="float" office:value="4371" table:style-name="ce4">
            <text:p>4.37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0</text:p>
          </table:table-cell>
          <table:table-cell office:value-type="string" table:style-name="ce3">
            <text:p>Salles &amp; Casarini Ass.Cons. Med. SS Ltda</text:p>
          </table:table-cell>
          <table:table-cell office:value-type="float" office:value="0" table:style-name="ce4">
            <text:p>0,00</text:p>
          </table:table-cell>
          <table:table-cell office:value-type="float" office:value="4200" table:style-name="ce4">
            <text:p>4.200,00</text:p>
          </table:table-cell>
          <table:table-cell office:value-type="float" office:value="6600" table:style-name="ce4">
            <text:p>6.60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1</text:p>
          </table:table-cell>
          <table:table-cell office:value-type="string" table:style-name="ce3">
            <text:p>Alves Medeiros Serv. Med. S/S</text:p>
          </table:table-cell>
          <table:table-cell office:value-type="float" office:value="0" table:style-name="ce4">
            <text:p>0,00</text:p>
          </table:table-cell>
          <table:table-cell office:value-type="float" office:value="19765.55" table:style-name="ce4">
            <text:p>19.765,55</text:p>
          </table:table-cell>
          <table:table-cell office:value-type="float" office:value="34500" table:style-name="ce4">
            <text:p>34.500,00</text:p>
          </table:table-cell>
          <table:table-cell office:value-type="float" office:value="14734.45" table:style-name="ce4">
            <text:p>14.734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2</text:p>
          </table:table-cell>
          <table:table-cell office:value-type="string" table:style-name="ce3">
            <text:p>Christiano dos Santos Junior</text:p>
          </table:table-cell>
          <table:table-cell office:value-type="float" office:value="0" table:style-name="ce4">
            <text:p>0,00</text:p>
          </table:table-cell>
          <table:table-cell office:value-type="float" office:value="15600" table:style-name="ce4">
            <text:p>15.600,00</text:p>
          </table:table-cell>
          <table:table-cell office:value-type="float" office:value="20400" table:style-name="ce4">
            <text:p>20.400,00</text:p>
          </table:table-cell>
          <table:table-cell office:value-type="float" office:value="4800" table:style-name="ce4">
            <text:p>4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4</text:p>
          </table:table-cell>
          <table:table-cell office:value-type="string" table:style-name="ce3">
            <text:p>Clea Lamoglia Macial - ME</text:p>
          </table:table-cell>
          <table:table-cell office:value-type="float" office:value="0" table:style-name="ce4">
            <text:p>0,00</text:p>
          </table:table-cell>
          <table:table-cell office:value-type="float" office:value="18541" table:style-name="ce4">
            <text:p>18.541,00</text:p>
          </table:table-cell>
          <table:table-cell office:value-type="float" office:value="25141" table:style-name="ce4">
            <text:p>25.141,00</text:p>
          </table:table-cell>
          <table:table-cell office:value-type="float" office:value="6600" table:style-name="ce4">
            <text:p>6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5</text:p>
          </table:table-cell>
          <table:table-cell office:value-type="string" table:style-name="ce3">
            <text:p>Clínica Médica T Bortolato Ltda - ME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6</text:p>
          </table:table-cell>
          <table:table-cell office:value-type="string" table:style-name="ce3">
            <text:p>Yosiharu Waki</text:p>
          </table:table-cell>
          <table:table-cell office:value-type="float" office:value="0" table:style-name="ce4">
            <text:p>0,00</text:p>
          </table:table-cell>
          <table:table-cell office:value-type="float" office:value="4100" table:style-name="ce4">
            <text:p>4.100,00</text:p>
          </table:table-cell>
          <table:table-cell office:value-type="float" office:value="4100" table:style-name="ce4">
            <text:p>4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7</text:p>
          </table:table-cell>
          <table:table-cell office:value-type="string" table:style-name="ce3">
            <text:p>SOUZA &amp; MENDONÇA Serv. Med. Ltda - ME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8</text:p>
          </table:table-cell>
          <table:table-cell office:value-type="string" table:style-name="ce3">
            <text:p>Salutaris RP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9000" table:style-name="ce4">
            <text:p>9.0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0</text:p>
          </table:table-cell>
          <table:table-cell office:value-type="string" table:style-name="ce3">
            <text:p>CARDIOPNEUMO Prest. Serv. Med. S/S LTDA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1</text:p>
          </table:table-cell>
          <table:table-cell office:value-type="string" table:style-name="ce3">
            <text:p>Cunha Guimarães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8621.4" table:style-name="ce4">
            <text:p>8.621,40</text:p>
          </table:table-cell>
          <table:table-cell office:value-type="float" office:value="12000" table:style-name="ce4">
            <text:p>12.000,00</text:p>
          </table:table-cell>
          <table:table-cell office:value-type="float" office:value="3378.6" table:style-name="ce4">
            <text:p>3.37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2</text:p>
          </table:table-cell>
          <table:table-cell office:value-type="string" table:style-name="ce3">
            <text:p>Lab. Patol. Cir. Citol. Magnani Landell</text:p>
          </table:table-cell>
          <table:table-cell office:value-type="float" office:value="0" table:style-name="ce4">
            <text:p>0,00</text:p>
          </table:table-cell>
          <table:table-cell office:value-type="float" office:value="527.44000000000005" table:style-name="ce4">
            <text:p>527,44</text:p>
          </table:table-cell>
          <table:table-cell office:value-type="float" office:value="504" table:style-name="ce4">
            <text:p>504,00</text:p>
          </table:table-cell>
          <table:table-cell office:value-type="float" office:value="-23.44" table:style-name="ce4">
            <text:p>(23,4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3</text:p>
          </table:table-cell>
          <table:table-cell office:value-type="string" table:style-name="ce3">
            <text:p>Clínica Médica Zamperlini LTDA EPP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4</text:p>
          </table:table-cell>
          <table:table-cell office:value-type="string" table:style-name="ce3">
            <text:p>Badan Lemos Serviços Médicos S/S LTDA</text:p>
          </table:table-cell>
          <table:table-cell office:value-type="float" office:value="0" table:style-name="ce4">
            <text:p>0,00</text:p>
          </table:table-cell>
          <table:table-cell office:value-type="float" office:value="2308.36" table:style-name="ce4">
            <text:p>2.308,36</text:p>
          </table:table-cell>
          <table:table-cell office:value-type="float" office:value="11866" table:style-name="ce4">
            <text:p>11.866,00</text:p>
          </table:table-cell>
          <table:table-cell office:value-type="float" office:value="9557.64" table:style-name="ce4">
            <text:p>9.557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5</text:p>
          </table:table-cell>
          <table:table-cell office:value-type="string" table:style-name="ce3">
            <text:p>Giordana Versiani Aguiar ME</text:p>
          </table:table-cell>
          <table:table-cell office:value-type="float" office:value="0" table:style-name="ce4">
            <text:p>0,00</text:p>
          </table:table-cell>
          <table:table-cell office:value-type="float" office:value="15538" table:style-name="ce4">
            <text:p>15.538,00</text:p>
          </table:table-cell>
          <table:table-cell office:value-type="float" office:value="26800" table:style-name="ce4">
            <text:p>26.800,00</text:p>
          </table:table-cell>
          <table:table-cell office:value-type="float" office:value="11262" table:style-name="ce4">
            <text:p>11.2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6</text:p>
          </table:table-cell>
          <table:table-cell office:value-type="string" table:style-name="ce3">
            <text:p>G. R. Clínica Médica LTDA ME</text:p>
          </table:table-cell>
          <table:table-cell office:value-type="float" office:value="0" table:style-name="ce4">
            <text:p>0,00</text:p>
          </table:table-cell>
          <table:table-cell office:value-type="float" office:value="3323" table:style-name="ce4">
            <text:p>3.323,00</text:p>
          </table:table-cell>
          <table:table-cell office:value-type="float" office:value="5200" table:style-name="ce4">
            <text:p>5.200,00</text:p>
          </table:table-cell>
          <table:table-cell office:value-type="float" office:value="1877" table:style-name="ce4">
            <text:p>1.87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7</text:p>
          </table:table-cell>
          <table:table-cell office:value-type="string" table:style-name="ce3">
            <text:p>LC Sandim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8</text:p>
          </table:table-cell>
          <table:table-cell office:value-type="string" table:style-name="ce3">
            <text:p>Gold Health Consul. e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7268.06" table:style-name="ce4">
            <text:p>7.268,06</text:p>
          </table:table-cell>
          <table:table-cell office:value-type="float" office:value="17463" table:style-name="ce4">
            <text:p>17.463,00</text:p>
          </table:table-cell>
          <table:table-cell office:value-type="float" office:value="10194.94" table:style-name="ce4">
            <text:p>10.194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9</text:p>
          </table:table-cell>
          <table:table-cell office:value-type="string" table:style-name="ce3">
            <text:p>Arthur Craice Colombo ME</text:p>
          </table:table-cell>
          <table:table-cell office:value-type="float" office:value="0" table:style-name="ce4">
            <text:p>0,00</text:p>
          </table:table-cell>
          <table:table-cell office:value-type="float" office:value="15976.67" table:style-name="ce4">
            <text:p>15.976,67</text:p>
          </table:table-cell>
          <table:table-cell office:value-type="float" office:value="30484" table:style-name="ce4">
            <text:p>30.484,00</text:p>
          </table:table-cell>
          <table:table-cell office:value-type="float" office:value="14507.33" table:style-name="ce4">
            <text:p>14.507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0" table:style-name="ce4">
            <text:p>0,00</text:p>
          </table:table-cell>
          <table:table-cell office:value-type="float" office:value="73.8" table:style-name="ce4">
            <text:p>73,80</text:p>
          </table:table-cell>
          <table:table-cell office:value-type="float" office:value="1200" table:style-name="ce4">
            <text:p>1.200,00</text:p>
          </table:table-cell>
          <table:table-cell office:value-type="float" office:value="1126.2" table:style-name="ce4">
            <text:p>1.12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2</text:p>
          </table:table-cell>
          <table:table-cell office:value-type="string" table:style-name="ce3">
            <text:p>Paula B. Santos Serv. Med. EIRELI ME</text:p>
          </table:table-cell>
          <table:table-cell office:value-type="float" office:value="0" table:style-name="ce4">
            <text:p>0,00</text:p>
          </table:table-cell>
          <table:table-cell office:value-type="float" office:value="295.2" table:style-name="ce4">
            <text:p>295,20</text:p>
          </table:table-cell>
          <table:table-cell office:value-type="float" office:value="4800" table:style-name="ce4">
            <text:p>4.800,00</text:p>
          </table:table-cell>
          <table:table-cell office:value-type="float" office:value="4504.8" table:style-name="ce4">
            <text:p>4.5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3</text:p>
          </table:table-cell>
          <table:table-cell office:value-type="string" table:style-name="ce3">
            <text:p>Luiz Carlos de O.B. Junior ME</text:p>
          </table:table-cell>
          <table:table-cell office:value-type="float" office:value="0" table:style-name="ce4">
            <text:p>0,00</text:p>
          </table:table-cell>
          <table:table-cell office:value-type="float" office:value="27.9" table:style-name="ce4">
            <text:p>27,90</text:p>
          </table:table-cell>
          <table:table-cell office:value-type="float" office:value="600" table:style-name="ce4">
            <text:p>600,00</text:p>
          </table:table-cell>
          <table:table-cell office:value-type="float" office:value="572.1" table:style-name="ce4">
            <text:p>57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4</text:p>
          </table:table-cell>
          <table:table-cell office:value-type="string" table:style-name="ce3">
            <text:p>Kwan Har &amp; Nunes Prest. Serv. Med. S/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0" table:style-name="ce4">
            <text:p>1.100,00</text:p>
          </table:table-cell>
          <table:table-cell office:value-type="float" office:value="1100" table:style-name="ce4">
            <text:p>1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403550.51" table:formula="of:=SUM([.C785:.C910])" table:style-name="ce4">
            <text:p>403.550,51</text:p>
          </table:table-cell>
          <table:table-cell office:value-type="float" office:value="2003536.72" table:formula="of:=SUM([.D785:.D910])" table:style-name="ce4">
            <text:p>2.003.536,72</text:p>
          </table:table-cell>
          <table:table-cell office:value-type="float" office:value="1980082.5699999998" table:formula="of:=SUM([.E785:.E910])" table:style-name="ce4">
            <text:p>1.980.082,57</text:p>
          </table:table-cell>
          <table:table-cell office:value-type="float" office:value="380096.36" table:formula="of:=SUM([.F785:.F910])" table:style-name="ce4">
            <text:p>380.096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1</text:p>
          </table:table-cell>
          <table:table-cell office:value-type="string" table:style-name="ce3">
            <text:p>Kroll &amp; Mazzei Ltda.</text:p>
          </table:table-cell>
          <table:table-cell office:value-type="float" office:value="1084.02" table:style-name="ce4">
            <text:p>1.084,02</text:p>
          </table:table-cell>
          <table:table-cell office:value-type="float" office:value="43124.71" table:style-name="ce4">
            <text:p>43.124,71</text:p>
          </table:table-cell>
          <table:table-cell office:value-type="float" office:value="45465.69" table:style-name="ce4">
            <text:p>45.465,69</text:p>
          </table:table-cell>
          <table:table-cell office:value-type="float" office:value="3425" table:style-name="ce4">
            <text:p>3.4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2</text:p>
          </table:table-cell>
          <table:table-cell office:value-type="string" table:style-name="ce3">
            <text:p>Foguinho Extintores Acess. Segurança</text:p>
          </table:table-cell>
          <table:table-cell office:value-type="float" office:value="0" table:style-name="ce4">
            <text:p>0,00</text:p>
          </table:table-cell>
          <table:table-cell office:value-type="float" office:value="1535" table:style-name="ce4">
            <text:p>1.535,00</text:p>
          </table:table-cell>
          <table:table-cell office:value-type="float" office:value="1535" table:style-name="ce4">
            <text:p>1.5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5</text:p>
          </table:table-cell>
          <table:table-cell office:value-type="string" table:style-name="ce3">
            <text:p>Moore Stephens Prisma Auditoria</text:p>
          </table:table-cell>
          <table:table-cell office:value-type="float" office:value="0" table:style-name="ce4">
            <text:p>0,00</text:p>
          </table:table-cell>
          <table:table-cell office:value-type="float" office:value="14250" table:style-name="ce4">
            <text:p>14.250,00</text:p>
          </table:table-cell>
          <table:table-cell office:value-type="float" office:value="14250" table:style-name="ce4">
            <text:p>14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6</text:p>
          </table:table-cell>
          <table:table-cell office:value-type="string" table:style-name="ce3">
            <text:p>Oximed Tecnologia Em Esterelizações</text:p>
          </table:table-cell>
          <table:table-cell office:value-type="float" office:value="5115.84" table:style-name="ce4">
            <text:p>5.115,84</text:p>
          </table:table-cell>
          <table:table-cell office:value-type="float" office:value="28574.58" table:style-name="ce4">
            <text:p>28.574,58</text:p>
          </table:table-cell>
          <table:table-cell office:value-type="float" office:value="26918.95" table:style-name="ce4">
            <text:p>26.918,95</text:p>
          </table:table-cell>
          <table:table-cell office:value-type="float" office:value="3460.21" table:style-name="ce4">
            <text:p>3.460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733.01" table:style-name="ce4">
            <text:p>733,01</text:p>
          </table:table-cell>
          <table:table-cell office:value-type="float" office:value="9381.24" table:style-name="ce4">
            <text:p>9.381,24</text:p>
          </table:table-cell>
          <table:table-cell office:value-type="float" office:value="9381.24" table:style-name="ce4">
            <text:p>9.381,24</text:p>
          </table:table-cell>
          <table:table-cell office:value-type="float" office:value="733.01" table:style-name="ce4">
            <text:p>733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0" table:style-name="ce4">
            <text:p>0,00</text:p>
          </table:table-cell>
          <table:table-cell office:value-type="float" office:value="95421.66" table:style-name="ce4">
            <text:p>95.421,66</text:p>
          </table:table-cell>
          <table:table-cell office:value-type="float" office:value="95421.66" table:style-name="ce4">
            <text:p>95.421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5</text:p>
          </table:table-cell>
          <table:table-cell office:value-type="string" table:style-name="ce3">
            <text:p>Albras Industria E Com. De Equipamento</text:p>
          </table:table-cell>
          <table:table-cell office:value-type="float" office:value="0" table:style-name="ce4">
            <text:p>0,00</text:p>
          </table:table-cell>
          <table:table-cell office:value-type="float" office:value="12560" table:style-name="ce4">
            <text:p>12.560,00</text:p>
          </table:table-cell>
          <table:table-cell office:value-type="float" office:value="12560" table:style-name="ce4">
            <text:p>12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0" table:style-name="ce4">
            <text:p>0,00</text:p>
          </table:table-cell>
          <table:table-cell office:value-type="float" office:value="38500" table:style-name="ce4">
            <text:p>38.500,00</text:p>
          </table:table-cell>
          <table:table-cell office:value-type="float" office:value="38500" table:style-name="ce4">
            <text:p>38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3</text:p>
          </table:table-cell>
          <table:table-cell office:value-type="string" table:style-name="ce3">
            <text:p>Ecosfera S/C Ltda.</text:p>
          </table:table-cell>
          <table:table-cell office:value-type="float" office:value="2064" table:style-name="ce4">
            <text:p>2.064,00</text:p>
          </table:table-cell>
          <table:table-cell office:value-type="float" office:value="2127.27" table:style-name="ce4">
            <text:p>2.127,27</text:p>
          </table:table-cell>
          <table:table-cell office:value-type="float" office:value="1824.27" table:style-name="ce4">
            <text:p>1.824,27</text:p>
          </table:table-cell>
          <table:table-cell office:value-type="float" office:value="1761" table:style-name="ce4">
            <text:p>1.76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50218.86" table:style-name="ce4">
            <text:p>50.218,86</text:p>
          </table:table-cell>
          <table:table-cell office:value-type="float" office:value="280200.43" table:style-name="ce4">
            <text:p>280.200,43</text:p>
          </table:table-cell>
          <table:table-cell office:value-type="float" office:value="287229.32" table:style-name="ce4">
            <text:p>287.229,32</text:p>
          </table:table-cell>
          <table:table-cell office:value-type="float" office:value="57247.75" table:style-name="ce4">
            <text:p>57.24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4</text:p>
          </table:table-cell>
          <table:table-cell office:value-type="string" table:style-name="ce3">
            <text:p>Ambicamp Coleta E Destinação</text:p>
          </table:table-cell>
          <table:table-cell office:value-type="float" office:value="0" table:style-name="ce4">
            <text:p>0,00</text:p>
          </table:table-cell>
          <table:table-cell office:value-type="float" office:value="66537.740000000005" table:style-name="ce4">
            <text:p>66.537,74</text:p>
          </table:table-cell>
          <table:table-cell office:value-type="float" office:value="66537.740000000005" table:style-name="ce4">
            <text:p>66.537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8</text:p>
          </table:table-cell>
          <table:table-cell office:value-type="string" table:style-name="ce3">
            <text:p>Valdir Fantine - ME</text:p>
          </table:table-cell>
          <table:table-cell office:value-type="float" office:value="45" table:style-name="ce4">
            <text:p>45,00</text:p>
          </table:table-cell>
          <table:table-cell office:value-type="float" office:value="1406" table:style-name="ce4">
            <text:p>1.406,00</text:p>
          </table:table-cell>
          <table:table-cell office:value-type="float" office:value="1361" table:style-name="ce4">
            <text:p>1.36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851.53" table:style-name="ce4">
            <text:p>851,53</text:p>
          </table:table-cell>
          <table:table-cell office:value-type="float" office:value="23337.66" table:style-name="ce4">
            <text:p>23.337,66</text:p>
          </table:table-cell>
          <table:table-cell office:value-type="float" office:value="37689" table:style-name="ce4">
            <text:p>37.689,00</text:p>
          </table:table-cell>
          <table:table-cell office:value-type="float" office:value="15202.87" table:style-name="ce4">
            <text:p>15.202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2</text:p>
          </table:table-cell>
          <table:table-cell office:value-type="string" table:style-name="ce3">
            <text:p>Programa Nacional <text:s/>Controle E Qualidade</text:p>
          </table:table-cell>
          <table:table-cell office:value-type="float" office:value="0" table:style-name="ce4">
            <text:p>0,00</text:p>
          </table:table-cell>
          <table:table-cell office:value-type="float" office:value="1985.35" table:style-name="ce4">
            <text:p>1.985,35</text:p>
          </table:table-cell>
          <table:table-cell office:value-type="float" office:value="1985.35" table:style-name="ce4">
            <text:p>1.985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5</text:p>
          </table:table-cell>
          <table:table-cell office:value-type="string" table:style-name="ce3">
            <text:p>Lavore Med. Trabalho E Rec. Humanos S/C</text:p>
          </table:table-cell>
          <table:table-cell office:value-type="float" office:value="0" table:style-name="ce4">
            <text:p>0,00</text:p>
          </table:table-cell>
          <table:table-cell office:value-type="float" office:value="3325" table:style-name="ce4">
            <text:p>3.325,00</text:p>
          </table:table-cell>
          <table:table-cell office:value-type="float" office:value="3325" table:style-name="ce4">
            <text:p>3.3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0" table:style-name="ce4">
            <text:p>0,00</text:p>
          </table:table-cell>
          <table:table-cell office:value-type="float" office:value="560" table:style-name="ce4">
            <text:p>560,00</text:p>
          </table:table-cell>
          <table:table-cell office:value-type="float" office:value="840" table:style-name="ce4">
            <text:p>840,00</text:p>
          </table:table-cell>
          <table:table-cell office:value-type="float" office:value="280" table:style-name="ce4">
            <text:p>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0" table:style-name="ce4">
            <text:p>0,00</text:p>
          </table:table-cell>
          <table:table-cell office:value-type="float" office:value="31374.43" table:style-name="ce4">
            <text:p>31.374,43</text:p>
          </table:table-cell>
          <table:table-cell office:value-type="float" office:value="31250.48" table:style-name="ce4">
            <text:p>31.250,48</text:p>
          </table:table-cell>
          <table:table-cell office:value-type="float" office:value="-123.95" table:style-name="ce4">
            <text:p>(123,9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6848.64" table:style-name="ce4">
            <text:p>6.848,64</text:p>
          </table:table-cell>
          <table:table-cell office:value-type="float" office:value="7436.2" table:style-name="ce4">
            <text:p>7.436,20</text:p>
          </table:table-cell>
          <table:table-cell office:value-type="float" office:value="587.55999999999995" table:style-name="ce4">
            <text:p>587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6</text:p>
          </table:table-cell>
          <table:table-cell office:value-type="string" table:style-name="ce3">
            <text:p>Nogueira, Elias E Laskowski Advogados</text:p>
          </table:table-cell>
          <table:table-cell office:value-type="float" office:value="3292.73" table:style-name="ce4">
            <text:p>3.292,73</text:p>
          </table:table-cell>
          <table:table-cell office:value-type="float" office:value="24343.87" table:style-name="ce4">
            <text:p>24.343,87</text:p>
          </table:table-cell>
          <table:table-cell office:value-type="float" office:value="21051.14" table:style-name="ce4">
            <text:p>21.051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0" table:style-name="ce4">
            <text:p>0,00</text:p>
          </table:table-cell>
          <table:table-cell office:value-type="float" office:value="47577.51" table:style-name="ce4">
            <text:p>47.577,51</text:p>
          </table:table-cell>
          <table:table-cell office:value-type="float" office:value="47577.51" table:style-name="ce4">
            <text:p>47.577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6</text:p>
          </table:table-cell>
          <table:table-cell office:value-type="string" table:style-name="ce3">
            <text:p>BC Técnica Com. E Serv. De Equip. Médico</text:p>
          </table:table-cell>
          <table:table-cell office:value-type="float" office:value="0" table:style-name="ce4">
            <text:p>0,00</text:p>
          </table:table-cell>
          <table:table-cell office:value-type="float" office:value="1900" table:style-name="ce4">
            <text:p>1.900,00</text:p>
          </table:table-cell>
          <table:table-cell office:value-type="float" office:value="1900" table:style-name="ce4">
            <text:p>1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0" table:style-name="ce4">
            <text:p>0,00</text:p>
          </table:table-cell>
          <table:table-cell office:value-type="float" office:value="499" table:style-name="ce4">
            <text:p>499,00</text:p>
          </table:table-cell>
          <table:table-cell office:value-type="float" office:value="499" table:style-name="ce4">
            <text:p>4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14640.43" table:style-name="ce4">
            <text:p>14.640,43</text:p>
          </table:table-cell>
          <table:table-cell office:value-type="float" office:value="164144.07" table:style-name="ce4">
            <text:p>164.144,07</text:p>
          </table:table-cell>
          <table:table-cell office:value-type="float" office:value="151462.93" table:style-name="ce4">
            <text:p>151.462,93</text:p>
          </table:table-cell>
          <table:table-cell office:value-type="float" office:value="1959.29" table:style-name="ce4">
            <text:p>1.95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7</text:p>
          </table:table-cell>
          <table:table-cell office:value-type="string" table:style-name="ce3">
            <text:p>Transterp(Antonio Aparecido Moreiro R.P.</text:p>
          </table:table-cell>
          <table:table-cell office:value-type="float" office:value="347.4" table:style-name="ce4">
            <text:p>347,40</text:p>
          </table:table-cell>
          <table:table-cell office:value-type="float" office:value="1871.3" table:style-name="ce4">
            <text:p>1.871,30</text:p>
          </table:table-cell>
          <table:table-cell office:value-type="float" office:value="1523.9" table:style-name="ce4">
            <text:p>1.523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535.20000000000005" table:style-name="ce4">
            <text:p>535,20</text:p>
          </table:table-cell>
          <table:table-cell office:value-type="float" office:value="8744.7099999999991" table:style-name="ce4">
            <text:p>8.744,71</text:p>
          </table:table-cell>
          <table:table-cell office:value-type="float" office:value="8209.51" table:style-name="ce4">
            <text:p>8.209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3</text:p>
          </table:table-cell>
          <table:table-cell office:value-type="string" table:style-name="ce3">
            <text:p>Singular Segurança Eletrôni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2600" table:style-name="ce4">
            <text:p>2.600,00</text:p>
          </table:table-cell>
          <table:table-cell office:value-type="float" office:value="2600" table:style-name="ce4">
            <text:p>2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9</text:p>
          </table:table-cell>
          <table:table-cell office:value-type="string" table:style-name="ce3">
            <text:p>João Augusto Da Palma</text:p>
          </table:table-cell>
          <table:table-cell office:value-type="float" office:value="9467.48" table:style-name="ce4">
            <text:p>9.467,48</text:p>
          </table:table-cell>
          <table:table-cell office:value-type="float" office:value="9467.48" table:style-name="ce4">
            <text:p>9.467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17</text:p>
          </table:table-cell>
          <table:table-cell office:value-type="string" table:style-name="ce3">
            <text:p>ADP Brasil Ltda.</text:p>
          </table:table-cell>
          <table:table-cell office:value-type="float" office:value="24045.78" table:style-name="ce4">
            <text:p>24.045,78</text:p>
          </table:table-cell>
          <table:table-cell office:value-type="float" office:value="37570.67" table:style-name="ce4">
            <text:p>37.570,67</text:p>
          </table:table-cell>
          <table:table-cell office:value-type="float" office:value="13524.89" table:style-name="ce4">
            <text:p>13.524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5</text:p>
          </table:table-cell>
          <table:table-cell office:value-type="string" table:style-name="ce3">
            <text:p>SVC Laser Comercial Ltda. Epp</text:p>
          </table:table-cell>
          <table:table-cell office:value-type="float" office:value="5603.98" table:style-name="ce4">
            <text:p>5.603,98</text:p>
          </table:table-cell>
          <table:table-cell office:value-type="float" office:value="70889.8" table:style-name="ce4">
            <text:p>70.889,80</text:p>
          </table:table-cell>
          <table:table-cell office:value-type="float" office:value="65285.82" table:style-name="ce4">
            <text:p>65.285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6</text:p>
          </table:table-cell>
          <table:table-cell office:value-type="string" table:style-name="ce3">
            <text:p>Sandra Zulmira De Araujo - ME</text:p>
          </table:table-cell>
          <table:table-cell office:value-type="float" office:value="3500" table:style-name="ce4">
            <text:p>3.500,00</text:p>
          </table:table-cell>
          <table:table-cell office:value-type="float" office:value="17500" table:style-name="ce4">
            <text:p>17.500,00</text:p>
          </table:table-cell>
          <table:table-cell office:value-type="float" office:value="14000" table:style-name="ce4">
            <text:p>14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24166.07" table:style-name="ce4">
            <text:p>24.166,07</text:p>
          </table:table-cell>
          <table:table-cell office:value-type="float" office:value="24166.07" table:style-name="ce4">
            <text:p>24.166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2</text:p>
          </table:table-cell>
          <table:table-cell office:value-type="string" table:style-name="ce3">
            <text:p>Softmatic Sist. Aut. de Informática Ltda</text:p>
          </table:table-cell>
          <table:table-cell office:value-type="float" office:value="0" table:style-name="ce4">
            <text:p>0,00</text:p>
          </table:table-cell>
          <table:table-cell office:value-type="float" office:value="5038.5200000000004" table:style-name="ce4">
            <text:p>5.038,52</text:p>
          </table:table-cell>
          <table:table-cell office:value-type="float" office:value="5038.5200000000004" table:style-name="ce4">
            <text:p>5.038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4</text:p>
          </table:table-cell>
          <table:table-cell office:value-type="string" table:style-name="ce3">
            <text:p>Sapra Landauer Serv. de Ass. e Proteção</text:p>
          </table:table-cell>
          <table:table-cell office:value-type="float" office:value="409.05" table:style-name="ce4">
            <text:p>409,05</text:p>
          </table:table-cell>
          <table:table-cell office:value-type="float" office:value="409.05" table:style-name="ce4">
            <text:p>409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5</text:p>
          </table:table-cell>
          <table:table-cell office:value-type="string" table:style-name="ce3">
            <text:p>Alcimar Mano Leite Cunha</text:p>
          </table:table-cell>
          <table:table-cell office:value-type="float" office:value="0" table:style-name="ce4">
            <text:p>0,00</text:p>
          </table:table-cell>
          <table:table-cell office:value-type="float" office:value="24800" table:style-name="ce4">
            <text:p>24.800,00</text:p>
          </table:table-cell>
          <table:table-cell office:value-type="float" office:value="27300" table:style-name="ce4">
            <text:p>27.300,00</text:p>
          </table:table-cell>
          <table:table-cell office:value-type="float" office:value="2500" table:style-name="ce4">
            <text:p>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7</text:p>
          </table:table-cell>
          <table:table-cell office:value-type="string" table:style-name="ce3">
            <text:p>Ari Vladimir Copesco Junior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080" table:style-name="ce4">
            <text:p>1.080,00</text:p>
          </table:table-cell>
          <table:table-cell office:value-type="float" office:value="3780" table:style-name="ce4">
            <text:p>3.780,00</text:p>
          </table:table-cell>
          <table:table-cell office:value-type="float" office:value="2700" table:style-name="ce4">
            <text:p>2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8</text:p>
          </table:table-cell>
          <table:table-cell office:value-type="string" table:style-name="ce3">
            <text:p>Calil Simão Neto</text:p>
          </table:table-cell>
          <table:table-cell office:value-type="float" office:value="3736.13" table:style-name="ce4">
            <text:p>3.736,13</text:p>
          </table:table-cell>
          <table:table-cell office:value-type="float" office:value="64452.38" table:style-name="ce4">
            <text:p>64.452,38</text:p>
          </table:table-cell>
          <table:table-cell office:value-type="float" office:value="64781.79" table:style-name="ce4">
            <text:p>64.781,79</text:p>
          </table:table-cell>
          <table:table-cell office:value-type="float" office:value="4065.54" table:style-name="ce4">
            <text:p>4.065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2</text:p>
          </table:table-cell>
          <table:table-cell office:value-type="string" table:style-name="ce3">
            <text:p>N.F. Bauru Sistemas Informatizados Ltda.</text:p>
          </table:table-cell>
          <table:table-cell office:value-type="float" office:value="0" table:style-name="ce4">
            <text:p>0,00</text:p>
          </table:table-cell>
          <table:table-cell office:value-type="float" office:value="3024" table:style-name="ce4">
            <text:p>3.024,00</text:p>
          </table:table-cell>
          <table:table-cell office:value-type="float" office:value="3024" table:style-name="ce4">
            <text:p>3.0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4</text:p>
          </table:table-cell>
          <table:table-cell office:value-type="string" table:style-name="ce3">
            <text:p>Morais Silva &amp; Teixeira Ltda. - ME</text:p>
          </table:table-cell>
          <table:table-cell office:value-type="float" office:value="0" table:style-name="ce4">
            <text:p>0,00</text:p>
          </table:table-cell>
          <table:table-cell office:value-type="float" office:value="8923.41" table:style-name="ce4">
            <text:p>8.923,41</text:p>
          </table:table-cell>
          <table:table-cell office:value-type="float" office:value="10323.41" table:style-name="ce4">
            <text:p>10.323,41</text:p>
          </table:table-cell>
          <table:table-cell office:value-type="float" office:value="1400" table:style-name="ce4">
            <text:p>1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6</text:p>
          </table:table-cell>
          <table:table-cell office:value-type="string" table:style-name="ce3">
            <text:p>Lizam Papelaria Ltda - ME</text:p>
          </table:table-cell>
          <table:table-cell office:value-type="float" office:value="0" table:style-name="ce4">
            <text:p>0,00</text:p>
          </table:table-cell>
          <table:table-cell office:value-type="float" office:value="329.5" table:style-name="ce4">
            <text:p>329,50</text:p>
          </table:table-cell>
          <table:table-cell office:value-type="float" office:value="329.5" table:style-name="ce4">
            <text:p>32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7</text:p>
          </table:table-cell>
          <table:table-cell office:value-type="string" table:style-name="ce3">
            <text:p>Serasa S. A.</text:p>
          </table:table-cell>
          <table:table-cell office:value-type="float" office:value="0" table:style-name="ce4">
            <text:p>0,00</text:p>
          </table:table-cell>
          <table:table-cell office:value-type="float" office:value="1688.44" table:style-name="ce4">
            <text:p>1.688,44</text:p>
          </table:table-cell>
          <table:table-cell office:value-type="float" office:value="1688.44" table:style-name="ce4">
            <text:p>1.688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13804.56" table:style-name="ce4">
            <text:p>13.804,56</text:p>
          </table:table-cell>
          <table:table-cell office:value-type="float" office:value="13804.56" table:style-name="ce4">
            <text:p>13.804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6</text:p>
          </table:table-cell>
          <table:table-cell office:value-type="string" table:style-name="ce3">
            <text:p>G4 Ware Informatica Ltda - ME</text:p>
          </table:table-cell>
          <table:table-cell office:value-type="float" office:value="0" table:style-name="ce4">
            <text:p>0,00</text:p>
          </table:table-cell>
          <table:table-cell office:value-type="float" office:value="180" table:style-name="ce4">
            <text:p>180,00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7</text:p>
          </table:table-cell>
          <table:table-cell office:value-type="string" table:style-name="ce3">
            <text:p>Sprioli &amp; Oliveira Ltda. - M. E.</text:p>
          </table:table-cell>
          <table:table-cell office:value-type="float" office:value="134" table:style-name="ce4">
            <text:p>134,00</text:p>
          </table:table-cell>
          <table:table-cell office:value-type="float" office:value="134" table:style-name="ce4">
            <text:p>13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5</text:p>
          </table:table-cell>
          <table:table-cell office:value-type="string" table:style-name="ce3">
            <text:p>Livraria e Papelaria M. N. Ltda.</text:p>
          </table:table-cell>
          <table:table-cell office:value-type="float" office:value="0" table:style-name="ce4">
            <text:p>0,00</text:p>
          </table:table-cell>
          <table:table-cell office:value-type="float" office:value="29" table:style-name="ce4">
            <text:p>29,00</text:p>
          </table:table-cell>
          <table:table-cell office:value-type="float" office:value="29" table:style-name="ce4">
            <text:p>2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600" table:style-name="ce4">
            <text:p>600,00</text:p>
          </table:table-cell>
          <table:table-cell office:value-type="float" office:value="3000" table:style-name="ce4">
            <text:p>3.0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0" table:style-name="ce4">
            <text:p>0,00</text:p>
          </table:table-cell>
          <table:table-cell office:value-type="float" office:value="42538" table:style-name="ce4">
            <text:p>42.538,00</text:p>
          </table:table-cell>
          <table:table-cell office:value-type="float" office:value="45344" table:style-name="ce4">
            <text:p>45.344,00</text:p>
          </table:table-cell>
          <table:table-cell office:value-type="float" office:value="2806" table:style-name="ce4">
            <text:p>2.8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5</text:p>
          </table:table-cell>
          <table:table-cell office:value-type="string" table:style-name="ce3">
            <text:p>Locaweb Serviços de Internet SA</text:p>
          </table:table-cell>
          <table:table-cell office:value-type="float" office:value="0" table:style-name="ce4">
            <text:p>0,00</text:p>
          </table:table-cell>
          <table:table-cell office:value-type="float" office:value="423.04" table:style-name="ce4">
            <text:p>423,04</text:p>
          </table:table-cell>
          <table:table-cell office:value-type="float" office:value="423.04" table:style-name="ce4">
            <text:p>423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7</text:p>
          </table:table-cell>
          <table:table-cell office:value-type="string" table:style-name="ce3">
            <text:p>Larissa Tressato ME</text:p>
          </table:table-cell>
          <table:table-cell office:value-type="float" office:value="0" table:style-name="ce4">
            <text:p>0,00</text:p>
          </table:table-cell>
          <table:table-cell office:value-type="float" office:value="5299.9" table:style-name="ce4">
            <text:p>5.299,90</text:p>
          </table:table-cell>
          <table:table-cell office:value-type="float" office:value="5299.9" table:style-name="ce4">
            <text:p>5.299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8</text:p>
          </table:table-cell>
          <table:table-cell office:value-type="string" table:style-name="ce3">
            <text:p>Seetec Segurança Eletronica e Tecnologia</text:p>
          </table:table-cell>
          <table:table-cell office:value-type="float" office:value="0" table:style-name="ce4">
            <text:p>0,00</text:p>
          </table:table-cell>
          <table:table-cell office:value-type="float" office:value="1170" table:style-name="ce4">
            <text:p>1.170,00</text:p>
          </table:table-cell>
          <table:table-cell office:value-type="float" office:value="1170" table:style-name="ce4">
            <text:p>1.1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0" table:style-name="ce4">
            <text:p>0,00</text:p>
          </table:table-cell>
          <table:table-cell office:value-type="float" office:value="5025.67" table:style-name="ce4">
            <text:p>5.025,67</text:p>
          </table:table-cell>
          <table:table-cell office:value-type="float" office:value="5025.67" table:style-name="ce4">
            <text:p>5.025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3</text:p>
          </table:table-cell>
          <table:table-cell office:value-type="string" table:style-name="ce3">
            <text:p>Angelica J. Neri de S. Dias 41826262814</text:p>
          </table:table-cell>
          <table:table-cell office:value-type="float" office:value="0" table:style-name="ce4">
            <text:p>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5</text:p>
          </table:table-cell>
          <table:table-cell office:value-type="string" table:style-name="ce3">
            <text:p>Cape Centro Avançado Pedagogia Emp.Ltda</text:p>
          </table:table-cell>
          <table:table-cell office:value-type="float" office:value="0" table:style-name="ce4">
            <text:p>0,00</text:p>
          </table:table-cell>
          <table:table-cell office:value-type="float" office:value="17400" table:style-name="ce4">
            <text:p>17.400,00</text:p>
          </table:table-cell>
          <table:table-cell office:value-type="float" office:value="17400" table:style-name="ce4">
            <text:p>17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8</text:p>
          </table:table-cell>
          <table:table-cell office:value-type="string" table:style-name="ce3">
            <text:p>Nogueira Linares Cinstruções Ltda ME</text:p>
          </table:table-cell>
          <table:table-cell office:value-type="float" office:value="0" table:style-name="ce4">
            <text:p>0,00</text:p>
          </table:table-cell>
          <table:table-cell office:value-type="float" office:value="4760" table:style-name="ce4">
            <text:p>4.760,00</text:p>
          </table:table-cell>
          <table:table-cell office:value-type="float" office:value="4760" table:style-name="ce4">
            <text:p>4.7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0</text:p>
          </table:table-cell>
          <table:table-cell office:value-type="string" table:style-name="ce3">
            <text:p>Aracenter Com. Assistencia Tecnica Ltda</text:p>
          </table:table-cell>
          <table:table-cell office:value-type="float" office:value="0" table:style-name="ce4">
            <text:p>0,00</text:p>
          </table:table-cell>
          <table:table-cell office:value-type="float" office:value="7216.96" table:style-name="ce4">
            <text:p>7.216,96</text:p>
          </table:table-cell>
          <table:table-cell office:value-type="float" office:value="7216.96" table:style-name="ce4">
            <text:p>7.216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1</text:p>
          </table:table-cell>
          <table:table-cell office:value-type="string" table:style-name="ce3">
            <text:p>Breno Augusto Gouvea Pinto</text:p>
          </table:table-cell>
          <table:table-cell office:value-type="float" office:value="280" table:style-name="ce4">
            <text:p>280,00</text:p>
          </table:table-cell>
          <table:table-cell office:value-type="float" office:value="280" table:style-name="ce4">
            <text:p>2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3</text:p>
          </table:table-cell>
          <table:table-cell office:value-type="string" table:style-name="ce3">
            <text:p>W Com Impressoras Ltda ME</text:p>
          </table:table-cell>
          <table:table-cell office:value-type="float" office:value="95" table:style-name="ce4">
            <text:p>95,00</text:p>
          </table:table-cell>
          <table:table-cell office:value-type="float" office:value="95" table:style-name="ce4">
            <text:p>9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12</text:p>
          </table:table-cell>
          <table:table-cell office:value-type="string" table:style-name="ce3">
            <text:p>Uniseb União Cursos Superiores Seb Ltda</text:p>
          </table:table-cell>
          <table:table-cell office:value-type="float" office:value="219.99" table:style-name="ce4">
            <text:p>219,99</text:p>
          </table:table-cell>
          <table:table-cell office:value-type="float" office:value="219.99" table:style-name="ce4">
            <text:p>219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9</text:p>
          </table:table-cell>
          <table:table-cell office:value-type="string" table:style-name="ce3">
            <text:p>Du Ponto Com Relogios e Equip.Ltda ME</text:p>
          </table:table-cell>
          <table:table-cell office:value-type="float" office:value="0" table:style-name="ce4">
            <text:p>0,00</text:p>
          </table:table-cell>
          <table:table-cell office:value-type="float" office:value="1830.5" table:style-name="ce4">
            <text:p>1.830,50</text:p>
          </table:table-cell>
          <table:table-cell office:value-type="float" office:value="1830.5" table:style-name="ce4">
            <text:p>1.83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2</text:p>
          </table:table-cell>
          <table:table-cell office:value-type="string" table:style-name="ce3">
            <text:p>Jonas Moreira Medeiros</text:p>
          </table:table-cell>
          <table:table-cell office:value-type="float" office:value="0" table:style-name="ce4">
            <text:p>0,00</text:p>
          </table:table-cell>
          <table:table-cell office:value-type="float" office:value="8630" table:style-name="ce4">
            <text:p>8.630,00</text:p>
          </table:table-cell>
          <table:table-cell office:value-type="float" office:value="8630" table:style-name="ce4">
            <text:p>8.6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0</text:p>
          </table:table-cell>
          <table:table-cell office:value-type="string" table:style-name="ce3">
            <text:p>Baqueiro Consultoria Hospitalar Ltda</text:p>
          </table:table-cell>
          <table:table-cell office:value-type="float" office:value="6231.64" table:style-name="ce4">
            <text:p>6.231,64</text:p>
          </table:table-cell>
          <table:table-cell office:value-type="float" office:value="83858.64" table:style-name="ce4">
            <text:p>83.858,64</text:p>
          </table:table-cell>
          <table:table-cell office:value-type="float" office:value="84684" table:style-name="ce4">
            <text:p>84.684,00</text:p>
          </table:table-cell>
          <table:table-cell office:value-type="float" office:value="7057" table:style-name="ce4">
            <text:p>7.05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0" table:style-name="ce4">
            <text:p>0,00</text:p>
          </table:table-cell>
          <table:table-cell office:value-type="float" office:value="35467.85" table:style-name="ce4">
            <text:p>35.467,85</text:p>
          </table:table-cell>
          <table:table-cell office:value-type="float" office:value="35467.85" table:style-name="ce4">
            <text:p>35.467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3</text:p>
          </table:table-cell>
          <table:table-cell office:value-type="string" table:style-name="ce3">
            <text:p>Marcelo Colombo Pinheiro</text:p>
          </table:table-cell>
          <table:table-cell office:value-type="float" office:value="0" table:style-name="ce4">
            <text:p>0,00</text:p>
          </table:table-cell>
          <table:table-cell office:value-type="float" office:value="1120" table:style-name="ce4">
            <text:p>1.120,00</text:p>
          </table:table-cell>
          <table:table-cell office:value-type="float" office:value="1120" table:style-name="ce4">
            <text:p>1.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4</text:p>
          </table:table-cell>
          <table:table-cell office:value-type="string" table:style-name="ce3">
            <text:p>Irene Cezar Touso - ME</text:p>
          </table:table-cell>
          <table:table-cell office:value-type="float" office:value="0" table:style-name="ce4">
            <text:p>0,00</text:p>
          </table:table-cell>
          <table:table-cell office:value-type="float" office:value="156" table:style-name="ce4">
            <text:p>156,00</text:p>
          </table:table-cell>
          <table:table-cell office:value-type="float" office:value="156" table:style-name="ce4">
            <text:p>1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5</text:p>
          </table:table-cell>
          <table:table-cell office:value-type="string" table:style-name="ce3">
            <text:p>Tiago de Freitas Fantine (Moto Boy)</text:p>
          </table:table-cell>
          <table:table-cell office:value-type="float" office:value="2462.58" table:style-name="ce4">
            <text:p>2.462,58</text:p>
          </table:table-cell>
          <table:table-cell office:value-type="float" office:value="17210.32" table:style-name="ce4">
            <text:p>17.210,32</text:p>
          </table:table-cell>
          <table:table-cell office:value-type="float" office:value="14747.74" table:style-name="ce4">
            <text:p>14.747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6</text:p>
          </table:table-cell>
          <table:table-cell office:value-type="string" table:style-name="ce3">
            <text:p>Vexlog Express Log. Integ. LTDA</text:p>
          </table:table-cell>
          <table:table-cell office:value-type="float" office:value="0" table:style-name="ce4">
            <text:p>0,00</text:p>
          </table:table-cell>
          <table:table-cell office:value-type="float" office:value="213705" table:style-name="ce4">
            <text:p>213.705,00</text:p>
          </table:table-cell>
          <table:table-cell office:value-type="float" office:value="213705" table:style-name="ce4">
            <text:p>213.7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7</text:p>
          </table:table-cell>
          <table:table-cell office:value-type="string" table:style-name="ce3">
            <text:p>ComeFogo Com. Eq. contra Incêndio LTDA</text:p>
          </table:table-cell>
          <table:table-cell office:value-type="float" office:value="0" table:style-name="ce4">
            <text:p>0,00</text:p>
          </table:table-cell>
          <table:table-cell office:value-type="float" office:value="742" table:style-name="ce4">
            <text:p>742,00</text:p>
          </table:table-cell>
          <table:table-cell office:value-type="float" office:value="742" table:style-name="ce4">
            <text:p>74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9</text:p>
          </table:table-cell>
          <table:table-cell office:value-type="string" table:style-name="ce3">
            <text:p>Naiara Aparecida Sgotti Valadares ME</text:p>
          </table:table-cell>
          <table:table-cell office:value-type="float" office:value="0" table:style-name="ce4">
            <text:p>0,00</text:p>
          </table:table-cell>
          <table:table-cell office:value-type="float" office:value="5350" table:style-name="ce4">
            <text:p>5.350,00</text:p>
          </table:table-cell>
          <table:table-cell office:value-type="float" office:value="5350" table:style-name="ce4">
            <text:p>5.3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1</text:p>
          </table:table-cell>
          <table:table-cell office:value-type="string" table:style-name="ce3">
            <text:p>Alessandro Aparecido da Silva</text:p>
          </table:table-cell>
          <table:table-cell office:value-type="float" office:value="0" table:style-name="ce4">
            <text:p>0,00</text:p>
          </table:table-cell>
          <table:table-cell office:value-type="float" office:value="1260" table:style-name="ce4">
            <text:p>1.260,00</text:p>
          </table:table-cell>
          <table:table-cell office:value-type="float" office:value="1260" table:style-name="ce4">
            <text:p>1.2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6</text:p>
          </table:table-cell>
          <table:table-cell office:value-type="string" table:style-name="ce3">
            <text:p>Janio Guilhermino de Souza ME (Abratec)</text:p>
          </table:table-cell>
          <table:table-cell office:value-type="float" office:value="0" table:style-name="ce4">
            <text:p>0,00</text:p>
          </table:table-cell>
          <table:table-cell office:value-type="float" office:value="240" table:style-name="ce4">
            <text:p>240,00</text:p>
          </table:table-cell>
          <table:table-cell office:value-type="float" office:value="240" table:style-name="ce4">
            <text:p>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7</text:p>
          </table:table-cell>
          <table:table-cell office:value-type="string" table:style-name="ce3">
            <text:p>Rodolfo Mourão</text:p>
          </table:table-cell>
          <table:table-cell office:value-type="float" office:value="0" table:style-name="ce4">
            <text:p>0,00</text:p>
          </table:table-cell>
          <table:table-cell office:value-type="float" office:value="9350" table:style-name="ce4">
            <text:p>9.350,00</text:p>
          </table:table-cell>
          <table:table-cell office:value-type="float" office:value="9350" table:style-name="ce4">
            <text:p>9.3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8</text:p>
          </table:table-cell>
          <table:table-cell office:value-type="string" table:style-name="ce3">
            <text:p>Bioelementos An. e Consult. Ambientais</text:p>
          </table:table-cell>
          <table:table-cell office:value-type="float" office:value="0" table:style-name="ce4">
            <text:p>0,00</text:p>
          </table:table-cell>
          <table:table-cell office:value-type="float" office:value="1935" table:style-name="ce4">
            <text:p>1.935,00</text:p>
          </table:table-cell>
          <table:table-cell office:value-type="float" office:value="1935" table:style-name="ce4">
            <text:p>1.9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9</text:p>
          </table:table-cell>
          <table:table-cell office:value-type="string" table:style-name="ce3">
            <text:p>Helio Favero - ME</text:p>
          </table:table-cell>
          <table:table-cell office:value-type="float" office:value="0" table:style-name="ce4">
            <text:p>0,00</text:p>
          </table:table-cell>
          <table:table-cell office:value-type="float" office:value="230" table:style-name="ce4">
            <text:p>230,00</text:p>
          </table:table-cell>
          <table:table-cell office:value-type="float" office:value="230" table:style-name="ce4">
            <text:p>2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0</text:p>
          </table:table-cell>
          <table:table-cell office:value-type="string" table:style-name="ce3">
            <text:p>Lucas Gimenes Leal</text:p>
          </table:table-cell>
          <table:table-cell office:value-type="float" office:value="0" table:style-name="ce4">
            <text:p>0,00</text:p>
          </table:table-cell>
          <table:table-cell office:value-type="float" office:value="19200" table:style-name="ce4">
            <text:p>19.200,00</text:p>
          </table:table-cell>
          <table:table-cell office:value-type="float" office:value="19200" table:style-name="ce4">
            <text:p>19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1</text:p>
          </table:table-cell>
          <table:table-cell office:value-type="string" table:style-name="ce3">
            <text:p>IFTNET Telecomunicações LTDA</text:p>
          </table:table-cell>
          <table:table-cell office:value-type="float" office:value="0" table:style-name="ce4">
            <text:p>0,00</text:p>
          </table:table-cell>
          <table:table-cell office:value-type="float" office:value="13000" table:style-name="ce4">
            <text:p>13.000,00</text:p>
          </table:table-cell>
          <table:table-cell office:value-type="float" office:value="13000" table:style-name="ce4">
            <text:p>1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0" table:style-name="ce4">
            <text:p>0,00</text:p>
          </table:table-cell>
          <table:table-cell office:value-type="float" office:value="230" table:style-name="ce4">
            <text:p>230,00</text:p>
          </table:table-cell>
          <table:table-cell office:value-type="float" office:value="230" table:style-name="ce4">
            <text:p>2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0" table:style-name="ce4">
            <text:p>0,00</text:p>
          </table:table-cell>
          <table:table-cell office:value-type="float" office:value="8028.5" table:style-name="ce4">
            <text:p>8.028,50</text:p>
          </table:table-cell>
          <table:table-cell office:value-type="float" office:value="8028.5" table:style-name="ce4">
            <text:p>8.028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7</text:p>
          </table:table-cell>
          <table:table-cell office:value-type="string" table:style-name="ce3">
            <text:p>CL dos Santos Vidros e Manutenção ME</text:p>
          </table:table-cell>
          <table:table-cell office:value-type="float" office:value="0" table:style-name="ce4">
            <text:p>0,00</text:p>
          </table:table-cell>
          <table:table-cell office:value-type="float" office:value="1187.18" table:style-name="ce4">
            <text:p>1.187,18</text:p>
          </table:table-cell>
          <table:table-cell office:value-type="float" office:value="1187.18" table:style-name="ce4">
            <text:p>1.187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8</text:p>
          </table:table-cell>
          <table:table-cell office:value-type="string" table:style-name="ce3">
            <text:p>Tec Rad Tecnologia em Radioproteção LTDA</text:p>
          </table:table-cell>
          <table:table-cell office:value-type="float" office:value="1250" table:style-name="ce4">
            <text:p>1.250,00</text:p>
          </table:table-cell>
          <table:table-cell office:value-type="float" office:value="1250" table:style-name="ce4">
            <text:p>1.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9</text:p>
          </table:table-cell>
          <table:table-cell office:value-type="string" table:style-name="ce3">
            <text:p>Laure, Volpon e Defina Advogados Assoc.</text:p>
          </table:table-cell>
          <table:table-cell office:value-type="float" office:value="0" table:style-name="ce4">
            <text:p>0,00</text:p>
          </table:table-cell>
          <table:table-cell office:value-type="float" office:value="42000" table:style-name="ce4">
            <text:p>42.000,00</text:p>
          </table:table-cell>
          <table:table-cell office:value-type="float" office:value="42000" table:style-name="ce4">
            <text:p>42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0</text:p>
          </table:table-cell>
          <table:table-cell office:value-type="string" table:style-name="ce3">
            <text:p>LP Primo Tapeçaria ME</text:p>
          </table:table-cell>
          <table:table-cell office:value-type="float" office:value="260" table:style-name="ce4">
            <text:p>260,00</text:p>
          </table:table-cell>
          <table:table-cell office:value-type="float" office:value="17184" table:style-name="ce4">
            <text:p>17.184,00</text:p>
          </table:table-cell>
          <table:table-cell office:value-type="float" office:value="18524" table:style-name="ce4">
            <text:p>18.524,00</text:p>
          </table:table-cell>
          <table:table-cell office:value-type="float" office:value="1600" table:style-name="ce4">
            <text:p>1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3000" table:style-name="ce4">
            <text:p>3.000,00</text:p>
          </table:table-cell>
          <table:table-cell office:value-type="float" office:value="3925.66" table:style-name="ce4">
            <text:p>3.925,66</text:p>
          </table:table-cell>
          <table:table-cell office:value-type="float" office:value="1795" table:style-name="ce4">
            <text:p>1.795,00</text:p>
          </table:table-cell>
          <table:table-cell office:value-type="float" office:value="869.34" table:style-name="ce4">
            <text:p>86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2</text:p>
          </table:table-cell>
          <table:table-cell office:value-type="string" table:style-name="ce3">
            <text:p>Riber Clima Engenharia e Ar Condicionado</text:p>
          </table:table-cell>
          <table:table-cell office:value-type="float" office:value="0" table:style-name="ce4">
            <text:p>0,00</text:p>
          </table:table-cell>
          <table:table-cell office:value-type="float" office:value="1803" table:style-name="ce4">
            <text:p>1.803,00</text:p>
          </table:table-cell>
          <table:table-cell office:value-type="float" office:value="1803" table:style-name="ce4">
            <text:p>1.80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3</text:p>
          </table:table-cell>
          <table:table-cell office:value-type="string" table:style-name="ce3">
            <text:p>Comercial Serantoni LTDA ME - Alcalã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1064" table:style-name="ce4">
            <text:p>1.064,00</text:p>
          </table:table-cell>
          <table:table-cell office:value-type="float" office:value="264" table:style-name="ce4">
            <text:p>2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4</text:p>
          </table:table-cell>
          <table:table-cell office:value-type="string" table:style-name="ce3">
            <text:p>Edson Rodrigo Beneguini - Refrigeração</text:p>
          </table:table-cell>
          <table:table-cell office:value-type="float" office:value="0" table:style-name="ce4">
            <text:p>0,00</text:p>
          </table:table-cell>
          <table:table-cell office:value-type="float" office:value="2130" table:style-name="ce4">
            <text:p>2.130,00</text:p>
          </table:table-cell>
          <table:table-cell office:value-type="float" office:value="2130" table:style-name="ce4">
            <text:p>2.1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5</text:p>
          </table:table-cell>
          <table:table-cell office:value-type="string" table:style-name="ce3">
            <text:p>J A Messias Ferramentas - ME</text:p>
          </table:table-cell>
          <table:table-cell office:value-type="float" office:value="0" table:style-name="ce4">
            <text:p>0,00</text:p>
          </table:table-cell>
          <table:table-cell office:value-type="float" office:value="2516.98" table:style-name="ce4">
            <text:p>2.516,98</text:p>
          </table:table-cell>
          <table:table-cell office:value-type="float" office:value="2516.98" table:style-name="ce4">
            <text:p>2.516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6</text:p>
          </table:table-cell>
          <table:table-cell office:value-type="string" table:style-name="ce3">
            <text:p>Segmenta Cursos e Treinamentos LTDA</text:p>
          </table:table-cell>
          <table:table-cell office:value-type="float" office:value="0" table:style-name="ce4">
            <text:p>0,00</text:p>
          </table:table-cell>
          <table:table-cell office:value-type="float" office:value="827.1" table:style-name="ce4">
            <text:p>827,10</text:p>
          </table:table-cell>
          <table:table-cell office:value-type="float" office:value="827.1" table:style-name="ce4">
            <text:p>827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7</text:p>
          </table:table-cell>
          <table:table-cell office:value-type="string" table:style-name="ce3">
            <text:p>S V C Tec Informática LTDA ME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8</text:p>
          </table:table-cell>
          <table:table-cell office:value-type="string" table:style-name="ce3">
            <text:p>Gethec Industria e Comercio LTDA ME</text:p>
          </table:table-cell>
          <table:table-cell office:value-type="float" office:value="0" table:style-name="ce4">
            <text:p>0,00</text:p>
          </table:table-cell>
          <table:table-cell office:value-type="float" office:value="1730" table:style-name="ce4">
            <text:p>1.730,00</text:p>
          </table:table-cell>
          <table:table-cell office:value-type="float" office:value="1730" table:style-name="ce4">
            <text:p>1.7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9</text:p>
          </table:table-cell>
          <table:table-cell office:value-type="string" table:style-name="ce3">
            <text:p>Medicinal Medicina do Trabalho LTDA</text:p>
          </table:table-cell>
          <table:table-cell office:value-type="float" office:value="0" table:style-name="ce4">
            <text:p>0,00</text:p>
          </table:table-cell>
          <table:table-cell office:value-type="float" office:value="40" table:style-name="ce4">
            <text:p>40,00</text:p>
          </table:table-cell>
          <table:table-cell office:value-type="float" office:value="40" table:style-name="ce4">
            <text:p>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0</text:p>
          </table:table-cell>
          <table:table-cell office:value-type="string" table:style-name="ce3">
            <text:p>Luciana Andrea de M. F. Mult Exaustores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1</text:p>
          </table:table-cell>
          <table:table-cell office:value-type="string" table:style-name="ce3">
            <text:p>Hanashiro Controle de Pragas LTDA ME</text:p>
          </table:table-cell>
          <table:table-cell office:value-type="float" office:value="0" table:style-name="ce4">
            <text:p>0,00</text:p>
          </table:table-cell>
          <table:table-cell office:value-type="float" office:value="3150" table:style-name="ce4">
            <text:p>3.150,00</text:p>
          </table:table-cell>
          <table:table-cell office:value-type="float" office:value="3600" table:style-name="ce4">
            <text:p>3.600,00</text:p>
          </table:table-cell>
          <table:table-cell office:value-type="float" office:value="450" table:style-name="ce4">
            <text:p>4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2</text:p>
          </table:table-cell>
          <table:table-cell office:value-type="string" table:style-name="ce3">
            <text:p>Luciano Honório da Silva</text:p>
          </table:table-cell>
          <table:table-cell office:value-type="float" office:value="0" table:style-name="ce4">
            <text:p>0,00</text:p>
          </table:table-cell>
          <table:table-cell office:value-type="float" office:value="1410" table:style-name="ce4">
            <text:p>1.410,00</text:p>
          </table:table-cell>
          <table:table-cell office:value-type="float" office:value="1410" table:style-name="ce4">
            <text:p>1.4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3</text:p>
          </table:table-cell>
          <table:table-cell office:value-type="string" table:style-name="ce3">
            <text:p>E-MITH TEC. E SERV. INF.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4380" table:style-name="ce4">
            <text:p>4.380,00</text:p>
          </table:table-cell>
          <table:table-cell office:value-type="float" office:value="4380" table:style-name="ce4">
            <text:p>4.3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4</text:p>
          </table:table-cell>
          <table:table-cell office:value-type="string" table:style-name="ce3">
            <text:p>Geraplus Manutençao em Geradores</text:p>
          </table:table-cell>
          <table:table-cell office:value-type="float" office:value="0" table:style-name="ce4">
            <text:p>0,00</text:p>
          </table:table-cell>
          <table:table-cell office:value-type="float" office:value="2992" table:style-name="ce4">
            <text:p>2.992,00</text:p>
          </table:table-cell>
          <table:table-cell office:value-type="float" office:value="2992" table:style-name="ce4">
            <text:p>2.9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5</text:p>
          </table:table-cell>
          <table:table-cell office:value-type="string" table:style-name="ce3">
            <text:p>N M Dias Construçao Civil LTDA - ME</text:p>
          </table:table-cell>
          <table:table-cell office:value-type="float" office:value="0" table:style-name="ce4">
            <text:p>0,00</text:p>
          </table:table-cell>
          <table:table-cell office:value-type="float" office:value="15659" table:style-name="ce4">
            <text:p>15.659,00</text:p>
          </table:table-cell>
          <table:table-cell office:value-type="float" office:value="15659" table:style-name="ce4">
            <text:p>15.65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6</text:p>
          </table:table-cell>
          <table:table-cell office:value-type="string" table:style-name="ce3">
            <text:p>PRO-RAD Consult. Radioproteção S/S Ltda</text:p>
          </table:table-cell>
          <table:table-cell office:value-type="float" office:value="0" table:style-name="ce4">
            <text:p>0,00</text:p>
          </table:table-cell>
          <table:table-cell office:value-type="float" office:value="4244.96" table:style-name="ce4">
            <text:p>4.244,96</text:p>
          </table:table-cell>
          <table:table-cell office:value-type="float" office:value="4244.96" table:style-name="ce4">
            <text:p>4.244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7</text:p>
          </table:table-cell>
          <table:table-cell office:value-type="string" table:style-name="ce3">
            <text:p>Edson Chaves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8</text:p>
          </table:table-cell>
          <table:table-cell office:value-type="string" table:style-name="ce3">
            <text:p>L Jaquete Express - ME</text:p>
          </table:table-cell>
          <table:table-cell office:value-type="float" office:value="0" table:style-name="ce4">
            <text:p>0,00</text:p>
          </table:table-cell>
          <table:table-cell office:value-type="float" office:value="87699.67" table:style-name="ce4">
            <text:p>87.699,67</text:p>
          </table:table-cell>
          <table:table-cell office:value-type="float" office:value="87699.67" table:style-name="ce4">
            <text:p>87.699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9</text:p>
          </table:table-cell>
          <table:table-cell office:value-type="string" table:style-name="ce3">
            <text:p>Instala Serv. Instal. e Manut. Ltda - ME</text:p>
          </table:table-cell>
          <table:table-cell office:value-type="float" office:value="0" table:style-name="ce4">
            <text:p>0,00</text:p>
          </table:table-cell>
          <table:table-cell office:value-type="float" office:value="1850" table:style-name="ce4">
            <text:p>1.850,00</text:p>
          </table:table-cell>
          <table:table-cell office:value-type="float" office:value="1850" table:style-name="ce4">
            <text:p>1.8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910" table:style-name="ce4">
            <text:p>910,00</text:p>
          </table:table-cell>
          <table:table-cell office:value-type="float" office:value="910" table:style-name="ce4">
            <text:p>9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1</text:p>
          </table:table-cell>
          <table:table-cell office:value-type="string" table:style-name="ce3">
            <text:p>Claudinei L Moreira - ME</text:p>
          </table:table-cell>
          <table:table-cell office:value-type="float" office:value="0" table:style-name="ce4">
            <text:p>0,00</text:p>
          </table:table-cell>
          <table:table-cell office:value-type="float" office:value="120" table:style-name="ce4">
            <text:p>120,00</text:p>
          </table:table-cell>
          <table:table-cell office:value-type="float" office:value="120" table:style-name="ce4">
            <text:p>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2</text:p>
          </table:table-cell>
          <table:table-cell office:value-type="string" table:style-name="ce3">
            <text:p>Joao Valdecir Fernandes ME</text:p>
          </table:table-cell>
          <table:table-cell office:value-type="float" office:value="0" table:style-name="ce4">
            <text:p>0,00</text:p>
          </table:table-cell>
          <table:table-cell office:value-type="float" office:value="17350" table:style-name="ce4">
            <text:p>17.350,00</text:p>
          </table:table-cell>
          <table:table-cell office:value-type="float" office:value="18900" table:style-name="ce4">
            <text:p>18.900,00</text:p>
          </table:table-cell>
          <table:table-cell office:value-type="float" office:value="1550" table:style-name="ce4">
            <text:p>1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3</text:p>
          </table:table-cell>
          <table:table-cell office:value-type="string" table:style-name="ce3">
            <text:p>LD Máquinas Com. e Serv. Ltda</text:p>
          </table:table-cell>
          <table:table-cell office:value-type="float" office:value="0" table:style-name="ce4">
            <text:p>0,00</text:p>
          </table:table-cell>
          <table:table-cell office:value-type="float" office:value="15773.49" table:style-name="ce4">
            <text:p>15.773,49</text:p>
          </table:table-cell>
          <table:table-cell office:value-type="float" office:value="16988.810000000001" table:style-name="ce4">
            <text:p>16.988,81</text:p>
          </table:table-cell>
          <table:table-cell office:value-type="float" office:value="1215.32" table:style-name="ce4">
            <text:p>1.215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4</text:p>
          </table:table-cell>
          <table:table-cell office:value-type="string" table:style-name="ce3">
            <text:p>Priscila C. Arduini de Lima 36180751897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0" table:style-name="ce4">
            <text:p>0,00</text:p>
          </table:table-cell>
          <table:table-cell office:value-type="float" office:value="5961.29" table:style-name="ce4">
            <text:p>5.961,29</text:p>
          </table:table-cell>
          <table:table-cell office:value-type="float" office:value="8761.2900000000009" table:style-name="ce4">
            <text:p>8.761,29</text:p>
          </table:table-cell>
          <table:table-cell office:value-type="float" office:value="2800" table:style-name="ce4">
            <text:p>2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6</text:p>
          </table:table-cell>
          <table:table-cell office:value-type="string" table:style-name="ce3">
            <text:p>Claro S/A</text:p>
          </table:table-cell>
          <table:table-cell office:value-type="float" office:value="0" table:style-name="ce4">
            <text:p>0,00</text:p>
          </table:table-cell>
          <table:table-cell office:value-type="float" office:value="2399.5100000000002" table:style-name="ce4">
            <text:p>2.399,51</text:p>
          </table:table-cell>
          <table:table-cell office:value-type="float" office:value="2399.5100000000002" table:style-name="ce4">
            <text:p>2.399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7</text:p>
          </table:table-cell>
          <table:table-cell office:value-type="string" table:style-name="ce3">
            <text:p>Refrigeração Bonavina Ltda - ME</text:p>
          </table:table-cell>
          <table:table-cell office:value-type="float" office:value="0" table:style-name="ce4">
            <text:p>0,00</text:p>
          </table:table-cell>
          <table:table-cell office:value-type="float" office:value="808" table:style-name="ce4">
            <text:p>808,00</text:p>
          </table:table-cell>
          <table:table-cell office:value-type="float" office:value="1758" table:style-name="ce4">
            <text:p>1.758,00</text:p>
          </table:table-cell>
          <table:table-cell office:value-type="float" office:value="950" table:style-name="ce4">
            <text:p>9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8</text:p>
          </table:table-cell>
          <table:table-cell office:value-type="string" table:style-name="ce3">
            <text:p>ZAFALON Soluções Hosp. Ltda (Ribertec)</text:p>
          </table:table-cell>
          <table:table-cell office:value-type="float" office:value="0" table:style-name="ce4">
            <text:p>0,00</text:p>
          </table:table-cell>
          <table:table-cell office:value-type="float" office:value="1280" table:style-name="ce4">
            <text:p>1.280,00</text:p>
          </table:table-cell>
          <table:table-cell office:value-type="float" office:value="1280" table:style-name="ce4">
            <text:p>1.2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9</text:p>
          </table:table-cell>
          <table:table-cell office:value-type="string" table:style-name="ce3">
            <text:p>Jose Carlos da Costa 98030850859</text:p>
          </table:table-cell>
          <table:table-cell office:value-type="float" office:value="0" table:style-name="ce4">
            <text:p>0,00</text:p>
          </table:table-cell>
          <table:table-cell office:value-type="float" office:value="920" table:style-name="ce4">
            <text:p>920,00</text:p>
          </table:table-cell>
          <table:table-cell office:value-type="float" office:value="920" table:style-name="ce4">
            <text:p>9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0</text:p>
          </table:table-cell>
          <table:table-cell office:value-type="string" table:style-name="ce3">
            <text:p>C.A. BATISTA Serv. Conc. Pisos Pol. ME</text:p>
          </table:table-cell>
          <table:table-cell office:value-type="float" office:value="0" table:style-name="ce4">
            <text:p>0,00</text:p>
          </table:table-cell>
          <table:table-cell office:value-type="float" office:value="12750" table:style-name="ce4">
            <text:p>12.750,00</text:p>
          </table:table-cell>
          <table:table-cell office:value-type="float" office:value="12750" table:style-name="ce4">
            <text:p>12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1</text:p>
          </table:table-cell>
          <table:table-cell office:value-type="string" table:style-name="ce3">
            <text:p>Copy Tech Brasil Eireli ME</text:p>
          </table:table-cell>
          <table:table-cell office:value-type="float" office:value="0" table:style-name="ce4">
            <text:p>0,00</text:p>
          </table:table-cell>
          <table:table-cell office:value-type="float" office:value="8800" table:style-name="ce4">
            <text:p>8.800,00</text:p>
          </table:table-cell>
          <table:table-cell office:value-type="float" office:value="8800" table:style-name="ce4">
            <text:p>8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2</text:p>
          </table:table-cell>
          <table:table-cell office:value-type="string" table:style-name="ce3">
            <text:p>RIBEIRO E OLIVEIRA EST. E LAVA RÁP. LTDA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3</text:p>
          </table:table-cell>
          <table:table-cell office:value-type="string" table:style-name="ce3">
            <text:p>WCR Maquinas EIRELI - ME</text:p>
          </table:table-cell>
          <table:table-cell office:value-type="float" office:value="0" table:style-name="ce4">
            <text:p>0,00</text:p>
          </table:table-cell>
          <table:table-cell office:value-type="float" office:value="419" table:style-name="ce4">
            <text:p>419,00</text:p>
          </table:table-cell>
          <table:table-cell office:value-type="float" office:value="419" table:style-name="ce4">
            <text:p>41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4</text:p>
          </table:table-cell>
          <table:table-cell office:value-type="string" table:style-name="ce3">
            <text:p>Jorge Hon. da Costa (J H Const. e Pint.)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5</text:p>
          </table:table-cell>
          <table:table-cell office:value-type="string" table:style-name="ce3">
            <text:p>Cacio Silveira Giron &amp; Cia - EPP</text:p>
          </table:table-cell>
          <table:table-cell office:value-type="float" office:value="0" table:style-name="ce4">
            <text:p>0,00</text:p>
          </table:table-cell>
          <table:table-cell office:value-type="float" office:value="2365.87" table:style-name="ce4">
            <text:p>2.365,87</text:p>
          </table:table-cell>
          <table:table-cell office:value-type="float" office:value="2365.87" table:style-name="ce4">
            <text:p>2.365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6</text:p>
          </table:table-cell>
          <table:table-cell office:value-type="string" table:style-name="ce3">
            <text:p>Supermix Concreto S/A</text:p>
          </table:table-cell>
          <table:table-cell office:value-type="float" office:value="0" table:style-name="ce4">
            <text:p>0,00</text:p>
          </table:table-cell>
          <table:table-cell office:value-type="float" office:value="6255" table:style-name="ce4">
            <text:p>6.255,00</text:p>
          </table:table-cell>
          <table:table-cell office:value-type="float" office:value="6255" table:style-name="ce4">
            <text:p>6.25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7</text:p>
          </table:table-cell>
          <table:table-cell office:value-type="string" table:style-name="ce3">
            <text:p>BLB - Auditores Independentes EPP</text:p>
          </table:table-cell>
          <table:table-cell office:value-type="float" office:value="0" table:style-name="ce4">
            <text:p>0,00</text:p>
          </table:table-cell>
          <table:table-cell office:value-type="float" office:value="8750" table:style-name="ce4">
            <text:p>8.750,00</text:p>
          </table:table-cell>
          <table:table-cell office:value-type="float" office:value="8750" table:style-name="ce4">
            <text:p>8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8</text:p>
          </table:table-cell>
          <table:table-cell office:value-type="string" table:style-name="ce3">
            <text:p>CODIVAL COM. DE EQUIP.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220" table:style-name="ce4">
            <text:p>220,00</text:p>
          </table:table-cell>
          <table:table-cell office:value-type="float" office:value="220" table:style-name="ce4">
            <text:p>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9</text:p>
          </table:table-cell>
          <table:table-cell office:value-type="string" table:style-name="ce3">
            <text:p>Patrocar Florianópolis Auto C. Eireli</text:p>
          </table:table-cell>
          <table:table-cell office:value-type="float" office:value="0" table:style-name="ce4">
            <text:p>0,00</text:p>
          </table:table-cell>
          <table:table-cell office:value-type="float" office:value="440" table:style-name="ce4">
            <text:p>440,00</text:p>
          </table:table-cell>
          <table:table-cell office:value-type="float" office:value="440" table:style-name="ce4">
            <text:p>4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0</text:p>
          </table:table-cell>
          <table:table-cell office:value-type="string" table:style-name="ce3">
            <text:p>WK WK Sist. de Computação Ltda</text:p>
          </table:table-cell>
          <table:table-cell office:value-type="float" office:value="0" table:style-name="ce4">
            <text:p>0,00</text:p>
          </table:table-cell>
          <table:table-cell office:value-type="float" office:value="2254.7600000000002" table:style-name="ce4">
            <text:p>2.254,76</text:p>
          </table:table-cell>
          <table:table-cell office:value-type="float" office:value="3281.25" table:style-name="ce4">
            <text:p>3.281,25</text:p>
          </table:table-cell>
          <table:table-cell office:value-type="float" office:value="1026.49" table:style-name="ce4">
            <text:p>1.02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1</text:p>
          </table:table-cell>
          <table:table-cell office:value-type="string" table:style-name="ce3">
            <text:p>Mais Seg - Saude e Seg. Oc. EIRELI EP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7.9" table:style-name="ce4">
            <text:p>4.007,90</text:p>
          </table:table-cell>
          <table:table-cell office:value-type="float" office:value="4007.9" table:style-name="ce4">
            <text:p>4.00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2</text:p>
          </table:table-cell>
          <table:table-cell office:value-type="string" table:style-name="ce3">
            <text:p>Carestream do Brasil Com. Servs. Ltda</text:p>
          </table:table-cell>
          <table:table-cell office:value-type="float" office:value="0" table:style-name="ce4">
            <text:p>0,00</text:p>
          </table:table-cell>
          <table:table-cell office:value-type="float" office:value="1620.83" table:style-name="ce4">
            <text:p>1.620,83</text:p>
          </table:table-cell>
          <table:table-cell office:value-type="float" office:value="2376" table:style-name="ce4">
            <text:p>2.376,00</text:p>
          </table:table-cell>
          <table:table-cell office:value-type="float" office:value="755.17" table:style-name="ce4">
            <text:p>755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3776507.7700000005" table:formula="of:=[.C912]+[.C917]+[.C923]+[.C930]+[.C940]+[.C942]" table:style-name="ce4">
            <text:p>3.776.507,77</text:p>
          </table:table-cell>
          <table:table-cell office:value-type="float" office:value="29624802.75" table:formula="of:=[.D912]+[.D917]+[.D923]+[.D930]+[.D940]+[.D942]" table:style-name="ce4">
            <text:p>29.624.802,75</text:p>
          </table:table-cell>
          <table:table-cell office:value-type="float" office:value="28950014.220000003" table:formula="of:=[.E912]+[.E917]+[.E923]+[.E930]+[.E940]+[.E942]" table:style-name="ce4">
            <text:p>28.950.014,22</text:p>
          </table:table-cell>
          <table:table-cell office:value-type="float" office:value="3101719.24" table:formula="of:=[.F912]+[.F917]+[.F923]+[.F930]+[.F940]+[.F942]" table:style-name="ce4">
            <text:p>3.101.71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1112948.04" table:formula="of:=SUM([.C913:.C916])" table:style-name="ce4">
            <text:p>1.112.948,04</text:p>
          </table:table-cell>
          <table:table-cell office:value-type="float" office:value="19391407.780000001" table:formula="of:=SUM([.D913:.D916])" table:style-name="ce4">
            <text:p>19.391.407,78</text:p>
          </table:table-cell>
          <table:table-cell office:value-type="float" office:value="19494803.359999999" table:formula="of:=SUM([.E913:.E916])" table:style-name="ce4">
            <text:p>19.494.803,36</text:p>
          </table:table-cell>
          <table:table-cell office:value-type="float" office:value="1216343.6200000001" table:formula="of:=SUM([.F913:.F916])" table:style-name="ce4">
            <text:p>1.216.343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1107207.21" table:style-name="ce4">
            <text:p>1.107.207,21</text:p>
          </table:table-cell>
          <table:table-cell office:value-type="float" office:value="18701860.890000001" table:style-name="ce4">
            <text:p>18.701.860,89</text:p>
          </table:table-cell>
          <table:table-cell office:value-type="float" office:value="18783972.550000001" table:style-name="ce4">
            <text:p>18.783.972,55</text:p>
          </table:table-cell>
          <table:table-cell office:value-type="float" office:value="1189318.8700000001" table:style-name="ce4">
            <text:p>1.189.318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2217.02" table:style-name="ce4">
            <text:p>2.217,02</text:p>
          </table:table-cell>
          <table:table-cell office:value-type="float" office:value="643687.86" table:style-name="ce4">
            <text:p>643.687,86</text:p>
          </table:table-cell>
          <table:table-cell office:value-type="float" office:value="664760.99" table:style-name="ce4">
            <text:p>664.760,99</text:p>
          </table:table-cell>
          <table:table-cell office:value-type="float" office:value="23290.15" table:style-name="ce4">
            <text:p>23.29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723.81" table:style-name="ce4">
            <text:p>723,81</text:p>
          </table:table-cell>
          <table:table-cell office:value-type="float" office:value="14864.03" table:style-name="ce4">
            <text:p>14.864,03</text:p>
          </table:table-cell>
          <table:table-cell office:value-type="float" office:value="14874.82" table:style-name="ce4">
            <text:p>14.874,82</text:p>
          </table:table-cell>
          <table:table-cell office:value-type="float" office:value="734.6" table:style-name="ce4">
            <text:p>734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2800" table:style-name="ce4">
            <text:p>2.800,00</text:p>
          </table:table-cell>
          <table:table-cell office:value-type="float" office:value="30995" table:style-name="ce4">
            <text:p>30.995,00</text:p>
          </table:table-cell>
          <table:table-cell office:value-type="float" office:value="31195" table:style-name="ce4">
            <text:p>31.195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735764.46" table:formula="of:=SUM([.C918:.C922])" table:style-name="ce4">
            <text:p>735.764,46</text:p>
          </table:table-cell>
          <table:table-cell office:value-type="float" office:value="4815425.1099999994" table:formula="of:=SUM([.D918:.D922])" table:style-name="ce4">
            <text:p>4.815.425,11</text:p>
          </table:table-cell>
          <table:table-cell office:value-type="float" office:value="4643138.8100000005" table:formula="of:=SUM([.E918:.E922])" table:style-name="ce4">
            <text:p>4.643.138,81</text:p>
          </table:table-cell>
          <table:table-cell office:value-type="float" office:value="563478.16" table:formula="of:=SUM([.F918:.F922])" table:style-name="ce4">
            <text:p>563.478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60110.51" table:style-name="ce4">
            <text:p>60.110,51</text:p>
          </table:table-cell>
          <table:table-cell office:value-type="float" office:value="104967.79" table:style-name="ce4">
            <text:p>104.967,79</text:p>
          </table:table-cell>
          <table:table-cell office:value-type="float" office:value="86655.46" table:style-name="ce4">
            <text:p>86.655,46</text:p>
          </table:table-cell>
          <table:table-cell office:value-type="float" office:value="41798.18" table:style-name="ce4">
            <text:p>41.798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141201.21" table:style-name="ce4">
            <text:p>141.201,21</text:p>
          </table:table-cell>
          <table:table-cell office:value-type="float" office:value="1949521.38" table:style-name="ce4">
            <text:p>1.949.521,38</text:p>
          </table:table-cell>
          <table:table-cell office:value-type="float" office:value="1959783.06" table:style-name="ce4">
            <text:p>1.959.783,06</text:p>
          </table:table-cell>
          <table:table-cell office:value-type="float" office:value="151462.89000000001" table:style-name="ce4">
            <text:p>151.462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345826.4" table:style-name="ce4">
            <text:p>345.826,40</text:p>
          </table:table-cell>
          <table:table-cell office:value-type="float" office:value="2115542.2799999998" table:style-name="ce4">
            <text:p>2.115.542,28</text:p>
          </table:table-cell>
          <table:table-cell office:value-type="float" office:value="1965751.23" table:style-name="ce4">
            <text:p>1.965.751,23</text:p>
          </table:table-cell>
          <table:table-cell office:value-type="float" office:value="196035.35" table:style-name="ce4">
            <text:p>196.035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437571.99" table:style-name="ce4">
            <text:p>437.571,99</text:p>
          </table:table-cell>
          <table:table-cell office:value-type="float" office:value="437196.99" table:style-name="ce4">
            <text:p>437.196,99</text:p>
          </table:table-cell>
          <table:table-cell office:value-type="float" office:value="-375" table:style-name="ce4">
            <text:p>(375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8</text:p>
          </table:table-cell>
          <table:table-cell office:value-type="string" table:style-name="ce3">
            <text:p>Parcelamento INSS</text:p>
          </table:table-cell>
          <table:table-cell office:value-type="float" office:value="188626.34" table:style-name="ce4">
            <text:p>188.626,34</text:p>
          </table:table-cell>
          <table:table-cell office:value-type="float" office:value="207821.67" table:style-name="ce4">
            <text:p>207.821,67</text:p>
          </table:table-cell>
          <table:table-cell office:value-type="float" office:value="193752.07" table:style-name="ce4">
            <text:p>193.752,07</text:p>
          </table:table-cell>
          <table:table-cell office:value-type="float" office:value="174556.74" table:style-name="ce4">
            <text:p>174.55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513893.13" table:formula="of:=SUM([.C924:.C929])" table:style-name="ce4">
            <text:p>513.893,13</text:p>
          </table:table-cell>
          <table:table-cell office:value-type="float" office:value="1903414.6600000001" table:formula="of:=SUM([.D924:.D929])" table:style-name="ce4">
            <text:p>1.903.414,66</text:p>
          </table:table-cell>
          <table:table-cell office:value-type="float" office:value="1944284.5" table:formula="of:=SUM([.E924:.E929])" table:style-name="ce4">
            <text:p>1.944.284,50</text:p>
          </table:table-cell>
          <table:table-cell office:value-type="float" office:value="554762.97" table:formula="of:=SUM([.F924:.F929])" table:style-name="ce4">
            <text:p>554.762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15191.56" table:style-name="ce4">
            <text:p>15.191,56</text:p>
          </table:table-cell>
          <table:table-cell office:value-type="float" office:value="36679.72" table:style-name="ce4">
            <text:p>36.679,72</text:p>
          </table:table-cell>
          <table:table-cell office:value-type="float" office:value="30866.880000000001" table:style-name="ce4">
            <text:p>30.866,88</text:p>
          </table:table-cell>
          <table:table-cell office:value-type="float" office:value="9378.7199999999993" table:style-name="ce4">
            <text:p>9.37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86539.38" table:style-name="ce4">
            <text:p>86.539,38</text:p>
          </table:table-cell>
          <table:table-cell office:value-type="float" office:value="526650.28" table:style-name="ce4">
            <text:p>526.650,28</text:p>
          </table:table-cell>
          <table:table-cell office:value-type="float" office:value="541393.89" table:style-name="ce4">
            <text:p>541.393,89</text:p>
          </table:table-cell>
          <table:table-cell office:value-type="float" office:value="101282.99" table:style-name="ce4">
            <text:p>101.282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36494.559999999998" table:style-name="ce4">
            <text:p>36.494,56</text:p>
          </table:table-cell>
          <table:table-cell office:value-type="float" office:value="259835.23" table:style-name="ce4">
            <text:p>259.835,23</text:p>
          </table:table-cell>
          <table:table-cell office:value-type="float" office:value="263442.87" table:style-name="ce4">
            <text:p>263.442,87</text:p>
          </table:table-cell>
          <table:table-cell office:value-type="float" office:value="40102.199999999997" table:style-name="ce4">
            <text:p>40.10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126383.98" table:style-name="ce4">
            <text:p>126.383,98</text:p>
          </table:table-cell>
          <table:table-cell office:value-type="float" office:value="810604.05" table:style-name="ce4">
            <text:p>810.604,05</text:p>
          </table:table-cell>
          <table:table-cell office:value-type="float" office:value="820144.15" table:style-name="ce4">
            <text:p>820.144,15</text:p>
          </table:table-cell>
          <table:table-cell office:value-type="float" office:value="135924.07999999999" table:style-name="ce4">
            <text:p>135.924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405.69" table:style-name="ce4">
            <text:p>405,69</text:p>
          </table:table-cell>
          <table:table-cell office:value-type="float" office:value="3538.59" table:style-name="ce4">
            <text:p>3.538,59</text:p>
          </table:table-cell>
          <table:table-cell office:value-type="float" office:value="3352.4" table:style-name="ce4">
            <text:p>3.352,40</text:p>
          </table:table-cell>
          <table:table-cell office:value-type="float" office:value="219.5" table:style-name="ce4">
            <text:p>21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8</text:p>
          </table:table-cell>
          <table:table-cell office:value-type="string" table:style-name="ce3">
            <text:p>Parcelamento Receita Federal IRF</text:p>
          </table:table-cell>
          <table:table-cell office:value-type="float" office:value="248877.96" table:style-name="ce4">
            <text:p>248.877,96</text:p>
          </table:table-cell>
          <table:table-cell office:value-type="float" office:value="266106.78999999998" table:style-name="ce4">
            <text:p>266.106,79</text:p>
          </table:table-cell>
          <table:table-cell office:value-type="float" office:value="285084.31" table:style-name="ce4">
            <text:p>285.084,31</text:p>
          </table:table-cell>
          <table:table-cell office:value-type="float" office:value="267855.48" table:style-name="ce4">
            <text:p>267.855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836861.12" table:formula="of:=SUM([.C931:.C939])" table:style-name="ce4">
            <text:p>836.861,12</text:p>
          </table:table-cell>
          <table:table-cell office:value-type="float" office:value="2750625.45" table:formula="of:=SUM([.D931:.D939])" table:style-name="ce4">
            <text:p>2.750.625,45</text:p>
          </table:table-cell>
          <table:table-cell office:value-type="float" office:value="2485115.64" table:formula="of:=SUM([.E931:.E939])" table:style-name="ce4">
            <text:p>2.485.115,64</text:p>
          </table:table-cell>
          <table:table-cell office:value-type="float" office:value="571351.31000000006" table:formula="of:=SUM([.F931:.F939])" table:style-name="ce4">
            <text:p>571.351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64346.05" table:style-name="ce4">
            <text:p>64.346,05</text:p>
          </table:table-cell>
          <table:table-cell office:value-type="float" office:value="720570.81" table:style-name="ce4">
            <text:p>720.570,81</text:p>
          </table:table-cell>
          <table:table-cell office:value-type="float" office:value="668066.23" table:style-name="ce4">
            <text:p>668.066,23</text:p>
          </table:table-cell>
          <table:table-cell office:value-type="float" office:value="11841.47" table:style-name="ce4">
            <text:p>11.841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63635.88" table:style-name="ce4">
            <text:p>63.635,88</text:p>
          </table:table-cell>
          <table:table-cell office:value-type="float" office:value="261277.42" table:style-name="ce4">
            <text:p>261.277,42</text:p>
          </table:table-cell>
          <table:table-cell office:value-type="float" office:value="265551.21999999997" table:style-name="ce4">
            <text:p>265.551,22</text:p>
          </table:table-cell>
          <table:table-cell office:value-type="float" office:value="67909.679999999993" table:style-name="ce4">
            <text:p>67.909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3</text:p>
          </table:table-cell>
          <table:table-cell office:value-type="string" table:style-name="ce3">
            <text:p>Telefone</text:p>
          </table:table-cell>
          <table:table-cell office:value-type="float" office:value="30372.38" table:style-name="ce4">
            <text:p>30.372,38</text:p>
          </table:table-cell>
          <table:table-cell office:value-type="float" office:value="159182.88" table:style-name="ce4">
            <text:p>159.182,88</text:p>
          </table:table-cell>
          <table:table-cell office:value-type="float" office:value="128884.5" table:style-name="ce4">
            <text:p>128.884,50</text:p>
          </table:table-cell>
          <table:table-cell office:value-type="float" office:value="74" table:style-name="ce4">
            <text:p>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4033.23" table:style-name="ce4">
            <text:p>4.033,23</text:p>
          </table:table-cell>
          <table:table-cell office:value-type="float" office:value="8163.81" table:style-name="ce4">
            <text:p>8.163,81</text:p>
          </table:table-cell>
          <table:table-cell office:value-type="float" office:value="7792.03" table:style-name="ce4">
            <text:p>7.792,03</text:p>
          </table:table-cell>
          <table:table-cell office:value-type="float" office:value="3661.45" table:style-name="ce4">
            <text:p>3.66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89050.5" table:style-name="ce4">
            <text:p>89.050,50</text:p>
          </table:table-cell>
          <table:table-cell office:value-type="float" office:value="819638.1" table:style-name="ce4">
            <text:p>819.638,10</text:p>
          </table:table-cell>
          <table:table-cell office:value-type="float" office:value="793611.23" table:style-name="ce4">
            <text:p>793.611,23</text:p>
          </table:table-cell>
          <table:table-cell office:value-type="float" office:value="63023.63" table:style-name="ce4">
            <text:p>63.023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720" table:style-name="ce4">
            <text:p>720,00</text:p>
          </table:table-cell>
          <table:table-cell office:value-type="float" office:value="8290" table:style-name="ce4">
            <text:p>8.290,00</text:p>
          </table:table-cell>
          <table:table-cell office:value-type="float" office:value="8220" table:style-name="ce4">
            <text:p>8.220,00</text:p>
          </table:table-cell>
          <table:table-cell office:value-type="float" office:value="650" table:style-name="ce4">
            <text:p>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0" table:style-name="ce4">
            <text:p>0,00</text:p>
          </table:table-cell>
          <table:table-cell office:value-type="float" office:value="568014.43000000005" table:style-name="ce4">
            <text:p>568.014,43</text:p>
          </table:table-cell>
          <table:table-cell office:value-type="float" office:value="568014.43000000005" table:style-name="ce4">
            <text:p>568.014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2</text:p>
          </table:table-cell>
          <table:table-cell office:value-type="string" table:style-name="ce3">
            <text:p>Adiantamentos De Terceiros</text:p>
          </table:table-cell>
          <table:table-cell office:value-type="float" office:value="160512" table:style-name="ce4">
            <text:p>160.512,00</text:p>
          </table:table-cell>
          <table:table-cell office:value-type="float" office:value="205488" table:style-name="ce4">
            <text:p>205.488,00</text:p>
          </table:table-cell>
          <table:table-cell office:value-type="float" office:value="44976" table:style-name="ce4">
            <text:p>44.9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</text:p>
          </table:table-cell>
          <table:table-cell office:value-type="string" table:style-name="ce3">
            <text:p>Obrigações Gerais</text:p>
          </table:table-cell>
          <table:table-cell office:value-type="float" office:value="43725.97" table:formula="of:=SUM([.C941:.C941])" table:style-name="ce4">
            <text:p>43.725,97</text:p>
          </table:table-cell>
          <table:table-cell office:value-type="float" office:value="9002.64" table:formula="of:=SUM([.D941:.D941])" table:style-name="ce4">
            <text:p>9.002,64</text:p>
          </table:table-cell>
          <table:table-cell office:value-type="float" office:value="9611.75" table:formula="of:=SUM([.E941:.E941])" table:style-name="ce4">
            <text:p>9.611,75</text:p>
          </table:table-cell>
          <table:table-cell office:value-type="float" office:value="44335.08" table:formula="of:=SUM([.F941:.F941])" table:style-name="ce4">
            <text:p>44.335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.003</text:p>
          </table:table-cell>
          <table:table-cell office:value-type="string" table:style-name="ce3">
            <text:p>F.G.T.S. - Parcelamento</text:p>
          </table:table-cell>
          <table:table-cell office:value-type="float" office:value="43725.97" table:style-name="ce4">
            <text:p>43.725,97</text:p>
          </table:table-cell>
          <table:table-cell office:value-type="float" office:value="9002.64" table:style-name="ce4">
            <text:p>9.002,64</text:p>
          </table:table-cell>
          <table:table-cell office:value-type="float" office:value="9611.75" table:style-name="ce4">
            <text:p>9.611,75</text:p>
          </table:table-cell>
          <table:table-cell office:value-type="float" office:value="44335.08" table:style-name="ce4">
            <text:p>44.335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533315.05000000005" table:formula="of:=SUM([.C943:.C967])" table:style-name="ce4">
            <text:p>533.315,05</text:p>
          </table:table-cell>
          <table:table-cell office:value-type="float" office:value="754927.11" table:formula="of:=SUM([.D943:.D967])" table:style-name="ce4">
            <text:p>754.927,11</text:p>
          </table:table-cell>
          <table:table-cell office:value-type="float" office:value="373060.16000000003" table:formula="of:=SUM([.E943:.E967])" table:style-name="ce4">
            <text:p>373.060,16</text:p>
          </table:table-cell>
          <table:table-cell office:value-type="float" office:value="151448.09999999998" table:formula="of:=SUM([.F943:.F967])" table:style-name="ce4">
            <text:p>151.448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8</text:p>
          </table:table-cell>
          <table:table-cell office:value-type="string" table:style-name="ce3">
            <text:p>CPFL Companhia Paulta de Força e Luz T.A</text:p>
          </table:table-cell>
          <table:table-cell office:value-type="float" office:value="295000.08" table:style-name="ce4">
            <text:p>295.000,08</text:p>
          </table:table-cell>
          <table:table-cell office:value-type="float" office:value="295000.08" table:style-name="ce4">
            <text:p>295.000,08</text:p>
          </table:table-cell>
          <table:table-cell office:value-type="float" office:value="21795.42" table:style-name="ce4">
            <text:p>21.795,42</text:p>
          </table:table-cell>
          <table:table-cell office:value-type="float" office:value="21795.42" table:style-name="ce4">
            <text:p>21.795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18741.32" table:style-name="ce4">
            <text:p>118.741,32</text:p>
          </table:table-cell>
          <table:table-cell office:value-type="float" office:value="125238.54" table:style-name="ce4">
            <text:p>125.238,54</text:p>
          </table:table-cell>
          <table:table-cell office:value-type="float" office:value="136149.9" table:style-name="ce4">
            <text:p>136.149,90</text:p>
          </table:table-cell>
          <table:table-cell office:value-type="float" office:value="129652.68" table:style-name="ce4">
            <text:p>129.652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10</text:p>
          </table:table-cell>
          <table:table-cell office:value-type="string" table:style-name="ce3">
            <text:p>Comed - Corpo Médico LTDA T.A.</text:p>
          </table:table-cell>
          <table:table-cell office:value-type="float" office:value="34669.29" table:style-name="ce4">
            <text:p>34.669,29</text:p>
          </table:table-cell>
          <table:table-cell office:value-type="float" office:value="34669.29" table:style-name="ce4">
            <text:p>34.669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13</text:p>
          </table:table-cell>
          <table:table-cell office:value-type="string" table:style-name="ce3">
            <text:p>Elber Aparecido (Welldone) ME T.A.</text:p>
          </table:table-cell>
          <table:table-cell office:value-type="float" office:value="3352.3" table:style-name="ce4">
            <text:p>3.352,30</text:p>
          </table:table-cell>
          <table:table-cell office:value-type="float" office:value="3352.35" table:style-name="ce4">
            <text:p>3.352,35</text:p>
          </table:table-cell>
          <table:table-cell office:value-type="float" office:value="0.05" table:style-name="ce4">
            <text:p>0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15</text:p>
          </table:table-cell>
          <table:table-cell office:value-type="string" table:style-name="ce3">
            <text:p>Daniel Januário ME T.A.</text:p>
          </table:table-cell>
          <table:table-cell office:value-type="float" office:value="3362.53" table:style-name="ce4">
            <text:p>3.362,53</text:p>
          </table:table-cell>
          <table:table-cell office:value-type="float" office:value="3362.53" table:style-name="ce4">
            <text:p>3.362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16</text:p>
          </table:table-cell>
          <table:table-cell office:value-type="string" table:style-name="ce3">
            <text:p>Nogueira Linares Construções LTDA T.A.</text:p>
          </table:table-cell>
          <table:table-cell office:value-type="float" office:value="6073.5" table:style-name="ce4">
            <text:p>6.073,50</text:p>
          </table:table-cell>
          <table:table-cell office:value-type="float" office:value="6073.5" table:style-name="ce4">
            <text:p>6.073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17</text:p>
          </table:table-cell>
          <table:table-cell office:value-type="string" table:style-name="ce3">
            <text:p>Cortical Com. Prod. Cirurg. LTDA T.A.</text:p>
          </table:table-cell>
          <table:table-cell office:value-type="float" office:value="6826.41" table:style-name="ce4">
            <text:p>6.826,41</text:p>
          </table:table-cell>
          <table:table-cell office:value-type="float" office:value="6826.41" table:style-name="ce4">
            <text:p>6.826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21</text:p>
          </table:table-cell>
          <table:table-cell office:value-type="string" table:style-name="ce3">
            <text:p>Pronec Equip. Cirurg. LTDA ME T.A.</text:p>
          </table:table-cell>
          <table:table-cell office:value-type="float" office:value="44571.68" table:style-name="ce4">
            <text:p>44.571,68</text:p>
          </table:table-cell>
          <table:table-cell office:value-type="float" office:value="55714.6" table:style-name="ce4">
            <text:p>55.714,60</text:p>
          </table:table-cell>
          <table:table-cell office:value-type="float" office:value="11142.92" table:style-name="ce4">
            <text:p>11.142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29</text:p>
          </table:table-cell>
          <table:table-cell office:value-type="string" table:style-name="ce3">
            <text:p>Air Liquide Brasil LTDA T.A.</text:p>
          </table:table-cell>
          <table:table-cell office:value-type="float" office:value="2909.84" table:style-name="ce4">
            <text:p>2.909,84</text:p>
          </table:table-cell>
          <table:table-cell office:value-type="float" office:value="2909.84" table:style-name="ce4">
            <text:p>2.909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36</text:p>
          </table:table-cell>
          <table:table-cell office:value-type="string" table:style-name="ce3">
            <text:p>Dimebras Comercial Hospitalar LTDA T.A.</text:p>
          </table:table-cell>
          <table:table-cell office:value-type="float" office:value="7911.04" table:style-name="ce4">
            <text:p>7.911,04</text:p>
          </table:table-cell>
          <table:table-cell office:value-type="float" office:value="7911.04" table:style-name="ce4">
            <text:p>7.911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42</text:p>
          </table:table-cell>
          <table:table-cell office:value-type="string" table:style-name="ce3">
            <text:p>Cirúrgica KD LTDA - T.A.</text:p>
          </table:table-cell>
          <table:table-cell office:value-type="float" office:value="9897.06" table:style-name="ce4">
            <text:p>9.897,06</text:p>
          </table:table-cell>
          <table:table-cell office:value-type="float" office:value="9897.06" table:style-name="ce4">
            <text:p>9.897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43</text:p>
          </table:table-cell>
          <table:table-cell office:value-type="string" table:style-name="ce3">
            <text:p>Medilar Pord. Med. Hosp. T.A.</text:p>
          </table:table-cell>
          <table:table-cell office:value-type="float" office:value="0" table:style-name="ce4">
            <text:p>0,00</text:p>
          </table:table-cell>
          <table:table-cell office:value-type="float" office:value="2700" table:style-name="ce4">
            <text:p>2.700,00</text:p>
          </table:table-cell>
          <table:table-cell office:value-type="float" office:value="2700" table:style-name="ce4">
            <text:p>2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44</text:p>
          </table:table-cell>
          <table:table-cell office:value-type="string" table:style-name="ce3">
            <text:p>Oncorio Dist. Med. LTDA T.A.</text:p>
          </table:table-cell>
          <table:table-cell office:value-type="float" office:value="0" table:style-name="ce4">
            <text:p>0,00</text:p>
          </table:table-cell>
          <table:table-cell office:value-type="float" office:value="9780" table:style-name="ce4">
            <text:p>9.780,00</text:p>
          </table:table-cell>
          <table:table-cell office:value-type="float" office:value="9780" table:style-name="ce4">
            <text:p>9.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45</text:p>
          </table:table-cell>
          <table:table-cell office:value-type="string" table:style-name="ce3">
            <text:p>ITM S/A Ind. de Tec. Med. (EDLO) T.A.</text:p>
          </table:table-cell>
          <table:table-cell office:value-type="float" office:value="0" table:style-name="ce4">
            <text:p>0,00</text:p>
          </table:table-cell>
          <table:table-cell office:value-type="float" office:value="2108.88" table:style-name="ce4">
            <text:p>2.108,88</text:p>
          </table:table-cell>
          <table:table-cell office:value-type="float" office:value="2108.88" table:style-name="ce4">
            <text:p>2.108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46</text:p>
          </table:table-cell>
          <table:table-cell office:value-type="string" table:style-name="ce3">
            <text:p>TK Prod. e Equip. Médicos Ltda ME T.A.</text:p>
          </table:table-cell>
          <table:table-cell office:value-type="float" office:value="0" table:style-name="ce4">
            <text:p>0,00</text:p>
          </table:table-cell>
          <table:table-cell office:value-type="float" office:value="644" table:style-name="ce4">
            <text:p>644,00</text:p>
          </table:table-cell>
          <table:table-cell office:value-type="float" office:value="644" table:style-name="ce4">
            <text:p>6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47</text:p>
          </table:table-cell>
          <table:table-cell office:value-type="string" table:style-name="ce3">
            <text:p>Intermed Equip. Méd. e Hosp. T.A.</text:p>
          </table:table-cell>
          <table:table-cell office:value-type="float" office:value="0" table:style-name="ce4">
            <text:p>0,00</text:p>
          </table:table-cell>
          <table:table-cell office:value-type="float" office:value="334.38" table:style-name="ce4">
            <text:p>334,38</text:p>
          </table:table-cell>
          <table:table-cell office:value-type="float" office:value="334.38" table:style-name="ce4">
            <text:p>334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48</text:p>
          </table:table-cell>
          <table:table-cell office:value-type="string" table:style-name="ce3">
            <text:p>Reginaldo Humberto Queiroz ME T.A.</text:p>
          </table:table-cell>
          <table:table-cell office:value-type="float" office:value="0" table:style-name="ce4">
            <text:p>0,00</text:p>
          </table:table-cell>
          <table:table-cell office:value-type="float" office:value="3588" table:style-name="ce4">
            <text:p>3.588,00</text:p>
          </table:table-cell>
          <table:table-cell office:value-type="float" office:value="3588" table:style-name="ce4">
            <text:p>3.5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49</text:p>
          </table:table-cell>
          <table:table-cell office:value-type="string" table:style-name="ce3">
            <text:p>Cirurgica Avila LTDA T.A.</text:p>
          </table:table-cell>
          <table:table-cell office:value-type="float" office:value="0" table:style-name="ce4">
            <text:p>0,00</text:p>
          </table:table-cell>
          <table:table-cell office:value-type="float" office:value="3724.8" table:style-name="ce4">
            <text:p>3.724,80</text:p>
          </table:table-cell>
          <table:table-cell office:value-type="float" office:value="3724.8" table:style-name="ce4">
            <text:p>3.72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0</text:p>
          </table:table-cell>
          <table:table-cell office:value-type="string" table:style-name="ce3">
            <text:p>Sign.com Comunicação Visual Ltda Me T.A.</text:p>
          </table:table-cell>
          <table:table-cell office:value-type="float" office:value="0" table:style-name="ce4">
            <text:p>0,00</text:p>
          </table:table-cell>
          <table:table-cell office:value-type="float" office:value="204" table:style-name="ce4">
            <text:p>204,00</text:p>
          </table:table-cell>
          <table:table-cell office:value-type="float" office:value="204" table:style-name="ce4">
            <text:p>2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1</text:p>
          </table:table-cell>
          <table:table-cell office:value-type="string" table:style-name="ce3">
            <text:p>Real Lab Prod. e Equip. Lab. T.A.</text:p>
          </table:table-cell>
          <table:table-cell office:value-type="float" office:value="0" table:style-name="ce4">
            <text:p>0,00</text:p>
          </table:table-cell>
          <table:table-cell office:value-type="float" office:value="10537.2" table:style-name="ce4">
            <text:p>10.537,20</text:p>
          </table:table-cell>
          <table:table-cell office:value-type="float" office:value="10537.2" table:style-name="ce4">
            <text:p>10.537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2</text:p>
          </table:table-cell>
          <table:table-cell office:value-type="string" table:style-name="ce3">
            <text:p>Comercial Cirúrgica Rioclarense T.A.</text:p>
          </table:table-cell>
          <table:table-cell office:value-type="float" office:value="0" table:style-name="ce4">
            <text:p>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3</text:p>
          </table:table-cell>
          <table:table-cell office:value-type="string" table:style-name="ce3">
            <text:p>Neve Ind. Com. Prod. Cirúrg. LTDA T.A.</text:p>
          </table:table-cell>
          <table:table-cell office:value-type="float" office:value="0" table:style-name="ce4">
            <text:p>0,00</text:p>
          </table:table-cell>
          <table:table-cell office:value-type="float" office:value="15627.17" table:style-name="ce4">
            <text:p>15.627,17</text:p>
          </table:table-cell>
          <table:table-cell office:value-type="float" office:value="15627.17" table:style-name="ce4">
            <text:p>15.627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4</text:p>
          </table:table-cell>
          <table:table-cell office:value-type="string" table:style-name="ce3">
            <text:p>CECALF Consult. Méd. S/S T.A.</text:p>
          </table:table-cell>
          <table:table-cell office:value-type="float" office:value="0" table:style-name="ce4">
            <text:p>0,00</text:p>
          </table:table-cell>
          <table:table-cell office:value-type="float" office:value="81820.08" table:style-name="ce4">
            <text:p>81.820,08</text:p>
          </table:table-cell>
          <table:table-cell office:value-type="float" office:value="81820.08" table:style-name="ce4">
            <text:p>81.820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5</text:p>
          </table:table-cell>
          <table:table-cell office:value-type="string" table:style-name="ce3">
            <text:p>Silvio F. Gomes Capelão - Elite Padaria</text:p>
          </table:table-cell>
          <table:table-cell office:value-type="float" office:value="0" table:style-name="ce4">
            <text:p>0,00</text:p>
          </table:table-cell>
          <table:table-cell office:value-type="float" office:value="40383.379999999997" table:style-name="ce4">
            <text:p>40.383,38</text:p>
          </table:table-cell>
          <table:table-cell office:value-type="float" office:value="40383.379999999997" table:style-name="ce4">
            <text:p>40.383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6</text:p>
          </table:table-cell>
          <table:table-cell office:value-type="string" table:style-name="ce3">
            <text:p>Carl Zeiss do Brasil LTDA T.A.</text:p>
          </table:table-cell>
          <table:table-cell office:value-type="float" office:value="0" table:style-name="ce4">
            <text:p>0,00</text:p>
          </table:table-cell>
          <table:table-cell office:value-type="float" office:value="2519.98" table:style-name="ce4">
            <text:p>2.519,98</text:p>
          </table:table-cell>
          <table:table-cell office:value-type="float" office:value="2519.98" table:style-name="ce4">
            <text:p>2.519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1758334.1900000004" table:formula="of:=[.C969]" table:style-name="ce4">
            <text:p>1.758.334,19</text:p>
          </table:table-cell>
          <table:table-cell office:value-type="float" office:value="2629012.3200000003" table:formula="of:=[.D969]" table:style-name="ce4">
            <text:p>2.629.012,32</text:p>
          </table:table-cell>
          <table:table-cell office:value-type="float" office:value="2036914.34" table:formula="of:=[.E969]" table:style-name="ce4">
            <text:p>2.036.914,34</text:p>
          </table:table-cell>
          <table:table-cell office:value-type="float" office:value="1166236.21" table:formula="of:=[.F969]" table:style-name="ce4">
            <text:p>1.166.236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1758334.1900000004" table:formula="of:=SUM([.C970:.C982])" table:style-name="ce4">
            <text:p>1.758.334,19</text:p>
          </table:table-cell>
          <table:table-cell office:value-type="float" office:value="2629012.3200000003" table:formula="of:=SUM([.D970:.D982])" table:style-name="ce4">
            <text:p>2.629.012,32</text:p>
          </table:table-cell>
          <table:table-cell office:value-type="float" office:value="2036914.34" table:formula="of:=SUM([.E970:.E982])" table:style-name="ce4">
            <text:p>2.036.914,34</text:p>
          </table:table-cell>
          <table:table-cell office:value-type="float" office:value="1166236.21" table:formula="of:=SUM([.F970:.F982])" table:style-name="ce4">
            <text:p>1.166.236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1943869.1" table:style-name="ce4">
            <text:p>1.943.869,10</text:p>
          </table:table-cell>
          <table:table-cell office:value-type="float" office:value="2047972.52" table:style-name="ce4">
            <text:p>2.047.972,52</text:p>
          </table:table-cell>
          <table:table-cell office:value-type="float" office:value="1398504.96" table:style-name="ce4">
            <text:p>1.398.504,96</text:p>
          </table:table-cell>
          <table:table-cell office:value-type="float" office:value="1294401.54" table:style-name="ce4">
            <text:p>1.294.401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9</text:p>
          </table:table-cell>
          <table:table-cell office:value-type="string" table:style-name="ce3">
            <text:p>Banco BicBanco</text:p>
          </table:table-cell>
          <table:table-cell office:value-type="float" office:value="189700.08" table:style-name="ce4">
            <text:p>189.700,08</text:p>
          </table:table-cell>
          <table:table-cell office:value-type="float" office:value="189700.08" table:style-name="ce4">
            <text:p>189.700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382507.86" table:style-name="ce4">
            <text:p>(382.507,86)</text:p>
          </table:table-cell>
          <table:table-cell office:value-type="float" office:value="382507.86" table:style-name="ce4">
            <text:p>382.507,86</text:p>
          </table:table-cell>
          <table:table-cell office:value-type="float" office:value="636850.39" table:style-name="ce4">
            <text:p>636.850,39</text:p>
          </table:table-cell>
          <table:table-cell office:value-type="float" office:value="-128165.33" table:style-name="ce4">
            <text:p>(128.165,3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6</text:p>
          </table:table-cell>
          <table:table-cell office:value-type="string" table:style-name="ce3">
            <text:p>Cartão BNDES C.P. Contrato 53097085023</text:p>
          </table:table-cell>
          <table:table-cell office:value-type="float" office:value="1312.52" table:style-name="ce4">
            <text:p>1.312,52</text:p>
          </table:table-cell>
          <table:table-cell office:value-type="float" office:value="1312.52" table:style-name="ce4">
            <text:p>1.312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7</text:p>
          </table:table-cell>
          <table:table-cell office:value-type="string" table:style-name="ce3">
            <text:p>(-) Juros a Incorrer BNDES 53097085023</text:p>
          </table:table-cell>
          <table:table-cell office:value-type="float" office:value="-231.68" table:style-name="ce4">
            <text:p>(231,68)</text:p>
          </table:table-cell>
          <table:table-cell office:value-type="float" office:value="0" table:style-name="ce4">
            <text:p>0,00</text:p>
          </table:table-cell>
          <table:table-cell office:value-type="float" office:value="231.68" table:style-name="ce4">
            <text:p>231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8</text:p>
          </table:table-cell>
          <table:table-cell office:value-type="string" table:style-name="ce3">
            <text:p>Cartão BNDES C.P. 53105274020</text:p>
          </table:table-cell>
          <table:table-cell office:value-type="float" office:value="1120.24" table:style-name="ce4">
            <text:p>1.120,24</text:p>
          </table:table-cell>
          <table:table-cell office:value-type="float" office:value="1120.24" table:style-name="ce4">
            <text:p>1.120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9</text:p>
          </table:table-cell>
          <table:table-cell office:value-type="string" table:style-name="ce3">
            <text:p>(-) Juros a Incorrer BNDES C.P 531052740</text:p>
          </table:table-cell>
          <table:table-cell office:value-type="float" office:value="-197.76" table:style-name="ce4">
            <text:p>(197,76)</text:p>
          </table:table-cell>
          <table:table-cell office:value-type="float" office:value="0" table:style-name="ce4">
            <text:p>0,00</text:p>
          </table:table-cell>
          <table:table-cell office:value-type="float" office:value="197.76" table:style-name="ce4">
            <text:p>197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0</text:p>
          </table:table-cell>
          <table:table-cell office:value-type="string" table:style-name="ce3">
            <text:p>Cartão BNDES C.P.Nobreak</text:p>
          </table:table-cell>
          <table:table-cell office:value-type="float" office:value="1759.05" table:style-name="ce4">
            <text:p>1.759,05</text:p>
          </table:table-cell>
          <table:table-cell office:value-type="float" office:value="1759.05" table:style-name="ce4">
            <text:p>1.759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1</text:p>
          </table:table-cell>
          <table:table-cell office:value-type="string" table:style-name="ce3">
            <text:p>(-) Juros a Incorrer BNDES C.P. Nobreak</text:p>
          </table:table-cell>
          <table:table-cell office:value-type="float" office:value="-310.5" table:style-name="ce4">
            <text:p>(310,50)</text:p>
          </table:table-cell>
          <table:table-cell office:value-type="float" office:value="0" table:style-name="ce4">
            <text:p>0,00</text:p>
          </table:table-cell>
          <table:table-cell office:value-type="float" office:value="310.5" table:style-name="ce4">
            <text:p>31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6</text:p>
          </table:table-cell>
          <table:table-cell office:value-type="string" table:style-name="ce3">
            <text:p>Cartão BNDES C.P. DELL 03 Q</text:p>
          </table:table-cell>
          <table:table-cell office:value-type="float" office:value="834.2" table:style-name="ce4">
            <text:p>834,20</text:p>
          </table:table-cell>
          <table:table-cell office:value-type="float" office:value="834.2" table:style-name="ce4">
            <text:p>834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7</text:p>
          </table:table-cell>
          <table:table-cell office:value-type="string" table:style-name="ce3">
            <text:p>(-) Juros a Incorrer BNDES DELL 03 Q</text:p>
          </table:table-cell>
          <table:table-cell office:value-type="float" office:value="-147.25" table:style-name="ce4">
            <text:p>(147,25)</text:p>
          </table:table-cell>
          <table:table-cell office:value-type="float" office:value="0" table:style-name="ce4">
            <text:p>0,00</text:p>
          </table:table-cell>
          <table:table-cell office:value-type="float" office:value="147.25" table:style-name="ce4">
            <text:p>147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8</text:p>
          </table:table-cell>
          <table:table-cell office:value-type="string" table:style-name="ce3">
            <text:p>Cartão BNDES C.P. DELL 14 Q</text:p>
          </table:table-cell>
          <table:table-cell office:value-type="float" office:value="3805.85" table:style-name="ce4">
            <text:p>3.805,85</text:p>
          </table:table-cell>
          <table:table-cell office:value-type="float" office:value="3805.85" table:style-name="ce4">
            <text:p>3.805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9</text:p>
          </table:table-cell>
          <table:table-cell office:value-type="string" table:style-name="ce3">
            <text:p>(-) Juros a Incorrer C.P. DELL 14 Q</text:p>
          </table:table-cell>
          <table:table-cell office:value-type="float" office:value="-671.8" table:style-name="ce4">
            <text:p>(671,80)</text:p>
          </table:table-cell>
          <table:table-cell office:value-type="float" office:value="0" table:style-name="ce4">
            <text:p>0,00</text:p>
          </table:table-cell>
          <table:table-cell office:value-type="float" office:value="671.8" table:style-name="ce4">
            <text:p>671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1908383.78" table:formula="of:=[.C984]+[.C986]" table:style-name="ce4">
            <text:p>1.908.383,78</text:p>
          </table:table-cell>
          <table:table-cell office:value-type="float" office:value="4430195.0199999996" table:formula="of:=[.D984]+[.D986]" table:style-name="ce4">
            <text:p>4.430.195,02</text:p>
          </table:table-cell>
          <table:table-cell office:value-type="float" office:value="4448482.42" table:formula="of:=[.E984]+[.E986]" table:style-name="ce4">
            <text:p>4.448.482,42</text:p>
          </table:table-cell>
          <table:table-cell office:value-type="float" office:value="1926671.18" table:formula="of:=[.F984]+[.F986]" table:style-name="ce4">
            <text:p>1.926.671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0" table:formula="of:=SUM([.C985:.C985])" table:style-name="ce4">
            <text:p>0,00</text:p>
          </table:table-cell>
          <table:table-cell office:value-type="float" office:value="143061.67000000001" table:formula="of:=SUM([.D985:.D985])" table:style-name="ce4">
            <text:p>143.061,67</text:p>
          </table:table-cell>
          <table:table-cell office:value-type="float" office:value="143061.67000000001" table:formula="of:=SUM([.E985:.E985])" table:style-name="ce4">
            <text:p>143.061,67</text:p>
          </table:table-cell>
          <table:table-cell office:value-type="float" office:value="0" table:formula="of:=SUM([.F985:.F985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0" table:style-name="ce4">
            <text:p>0,00</text:p>
          </table:table-cell>
          <table:table-cell office:value-type="float" office:value="143061.67000000001" table:style-name="ce4">
            <text:p>143.061,67</text:p>
          </table:table-cell>
          <table:table-cell office:value-type="float" office:value="143061.67000000001" table:style-name="ce4">
            <text:p>143.061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1908383.78" table:formula="of:=SUM([.C987:.C990])" table:style-name="ce4">
            <text:p>1.908.383,78</text:p>
          </table:table-cell>
          <table:table-cell office:value-type="float" office:value="4287133.3499999996" table:formula="of:=SUM([.D987:.D990])" table:style-name="ce4">
            <text:p>4.287.133,35</text:p>
          </table:table-cell>
          <table:table-cell office:value-type="float" office:value="4305420.75" table:formula="of:=SUM([.E987:.E990])" table:style-name="ce4">
            <text:p>4.305.420,75</text:p>
          </table:table-cell>
          <table:table-cell office:value-type="float" office:value="1926671.18" table:formula="of:=SUM([.F987:.F990])" table:style-name="ce4">
            <text:p>1.926.671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1767022.02" table:style-name="ce4">
            <text:p>1.767.022,02</text:p>
          </table:table-cell>
          <table:table-cell office:value-type="float" office:value="2347419.11" table:style-name="ce4">
            <text:p>2.347.419,11</text:p>
          </table:table-cell>
          <table:table-cell office:value-type="float" office:value="2377300.98" table:style-name="ce4">
            <text:p>2.377.300,98</text:p>
          </table:table-cell>
          <table:table-cell office:value-type="float" office:value="1796903.89" table:style-name="ce4">
            <text:p>1.796.903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0" table:style-name="ce4">
            <text:p>0,00</text:p>
          </table:table-cell>
          <table:table-cell office:value-type="float" office:value="1619021.85" table:style-name="ce4">
            <text:p>1.619.021,85</text:p>
          </table:table-cell>
          <table:table-cell office:value-type="float" office:value="1619021.85" table:style-name="ce4">
            <text:p>1.619.021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141361.76" table:style-name="ce4">
            <text:p>141.361,76</text:p>
          </table:table-cell>
          <table:table-cell office:value-type="float" office:value="191836.04" table:style-name="ce4">
            <text:p>191.836,04</text:p>
          </table:table-cell>
          <table:table-cell office:value-type="float" office:value="180241.57" table:style-name="ce4">
            <text:p>180.241,57</text:p>
          </table:table-cell>
          <table:table-cell office:value-type="float" office:value="129767.29" table:style-name="ce4">
            <text:p>129.76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0" table:style-name="ce4">
            <text:p>0,00</text:p>
          </table:table-cell>
          <table:table-cell office:value-type="float" office:value="128856.35" table:style-name="ce4">
            <text:p>128.856,35</text:p>
          </table:table-cell>
          <table:table-cell office:value-type="float" office:value="128856.35" table:style-name="ce4">
            <text:p>128.856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3970904.4299999997" table:formula="of:=[.C992]+[.C996]+[.C1000]" table:style-name="ce4">
            <text:p>3.970.904,43</text:p>
          </table:table-cell>
          <table:table-cell office:value-type="float" office:value="2828448.8099999996" table:formula="of:=[.D992]+[.D996]+[.D1000]" table:style-name="ce4">
            <text:p>2.828.448,81</text:p>
          </table:table-cell>
          <table:table-cell office:value-type="float" office:value="654577.38" table:formula="of:=[.E992]+[.E996]+[.E1000]" table:style-name="ce4">
            <text:p>654.577,38</text:p>
          </table:table-cell>
          <table:table-cell office:value-type="float" office:value="1797033" table:formula="of:=[.F992]+[.F996]+[.F1000]" table:style-name="ce4">
            <text:p>1.797.03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3">
            <text:p>Empréstimo e Financiamento</text:p>
          </table:table-cell>
          <table:table-cell office:value-type="float" office:value="1267681.4099999999" table:formula="of:=[.C993]" table:style-name="ce4">
            <text:p>1.267.681,41</text:p>
          </table:table-cell>
          <table:table-cell office:value-type="float" office:value="1562039.24" table:formula="of:=[.D993]" table:style-name="ce4">
            <text:p>1.562.039,24</text:p>
          </table:table-cell>
          <table:table-cell office:value-type="float" office:value="395803.03" table:formula="of:=[.E993]" table:style-name="ce4">
            <text:p>395.803,03</text:p>
          </table:table-cell>
          <table:table-cell office:value-type="float" office:value="101445.2" table:formula="of:=[.F993]" table:style-name="ce4">
            <text:p>101.44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</text:p>
          </table:table-cell>
          <table:table-cell office:value-type="string" table:style-name="ce3">
            <text:p>Empréstimo e Financiamento LP</text:p>
          </table:table-cell>
          <table:table-cell office:value-type="float" office:value="1267681.4099999999" table:formula="of:=SUM([.C994:.C995])" table:style-name="ce4">
            <text:p>1.267.681,41</text:p>
          </table:table-cell>
          <table:table-cell office:value-type="float" office:value="1562039.24" table:formula="of:=SUM([.D994:.D995])" table:style-name="ce4">
            <text:p>1.562.039,24</text:p>
          </table:table-cell>
          <table:table-cell office:value-type="float" office:value="395803.03" table:formula="of:=SUM([.E994:.E995])" table:style-name="ce4">
            <text:p>395.803,03</text:p>
          </table:table-cell>
          <table:table-cell office:value-type="float" office:value="101445.2" table:formula="of:=SUM([.F994:.F995])" table:style-name="ce4">
            <text:p>101.44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4</text:p>
          </table:table-cell>
          <table:table-cell office:value-type="string" table:style-name="ce3">
            <text:p>Caixa Econômica Federal</text:p>
          </table:table-cell>
          <table:table-cell office:value-type="float" office:value="1397348.13" table:style-name="ce4">
            <text:p>1.397.348,13</text:p>
          </table:table-cell>
          <table:table-cell office:value-type="float" office:value="1294401.56" table:style-name="ce4">
            <text:p>1.294.401,56</text:p>
          </table:table-cell>
          <table:table-cell office:value-type="float" office:value="0.02" table:style-name="ce4">
            <text:p>0,02</text:p>
          </table:table-cell>
          <table:table-cell office:value-type="float" office:value="102946.59" table:style-name="ce4">
            <text:p>102.946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9</text:p>
          </table:table-cell>
          <table:table-cell office:value-type="string" table:style-name="ce3">
            <text:p>Juros A Apropriar - Empréstimos</text:p>
          </table:table-cell>
          <table:table-cell office:value-type="float" office:value="-129666.72" table:style-name="ce4">
            <text:p>(129.666,72)</text:p>
          </table:table-cell>
          <table:table-cell office:value-type="float" office:value="267637.68" table:style-name="ce4">
            <text:p>267.637,68</text:p>
          </table:table-cell>
          <table:table-cell office:value-type="float" office:value="395803.01" table:style-name="ce4">
            <text:p>395.803,01</text:p>
          </table:table-cell>
          <table:table-cell office:value-type="float" office:value="-1501.39" table:style-name="ce4">
            <text:p>(1.501,3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725955.93" table:formula="of:=[.C997]" table:style-name="ce4">
            <text:p>725.955,93</text:p>
          </table:table-cell>
          <table:table-cell office:value-type="float" office:value="653915.98" table:formula="of:=[.D997]" table:style-name="ce4">
            <text:p>653.915,98</text:p>
          </table:table-cell>
          <table:table-cell office:value-type="float" office:value="93014.67" table:formula="of:=[.E997]" table:style-name="ce4">
            <text:p>93.014,67</text:p>
          </table:table-cell>
          <table:table-cell office:value-type="float" office:value="165054.62" table:formula="of:=[.F997]" table:style-name="ce4">
            <text:p>165.054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725955.93" table:formula="of:=SUM([.C998:.C999])" table:style-name="ce4">
            <text:p>725.955,93</text:p>
          </table:table-cell>
          <table:table-cell office:value-type="float" office:value="653915.98" table:formula="of:=SUM([.D998:.D999])" table:style-name="ce4">
            <text:p>653.915,98</text:p>
          </table:table-cell>
          <table:table-cell office:value-type="float" office:value="93014.67" table:formula="of:=SUM([.E998:.E999])" table:style-name="ce4">
            <text:p>93.014,67</text:p>
          </table:table-cell>
          <table:table-cell office:value-type="float" office:value="165054.62" table:formula="of:=SUM([.F998:.F999])" table:style-name="ce4">
            <text:p>165.054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725955.93" table:style-name="ce4">
            <text:p>725.955,93</text:p>
          </table:table-cell>
          <table:table-cell office:value-type="float" office:value="653915.98" table:style-name="ce4">
            <text:p>653.915,98</text:p>
          </table:table-cell>
          <table:table-cell office:value-type="float" office:value="0" table:style-name="ce4">
            <text:p>0,00</text:p>
          </table:table-cell>
          <table:table-cell office:value-type="float" office:value="72039.95" table:style-name="ce4">
            <text:p>72.039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2</text:p>
          </table:table-cell>
          <table:table-cell office:value-type="string" table:style-name="ce3">
            <text:p>Contigência Civi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3014.67" table:style-name="ce4">
            <text:p>93.014,67</text:p>
          </table:table-cell>
          <table:table-cell office:value-type="float" office:value="93014.67" table:style-name="ce4">
            <text:p>93.014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1977267.0899999999" table:formula="of:=[.C1001]" table:style-name="ce4">
            <text:p>1.977.267,09</text:p>
          </table:table-cell>
          <table:table-cell office:value-type="float" office:value="612493.59" table:formula="of:=[.D1001]" table:style-name="ce4">
            <text:p>612.493,59</text:p>
          </table:table-cell>
          <table:table-cell office:value-type="float" office:value="165759.67999999999" table:formula="of:=[.E1001]" table:style-name="ce4">
            <text:p>165.759,68</text:p>
          </table:table-cell>
          <table:table-cell office:value-type="float" office:value="1530533.18" table:formula="of:=[.F1001]" table:style-name="ce4">
            <text:p>1.530.533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1977267.0899999999" table:formula="of:=SUM([.C1002:.C1006])" table:style-name="ce4">
            <text:p>1.977.267,09</text:p>
          </table:table-cell>
          <table:table-cell office:value-type="float" office:value="612493.59" table:formula="of:=SUM([.D1002:.D1006])" table:style-name="ce4">
            <text:p>612.493,59</text:p>
          </table:table-cell>
          <table:table-cell office:value-type="float" office:value="165759.67999999999" table:formula="of:=SUM([.E1002:.E1006])" table:style-name="ce4">
            <text:p>165.759,68</text:p>
          </table:table-cell>
          <table:table-cell office:value-type="float" office:value="1530533.18" table:formula="of:=SUM([.F1002:.F1006])" table:style-name="ce4">
            <text:p>1.530.533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1</text:p>
          </table:table-cell>
          <table:table-cell office:value-type="string" table:style-name="ce3">
            <text:p>Parcelamento FGTS</text:p>
          </table:table-cell>
          <table:table-cell office:value-type="float" office:value="105671.08" table:style-name="ce4">
            <text:p>105.671,08</text:p>
          </table:table-cell>
          <table:table-cell office:value-type="float" office:value="9611.75" table:style-name="ce4">
            <text:p>9.611,75</text:p>
          </table:table-cell>
          <table:table-cell office:value-type="float" office:value="0" table:style-name="ce4">
            <text:p>0,00</text:p>
          </table:table-cell>
          <table:table-cell office:value-type="float" office:value="96059.33" table:style-name="ce4">
            <text:p>96.059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955786.58" table:style-name="ce4">
            <text:p>955.786,58</text:p>
          </table:table-cell>
          <table:table-cell office:value-type="float" office:value="125238.54" table:style-name="ce4">
            <text:p>125.238,54</text:p>
          </table:table-cell>
          <table:table-cell office:value-type="float" office:value="83414.86" table:style-name="ce4">
            <text:p>83.414,86</text:p>
          </table:table-cell>
          <table:table-cell office:value-type="float" office:value="913962.9" table:style-name="ce4">
            <text:p>913.962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4</text:p>
          </table:table-cell>
          <table:table-cell office:value-type="string" table:style-name="ce3">
            <text:p>Parcelamento INSS L.Prazo</text:p>
          </table:table-cell>
          <table:table-cell office:value-type="float" office:value="375518.26" table:style-name="ce4">
            <text:p>375.518,26</text:p>
          </table:table-cell>
          <table:table-cell office:value-type="float" office:value="187873.27" table:style-name="ce4">
            <text:p>187.873,27</text:p>
          </table:table-cell>
          <table:table-cell office:value-type="float" office:value="42689.19" table:style-name="ce4">
            <text:p>42.689,19</text:p>
          </table:table-cell>
          <table:table-cell office:value-type="float" office:value="230334.18" table:style-name="ce4">
            <text:p>230.334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5</text:p>
          </table:table-cell>
          <table:table-cell office:value-type="string" table:style-name="ce3">
            <text:p>Parcelamento IRF Receita Federal</text:p>
          </table:table-cell>
          <table:table-cell office:value-type="float" office:value="518495.75" table:style-name="ce4">
            <text:p>518.495,75</text:p>
          </table:table-cell>
          <table:table-cell office:value-type="float" office:value="267974.61" table:style-name="ce4">
            <text:p>267.974,61</text:p>
          </table:table-cell>
          <table:table-cell office:value-type="float" office:value="39655.629999999997" table:style-name="ce4">
            <text:p>39.655,63</text:p>
          </table:table-cell>
          <table:table-cell office:value-type="float" office:value="290176.77" table:style-name="ce4">
            <text:p>290.176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6</text:p>
          </table:table-cell>
          <table:table-cell office:value-type="string" table:style-name="ce3">
            <text:p>Energia Elétrica - Parcelamento LP - T.A</text:p>
          </table:table-cell>
          <table:table-cell office:value-type="float" office:value="21795.42" table:style-name="ce4">
            <text:p>21.795,42</text:p>
          </table:table-cell>
          <table:table-cell office:value-type="float" office:value="21795.42" table:style-name="ce4">
            <text:p>21.795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onio</text:p>
          </table:table-cell>
          <table:table-cell office:value-type="float" office:value="1796138.0699999975" table:formula="of:=[.C1008]+[.C1016]" table:style-name="ce4">
            <text:p>1.796.138,07</text:p>
          </table:table-cell>
          <table:table-cell office:value-type="float" office:value="1464775.03" table:formula="of:=[.D1008]+[.D1016]" table:style-name="ce4">
            <text:p>1.464.775,03</text:p>
          </table:table-cell>
          <table:table-cell office:value-type="float" office:value="3664874.9299999997" table:formula="of:=[.E1008]+[.E1016]" table:style-name="ce4">
            <text:p>3.664.874,93</text:p>
          </table:table-cell>
          <table:table-cell office:value-type="float" office:value="3996237.9699999997" table:formula="of:=[.F1008]+[.F1016]" table:style-name="ce4">
            <text:p>3.996.23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-2946266.8200000022" table:formula="of:=[.C1009]" table:style-name="ce4">
            <text:p>(2.946.266,82)</text:p>
          </table:table-cell>
          <table:table-cell office:value-type="float" office:value="1263972.03" table:formula="of:=[.D1009]" table:style-name="ce4">
            <text:p>1.263.972,03</text:p>
          </table:table-cell>
          <table:table-cell office:value-type="float" office:value="3664874.9299999997" table:formula="of:=[.E1009]" table:style-name="ce4">
            <text:p>3.664.874,93</text:p>
          </table:table-cell>
          <table:table-cell office:value-type="float" office:value="-545363.91999999993" table:formula="of:=[.F1009]" table:style-name="ce4">
            <text:p>(545.363,9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Patrimonio Liquido</text:p>
          </table:table-cell>
          <table:table-cell office:value-type="float" office:value="-2946266.8200000022" table:formula="of:=SUM([.C1010:.C1015])" table:style-name="ce4">
            <text:p>(2.946.266,82)</text:p>
          </table:table-cell>
          <table:table-cell office:value-type="float" office:value="1263972.03" table:formula="of:=SUM([.D1010:.D1015])" table:style-name="ce4">
            <text:p>1.263.972,03</text:p>
          </table:table-cell>
          <table:table-cell office:value-type="float" office:value="3664874.9299999997" table:formula="of:=SUM([.E1010:.E1015])" table:style-name="ce4">
            <text:p>3.664.874,93</text:p>
          </table:table-cell>
          <table:table-cell office:value-type="float" office:value="-545363.91999999993" table:formula="of:=SUM([.F1010:.F1015])" table:style-name="ce4">
            <text:p>(545.363,9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3858309.859999999" table:style-name="ce4">
            <text:p>(13.858.309,86)</text:p>
          </table:table-cell>
          <table:table-cell office:value-type="float" office:value="0" table:style-name="ce4">
            <text:p>0,00</text:p>
          </table:table-cell>
          <table:table-cell office:value-type="float" office:value="1464775.03" table:style-name="ce4">
            <text:p>1.464.775,03</text:p>
          </table:table-cell>
          <table:table-cell office:value-type="float" office:value="-12393534.83" table:style-name="ce4">
            <text:p>(12.393.534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640.04" table:style-name="ce4">
            <text:p>16.640,04</text:p>
          </table:table-cell>
          <table:table-cell office:value-type="float" office:value="0" table:style-name="ce4">
            <text:p>0,00</text:p>
          </table:table-cell>
          <table:table-cell office:value-type="float" office:value="99.9" table:style-name="ce4">
            <text:p>99,9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1263972.03" table:style-name="ce4">
            <text:p>1.263.972,03</text:p>
          </table:table-cell>
          <table:table-cell office:value-type="float" office:value="1263972.03" table:style-name="ce4">
            <text:p>1.263.972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8000000" table:style-name="ce4">
            <text:p>8.000.000,00</text:p>
          </table:table-cell>
          <table:table-cell office:value-type="float" office:value="0" table:style-name="ce4">
            <text:p>0,00</text:p>
          </table:table-cell>
          <table:table-cell office:value-type="float" office:value="2200000" table:style-name="ce4">
            <text:p>2.200.00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742404.8899999997" table:formula="of:=[.C1017]" table:style-name="ce4">
            <text:p>4.742.404,89</text:p>
          </table:table-cell>
          <table:table-cell office:value-type="float" office:value="200803" table:formula="of:=[.D1017]" table:style-name="ce4">
            <text:p>200.803,00</text:p>
          </table:table-cell>
          <table:table-cell office:value-type="float" office:value="0" table:formula="of:=[.E1017]" table:style-name="ce4">
            <text:p>0,00</text:p>
          </table:table-cell>
          <table:table-cell office:value-type="float" office:value="4541601.8899999997" table:formula="of:=[.F1017]" table:style-name="ce4">
            <text:p>4.541.60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742404.8899999997" table:formula="of:=SUM([.C1018:.C1018])" table:style-name="ce4">
            <text:p>4.742.404,89</text:p>
          </table:table-cell>
          <table:table-cell office:value-type="float" office:value="200803" table:formula="of:=SUM([.D1018:.D1018])" table:style-name="ce4">
            <text:p>200.803,00</text:p>
          </table:table-cell>
          <table:table-cell office:value-type="float" office:value="0" table:formula="of:=SUM([.E1018:.E1018])" table:style-name="ce4">
            <text:p>0,00</text:p>
          </table:table-cell>
          <table:table-cell office:value-type="float" office:value="4541601.8899999997" table:formula="of:=SUM([.F1018:.F1018])" table:style-name="ce4">
            <text:p>4.541.60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742404.8899999997" table:style-name="ce4">
            <text:p>4.742.404,89</text:p>
          </table:table-cell>
          <table:table-cell office:value-type="float" office:value="200803" table:style-name="ce4">
            <text:p>200.803,00</text:p>
          </table:table-cell>
          <table:table-cell office:value-type="float" office:value="0" table:style-name="ce4">
            <text:p>0,00</text:p>
          </table:table-cell>
          <table:table-cell office:value-type="float" office:value="4541601.8899999997" table:style-name="ce4">
            <text:p>4.541.60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</text:p>
          </table:table-cell>
          <table:table-cell office:value-type="string" table:style-name="ce3">
            <text:p>Transitória</text:p>
          </table:table-cell>
          <table:table-cell office:value-type="float" office:value="0" table:formula="of:=[.C1020]" table:style-name="ce4">
            <text:p>0,00</text:p>
          </table:table-cell>
          <table:table-cell office:value-type="float" office:value="6386118.79" table:formula="of:=[.D1020]" table:style-name="ce4">
            <text:p>6.386.118,79</text:p>
          </table:table-cell>
          <table:table-cell office:value-type="float" office:value="6386118.79" table:formula="of:=[.E1020]" table:style-name="ce4">
            <text:p>6.386.118,79</text:p>
          </table:table-cell>
          <table:table-cell office:value-type="float" office:value="0" table:formula="of:=[.F1020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</text:p>
          </table:table-cell>
          <table:table-cell office:value-type="string" table:style-name="ce3">
            <text:p>Conta Transitória</text:p>
          </table:table-cell>
          <table:table-cell office:value-type="float" office:value="0" table:formula="of:=[.C1021]" table:style-name="ce4">
            <text:p>0,00</text:p>
          </table:table-cell>
          <table:table-cell office:value-type="float" office:value="6386118.79" table:formula="of:=[.D1021]" table:style-name="ce4">
            <text:p>6.386.118,79</text:p>
          </table:table-cell>
          <table:table-cell office:value-type="float" office:value="6386118.79" table:formula="of:=[.E1021]" table:style-name="ce4">
            <text:p>6.386.118,79</text:p>
          </table:table-cell>
          <table:table-cell office:value-type="float" office:value="0" table:formula="of:=[.F1021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.01</text:p>
          </table:table-cell>
          <table:table-cell office:value-type="string" table:style-name="ce3">
            <text:p>Financeiro</text:p>
          </table:table-cell>
          <table:table-cell office:value-type="float" office:value="0" table:formula="of:=SUM([.C1022:.C1022])" table:style-name="ce4">
            <text:p>0,00</text:p>
          </table:table-cell>
          <table:table-cell office:value-type="float" office:value="6386118.79" table:formula="of:=SUM([.D1022:.D1022])" table:style-name="ce4">
            <text:p>6.386.118,79</text:p>
          </table:table-cell>
          <table:table-cell office:value-type="float" office:value="6386118.79" table:formula="of:=SUM([.E1022:.E1022])" table:style-name="ce4">
            <text:p>6.386.118,79</text:p>
          </table:table-cell>
          <table:table-cell office:value-type="float" office:value="0" table:formula="of:=SUM([.F1022:.F1022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.01.001</text:p>
          </table:table-cell>
          <table:table-cell office:value-type="string" table:style-name="ce3">
            <text:p>Pagamento Diverso</text:p>
          </table:table-cell>
          <table:table-cell office:value-type="float" office:value="0" table:style-name="ce4">
            <text:p>0,00</text:p>
          </table:table-cell>
          <table:table-cell office:value-type="float" office:value="6386118.79" table:style-name="ce4">
            <text:p>6.386.118,79</text:p>
          </table:table-cell>
          <table:table-cell office:value-type="float" office:value="6386118.79" table:style-name="ce4">
            <text:p>6.386.118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1024]+[.C1095]+[.C1100]+[.C1105]+[.C1109]" table:style-name="ce4">
            <text:p>0,00</text:p>
          </table:table-cell>
          <table:table-cell office:value-type="float" office:value="274290.5" table:formula="of:=[.D1024]+[.D1095]+[.D1100]+[.D1105]+[.D1109]" table:style-name="ce4">
            <text:p>274.290,50</text:p>
          </table:table-cell>
          <table:table-cell office:value-type="float" office:value="55765441.119999997" table:formula="of:=[.E1024]+[.E1095]+[.E1100]+[.E1105]+[.E1109]" table:style-name="ce4">
            <text:p>55.765.441,12</text:p>
          </table:table-cell>
          <table:table-cell office:value-type="float" office:value="55491150.620000005" table:formula="of:=[.F1024]+[.F1095]+[.F1100]+[.F1105]+[.F1109]" table:style-name="ce4">
            <text:p>55.491.150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1025]+[.C1028]" table:style-name="ce4">
            <text:p>0,00</text:p>
          </table:table-cell>
          <table:table-cell office:value-type="float" office:value="235790.5" table:formula="of:=[.D1025]+[.D1028]" table:style-name="ce4">
            <text:p>235.790,50</text:p>
          </table:table-cell>
          <table:table-cell office:value-type="float" office:value="52915998.239999995" table:formula="of:=[.E1025]+[.E1028]" table:style-name="ce4">
            <text:p>52.915.998,24</text:p>
          </table:table-cell>
          <table:table-cell office:value-type="float" office:value="52680207.740000002" table:formula="of:=[.F1025]+[.F1028]" table:style-name="ce4">
            <text:p>52.680.20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1026]" table:style-name="ce4">
            <text:p>0,00</text:p>
          </table:table-cell>
          <table:table-cell office:value-type="float" office:value="300" table:formula="of:=[.D1026]" table:style-name="ce4">
            <text:p>300,00</text:p>
          </table:table-cell>
          <table:table-cell office:value-type="float" office:value="1840408.7" table:formula="of:=[.E1026]" table:style-name="ce4">
            <text:p>1.840.408,70</text:p>
          </table:table-cell>
          <table:table-cell office:value-type="float" office:value="1840108.7" table:formula="of:=[.F1026]" table:style-name="ce4">
            <text:p>1.840.10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1027:.C1027])" table:style-name="ce4">
            <text:p>0,00</text:p>
          </table:table-cell>
          <table:table-cell office:value-type="float" office:value="300" table:formula="of:=SUM([.D1027:.D1027])" table:style-name="ce4">
            <text:p>300,00</text:p>
          </table:table-cell>
          <table:table-cell office:value-type="float" office:value="1840408.7" table:formula="of:=SUM([.E1027:.E1027])" table:style-name="ce4">
            <text:p>1.840.408,70</text:p>
          </table:table-cell>
          <table:table-cell office:value-type="float" office:value="1840108.7" table:formula="of:=SUM([.F1027:.F1027])" table:style-name="ce4">
            <text:p>1.840.10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office:value-type="float" office:value="1840408.7" table:style-name="ce4">
            <text:p>1.840.408,70</text:p>
          </table:table-cell>
          <table:table-cell office:value-type="float" office:value="1840108.7" table:style-name="ce4">
            <text:p>1.840.10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1029]+[.C1052]+[.C1054]+[.C1093]" table:style-name="ce4">
            <text:p>0,00</text:p>
          </table:table-cell>
          <table:table-cell office:value-type="float" office:value="235490.5" table:formula="of:=[.D1029]+[.D1052]+[.D1054]+[.D1093]" table:style-name="ce4">
            <text:p>235.490,50</text:p>
          </table:table-cell>
          <table:table-cell office:value-type="float" office:value="51075589.539999992" table:formula="of:=[.E1029]+[.E1052]+[.E1054]+[.E1093]" table:style-name="ce4">
            <text:p>51.075.589,54</text:p>
          </table:table-cell>
          <table:table-cell office:value-type="float" office:value="50840099.039999999" table:formula="of:=[.F1029]+[.F1052]+[.F1054]+[.F1093]" table:style-name="ce4">
            <text:p>50.840.09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1030:.C1051])" table:style-name="ce4">
            <text:p>0,00</text:p>
          </table:table-cell>
          <table:table-cell office:value-type="float" office:value="23873.27" table:formula="of:=SUM([.D1030:.D1051])" table:style-name="ce4">
            <text:p>23.873,27</text:p>
          </table:table-cell>
          <table:table-cell office:value-type="float" office:value="44800947.309999995" table:formula="of:=SUM([.E1030:.E1051])" table:style-name="ce4">
            <text:p>44.800.947,31</text:p>
          </table:table-cell>
          <table:table-cell office:value-type="float" office:value="44777074.039999999" table:formula="of:=SUM([.F1030:.F1051])" table:style-name="ce4">
            <text:p>44.777.07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15624.64" table:style-name="ce4">
            <text:p>15.624,64</text:p>
          </table:table-cell>
          <table:table-cell office:value-type="float" office:value="5822442.6399999997" table:style-name="ce4">
            <text:p>5.822.442,64</text:p>
          </table:table-cell>
          <table:table-cell office:value-type="float" office:value="5806818" table:style-name="ce4">
            <text:p>5.806.81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5308.84" table:style-name="ce4">
            <text:p>5.308,84</text:p>
          </table:table-cell>
          <table:table-cell office:value-type="float" office:value="1003625.33" table:style-name="ce4">
            <text:p>1.003.625,33</text:p>
          </table:table-cell>
          <table:table-cell office:value-type="float" office:value="998316.49" table:style-name="ce4">
            <text:p>998.31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3</text:p>
          </table:table-cell>
          <table:table-cell office:value-type="string" table:style-name="ce3">
            <text:p>Procedimentos Prioritári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44" table:style-name="ce4">
            <text:p>17.244,00</text:p>
          </table:table-cell>
          <table:table-cell office:value-type="float" office:value="17244" table:style-name="ce4">
            <text:p>17.2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2939.67" table:style-name="ce4">
            <text:p>2.939,67</text:p>
          </table:table-cell>
          <table:table-cell office:value-type="float" office:value="3747324.22" table:style-name="ce4">
            <text:p>3.747.324,22</text:p>
          </table:table-cell>
          <table:table-cell office:value-type="float" office:value="3744384.55" table:style-name="ce4">
            <text:p>3.744.384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9830.72" table:style-name="ce4">
            <text:p>679.830,72</text:p>
          </table:table-cell>
          <table:table-cell office:value-type="float" office:value="679830.72" table:style-name="ce4">
            <text:p>679.83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9307.04" table:style-name="ce4">
            <text:p>709.307,04</text:p>
          </table:table-cell>
          <table:table-cell office:value-type="float" office:value="709307.04" table:style-name="ce4">
            <text:p>709.30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9175" table:style-name="ce4">
            <text:p>2.699.175,00</text:p>
          </table:table-cell>
          <table:table-cell office:value-type="float" office:value="2699175" table:style-name="ce4">
            <text:p>2.699.1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78122.92" table:style-name="ce4">
            <text:p>2.978.122,92</text:p>
          </table:table-cell>
          <table:table-cell office:value-type="float" office:value="2978122.92" table:style-name="ce4">
            <text:p>2.978.12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00" table:style-name="ce4">
            <text:p>1.200.000,00</text:p>
          </table:table-cell>
          <table:table-cell office:value-type="float" office:value="1200000" table:style-name="ce4">
            <text:p>1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0000" table:style-name="ce4">
            <text:p>420.000,00</text:p>
          </table:table-cell>
          <table:table-cell office:value-type="float" office:value="420000" table:style-name="ce4">
            <text:p>42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1</text:p>
          </table:table-cell>
          <table:table-cell office:value-type="string" table:style-name="ce3">
            <text:p>Serv. Apoio RH - UP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43730.4400000004" table:style-name="ce4">
            <text:p>5.643.730,44</text:p>
          </table:table-cell>
          <table:table-cell office:value-type="float" office:value="5643730.4400000004" table:style-name="ce4">
            <text:p>5.643.730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2</text:p>
          </table:table-cell>
          <table:table-cell office:value-type="string" table:style-name="ce3">
            <text:p>Serv. Apoio RH - Equipe 30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32998.38" table:style-name="ce4">
            <text:p>4.832.998,38</text:p>
          </table:table-cell>
          <table:table-cell office:value-type="float" office:value="4832998.38" table:style-name="ce4">
            <text:p>4.832.998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3</text:p>
          </table:table-cell>
          <table:table-cell office:value-type="string" table:style-name="ce3">
            <text:p>Serv. Apoio RH - Farmácia Popular</text:p>
          </table:table-cell>
          <table:table-cell office:value-type="float" office:value="0" table:style-name="ce4">
            <text:p>0,00</text:p>
          </table:table-cell>
          <table:table-cell office:value-type="float" office:value="0.12" table:style-name="ce4">
            <text:p>0,12</text:p>
          </table:table-cell>
          <table:table-cell office:value-type="float" office:value="205583.92" table:style-name="ce4">
            <text:p>205.583,92</text:p>
          </table:table-cell>
          <table:table-cell office:value-type="float" office:value="205583.8" table:style-name="ce4">
            <text:p>205.58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4</text:p>
          </table:table-cell>
          <table:table-cell office:value-type="string" table:style-name="ce3">
            <text:p>Serv. Apoio RH - Proj. Redução de Dan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9987.35" table:style-name="ce4">
            <text:p>119.987,35</text:p>
          </table:table-cell>
          <table:table-cell office:value-type="float" office:value="119987.35" table:style-name="ce4">
            <text:p>119.98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5</text:p>
          </table:table-cell>
          <table:table-cell office:value-type="string" table:style-name="ce3">
            <text:p>Serv. Apoio RH - Fisioterapia NG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4163.88" table:style-name="ce4">
            <text:p>164.163,88</text:p>
          </table:table-cell>
          <table:table-cell office:value-type="float" office:value="164163.88" table:style-name="ce4">
            <text:p>164.163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6</text:p>
          </table:table-cell>
          <table:table-cell office:value-type="string" table:style-name="ce3">
            <text:p>Serv. Apoio Plantão Méd. UPA / SAMU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58812.5999999996" table:style-name="ce4">
            <text:p>4.458.812,60</text:p>
          </table:table-cell>
          <table:table-cell office:value-type="float" office:value="4458812.5999999996" table:style-name="ce4">
            <text:p>4.458.81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7</text:p>
          </table:table-cell>
          <table:table-cell office:value-type="string" table:style-name="ce3">
            <text:p>Serv. Apoio Plantão Méd. UBDS Nor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78570" table:style-name="ce4">
            <text:p>1.978.570,00</text:p>
          </table:table-cell>
          <table:table-cell office:value-type="float" office:value="1978570" table:style-name="ce4">
            <text:p>1.978.5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8</text:p>
          </table:table-cell>
          <table:table-cell office:value-type="string" table:style-name="ce3">
            <text:p>Serv. Apoio Plantão Méd. UBDS Su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76823.5" table:style-name="ce4">
            <text:p>3.976.823,50</text:p>
          </table:table-cell>
          <table:table-cell office:value-type="float" office:value="3976823.5" table:style-name="ce4">
            <text:p>3.976.82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9</text:p>
          </table:table-cell>
          <table:table-cell office:value-type="string" table:style-name="ce3">
            <text:p>Serv. Apoio Plantão Méd. UBDS Cent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50513.68" table:style-name="ce4">
            <text:p>3.150.513,68</text:p>
          </table:table-cell>
          <table:table-cell office:value-type="float" office:value="3150513.68" table:style-name="ce4">
            <text:p>3.150.51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0</text:p>
          </table:table-cell>
          <table:table-cell office:value-type="string" table:style-name="ce3">
            <text:p>Serviços de Apoio - Refei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8700" table:style-name="ce4">
            <text:p>338.700,00</text:p>
          </table:table-cell>
          <table:table-cell office:value-type="float" office:value="338700" table:style-name="ce4">
            <text:p>338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1</text:p>
          </table:table-cell>
          <table:table-cell office:value-type="string" table:style-name="ce3">
            <text:p>Serviços de Apoio - Lavande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514.44" table:style-name="ce4">
            <text:p>390.514,44</text:p>
          </table:table-cell>
          <table:table-cell office:value-type="float" office:value="390514.44" table:style-name="ce4">
            <text:p>390.514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2</text:p>
          </table:table-cell>
          <table:table-cell office:value-type="string" table:style-name="ce3">
            <text:p>Serviços de Apoio - Esteriliza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3477.25" table:style-name="ce4">
            <text:p>263.477,25</text:p>
          </table:table-cell>
          <table:table-cell office:value-type="float" office:value="263477.25" table:style-name="ce4">
            <text:p>263.477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0" table:formula="of:=SUM([.C1053:.C1053])" table:style-name="ce4">
            <text:p>0,00</text:p>
          </table:table-cell>
          <table:table-cell office:value-type="float" office:value="0.3" table:formula="of:=SUM([.D1053:.D1053])" table:style-name="ce4">
            <text:p>0,30</text:p>
          </table:table-cell>
          <table:table-cell office:value-type="float" office:value="0" table:formula="of:=SUM([.E1053:.E1053])" table:style-name="ce4">
            <text:p>0,00</text:p>
          </table:table-cell>
          <table:table-cell office:value-type="float" office:value="-0.3" table:formula="of:=SUM([.F1053:.F1053])" table:style-name="ce4">
            <text:p>(0,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0" table:style-name="ce4">
            <text:p>0,00</text:p>
          </table:table-cell>
          <table:table-cell office:value-type="float" office:value="0.3" table:style-name="ce4">
            <text:p>0,30</text:p>
          </table:table-cell>
          <table:table-cell office:value-type="float" office:value="0" table:style-name="ce4">
            <text:p>0,00</text:p>
          </table:table-cell>
          <table:table-cell office:value-type="float" office:value="-0.3" table:style-name="ce4">
            <text:p>(0,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1055:.C1092])" table:style-name="ce4">
            <text:p>0,00</text:p>
          </table:table-cell>
          <table:table-cell office:value-type="float" office:value="123.44" table:formula="of:=SUM([.D1055:.D1092])" table:style-name="ce4">
            <text:p>123,44</text:p>
          </table:table-cell>
          <table:table-cell office:value-type="float" office:value="6274642.2299999995" table:formula="of:=SUM([.E1055:.E1092])" table:style-name="ce4">
            <text:p>6.274.642,23</text:p>
          </table:table-cell>
          <table:table-cell office:value-type="float" office:value="6274518.79" table:formula="of:=SUM([.F1055:.F1092])" table:style-name="ce4">
            <text:p>6.274.518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79.98" table:style-name="ce4">
            <text:p>1.379,98</text:p>
          </table:table-cell>
          <table:table-cell office:value-type="float" office:value="1379.98" table:style-name="ce4">
            <text:p>1.37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3</text:p>
          </table:table-cell>
          <table:table-cell office:value-type="string" table:style-name="ce3">
            <text:p>Cabesp - Caixa Ben.Func- Banesp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43.62" table:style-name="ce4">
            <text:p>4.743,62</text:p>
          </table:table-cell>
          <table:table-cell office:value-type="float" office:value="4743.62" table:style-name="ce4">
            <text:p>4.743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4</text:p>
          </table:table-cell>
          <table:table-cell office:value-type="string" table:style-name="ce3">
            <text:p>Cassi - Caixa Assist.Func.Brasil</text:p>
          </table:table-cell>
          <table:table-cell office:value-type="float" office:value="0" table:style-name="ce4">
            <text:p>0,00</text:p>
          </table:table-cell>
          <table:table-cell office:value-type="float" office:value="123.44" table:style-name="ce4">
            <text:p>123,44</text:p>
          </table:table-cell>
          <table:table-cell office:value-type="float" office:value="17950.02" table:style-name="ce4">
            <text:p>17.950,02</text:p>
          </table:table-cell>
          <table:table-cell office:value-type="float" office:value="17826.580000000002" table:style-name="ce4">
            <text:p>17.826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96.24" table:style-name="ce4">
            <text:p>10.396,24</text:p>
          </table:table-cell>
          <table:table-cell office:value-type="float" office:value="10396.24" table:style-name="ce4">
            <text:p>10.39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7</text:p>
          </table:table-cell>
          <table:table-cell office:value-type="string" table:style-name="ce3">
            <text:p>Fuse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8.7600000000002" table:style-name="ce4">
            <text:p>2.338,76</text:p>
          </table:table-cell>
          <table:table-cell office:value-type="float" office:value="2338.7600000000002" table:style-name="ce4">
            <text:p>2.33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17.97" table:style-name="ce4">
            <text:p>5.417,97</text:p>
          </table:table-cell>
          <table:table-cell office:value-type="float" office:value="5417.97" table:style-name="ce4">
            <text:p>5.41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0</text:p>
          </table:table-cell>
          <table:table-cell office:value-type="string" table:style-name="ce3">
            <text:p>Geap - Fund.Seg. S. Patron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23.03" table:style-name="ce4">
            <text:p>64.923,03</text:p>
          </table:table-cell>
          <table:table-cell office:value-type="float" office:value="64923.03" table:style-name="ce4">
            <text:p>64.923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8549.28" table:style-name="ce4">
            <text:p>98.549,28</text:p>
          </table:table-cell>
          <table:table-cell office:value-type="float" office:value="98549.28" table:style-name="ce4">
            <text:p>98.549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4</text:p>
          </table:table-cell>
          <table:table-cell office:value-type="string" table:style-name="ce3">
            <text:p>Gam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12.4399999999996" table:style-name="ce4">
            <text:p>4.612,44</text:p>
          </table:table-cell>
          <table:table-cell office:value-type="float" office:value="4612.4399999999996" table:style-name="ce4">
            <text:p>4.61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4079" table:style-name="ce4">
            <text:p>794.079,00</text:p>
          </table:table-cell>
          <table:table-cell office:value-type="float" office:value="794079" table:style-name="ce4">
            <text:p>794.07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736.480000000003" table:style-name="ce4">
            <text:p>33.736,48</text:p>
          </table:table-cell>
          <table:table-cell office:value-type="float" office:value="33736.480000000003" table:style-name="ce4">
            <text:p>33.736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47.86" table:style-name="ce4">
            <text:p>3.747,86</text:p>
          </table:table-cell>
          <table:table-cell office:value-type="float" office:value="3747.86" table:style-name="ce4">
            <text:p>3.74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2</text:p>
          </table:table-cell>
          <table:table-cell office:value-type="string" table:style-name="ce3">
            <text:p>Unimed Santa Rit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77.5" table:style-name="ce4">
            <text:p>18.377,50</text:p>
          </table:table-cell>
          <table:table-cell office:value-type="float" office:value="18377.5" table:style-name="ce4">
            <text:p>18.37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2339.59" table:style-name="ce4">
            <text:p>572.339,59</text:p>
          </table:table-cell>
          <table:table-cell office:value-type="float" office:value="572339.59" table:style-name="ce4">
            <text:p>572.339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40.3" table:style-name="ce4">
            <text:p>25.040,30</text:p>
          </table:table-cell>
          <table:table-cell office:value-type="float" office:value="25040.3" table:style-name="ce4">
            <text:p>25.04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488.7" table:style-name="ce4">
            <text:p>721.488,70</text:p>
          </table:table-cell>
          <table:table-cell office:value-type="float" office:value="721488.7" table:style-name="ce4">
            <text:p>721.48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1</text:p>
          </table:table-cell>
          <table:table-cell office:value-type="string" table:style-name="ce3">
            <text:p>Nefron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06.69" table:style-name="ce4">
            <text:p>8.706,69</text:p>
          </table:table-cell>
          <table:table-cell office:value-type="float" office:value="8706.69" table:style-name="ce4">
            <text:p>8.706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221.89" table:style-name="ce4">
            <text:p>16.221,89</text:p>
          </table:table-cell>
          <table:table-cell office:value-type="float" office:value="16221.89" table:style-name="ce4">
            <text:p>16.22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4</text:p>
          </table:table-cell>
          <table:table-cell office:value-type="string" table:style-name="ce3">
            <text:p>Hospital São Francisco Soc Emp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289.2" table:style-name="ce4">
            <text:p>440.289,20</text:p>
          </table:table-cell>
          <table:table-cell office:value-type="float" office:value="440289.2" table:style-name="ce4">
            <text:p>440.28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98.06" table:style-name="ce4">
            <text:p>6.398,06</text:p>
          </table:table-cell>
          <table:table-cell office:value-type="float" office:value="6398.06" table:style-name="ce4">
            <text:p>6.398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8</text:p>
          </table:table-cell>
          <table:table-cell office:value-type="string" table:style-name="ce3">
            <text:p>Assefaz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9</text:p>
          </table:table-cell>
          <table:table-cell office:value-type="string" table:style-name="ce3">
            <text:p>Sobeca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823.8" table:style-name="ce4">
            <text:p>45.823,80</text:p>
          </table:table-cell>
          <table:table-cell office:value-type="float" office:value="45823.8" table:style-name="ce4">
            <text:p>45.82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32.19" table:style-name="ce4">
            <text:p>5.532,19</text:p>
          </table:table-cell>
          <table:table-cell office:value-type="float" office:value="5532.19" table:style-name="ce4">
            <text:p>5.53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177.26" table:style-name="ce4">
            <text:p>7.177,26</text:p>
          </table:table-cell>
          <table:table-cell office:value-type="float" office:value="7177.26" table:style-name="ce4">
            <text:p>7.177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61.33" table:style-name="ce4">
            <text:p>9.761,33</text:p>
          </table:table-cell>
          <table:table-cell office:value-type="float" office:value="9761.33" table:style-name="ce4">
            <text:p>9.761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4</text:p>
          </table:table-cell>
          <table:table-cell office:value-type="string" table:style-name="ce3">
            <text:p>Maritima Segur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3.53" table:style-name="ce4">
            <text:p>4.653,53</text:p>
          </table:table-cell>
          <table:table-cell office:value-type="float" office:value="4653.53" table:style-name="ce4">
            <text:p>4.65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6</text:p>
          </table:table-cell>
          <table:table-cell office:value-type="string" table:style-name="ce3">
            <text:p>Iamspe- Ins.Assist. Médica Serviç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33494.82" table:style-name="ce4">
            <text:p>3.033.494,82</text:p>
          </table:table-cell>
          <table:table-cell office:value-type="float" office:value="3033494.82" table:style-name="ce4">
            <text:p>3.033.49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980.72" table:style-name="ce4">
            <text:p>150.980,72</text:p>
          </table:table-cell>
          <table:table-cell office:value-type="float" office:value="150980.72" table:style-name="ce4">
            <text:p>150.98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2</text:p>
          </table:table-cell>
          <table:table-cell office:value-type="string" table:style-name="ce3">
            <text:p>Matão Clin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3</text:p>
          </table:table-cell>
          <table:table-cell office:value-type="string" table:style-name="ce3">
            <text:p>Unidade Tratamento Dialítico Araraqua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620" table:style-name="ce4">
            <text:p>36.620,00</text:p>
          </table:table-cell>
          <table:table-cell office:value-type="float" office:value="36620" table:style-name="ce4">
            <text:p>36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8.16" table:style-name="ce4">
            <text:p>898,16</text:p>
          </table:table-cell>
          <table:table-cell office:value-type="float" office:value="898.16" table:style-name="ce4">
            <text:p>898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7</text:p>
          </table:table-cell>
          <table:table-cell office:value-type="string" table:style-name="ce3">
            <text:p>Santa Casa De Taquariting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00" table:style-name="ce4">
            <text:p>3.600,00</text:p>
          </table:table-cell>
          <table:table-cell office:value-type="float" office:value="3600" table:style-name="ce4">
            <text:p>3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9</text:p>
          </table:table-cell>
          <table:table-cell office:value-type="string" table:style-name="ce3">
            <text:p>Santa Casa De Porto Ferr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93.5" table:style-name="ce4">
            <text:p>2.893,50</text:p>
          </table:table-cell>
          <table:table-cell office:value-type="float" office:value="2893.5" table:style-name="ce4">
            <text:p>2.89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7</text:p>
          </table:table-cell>
          <table:table-cell office:value-type="string" table:style-name="ce3">
            <text:p>Santa Casa de São Joaquim da Bar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96.69" table:style-name="ce4">
            <text:p>7.496,69</text:p>
          </table:table-cell>
          <table:table-cell office:value-type="float" office:value="7496.69" table:style-name="ce4">
            <text:p>7.496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8</text:p>
          </table:table-cell>
          <table:table-cell office:value-type="string" table:style-name="ce3">
            <text:p>Coopus Regional Sau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620.42" table:style-name="ce4">
            <text:p>25.620,42</text:p>
          </table:table-cell>
          <table:table-cell office:value-type="float" office:value="25620.42" table:style-name="ce4">
            <text:p>25.62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13.19" table:style-name="ce4">
            <text:p>5.413,19</text:p>
          </table:table-cell>
          <table:table-cell office:value-type="float" office:value="5413.19" table:style-name="ce4">
            <text:p>5.413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5</text:p>
          </table:table-cell>
          <table:table-cell office:value-type="string" table:style-name="ce3">
            <text:p>Instituto Orelhi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0" table:style-name="ce4">
            <text:p>21.000,00</text:p>
          </table:table-cell>
          <table:table-cell office:value-type="float" office:value="21000" table:style-name="ce4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6</text:p>
          </table:table-cell>
          <table:table-cell office:value-type="string" table:style-name="ce3">
            <text:p>Projeto Orelhi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440" table:style-name="ce4">
            <text:p>61.440,00</text:p>
          </table:table-cell>
          <table:table-cell office:value-type="float" office:value="61440" table:style-name="ce4">
            <text:p>6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0" table:formula="of:=SUM([.C1094:.C1094])" table:style-name="ce4">
            <text:p>0,00</text:p>
          </table:table-cell>
          <table:table-cell office:value-type="float" office:value="211493.49" table:formula="of:=SUM([.D1094:.D1094])" table:style-name="ce4">
            <text:p>211.493,49</text:p>
          </table:table-cell>
          <table:table-cell office:value-type="float" office:value="0" table:formula="of:=SUM([.E1094:.E1094])" table:style-name="ce4">
            <text:p>0,00</text:p>
          </table:table-cell>
          <table:table-cell office:value-type="float" office:value="-211493.49" table:formula="of:=SUM([.F1094:.F1094])" table:style-name="ce4">
            <text:p>(211.493,4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0" table:style-name="ce4">
            <text:p>0,00</text:p>
          </table:table-cell>
          <table:table-cell office:value-type="float" office:value="211493.49" table:style-name="ce4">
            <text:p>211.493,49</text:p>
          </table:table-cell>
          <table:table-cell office:value-type="float" office:value="0" table:style-name="ce4">
            <text:p>0,00</text:p>
          </table:table-cell>
          <table:table-cell office:value-type="float" office:value="-211493.49" table:style-name="ce4">
            <text:p>(211.493,4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1096]" table:style-name="ce4">
            <text:p>0,00</text:p>
          </table:table-cell>
          <table:table-cell office:value-type="float" office:value="0" table:formula="of:=[.D1096]" table:style-name="ce4">
            <text:p>0,00</text:p>
          </table:table-cell>
          <table:table-cell office:value-type="float" office:value="866412" table:formula="of:=[.E1096]" table:style-name="ce4">
            <text:p>866.412,00</text:p>
          </table:table-cell>
          <table:table-cell office:value-type="float" office:value="866412" table:formula="of:=[.F1096]" table:style-name="ce4">
            <text:p>866.4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1097]" table:style-name="ce4">
            <text:p>0,00</text:p>
          </table:table-cell>
          <table:table-cell office:value-type="float" office:value="0" table:formula="of:=[.D1097]" table:style-name="ce4">
            <text:p>0,00</text:p>
          </table:table-cell>
          <table:table-cell office:value-type="float" office:value="866412" table:formula="of:=[.E1097]" table:style-name="ce4">
            <text:p>866.412,00</text:p>
          </table:table-cell>
          <table:table-cell office:value-type="float" office:value="866412" table:formula="of:=[.F1097]" table:style-name="ce4">
            <text:p>866.4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1098:.C1099])" table:style-name="ce4">
            <text:p>0,00</text:p>
          </table:table-cell>
          <table:table-cell office:value-type="float" office:value="0" table:formula="of:=SUM([.D1098:.D1099])" table:style-name="ce4">
            <text:p>0,00</text:p>
          </table:table-cell>
          <table:table-cell office:value-type="float" office:value="866412" table:formula="of:=SUM([.E1098:.E1099])" table:style-name="ce4">
            <text:p>866.412,00</text:p>
          </table:table-cell>
          <table:table-cell office:value-type="float" office:value="866412" table:formula="of:=SUM([.F1098:.F1099])" table:style-name="ce4">
            <text:p>866.4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7500" table:style-name="ce4">
            <text:p>607.500,00</text:p>
          </table:table-cell>
          <table:table-cell office:value-type="float" office:value="607500" table:style-name="ce4">
            <text:p>60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8912" table:style-name="ce4">
            <text:p>258.912,00</text:p>
          </table:table-cell>
          <table:table-cell office:value-type="float" office:value="258912" table:style-name="ce4">
            <text:p>258.9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1101]" table:style-name="ce4">
            <text:p>0,00</text:p>
          </table:table-cell>
          <table:table-cell office:value-type="float" office:value="0" table:formula="of:=[.D1101]" table:style-name="ce4">
            <text:p>0,00</text:p>
          </table:table-cell>
          <table:table-cell office:value-type="float" office:value="668213.71000000008" table:formula="of:=[.E1101]" table:style-name="ce4">
            <text:p>668.213,71</text:p>
          </table:table-cell>
          <table:table-cell office:value-type="float" office:value="668213.71000000008" table:formula="of:=[.F1101]" table:style-name="ce4">
            <text:p>668.213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1102]" table:style-name="ce4">
            <text:p>0,00</text:p>
          </table:table-cell>
          <table:table-cell office:value-type="float" office:value="0" table:formula="of:=[.D1102]" table:style-name="ce4">
            <text:p>0,00</text:p>
          </table:table-cell>
          <table:table-cell office:value-type="float" office:value="668213.71000000008" table:formula="of:=[.E1102]" table:style-name="ce4">
            <text:p>668.213,71</text:p>
          </table:table-cell>
          <table:table-cell office:value-type="float" office:value="668213.71000000008" table:formula="of:=[.F1102]" table:style-name="ce4">
            <text:p>668.213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1103:.C1104])" table:style-name="ce4">
            <text:p>0,00</text:p>
          </table:table-cell>
          <table:table-cell office:value-type="float" office:value="0" table:formula="of:=SUM([.D1103:.D1104])" table:style-name="ce4">
            <text:p>0,00</text:p>
          </table:table-cell>
          <table:table-cell office:value-type="float" office:value="668213.71000000008" table:formula="of:=SUM([.E1103:.E1104])" table:style-name="ce4">
            <text:p>668.213,71</text:p>
          </table:table-cell>
          <table:table-cell office:value-type="float" office:value="668213.71000000008" table:formula="of:=SUM([.F1103:.F1104])" table:style-name="ce4">
            <text:p>668.213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3344.18000000005" table:style-name="ce4">
            <text:p>533.344,18</text:p>
          </table:table-cell>
          <table:table-cell office:value-type="float" office:value="533344.18000000005" table:style-name="ce4">
            <text:p>533.344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4869.53" table:style-name="ce4">
            <text:p>134.869,53</text:p>
          </table:table-cell>
          <table:table-cell office:value-type="float" office:value="134869.53" table:style-name="ce4">
            <text:p>134.869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106]" table:style-name="ce4">
            <text:p>0,00</text:p>
          </table:table-cell>
          <table:table-cell office:value-type="float" office:value="0" table:formula="of:=[.D1106]" table:style-name="ce4">
            <text:p>0,00</text:p>
          </table:table-cell>
          <table:table-cell office:value-type="float" office:value="39701.53" table:formula="of:=[.E1106]" table:style-name="ce4">
            <text:p>39.701,53</text:p>
          </table:table-cell>
          <table:table-cell office:value-type="float" office:value="39701.53" table:formula="of:=[.F1106]" table:style-name="ce4">
            <text:p>39.701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107]" table:style-name="ce4">
            <text:p>0,00</text:p>
          </table:table-cell>
          <table:table-cell office:value-type="float" office:value="0" table:formula="of:=[.D1107]" table:style-name="ce4">
            <text:p>0,00</text:p>
          </table:table-cell>
          <table:table-cell office:value-type="float" office:value="39701.53" table:formula="of:=[.E1107]" table:style-name="ce4">
            <text:p>39.701,53</text:p>
          </table:table-cell>
          <table:table-cell office:value-type="float" office:value="39701.53" table:formula="of:=[.F1107]" table:style-name="ce4">
            <text:p>39.701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1108:.C1108])" table:style-name="ce4">
            <text:p>0,00</text:p>
          </table:table-cell>
          <table:table-cell office:value-type="float" office:value="0" table:formula="of:=SUM([.D1108:.D1108])" table:style-name="ce4">
            <text:p>0,00</text:p>
          </table:table-cell>
          <table:table-cell office:value-type="float" office:value="39701.53" table:formula="of:=SUM([.E1108:.E1108])" table:style-name="ce4">
            <text:p>39.701,53</text:p>
          </table:table-cell>
          <table:table-cell office:value-type="float" office:value="39701.53" table:formula="of:=SUM([.F1108:.F1108])" table:style-name="ce4">
            <text:p>39.701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701.53" table:style-name="ce4">
            <text:p>39.701,53</text:p>
          </table:table-cell>
          <table:table-cell office:value-type="float" office:value="39701.53" table:style-name="ce4">
            <text:p>39.701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0" table:formula="of:=[.C1110]" table:style-name="ce4">
            <text:p>0,00</text:p>
          </table:table-cell>
          <table:table-cell office:value-type="float" office:value="38500" table:formula="of:=[.D1110]" table:style-name="ce4">
            <text:p>38.500,00</text:p>
          </table:table-cell>
          <table:table-cell office:value-type="float" office:value="1275115.6400000001" table:formula="of:=[.E1110]" table:style-name="ce4">
            <text:p>1.275.115,64</text:p>
          </table:table-cell>
          <table:table-cell office:value-type="float" office:value="1236615.6400000001" table:formula="of:=[.F1110]" table:style-name="ce4">
            <text:p>1.236.615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0" table:formula="of:=[.C1111]" table:style-name="ce4">
            <text:p>0,00</text:p>
          </table:table-cell>
          <table:table-cell office:value-type="float" office:value="38500" table:formula="of:=[.D1111]" table:style-name="ce4">
            <text:p>38.500,00</text:p>
          </table:table-cell>
          <table:table-cell office:value-type="float" office:value="1275115.6400000001" table:formula="of:=[.E1111]" table:style-name="ce4">
            <text:p>1.275.115,64</text:p>
          </table:table-cell>
          <table:table-cell office:value-type="float" office:value="1236615.6400000001" table:formula="of:=[.F1111]" table:style-name="ce4">
            <text:p>1.236.615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arações Diversas</text:p>
          </table:table-cell>
          <table:table-cell office:value-type="float" office:value="0" table:formula="of:=SUM([.C1112:.C1113])" table:style-name="ce4">
            <text:p>0,00</text:p>
          </table:table-cell>
          <table:table-cell office:value-type="float" office:value="38500" table:formula="of:=SUM([.D1112:.D1113])" table:style-name="ce4">
            <text:p>38.500,00</text:p>
          </table:table-cell>
          <table:table-cell office:value-type="float" office:value="1275115.6400000001" table:formula="of:=SUM([.E1112:.E1113])" table:style-name="ce4">
            <text:p>1.275.115,64</text:p>
          </table:table-cell>
          <table:table-cell office:value-type="float" office:value="1236615.6400000001" table:formula="of:=SUM([.F1112:.F1113])" table:style-name="ce4">
            <text:p>1.236.615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arações de Despes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83916.98" table:style-name="ce4">
            <text:p>583.916,98</text:p>
          </table:table-cell>
          <table:table-cell office:value-type="float" office:value="583916.98" table:style-name="ce4">
            <text:p>583.91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0" table:style-name="ce4">
            <text:p>0,00</text:p>
          </table:table-cell>
          <table:table-cell office:value-type="float" office:value="38500" table:style-name="ce4">
            <text:p>38.500,00</text:p>
          </table:table-cell>
          <table:table-cell office:value-type="float" office:value="691198.66" table:style-name="ce4">
            <text:p>691.198,66</text:p>
          </table:table-cell>
          <table:table-cell office:value-type="float" office:value="652698.66" table:style-name="ce4">
            <text:p>652.698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1115]+[.C1204]+[.C1211]" table:style-name="ce4">
            <text:p>0,00</text:p>
          </table:table-cell>
          <table:table-cell office:value-type="float" office:value="56912031.310000002" table:formula="of:=[.D1115]+[.D1204]+[.D1211]" table:style-name="ce4">
            <text:p>56.912.031,31</text:p>
          </table:table-cell>
          <table:table-cell office:value-type="float" office:value="1430933.4400000002" table:formula="of:=[.E1115]+[.E1204]+[.E1211]" table:style-name="ce4">
            <text:p>1.430.933,44</text:p>
          </table:table-cell>
          <table:table-cell office:value-type="float" office:value="55481097.870000012" table:formula="of:=[.F1115]+[.F1204]+[.F1211]" table:style-name="ce4">
            <text:p>55.481.09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1116]+[.C1199]" table:style-name="ce4">
            <text:p>0,00</text:p>
          </table:table-cell>
          <table:table-cell office:value-type="float" office:value="56129854.070000008" table:formula="of:=[.D1116]+[.D1199]" table:style-name="ce4">
            <text:p>56.129.854,07</text:p>
          </table:table-cell>
          <table:table-cell office:value-type="float" office:value="1381313.1" table:formula="of:=[.E1116]+[.E1199]" table:style-name="ce4">
            <text:p>1.381.313,10</text:p>
          </table:table-cell>
          <table:table-cell office:value-type="float" office:value="54748540.970000014" table:formula="of:=[.F1116]+[.F1199]" table:style-name="ce4">
            <text:p>54.748.54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1117]+[.C1139]+[.C1142]+[.C1147]+[.C1152]+[.C1163]+[.C1169]+[.C1178]" table:style-name="ce4">
            <text:p>0,00</text:p>
          </table:table-cell>
          <table:table-cell office:value-type="float" office:value="56122291.400000006" table:formula="of:=[.D1117]+[.D1139]+[.D1142]+[.D1147]+[.D1152]+[.D1163]+[.D1169]+[.D1178]" table:style-name="ce4">
            <text:p>56.122.291,40</text:p>
          </table:table-cell>
          <table:table-cell office:value-type="float" office:value="1374146.7100000002" table:formula="of:=[.E1117]+[.E1139]+[.E1142]+[.E1147]+[.E1152]+[.E1163]+[.E1169]+[.E1178]" table:style-name="ce4">
            <text:p>1.374.146,71</text:p>
          </table:table-cell>
          <table:table-cell office:value-type="float" office:value="54748144.690000013" table:formula="of:=[.F1117]+[.F1139]+[.F1142]+[.F1147]+[.F1152]+[.F1163]+[.F1169]+[.F1178]" table:style-name="ce4">
            <text:p>54.748.144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1118:.C1138])" table:style-name="ce4">
            <text:p>0,00</text:p>
          </table:table-cell>
          <table:table-cell office:value-type="float" office:value="18546885.070000004" table:formula="of:=SUM([.D1118:.D1138])" table:style-name="ce4">
            <text:p>18.546.885,07</text:p>
          </table:table-cell>
          <table:table-cell office:value-type="float" office:value="615860.47000000009" table:formula="of:=SUM([.E1118:.E1138])" table:style-name="ce4">
            <text:p>615.860,47</text:p>
          </table:table-cell>
          <table:table-cell office:value-type="float" office:value="17931024.600000005" table:formula="of:=SUM([.F1118:.F1138])" table:style-name="ce4">
            <text:p>17.931.024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13758375.220000001" table:style-name="ce4">
            <text:p>13.758.375,22</text:p>
          </table:table-cell>
          <table:table-cell office:value-type="float" office:value="343138.3" table:style-name="ce4">
            <text:p>343.138,30</text:p>
          </table:table-cell>
          <table:table-cell office:value-type="float" office:value="13415236.92" table:style-name="ce4">
            <text:p>13.415.23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408521.31" table:style-name="ce4">
            <text:p>408.521,31</text:p>
          </table:table-cell>
          <table:table-cell office:value-type="float" office:value="34666.97" table:style-name="ce4">
            <text:p>34.666,97</text:p>
          </table:table-cell>
          <table:table-cell office:value-type="float" office:value="373854.34" table:style-name="ce4">
            <text:p>373.85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891833.23" table:style-name="ce4">
            <text:p>891.833,23</text:p>
          </table:table-cell>
          <table:table-cell office:value-type="float" office:value="555.24" table:style-name="ce4">
            <text:p>555,24</text:p>
          </table:table-cell>
          <table:table-cell office:value-type="float" office:value="891277.99" table:style-name="ce4">
            <text:p>891.27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941535.8" table:style-name="ce4">
            <text:p>941.535,80</text:p>
          </table:table-cell>
          <table:table-cell office:value-type="float" office:value="688.21" table:style-name="ce4">
            <text:p>688,21</text:p>
          </table:table-cell>
          <table:table-cell office:value-type="float" office:value="940847.59" table:style-name="ce4">
            <text:p>940.84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1128356.83" table:style-name="ce4">
            <text:p>1.128.356,83</text:p>
          </table:table-cell>
          <table:table-cell office:value-type="float" office:value="255.71" table:style-name="ce4">
            <text:p>255,71</text:p>
          </table:table-cell>
          <table:table-cell office:value-type="float" office:value="1128101.1200000001" table:style-name="ce4">
            <text:p>1.128.101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86094.49" table:style-name="ce4">
            <text:p>86.094,49</text:p>
          </table:table-cell>
          <table:table-cell office:value-type="float" office:value="3103.8" table:style-name="ce4">
            <text:p>3.103,80</text:p>
          </table:table-cell>
          <table:table-cell office:value-type="float" office:value="82990.69" table:style-name="ce4">
            <text:p>82.990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979.09" table:style-name="ce4">
            <text:p>979,09</text:p>
          </table:table-cell>
          <table:table-cell office:value-type="float" office:value="0" table:style-name="ce4">
            <text:p>0,00</text:p>
          </table:table-cell>
          <table:table-cell office:value-type="float" office:value="979.09" table:style-name="ce4">
            <text:p>979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42110.85" table:style-name="ce4">
            <text:p>42.110,85</text:p>
          </table:table-cell>
          <table:table-cell office:value-type="float" office:value="0" table:style-name="ce4">
            <text:p>0,00</text:p>
          </table:table-cell>
          <table:table-cell office:value-type="float" office:value="42110.85" table:style-name="ce4">
            <text:p>42.110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0</text:p>
          </table:table-cell>
          <table:table-cell office:value-type="string" table:style-name="ce3">
            <text:p>Féri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-500" table:style-name="ce4">
            <text:p>(5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2</text:p>
          </table:table-cell>
          <table:table-cell office:value-type="string" table:style-name="ce3">
            <text:p>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3.68" table:style-name="ce4">
            <text:p>463,68</text:p>
          </table:table-cell>
          <table:table-cell office:value-type="float" office:value="-463.68" table:style-name="ce4">
            <text:p>(463,6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143455.67000000001" table:style-name="ce4">
            <text:p>143.455,67</text:p>
          </table:table-cell>
          <table:table-cell office:value-type="float" office:value="23135.52" table:style-name="ce4">
            <text:p>23.135,52</text:p>
          </table:table-cell>
          <table:table-cell office:value-type="float" office:value="120320.15" table:style-name="ce4">
            <text:p>120.32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89007.34" table:style-name="ce4">
            <text:p>89.007,34</text:p>
          </table:table-cell>
          <table:table-cell office:value-type="float" office:value="21803.99" table:style-name="ce4">
            <text:p>21.803,99</text:p>
          </table:table-cell>
          <table:table-cell office:value-type="float" office:value="67203.350000000006" table:style-name="ce4">
            <text:p>67.20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429017.89" table:style-name="ce4">
            <text:p>429.017,89</text:p>
          </table:table-cell>
          <table:table-cell office:value-type="float" office:value="186854.43" table:style-name="ce4">
            <text:p>186.854,43</text:p>
          </table:table-cell>
          <table:table-cell office:value-type="float" office:value="242163.46" table:style-name="ce4">
            <text:p>242.163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7</text:p>
          </table:table-cell>
          <table:table-cell office:value-type="string" table:style-name="ce3">
            <text:p>Uniformes</text:p>
          </table:table-cell>
          <table:table-cell office:value-type="float" office:value="0" table:style-name="ce4">
            <text:p>0,00</text:p>
          </table:table-cell>
          <table:table-cell office:value-type="float" office:value="1915" table:style-name="ce4">
            <text:p>1.915,00</text:p>
          </table:table-cell>
          <table:table-cell office:value-type="float" office:value="0" table:style-name="ce4">
            <text:p>0,00</text:p>
          </table:table-cell>
          <table:table-cell office:value-type="float" office:value="1915" table:style-name="ce4">
            <text:p>1.9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0" table:style-name="ce4">
            <text:p>0,00</text:p>
          </table:table-cell>
          <table:table-cell office:value-type="float" office:value="31195" table:style-name="ce4">
            <text:p>31.195,00</text:p>
          </table:table-cell>
          <table:table-cell office:value-type="float" office:value="0" table:style-name="ce4">
            <text:p>0,00</text:p>
          </table:table-cell>
          <table:table-cell office:value-type="float" office:value="31195" table:style-name="ce4">
            <text:p>31.1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165388.82" table:style-name="ce4">
            <text:p>165.388,82</text:p>
          </table:table-cell>
          <table:table-cell office:value-type="float" office:value="597.62" table:style-name="ce4">
            <text:p>597,62</text:p>
          </table:table-cell>
          <table:table-cell office:value-type="float" office:value="164791.20000000001" table:style-name="ce4">
            <text:p>164.79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0</text:p>
          </table:table-cell>
          <table:table-cell office:value-type="string" table:style-name="ce3">
            <text:p>Abono Tempo de Serviço</text:p>
          </table:table-cell>
          <table:table-cell office:value-type="float" office:value="0" table:style-name="ce4">
            <text:p>0,00</text:p>
          </table:table-cell>
          <table:table-cell office:value-type="float" office:value="433.8" table:style-name="ce4">
            <text:p>433,80</text:p>
          </table:table-cell>
          <table:table-cell office:value-type="float" office:value="0" table:style-name="ce4">
            <text:p>0,00</text:p>
          </table:table-cell>
          <table:table-cell office:value-type="float" office:value="433.8" table:style-name="ce4">
            <text:p>43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1</text:p>
          </table:table-cell>
          <table:table-cell office:value-type="string" table:style-name="ce3">
            <text:p>Auxílio Enfermidade</text:p>
          </table:table-cell>
          <table:table-cell office:value-type="float" office:value="0" table:style-name="ce4">
            <text:p>0,00</text:p>
          </table:table-cell>
          <table:table-cell office:value-type="float" office:value="6302.62" table:style-name="ce4">
            <text:p>6.302,62</text:p>
          </table:table-cell>
          <table:table-cell office:value-type="float" office:value="0" table:style-name="ce4">
            <text:p>0,00</text:p>
          </table:table-cell>
          <table:table-cell office:value-type="float" office:value="6302.62" table:style-name="ce4">
            <text:p>6.302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2</text:p>
          </table:table-cell>
          <table:table-cell office:value-type="string" table:style-name="ce3">
            <text:p>Licença pos Atestado Médico</text:p>
          </table:table-cell>
          <table:table-cell office:value-type="float" office:value="0" table:style-name="ce4">
            <text:p>0,00</text:p>
          </table:table-cell>
          <table:table-cell office:value-type="float" office:value="38013.06" table:style-name="ce4">
            <text:p>38.013,06</text:p>
          </table:table-cell>
          <table:table-cell office:value-type="float" office:value="37" table:style-name="ce4">
            <text:p>37,00</text:p>
          </table:table-cell>
          <table:table-cell office:value-type="float" office:value="37976.06" table:style-name="ce4">
            <text:p>37.97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3</text:p>
          </table:table-cell>
          <table:table-cell office:value-type="string" table:style-name="ce3">
            <text:p>Gastos com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482" table:style-name="ce4">
            <text:p>482,00</text:p>
          </table:table-cell>
          <table:table-cell office:value-type="float" office:value="0" table:style-name="ce4">
            <text:p>0,00</text:p>
          </table:table-cell>
          <table:table-cell office:value-type="float" office:value="482" table:style-name="ce4">
            <text:p>4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0" table:style-name="ce4">
            <text:p>0,00</text:p>
          </table:table-cell>
          <table:table-cell office:value-type="float" office:value="383867.05" table:style-name="ce4">
            <text:p>383.867,05</text:p>
          </table:table-cell>
          <table:table-cell office:value-type="float" office:value="60" table:style-name="ce4">
            <text:p>60,00</text:p>
          </table:table-cell>
          <table:table-cell office:value-type="float" office:value="383807.05" table:style-name="ce4">
            <text:p>383.80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1140:.C1141])" table:style-name="ce4">
            <text:p>0,00</text:p>
          </table:table-cell>
          <table:table-cell office:value-type="float" office:value="1704311.85" table:formula="of:=SUM([.D1140:.D1141])" table:style-name="ce4">
            <text:p>1.704.311,85</text:p>
          </table:table-cell>
          <table:table-cell office:value-type="float" office:value="23.6" table:formula="of:=SUM([.E1140:.E1141])" table:style-name="ce4">
            <text:p>23,60</text:p>
          </table:table-cell>
          <table:table-cell office:value-type="float" office:value="1704288.25" table:formula="of:=SUM([.F1140:.F1141])" table:style-name="ce4">
            <text:p>1.704.28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1</text:p>
          </table:table-cell>
          <table:table-cell office:value-type="string" table:style-name="ce3">
            <text:p>Contribuição Previdenciária</text:p>
          </table:table-cell>
          <table:table-cell office:value-type="float" office:value="0" table:style-name="ce4">
            <text:p>0,00</text:p>
          </table:table-cell>
          <table:table-cell office:value-type="float" office:value="5759.75" table:style-name="ce4">
            <text:p>5.759,75</text:p>
          </table:table-cell>
          <table:table-cell office:value-type="float" office:value="23.6" table:style-name="ce4">
            <text:p>23,60</text:p>
          </table:table-cell>
          <table:table-cell office:value-type="float" office:value="5736.15" table:style-name="ce4">
            <text:p>5.736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1698552.1" table:style-name="ce4">
            <text:p>1.698.552,10</text:p>
          </table:table-cell>
          <table:table-cell office:value-type="float" office:value="0" table:style-name="ce4">
            <text:p>0,00</text:p>
          </table:table-cell>
          <table:table-cell office:value-type="float" office:value="1698552.1" table:style-name="ce4">
            <text:p>1.698.55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1143:.C1146])" table:style-name="ce4">
            <text:p>0,00</text:p>
          </table:table-cell>
          <table:table-cell office:value-type="float" office:value="4306316.28" table:formula="of:=SUM([.D1143:.D1146])" table:style-name="ce4">
            <text:p>4.306.316,28</text:p>
          </table:table-cell>
          <table:table-cell office:value-type="float" office:value="468655.81000000006" table:formula="of:=SUM([.E1143:.E1146])" table:style-name="ce4">
            <text:p>468.655,81</text:p>
          </table:table-cell>
          <table:table-cell office:value-type="float" office:value="3837660.4699999997" table:formula="of:=SUM([.F1143:.F1146])" table:style-name="ce4">
            <text:p>3.837.66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2378938.6" table:style-name="ce4">
            <text:p>2.378.938,60</text:p>
          </table:table-cell>
          <table:table-cell office:value-type="float" office:value="305656.84000000003" table:style-name="ce4">
            <text:p>305.656,84</text:p>
          </table:table-cell>
          <table:table-cell office:value-type="float" office:value="2073281.76" table:style-name="ce4">
            <text:p>2.073.28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618279.76" table:style-name="ce4">
            <text:p>1.618.279,76</text:p>
          </table:table-cell>
          <table:table-cell office:value-type="float" office:value="62807.15" table:style-name="ce4">
            <text:p>62.807,15</text:p>
          </table:table-cell>
          <table:table-cell office:value-type="float" office:value="1555472.61" table:style-name="ce4">
            <text:p>1.555.472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180241.57" table:style-name="ce4">
            <text:p>180.241,57</text:p>
          </table:table-cell>
          <table:table-cell office:value-type="float" office:value="95503.5" table:style-name="ce4">
            <text:p>95.503,50</text:p>
          </table:table-cell>
          <table:table-cell office:value-type="float" office:value="84738.07" table:style-name="ce4">
            <text:p>84.738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28856.35" table:style-name="ce4">
            <text:p>128.856,35</text:p>
          </table:table-cell>
          <table:table-cell office:value-type="float" office:value="4688.32" table:style-name="ce4">
            <text:p>4.688,32</text:p>
          </table:table-cell>
          <table:table-cell office:value-type="float" office:value="124168.03" table:style-name="ce4">
            <text:p>124.168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0" table:formula="of:=SUM([.C1148:.C1151])" table:style-name="ce4">
            <text:p>0,00</text:p>
          </table:table-cell>
          <table:table-cell office:value-type="float" office:value="21591580.049999997" table:formula="of:=SUM([.D1148:.D1151])" table:style-name="ce4">
            <text:p>21.591.580,05</text:p>
          </table:table-cell>
          <table:table-cell office:value-type="float" office:value="11274" table:formula="of:=SUM([.E1148:.E1151])" table:style-name="ce4">
            <text:p>11.274,00</text:p>
          </table:table-cell>
          <table:table-cell office:value-type="float" office:value="21580306.049999997" table:formula="of:=SUM([.F1148:.F1151])" table:style-name="ce4">
            <text:p>21.580.306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1</text:p>
          </table:table-cell>
          <table:table-cell office:value-type="string" table:style-name="ce3">
            <text:p>Serviços Médicos Pessoa Física</text:p>
          </table:table-cell>
          <table:table-cell office:value-type="float" office:value="0" table:style-name="ce4">
            <text:p>0,00</text:p>
          </table:table-cell>
          <table:table-cell office:value-type="float" office:value="314807.32" table:style-name="ce4">
            <text:p>314.807,32</text:p>
          </table:table-cell>
          <table:table-cell office:value-type="float" office:value="170.78" table:style-name="ce4">
            <text:p>170,78</text:p>
          </table:table-cell>
          <table:table-cell office:value-type="float" office:value="314636.53999999998" table:style-name="ce4">
            <text:p>314.636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19885361.629999999" table:style-name="ce4">
            <text:p>19.885.361,63</text:p>
          </table:table-cell>
          <table:table-cell office:value-type="float" office:value="10728.22" table:style-name="ce4">
            <text:p>10.728,22</text:p>
          </table:table-cell>
          <table:table-cell office:value-type="float" office:value="19874633.41" table:style-name="ce4">
            <text:p>19.874.633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4</text:p>
          </table:table-cell>
          <table:table-cell office:value-type="string" table:style-name="ce3">
            <text:p>Serviços <text:s/>De Autonômos</text:p>
          </table:table-cell>
          <table:table-cell office:value-type="float" office:value="0" table:style-name="ce4">
            <text:p>0,00</text:p>
          </table:table-cell>
          <table:table-cell office:value-type="float" office:value="99869.2" table:style-name="ce4">
            <text:p>99.869,20</text:p>
          </table:table-cell>
          <table:table-cell office:value-type="float" office:value="375" table:style-name="ce4">
            <text:p>375,00</text:p>
          </table:table-cell>
          <table:table-cell office:value-type="float" office:value="99494.2" table:style-name="ce4">
            <text:p>99.49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1291541.8999999999" table:style-name="ce4">
            <text:p>1.291.541,90</text:p>
          </table:table-cell>
          <table:table-cell office:value-type="float" office:value="0" table:style-name="ce4">
            <text:p>0,00</text:p>
          </table:table-cell>
          <table:table-cell office:value-type="float" office:value="1291541.8999999999" table:style-name="ce4">
            <text:p>1.291.541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0" table:formula="of:=SUM([.C1153:.C1162])" table:style-name="ce4">
            <text:p>0,00</text:p>
          </table:table-cell>
          <table:table-cell office:value-type="float" office:value="6738883.8900000006" table:formula="of:=SUM([.D1153:.D1162])" table:style-name="ce4">
            <text:p>6.738.883,89</text:p>
          </table:table-cell>
          <table:table-cell office:value-type="float" office:value="276867.69000000006" table:formula="of:=SUM([.E1153:.E1162])" table:style-name="ce4">
            <text:p>276.867,69</text:p>
          </table:table-cell>
          <table:table-cell office:value-type="float" office:value="6462016.1999999993" table:formula="of:=SUM([.F1153:.F1162])" table:style-name="ce4">
            <text:p>6.462.01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1877986.1" table:style-name="ce4">
            <text:p>1.877.986,10</text:p>
          </table:table-cell>
          <table:table-cell office:value-type="float" office:value="131502.22" table:style-name="ce4">
            <text:p>131.502,22</text:p>
          </table:table-cell>
          <table:table-cell office:value-type="float" office:value="1746483.88" table:style-name="ce4">
            <text:p>1.746.483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1260400.92" table:style-name="ce4">
            <text:p>1.260.400,92</text:p>
          </table:table-cell>
          <table:table-cell office:value-type="float" office:value="49883.92" table:style-name="ce4">
            <text:p>49.883,92</text:p>
          </table:table-cell>
          <table:table-cell office:value-type="float" office:value="1210517" table:style-name="ce4">
            <text:p>1.210.51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1965796.34" table:style-name="ce4">
            <text:p>1.965.796,34</text:p>
          </table:table-cell>
          <table:table-cell office:value-type="float" office:value="49229.52" table:style-name="ce4">
            <text:p>49.229,52</text:p>
          </table:table-cell>
          <table:table-cell office:value-type="float" office:value="1916566.82" table:style-name="ce4">
            <text:p>1.916.566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177285.71" table:style-name="ce4">
            <text:p>177.285,71</text:p>
          </table:table-cell>
          <table:table-cell office:value-type="float" office:value="4660.6499999999996" table:style-name="ce4">
            <text:p>4.660,65</text:p>
          </table:table-cell>
          <table:table-cell office:value-type="float" office:value="172625.06" table:style-name="ce4">
            <text:p>172.625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139955.94" table:style-name="ce4">
            <text:p>139.955,94</text:p>
          </table:table-cell>
          <table:table-cell office:value-type="float" office:value="23226.52" table:style-name="ce4">
            <text:p>23.226,52</text:p>
          </table:table-cell>
          <table:table-cell office:value-type="float" office:value="116729.42" table:style-name="ce4">
            <text:p>116.729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951098.1" table:style-name="ce4">
            <text:p>951.098,10</text:p>
          </table:table-cell>
          <table:table-cell office:value-type="float" office:value="9563.48" table:style-name="ce4">
            <text:p>9.563,48</text:p>
          </table:table-cell>
          <table:table-cell office:value-type="float" office:value="941534.62" table:style-name="ce4">
            <text:p>941.534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0" table:style-name="ce4">
            <text:p>0,00</text:p>
          </table:table-cell>
          <table:table-cell office:value-type="float" office:value="40356.019999999997" table:style-name="ce4">
            <text:p>40.356,02</text:p>
          </table:table-cell>
          <table:table-cell office:value-type="float" office:value="0" table:style-name="ce4">
            <text:p>0,00</text:p>
          </table:table-cell>
          <table:table-cell office:value-type="float" office:value="40356.019999999997" table:style-name="ce4">
            <text:p>40.356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225134.74" table:style-name="ce4">
            <text:p>225.134,74</text:p>
          </table:table-cell>
          <table:table-cell office:value-type="float" office:value="3465.14" table:style-name="ce4">
            <text:p>3.465,14</text:p>
          </table:table-cell>
          <table:table-cell office:value-type="float" office:value="221669.6" table:style-name="ce4">
            <text:p>221.66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32552.94" table:style-name="ce4">
            <text:p>32.552,94</text:p>
          </table:table-cell>
          <table:table-cell office:value-type="float" office:value="87.4" table:style-name="ce4">
            <text:p>87,40</text:p>
          </table:table-cell>
          <table:table-cell office:value-type="float" office:value="32465.54" table:style-name="ce4">
            <text:p>32.465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0" table:style-name="ce4">
            <text:p>0,00</text:p>
          </table:table-cell>
          <table:table-cell office:value-type="float" office:value="68317.08" table:style-name="ce4">
            <text:p>68.317,08</text:p>
          </table:table-cell>
          <table:table-cell office:value-type="float" office:value="5248.84" table:style-name="ce4">
            <text:p>5.248,84</text:p>
          </table:table-cell>
          <table:table-cell office:value-type="float" office:value="63068.24" table:style-name="ce4">
            <text:p>63.068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0" table:formula="of:=SUM([.C1164:.C1168])" table:style-name="ce4">
            <text:p>0,00</text:p>
          </table:table-cell>
          <table:table-cell office:value-type="float" office:value="959263.28" table:formula="of:=SUM([.D1164:.D1168])" table:style-name="ce4">
            <text:p>959.263,28</text:p>
          </table:table-cell>
          <table:table-cell office:value-type="float" office:value="917.24" table:formula="of:=SUM([.E1164:.E1168])" table:style-name="ce4">
            <text:p>917,24</text:p>
          </table:table-cell>
          <table:table-cell office:value-type="float" office:value="958346.04" table:formula="of:=SUM([.F1164:.F1168])" table:style-name="ce4">
            <text:p>958.346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0" table:style-name="ce4">
            <text:p>0,00</text:p>
          </table:table-cell>
          <table:table-cell office:value-type="float" office:value="74621.570000000007" table:style-name="ce4">
            <text:p>74.621,57</text:p>
          </table:table-cell>
          <table:table-cell office:value-type="float" office:value="0" table:style-name="ce4">
            <text:p>0,00</text:p>
          </table:table-cell>
          <table:table-cell office:value-type="float" office:value="74621.570000000007" table:style-name="ce4">
            <text:p>74.621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821873.8" table:style-name="ce4">
            <text:p>821.873,80</text:p>
          </table:table-cell>
          <table:table-cell office:value-type="float" office:value="0" table:style-name="ce4">
            <text:p>0,00</text:p>
          </table:table-cell>
          <table:table-cell office:value-type="float" office:value="821873.8" table:style-name="ce4">
            <text:p>821.87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10596.65" table:style-name="ce4">
            <text:p>10.596,65</text:p>
          </table:table-cell>
          <table:table-cell office:value-type="float" office:value="0" table:style-name="ce4">
            <text:p>0,00</text:p>
          </table:table-cell>
          <table:table-cell office:value-type="float" office:value="10596.65" table:style-name="ce4">
            <text:p>10.596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0" table:style-name="ce4">
            <text:p>0,00</text:p>
          </table:table-cell>
          <table:table-cell office:value-type="float" office:value="12944.32" table:style-name="ce4">
            <text:p>12.944,32</text:p>
          </table:table-cell>
          <table:table-cell office:value-type="float" office:value="917.24" table:style-name="ce4">
            <text:p>917,24</text:p>
          </table:table-cell>
          <table:table-cell office:value-type="float" office:value="12027.08" table:style-name="ce4">
            <text:p>12.02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39226.94" table:style-name="ce4">
            <text:p>39.226,94</text:p>
          </table:table-cell>
          <table:table-cell office:value-type="float" office:value="0" table:style-name="ce4">
            <text:p>0,00</text:p>
          </table:table-cell>
          <table:table-cell office:value-type="float" office:value="39226.94" table:style-name="ce4">
            <text:p>39.22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0" table:formula="of:=SUM([.C1170:.C1177])" table:style-name="ce4">
            <text:p>0,00</text:p>
          </table:table-cell>
          <table:table-cell office:value-type="float" office:value="165777.09000000003" table:formula="of:=SUM([.D1170:.D1177])" table:style-name="ce4">
            <text:p>165.777,09</text:p>
          </table:table-cell>
          <table:table-cell office:value-type="float" office:value="448" table:formula="of:=SUM([.E1170:.E1177])" table:style-name="ce4">
            <text:p>448,00</text:p>
          </table:table-cell>
          <table:table-cell office:value-type="float" office:value="165329.09000000003" table:formula="of:=SUM([.F1170:.F1177])" table:style-name="ce4">
            <text:p>165.329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1</text:p>
          </table:table-cell>
          <table:table-cell office:value-type="string" table:style-name="ce3">
            <text:p>Contribuições Sindicais</text:p>
          </table:table-cell>
          <table:table-cell office:value-type="float" office:value="0" table:style-name="ce4">
            <text:p>0,00</text:p>
          </table:table-cell>
          <table:table-cell office:value-type="float" office:value="20" table:style-name="ce4">
            <text:p>20,00</text:p>
          </table:table-cell>
          <table:table-cell office:value-type="float" office:value="448" table:style-name="ce4">
            <text:p>448,00</text:p>
          </table:table-cell>
          <table:table-cell office:value-type="float" office:value="-428" table:style-name="ce4">
            <text:p>(428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2</text:p>
          </table:table-cell>
          <table:table-cell office:value-type="string" table:style-name="ce3">
            <text:p>Taxas de Serviços Públicos</text:p>
          </table:table-cell>
          <table:table-cell office:value-type="float" office:value="0" table:style-name="ce4">
            <text:p>0,00</text:p>
          </table:table-cell>
          <table:table-cell office:value-type="float" office:value="387.23" table:style-name="ce4">
            <text:p>387,23</text:p>
          </table:table-cell>
          <table:table-cell office:value-type="float" office:value="0" table:style-name="ce4">
            <text:p>0,00</text:p>
          </table:table-cell>
          <table:table-cell office:value-type="float" office:value="387.23" table:style-name="ce4">
            <text:p>387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0" table:style-name="ce4">
            <text:p>0,00</text:p>
          </table:table-cell>
          <table:table-cell office:value-type="float" office:value="126.8" table:style-name="ce4">
            <text:p>126,80</text:p>
          </table:table-cell>
          <table:table-cell office:value-type="float" office:value="0" table:style-name="ce4">
            <text:p>0,00</text:p>
          </table:table-cell>
          <table:table-cell office:value-type="float" office:value="126.8" table:style-name="ce4">
            <text:p>12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5</text:p>
          </table:table-cell>
          <table:table-cell office:value-type="string" table:style-name="ce3">
            <text:p>Imposto Predial e Territorial</text:p>
          </table:table-cell>
          <table:table-cell office:value-type="float" office:value="0" table:style-name="ce4">
            <text:p>0,00</text:p>
          </table:table-cell>
          <table:table-cell office:value-type="float" office:value="770.42" table:style-name="ce4">
            <text:p>770,42</text:p>
          </table:table-cell>
          <table:table-cell office:value-type="float" office:value="0" table:style-name="ce4">
            <text:p>0,00</text:p>
          </table:table-cell>
          <table:table-cell office:value-type="float" office:value="770.42" table:style-name="ce4">
            <text:p>77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0" table:style-name="ce4">
            <text:p>0,00</text:p>
          </table:table-cell>
          <table:table-cell office:value-type="float" office:value="731.38" table:style-name="ce4">
            <text:p>731,38</text:p>
          </table:table-cell>
          <table:table-cell office:value-type="float" office:value="0" table:style-name="ce4">
            <text:p>0,00</text:p>
          </table:table-cell>
          <table:table-cell office:value-type="float" office:value="731.38" table:style-name="ce4">
            <text:p>731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0" table:style-name="ce4">
            <text:p>0,00</text:p>
          </table:table-cell>
          <table:table-cell office:value-type="float" office:value="923.02" table:style-name="ce4">
            <text:p>923,02</text:p>
          </table:table-cell>
          <table:table-cell office:value-type="float" office:value="0" table:style-name="ce4">
            <text:p>0,00</text:p>
          </table:table-cell>
          <table:table-cell office:value-type="float" office:value="923.02" table:style-name="ce4">
            <text:p>923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162802.14000000001" table:style-name="ce4">
            <text:p>162.802,14</text:p>
          </table:table-cell>
          <table:table-cell office:value-type="float" office:value="0" table:style-name="ce4">
            <text:p>0,00</text:p>
          </table:table-cell>
          <table:table-cell office:value-type="float" office:value="162802.14000000001" table:style-name="ce4">
            <text:p>162.802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1</text:p>
          </table:table-cell>
          <table:table-cell office:value-type="string" table:style-name="ce3">
            <text:p>ISS</text:p>
          </table:table-cell>
          <table:table-cell office:value-type="float" office:value="0" table:style-name="ce4">
            <text:p>0,00</text:p>
          </table:table-cell>
          <table:table-cell office:value-type="float" office:value="16.100000000000001" table:style-name="ce4">
            <text:p>16,10</text:p>
          </table:table-cell>
          <table:table-cell office:value-type="float" office:value="0" table:style-name="ce4">
            <text:p>0,00</text:p>
          </table:table-cell>
          <table:table-cell office:value-type="float" office:value="16.100000000000001" table:style-name="ce4">
            <text:p>16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0" table:formula="of:=SUM([.C1179:.C1198])" table:style-name="ce4">
            <text:p>0,00</text:p>
          </table:table-cell>
          <table:table-cell office:value-type="float" office:value="2109273.89" table:formula="of:=SUM([.D1179:.D1198])" table:style-name="ce4">
            <text:p>2.109.273,89</text:p>
          </table:table-cell>
          <table:table-cell office:value-type="float" office:value="99.9" table:formula="of:=SUM([.E1179:.E1198])" table:style-name="ce4">
            <text:p>99,90</text:p>
          </table:table-cell>
          <table:table-cell office:value-type="float" office:value="2109173.9900000002" table:formula="of:=SUM([.F1179:.F1198])" table:style-name="ce4">
            <text:p>2.109.17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160596.76" table:style-name="ce4">
            <text:p>160.596,76</text:p>
          </table:table-cell>
          <table:table-cell office:value-type="float" office:value="0" table:style-name="ce4">
            <text:p>0,00</text:p>
          </table:table-cell>
          <table:table-cell office:value-type="float" office:value="160596.76" table:style-name="ce4">
            <text:p>160.596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668066.23" table:style-name="ce4">
            <text:p>668.066,23</text:p>
          </table:table-cell>
          <table:table-cell office:value-type="float" office:value="0" table:style-name="ce4">
            <text:p>0,00</text:p>
          </table:table-cell>
          <table:table-cell office:value-type="float" office:value="668066.23" table:style-name="ce4">
            <text:p>668.066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265550.65999999997" table:style-name="ce4">
            <text:p>265.550,66</text:p>
          </table:table-cell>
          <table:table-cell office:value-type="float" office:value="0" table:style-name="ce4">
            <text:p>0,00</text:p>
          </table:table-cell>
          <table:table-cell office:value-type="float" office:value="265550.65999999997" table:style-name="ce4">
            <text:p>265.550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74790.33" table:style-name="ce4">
            <text:p>74.790,33</text:p>
          </table:table-cell>
          <table:table-cell office:value-type="float" office:value="0" table:style-name="ce4">
            <text:p>0,00</text:p>
          </table:table-cell>
          <table:table-cell office:value-type="float" office:value="74790.33" table:style-name="ce4">
            <text:p>74.790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210614.82" table:style-name="ce4">
            <text:p>210.614,82</text:p>
          </table:table-cell>
          <table:table-cell office:value-type="float" office:value="0" table:style-name="ce4">
            <text:p>0,00</text:p>
          </table:table-cell>
          <table:table-cell office:value-type="float" office:value="210614.82" table:style-name="ce4">
            <text:p>210.61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24594.720000000001" table:style-name="ce4">
            <text:p>24.594,72</text:p>
          </table:table-cell>
          <table:table-cell office:value-type="float" office:value="0" table:style-name="ce4">
            <text:p>0,00</text:p>
          </table:table-cell>
          <table:table-cell office:value-type="float" office:value="24594.720000000001" table:style-name="ce4">
            <text:p>24.594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8</text:p>
          </table:table-cell>
          <table:table-cell office:value-type="string" table:style-name="ce3">
            <text:p>Viagens, Ajuda De Custos E Diárias</text:p>
          </table:table-cell>
          <table:table-cell office:value-type="float" office:value="0" table:style-name="ce4">
            <text:p>0,00</text:p>
          </table:table-cell>
          <table:table-cell office:value-type="float" office:value="2029.03" table:style-name="ce4">
            <text:p>2.029,03</text:p>
          </table:table-cell>
          <table:table-cell office:value-type="float" office:value="0" table:style-name="ce4">
            <text:p>0,00</text:p>
          </table:table-cell>
          <table:table-cell office:value-type="float" office:value="2029.03" table:style-name="ce4">
            <text:p>2.029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2985" table:style-name="ce4">
            <text:p>2.985,00</text:p>
          </table:table-cell>
          <table:table-cell office:value-type="float" office:value="0" table:style-name="ce4">
            <text:p>0,00</text:p>
          </table:table-cell>
          <table:table-cell office:value-type="float" office:value="2985" table:style-name="ce4">
            <text:p>2.98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7163.57" table:style-name="ce4">
            <text:p>7.163,57</text:p>
          </table:table-cell>
          <table:table-cell office:value-type="float" office:value="0" table:style-name="ce4">
            <text:p>0,00</text:p>
          </table:table-cell>
          <table:table-cell office:value-type="float" office:value="7163.57" table:style-name="ce4">
            <text:p>7.163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0" table:style-name="ce4">
            <text:p>0,00</text:p>
          </table:table-cell>
          <table:table-cell office:value-type="float" office:value="382.51" table:style-name="ce4">
            <text:p>382,51</text:p>
          </table:table-cell>
          <table:table-cell office:value-type="float" office:value="0" table:style-name="ce4">
            <text:p>0,00</text:p>
          </table:table-cell>
          <table:table-cell office:value-type="float" office:value="382.51" table:style-name="ce4">
            <text:p>38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8504.8799999999992" table:style-name="ce4">
            <text:p>8.504,88</text:p>
          </table:table-cell>
          <table:table-cell office:value-type="float" office:value="0" table:style-name="ce4">
            <text:p>0,00</text:p>
          </table:table-cell>
          <table:table-cell office:value-type="float" office:value="8504.8799999999992" table:style-name="ce4">
            <text:p>8.504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166961.20000000001" table:style-name="ce4">
            <text:p>166.961,20</text:p>
          </table:table-cell>
          <table:table-cell office:value-type="float" office:value="0" table:style-name="ce4">
            <text:p>0,00</text:p>
          </table:table-cell>
          <table:table-cell office:value-type="float" office:value="166961.20000000001" table:style-name="ce4">
            <text:p>166.96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8</text:p>
          </table:table-cell>
          <table:table-cell office:value-type="string" table:style-name="ce3">
            <text:p>Recepções E Comemorações</text:p>
          </table:table-cell>
          <table:table-cell office:value-type="float" office:value="0" table:style-name="ce4">
            <text:p>0,00</text:p>
          </table:table-cell>
          <table:table-cell office:value-type="float" office:value="775.63" table:style-name="ce4">
            <text:p>775,63</text:p>
          </table:table-cell>
          <table:table-cell office:value-type="float" office:value="0" table:style-name="ce4">
            <text:p>0,00</text:p>
          </table:table-cell>
          <table:table-cell office:value-type="float" office:value="775.63" table:style-name="ce4">
            <text:p>775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11097.29" table:style-name="ce4">
            <text:p>11.097,29</text:p>
          </table:table-cell>
          <table:table-cell office:value-type="float" office:value="0" table:style-name="ce4">
            <text:p>0,00</text:p>
          </table:table-cell>
          <table:table-cell office:value-type="float" office:value="11097.29" table:style-name="ce4">
            <text:p>11.09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1</text:p>
          </table:table-cell>
          <table:table-cell office:value-type="string" table:style-name="ce3">
            <text:p>Esterilizações</text:p>
          </table:table-cell>
          <table:table-cell office:value-type="float" office:value="0" table:style-name="ce4">
            <text:p>0,00</text:p>
          </table:table-cell>
          <table:table-cell office:value-type="float" office:value="7123.94" table:style-name="ce4">
            <text:p>7.123,94</text:p>
          </table:table-cell>
          <table:table-cell office:value-type="float" office:value="0" table:style-name="ce4">
            <text:p>0,00</text:p>
          </table:table-cell>
          <table:table-cell office:value-type="float" office:value="7123.94" table:style-name="ce4">
            <text:p>7.12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2</text:p>
          </table:table-cell>
          <table:table-cell office:value-type="string" table:style-name="ce3">
            <text:p>Participação Em Palestras E Cursos Profi</text:p>
          </table:table-cell>
          <table:table-cell office:value-type="float" office:value="0" table:style-name="ce4">
            <text:p>0,00</text:p>
          </table:table-cell>
          <table:table-cell office:value-type="float" office:value="827.1" table:style-name="ce4">
            <text:p>827,10</text:p>
          </table:table-cell>
          <table:table-cell office:value-type="float" office:value="0" table:style-name="ce4">
            <text:p>0,00</text:p>
          </table:table-cell>
          <table:table-cell office:value-type="float" office:value="827.1" table:style-name="ce4">
            <text:p>82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0" table:style-name="ce4">
            <text:p>0,00</text:p>
          </table:table-cell>
          <table:table-cell office:value-type="float" office:value="1630" table:style-name="ce4">
            <text:p>1.630,00</text:p>
          </table:table-cell>
          <table:table-cell office:value-type="float" office:value="0" table:style-name="ce4">
            <text:p>0,00</text:p>
          </table:table-cell>
          <table:table-cell office:value-type="float" office:value="1630" table:style-name="ce4">
            <text:p>1.6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0" table:style-name="ce4">
            <text:p>0,00</text:p>
          </table:table-cell>
          <table:table-cell office:value-type="float" office:value="288194.12" table:style-name="ce4">
            <text:p>288.194,12</text:p>
          </table:table-cell>
          <table:table-cell office:value-type="float" office:value="0" table:style-name="ce4">
            <text:p>0,00</text:p>
          </table:table-cell>
          <table:table-cell office:value-type="float" office:value="288194.12" table:style-name="ce4">
            <text:p>288.194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0" table:style-name="ce4">
            <text:p>0,00</text:p>
          </table:table-cell>
          <table:table-cell office:value-type="float" office:value="200803" table:style-name="ce4">
            <text:p>200.803,00</text:p>
          </table:table-cell>
          <table:table-cell office:value-type="float" office:value="0" table:style-name="ce4">
            <text:p>0,00</text:p>
          </table:table-cell>
          <table:table-cell office:value-type="float" office:value="200803" table:style-name="ce4">
            <text:p>200.80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0" table:style-name="ce4">
            <text:p>0,00</text:p>
          </table:table-cell>
          <table:table-cell office:value-type="float" office:value="6583.1" table:style-name="ce4">
            <text:p>6.583,10</text:p>
          </table:table-cell>
          <table:table-cell office:value-type="float" office:value="99.9" table:style-name="ce4">
            <text:p>99,90</text:p>
          </table:table-cell>
          <table:table-cell office:value-type="float" office:value="6483.2" table:style-name="ce4">
            <text:p>6.48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rovisão para Devedores Duvidosos e Cont</text:p>
          </table:table-cell>
          <table:table-cell office:value-type="float" office:value="0" table:formula="of:=[.C1200]+[.C1202]" table:style-name="ce4">
            <text:p>0,00</text:p>
          </table:table-cell>
          <table:table-cell office:value-type="float" office:value="7562.67" table:formula="of:=[.D1200]+[.D1202]" table:style-name="ce4">
            <text:p>7.562,67</text:p>
          </table:table-cell>
          <table:table-cell office:value-type="float" office:value="7166.39" table:formula="of:=[.E1200]+[.E1202]" table:style-name="ce4">
            <text:p>7.166,39</text:p>
          </table:table-cell>
          <table:table-cell office:value-type="float" office:value="396.27999999999975" table:formula="of:=[.F1200]+[.F1202]" table:style-name="ce4">
            <text:p>39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.D.D.</text:p>
          </table:table-cell>
          <table:table-cell office:value-type="float" office:value="0" table:formula="of:=SUM([.C1201:.C1201])" table:style-name="ce4">
            <text:p>0,00</text:p>
          </table:table-cell>
          <table:table-cell office:value-type="float" office:value="0" table:formula="of:=SUM([.D1201:.D1201])" table:style-name="ce4">
            <text:p>0,00</text:p>
          </table:table-cell>
          <table:table-cell office:value-type="float" office:value="7166.39" table:formula="of:=SUM([.E1201:.E1201])" table:style-name="ce4">
            <text:p>7.166,39</text:p>
          </table:table-cell>
          <table:table-cell office:value-type="float" office:value="-7166.39" table:formula="of:=SUM([.F1201:.F1201])" table:style-name="ce4">
            <text:p>(7.166,3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3</text:p>
          </table:table-cell>
          <table:table-cell office:value-type="string" table:style-name="ce3">
            <text:p>P.D.D. - Convêni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166.39" table:style-name="ce4">
            <text:p>7.166,39</text:p>
          </table:table-cell>
          <table:table-cell office:value-type="float" office:value="-7166.39" table:style-name="ce4">
            <text:p>(7.166,3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0" table:formula="of:=SUM([.C1203:.C1203])" table:style-name="ce4">
            <text:p>0,00</text:p>
          </table:table-cell>
          <table:table-cell office:value-type="float" office:value="7562.67" table:formula="of:=SUM([.D1203:.D1203])" table:style-name="ce4">
            <text:p>7.562,67</text:p>
          </table:table-cell>
          <table:table-cell office:value-type="float" office:value="0" table:formula="of:=SUM([.E1203:.E1203])" table:style-name="ce4">
            <text:p>0,00</text:p>
          </table:table-cell>
          <table:table-cell office:value-type="float" office:value="7562.67" table:formula="of:=SUM([.F1203:.F1203])" table:style-name="ce4">
            <text:p>7.56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0" table:style-name="ce4">
            <text:p>0,00</text:p>
          </table:table-cell>
          <table:table-cell office:value-type="float" office:value="7562.67" table:style-name="ce4">
            <text:p>7.562,67</text:p>
          </table:table-cell>
          <table:table-cell office:value-type="float" office:value="0" table:style-name="ce4">
            <text:p>0,00</text:p>
          </table:table-cell>
          <table:table-cell office:value-type="float" office:value="7562.67" table:style-name="ce4">
            <text:p>7.56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205]" table:style-name="ce4">
            <text:p>0,00</text:p>
          </table:table-cell>
          <table:table-cell office:value-type="float" office:value="780089.26" table:formula="of:=[.D1205]" table:style-name="ce4">
            <text:p>780.089,26</text:p>
          </table:table-cell>
          <table:table-cell office:value-type="float" office:value="49620.340000000004" table:formula="of:=[.E1205]" table:style-name="ce4">
            <text:p>49.620,34</text:p>
          </table:table-cell>
          <table:table-cell office:value-type="float" office:value="730468.92" table:formula="of:=[.F1205]" table:style-name="ce4">
            <text:p>730.46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206]" table:style-name="ce4">
            <text:p>0,00</text:p>
          </table:table-cell>
          <table:table-cell office:value-type="float" office:value="780089.26" table:formula="of:=[.D1206]" table:style-name="ce4">
            <text:p>780.089,26</text:p>
          </table:table-cell>
          <table:table-cell office:value-type="float" office:value="49620.340000000004" table:formula="of:=[.E1206]" table:style-name="ce4">
            <text:p>49.620,34</text:p>
          </table:table-cell>
          <table:table-cell office:value-type="float" office:value="730468.92" table:formula="of:=[.F1206]" table:style-name="ce4">
            <text:p>730.46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1207:.C1210])" table:style-name="ce4">
            <text:p>0,00</text:p>
          </table:table-cell>
          <table:table-cell office:value-type="float" office:value="780089.26" table:formula="of:=SUM([.D1207:.D1210])" table:style-name="ce4">
            <text:p>780.089,26</text:p>
          </table:table-cell>
          <table:table-cell office:value-type="float" office:value="49620.340000000004" table:formula="of:=SUM([.E1207:.E1210])" table:style-name="ce4">
            <text:p>49.620,34</text:p>
          </table:table-cell>
          <table:table-cell office:value-type="float" office:value="730468.92" table:formula="of:=SUM([.F1207:.F1210])" table:style-name="ce4">
            <text:p>730.46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667372.55000000005" table:style-name="ce4">
            <text:p>667.372,55</text:p>
          </table:table-cell>
          <table:table-cell office:value-type="float" office:value="49225.68" table:style-name="ce4">
            <text:p>49.225,68</text:p>
          </table:table-cell>
          <table:table-cell office:value-type="float" office:value="618146.87" table:style-name="ce4">
            <text:p>618.146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103851.84" table:style-name="ce4">
            <text:p>103.851,84</text:p>
          </table:table-cell>
          <table:table-cell office:value-type="float" office:value="394.66" table:style-name="ce4">
            <text:p>394,66</text:p>
          </table:table-cell>
          <table:table-cell office:value-type="float" office:value="103457.18" table:style-name="ce4">
            <text:p>103.457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3</text:p>
          </table:table-cell>
          <table:table-cell office:value-type="string" table:style-name="ce3">
            <text:p>Descontos Concedidos</text:p>
          </table:table-cell>
          <table:table-cell office:value-type="float" office:value="0" table:style-name="ce4">
            <text:p>0,00</text:p>
          </table:table-cell>
          <table:table-cell office:value-type="float" office:value="8448" table:style-name="ce4">
            <text:p>8.448,00</text:p>
          </table:table-cell>
          <table:table-cell office:value-type="float" office:value="0" table:style-name="ce4">
            <text:p>0,00</text:p>
          </table:table-cell>
          <table:table-cell office:value-type="float" office:value="8448" table:style-name="ce4">
            <text:p>8.4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0" table:style-name="ce4">
            <text:p>0,00</text:p>
          </table:table-cell>
          <table:table-cell office:value-type="float" office:value="416.87" table:style-name="ce4">
            <text:p>416,87</text:p>
          </table:table-cell>
          <table:table-cell office:value-type="float" office:value="0" table:style-name="ce4">
            <text:p>0,00</text:p>
          </table:table-cell>
          <table:table-cell office:value-type="float" office:value="416.87" table:style-name="ce4">
            <text:p>416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3">
            <text:p>Despesas não Operacionais</text:p>
          </table:table-cell>
          <table:table-cell office:value-type="float" office:value="0" table:formula="of:=[.C1212]" table:style-name="ce4">
            <text:p>0,00</text:p>
          </table:table-cell>
          <table:table-cell office:value-type="float" office:value="2087.98" table:formula="of:=[.D1212]" table:style-name="ce4">
            <text:p>2.087,98</text:p>
          </table:table-cell>
          <table:table-cell office:value-type="float" office:value="0" table:formula="of:=[.E1212]" table:style-name="ce4">
            <text:p>0,00</text:p>
          </table:table-cell>
          <table:table-cell office:value-type="float" office:value="2087.98" table:formula="of:=[.F1212]" table:style-name="ce4">
            <text:p>2.087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</text:p>
          </table:table-cell>
          <table:table-cell office:value-type="string" table:style-name="ce3">
            <text:p>Despesas Diversas</text:p>
          </table:table-cell>
          <table:table-cell office:value-type="float" office:value="0" table:formula="of:=[.C1213]" table:style-name="ce4">
            <text:p>0,00</text:p>
          </table:table-cell>
          <table:table-cell office:value-type="float" office:value="2087.98" table:formula="of:=[.D1213]" table:style-name="ce4">
            <text:p>2.087,98</text:p>
          </table:table-cell>
          <table:table-cell office:value-type="float" office:value="0" table:formula="of:=[.E1213]" table:style-name="ce4">
            <text:p>0,00</text:p>
          </table:table-cell>
          <table:table-cell office:value-type="float" office:value="2087.98" table:formula="of:=[.F1213]" table:style-name="ce4">
            <text:p>2.087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.01</text:p>
          </table:table-cell>
          <table:table-cell office:value-type="string" table:style-name="ce3">
            <text:p>Despesas Diversas</text:p>
          </table:table-cell>
          <table:table-cell office:value-type="float" office:value="0" table:formula="of:=SUM([.C1214:.C1214])" table:style-name="ce4">
            <text:p>0,00</text:p>
          </table:table-cell>
          <table:table-cell office:value-type="float" office:value="2087.98" table:formula="of:=SUM([.D1214:.D1214])" table:style-name="ce4">
            <text:p>2.087,98</text:p>
          </table:table-cell>
          <table:table-cell office:value-type="float" office:value="0" table:formula="of:=SUM([.E1214:.E1214])" table:style-name="ce4">
            <text:p>0,00</text:p>
          </table:table-cell>
          <table:table-cell office:value-type="float" office:value="2087.98" table:formula="of:=SUM([.F1214:.F1214])" table:style-name="ce4">
            <text:p>2.087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.01.001</text:p>
          </table:table-cell>
          <table:table-cell office:value-type="string" table:style-name="ce3">
            <text:p>Despesas Diversas</text:p>
          </table:table-cell>
          <table:table-cell office:value-type="float" office:value="0" table:style-name="ce4">
            <text:p>0,00</text:p>
          </table:table-cell>
          <table:table-cell office:value-type="float" office:value="2087.98" table:style-name="ce4">
            <text:p>2.087,98</text:p>
          </table:table-cell>
          <table:table-cell office:value-type="float" office:value="0" table:style-name="ce4">
            <text:p>0,00</text:p>
          </table:table-cell>
          <table:table-cell office:value-type="float" office:value="2087.98" table:style-name="ce4">
            <text:p>2.087,9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Ativo</text:p>
          </table:table-cell>
          <table:table-cell office:value-type="float" office:value="16508469.499999998" table:formula="of:=[Balancete.C2]" table:style-name="ce4">
            <text:p>16.508.469,50</text:p>
          </table:table-cell>
          <table:table-cell office:value-type="float" office:value="255327804.60999995" table:formula="of:=[Balancete.D2]" table:style-name="ce4">
            <text:p>255.327.804,61</text:p>
          </table:table-cell>
          <table:table-cell office:value-type="float" office:value="256391413.04999998" table:formula="of:=[Balancete.E2]" table:style-name="ce4">
            <text:p>256.391.413,05</text:p>
          </table:table-cell>
          <table:table-cell office:value-type="float" office:value="15444861.060000001" table:formula="of:=[Balancete.F2]" table:style-name="ce4">
            <text:p>15.444.861,0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Passivo</text:p>
          </table:table-cell>
          <table:table-cell office:value-type="float" office:value="16508469.499999996" table:formula="of:=[Balancete.C140]" table:style-name="ce4">
            <text:p>16.508.469,50</text:p>
          </table:table-cell>
          <table:table-cell office:value-type="float" office:value="77366548.24000001" table:formula="of:=[Balancete.D140]" table:style-name="ce4">
            <text:p>77.366.548,24</text:p>
          </table:table-cell>
          <table:table-cell office:value-type="float" office:value="76292887.050000012" table:formula="of:=[Balancete.E140]" table:style-name="ce4">
            <text:p>76.292.887,05</text:p>
          </table:table-cell>
          <table:table-cell office:value-type="float" office:value="15434808.310000002" table:formula="of:=[Balancete.F140]" table:style-name="ce4">
            <text:p>15.434.808,3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Receitas</text:p>
          </table:table-cell>
          <table:table-cell office:value-type="float" office:value="0" table:formula="of:=[Balancete.C1023]" table:style-name="ce4">
            <text:p>0,00</text:p>
          </table:table-cell>
          <table:table-cell office:value-type="float" office:value="274290.5" table:formula="of:=[Balancete.D1023]" table:style-name="ce4">
            <text:p>274.290,50</text:p>
          </table:table-cell>
          <table:table-cell office:value-type="float" office:value="55765441.119999997" table:formula="of:=[Balancete.E1023]" table:style-name="ce4">
            <text:p>55.765.441,12</text:p>
          </table:table-cell>
          <table:table-cell office:value-type="float" office:value="55491150.620000005" table:formula="of:=[Balancete.F1023]" table:style-name="ce4">
            <text:p>55.491.150,6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espesas</text:p>
          </table:table-cell>
          <table:table-cell office:value-type="float" office:value="0" table:formula="of:=[Balancete.C1114]" table:style-name="ce4">
            <text:p>0,00</text:p>
          </table:table-cell>
          <table:table-cell office:value-type="float" office:value="56912031.310000002" table:formula="of:=[Balancete.D1114]" table:style-name="ce4">
            <text:p>56.912.031,31</text:p>
          </table:table-cell>
          <table:table-cell office:value-type="float" office:value="1430933.4400000002" table:formula="of:=[Balancete.E1114]" table:style-name="ce4">
            <text:p>1.430.933,44</text:p>
          </table:table-cell>
          <table:table-cell office:value-type="float" office:value="55481097.870000012" table:formula="of:=[Balancete.F1114]" table:style-name="ce4">
            <text:p>55.481.097,8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Superávit</text:p>
          </table:table-cell>
          <table:table-cell table:number-columns-repeated="3" table:style-name="ce6"/>
          <table:table-cell office:value-type="float" office:value="10052.749999992549" table:formula="of:=([.F1023])-([.F1114])" table:style-name="ce7">
            <text:p>10.052,75</text:p>
          </table:table-cell>
          <table:table-cell table:number-columns-repeated="16378"/>
        </table:table-row>
        <table:table-row table:number-rows-repeated="1047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17</text:span><text:span text:style-name="T1"> </text:span><text:span text:style-name="T1">a</text:span><text:span text:style-name="T1"> </text:span><text:span text:style-name="T1">31/12/2017</text:span></text:p>
        </style:region-left>
      </style:header>
      <style:header-left style:display="false"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padrao</dc:creator>
    <meta:creation-date>2021-06-11T16:33:09Z</meta:creation-date>
    <dc:date>2021-06-11T16:33:41Z</dc:date>
  </office:meta>
</office:document-meta>
</file>