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15444861.060000001" table:formula="of:=[.C3]+[.C113]" table:style-name="ce4">
            <text:p>15.444.861,06</text:p>
          </table:table-cell>
          <table:table-cell office:value-type="float" office:value="332381471.15000004" table:formula="of:=[.D3]+[.D113]" table:style-name="ce4">
            <text:p>332.381.471,15</text:p>
          </table:table-cell>
          <table:table-cell office:value-type="float" office:value="319122655.50000006" table:formula="of:=[.E3]+[.E113]" table:style-name="ce4">
            <text:p>319.122.655,50</text:p>
          </table:table-cell>
          <table:table-cell office:value-type="float" office:value="28703676.709999997" table:formula="of:=[.F3]+[.F113]" table:style-name="ce4">
            <text:p>28.703.676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Circulante</text:p>
          </table:table-cell>
          <table:table-cell office:value-type="float" office:value="8408988.3200000003" table:formula="of:=[.C4]+[.C46]+[.C90]+[.C93]+[.C100]+[.C105]+[.C109]" table:style-name="ce4">
            <text:p>8.408.988,32</text:p>
          </table:table-cell>
          <table:table-cell office:value-type="float" office:value="332042891.72000003" table:formula="of:=[.D4]+[.D46]+[.D90]+[.D93]+[.D100]+[.D105]+[.D109]" table:style-name="ce4">
            <text:p>332.042.891,72</text:p>
          </table:table-cell>
          <table:table-cell office:value-type="float" office:value="318613286.06000006" table:formula="of:=[.E4]+[.E46]+[.E90]+[.E93]+[.E100]+[.E105]+[.E109]" table:style-name="ce4">
            <text:p>318.613.286,06</text:p>
          </table:table-cell>
          <table:table-cell office:value-type="float" office:value="21838593.979999997" table:formula="of:=[.F4]+[.F46]+[.F90]+[.F93]+[.F100]+[.F105]+[.F109]" table:style-name="ce4">
            <text:p>21.838.593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2068112.7999999998" table:formula="of:=[.C5]+[.C7]+[.C23]" table:style-name="ce4">
            <text:p>2.068.112,80</text:p>
          </table:table-cell>
          <table:table-cell office:value-type="float" office:value="242577468.75" table:formula="of:=[.D5]+[.D7]+[.D23]" table:style-name="ce4">
            <text:p>242.577.468,75</text:p>
          </table:table-cell>
          <table:table-cell office:value-type="float" office:value="239704344.00000006" table:formula="of:=[.E5]+[.E7]+[.E23]" table:style-name="ce4">
            <text:p>239.704.344,00</text:p>
          </table:table-cell>
          <table:table-cell office:value-type="float" office:value="4941237.55" table:formula="of:=[.F5]+[.F7]+[.F23]" table:style-name="ce4">
            <text:p>4.941.237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5900.22" table:formula="of:=SUM([.C6:.C6])" table:style-name="ce4">
            <text:p>5.900,22</text:p>
          </table:table-cell>
          <table:table-cell office:value-type="float" office:value="1620547.67" table:formula="of:=SUM([.D6:.D6])" table:style-name="ce4">
            <text:p>1.620.547,67</text:p>
          </table:table-cell>
          <table:table-cell office:value-type="float" office:value="1477921.71" table:formula="of:=SUM([.E6:.E6])" table:style-name="ce4">
            <text:p>1.477.921,71</text:p>
          </table:table-cell>
          <table:table-cell office:value-type="float" office:value="148526.18" table:formula="of:=SUM([.F6:.F6])" table:style-name="ce4">
            <text:p>148.526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1</text:p>
          </table:table-cell>
          <table:table-cell office:value-type="string" table:style-name="ce3">
            <text:p>Caixa</text:p>
          </table:table-cell>
          <table:table-cell office:value-type="float" office:value="5900.22" table:style-name="ce4">
            <text:p>5.900,22</text:p>
          </table:table-cell>
          <table:table-cell office:value-type="float" office:value="1620547.67" table:style-name="ce4">
            <text:p>1.620.547,67</text:p>
          </table:table-cell>
          <table:table-cell office:value-type="float" office:value="1477921.71" table:style-name="ce4">
            <text:p>1.477.921,71</text:p>
          </table:table-cell>
          <table:table-cell office:value-type="float" office:value="148526.18" table:style-name="ce4">
            <text:p>148.526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1242.1099999999999" table:formula="of:=SUM([.C8:.C22])" table:style-name="ce4">
            <text:p>1.242,11</text:p>
          </table:table-cell>
          <table:table-cell office:value-type="float" office:value="184018985.84" table:formula="of:=SUM([.D8:.D22])" table:style-name="ce4">
            <text:p>184.018.985,84</text:p>
          </table:table-cell>
          <table:table-cell office:value-type="float" office:value="183931248.31000003" table:formula="of:=SUM([.E8:.E22])" table:style-name="ce4">
            <text:p>183.931.248,31</text:p>
          </table:table-cell>
          <table:table-cell office:value-type="float" office:value="88979.64" table:formula="of:=SUM([.F8:.F22])" table:style-name="ce4">
            <text:p>88.979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0" table:style-name="ce4">
            <text:p>0,00</text:p>
          </table:table-cell>
          <table:table-cell office:value-type="float" office:value="52683150.140000001" table:style-name="ce4">
            <text:p>52.683.150,14</text:p>
          </table:table-cell>
          <table:table-cell office:value-type="float" office:value="52683150.140000001" table:style-name="ce4">
            <text:p>52.683.150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2</text:p>
          </table:table-cell>
          <table:table-cell office:value-type="string" table:style-name="ce3">
            <text:p>Banco BIC Banco C/C 14.100735-5</text:p>
          </table:table-cell>
          <table:table-cell office:value-type="float" office:value="2.2999999999999998" table:style-name="ce4">
            <text:p>2,30</text:p>
          </table:table-cell>
          <table:table-cell office:value-type="float" office:value="0" table:style-name="ce4">
            <text:p>0,00</text:p>
          </table:table-cell>
          <table:table-cell office:value-type="float" office:value="2.2999999999999998" table:style-name="ce4">
            <text:p>2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3</text:p>
          </table:table-cell>
          <table:table-cell office:value-type="string" table:style-name="ce3">
            <text:p>Caixa Econômica Federal C/C 1752-8 (***)</text:p>
          </table:table-cell>
          <table:table-cell office:value-type="float" office:value="0" table:style-name="ce4">
            <text:p>0,00</text:p>
          </table:table-cell>
          <table:table-cell office:value-type="float" office:value="10451370.73" table:style-name="ce4">
            <text:p>10.451.370,73</text:p>
          </table:table-cell>
          <table:table-cell office:value-type="float" office:value="10364839.15" table:style-name="ce4">
            <text:p>10.364.839,15</text:p>
          </table:table-cell>
          <table:table-cell office:value-type="float" office:value="86531.58" table:style-name="ce4">
            <text:p>86.531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1239.81" table:style-name="ce4">
            <text:p>1.239,81</text:p>
          </table:table-cell>
          <table:table-cell office:value-type="float" office:value="4732118.71" table:style-name="ce4">
            <text:p>4.732.118,71</text:p>
          </table:table-cell>
          <table:table-cell office:value-type="float" office:value="4733357.5199999996" table:style-name="ce4">
            <text:p>4.733.357,52</text:p>
          </table:table-cell>
          <table:table-cell office:value-type="float" office:value="1" table:style-name="ce4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7</text:p>
          </table:table-cell>
          <table:table-cell office:value-type="string" table:style-name="ce3">
            <text:p>Caixa Econômica Federal c/c 2197-5 (***)</text:p>
          </table:table-cell>
          <table:table-cell office:value-type="float" office:value="0" table:style-name="ce4">
            <text:p>0,00</text:p>
          </table:table-cell>
          <table:table-cell office:value-type="float" office:value="2708804.35" table:style-name="ce4">
            <text:p>2.708.804,35</text:p>
          </table:table-cell>
          <table:table-cell office:value-type="float" office:value="2706469.93" table:style-name="ce4">
            <text:p>2.706.469,93</text:p>
          </table:table-cell>
          <table:table-cell office:value-type="float" office:value="2334.42" table:style-name="ce4">
            <text:p>2.334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8</text:p>
          </table:table-cell>
          <table:table-cell office:value-type="string" table:style-name="ce3">
            <text:p>Caixa Econômica Federal C/C 3010-9</text:p>
          </table:table-cell>
          <table:table-cell office:value-type="float" office:value="0" table:style-name="ce4">
            <text:p>0,00</text:p>
          </table:table-cell>
          <table:table-cell office:value-type="float" office:value="168065.22" table:style-name="ce4">
            <text:p>168.065,22</text:p>
          </table:table-cell>
          <table:table-cell office:value-type="float" office:value="168065.22" table:style-name="ce4">
            <text:p>168.065,2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9</text:p>
          </table:table-cell>
          <table:table-cell office:value-type="string" table:style-name="ce3">
            <text:p>Caixa Econômica Federal C/C 3255-1</text:p>
          </table:table-cell>
          <table:table-cell office:value-type="float" office:value="0" table:style-name="ce4">
            <text:p>0,00</text:p>
          </table:table-cell>
          <table:table-cell office:value-type="float" office:value="26441539.140000001" table:style-name="ce4">
            <text:p>26.441.539,14</text:p>
          </table:table-cell>
          <table:table-cell office:value-type="float" office:value="26441539.140000001" table:style-name="ce4">
            <text:p>26.441.539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0</text:p>
          </table:table-cell>
          <table:table-cell office:value-type="string" table:style-name="ce3">
            <text:p>Banco do Brasil C/C 177914-1</text:p>
          </table:table-cell>
          <table:table-cell office:value-type="float" office:value="0" table:style-name="ce4">
            <text:p>0,00</text:p>
          </table:table-cell>
          <table:table-cell office:value-type="float" office:value="5579688.46" table:style-name="ce4">
            <text:p>5.579.688,46</text:p>
          </table:table-cell>
          <table:table-cell office:value-type="float" office:value="5579668.8600000003" table:style-name="ce4">
            <text:p>5.579.668,86</text:p>
          </table:table-cell>
          <table:table-cell office:value-type="float" office:value="19.600000000000001" table:style-name="ce4">
            <text:p>1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1</text:p>
          </table:table-cell>
          <table:table-cell office:value-type="string" table:style-name="ce3">
            <text:p>Banco Santander C/C 13.011302-1 ContaMax</text:p>
          </table:table-cell>
          <table:table-cell office:value-type="float" office:value="0" table:style-name="ce4">
            <text:p>0,00</text:p>
          </table:table-cell>
          <table:table-cell office:value-type="float" office:value="27836210.420000002" table:style-name="ce4">
            <text:p>27.836.210,42</text:p>
          </table:table-cell>
          <table:table-cell office:value-type="float" office:value="27836210.420000002" table:style-name="ce4">
            <text:p>27.836.210,4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2</text:p>
          </table:table-cell>
          <table:table-cell office:value-type="string" table:style-name="ce3">
            <text:p>CEF C/C 3377-9 C.G. UPA 13 Maio Municip.</text:p>
          </table:table-cell>
          <table:table-cell office:value-type="float" office:value="0" table:style-name="ce4">
            <text:p>0,00</text:p>
          </table:table-cell>
          <table:table-cell office:value-type="float" office:value="12461044.43" table:style-name="ce4">
            <text:p>12.461.044,43</text:p>
          </table:table-cell>
          <table:table-cell office:value-type="float" office:value="12461044.43" table:style-name="ce4">
            <text:p>12.461.044,4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3</text:p>
          </table:table-cell>
          <table:table-cell office:value-type="string" table:style-name="ce3">
            <text:p>CEF C/C 3378-7 C.G. UPA 13 Maio Federal</text:p>
          </table:table-cell>
          <table:table-cell office:value-type="float" office:value="0" table:style-name="ce4">
            <text:p>0,00</text:p>
          </table:table-cell>
          <table:table-cell office:value-type="float" office:value="6461309.8300000001" table:style-name="ce4">
            <text:p>6.461.309,83</text:p>
          </table:table-cell>
          <table:table-cell office:value-type="float" office:value="6461309.8300000001" table:style-name="ce4">
            <text:p>6.461.309,8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4</text:p>
          </table:table-cell>
          <table:table-cell office:value-type="string" table:style-name="ce3">
            <text:p>CEF C/C 3379-5 C.G. Quintino II Próprio</text:p>
          </table:table-cell>
          <table:table-cell office:value-type="float" office:value="0" table:style-name="ce4">
            <text:p>0,00</text:p>
          </table:table-cell>
          <table:table-cell office:value-type="float" office:value="15058191.26" table:style-name="ce4">
            <text:p>15.058.191,26</text:p>
          </table:table-cell>
          <table:table-cell office:value-type="float" office:value="15058191.26" table:style-name="ce4">
            <text:p>15.058.191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5</text:p>
          </table:table-cell>
          <table:table-cell office:value-type="string" table:style-name="ce3">
            <text:p>CEF C/C 3380-9 C.G. Central Próprio</text:p>
          </table:table-cell>
          <table:table-cell office:value-type="float" office:value="0" table:style-name="ce4">
            <text:p>0,00</text:p>
          </table:table-cell>
          <table:table-cell office:value-type="float" office:value="15982614.550000001" table:style-name="ce4">
            <text:p>15.982.614,55</text:p>
          </table:table-cell>
          <table:table-cell office:value-type="float" office:value="15982614.550000001" table:style-name="ce4">
            <text:p>15.982.614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6</text:p>
          </table:table-cell>
          <table:table-cell office:value-type="string" table:style-name="ce3">
            <text:p>Banco Bradesco C/C 23331-5</text:p>
          </table:table-cell>
          <table:table-cell office:value-type="float" office:value="0" table:style-name="ce4">
            <text:p>0,00</text:p>
          </table:table-cell>
          <table:table-cell office:value-type="float" office:value="3290065.22" table:style-name="ce4">
            <text:p>3.290.065,22</text:p>
          </table:table-cell>
          <table:table-cell office:value-type="float" office:value="3289972.18" table:style-name="ce4">
            <text:p>3.289.972,18</text:p>
          </table:table-cell>
          <table:table-cell office:value-type="float" office:value="93.04" table:style-name="ce4">
            <text:p>93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7</text:p>
          </table:table-cell>
          <table:table-cell office:value-type="string" table:style-name="ce3">
            <text:p>Caixa Econômica Federal 3420-1 Emenda</text:p>
          </table:table-cell>
          <table:table-cell office:value-type="float" office:value="0" table:style-name="ce4">
            <text:p>0,00</text:p>
          </table:table-cell>
          <table:table-cell office:value-type="float" office:value="164813.38" table:style-name="ce4">
            <text:p>164.813,38</text:p>
          </table:table-cell>
          <table:table-cell office:value-type="float" office:value="164813.38" table:style-name="ce4">
            <text:p>164.813,3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2060970.4699999997" table:formula="of:=SUM([.C24:.C45])" table:style-name="ce4">
            <text:p>2.060.970,47</text:p>
          </table:table-cell>
          <table:table-cell office:value-type="float" office:value="56937935.240000002" table:formula="of:=SUM([.D24:.D45])" table:style-name="ce4">
            <text:p>56.937.935,24</text:p>
          </table:table-cell>
          <table:table-cell office:value-type="float" office:value="54295173.980000012" table:formula="of:=SUM([.E24:.E45])" table:style-name="ce4">
            <text:p>54.295.173,98</text:p>
          </table:table-cell>
          <table:table-cell office:value-type="float" office:value="4703731.7299999995" table:formula="of:=SUM([.F24:.F45])" table:style-name="ce4">
            <text:p>4.703.731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3</text:p>
          </table:table-cell>
          <table:table-cell office:value-type="string" table:style-name="ce3">
            <text:p>Caixa Economica Federal 2197-5</text:p>
          </table:table-cell>
          <table:table-cell office:value-type="float" office:value="350887.56" table:style-name="ce4">
            <text:p>350.887,56</text:p>
          </table:table-cell>
          <table:table-cell office:value-type="float" office:value="314733.94" table:style-name="ce4">
            <text:p>314.733,94</text:p>
          </table:table-cell>
          <table:table-cell office:value-type="float" office:value="665621.5" table:style-name="ce4">
            <text:p>665.621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4</text:p>
          </table:table-cell>
          <table:table-cell office:value-type="string" table:style-name="ce3">
            <text:p>CEF 1752-8 Fic Giro Empresa DI LP</text:p>
          </table:table-cell>
          <table:table-cell office:value-type="float" office:value="3652.81" table:style-name="ce4">
            <text:p>3.652,81</text:p>
          </table:table-cell>
          <table:table-cell office:value-type="float" office:value="5.45" table:style-name="ce4">
            <text:p>5,45</text:p>
          </table:table-cell>
          <table:table-cell office:value-type="float" office:value="3658.26" table:style-name="ce4">
            <text:p>3.658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5</text:p>
          </table:table-cell>
          <table:table-cell office:value-type="string" table:style-name="ce3">
            <text:p>CEF Fic Giro Emp. DILP 3010-9 aporte</text:p>
          </table:table-cell>
          <table:table-cell office:value-type="float" office:value="168056.97" table:style-name="ce4">
            <text:p>168.056,97</text:p>
          </table:table-cell>
          <table:table-cell office:value-type="float" office:value="385.22" table:style-name="ce4">
            <text:p>385,22</text:p>
          </table:table-cell>
          <table:table-cell office:value-type="float" office:value="168442.18" table:style-name="ce4">
            <text:p>168.442,18</text:p>
          </table:table-cell>
          <table:table-cell office:value-type="float" office:value="0.01" table:style-name="ce4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7</text:p>
          </table:table-cell>
          <table:table-cell office:value-type="string" table:style-name="ce3">
            <text:p>Caixa FIC Giro Empresas <text:s/>DI LP 2197-5</text:p>
          </table:table-cell>
          <table:table-cell office:value-type="float" office:value="0" table:style-name="ce4">
            <text:p>0,00</text:p>
          </table:table-cell>
          <table:table-cell office:value-type="float" office:value="454057.37" table:style-name="ce4">
            <text:p>454.057,37</text:p>
          </table:table-cell>
          <table:table-cell office:value-type="float" office:value="347568.43" table:style-name="ce4">
            <text:p>347.568,43</text:p>
          </table:table-cell>
          <table:table-cell office:value-type="float" office:value="106488.94" table:style-name="ce4">
            <text:p>106.488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0</text:p>
          </table:table-cell>
          <table:table-cell office:value-type="string" table:style-name="ce3">
            <text:p>BB CP Automático C/C 177914-1</text:p>
          </table:table-cell>
          <table:table-cell office:value-type="float" office:value="0" table:style-name="ce4">
            <text:p>0,00</text:p>
          </table:table-cell>
          <table:table-cell office:value-type="float" office:value="2477791.06" table:style-name="ce4">
            <text:p>2.477.791,06</text:p>
          </table:table-cell>
          <table:table-cell office:value-type="float" office:value="2476772.42" table:style-name="ce4">
            <text:p>2.476.772,42</text:p>
          </table:table-cell>
          <table:table-cell office:value-type="float" office:value="1018.64" table:style-name="ce4">
            <text:p>1.018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1</text:p>
          </table:table-cell>
          <table:table-cell office:value-type="string" table:style-name="ce3">
            <text:p>CEF FIC Giro Empresa RF REF DI LP 3255-1</text:p>
          </table:table-cell>
          <table:table-cell office:value-type="float" office:value="2693.19" table:style-name="ce4">
            <text:p>2.693,19</text:p>
          </table:table-cell>
          <table:table-cell office:value-type="float" office:value="8846533.0800000001" table:style-name="ce4">
            <text:p>8.846.533,08</text:p>
          </table:table-cell>
          <table:table-cell office:value-type="float" office:value="8175453.5599999996" table:style-name="ce4">
            <text:p>8.175.453,56</text:p>
          </table:table-cell>
          <table:table-cell office:value-type="float" office:value="673772.71" table:style-name="ce4">
            <text:p>673.772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2</text:p>
          </table:table-cell>
          <table:table-cell office:value-type="string" table:style-name="ce3">
            <text:p>Santander CDB ContaMax 13009265-4</text:p>
          </table:table-cell>
          <table:table-cell office:value-type="float" office:value="329339.53999999998" table:style-name="ce4">
            <text:p>329.339,54</text:p>
          </table:table-cell>
          <table:table-cell office:value-type="float" office:value="11403655.25" table:style-name="ce4">
            <text:p>11.403.655,25</text:p>
          </table:table-cell>
          <table:table-cell office:value-type="float" office:value="11612119.43" table:style-name="ce4">
            <text:p>11.612.119,43</text:p>
          </table:table-cell>
          <table:table-cell office:value-type="float" office:value="120875.36" table:style-name="ce4">
            <text:p>120.87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3</text:p>
          </table:table-cell>
          <table:table-cell office:value-type="string" table:style-name="ce3">
            <text:p>Santander CDB ContaMax 13011302-1</text:p>
          </table:table-cell>
          <table:table-cell office:value-type="float" office:value="1206198.1499999999" table:style-name="ce4">
            <text:p>1.206.198,15</text:p>
          </table:table-cell>
          <table:table-cell office:value-type="float" office:value="6091338.6299999999" table:style-name="ce4">
            <text:p>6.091.338,63</text:p>
          </table:table-cell>
          <table:table-cell office:value-type="float" office:value="7266166.3600000003" table:style-name="ce4">
            <text:p>7.266.166,36</text:p>
          </table:table-cell>
          <table:table-cell office:value-type="float" office:value="31370.42" table:style-name="ce4">
            <text:p>31.370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4</text:p>
          </table:table-cell>
          <table:table-cell office:value-type="string" table:style-name="ce3">
            <text:p>Banco do Brasil RF CP 50mil 177914-1</text:p>
          </table:table-cell>
          <table:table-cell office:value-type="float" office:value="142.25" table:style-name="ce4">
            <text:p>142,25</text:p>
          </table:table-cell>
          <table:table-cell office:value-type="float" office:value="0" table:style-name="ce4">
            <text:p>0,00</text:p>
          </table:table-cell>
          <table:table-cell office:value-type="float" office:value="142.25" table:style-name="ce4">
            <text:p>142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5</text:p>
          </table:table-cell>
          <table:table-cell office:value-type="string" table:style-name="ce3">
            <text:p>Caixa FIC Giro MPE RF REF DI LP 1752-8</text:p>
          </table:table-cell>
          <table:table-cell office:value-type="float" office:value="0" table:style-name="ce4">
            <text:p>0,00</text:p>
          </table:table-cell>
          <table:table-cell office:value-type="float" office:value="387342.84" table:style-name="ce4">
            <text:p>387.342,84</text:p>
          </table:table-cell>
          <table:table-cell office:value-type="float" office:value="386518.25" table:style-name="ce4">
            <text:p>386.518,25</text:p>
          </table:table-cell>
          <table:table-cell office:value-type="float" office:value="824.59" table:style-name="ce4">
            <text:p>824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6</text:p>
          </table:table-cell>
          <table:table-cell office:value-type="string" table:style-name="ce3">
            <text:p>Banco do Brasil Renda Fixa 177914-1</text:p>
          </table:table-cell>
          <table:table-cell office:value-type="float" office:value="0" table:style-name="ce4">
            <text:p>0,00</text:p>
          </table:table-cell>
          <table:table-cell office:value-type="float" office:value="145.44999999999999" table:style-name="ce4">
            <text:p>145,45</text:p>
          </table:table-cell>
          <table:table-cell office:value-type="float" office:value="145.44999999999999" table:style-name="ce4">
            <text:p>145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7</text:p>
          </table:table-cell>
          <table:table-cell office:value-type="string" table:style-name="ce3">
            <text:p>CEF 3377-9 CG UPA 13 Maio Municip. Aplic</text:p>
          </table:table-cell>
          <table:table-cell office:value-type="float" office:value="0" table:style-name="ce4">
            <text:p>0,00</text:p>
          </table:table-cell>
          <table:table-cell office:value-type="float" office:value="3162788.37" table:style-name="ce4">
            <text:p>3.162.788,37</text:p>
          </table:table-cell>
          <table:table-cell office:value-type="float" office:value="3162788.37" table:style-name="ce4">
            <text:p>3.162.788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8</text:p>
          </table:table-cell>
          <table:table-cell office:value-type="string" table:style-name="ce3">
            <text:p>CEF 3378-7 CG UPA 13 Maio Federal Aplic.</text:p>
          </table:table-cell>
          <table:table-cell office:value-type="float" office:value="0" table:style-name="ce4">
            <text:p>0,00</text:p>
          </table:table-cell>
          <table:table-cell office:value-type="float" office:value="745213.29" table:style-name="ce4">
            <text:p>745.213,29</text:p>
          </table:table-cell>
          <table:table-cell office:value-type="float" office:value="745213.29" table:style-name="ce4">
            <text:p>745.213,2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9</text:p>
          </table:table-cell>
          <table:table-cell office:value-type="string" table:style-name="ce3">
            <text:p>CEF 3379-5 CG Quintino II Próprio Aplic.</text:p>
          </table:table-cell>
          <table:table-cell office:value-type="float" office:value="0" table:style-name="ce4">
            <text:p>0,00</text:p>
          </table:table-cell>
          <table:table-cell office:value-type="float" office:value="3686750.34" table:style-name="ce4">
            <text:p>3.686.750,34</text:p>
          </table:table-cell>
          <table:table-cell office:value-type="float" office:value="3686750.34" table:style-name="ce4">
            <text:p>3.686.750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0</text:p>
          </table:table-cell>
          <table:table-cell office:value-type="string" table:style-name="ce3">
            <text:p>CEF 3380-9 CG Central Próprio Aplic.</text:p>
          </table:table-cell>
          <table:table-cell office:value-type="float" office:value="0" table:style-name="ce4">
            <text:p>0,00</text:p>
          </table:table-cell>
          <table:table-cell office:value-type="float" office:value="5333811.58" table:style-name="ce4">
            <text:p>5.333.811,58</text:p>
          </table:table-cell>
          <table:table-cell office:value-type="float" office:value="5314721.74" table:style-name="ce4">
            <text:p>5.314.721,74</text:p>
          </table:table-cell>
          <table:table-cell office:value-type="float" office:value="19089.84" table:style-name="ce4">
            <text:p>19.089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1</text:p>
          </table:table-cell>
          <table:table-cell office:value-type="string" table:style-name="ce3">
            <text:p>CEF 3378-7 Fic Giro UPA 13 Maio Federal</text:p>
          </table:table-cell>
          <table:table-cell office:value-type="float" office:value="0" table:style-name="ce4">
            <text:p>0,00</text:p>
          </table:table-cell>
          <table:table-cell office:value-type="float" office:value="2277450.2999999998" table:style-name="ce4">
            <text:p>2.277.450,30</text:p>
          </table:table-cell>
          <table:table-cell office:value-type="float" office:value="2215501.4700000002" table:style-name="ce4">
            <text:p>2.215.501,47</text:p>
          </table:table-cell>
          <table:table-cell office:value-type="float" office:value="61948.83" table:style-name="ce4">
            <text:p>61.948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2</text:p>
          </table:table-cell>
          <table:table-cell office:value-type="string" table:style-name="ce3">
            <text:p>Banco Bradesco CDB 333090-7</text:p>
          </table:table-cell>
          <table:table-cell office:value-type="float" office:value="0" table:style-name="ce4">
            <text:p>0,00</text:p>
          </table:table-cell>
          <table:table-cell office:value-type="float" office:value="2173047.64" table:style-name="ce4">
            <text:p>2.173.047,64</text:p>
          </table:table-cell>
          <table:table-cell office:value-type="float" office:value="1445328.58" table:style-name="ce4">
            <text:p>1.445.328,58</text:p>
          </table:table-cell>
          <table:table-cell office:value-type="float" office:value="727719.06" table:style-name="ce4">
            <text:p>727.719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3</text:p>
          </table:table-cell>
          <table:table-cell office:value-type="string" table:style-name="ce3">
            <text:p>CEF FIC GIRO MPE RF REF DI LP 3420-1</text:p>
          </table:table-cell>
          <table:table-cell office:value-type="float" office:value="0" table:style-name="ce4">
            <text:p>0,00</text:p>
          </table:table-cell>
          <table:table-cell office:value-type="float" office:value="66060.45" table:style-name="ce4">
            <text:p>66.060,45</text:p>
          </table:table-cell>
          <table:table-cell office:value-type="float" office:value="63322.02" table:style-name="ce4">
            <text:p>63.322,02</text:p>
          </table:table-cell>
          <table:table-cell office:value-type="float" office:value="2738.43" table:style-name="ce4">
            <text:p>2.738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4</text:p>
          </table:table-cell>
          <table:table-cell office:value-type="string" table:style-name="ce3">
            <text:p>CEF FIC Giro Emp. RF REF DI LP 3377-9</text:p>
          </table:table-cell>
          <table:table-cell office:value-type="float" office:value="0" table:style-name="ce4">
            <text:p>0,00</text:p>
          </table:table-cell>
          <table:table-cell office:value-type="float" office:value="3263644.73" table:style-name="ce4">
            <text:p>3.263.644,73</text:p>
          </table:table-cell>
          <table:table-cell office:value-type="float" office:value="2122938.88" table:style-name="ce4">
            <text:p>2.122.938,88</text:p>
          </table:table-cell>
          <table:table-cell office:value-type="float" office:value="1140705.8500000001" table:style-name="ce4">
            <text:p>1.140.705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5</text:p>
          </table:table-cell>
          <table:table-cell office:value-type="string" table:style-name="ce3">
            <text:p>CEF FIC Giro Emp. RF REF DI LP 3379-5</text:p>
          </table:table-cell>
          <table:table-cell office:value-type="float" office:value="0" table:style-name="ce4">
            <text:p>0,00</text:p>
          </table:table-cell>
          <table:table-cell office:value-type="float" office:value="2968509.98" table:style-name="ce4">
            <text:p>2.968.509,98</text:p>
          </table:table-cell>
          <table:table-cell office:value-type="float" office:value="2602648.62" table:style-name="ce4">
            <text:p>2.602.648,62</text:p>
          </table:table-cell>
          <table:table-cell office:value-type="float" office:value="365861.36" table:style-name="ce4">
            <text:p>365.861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6</text:p>
          </table:table-cell>
          <table:table-cell office:value-type="string" table:style-name="ce3">
            <text:p>CEF FIC Giro Emp. RF REF DI LP 3380-9</text:p>
          </table:table-cell>
          <table:table-cell office:value-type="float" office:value="0" table:style-name="ce4">
            <text:p>0,00</text:p>
          </table:table-cell>
          <table:table-cell office:value-type="float" office:value="3275535.78" table:style-name="ce4">
            <text:p>3.275.535,78</text:p>
          </table:table-cell>
          <table:table-cell office:value-type="float" office:value="1825591.06" table:style-name="ce4">
            <text:p>1.825.591,06</text:p>
          </table:table-cell>
          <table:table-cell office:value-type="float" office:value="1449944.72" table:style-name="ce4">
            <text:p>1.449.944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7</text:p>
          </table:table-cell>
          <table:table-cell office:value-type="string" table:style-name="ce3">
            <text:p>Banco Bradesco Invest Facil 333090-7</text:p>
          </table:table-cell>
          <table:table-cell office:value-type="float" office:value="0" table:style-name="ce4">
            <text:p>0,00</text:p>
          </table:table-cell>
          <table:table-cell office:value-type="float" office:value="9134.49" table:style-name="ce4">
            <text:p>9.134,49</text:p>
          </table:table-cell>
          <table:table-cell office:value-type="float" office:value="7761.52" table:style-name="ce4">
            <text:p>7.761,52</text:p>
          </table:table-cell>
          <table:table-cell office:value-type="float" office:value="1372.97" table:style-name="ce4">
            <text:p>1.372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5565844" table:formula="of:=[.C47]+[.C51]" table:style-name="ce4">
            <text:p>5.565.844,00</text:p>
          </table:table-cell>
          <table:table-cell office:value-type="float" office:value="75109829.470000014" table:formula="of:=[.D47]+[.D51]" table:style-name="ce4">
            <text:p>75.109.829,47</text:p>
          </table:table-cell>
          <table:table-cell office:value-type="float" office:value="64741471.140000001" table:formula="of:=[.E47]+[.E51]" table:style-name="ce4">
            <text:p>64.741.471,14</text:p>
          </table:table-cell>
          <table:table-cell office:value-type="float" office:value="15934202.33" table:formula="of:=[.F47]+[.F51]" table:style-name="ce4">
            <text:p>15.934.202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4381381.4800000004" table:formula="of:=SUM([.C48:.C50])" table:style-name="ce4">
            <text:p>4.381.381,48</text:p>
          </table:table-cell>
          <table:table-cell office:value-type="float" office:value="68273062.180000007" table:formula="of:=SUM([.D48:.D50])" table:style-name="ce4">
            <text:p>68.273.062,18</text:p>
          </table:table-cell>
          <table:table-cell office:value-type="float" office:value="57850868.32" table:formula="of:=SUM([.E48:.E50])" table:style-name="ce4">
            <text:p>57.850.868,32</text:p>
          </table:table-cell>
          <table:table-cell office:value-type="float" office:value="14803575.34" table:formula="of:=SUM([.F48:.F50])" table:style-name="ce4">
            <text:p>14.803.575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1</text:p>
          </table:table-cell>
          <table:table-cell office:value-type="string" table:style-name="ce3">
            <text:p>SUS - Serviços Hospitalares</text:p>
          </table:table-cell>
          <table:table-cell office:value-type="float" office:value="2096882.57" table:style-name="ce4">
            <text:p>2.096.882,57</text:p>
          </table:table-cell>
          <table:table-cell office:value-type="float" office:value="19267241.629999999" table:style-name="ce4">
            <text:p>19.267.241,63</text:p>
          </table:table-cell>
          <table:table-cell office:value-type="float" office:value="19911070.789999999" table:style-name="ce4">
            <text:p>19.911.070,79</text:p>
          </table:table-cell>
          <table:table-cell office:value-type="float" office:value="1453053.41" table:style-name="ce4">
            <text:p>1.453.053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2</text:p>
          </table:table-cell>
          <table:table-cell office:value-type="string" table:style-name="ce3">
            <text:p>SUS - Serviços de Apoio à SMS</text:p>
          </table:table-cell>
          <table:table-cell office:value-type="float" office:value="2284498.91" table:style-name="ce4">
            <text:p>2.284.498,91</text:p>
          </table:table-cell>
          <table:table-cell office:value-type="float" office:value="7552363.6600000001" table:style-name="ce4">
            <text:p>7.552.363,66</text:p>
          </table:table-cell>
          <table:table-cell office:value-type="float" office:value="9767626.8000000007" table:style-name="ce4">
            <text:p>9.767.626,80</text:p>
          </table:table-cell>
          <table:table-cell office:value-type="float" office:value="69235.77" table:style-name="ce4">
            <text:p>69.235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3</text:p>
          </table:table-cell>
          <table:table-cell office:value-type="string" table:style-name="ce3">
            <text:p>Contratos de Gestão</text:p>
          </table:table-cell>
          <table:table-cell office:value-type="float" office:value="0" table:style-name="ce4">
            <text:p>0,00</text:p>
          </table:table-cell>
          <table:table-cell office:value-type="float" office:value="41453456.890000001" table:style-name="ce4">
            <text:p>41.453.456,89</text:p>
          </table:table-cell>
          <table:table-cell office:value-type="float" office:value="28172170.73" table:style-name="ce4">
            <text:p>28.172.170,73</text:p>
          </table:table-cell>
          <table:table-cell office:value-type="float" office:value="13281286.16" table:style-name="ce4">
            <text:p>13.281.286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1184462.52" table:formula="of:=SUM([.C52:.C89])" table:style-name="ce4">
            <text:p>1.184.462,52</text:p>
          </table:table-cell>
          <table:table-cell office:value-type="float" office:value="6836767.2900000019" table:formula="of:=SUM([.D52:.D89])" table:style-name="ce4">
            <text:p>6.836.767,29</text:p>
          </table:table-cell>
          <table:table-cell office:value-type="float" office:value="6890602.8200000003" table:formula="of:=SUM([.E52:.E89])" table:style-name="ce4">
            <text:p>6.890.602,82</text:p>
          </table:table-cell>
          <table:table-cell office:value-type="float" office:value="1130626.9900000002" table:formula="of:=SUM([.F52:.F89])" table:style-name="ce4">
            <text:p>1.130.626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1</text:p>
          </table:table-cell>
          <table:table-cell office:value-type="string" table:style-name="ce3">
            <text:p>Agf Saúde</text:p>
          </table:table-cell>
          <table:table-cell office:value-type="float" office:value="7002.59" table:style-name="ce4">
            <text:p>7.002,59</text:p>
          </table:table-cell>
          <table:table-cell office:value-type="float" office:value="0" table:style-name="ce4">
            <text:p>0,00</text:p>
          </table:table-cell>
          <table:table-cell office:value-type="float" office:value="7002.59" table:style-name="ce4">
            <text:p>7.002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1119.4100000000001" table:style-name="ce4">
            <text:p>1.119,41</text:p>
          </table:table-cell>
          <table:table-cell office:value-type="float" office:value="17408.189999999999" table:style-name="ce4">
            <text:p>17.408,19</text:p>
          </table:table-cell>
          <table:table-cell office:value-type="float" office:value="7913.12" table:style-name="ce4">
            <text:p>7.913,12</text:p>
          </table:table-cell>
          <table:table-cell office:value-type="float" office:value="10614.48" table:style-name="ce4">
            <text:p>10.614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3</text:p>
          </table:table-cell>
          <table:table-cell office:value-type="string" table:style-name="ce3">
            <text:p>Cabesp- Caixa Ben.Func.Banespa S/A</text:p>
          </table:table-cell>
          <table:table-cell office:value-type="float" office:value="1800" table:style-name="ce4">
            <text:p>1.800,00</text:p>
          </table:table-cell>
          <table:table-cell office:value-type="float" office:value="968.22" table:style-name="ce4">
            <text:p>968,22</text:p>
          </table:table-cell>
          <table:table-cell office:value-type="float" office:value="890.47" table:style-name="ce4">
            <text:p>890,47</text:p>
          </table:table-cell>
          <table:table-cell office:value-type="float" office:value="1877.75" table:style-name="ce4">
            <text:p>1.877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2974.2" table:style-name="ce4">
            <text:p>2.974,20</text:p>
          </table:table-cell>
          <table:table-cell office:value-type="float" office:value="111857.1" table:style-name="ce4">
            <text:p>111.857,10</text:p>
          </table:table-cell>
          <table:table-cell office:value-type="float" office:value="113347.81" table:style-name="ce4">
            <text:p>113.347,81</text:p>
          </table:table-cell>
          <table:table-cell office:value-type="float" office:value="1483.49" table:style-name="ce4">
            <text:p>1.483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1664.72" table:style-name="ce4">
            <text:p>1.664,72</text:p>
          </table:table-cell>
          <table:table-cell office:value-type="float" office:value="3954.84" table:style-name="ce4">
            <text:p>3.954,84</text:p>
          </table:table-cell>
          <table:table-cell office:value-type="float" office:value="4937.55" table:style-name="ce4">
            <text:p>4.937,55</text:p>
          </table:table-cell>
          <table:table-cell office:value-type="float" office:value="682.01" table:style-name="ce4">
            <text:p>682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7</text:p>
          </table:table-cell>
          <table:table-cell office:value-type="string" table:style-name="ce3">
            <text:p>Fusex</text:p>
          </table:table-cell>
          <table:table-cell office:value-type="float" office:value="729.04" table:style-name="ce4">
            <text:p>729,04</text:p>
          </table:table-cell>
          <table:table-cell office:value-type="float" office:value="5332.64" table:style-name="ce4">
            <text:p>5.332,64</text:p>
          </table:table-cell>
          <table:table-cell office:value-type="float" office:value="6061.68" table:style-name="ce4">
            <text:p>6.061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750.39" table:style-name="ce4">
            <text:p>750,39</text:p>
          </table:table-cell>
          <table:table-cell office:value-type="float" office:value="7273.12" table:style-name="ce4">
            <text:p>7.273,12</text:p>
          </table:table-cell>
          <table:table-cell office:value-type="float" office:value="7237.78" table:style-name="ce4">
            <text:p>7.237,78</text:p>
          </table:table-cell>
          <table:table-cell office:value-type="float" office:value="785.73" table:style-name="ce4">
            <text:p>785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0</text:p>
          </table:table-cell>
          <table:table-cell office:value-type="string" table:style-name="ce3">
            <text:p>Geap - Fund.Seg.Social Patronal</text:p>
          </table:table-cell>
          <table:table-cell office:value-type="float" office:value="4283.75" table:style-name="ce4">
            <text:p>4.283,75</text:p>
          </table:table-cell>
          <table:table-cell office:value-type="float" office:value="11346.03" table:style-name="ce4">
            <text:p>11.346,03</text:p>
          </table:table-cell>
          <table:table-cell office:value-type="float" office:value="15629.78" table:style-name="ce4">
            <text:p>15.629,7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1</text:p>
          </table:table-cell>
          <table:table-cell office:value-type="string" table:style-name="ce3">
            <text:p>Golden Cross (Vision Med)</text:p>
          </table:table-cell>
          <table:table-cell office:value-type="float" office:value="0" table:style-name="ce4">
            <text:p>0,00</text:p>
          </table:table-cell>
          <table:table-cell office:value-type="float" office:value="610.98" table:style-name="ce4">
            <text:p>610,98</text:p>
          </table:table-cell>
          <table:table-cell office:value-type="float" office:value="595.4" table:style-name="ce4">
            <text:p>595,40</text:p>
          </table:table-cell>
          <table:table-cell office:value-type="float" office:value="15.58" table:style-name="ce4">
            <text:p>15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3</text:p>
          </table:table-cell>
          <table:table-cell office:value-type="string" table:style-name="ce3">
            <text:p>Santa Casa Saúde</text:p>
          </table:table-cell>
          <table:table-cell office:value-type="float" office:value="1478.09" table:style-name="ce4">
            <text:p>1.478,09</text:p>
          </table:table-cell>
          <table:table-cell office:value-type="float" office:value="146496.73000000001" table:style-name="ce4">
            <text:p>146.496,73</text:p>
          </table:table-cell>
          <table:table-cell office:value-type="float" office:value="141652.79" table:style-name="ce4">
            <text:p>141.652,79</text:p>
          </table:table-cell>
          <table:table-cell office:value-type="float" office:value="6322.03" table:style-name="ce4">
            <text:p>6.322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4</text:p>
          </table:table-cell>
          <table:table-cell office:value-type="string" table:style-name="ce3">
            <text:p>Gama</text:p>
          </table:table-cell>
          <table:table-cell office:value-type="float" office:value="84" table:style-name="ce4">
            <text:p>84,00</text:p>
          </table:table-cell>
          <table:table-cell office:value-type="float" office:value="921.93" table:style-name="ce4">
            <text:p>921,93</text:p>
          </table:table-cell>
          <table:table-cell office:value-type="float" office:value="1005.93" table:style-name="ce4">
            <text:p>1.005,9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79196.31" table:style-name="ce4">
            <text:p>79.196,31</text:p>
          </table:table-cell>
          <table:table-cell office:value-type="float" office:value="932392.14" table:style-name="ce4">
            <text:p>932.392,14</text:p>
          </table:table-cell>
          <table:table-cell office:value-type="float" office:value="888083.68" table:style-name="ce4">
            <text:p>888.083,68</text:p>
          </table:table-cell>
          <table:table-cell office:value-type="float" office:value="123504.77" table:style-name="ce4">
            <text:p>123.504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7830.97" table:style-name="ce4">
            <text:p>7.830,97</text:p>
          </table:table-cell>
          <table:table-cell office:value-type="float" office:value="30196.59" table:style-name="ce4">
            <text:p>30.196,59</text:p>
          </table:table-cell>
          <table:table-cell office:value-type="float" office:value="36220.339999999997" table:style-name="ce4">
            <text:p>36.220,34</text:p>
          </table:table-cell>
          <table:table-cell office:value-type="float" office:value="1807.22" table:style-name="ce4">
            <text:p>1.807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1</text:p>
          </table:table-cell>
          <table:table-cell office:value-type="string" table:style-name="ce3">
            <text:p>Medservice</text:p>
          </table:table-cell>
          <table:table-cell office:value-type="float" office:value="0" table:style-name="ce4">
            <text:p>0,00</text:p>
          </table:table-cell>
          <table:table-cell office:value-type="float" office:value="4718.78" table:style-name="ce4">
            <text:p>4.718,78</text:p>
          </table:table-cell>
          <table:table-cell office:value-type="float" office:value="4718.78" table:style-name="ce4">
            <text:p>4.718,7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2</text:p>
          </table:table-cell>
          <table:table-cell office:value-type="string" table:style-name="ce3">
            <text:p>Unimed Santa Rita</text:p>
          </table:table-cell>
          <table:table-cell office:value-type="float" office:value="0" table:style-name="ce4">
            <text:p>0,00</text:p>
          </table:table-cell>
          <table:table-cell office:value-type="float" office:value="4433.84" table:style-name="ce4">
            <text:p>4.433,84</text:p>
          </table:table-cell>
          <table:table-cell office:value-type="float" office:value="4433.84" table:style-name="ce4">
            <text:p>4.433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237492.67" table:style-name="ce4">
            <text:p>237.492,67</text:p>
          </table:table-cell>
          <table:table-cell office:value-type="float" office:value="1180914.9099999999" table:style-name="ce4">
            <text:p>1.180.914,91</text:p>
          </table:table-cell>
          <table:table-cell office:value-type="float" office:value="1205912.1399999999" table:style-name="ce4">
            <text:p>1.205.912,14</text:p>
          </table:table-cell>
          <table:table-cell office:value-type="float" office:value="212495.44" table:style-name="ce4">
            <text:p>212.495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2477.7199999999998" table:style-name="ce4">
            <text:p>2.477,72</text:p>
          </table:table-cell>
          <table:table-cell office:value-type="float" office:value="30594.74" table:style-name="ce4">
            <text:p>30.594,74</text:p>
          </table:table-cell>
          <table:table-cell office:value-type="float" office:value="26296.68" table:style-name="ce4">
            <text:p>26.296,68</text:p>
          </table:table-cell>
          <table:table-cell office:value-type="float" office:value="6775.78" table:style-name="ce4">
            <text:p>6.775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5</text:p>
          </table:table-cell>
          <table:table-cell office:value-type="string" table:style-name="ce3">
            <text:p>Fundação Waldemar Bansley Pessoa</text:p>
          </table:table-cell>
          <table:table-cell office:value-type="float" office:value="44441.43" table:style-name="ce4">
            <text:p>44.441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441.43" table:style-name="ce4">
            <text:p>44.441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6</text:p>
          </table:table-cell>
          <table:table-cell office:value-type="string" table:style-name="ce3">
            <text:p>Unimed</text:p>
          </table:table-cell>
          <table:table-cell office:value-type="float" office:value="107064.34" table:style-name="ce4">
            <text:p>107.064,34</text:p>
          </table:table-cell>
          <table:table-cell office:value-type="float" office:value="703702.9" table:style-name="ce4">
            <text:p>703.702,90</text:p>
          </table:table-cell>
          <table:table-cell office:value-type="float" office:value="785980.67" table:style-name="ce4">
            <text:p>785.980,67</text:p>
          </table:table-cell>
          <table:table-cell office:value-type="float" office:value="24786.57" table:style-name="ce4">
            <text:p>24.786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0</text:p>
          </table:table-cell>
          <table:table-cell office:value-type="string" table:style-name="ce3">
            <text:p>Apas</text:p>
          </table:table-cell>
          <table:table-cell office:value-type="float" office:value="1831.6" table:style-name="ce4">
            <text:p>1.831,60</text:p>
          </table:table-cell>
          <table:table-cell office:value-type="float" office:value="11652.92" table:style-name="ce4">
            <text:p>11.652,92</text:p>
          </table:table-cell>
          <table:table-cell office:value-type="float" office:value="12695.56" table:style-name="ce4">
            <text:p>12.695,56</text:p>
          </table:table-cell>
          <table:table-cell office:value-type="float" office:value="788.96" table:style-name="ce4">
            <text:p>788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171.31" table:style-name="ce4">
            <text:p>171,31</text:p>
          </table:table-cell>
          <table:table-cell office:value-type="float" office:value="66621.850000000006" table:style-name="ce4">
            <text:p>66.621,85</text:p>
          </table:table-cell>
          <table:table-cell office:value-type="float" office:value="49112.73" table:style-name="ce4">
            <text:p>49.112,73</text:p>
          </table:table-cell>
          <table:table-cell office:value-type="float" office:value="17680.43" table:style-name="ce4">
            <text:p>17.680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4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6834.03" table:style-name="ce4">
            <text:p>6.834,03</text:p>
          </table:table-cell>
          <table:table-cell office:value-type="float" office:value="6834.03" table:style-name="ce4">
            <text:p>6.834,0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0</text:p>
          </table:table-cell>
          <table:table-cell office:value-type="string" table:style-name="ce3">
            <text:p>Sobecan</text:p>
          </table:table-cell>
          <table:table-cell office:value-type="float" office:value="1280.96" table:style-name="ce4">
            <text:p>1.280,96</text:p>
          </table:table-cell>
          <table:table-cell office:value-type="float" office:value="28874.11" table:style-name="ce4">
            <text:p>28.874,11</text:p>
          </table:table-cell>
          <table:table-cell office:value-type="float" office:value="22946.74" table:style-name="ce4">
            <text:p>22.946,74</text:p>
          </table:table-cell>
          <table:table-cell office:value-type="float" office:value="7208.33" table:style-name="ce4">
            <text:p>7.208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2</text:p>
          </table:table-cell>
          <table:table-cell office:value-type="string" table:style-name="ce3">
            <text:p>Saúde Caixa - CEF</text:p>
          </table:table-cell>
          <table:table-cell office:value-type="float" office:value="0" table:style-name="ce4">
            <text:p>0,00</text:p>
          </table:table-cell>
          <table:table-cell office:value-type="float" office:value="19363.599999999999" table:style-name="ce4">
            <text:p>19.363,60</text:p>
          </table:table-cell>
          <table:table-cell office:value-type="float" office:value="16847.77" table:style-name="ce4">
            <text:p>16.847,77</text:p>
          </table:table-cell>
          <table:table-cell office:value-type="float" office:value="2515.83" table:style-name="ce4">
            <text:p>2.515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3</text:p>
          </table:table-cell>
          <table:table-cell office:value-type="string" table:style-name="ce3">
            <text:p>Notre Dame Seguradora S/A</text:p>
          </table:table-cell>
          <table:table-cell office:value-type="float" office:value="914.81" table:style-name="ce4">
            <text:p>914,81</text:p>
          </table:table-cell>
          <table:table-cell office:value-type="float" office:value="2206.12" table:style-name="ce4">
            <text:p>2.206,12</text:p>
          </table:table-cell>
          <table:table-cell office:value-type="float" office:value="2827.58" table:style-name="ce4">
            <text:p>2.827,58</text:p>
          </table:table-cell>
          <table:table-cell office:value-type="float" office:value="293.35000000000002" table:style-name="ce4">
            <text:p>293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4</text:p>
          </table:table-cell>
          <table:table-cell office:value-type="string" table:style-name="ce3">
            <text:p>Nefron</text:p>
          </table:table-cell>
          <table:table-cell office:value-type="float" office:value="2348.59" table:style-name="ce4">
            <text:p>2.348,59</text:p>
          </table:table-cell>
          <table:table-cell office:value-type="float" office:value="7149.41" table:style-name="ce4">
            <text:p>7.149,41</text:p>
          </table:table-cell>
          <table:table-cell office:value-type="float" office:value="6970.09" table:style-name="ce4">
            <text:p>6.970,09</text:p>
          </table:table-cell>
          <table:table-cell office:value-type="float" office:value="2527.91" table:style-name="ce4">
            <text:p>2.527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5</text:p>
          </table:table-cell>
          <table:table-cell office:value-type="string" table:style-name="ce3">
            <text:p>Maritima Seguro</text:p>
          </table:table-cell>
          <table:table-cell office:value-type="float" office:value="344.62" table:style-name="ce4">
            <text:p>344,62</text:p>
          </table:table-cell>
          <table:table-cell office:value-type="float" office:value="981.05" table:style-name="ce4">
            <text:p>981,05</text:p>
          </table:table-cell>
          <table:table-cell office:value-type="float" office:value="945.37" table:style-name="ce4">
            <text:p>945,37</text:p>
          </table:table-cell>
          <table:table-cell office:value-type="float" office:value="380.3" table:style-name="ce4">
            <text:p>38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633199.75" table:style-name="ce4">
            <text:p>633.199,75</text:p>
          </table:table-cell>
          <table:table-cell office:value-type="float" office:value="2898295.21" table:style-name="ce4">
            <text:p>2.898.295,21</text:p>
          </table:table-cell>
          <table:table-cell office:value-type="float" office:value="3044197.79" table:style-name="ce4">
            <text:p>3.044.197,79</text:p>
          </table:table-cell>
          <table:table-cell office:value-type="float" office:value="487297.17" table:style-name="ce4">
            <text:p>487.297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1</text:p>
          </table:table-cell>
          <table:table-cell office:value-type="string" table:style-name="ce3">
            <text:p>Sermed</text:p>
          </table:table-cell>
          <table:table-cell office:value-type="float" office:value="1423.65" table:style-name="ce4">
            <text:p>1.423,65</text:p>
          </table:table-cell>
          <table:table-cell office:value-type="float" office:value="249076.11" table:style-name="ce4">
            <text:p>249.076,11</text:p>
          </table:table-cell>
          <table:table-cell office:value-type="float" office:value="240355.82" table:style-name="ce4">
            <text:p>240.355,82</text:p>
          </table:table-cell>
          <table:table-cell office:value-type="float" office:value="10143.94" table:style-name="ce4">
            <text:p>10.143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4</text:p>
          </table:table-cell>
          <table:table-cell office:value-type="string" table:style-name="ce3">
            <text:p>Porto Seguro Seguro Saúde SA</text:p>
          </table:table-cell>
          <table:table-cell office:value-type="float" office:value="1014.11" table:style-name="ce4">
            <text:p>1.014,11</text:p>
          </table:table-cell>
          <table:table-cell office:value-type="float" office:value="9603.66" table:style-name="ce4">
            <text:p>9.603,66</text:p>
          </table:table-cell>
          <table:table-cell office:value-type="float" office:value="9684.94" table:style-name="ce4">
            <text:p>9.684,94</text:p>
          </table:table-cell>
          <table:table-cell office:value-type="float" office:value="932.83" table:style-name="ce4">
            <text:p>932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7</text:p>
          </table:table-cell>
          <table:table-cell office:value-type="string" table:style-name="ce3">
            <text:p>Irmandade De Misericórdia De Monte Alto</text:p>
          </table:table-cell>
          <table:table-cell office:value-type="float" office:value="0" table:style-name="ce4">
            <text:p>0,00</text:p>
          </table:table-cell>
          <table:table-cell office:value-type="float" office:value="166870.91" table:style-name="ce4">
            <text:p>166.870,91</text:p>
          </table:table-cell>
          <table:table-cell office:value-type="float" office:value="47104.43" table:style-name="ce4">
            <text:p>47.104,43</text:p>
          </table:table-cell>
          <table:table-cell office:value-type="float" office:value="119766.48" table:style-name="ce4">
            <text:p>119.766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8</text:p>
          </table:table-cell>
          <table:table-cell office:value-type="string" table:style-name="ce3">
            <text:p>Life Empresarial Saude Ltda.</text:p>
          </table:table-cell>
          <table:table-cell office:value-type="float" office:value="386.32" table:style-name="ce4">
            <text:p>386,32</text:p>
          </table:table-cell>
          <table:table-cell office:value-type="float" office:value="892.05" table:style-name="ce4">
            <text:p>892,05</text:p>
          </table:table-cell>
          <table:table-cell office:value-type="float" office:value="1032.56" table:style-name="ce4">
            <text:p>1.032,56</text:p>
          </table:table-cell>
          <table:table-cell office:value-type="float" office:value="245.81" table:style-name="ce4">
            <text:p>24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1</text:p>
          </table:table-cell>
          <table:table-cell office:value-type="string" table:style-name="ce3">
            <text:p>Santa Casa De Taquaritinga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3</text:p>
          </table:table-cell>
          <table:table-cell office:value-type="string" table:style-name="ce3">
            <text:p>Santa Casa De Porto Ferreira</text:p>
          </table:table-cell>
          <table:table-cell office:value-type="float" office:value="0" table:style-name="ce4">
            <text:p>0,00</text:p>
          </table:table-cell>
          <table:table-cell office:value-type="float" office:value="5952.19" table:style-name="ce4">
            <text:p>5.952,19</text:p>
          </table:table-cell>
          <table:table-cell office:value-type="float" office:value="5952.19" table:style-name="ce4">
            <text:p>5.952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7</text:p>
          </table:table-cell>
          <table:table-cell office:value-type="string" table:style-name="ce3">
            <text:p>Santa Casa de São Joaquim da Barra</text:p>
          </table:table-cell>
          <table:table-cell office:value-type="float" office:value="0" table:style-name="ce4">
            <text:p>0,00</text:p>
          </table:table-cell>
          <table:table-cell office:value-type="float" office:value="1618.97" table:style-name="ce4">
            <text:p>1.618,97</text:p>
          </table:table-cell>
          <table:table-cell office:value-type="float" office:value="1618.97" table:style-name="ce4">
            <text:p>1.618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8</text:p>
          </table:table-cell>
          <table:table-cell office:value-type="string" table:style-name="ce3">
            <text:p>Coopus Regional Saude</text:p>
          </table:table-cell>
          <table:table-cell office:value-type="float" office:value="25585.42" table:style-name="ce4">
            <text:p>25.585,42</text:p>
          </table:table-cell>
          <table:table-cell office:value-type="float" office:value="64995.98" table:style-name="ce4">
            <text:p>64.995,98</text:p>
          </table:table-cell>
          <table:table-cell office:value-type="float" office:value="59576.3" table:style-name="ce4">
            <text:p>59.576,30</text:p>
          </table:table-cell>
          <table:table-cell office:value-type="float" office:value="31005.1" table:style-name="ce4">
            <text:p>31.005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2</text:p>
          </table:table-cell>
          <table:table-cell office:value-type="string" table:style-name="ce3">
            <text:p>Postal Saude - Caixa A.Emp.Correios</text:p>
          </table:table-cell>
          <table:table-cell office:value-type="float" office:value="6331.75" table:style-name="ce4">
            <text:p>6.331,75</text:p>
          </table:table-cell>
          <table:table-cell office:value-type="float" office:value="4099.4399999999996" table:style-name="ce4">
            <text:p>4.099,44</text:p>
          </table:table-cell>
          <table:table-cell office:value-type="float" office:value="2122.92" table:style-name="ce4">
            <text:p>2.122,92</text:p>
          </table:table-cell>
          <table:table-cell office:value-type="float" office:value="8308.27" table:style-name="ce4">
            <text:p>8.308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5</text:p>
          </table:table-cell>
          <table:table-cell office:value-type="string" table:style-name="ce3">
            <text:p>Projeto Orelhinha</text:p>
          </table:table-cell>
          <table:table-cell office:value-type="float" office:value="9240" table:style-name="ce4">
            <text:p>9.240,00</text:p>
          </table:table-cell>
          <table:table-cell office:value-type="float" office:value="96756" table:style-name="ce4">
            <text:p>96.756,00</text:p>
          </table:table-cell>
          <table:table-cell office:value-type="float" office:value="100056" table:style-name="ce4">
            <text:p>100.056,00</text:p>
          </table:table-cell>
          <table:table-cell office:value-type="float" office:value="5940" table:style-name="ce4">
            <text:p>5.9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286383.38" table:formula="of:=[.C91]" table:style-name="ce4">
            <text:p>(286.383,38)</text:p>
          </table:table-cell>
          <table:table-cell office:value-type="float" office:value="0" table:formula="of:=[.D91]" table:style-name="ce4">
            <text:p>0,00</text:p>
          </table:table-cell>
          <table:table-cell office:value-type="float" office:value="25673.71" table:formula="of:=[.E91]" table:style-name="ce4">
            <text:p>25.673,71</text:p>
          </table:table-cell>
          <table:table-cell office:value-type="float" office:value="-312057.09000000003" table:formula="of:=[.F91]" table:style-name="ce4">
            <text:p>(312.057,0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286383.38" table:formula="of:=SUM([.C92:.C92])" table:style-name="ce4">
            <text:p>(286.383,38)</text:p>
          </table:table-cell>
          <table:table-cell office:value-type="float" office:value="0" table:formula="of:=SUM([.D92:.D92])" table:style-name="ce4">
            <text:p>0,00</text:p>
          </table:table-cell>
          <table:table-cell office:value-type="float" office:value="25673.71" table:formula="of:=SUM([.E92:.E92])" table:style-name="ce4">
            <text:p>25.673,71</text:p>
          </table:table-cell>
          <table:table-cell office:value-type="float" office:value="-312057.09000000003" table:formula="of:=SUM([.F92:.F92])" table:style-name="ce4">
            <text:p>(312.057,0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1</text:p>
          </table:table-cell>
          <table:table-cell office:value-type="string" table:style-name="ce3">
            <text:p>(-) PDD Convênios e Sus</text:p>
          </table:table-cell>
          <table:table-cell office:value-type="float" office:value="-286383.38" table:style-name="ce4">
            <text:p>(286.383,38)</text:p>
          </table:table-cell>
          <table:table-cell office:value-type="float" office:value="0" table:style-name="ce4">
            <text:p>0,00</text:p>
          </table:table-cell>
          <table:table-cell office:value-type="float" office:value="25673.71" table:style-name="ce4">
            <text:p>25.673,71</text:p>
          </table:table-cell>
          <table:table-cell office:value-type="float" office:value="-312057.09000000003" table:style-name="ce4">
            <text:p>(312.057,0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167746.72" table:formula="of:=[.C94]" table:style-name="ce4">
            <text:p>167.746,72</text:p>
          </table:table-cell>
          <table:table-cell office:value-type="float" office:value="2920968.5199999996" table:formula="of:=[.D94]" table:style-name="ce4">
            <text:p>2.920.968,52</text:p>
          </table:table-cell>
          <table:table-cell office:value-type="float" office:value="2917021.54" table:formula="of:=[.E94]" table:style-name="ce4">
            <text:p>2.917.021,54</text:p>
          </table:table-cell>
          <table:table-cell office:value-type="float" office:value="171693.7" table:formula="of:=[.F94]" table:style-name="ce4">
            <text:p>171.693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167746.72" table:formula="of:=SUM([.C95:.C99])" table:style-name="ce4">
            <text:p>167.746,72</text:p>
          </table:table-cell>
          <table:table-cell office:value-type="float" office:value="2920968.5199999996" table:formula="of:=SUM([.D95:.D99])" table:style-name="ce4">
            <text:p>2.920.968,52</text:p>
          </table:table-cell>
          <table:table-cell office:value-type="float" office:value="2917021.54" table:formula="of:=SUM([.E95:.E99])" table:style-name="ce4">
            <text:p>2.917.021,54</text:p>
          </table:table-cell>
          <table:table-cell office:value-type="float" office:value="171693.7" table:formula="of:=SUM([.F95:.F99])" table:style-name="ce4">
            <text:p>171.693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2</text:p>
          </table:table-cell>
          <table:table-cell office:value-type="string" table:style-name="ce3">
            <text:p>Particulares</text:p>
          </table:table-cell>
          <table:table-cell office:value-type="float" office:value="7816.1" table:style-name="ce4">
            <text:p>7.816,10</text:p>
          </table:table-cell>
          <table:table-cell office:value-type="float" office:value="712328.77" table:style-name="ce4">
            <text:p>712.328,77</text:p>
          </table:table-cell>
          <table:table-cell office:value-type="float" office:value="720144.87" table:style-name="ce4">
            <text:p>720.144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4</text:p>
          </table:table-cell>
          <table:table-cell office:value-type="string" table:style-name="ce3">
            <text:p>Cheques Devolvidos</text:p>
          </table:table-cell>
          <table:table-cell office:value-type="float" office:value="2200" table:style-name="ce4">
            <text:p>2.200,00</text:p>
          </table:table-cell>
          <table:table-cell office:value-type="float" office:value="0" table:style-name="ce4">
            <text:p>0,00</text:p>
          </table:table-cell>
          <table:table-cell office:value-type="float" office:value="2200" table:style-name="ce4">
            <text:p>2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5</text:p>
          </table:table-cell>
          <table:table-cell office:value-type="string" table:style-name="ce3">
            <text:p>Cartão De Crédito</text:p>
          </table:table-cell>
          <table:table-cell office:value-type="float" office:value="103451.03" table:style-name="ce4">
            <text:p>103.451,03</text:p>
          </table:table-cell>
          <table:table-cell office:value-type="float" office:value="917154.95" table:style-name="ce4">
            <text:p>917.154,95</text:p>
          </table:table-cell>
          <table:table-cell office:value-type="float" office:value="941520.95" table:style-name="ce4">
            <text:p>941.520,95</text:p>
          </table:table-cell>
          <table:table-cell office:value-type="float" office:value="79085.03" table:style-name="ce4">
            <text:p>79.085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6</text:p>
          </table:table-cell>
          <table:table-cell office:value-type="string" table:style-name="ce3">
            <text:p>Outros Créditos A Receber</text:p>
          </table:table-cell>
          <table:table-cell office:value-type="float" office:value="54081.599999999999" table:style-name="ce4">
            <text:p>54.081,60</text:p>
          </table:table-cell>
          <table:table-cell office:value-type="float" office:value="1103187.75" table:style-name="ce4">
            <text:p>1.103.187,75</text:p>
          </table:table-cell>
          <table:table-cell office:value-type="float" office:value="1082211.3500000001" table:style-name="ce4">
            <text:p>1.082.211,35</text:p>
          </table:table-cell>
          <table:table-cell office:value-type="float" office:value="75058" table:style-name="ce4">
            <text:p>75.05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8</text:p>
          </table:table-cell>
          <table:table-cell office:value-type="string" table:style-name="ce3">
            <text:p>Creditos a Faturar</text:p>
          </table:table-cell>
          <table:table-cell office:value-type="float" office:value="197.99" table:style-name="ce4">
            <text:p>197,99</text:p>
          </table:table-cell>
          <table:table-cell office:value-type="float" office:value="188297.05" table:style-name="ce4">
            <text:p>188.297,05</text:p>
          </table:table-cell>
          <table:table-cell office:value-type="float" office:value="170944.37" table:style-name="ce4">
            <text:p>170.944,37</text:p>
          </table:table-cell>
          <table:table-cell office:value-type="float" office:value="17550.669999999998" table:style-name="ce4">
            <text:p>17.550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267886.5" table:formula="of:=[.C101]" table:style-name="ce4">
            <text:p>267.886,50</text:p>
          </table:table-cell>
          <table:table-cell office:value-type="float" office:value="1937627.73" table:formula="of:=[.D101]" table:style-name="ce4">
            <text:p>1.937.627,73</text:p>
          </table:table-cell>
          <table:table-cell office:value-type="float" office:value="1909829.0099999998" table:formula="of:=[.E101]" table:style-name="ce4">
            <text:p>1.909.829,01</text:p>
          </table:table-cell>
          <table:table-cell office:value-type="float" office:value="295685.21999999997" table:formula="of:=[.F101]" table:style-name="ce4">
            <text:p>295.685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267886.5" table:formula="of:=SUM([.C102:.C104])" table:style-name="ce4">
            <text:p>267.886,50</text:p>
          </table:table-cell>
          <table:table-cell office:value-type="float" office:value="1937627.73" table:formula="of:=SUM([.D102:.D104])" table:style-name="ce4">
            <text:p>1.937.627,73</text:p>
          </table:table-cell>
          <table:table-cell office:value-type="float" office:value="1909829.0099999998" table:formula="of:=SUM([.E102:.E104])" table:style-name="ce4">
            <text:p>1.909.829,01</text:p>
          </table:table-cell>
          <table:table-cell office:value-type="float" office:value="295685.21999999997" table:formula="of:=SUM([.F102:.F104])" table:style-name="ce4">
            <text:p>295.685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1</text:p>
          </table:table-cell>
          <table:table-cell office:value-type="string" table:style-name="ce3">
            <text:p>Adiantamento de Salários</text:p>
          </table:table-cell>
          <table:table-cell office:value-type="float" office:value="121990.3" table:style-name="ce4">
            <text:p>121.990,30</text:p>
          </table:table-cell>
          <table:table-cell office:value-type="float" office:value="312432.92" table:style-name="ce4">
            <text:p>312.432,92</text:p>
          </table:table-cell>
          <table:table-cell office:value-type="float" office:value="311893.82" table:style-name="ce4">
            <text:p>311.893,82</text:p>
          </table:table-cell>
          <table:table-cell office:value-type="float" office:value="122529.4" table:style-name="ce4">
            <text:p>122.529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2</text:p>
          </table:table-cell>
          <table:table-cell office:value-type="string" table:style-name="ce3">
            <text:p>Adiantamento a Fornecedores</text:p>
          </table:table-cell>
          <table:table-cell office:value-type="float" office:value="6336" table:style-name="ce4">
            <text:p>6.336,00</text:p>
          </table:table-cell>
          <table:table-cell office:value-type="float" office:value="149642.96" table:style-name="ce4">
            <text:p>149.642,96</text:p>
          </table:table-cell>
          <table:table-cell office:value-type="float" office:value="143045.81" table:style-name="ce4">
            <text:p>143.045,81</text:p>
          </table:table-cell>
          <table:table-cell office:value-type="float" office:value="12933.15" table:style-name="ce4">
            <text:p>12.933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3</text:p>
          </table:table-cell>
          <table:table-cell office:value-type="string" table:style-name="ce3">
            <text:p>Adiantamento de Férias</text:p>
          </table:table-cell>
          <table:table-cell office:value-type="float" office:value="139560.20000000001" table:style-name="ce4">
            <text:p>139.560,20</text:p>
          </table:table-cell>
          <table:table-cell office:value-type="float" office:value="1475551.85" table:style-name="ce4">
            <text:p>1.475.551,85</text:p>
          </table:table-cell>
          <table:table-cell office:value-type="float" office:value="1454889.38" table:style-name="ce4">
            <text:p>1.454.889,38</text:p>
          </table:table-cell>
          <table:table-cell office:value-type="float" office:value="160222.67000000001" table:style-name="ce4">
            <text:p>160.222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621143.43000000005" table:formula="of:=[.C106]" table:style-name="ce4">
            <text:p>621.143,43</text:p>
          </table:table-cell>
          <table:table-cell office:value-type="float" office:value="9467251.6899999995" table:formula="of:=[.D106]" table:style-name="ce4">
            <text:p>9.467.251,69</text:p>
          </table:table-cell>
          <table:table-cell office:value-type="float" office:value="9298934.3100000005" table:formula="of:=[.E106]" table:style-name="ce4">
            <text:p>9.298.934,31</text:p>
          </table:table-cell>
          <table:table-cell office:value-type="float" office:value="789460.81" table:formula="of:=[.F106]" table:style-name="ce4">
            <text:p>789.460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621143.43000000005" table:formula="of:=SUM([.C107:.C108])" table:style-name="ce4">
            <text:p>621.143,43</text:p>
          </table:table-cell>
          <table:table-cell office:value-type="float" office:value="9467251.6899999995" table:formula="of:=SUM([.D107:.D108])" table:style-name="ce4">
            <text:p>9.467.251,69</text:p>
          </table:table-cell>
          <table:table-cell office:value-type="float" office:value="9298934.3100000005" table:formula="of:=SUM([.E107:.E108])" table:style-name="ce4">
            <text:p>9.298.934,31</text:p>
          </table:table-cell>
          <table:table-cell office:value-type="float" office:value="789460.81" table:formula="of:=SUM([.F107:.F108])" table:style-name="ce4">
            <text:p>789.460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1</text:p>
          </table:table-cell>
          <table:table-cell office:value-type="string" table:style-name="ce3">
            <text:p>Medicamentos</text:p>
          </table:table-cell>
          <table:table-cell office:value-type="float" office:value="247946.34" table:style-name="ce4">
            <text:p>247.946,34</text:p>
          </table:table-cell>
          <table:table-cell office:value-type="float" office:value="2887545.31" table:style-name="ce4">
            <text:p>2.887.545,31</text:p>
          </table:table-cell>
          <table:table-cell office:value-type="float" office:value="2804554.08" table:style-name="ce4">
            <text:p>2.804.554,08</text:p>
          </table:table-cell>
          <table:table-cell office:value-type="float" office:value="330937.57" table:style-name="ce4">
            <text:p>330.937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2</text:p>
          </table:table-cell>
          <table:table-cell office:value-type="string" table:style-name="ce3">
            <text:p>Almoxarifado</text:p>
          </table:table-cell>
          <table:table-cell office:value-type="float" office:value="373197.09" table:style-name="ce4">
            <text:p>373.197,09</text:p>
          </table:table-cell>
          <table:table-cell office:value-type="float" office:value="6579706.3799999999" table:style-name="ce4">
            <text:p>6.579.706,38</text:p>
          </table:table-cell>
          <table:table-cell office:value-type="float" office:value="6494380.2300000004" table:style-name="ce4">
            <text:p>6.494.380,23</text:p>
          </table:table-cell>
          <table:table-cell office:value-type="float" office:value="458523.24" table:style-name="ce4">
            <text:p>458.52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4638.25" table:formula="of:=[.C110]" table:style-name="ce4">
            <text:p>4.638,25</text:p>
          </table:table-cell>
          <table:table-cell office:value-type="float" office:value="29745.559999999998" table:formula="of:=[.D110]" table:style-name="ce4">
            <text:p>29.745,56</text:p>
          </table:table-cell>
          <table:table-cell office:value-type="float" office:value="16012.349999999999" table:formula="of:=[.E110]" table:style-name="ce4">
            <text:p>16.012,35</text:p>
          </table:table-cell>
          <table:table-cell office:value-type="float" office:value="18371.46" table:formula="of:=[.F110]" table:style-name="ce4">
            <text:p>18.371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4638.25" table:formula="of:=SUM([.C111:.C112])" table:style-name="ce4">
            <text:p>4.638,25</text:p>
          </table:table-cell>
          <table:table-cell office:value-type="float" office:value="29745.559999999998" table:formula="of:=SUM([.D111:.D112])" table:style-name="ce4">
            <text:p>29.745,56</text:p>
          </table:table-cell>
          <table:table-cell office:value-type="float" office:value="16012.349999999999" table:formula="of:=SUM([.E111:.E112])" table:style-name="ce4">
            <text:p>16.012,35</text:p>
          </table:table-cell>
          <table:table-cell office:value-type="float" office:value="18371.46" table:formula="of:=SUM([.F111:.F112])" table:style-name="ce4">
            <text:p>18.371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1</text:p>
          </table:table-cell>
          <table:table-cell office:value-type="string" table:style-name="ce3">
            <text:p>Premios de Seguros</text:p>
          </table:table-cell>
          <table:table-cell office:value-type="float" office:value="4638.25" table:style-name="ce4">
            <text:p>4.638,25</text:p>
          </table:table-cell>
          <table:table-cell office:value-type="float" office:value="7346.05" table:style-name="ce4">
            <text:p>7.346,05</text:p>
          </table:table-cell>
          <table:table-cell office:value-type="float" office:value="7737.29" table:style-name="ce4">
            <text:p>7.737,29</text:p>
          </table:table-cell>
          <table:table-cell office:value-type="float" office:value="4247.01" table:style-name="ce4">
            <text:p>4.247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4</text:p>
          </table:table-cell>
          <table:table-cell office:value-type="string" table:style-name="ce3">
            <text:p>Despesas Antecipadas</text:p>
          </table:table-cell>
          <table:table-cell office:value-type="float" office:value="0" table:style-name="ce4">
            <text:p>0,00</text:p>
          </table:table-cell>
          <table:table-cell office:value-type="float" office:value="22399.51" table:style-name="ce4">
            <text:p>22.399,51</text:p>
          </table:table-cell>
          <table:table-cell office:value-type="float" office:value="8275.06" table:style-name="ce4">
            <text:p>8.275,06</text:p>
          </table:table-cell>
          <table:table-cell office:value-type="float" office:value="14124.45" table:style-name="ce4">
            <text:p>14.124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7035872.7400000002" table:formula="of:=[.C114]+[.C117]+[.C120]+[.C149]" table:style-name="ce4">
            <text:p>7.035.872,74</text:p>
          </table:table-cell>
          <table:table-cell office:value-type="float" office:value="338579.43" table:formula="of:=[.D114]+[.D117]+[.D120]+[.D149]" table:style-name="ce4">
            <text:p>338.579,43</text:p>
          </table:table-cell>
          <table:table-cell office:value-type="float" office:value="509369.44" table:formula="of:=[.E114]+[.E117]+[.E120]+[.E149]" table:style-name="ce4">
            <text:p>509.369,44</text:p>
          </table:table-cell>
          <table:table-cell office:value-type="float" office:value="6865082.7299999995" table:formula="of:=[.F114]+[.F117]+[.F120]+[.F149]" table:style-name="ce4">
            <text:p>6.865.082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Depósitos Judiciais</text:p>
          </table:table-cell>
          <table:table-cell office:value-type="float" office:value="77644.33" table:formula="of:=[.C115]" table:style-name="ce4">
            <text:p>77.644,33</text:p>
          </table:table-cell>
          <table:table-cell office:value-type="float" office:value="31440.16" table:formula="of:=[.D115]" table:style-name="ce4">
            <text:p>31.440,16</text:p>
          </table:table-cell>
          <table:table-cell office:value-type="float" office:value="30987.439999999999" table:formula="of:=[.E115]" table:style-name="ce4">
            <text:p>30.987,44</text:p>
          </table:table-cell>
          <table:table-cell office:value-type="float" office:value="78097.05" table:formula="of:=[.F115]" table:style-name="ce4">
            <text:p>78.097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77644.33" table:formula="of:=SUM([.C116:.C116])" table:style-name="ce4">
            <text:p>77.644,33</text:p>
          </table:table-cell>
          <table:table-cell office:value-type="float" office:value="31440.16" table:formula="of:=SUM([.D116:.D116])" table:style-name="ce4">
            <text:p>31.440,16</text:p>
          </table:table-cell>
          <table:table-cell office:value-type="float" office:value="30987.439999999999" table:formula="of:=SUM([.E116:.E116])" table:style-name="ce4">
            <text:p>30.987,44</text:p>
          </table:table-cell>
          <table:table-cell office:value-type="float" office:value="78097.05" table:formula="of:=SUM([.F116:.F116])" table:style-name="ce4">
            <text:p>78.097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1</text:p>
          </table:table-cell>
          <table:table-cell office:value-type="string" table:style-name="ce3">
            <text:p>Deposito Judicial</text:p>
          </table:table-cell>
          <table:table-cell office:value-type="float" office:value="77644.33" table:style-name="ce4">
            <text:p>77.644,33</text:p>
          </table:table-cell>
          <table:table-cell office:value-type="float" office:value="31440.16" table:style-name="ce4">
            <text:p>31.440,16</text:p>
          </table:table-cell>
          <table:table-cell office:value-type="float" office:value="30987.439999999999" table:style-name="ce4">
            <text:p>30.987,44</text:p>
          </table:table-cell>
          <table:table-cell office:value-type="float" office:value="78097.05" table:style-name="ce4">
            <text:p>78.097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2</text:p>
          </table:table-cell>
          <table:table-cell office:value-type="string" table:style-name="ce3">
            <text:p>Outros Creditos LP</text:p>
          </table:table-cell>
          <table:table-cell office:value-type="float" office:value="0" table:formula="of:=[.C118]" table:style-name="ce4">
            <text:p>0,00</text:p>
          </table:table-cell>
          <table:table-cell office:value-type="float" office:value="200000" table:formula="of:=[.D118]" table:style-name="ce4">
            <text:p>200.000,00</text:p>
          </table:table-cell>
          <table:table-cell office:value-type="float" office:value="0" table:formula="of:=[.E118]" table:style-name="ce4">
            <text:p>0,00</text:p>
          </table:table-cell>
          <table:table-cell office:value-type="float" office:value="200000" table:formula="of:=[.F118]" table:style-name="ce4">
            <text:p>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2.01</text:p>
          </table:table-cell>
          <table:table-cell office:value-type="string" table:style-name="ce3">
            <text:p>Outros Creditos LP</text:p>
          </table:table-cell>
          <table:table-cell office:value-type="float" office:value="0" table:formula="of:=SUM([.C119:.C119])" table:style-name="ce4">
            <text:p>0,00</text:p>
          </table:table-cell>
          <table:table-cell office:value-type="float" office:value="200000" table:formula="of:=SUM([.D119:.D119])" table:style-name="ce4">
            <text:p>200.000,00</text:p>
          </table:table-cell>
          <table:table-cell office:value-type="float" office:value="0" table:formula="of:=SUM([.E119:.E119])" table:style-name="ce4">
            <text:p>0,00</text:p>
          </table:table-cell>
          <table:table-cell office:value-type="float" office:value="200000" table:formula="of:=SUM([.F119:.F119])" table:style-name="ce4">
            <text:p>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2.01.003</text:p>
          </table:table-cell>
          <table:table-cell office:value-type="string" table:style-name="ce3">
            <text:p>Bradesco Capitalização PQB Empresarial</text:p>
          </table:table-cell>
          <table:table-cell office:value-type="float" office:value="0" table:style-name="ce4">
            <text:p>0,00</text:p>
          </table:table-cell>
          <table:table-cell office:value-type="float" office:value="200000" table:style-name="ce4">
            <text:p>200.000,00</text:p>
          </table:table-cell>
          <table:table-cell office:value-type="float" office:value="0" table:style-name="ce4">
            <text:p>0,00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Permanente</text:p>
          </table:table-cell>
          <table:table-cell office:value-type="float" office:value="6958228.4100000001" table:formula="of:=[.C121]+[.C129]+[.C136]+[.C143]" table:style-name="ce4">
            <text:p>6.958.228,41</text:p>
          </table:table-cell>
          <table:table-cell office:value-type="float" office:value="107139.27" table:formula="of:=[.D121]+[.D129]+[.D136]+[.D143]" table:style-name="ce4">
            <text:p>107.139,27</text:p>
          </table:table-cell>
          <table:table-cell office:value-type="float" office:value="478382" table:formula="of:=[.E121]+[.E129]+[.E136]+[.E143]" table:style-name="ce4">
            <text:p>478.382,00</text:p>
          </table:table-cell>
          <table:table-cell office:value-type="float" office:value="6586985.6799999997" table:formula="of:=[.F121]+[.F129]+[.F136]+[.F143]" table:style-name="ce4">
            <text:p>6.586.98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4216467.3400000008" table:formula="of:=SUM([.C122:.C128])" table:style-name="ce4">
            <text:p>4.216.467,34</text:p>
          </table:table-cell>
          <table:table-cell office:value-type="float" office:value="60387.73" table:formula="of:=SUM([.D122:.D128])" table:style-name="ce4">
            <text:p>60.387,73</text:p>
          </table:table-cell>
          <table:table-cell office:value-type="float" office:value="0" table:formula="of:=SUM([.E122:.E128])" table:style-name="ce4">
            <text:p>0,00</text:p>
          </table:table-cell>
          <table:table-cell office:value-type="float" office:value="4276855.07" table:formula="of:=SUM([.F122:.F128])" table:style-name="ce4">
            <text:p>4.276.855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1</text:p>
          </table:table-cell>
          <table:table-cell office:value-type="string" table:style-name="ce3">
            <text:p>Edifícios / Terrenos</text:p>
          </table:table-cell>
          <table:table-cell office:value-type="float" office:value="240199.73" table:style-name="ce4">
            <text:p>240.199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199.73" table:style-name="ce4">
            <text:p>240.19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3</text:p>
          </table:table-cell>
          <table:table-cell office:value-type="string" table:style-name="ce3">
            <text:p>Benfeitórias</text:p>
          </table:table-cell>
          <table:table-cell office:value-type="float" office:value="1653666.52" table:style-name="ce4">
            <text:p>1.653.666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53666.52" table:style-name="ce4">
            <text:p>1.653.66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5</text:p>
          </table:table-cell>
          <table:table-cell office:value-type="string" table:style-name="ce3">
            <text:p>Móveis E Utensilios</text:p>
          </table:table-cell>
          <table:table-cell office:value-type="float" office:value="433812.37" table:style-name="ce4">
            <text:p>433.812,37</text:p>
          </table:table-cell>
          <table:table-cell office:value-type="float" office:value="25876.47" table:style-name="ce4">
            <text:p>25.876,47</text:p>
          </table:table-cell>
          <table:table-cell office:value-type="float" office:value="0" table:style-name="ce4">
            <text:p>0,00</text:p>
          </table:table-cell>
          <table:table-cell office:value-type="float" office:value="459688.84" table:style-name="ce4">
            <text:p>459.688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958850.38" table:style-name="ce4">
            <text:p>958.850,38</text:p>
          </table:table-cell>
          <table:table-cell office:value-type="float" office:value="31011" table:style-name="ce4">
            <text:p>31.011,00</text:p>
          </table:table-cell>
          <table:table-cell office:value-type="float" office:value="0" table:style-name="ce4">
            <text:p>0,00</text:p>
          </table:table-cell>
          <table:table-cell office:value-type="float" office:value="989861.38" table:style-name="ce4">
            <text:p>989.861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7</text:p>
          </table:table-cell>
          <table:table-cell office:value-type="string" table:style-name="ce3">
            <text:p>Equipamento Hospitalar</text:p>
          </table:table-cell>
          <table:table-cell office:value-type="float" office:value="495182.6" table:style-name="ce4">
            <text:p>495.18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5182.6" table:style-name="ce4">
            <text:p>495.18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8</text:p>
          </table:table-cell>
          <table:table-cell office:value-type="string" table:style-name="ce3">
            <text:p>Equipamentos De Informatica</text:p>
          </table:table-cell>
          <table:table-cell office:value-type="float" office:value="417985.8" table:style-name="ce4">
            <text:p>417.985,80</text:p>
          </table:table-cell>
          <table:table-cell office:value-type="float" office:value="3500.26" table:style-name="ce4">
            <text:p>3.500,26</text:p>
          </table:table-cell>
          <table:table-cell office:value-type="float" office:value="0" table:style-name="ce4">
            <text:p>0,00</text:p>
          </table:table-cell>
          <table:table-cell office:value-type="float" office:value="421486.06" table:style-name="ce4">
            <text:p>421.48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9</text:p>
          </table:table-cell>
          <table:table-cell office:value-type="string" table:style-name="ce3">
            <text:p>Veiculos</text:p>
          </table:table-cell>
          <table:table-cell office:value-type="float" office:value="16769.939999999999" table:style-name="ce4">
            <text:p>16.76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69.939999999999" table:style-name="ce4">
            <text:p>16.76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</text:p>
          </table:table-cell>
          <table:table-cell office:value-type="string" table:style-name="ce3">
            <text:p>Avaliação Patrimonial - AAP</text:p>
          </table:table-cell>
          <table:table-cell office:value-type="float" office:value="6819842.79" table:formula="of:=SUM([.C130:.C135])" table:style-name="ce4">
            <text:p>6.819.842,79</text:p>
          </table:table-cell>
          <table:table-cell office:value-type="float" office:value="0" table:formula="of:=SUM([.D130:.D135])" table:style-name="ce4">
            <text:p>0,00</text:p>
          </table:table-cell>
          <table:table-cell office:value-type="float" office:value="0" table:formula="of:=SUM([.E130:.E135])" table:style-name="ce4">
            <text:p>0,00</text:p>
          </table:table-cell>
          <table:table-cell office:value-type="float" office:value="6819842.79" table:formula="of:=SUM([.F130:.F135])" table:style-name="ce4">
            <text:p>6.819.842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1</text:p>
          </table:table-cell>
          <table:table-cell office:value-type="string" table:style-name="ce3">
            <text:p>Terrenos - AAP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2</text:p>
          </table:table-cell>
          <table:table-cell office:value-type="string" table:style-name="ce3">
            <text:p>Benfeitorias - AAP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35317.42" table:style-name="ce4">
            <text:p>3.835.31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3</text:p>
          </table:table-cell>
          <table:table-cell office:value-type="string" table:style-name="ce3">
            <text:p>Móveis E Utensílios - AAP</text:p>
          </table:table-cell>
          <table:table-cell office:value-type="float" office:value="446396.78" table:style-name="ce4">
            <text:p>446.396,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6396.78" table:style-name="ce4">
            <text:p>446.396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4</text:p>
          </table:table-cell>
          <table:table-cell office:value-type="string" table:style-name="ce3">
            <text:p>Máquinas E Equipamentos - AAP</text:p>
          </table:table-cell>
          <table:table-cell office:value-type="float" office:value="1018544.01" table:style-name="ce4">
            <text:p>1.018.54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8544.01" table:style-name="ce4">
            <text:p>1.018.54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5</text:p>
          </table:table-cell>
          <table:table-cell office:value-type="string" table:style-name="ce3">
            <text:p>Equipamentos De Informática - AAP</text:p>
          </table:table-cell>
          <table:table-cell office:value-type="float" office:value="91855.98" table:style-name="ce4">
            <text:p>91.855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1855.98" table:style-name="ce4">
            <text:p>91.855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6</text:p>
          </table:table-cell>
          <table:table-cell office:value-type="string" table:style-name="ce3">
            <text:p>Veículos - AAP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36.06" table:style-name="ce4">
            <text:p>27.43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1799840.8199999998" table:formula="of:=SUM([.C137:.C142])" table:style-name="ce4">
            <text:p>(1.799.840,82)</text:p>
          </table:table-cell>
          <table:table-cell office:value-type="float" office:value="46751.54" table:formula="of:=SUM([.D137:.D142])" table:style-name="ce4">
            <text:p>46.751,54</text:p>
          </table:table-cell>
          <table:table-cell office:value-type="float" office:value="289507" table:formula="of:=SUM([.E137:.E142])" table:style-name="ce4">
            <text:p>289.507,00</text:p>
          </table:table-cell>
          <table:table-cell office:value-type="float" office:value="-2042596.2799999998" table:formula="of:=SUM([.F137:.F142])" table:style-name="ce4">
            <text:p>(2.042.596,2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190119.14" table:style-name="ce4">
            <text:p>(190.119,14)</text:p>
          </table:table-cell>
          <table:table-cell office:value-type="float" office:value="0" table:style-name="ce4">
            <text:p>0,00</text:p>
          </table:table-cell>
          <table:table-cell office:value-type="float" office:value="41499" table:style-name="ce4">
            <text:p>41.499,00</text:p>
          </table:table-cell>
          <table:table-cell office:value-type="float" office:value="-231618.14" table:style-name="ce4">
            <text:p>(231.618,1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712495.83" table:style-name="ce4">
            <text:p>(712.495,83)</text:p>
          </table:table-cell>
          <table:table-cell office:value-type="float" office:value="0" table:style-name="ce4">
            <text:p>0,00</text:p>
          </table:table-cell>
          <table:table-cell office:value-type="float" office:value="60781" table:style-name="ce4">
            <text:p>60.781,00</text:p>
          </table:table-cell>
          <table:table-cell office:value-type="float" office:value="-773276.83" table:style-name="ce4">
            <text:p>(773.276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138063.12" table:style-name="ce4">
            <text:p>(138.063,12)</text:p>
          </table:table-cell>
          <table:table-cell office:value-type="float" office:value="0" table:style-name="ce4">
            <text:p>0,00</text:p>
          </table:table-cell>
          <table:table-cell office:value-type="float" office:value="50206" table:style-name="ce4">
            <text:p>50.206,00</text:p>
          </table:table-cell>
          <table:table-cell office:value-type="float" office:value="-188269.12" table:style-name="ce4">
            <text:p>(188.269,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390259.6" table:style-name="ce4">
            <text:p>(390.259,60)</text:p>
          </table:table-cell>
          <table:table-cell office:value-type="float" office:value="46751.54" table:style-name="ce4">
            <text:p>46.751,54</text:p>
          </table:table-cell>
          <table:table-cell office:value-type="float" office:value="77978" table:style-name="ce4">
            <text:p>77.978,00</text:p>
          </table:table-cell>
          <table:table-cell office:value-type="float" office:value="-421486.06" table:style-name="ce4">
            <text:p>(421.486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6</text:p>
          </table:table-cell>
          <table:table-cell office:value-type="string" table:style-name="ce3">
            <text:p>Depreciação Veiculo</text:p>
          </table:table-cell>
          <table:table-cell office:value-type="float" office:value="-16769.939999999999" table:style-name="ce4">
            <text:p>(16.769,9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6769.939999999999" table:style-name="ce4">
            <text:p>(16.769,9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7</text:p>
          </table:table-cell>
          <table:table-cell office:value-type="string" table:style-name="ce3">
            <text:p>Depreciação Benfeitorias</text:p>
          </table:table-cell>
          <table:table-cell office:value-type="float" office:value="-352133.19" table:style-name="ce4">
            <text:p>(352.133,19)</text:p>
          </table:table-cell>
          <table:table-cell office:value-type="float" office:value="0" table:style-name="ce4">
            <text:p>0,00</text:p>
          </table:table-cell>
          <table:table-cell office:value-type="float" office:value="59043" table:style-name="ce4">
            <text:p>59.043,00</text:p>
          </table:table-cell>
          <table:table-cell office:value-type="float" office:value="-411176.19" table:style-name="ce4">
            <text:p>(411.176,1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</text:p>
          </table:table-cell>
          <table:table-cell office:value-type="string" table:style-name="ce3">
            <text:p>Depreciação Acum. Avaliação Patrimonial</text:p>
          </table:table-cell>
          <table:table-cell office:value-type="float" office:value="-2278240.9000000004" table:formula="of:=SUM([.C144:.C148])" table:style-name="ce4">
            <text:p>(2.278.240,90)</text:p>
          </table:table-cell>
          <table:table-cell office:value-type="float" office:value="0" table:formula="of:=SUM([.D144:.D148])" table:style-name="ce4">
            <text:p>0,00</text:p>
          </table:table-cell>
          <table:table-cell office:value-type="float" office:value="188875" table:formula="of:=SUM([.E144:.E148])" table:style-name="ce4">
            <text:p>188.875,00</text:p>
          </table:table-cell>
          <table:table-cell office:value-type="float" office:value="-2467115.9000000004" table:formula="of:=SUM([.F144:.F148])" table:style-name="ce4">
            <text:p>(2.467.115,9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1</text:p>
          </table:table-cell>
          <table:table-cell office:value-type="string" table:style-name="ce3">
            <text:p>Deprec. Acum. Benfeitorias - AAP</text:p>
          </table:table-cell>
          <table:table-cell office:value-type="float" office:value="-866972.62" table:style-name="ce4">
            <text:p>(866.972,62)</text:p>
          </table:table-cell>
          <table:table-cell office:value-type="float" office:value="0" table:style-name="ce4">
            <text:p>0,00</text:p>
          </table:table-cell>
          <table:table-cell office:value-type="float" office:value="123756" table:style-name="ce4">
            <text:p>123.756,00</text:p>
          </table:table-cell>
          <table:table-cell office:value-type="float" office:value="-990728.62" table:style-name="ce4">
            <text:p>(990.728,6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2</text:p>
          </table:table-cell>
          <table:table-cell office:value-type="string" table:style-name="ce3">
            <text:p>Deprec. Acum. Móveis E Utensílios - AAP</text:p>
          </table:table-cell>
          <table:table-cell office:value-type="float" office:value="-369997.41" table:style-name="ce4">
            <text:p>(369.997,41)</text:p>
          </table:table-cell>
          <table:table-cell office:value-type="float" office:value="0" table:style-name="ce4">
            <text:p>0,00</text:p>
          </table:table-cell>
          <table:table-cell office:value-type="float" office:value="19050" table:style-name="ce4">
            <text:p>19.050,00</text:p>
          </table:table-cell>
          <table:table-cell office:value-type="float" office:value="-389047.41" table:style-name="ce4">
            <text:p>(389.047,4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3</text:p>
          </table:table-cell>
          <table:table-cell office:value-type="string" table:style-name="ce3">
            <text:p>Deprec. Acum. Máquinas E Equipamentos -</text:p>
          </table:table-cell>
          <table:table-cell office:value-type="float" office:value="-922086.86" table:style-name="ce4">
            <text:p>(922.086,86)</text:p>
          </table:table-cell>
          <table:table-cell office:value-type="float" office:value="0" table:style-name="ce4">
            <text:p>0,00</text:p>
          </table:table-cell>
          <table:table-cell office:value-type="float" office:value="46069" table:style-name="ce4">
            <text:p>46.069,00</text:p>
          </table:table-cell>
          <table:table-cell office:value-type="float" office:value="-968155.86" table:style-name="ce4">
            <text:p>(968.155,8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4</text:p>
          </table:table-cell>
          <table:table-cell office:value-type="string" table:style-name="ce3">
            <text:p>Deprec. Acum. Equipamentos De Informátic</text:p>
          </table:table-cell>
          <table:table-cell office:value-type="float" office:value="-91747.95" table:style-name="ce4">
            <text:p>(91.747,95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91747.95" table:style-name="ce4">
            <text:p>(91.747,9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5</text:p>
          </table:table-cell>
          <table:table-cell office:value-type="string" table:style-name="ce3">
            <text:p>Deprec. Acum. Veículos - AAP</text:p>
          </table:table-cell>
          <table:table-cell office:value-type="float" office:value="-27436.06" table:style-name="ce4">
            <text:p>(27.436,0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7436.06" table:style-name="ce4">
            <text:p>(27.436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</text:p>
          </table:table-cell>
          <table:table-cell office:value-type="string" table:style-name="ce3">
            <text:p>Intangíveis</text:p>
          </table:table-cell>
          <table:table-cell office:value-type="float" office:value="0" table:formula="of:=[.C150]+[.C152]" table:style-name="ce4">
            <text:p>0,00</text:p>
          </table:table-cell>
          <table:table-cell office:value-type="float" office:value="0" table:formula="of:=[.D150]+[.D152]" table:style-name="ce4">
            <text:p>0,00</text:p>
          </table:table-cell>
          <table:table-cell office:value-type="float" office:value="0" table:formula="of:=[.E150]+[.E152]" table:style-name="ce4">
            <text:p>0,00</text:p>
          </table:table-cell>
          <table:table-cell office:value-type="float" office:value="0" table:formula="of:=[.F150]+[.F152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</text:p>
          </table:table-cell>
          <table:table-cell office:value-type="string" table:style-name="ce3">
            <text:p>Intangíveis</text:p>
          </table:table-cell>
          <table:table-cell office:value-type="float" office:value="13097.02" table:formula="of:=SUM([.C151:.C151])" table:style-name="ce4">
            <text:p>13.097,02</text:p>
          </table:table-cell>
          <table:table-cell office:value-type="float" office:value="0" table:formula="of:=SUM([.D151:.D151])" table:style-name="ce4">
            <text:p>0,00</text:p>
          </table:table-cell>
          <table:table-cell office:value-type="float" office:value="0" table:formula="of:=SUM([.E151:.E151])" table:style-name="ce4">
            <text:p>0,00</text:p>
          </table:table-cell>
          <table:table-cell office:value-type="float" office:value="13097.02" table:formula="of:=SUM([.F151:.F151])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.002</text:p>
          </table:table-cell>
          <table:table-cell office:value-type="string" table:style-name="ce3">
            <text:p>Software - Licenças</text:p>
          </table:table-cell>
          <table:table-cell office:value-type="float" office:value="13097.02" table:style-name="ce4">
            <text:p>13.097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97.02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formula="of:=SUM([.C153:.C153])" table:style-name="ce4">
            <text:p>(13.097,02)</text:p>
          </table:table-cell>
          <table:table-cell office:value-type="float" office:value="0" table:formula="of:=SUM([.D153:.D153])" table:style-name="ce4">
            <text:p>0,00</text:p>
          </table:table-cell>
          <table:table-cell office:value-type="float" office:value="0" table:formula="of:=SUM([.E153:.E153])" table:style-name="ce4">
            <text:p>0,00</text:p>
          </table:table-cell>
          <table:table-cell office:value-type="float" office:value="-13097.02" table:formula="of:=SUM([.F153:.F153])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.001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style-name="ce4">
            <text:p>(13.097,0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097.02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15444861.060000002" table:formula="of:=[.C155]+[.C979]+[.C995]" table:style-name="ce4">
            <text:p>15.444.861,06</text:p>
          </table:table-cell>
          <table:table-cell office:value-type="float" office:value="117836921.73" table:formula="of:=[.D155]+[.D979]+[.D995]" table:style-name="ce4">
            <text:p>117.836.921,73</text:p>
          </table:table-cell>
          <table:table-cell office:value-type="float" office:value="130979418.55999999" table:formula="of:=[.E155]+[.E979]+[.E995]" table:style-name="ce4">
            <text:p>130.979.418,56</text:p>
          </table:table-cell>
          <table:table-cell office:value-type="float" office:value="28587357.890000001" table:formula="of:=[.F155]+[.F979]+[.F995]" table:style-name="ce4">
            <text:p>28.587.35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9641537.3400000017" table:formula="of:=[.C156]+[.C919]+[.C953]+[.C960]+[.C969]" table:style-name="ce4">
            <text:p>9.641.537,34</text:p>
          </table:table-cell>
          <table:table-cell office:value-type="float" office:value="115846136.21000001" table:formula="of:=[.D156]+[.D919]+[.D953]+[.D960]+[.D969]" table:style-name="ce4">
            <text:p>115.846.136,21</text:p>
          </table:table-cell>
          <table:table-cell office:value-type="float" office:value="127226800.60999998" table:formula="of:=[.E156]+[.E919]+[.E953]+[.E960]+[.E969]" table:style-name="ce4">
            <text:p>127.226.800,61</text:p>
          </table:table-cell>
          <table:table-cell office:value-type="float" office:value="21022201.740000002" table:formula="of:=[.F156]+[.F919]+[.F953]+[.F960]+[.F969]" table:style-name="ce4">
            <text:p>21.022.201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3446910.7100000004" table:formula="of:=[.C157]+[.C422]+[.C510]+[.C798]" table:style-name="ce4">
            <text:p>3.446.910,71</text:p>
          </table:table-cell>
          <table:table-cell office:value-type="float" office:value="35951262.959999986" table:formula="of:=[.D157]+[.D422]+[.D510]+[.D798]" table:style-name="ce4">
            <text:p>35.951.262,96</text:p>
          </table:table-cell>
          <table:table-cell office:value-type="float" office:value="38194065.710000001" table:formula="of:=[.E157]+[.E422]+[.E510]+[.E798]" table:style-name="ce4">
            <text:p>38.194.065,71</text:p>
          </table:table-cell>
          <table:table-cell office:value-type="float" office:value="5689713.459999999" table:formula="of:=[.F157]+[.F422]+[.F510]+[.F798]" table:style-name="ce4">
            <text:p>5.689.713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736020.35999999987" table:formula="of:=SUM([.C158:.C421])" table:style-name="ce4">
            <text:p>736.020,36</text:p>
          </table:table-cell>
          <table:table-cell office:value-type="float" office:value="9929820.8800000027" table:formula="of:=SUM([.D158:.D421])" table:style-name="ce4">
            <text:p>9.929.820,88</text:p>
          </table:table-cell>
          <table:table-cell office:value-type="float" office:value="10233308.370000001" table:formula="of:=SUM([.E158:.E421])" table:style-name="ce4">
            <text:p>10.233.308,37</text:p>
          </table:table-cell>
          <table:table-cell office:value-type="float" office:value="1039507.8500000004" table:formula="of:=SUM([.F158:.F421])" table:style-name="ce4">
            <text:p>1.039.507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2</text:p>
          </table:table-cell>
          <table:table-cell office:value-type="string" table:style-name="ce3">
            <text:p>Octa Lab Farmacia Manipulação Eireli EPP</text:p>
          </table:table-cell>
          <table:table-cell office:value-type="float" office:value="0" table:style-name="ce4">
            <text:p>0,00</text:p>
          </table:table-cell>
          <table:table-cell office:value-type="float" office:value="7890" table:style-name="ce4">
            <text:p>7.890,00</text:p>
          </table:table-cell>
          <table:table-cell office:value-type="float" office:value="8820" table:style-name="ce4">
            <text:p>8.820,00</text:p>
          </table:table-cell>
          <table:table-cell office:value-type="float" office:value="930" table:style-name="ce4">
            <text:p>9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6</text:p>
          </table:table-cell>
          <table:table-cell office:value-type="string" table:style-name="ce3">
            <text:p>Cirurgica Avila Ltda.</text:p>
          </table:table-cell>
          <table:table-cell office:value-type="float" office:value="0" table:style-name="ce4">
            <text:p>0,00</text:p>
          </table:table-cell>
          <table:table-cell office:value-type="float" office:value="772" table:style-name="ce4">
            <text:p>772,00</text:p>
          </table:table-cell>
          <table:table-cell office:value-type="float" office:value="772" table:style-name="ce4">
            <text:p>7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8</text:p>
          </table:table-cell>
          <table:table-cell office:value-type="string" table:style-name="ce3">
            <text:p>Corpomedic Ortopedia Esp.Comercial</text:p>
          </table:table-cell>
          <table:table-cell office:value-type="float" office:value="0" table:style-name="ce4">
            <text:p>0,00</text:p>
          </table:table-cell>
          <table:table-cell office:value-type="float" office:value="16.96" table:style-name="ce4">
            <text:p>16,96</text:p>
          </table:table-cell>
          <table:table-cell office:value-type="float" office:value="16.96" table:style-name="ce4">
            <text:p>16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</text:p>
          </table:table-cell>
          <table:table-cell office:value-type="string" table:style-name="ce3">
            <text:p>Ribercaixa Ind Com de Embalagens Ltda</text:p>
          </table:table-cell>
          <table:table-cell office:value-type="float" office:value="0" table:style-name="ce4">
            <text:p>0,00</text:p>
          </table:table-cell>
          <table:table-cell office:value-type="float" office:value="1251" table:style-name="ce4">
            <text:p>1.251,00</text:p>
          </table:table-cell>
          <table:table-cell office:value-type="float" office:value="1251" table:style-name="ce4">
            <text:p>1.25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34493.67" table:style-name="ce4">
            <text:p>34.493,67</text:p>
          </table:table-cell>
          <table:table-cell office:value-type="float" office:value="376192.44" table:style-name="ce4">
            <text:p>376.192,44</text:p>
          </table:table-cell>
          <table:table-cell office:value-type="float" office:value="413253.7" table:style-name="ce4">
            <text:p>413.253,70</text:p>
          </table:table-cell>
          <table:table-cell office:value-type="float" office:value="71554.929999999993" table:style-name="ce4">
            <text:p>71.554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</text:p>
          </table:table-cell>
          <table:table-cell office:value-type="string" table:style-name="ce3">
            <text:p>Oncotech Hospitalar Com.Med.Ltda</text:p>
          </table:table-cell>
          <table:table-cell office:value-type="float" office:value="0" table:style-name="ce4">
            <text:p>0,00</text:p>
          </table:table-cell>
          <table:table-cell office:value-type="float" office:value="3702.5" table:style-name="ce4">
            <text:p>3.702,50</text:p>
          </table:table-cell>
          <table:table-cell office:value-type="float" office:value="3702.5" table:style-name="ce4">
            <text:p>3.70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</text:p>
          </table:table-cell>
          <table:table-cell office:value-type="string" table:style-name="ce3">
            <text:p>Cirurgica Fernandes Ltda.</text:p>
          </table:table-cell>
          <table:table-cell office:value-type="float" office:value="837.83" table:style-name="ce4">
            <text:p>837,83</text:p>
          </table:table-cell>
          <table:table-cell office:value-type="float" office:value="16582.830000000002" table:style-name="ce4">
            <text:p>16.582,83</text:p>
          </table:table-cell>
          <table:table-cell office:value-type="float" office:value="15745" table:style-name="ce4">
            <text:p>15.74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4</text:p>
          </table:table-cell>
          <table:table-cell office:value-type="string" table:style-name="ce3">
            <text:p>Cia. Ultragaz S/A</text:p>
          </table:table-cell>
          <table:table-cell office:value-type="float" office:value="3144.55" table:style-name="ce4">
            <text:p>3.144,55</text:p>
          </table:table-cell>
          <table:table-cell office:value-type="float" office:value="47151.9" table:style-name="ce4">
            <text:p>47.151,90</text:p>
          </table:table-cell>
          <table:table-cell office:value-type="float" office:value="47709.89" table:style-name="ce4">
            <text:p>47.709,89</text:p>
          </table:table-cell>
          <table:table-cell office:value-type="float" office:value="3702.54" table:style-name="ce4">
            <text:p>3.70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5</text:p>
          </table:table-cell>
          <table:table-cell office:value-type="string" table:style-name="ce3">
            <text:p>Casa Do Plastico Ribeirãopretana</text:p>
          </table:table-cell>
          <table:table-cell office:value-type="float" office:value="636.39" table:style-name="ce4">
            <text:p>636,39</text:p>
          </table:table-cell>
          <table:table-cell office:value-type="float" office:value="4817.47" table:style-name="ce4">
            <text:p>4.817,47</text:p>
          </table:table-cell>
          <table:table-cell office:value-type="float" office:value="4181.08" table:style-name="ce4">
            <text:p>4.181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6</text:p>
          </table:table-cell>
          <table:table-cell office:value-type="string" table:style-name="ce3">
            <text:p>Cholmed Coml.Hosp.Ltda EPP</text:p>
          </table:table-cell>
          <table:table-cell office:value-type="float" office:value="0" table:style-name="ce4">
            <text:p>0,00</text:p>
          </table:table-cell>
          <table:table-cell office:value-type="float" office:value="603.6" table:style-name="ce4">
            <text:p>603,60</text:p>
          </table:table-cell>
          <table:table-cell office:value-type="float" office:value="603.6" table:style-name="ce4">
            <text:p>603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8</text:p>
          </table:table-cell>
          <table:table-cell office:value-type="string" table:style-name="ce3">
            <text:p>Cremer S/A</text:p>
          </table:table-cell>
          <table:table-cell office:value-type="float" office:value="0" table:style-name="ce4">
            <text:p>0,00</text:p>
          </table:table-cell>
          <table:table-cell office:value-type="float" office:value="18937.48" table:style-name="ce4">
            <text:p>18.937,48</text:p>
          </table:table-cell>
          <table:table-cell office:value-type="float" office:value="18937.48" table:style-name="ce4">
            <text:p>18.937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1</text:p>
          </table:table-cell>
          <table:table-cell office:value-type="string" table:style-name="ce3">
            <text:p>Dimetal Distribuidora Metais Pasqualin</text:p>
          </table:table-cell>
          <table:table-cell office:value-type="float" office:value="0" table:style-name="ce4">
            <text:p>0,00</text:p>
          </table:table-cell>
          <table:table-cell office:value-type="float" office:value="112.2" table:style-name="ce4">
            <text:p>112,20</text:p>
          </table:table-cell>
          <table:table-cell office:value-type="float" office:value="112.2" table:style-name="ce4">
            <text:p>112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4</text:p>
          </table:table-cell>
          <table:table-cell office:value-type="string" table:style-name="ce3">
            <text:p>Lg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43724.2" table:style-name="ce4">
            <text:p>43.724,20</text:p>
          </table:table-cell>
          <table:table-cell office:value-type="float" office:value="46394.46" table:style-name="ce4">
            <text:p>46.394,46</text:p>
          </table:table-cell>
          <table:table-cell office:value-type="float" office:value="2670.26" table:style-name="ce4">
            <text:p>2.670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6</text:p>
          </table:table-cell>
          <table:table-cell office:value-type="string" table:style-name="ce3">
            <text:p>Ebeg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658" table:style-name="ce4">
            <text:p>658,00</text:p>
          </table:table-cell>
          <table:table-cell office:value-type="float" office:value="658" table:style-name="ce4">
            <text:p>65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3</text:p>
          </table:table-cell>
          <table:table-cell office:value-type="string" table:style-name="ce3">
            <text:p>Luis Fernando De Souza Eletrica</text:p>
          </table:table-cell>
          <table:table-cell office:value-type="float" office:value="0" table:style-name="ce4">
            <text:p>0,00</text:p>
          </table:table-cell>
          <table:table-cell office:value-type="float" office:value="452" table:style-name="ce4">
            <text:p>452,00</text:p>
          </table:table-cell>
          <table:table-cell office:value-type="float" office:value="452" table:style-name="ce4">
            <text:p>45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5</text:p>
          </table:table-cell>
          <table:table-cell office:value-type="string" table:style-name="ce3">
            <text:p>Intermedical - Produtos Médicos Ltda.</text:p>
          </table:table-cell>
          <table:table-cell office:value-type="float" office:value="1400" table:style-name="ce4">
            <text:p>1.400,00</text:p>
          </table:table-cell>
          <table:table-cell office:value-type="float" office:value="13300" table:style-name="ce4">
            <text:p>13.300,00</text:p>
          </table:table-cell>
          <table:table-cell office:value-type="float" office:value="12600" table:style-name="ce4">
            <text:p>12.600,00</text:p>
          </table:table-cell>
          <table:table-cell office:value-type="float" office:value="700" table:style-name="ce4">
            <text:p>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2</text:p>
          </table:table-cell>
          <table:table-cell office:value-type="string" table:style-name="ce3">
            <text:p>Posto De Serviços Maravilha</text:p>
          </table:table-cell>
          <table:table-cell office:value-type="float" office:value="0" table:style-name="ce4">
            <text:p>0,00</text:p>
          </table:table-cell>
          <table:table-cell office:value-type="float" office:value="14662.86" table:style-name="ce4">
            <text:p>14.662,86</text:p>
          </table:table-cell>
          <table:table-cell office:value-type="float" office:value="15009.04" table:style-name="ce4">
            <text:p>15.009,04</text:p>
          </table:table-cell>
          <table:table-cell office:value-type="float" office:value="346.18" table:style-name="ce4">
            <text:p>346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5</text:p>
          </table:table-cell>
          <table:table-cell office:value-type="string" table:style-name="ce3">
            <text:p>Formaplas Ind. Com. de Plásticos LTDA ME</text:p>
          </table:table-cell>
          <table:table-cell office:value-type="float" office:value="1633.9" table:style-name="ce4">
            <text:p>1.633,90</text:p>
          </table:table-cell>
          <table:table-cell office:value-type="float" office:value="12352.35" table:style-name="ce4">
            <text:p>12.352,35</text:p>
          </table:table-cell>
          <table:table-cell office:value-type="float" office:value="11389.45" table:style-name="ce4">
            <text:p>11.389,45</text:p>
          </table:table-cell>
          <table:table-cell office:value-type="float" office:value="671" table:style-name="ce4">
            <text:p>67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6</text:p>
          </table:table-cell>
          <table:table-cell office:value-type="string" table:style-name="ce3">
            <text:p>FarmaClub Drogarias Ltda</text:p>
          </table:table-cell>
          <table:table-cell office:value-type="float" office:value="0" table:style-name="ce4">
            <text:p>0,00</text:p>
          </table:table-cell>
          <table:table-cell office:value-type="float" office:value="1028" table:style-name="ce4">
            <text:p>1.028,00</text:p>
          </table:table-cell>
          <table:table-cell office:value-type="float" office:value="1028" table:style-name="ce4">
            <text:p>1.02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8</text:p>
          </table:table-cell>
          <table:table-cell office:value-type="string" table:style-name="ce3">
            <text:p>Drogaria Soares Ltda</text:p>
          </table:table-cell>
          <table:table-cell office:value-type="float" office:value="108.17" table:style-name="ce4">
            <text:p>108,17</text:p>
          </table:table-cell>
          <table:table-cell office:value-type="float" office:value="1799.01" table:style-name="ce4">
            <text:p>1.799,01</text:p>
          </table:table-cell>
          <table:table-cell office:value-type="float" office:value="2054.42" table:style-name="ce4">
            <text:p>2.054,42</text:p>
          </table:table-cell>
          <table:table-cell office:value-type="float" office:value="363.58" table:style-name="ce4">
            <text:p>363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0</text:p>
          </table:table-cell>
          <table:table-cell office:value-type="string" table:style-name="ce3">
            <text:p>Baroni &amp; Fabbri Comercio De Produto N.</text:p>
          </table:table-cell>
          <table:table-cell office:value-type="float" office:value="1404" table:style-name="ce4">
            <text:p>1.404,00</text:p>
          </table:table-cell>
          <table:table-cell office:value-type="float" office:value="10272.9" table:style-name="ce4">
            <text:p>10.272,90</text:p>
          </table:table-cell>
          <table:table-cell office:value-type="float" office:value="10342.9" table:style-name="ce4">
            <text:p>10.342,90</text:p>
          </table:table-cell>
          <table:table-cell office:value-type="float" office:value="1474" table:style-name="ce4">
            <text:p>1.47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1</text:p>
          </table:table-cell>
          <table:table-cell office:value-type="string" table:style-name="ce3">
            <text:p>Hcenter Comercio Produto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21832.81" table:style-name="ce4">
            <text:p>21.832,81</text:p>
          </table:table-cell>
          <table:table-cell office:value-type="float" office:value="21832.81" table:style-name="ce4">
            <text:p>21.832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61242.3" table:style-name="ce4">
            <text:p>61.242,30</text:p>
          </table:table-cell>
          <table:table-cell office:value-type="float" office:value="564457.68999999994" table:style-name="ce4">
            <text:p>564.457,69</text:p>
          </table:table-cell>
          <table:table-cell office:value-type="float" office:value="564267.25" table:style-name="ce4">
            <text:p>564.267,25</text:p>
          </table:table-cell>
          <table:table-cell office:value-type="float" office:value="61051.86" table:style-name="ce4">
            <text:p>61.051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4</text:p>
          </table:table-cell>
          <table:table-cell office:value-type="string" table:style-name="ce3">
            <text:p>Cortical Comercio E Representações De Pr</text:p>
          </table:table-cell>
          <table:table-cell office:value-type="float" office:value="1983.48" table:style-name="ce4">
            <text:p>1.983,48</text:p>
          </table:table-cell>
          <table:table-cell office:value-type="float" office:value="10102.4" table:style-name="ce4">
            <text:p>10.102,40</text:p>
          </table:table-cell>
          <table:table-cell office:value-type="float" office:value="8825.49" table:style-name="ce4">
            <text:p>8.825,49</text:p>
          </table:table-cell>
          <table:table-cell office:value-type="float" office:value="706.57" table:style-name="ce4">
            <text:p>706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6</text:p>
          </table:table-cell>
          <table:table-cell office:value-type="string" table:style-name="ce3">
            <text:p>Onco Prod Distribuidora De Produtos Hosp</text:p>
          </table:table-cell>
          <table:table-cell office:value-type="float" office:value="0" table:style-name="ce4">
            <text:p>0,00</text:p>
          </table:table-cell>
          <table:table-cell office:value-type="float" office:value="116000" table:style-name="ce4">
            <text:p>116.000,00</text:p>
          </table:table-cell>
          <table:table-cell office:value-type="float" office:value="116000" table:style-name="ce4">
            <text:p>11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0</text:p>
          </table:table-cell>
          <table:table-cell office:value-type="string" table:style-name="ce3">
            <text:p>Protec <text:s/>Equipamentos Médicos</text:p>
          </table:table-cell>
          <table:table-cell office:value-type="float" office:value="0" table:style-name="ce4">
            <text:p>0,00</text:p>
          </table:table-cell>
          <table:table-cell office:value-type="float" office:value="1559.18" table:style-name="ce4">
            <text:p>1.559,18</text:p>
          </table:table-cell>
          <table:table-cell office:value-type="float" office:value="1559.18" table:style-name="ce4">
            <text:p>1.559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2</text:p>
          </table:table-cell>
          <table:table-cell office:value-type="string" table:style-name="ce3">
            <text:p>Somma Produtos Hospitalares Ltda.</text:p>
          </table:table-cell>
          <table:table-cell office:value-type="float" office:value="0" table:style-name="ce4">
            <text:p>0,00</text:p>
          </table:table-cell>
          <table:table-cell office:value-type="float" office:value="8701" table:style-name="ce4">
            <text:p>8.701,00</text:p>
          </table:table-cell>
          <table:table-cell office:value-type="float" office:value="8701" table:style-name="ce4">
            <text:p>8.70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34757.599999999999" table:style-name="ce4">
            <text:p>34.757,60</text:p>
          </table:table-cell>
          <table:table-cell office:value-type="float" office:value="198383.4" table:style-name="ce4">
            <text:p>198.383,40</text:p>
          </table:table-cell>
          <table:table-cell office:value-type="float" office:value="195929.4" table:style-name="ce4">
            <text:p>195.929,40</text:p>
          </table:table-cell>
          <table:table-cell office:value-type="float" office:value="32303.599999999999" table:style-name="ce4">
            <text:p>32.30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6</text:p>
          </table:table-cell>
          <table:table-cell office:value-type="string" table:style-name="ce3">
            <text:p>Roger Comercio E Distribudora De Produto</text:p>
          </table:table-cell>
          <table:table-cell office:value-type="float" office:value="317.5" table:style-name="ce4">
            <text:p>317,50</text:p>
          </table:table-cell>
          <table:table-cell office:value-type="float" office:value="7057.56" table:style-name="ce4">
            <text:p>7.057,56</text:p>
          </table:table-cell>
          <table:table-cell office:value-type="float" office:value="6740.06" table:style-name="ce4">
            <text:p>6.740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34630.959999999999" table:style-name="ce4">
            <text:p>34.630,96</text:p>
          </table:table-cell>
          <table:table-cell office:value-type="float" office:value="517038.64" table:style-name="ce4">
            <text:p>517.038,64</text:p>
          </table:table-cell>
          <table:table-cell office:value-type="float" office:value="495640.53" table:style-name="ce4">
            <text:p>495.640,53</text:p>
          </table:table-cell>
          <table:table-cell office:value-type="float" office:value="13232.85" table:style-name="ce4">
            <text:p>13.232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3</text:p>
          </table:table-cell>
          <table:table-cell office:value-type="string" table:style-name="ce3">
            <text:p>Medical Suture Com.Mat.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4960" table:style-name="ce4">
            <text:p>4.960,00</text:p>
          </table:table-cell>
          <table:table-cell office:value-type="float" office:value="7660" table:style-name="ce4">
            <text:p>7.660,00</text:p>
          </table:table-cell>
          <table:table-cell office:value-type="float" office:value="2700" table:style-name="ce4">
            <text:p>2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4</text:p>
          </table:table-cell>
          <table:table-cell office:value-type="string" table:style-name="ce3">
            <text:p>F. KAS Com.Tecidos Ltda ME</text:p>
          </table:table-cell>
          <table:table-cell office:value-type="float" office:value="0" table:style-name="ce4">
            <text:p>0,00</text:p>
          </table:table-cell>
          <table:table-cell office:value-type="float" office:value="410.4" table:style-name="ce4">
            <text:p>410,40</text:p>
          </table:table-cell>
          <table:table-cell office:value-type="float" office:value="410.4" table:style-name="ce4">
            <text:p>410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5</text:p>
          </table:table-cell>
          <table:table-cell office:value-type="string" table:style-name="ce3">
            <text:p>Guiduli Materiais Construções</text:p>
          </table:table-cell>
          <table:table-cell office:value-type="float" office:value="0" table:style-name="ce4">
            <text:p>0,00</text:p>
          </table:table-cell>
          <table:table-cell office:value-type="float" office:value="232.3" table:style-name="ce4">
            <text:p>232,30</text:p>
          </table:table-cell>
          <table:table-cell office:value-type="float" office:value="232.3" table:style-name="ce4">
            <text:p>232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326" table:style-name="ce4">
            <text:p>326,00</text:p>
          </table:table-cell>
          <table:table-cell office:value-type="float" office:value="179.6" table:style-name="ce4">
            <text:p>179,60</text:p>
          </table:table-cell>
          <table:table-cell office:value-type="float" office:value="179.6" table:style-name="ce4">
            <text:p>179,60</text:p>
          </table:table-cell>
          <table:table-cell office:value-type="float" office:value="326" table:style-name="ce4">
            <text:p>3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1</text:p>
          </table:table-cell>
          <table:table-cell office:value-type="string" table:style-name="ce3">
            <text:p>Rolimp Produtos De Limpeza E Descartávei</text:p>
          </table:table-cell>
          <table:table-cell office:value-type="float" office:value="0" table:style-name="ce4">
            <text:p>0,00</text:p>
          </table:table-cell>
          <table:table-cell office:value-type="float" office:value="979.9" table:style-name="ce4">
            <text:p>979,90</text:p>
          </table:table-cell>
          <table:table-cell office:value-type="float" office:value="2401.6" table:style-name="ce4">
            <text:p>2.401,60</text:p>
          </table:table-cell>
          <table:table-cell office:value-type="float" office:value="1421.7" table:style-name="ce4">
            <text:p>1.421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7</text:p>
          </table:table-cell>
          <table:table-cell office:value-type="string" table:style-name="ce3">
            <text:p>Injectcenter Manipulação Produto</text:p>
          </table:table-cell>
          <table:table-cell office:value-type="float" office:value="1408" table:style-name="ce4">
            <text:p>1.408,00</text:p>
          </table:table-cell>
          <table:table-cell office:value-type="float" office:value="14141.2" table:style-name="ce4">
            <text:p>14.141,20</text:p>
          </table:table-cell>
          <table:table-cell office:value-type="float" office:value="12733.2" table:style-name="ce4">
            <text:p>12.733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624.9" table:style-name="ce4">
            <text:p>624,90</text:p>
          </table:table-cell>
          <table:table-cell office:value-type="float" office:value="32866.07" table:style-name="ce4">
            <text:p>32.866,07</text:p>
          </table:table-cell>
          <table:table-cell office:value-type="float" office:value="35881.57" table:style-name="ce4">
            <text:p>35.881,57</text:p>
          </table:table-cell>
          <table:table-cell office:value-type="float" office:value="3640.4" table:style-name="ce4">
            <text:p>3.640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5</text:p>
          </table:table-cell>
          <table:table-cell office:value-type="string" table:style-name="ce3">
            <text:p>Az Comercio De Tinta Ltda.</text:p>
          </table:table-cell>
          <table:table-cell office:value-type="float" office:value="0" table:style-name="ce4">
            <text:p>0,00</text:p>
          </table:table-cell>
          <table:table-cell office:value-type="float" office:value="355.8" table:style-name="ce4">
            <text:p>355,80</text:p>
          </table:table-cell>
          <table:table-cell office:value-type="float" office:value="355.8" table:style-name="ce4">
            <text:p>355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9</text:p>
          </table:table-cell>
          <table:table-cell office:value-type="string" table:style-name="ce3">
            <text:p>Macromed Comercio De Material Médico Hos</text:p>
          </table:table-cell>
          <table:table-cell office:value-type="float" office:value="18185" table:style-name="ce4">
            <text:p>18.185,00</text:p>
          </table:table-cell>
          <table:table-cell office:value-type="float" office:value="34949.879999999997" table:style-name="ce4">
            <text:p>34.949,88</text:p>
          </table:table-cell>
          <table:table-cell office:value-type="float" office:value="16764.88" table:style-name="ce4">
            <text:p>16.764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0</text:p>
          </table:table-cell>
          <table:table-cell office:value-type="string" table:style-name="ce3">
            <text:p>Mec Toca Com. Distribuidora Ltda.</text:p>
          </table:table-cell>
          <table:table-cell office:value-type="float" office:value="0" table:style-name="ce4">
            <text:p>0,00</text:p>
          </table:table-cell>
          <table:table-cell office:value-type="float" office:value="112.45" table:style-name="ce4">
            <text:p>112,45</text:p>
          </table:table-cell>
          <table:table-cell office:value-type="float" office:value="112.45" table:style-name="ce4">
            <text:p>112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3</text:p>
          </table:table-cell>
          <table:table-cell office:value-type="string" table:style-name="ce3">
            <text:p>Aliadas Papelaria E Comercio</text:p>
          </table:table-cell>
          <table:table-cell office:value-type="float" office:value="1401" table:style-name="ce4">
            <text:p>1.401,00</text:p>
          </table:table-cell>
          <table:table-cell office:value-type="float" office:value="3386.9" table:style-name="ce4">
            <text:p>3.386,90</text:p>
          </table:table-cell>
          <table:table-cell office:value-type="float" office:value="1985.9" table:style-name="ce4">
            <text:p>1.985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5</text:p>
          </table:table-cell>
          <table:table-cell office:value-type="string" table:style-name="ce3">
            <text:p>Fresenius Kabi Brasil Ltda.</text:p>
          </table:table-cell>
          <table:table-cell office:value-type="float" office:value="-1094.7" table:style-name="ce4">
            <text:p>(1.094,70)</text:p>
          </table:table-cell>
          <table:table-cell office:value-type="float" office:value="0" table:style-name="ce4">
            <text:p>0,00</text:p>
          </table:table-cell>
          <table:table-cell office:value-type="float" office:value="1094.7" table:style-name="ce4">
            <text:p>1.094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6</text:p>
          </table:table-cell>
          <table:table-cell office:value-type="string" table:style-name="ce3">
            <text:p>UBB União Brasileira De Artefados</text:p>
          </table:table-cell>
          <table:table-cell office:value-type="float" office:value="0" table:style-name="ce4">
            <text:p>0,00</text:p>
          </table:table-cell>
          <table:table-cell office:value-type="float" office:value="969.69" table:style-name="ce4">
            <text:p>969,69</text:p>
          </table:table-cell>
          <table:table-cell office:value-type="float" office:value="969.69" table:style-name="ce4">
            <text:p>969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7</text:p>
          </table:table-cell>
          <table:table-cell office:value-type="string" table:style-name="ce3">
            <text:p>Plast Rib Embalagens E Descartavéis - EP</text:p>
          </table:table-cell>
          <table:table-cell office:value-type="float" office:value="0" table:style-name="ce4">
            <text:p>0,00</text:p>
          </table:table-cell>
          <table:table-cell office:value-type="float" office:value="923.1" table:style-name="ce4">
            <text:p>923,10</text:p>
          </table:table-cell>
          <table:table-cell office:value-type="float" office:value="923.1" table:style-name="ce4">
            <text:p>923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8</text:p>
          </table:table-cell>
          <table:table-cell office:value-type="string" table:style-name="ce3">
            <text:p>Frigorifico Eldorado Riopretense</text:p>
          </table:table-cell>
          <table:table-cell office:value-type="float" office:value="19499.09" table:style-name="ce4">
            <text:p>19.499,09</text:p>
          </table:table-cell>
          <table:table-cell office:value-type="float" office:value="94019.18" table:style-name="ce4">
            <text:p>94.019,18</text:p>
          </table:table-cell>
          <table:table-cell office:value-type="float" office:value="74520.09" table:style-name="ce4">
            <text:p>74.520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9</text:p>
          </table:table-cell>
          <table:table-cell office:value-type="string" table:style-name="ce3">
            <text:p>R D Presti Farmácia Ltda ME</text:p>
          </table:table-cell>
          <table:table-cell office:value-type="float" office:value="0" table:style-name="ce4">
            <text:p>0,00</text:p>
          </table:table-cell>
          <table:table-cell office:value-type="float" office:value="40" table:style-name="ce4">
            <text:p>40,00</text:p>
          </table:table-cell>
          <table:table-cell office:value-type="float" office:value="40" table:style-name="ce4">
            <text:p>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1</text:p>
          </table:table-cell>
          <table:table-cell office:value-type="string" table:style-name="ce3">
            <text:p>Travagin &amp; Travagin Ltda</text:p>
          </table:table-cell>
          <table:table-cell office:value-type="float" office:value="5977.17" table:style-name="ce4">
            <text:p>5.977,17</text:p>
          </table:table-cell>
          <table:table-cell office:value-type="float" office:value="37118.25" table:style-name="ce4">
            <text:p>37.118,25</text:p>
          </table:table-cell>
          <table:table-cell office:value-type="float" office:value="31468.3" table:style-name="ce4">
            <text:p>31.468,30</text:p>
          </table:table-cell>
          <table:table-cell office:value-type="float" office:value="327.22000000000003" table:style-name="ce4">
            <text:p>327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6</text:p>
          </table:table-cell>
          <table:table-cell office:value-type="string" table:style-name="ce3">
            <text:p>Servimed <text:s/>Comercial Ltda.</text:p>
          </table:table-cell>
          <table:table-cell office:value-type="float" office:value="3805.21" table:style-name="ce4">
            <text:p>3.805,21</text:p>
          </table:table-cell>
          <table:table-cell office:value-type="float" office:value="69641.23" table:style-name="ce4">
            <text:p>69.641,23</text:p>
          </table:table-cell>
          <table:table-cell office:value-type="float" office:value="73179.31" table:style-name="ce4">
            <text:p>73.179,31</text:p>
          </table:table-cell>
          <table:table-cell office:value-type="float" office:value="7343.29" table:style-name="ce4">
            <text:p>7.343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9</text:p>
          </table:table-cell>
          <table:table-cell office:value-type="string" table:style-name="ce3">
            <text:p>Flexor Industrial e Comercial Eireli</text:p>
          </table:table-cell>
          <table:table-cell office:value-type="float" office:value="0" table:style-name="ce4">
            <text:p>0,00</text:p>
          </table:table-cell>
          <table:table-cell office:value-type="float" office:value="628" table:style-name="ce4">
            <text:p>628,00</text:p>
          </table:table-cell>
          <table:table-cell office:value-type="float" office:value="628" table:style-name="ce4">
            <text:p>62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2</text:p>
          </table:table-cell>
          <table:table-cell office:value-type="string" table:style-name="ce3">
            <text:p>Hidrofil Materiais Construção Ltda ME</text:p>
          </table:table-cell>
          <table:table-cell office:value-type="float" office:value="0" table:style-name="ce4">
            <text:p>0,00</text:p>
          </table:table-cell>
          <table:table-cell office:value-type="float" office:value="2557" table:style-name="ce4">
            <text:p>2.557,00</text:p>
          </table:table-cell>
          <table:table-cell office:value-type="float" office:value="2557" table:style-name="ce4">
            <text:p>2.55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3</text:p>
          </table:table-cell>
          <table:table-cell office:value-type="string" table:style-name="ce3">
            <text:p>Alves &amp; Siqueira Ltda</text:p>
          </table:table-cell>
          <table:table-cell office:value-type="float" office:value="0" table:style-name="ce4">
            <text:p>0,00</text:p>
          </table:table-cell>
          <table:table-cell office:value-type="float" office:value="329.41" table:style-name="ce4">
            <text:p>329,41</text:p>
          </table:table-cell>
          <table:table-cell office:value-type="float" office:value="329.41" table:style-name="ce4">
            <text:p>329,4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5</text:p>
          </table:table-cell>
          <table:table-cell office:value-type="string" table:style-name="ce3">
            <text:p>Presentes Pedrazzi</text:p>
          </table:table-cell>
          <table:table-cell office:value-type="float" office:value="0" table:style-name="ce4">
            <text:p>0,00</text:p>
          </table:table-cell>
          <table:table-cell office:value-type="float" office:value="420" table:style-name="ce4">
            <text:p>420,00</text:p>
          </table:table-cell>
          <table:table-cell office:value-type="float" office:value="420" table:style-name="ce4">
            <text:p>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6</text:p>
          </table:table-cell>
          <table:table-cell office:value-type="string" table:style-name="ce3">
            <text:p>Balau Madeiras</text:p>
          </table:table-cell>
          <table:table-cell office:value-type="float" office:value="0" table:style-name="ce4">
            <text:p>0,00</text:p>
          </table:table-cell>
          <table:table-cell office:value-type="float" office:value="528.12" table:style-name="ce4">
            <text:p>528,12</text:p>
          </table:table-cell>
          <table:table-cell office:value-type="float" office:value="528.12" table:style-name="ce4">
            <text:p>528,1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2</text:p>
          </table:table-cell>
          <table:table-cell office:value-type="string" table:style-name="ce3">
            <text:p>Haoxi Equipamentos Médicos Hospitalares</text:p>
          </table:table-cell>
          <table:table-cell office:value-type="float" office:value="0" table:style-name="ce4">
            <text:p>0,00</text:p>
          </table:table-cell>
          <table:table-cell office:value-type="float" office:value="9166.98" table:style-name="ce4">
            <text:p>9.166,98</text:p>
          </table:table-cell>
          <table:table-cell office:value-type="float" office:value="9166.98" table:style-name="ce4">
            <text:p>9.166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29589.56" table:style-name="ce4">
            <text:p>29.589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589.56" table:style-name="ce4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50</text:p>
          </table:table-cell>
          <table:table-cell office:value-type="string" table:style-name="ce3">
            <text:p>Cal Zeiss Do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719.99" table:style-name="ce4">
            <text:p>719,99</text:p>
          </table:table-cell>
          <table:table-cell office:value-type="float" office:value="719.99" table:style-name="ce4">
            <text:p>719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54</text:p>
          </table:table-cell>
          <table:table-cell office:value-type="string" table:style-name="ce3">
            <text:p>Fábrica Artef. de Latex São Roque Ltda</text:p>
          </table:table-cell>
          <table:table-cell office:value-type="float" office:value="0" table:style-name="ce4">
            <text:p>0,00</text:p>
          </table:table-cell>
          <table:table-cell office:value-type="float" office:value="9700" table:style-name="ce4">
            <text:p>9.700,00</text:p>
          </table:table-cell>
          <table:table-cell office:value-type="float" office:value="9700" table:style-name="ce4">
            <text:p>9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59</text:p>
          </table:table-cell>
          <table:table-cell office:value-type="string" table:style-name="ce3">
            <text:p>Lidercon Com. E Representações De Cond.</text:p>
          </table:table-cell>
          <table:table-cell office:value-type="float" office:value="0" table:style-name="ce4">
            <text:p>0,00</text:p>
          </table:table-cell>
          <table:table-cell office:value-type="float" office:value="875" table:style-name="ce4">
            <text:p>875,00</text:p>
          </table:table-cell>
          <table:table-cell office:value-type="float" office:value="875" table:style-name="ce4">
            <text:p>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1</text:p>
          </table:table-cell>
          <table:table-cell office:value-type="string" table:style-name="ce3">
            <text:p>Jomed Comercial Hospitalar</text:p>
          </table:table-cell>
          <table:table-cell office:value-type="float" office:value="0" table:style-name="ce4">
            <text:p>0,00</text:p>
          </table:table-cell>
          <table:table-cell office:value-type="float" office:value="312.39999999999998" table:style-name="ce4">
            <text:p>312,40</text:p>
          </table:table-cell>
          <table:table-cell office:value-type="float" office:value="312.39999999999998" table:style-name="ce4">
            <text:p>312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6</text:p>
          </table:table-cell>
          <table:table-cell office:value-type="string" table:style-name="ce3">
            <text:p>Cirurgica Ribeirão Preto</text:p>
          </table:table-cell>
          <table:table-cell office:value-type="float" office:value="646.1" table:style-name="ce4">
            <text:p>646,10</text:p>
          </table:table-cell>
          <table:table-cell office:value-type="float" office:value="12842.08" table:style-name="ce4">
            <text:p>12.842,08</text:p>
          </table:table-cell>
          <table:table-cell office:value-type="float" office:value="13301.48" table:style-name="ce4">
            <text:p>13.301,48</text:p>
          </table:table-cell>
          <table:table-cell office:value-type="float" office:value="1105.5" table:style-name="ce4">
            <text:p>1.10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0</text:p>
          </table:table-cell>
          <table:table-cell office:value-type="string" table:style-name="ce3">
            <text:p>Ademir Fernando Correa- Me</text:p>
          </table:table-cell>
          <table:table-cell office:value-type="float" office:value="0" table:style-name="ce4">
            <text:p>0,00</text:p>
          </table:table-cell>
          <table:table-cell office:value-type="float" office:value="1964" table:style-name="ce4">
            <text:p>1.964,00</text:p>
          </table:table-cell>
          <table:table-cell office:value-type="float" office:value="1964" table:style-name="ce4">
            <text:p>1.96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2</text:p>
          </table:table-cell>
          <table:table-cell office:value-type="string" table:style-name="ce3">
            <text:p>Saluten Indistria Eletronica Ltda. Epp</text:p>
          </table:table-cell>
          <table:table-cell office:value-type="float" office:value="0" table:style-name="ce4">
            <text:p>0,00</text:p>
          </table:table-cell>
          <table:table-cell office:value-type="float" office:value="1407" table:style-name="ce4">
            <text:p>1.407,00</text:p>
          </table:table-cell>
          <table:table-cell office:value-type="float" office:value="1407" table:style-name="ce4">
            <text:p>1.40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4</text:p>
          </table:table-cell>
          <table:table-cell office:value-type="string" table:style-name="ce3">
            <text:p>Biocon - Diagnóstica Ind. e Com. Ltda</text:p>
          </table:table-cell>
          <table:table-cell office:value-type="float" office:value="3946" table:style-name="ce4">
            <text:p>3.946,00</text:p>
          </table:table-cell>
          <table:table-cell office:value-type="float" office:value="8545" table:style-name="ce4">
            <text:p>8.545,00</text:p>
          </table:table-cell>
          <table:table-cell office:value-type="float" office:value="4599" table:style-name="ce4">
            <text:p>4.59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6</text:p>
          </table:table-cell>
          <table:table-cell office:value-type="string" table:style-name="ce3">
            <text:p>Madrisa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281" table:style-name="ce4">
            <text:p>281,00</text:p>
          </table:table-cell>
          <table:table-cell office:value-type="float" office:value="281" table:style-name="ce4">
            <text:p>28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7</text:p>
          </table:table-cell>
          <table:table-cell office:value-type="string" table:style-name="ce3">
            <text:p>Casa Do Açougueiro De Rib. Preto Ltda.</text:p>
          </table:table-cell>
          <table:table-cell office:value-type="float" office:value="0" table:style-name="ce4">
            <text:p>0,00</text:p>
          </table:table-cell>
          <table:table-cell office:value-type="float" office:value="191.5" table:style-name="ce4">
            <text:p>191,50</text:p>
          </table:table-cell>
          <table:table-cell office:value-type="float" office:value="191.5" table:style-name="ce4">
            <text:p>191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2</text:p>
          </table:table-cell>
          <table:table-cell office:value-type="string" table:style-name="ce3">
            <text:p>Polli - Soluções Em Limpeza E Descartave</text:p>
          </table:table-cell>
          <table:table-cell office:value-type="float" office:value="2724.49" table:style-name="ce4">
            <text:p>2.724,49</text:p>
          </table:table-cell>
          <table:table-cell office:value-type="float" office:value="22150.16" table:style-name="ce4">
            <text:p>22.150,16</text:p>
          </table:table-cell>
          <table:table-cell office:value-type="float" office:value="21343.45" table:style-name="ce4">
            <text:p>21.343,45</text:p>
          </table:table-cell>
          <table:table-cell office:value-type="float" office:value="1917.78" table:style-name="ce4">
            <text:p>1.917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3</text:p>
          </table:table-cell>
          <table:table-cell office:value-type="string" table:style-name="ce3">
            <text:p>Avenida Materiais Para Construção Ltda.</text:p>
          </table:table-cell>
          <table:table-cell office:value-type="float" office:value="0" table:style-name="ce4">
            <text:p>0,00</text:p>
          </table:table-cell>
          <table:table-cell office:value-type="float" office:value="869.5" table:style-name="ce4">
            <text:p>869,50</text:p>
          </table:table-cell>
          <table:table-cell office:value-type="float" office:value="869.5" table:style-name="ce4">
            <text:p>869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8</text:p>
          </table:table-cell>
          <table:table-cell office:value-type="string" table:style-name="ce3">
            <text:p>Mecano Pack Embalagens Ltda. (Bom Sabor)</text:p>
          </table:table-cell>
          <table:table-cell office:value-type="float" office:value="-2435.48" table:style-name="ce4">
            <text:p>(2.435,48)</text:p>
          </table:table-cell>
          <table:table-cell office:value-type="float" office:value="4498.66" table:style-name="ce4">
            <text:p>4.498,66</text:p>
          </table:table-cell>
          <table:table-cell office:value-type="float" office:value="6934.14" table:style-name="ce4">
            <text:p>6.934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3</text:p>
          </table:table-cell>
          <table:table-cell office:value-type="string" table:style-name="ce3">
            <text:p>S.R.E. Da Nobrega Resistências Elétricas</text:p>
          </table:table-cell>
          <table:table-cell office:value-type="float" office:value="0" table:style-name="ce4">
            <text:p>0,00</text:p>
          </table:table-cell>
          <table:table-cell office:value-type="float" office:value="1908.5" table:style-name="ce4">
            <text:p>1.908,50</text:p>
          </table:table-cell>
          <table:table-cell office:value-type="float" office:value="1908.5" table:style-name="ce4">
            <text:p>1.908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4</text:p>
          </table:table-cell>
          <table:table-cell office:value-type="string" table:style-name="ce3">
            <text:p>Comercial Eletronica Tecbell Ltda. ME</text:p>
          </table:table-cell>
          <table:table-cell office:value-type="float" office:value="0" table:style-name="ce4">
            <text:p>0,00</text:p>
          </table:table-cell>
          <table:table-cell office:value-type="float" office:value="399" table:style-name="ce4">
            <text:p>399,00</text:p>
          </table:table-cell>
          <table:table-cell office:value-type="float" office:value="399" table:style-name="ce4">
            <text:p>39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12390.02" table:style-name="ce4">
            <text:p>12.390,02</text:p>
          </table:table-cell>
          <table:table-cell office:value-type="float" office:value="5167.3999999999996" table:style-name="ce4">
            <text:p>5.167,40</text:p>
          </table:table-cell>
          <table:table-cell office:value-type="float" office:value="4309.2" table:style-name="ce4">
            <text:p>4.309,20</text:p>
          </table:table-cell>
          <table:table-cell office:value-type="float" office:value="11531.82" table:style-name="ce4">
            <text:p>11.53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6</text:p>
          </table:table-cell>
          <table:table-cell office:value-type="string" table:style-name="ce3">
            <text:p>DoctorClean - Bulle de Savon Cosm. Ltda</text:p>
          </table:table-cell>
          <table:table-cell office:value-type="float" office:value="737.4" table:style-name="ce4">
            <text:p>737,40</text:p>
          </table:table-cell>
          <table:table-cell office:value-type="float" office:value="5161.8" table:style-name="ce4">
            <text:p>5.161,80</text:p>
          </table:table-cell>
          <table:table-cell office:value-type="float" office:value="4424.3999999999996" table:style-name="ce4">
            <text:p>4.424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0" table:style-name="ce4">
            <text:p>0,00</text:p>
          </table:table-cell>
          <table:table-cell office:value-type="float" office:value="82153.73" table:style-name="ce4">
            <text:p>82.153,73</text:p>
          </table:table-cell>
          <table:table-cell office:value-type="float" office:value="101232.83" table:style-name="ce4">
            <text:p>101.232,83</text:p>
          </table:table-cell>
          <table:table-cell office:value-type="float" office:value="19079.099999999999" table:style-name="ce4">
            <text:p>19.079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0</text:p>
          </table:table-cell>
          <table:table-cell office:value-type="string" table:style-name="ce3">
            <text:p>Dupatri Hospitalar Com Imp Exp Ltda.-Cat</text:p>
          </table:table-cell>
          <table:table-cell office:value-type="float" office:value="7251.33" table:style-name="ce4">
            <text:p>7.251,33</text:p>
          </table:table-cell>
          <table:table-cell office:value-type="float" office:value="188262.84" table:style-name="ce4">
            <text:p>188.262,84</text:p>
          </table:table-cell>
          <table:table-cell office:value-type="float" office:value="199616.95" table:style-name="ce4">
            <text:p>199.616,95</text:p>
          </table:table-cell>
          <table:table-cell office:value-type="float" office:value="18605.439999999999" table:style-name="ce4">
            <text:p>18.605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1</text:p>
          </table:table-cell>
          <table:table-cell office:value-type="string" table:style-name="ce3">
            <text:p>Officer Distrib De Produtos De Inform. S</text:p>
          </table:table-cell>
          <table:table-cell office:value-type="float" office:value="0" table:style-name="ce4">
            <text:p>0,00</text:p>
          </table:table-cell>
          <table:table-cell office:value-type="float" office:value="1020" table:style-name="ce4">
            <text:p>1.020,00</text:p>
          </table:table-cell>
          <table:table-cell office:value-type="float" office:value="1020" table:style-name="ce4">
            <text:p>1.0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2</text:p>
          </table:table-cell>
          <table:table-cell office:value-type="string" table:style-name="ce3">
            <text:p>Serralat Laticínios Ltda</text:p>
          </table:table-cell>
          <table:table-cell office:value-type="float" office:value="2824.24" table:style-name="ce4">
            <text:p>2.824,24</text:p>
          </table:table-cell>
          <table:table-cell office:value-type="float" office:value="33070.81" table:style-name="ce4">
            <text:p>33.070,81</text:p>
          </table:table-cell>
          <table:table-cell office:value-type="float" office:value="32841.9" table:style-name="ce4">
            <text:p>32.841,90</text:p>
          </table:table-cell>
          <table:table-cell office:value-type="float" office:value="2595.33" table:style-name="ce4">
            <text:p>2.595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4</text:p>
          </table:table-cell>
          <table:table-cell office:value-type="string" table:style-name="ce3">
            <text:p>União Química Farmacêutica Nacional S/a</text:p>
          </table:table-cell>
          <table:table-cell office:value-type="float" office:value="0" table:style-name="ce4">
            <text:p>0,00</text:p>
          </table:table-cell>
          <table:table-cell office:value-type="float" office:value="7118.74" table:style-name="ce4">
            <text:p>7.118,74</text:p>
          </table:table-cell>
          <table:table-cell office:value-type="float" office:value="9023.74" table:style-name="ce4">
            <text:p>9.023,74</text:p>
          </table:table-cell>
          <table:table-cell office:value-type="float" office:value="1905" table:style-name="ce4">
            <text:p>1.90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6</text:p>
          </table:table-cell>
          <table:table-cell office:value-type="string" table:style-name="ce3">
            <text:p>Alban Ind. E Com. De Embalagens Plastica</text:p>
          </table:table-cell>
          <table:table-cell office:value-type="float" office:value="0" table:style-name="ce4">
            <text:p>0,00</text:p>
          </table:table-cell>
          <table:table-cell office:value-type="float" office:value="15737.9" table:style-name="ce4">
            <text:p>15.737,90</text:p>
          </table:table-cell>
          <table:table-cell office:value-type="float" office:value="15737.9" table:style-name="ce4">
            <text:p>15.737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26</text:p>
          </table:table-cell>
          <table:table-cell office:value-type="string" table:style-name="ce3">
            <text:p>Empório Hospitalar Com. De Prod. Cirur.</text:p>
          </table:table-cell>
          <table:table-cell office:value-type="float" office:value="671.25" table:style-name="ce4">
            <text:p>671,25</text:p>
          </table:table-cell>
          <table:table-cell office:value-type="float" office:value="7171.75" table:style-name="ce4">
            <text:p>7.171,75</text:p>
          </table:table-cell>
          <table:table-cell office:value-type="float" office:value="6809.62" table:style-name="ce4">
            <text:p>6.809,62</text:p>
          </table:table-cell>
          <table:table-cell office:value-type="float" office:value="309.12" table:style-name="ce4">
            <text:p>309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28</text:p>
          </table:table-cell>
          <table:table-cell office:value-type="string" table:style-name="ce3">
            <text:p>Viviane Ambrosio Arcolino - ME</text:p>
          </table:table-cell>
          <table:table-cell office:value-type="float" office:value="0" table:style-name="ce4">
            <text:p>0,00</text:p>
          </table:table-cell>
          <table:table-cell office:value-type="float" office:value="5265.1" table:style-name="ce4">
            <text:p>5.265,10</text:p>
          </table:table-cell>
          <table:table-cell office:value-type="float" office:value="5265.1" table:style-name="ce4">
            <text:p>5.265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1</text:p>
          </table:table-cell>
          <table:table-cell office:value-type="string" table:style-name="ce3">
            <text:p>Vida Com. e Distrib. de Artigos Laborat.</text:p>
          </table:table-cell>
          <table:table-cell office:value-type="float" office:value="0" table:style-name="ce4">
            <text:p>0,00</text:p>
          </table:table-cell>
          <table:table-cell office:value-type="float" office:value="1019.2" table:style-name="ce4">
            <text:p>1.019,20</text:p>
          </table:table-cell>
          <table:table-cell office:value-type="float" office:value="1019.2" table:style-name="ce4">
            <text:p>1.019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6</text:p>
          </table:table-cell>
          <table:table-cell office:value-type="string" table:style-name="ce3">
            <text:p>Volpi - Distribuidora de Drogas Ltda</text:p>
          </table:table-cell>
          <table:table-cell office:value-type="float" office:value="0" table:style-name="ce4">
            <text:p>0,00</text:p>
          </table:table-cell>
          <table:table-cell office:value-type="float" office:value="2901.3" table:style-name="ce4">
            <text:p>2.901,30</text:p>
          </table:table-cell>
          <table:table-cell office:value-type="float" office:value="2901.3" table:style-name="ce4">
            <text:p>2.901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8</text:p>
          </table:table-cell>
          <table:table-cell office:value-type="string" table:style-name="ce3">
            <text:p>Mercantil Carvalho Vilela Ltda.</text:p>
          </table:table-cell>
          <table:table-cell office:value-type="float" office:value="0" table:style-name="ce4">
            <text:p>0,00</text:p>
          </table:table-cell>
          <table:table-cell office:value-type="float" office:value="2.2000000000000002" table:style-name="ce4">
            <text:p>2,20</text:p>
          </table:table-cell>
          <table:table-cell office:value-type="float" office:value="2.2000000000000002" table:style-name="ce4">
            <text:p>2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0</text:p>
          </table:table-cell>
          <table:table-cell office:value-type="string" table:style-name="ce3">
            <text:p>JP Indústria Farmaceutica S/A.</text:p>
          </table:table-cell>
          <table:table-cell office:value-type="float" office:value="2617.3000000000002" table:style-name="ce4">
            <text:p>2.617,30</text:p>
          </table:table-cell>
          <table:table-cell office:value-type="float" office:value="55930.11" table:style-name="ce4">
            <text:p>55.930,11</text:p>
          </table:table-cell>
          <table:table-cell office:value-type="float" office:value="55477.760000000002" table:style-name="ce4">
            <text:p>55.477,76</text:p>
          </table:table-cell>
          <table:table-cell office:value-type="float" office:value="2164.9499999999998" table:style-name="ce4">
            <text:p>2.164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8</text:p>
          </table:table-cell>
          <table:table-cell office:value-type="string" table:style-name="ce3">
            <text:p>Verocheque Refeições Ltda</text:p>
          </table:table-cell>
          <table:table-cell office:value-type="float" office:value="0" table:style-name="ce4">
            <text:p>0,00</text:p>
          </table:table-cell>
          <table:table-cell office:value-type="float" office:value="603161.53" table:style-name="ce4">
            <text:p>603.161,53</text:p>
          </table:table-cell>
          <table:table-cell office:value-type="float" office:value="660930.21" table:style-name="ce4">
            <text:p>660.930,21</text:p>
          </table:table-cell>
          <table:table-cell office:value-type="float" office:value="57768.68" table:style-name="ce4">
            <text:p>57.768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9</text:p>
          </table:table-cell>
          <table:table-cell office:value-type="string" table:style-name="ce3">
            <text:p>Rhosse Instrumentos E Equip. Cirúrgicos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4</text:p>
          </table:table-cell>
          <table:table-cell office:value-type="string" table:style-name="ce3">
            <text:p>Distrinox - Dist. de Art. Agric. e Seg.</text:p>
          </table:table-cell>
          <table:table-cell office:value-type="float" office:value="0" table:style-name="ce4">
            <text:p>0,00</text:p>
          </table:table-cell>
          <table:table-cell office:value-type="float" office:value="1250" table:style-name="ce4">
            <text:p>1.250,00</text:p>
          </table:table-cell>
          <table:table-cell office:value-type="float" office:value="1250" table:style-name="ce4">
            <text:p>1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9</text:p>
          </table:table-cell>
          <table:table-cell office:value-type="string" table:style-name="ce3">
            <text:p>Eduardo Ubida Ferraz - ME</text:p>
          </table:table-cell>
          <table:table-cell office:value-type="float" office:value="0" table:style-name="ce4">
            <text:p>0,00</text:p>
          </table:table-cell>
          <table:table-cell office:value-type="float" office:value="28861.19" table:style-name="ce4">
            <text:p>28.861,19</text:p>
          </table:table-cell>
          <table:table-cell office:value-type="float" office:value="28861.19" table:style-name="ce4">
            <text:p>28.861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0</text:p>
          </table:table-cell>
          <table:table-cell office:value-type="string" table:style-name="ce3">
            <text:p>Rispel Distribuidora</text:p>
          </table:table-cell>
          <table:table-cell office:value-type="float" office:value="638.16" table:style-name="ce4">
            <text:p>638,16</text:p>
          </table:table-cell>
          <table:table-cell office:value-type="float" office:value="42692.14" table:style-name="ce4">
            <text:p>42.692,14</text:p>
          </table:table-cell>
          <table:table-cell office:value-type="float" office:value="48306.98" table:style-name="ce4">
            <text:p>48.306,98</text:p>
          </table:table-cell>
          <table:table-cell office:value-type="float" office:value="6253" table:style-name="ce4">
            <text:p>6.25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2</text:p>
          </table:table-cell>
          <table:table-cell office:value-type="string" table:style-name="ce3">
            <text:p>Promedirp Mat. Prod. Serv. Ltda - ME</text:p>
          </table:table-cell>
          <table:table-cell office:value-type="float" office:value="0" table:style-name="ce4">
            <text:p>0,00</text:p>
          </table:table-cell>
          <table:table-cell office:value-type="float" office:value="505" table:style-name="ce4">
            <text:p>505,00</text:p>
          </table:table-cell>
          <table:table-cell office:value-type="float" office:value="505" table:style-name="ce4">
            <text:p>50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3</text:p>
          </table:table-cell>
          <table:table-cell office:value-type="string" table:style-name="ce3">
            <text:p>Indústria De Máq. Para Plásticos IMAP Lt</text:p>
          </table:table-cell>
          <table:table-cell office:value-type="float" office:value="0" table:style-name="ce4">
            <text:p>0,00</text:p>
          </table:table-cell>
          <table:table-cell office:value-type="float" office:value="787.68" table:style-name="ce4">
            <text:p>787,68</text:p>
          </table:table-cell>
          <table:table-cell office:value-type="float" office:value="787.68" table:style-name="ce4">
            <text:p>787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5</text:p>
          </table:table-cell>
          <table:table-cell office:value-type="string" table:style-name="ce3">
            <text:p>Gigante Produtos Médicos Ltda.</text:p>
          </table:table-cell>
          <table:table-cell office:value-type="float" office:value="630.6" table:style-name="ce4">
            <text:p>630,60</text:p>
          </table:table-cell>
          <table:table-cell office:value-type="float" office:value="8119.4" table:style-name="ce4">
            <text:p>8.119,40</text:p>
          </table:table-cell>
          <table:table-cell office:value-type="float" office:value="8013.3" table:style-name="ce4">
            <text:p>8.013,30</text:p>
          </table:table-cell>
          <table:table-cell office:value-type="float" office:value="524.5" table:style-name="ce4">
            <text:p>524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2</text:p>
          </table:table-cell>
          <table:table-cell office:value-type="string" table:style-name="ce3">
            <text:p>Rodrigo Takeshi Tsutida Mizuno ME</text:p>
          </table:table-cell>
          <table:table-cell office:value-type="float" office:value="0" table:style-name="ce4">
            <text:p>0,00</text:p>
          </table:table-cell>
          <table:table-cell office:value-type="float" office:value="123.5" table:style-name="ce4">
            <text:p>123,50</text:p>
          </table:table-cell>
          <table:table-cell office:value-type="float" office:value="123.5" table:style-name="ce4">
            <text:p>123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5</text:p>
          </table:table-cell>
          <table:table-cell office:value-type="string" table:style-name="ce3">
            <text:p>Papelli Soluções em Higiene e Desc. EIRE</text:p>
          </table:table-cell>
          <table:table-cell office:value-type="float" office:value="0" table:style-name="ce4">
            <text:p>0,00</text:p>
          </table:table-cell>
          <table:table-cell office:value-type="float" office:value="24217.4" table:style-name="ce4">
            <text:p>24.217,40</text:p>
          </table:table-cell>
          <table:table-cell office:value-type="float" office:value="24217.4" table:style-name="ce4">
            <text:p>24.217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7</text:p>
          </table:table-cell>
          <table:table-cell office:value-type="string" table:style-name="ce3">
            <text:p>Genesio Leonidas Barboza Junior ME</text:p>
          </table:table-cell>
          <table:table-cell office:value-type="float" office:value="0" table:style-name="ce4">
            <text:p>0,00</text:p>
          </table:table-cell>
          <table:table-cell office:value-type="float" office:value="3347.4" table:style-name="ce4">
            <text:p>3.347,40</text:p>
          </table:table-cell>
          <table:table-cell office:value-type="float" office:value="3347.4" table:style-name="ce4">
            <text:p>3.347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8</text:p>
          </table:table-cell>
          <table:table-cell office:value-type="string" table:style-name="ce3">
            <text:p>Girofarma 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1006.56" table:style-name="ce4">
            <text:p>1.006,56</text:p>
          </table:table-cell>
          <table:table-cell office:value-type="float" office:value="1006.56" table:style-name="ce4">
            <text:p>1.006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9</text:p>
          </table:table-cell>
          <table:table-cell office:value-type="string" table:style-name="ce3">
            <text:p>Expressmedical Com. Atac. E Varejo Ltda</text:p>
          </table:table-cell>
          <table:table-cell office:value-type="float" office:value="890" table:style-name="ce4">
            <text:p>890,00</text:p>
          </table:table-cell>
          <table:table-cell office:value-type="float" office:value="14717.91" table:style-name="ce4">
            <text:p>14.717,91</text:p>
          </table:table-cell>
          <table:table-cell office:value-type="float" office:value="15774.91" table:style-name="ce4">
            <text:p>15.774,91</text:p>
          </table:table-cell>
          <table:table-cell office:value-type="float" office:value="1947" table:style-name="ce4">
            <text:p>1.94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0</text:p>
          </table:table-cell>
          <table:table-cell office:value-type="string" table:style-name="ce3">
            <text:p>GPZ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2880" table:style-name="ce4">
            <text:p>2.880,00</text:p>
          </table:table-cell>
          <table:table-cell office:value-type="float" office:value="2880" table:style-name="ce4">
            <text:p>2.8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3</text:p>
          </table:table-cell>
          <table:table-cell office:value-type="string" table:style-name="ce3">
            <text:p>Oncorio Dist. Med. Ltda. EPP</text:p>
          </table:table-cell>
          <table:table-cell office:value-type="float" office:value="0" table:style-name="ce4">
            <text:p>0,00</text:p>
          </table:table-cell>
          <table:table-cell office:value-type="float" office:value="201.19" table:style-name="ce4">
            <text:p>201,19</text:p>
          </table:table-cell>
          <table:table-cell office:value-type="float" office:value="201.19" table:style-name="ce4">
            <text:p>201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4</text:p>
          </table:table-cell>
          <table:table-cell office:value-type="string" table:style-name="ce3">
            <text:p>Biotec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25559.64" table:style-name="ce4">
            <text:p>25.559,64</text:p>
          </table:table-cell>
          <table:table-cell office:value-type="float" office:value="27075.9" table:style-name="ce4">
            <text:p>27.075,90</text:p>
          </table:table-cell>
          <table:table-cell office:value-type="float" office:value="1516.26" table:style-name="ce4">
            <text:p>1.516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6</text:p>
          </table:table-cell>
          <table:table-cell office:value-type="string" table:style-name="ce3">
            <text:p>F P Pacheco Prod. Quím. Ltda ME - Azul</text:p>
          </table:table-cell>
          <table:table-cell office:value-type="float" office:value="0" table:style-name="ce4">
            <text:p>0,00</text:p>
          </table:table-cell>
          <table:table-cell office:value-type="float" office:value="1170" table:style-name="ce4">
            <text:p>1.170,00</text:p>
          </table:table-cell>
          <table:table-cell office:value-type="float" office:value="1170" table:style-name="ce4">
            <text:p>1.1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8</text:p>
          </table:table-cell>
          <table:table-cell office:value-type="string" table:style-name="ce3">
            <text:p>Dobber Com. E Representações Ltda.</text:p>
          </table:table-cell>
          <table:table-cell office:value-type="float" office:value="1709.34" table:style-name="ce4">
            <text:p>1.709,34</text:p>
          </table:table-cell>
          <table:table-cell office:value-type="float" office:value="36879.589999999997" table:style-name="ce4">
            <text:p>36.879,59</text:p>
          </table:table-cell>
          <table:table-cell office:value-type="float" office:value="36515.25" table:style-name="ce4">
            <text:p>36.515,25</text:p>
          </table:table-cell>
          <table:table-cell office:value-type="float" office:value="1345" table:style-name="ce4">
            <text:p>1.34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9</text:p>
          </table:table-cell>
          <table:table-cell office:value-type="string" table:style-name="ce3">
            <text:p>Alcala Manutenção e Reparação de Peças</text:p>
          </table:table-cell>
          <table:table-cell office:value-type="float" office:value="454" table:style-name="ce4">
            <text:p>454,00</text:p>
          </table:table-cell>
          <table:table-cell office:value-type="float" office:value="454" table:style-name="ce4">
            <text:p>45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46260.2" table:style-name="ce4">
            <text:p>46.260,20</text:p>
          </table:table-cell>
          <table:table-cell office:value-type="float" office:value="0" table:style-name="ce4">
            <text:p>0,00</text:p>
          </table:table-cell>
          <table:table-cell office:value-type="float" office:value="263.66000000000003" table:style-name="ce4">
            <text:p>263,66</text:p>
          </table:table-cell>
          <table:table-cell office:value-type="float" office:value="46523.86" table:style-name="ce4">
            <text:p>46.52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13985.62" table:style-name="ce4">
            <text:p>13.985,62</text:p>
          </table:table-cell>
          <table:table-cell office:value-type="float" office:value="47658.45" table:style-name="ce4">
            <text:p>47.658,45</text:p>
          </table:table-cell>
          <table:table-cell office:value-type="float" office:value="37123.79" table:style-name="ce4">
            <text:p>37.123,79</text:p>
          </table:table-cell>
          <table:table-cell office:value-type="float" office:value="3450.96" table:style-name="ce4">
            <text:p>3.450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8</text:p>
          </table:table-cell>
          <table:table-cell office:value-type="string" table:style-name="ce3">
            <text:p>Soquímica Laboratórios Ltda.</text:p>
          </table:table-cell>
          <table:table-cell office:value-type="float" office:value="0" table:style-name="ce4">
            <text:p>0,00</text:p>
          </table:table-cell>
          <table:table-cell office:value-type="float" office:value="33456.199999999997" table:style-name="ce4">
            <text:p>33.456,20</text:p>
          </table:table-cell>
          <table:table-cell office:value-type="float" office:value="34293.199999999997" table:style-name="ce4">
            <text:p>34.293,20</text:p>
          </table:table-cell>
          <table:table-cell office:value-type="float" office:value="837" table:style-name="ce4">
            <text:p>83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1</text:p>
          </table:table-cell>
          <table:table-cell office:value-type="string" table:style-name="ce3">
            <text:p>S.P. Com. E Serv. Em Distribuição Ltda -</text:p>
          </table:table-cell>
          <table:table-cell office:value-type="float" office:value="48" table:style-name="ce4">
            <text:p>48,00</text:p>
          </table:table-cell>
          <table:table-cell office:value-type="float" office:value="15780.2" table:style-name="ce4">
            <text:p>15.780,20</text:p>
          </table:table-cell>
          <table:table-cell office:value-type="float" office:value="15732.2" table:style-name="ce4">
            <text:p>15.732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2</text:p>
          </table:table-cell>
          <table:table-cell office:value-type="string" table:style-name="ce3">
            <text:p>Textil MN Comércio De Tecidos Conf. Ltda</text:p>
          </table:table-cell>
          <table:table-cell office:value-type="float" office:value="0" table:style-name="ce4">
            <text:p>0,00</text:p>
          </table:table-cell>
          <table:table-cell office:value-type="float" office:value="6578" table:style-name="ce4">
            <text:p>6.578,00</text:p>
          </table:table-cell>
          <table:table-cell office:value-type="float" office:value="6578" table:style-name="ce4">
            <text:p>6.57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5</text:p>
          </table:table-cell>
          <table:table-cell office:value-type="string" table:style-name="ce3">
            <text:p>Los Angeles Artigos De Proteção Ltda - M</text:p>
          </table:table-cell>
          <table:table-cell office:value-type="float" office:value="4388" table:style-name="ce4">
            <text:p>4.388,00</text:p>
          </table:table-cell>
          <table:table-cell office:value-type="float" office:value="30549" table:style-name="ce4">
            <text:p>30.549,00</text:p>
          </table:table-cell>
          <table:table-cell office:value-type="float" office:value="28897" table:style-name="ce4">
            <text:p>28.897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7</text:p>
          </table:table-cell>
          <table:table-cell office:value-type="string" table:style-name="ce3">
            <text:p>Criticalmed Prod. Med. Hosp. LTDA</text:p>
          </table:table-cell>
          <table:table-cell office:value-type="float" office:value="0" table:style-name="ce4">
            <text:p>0,00</text:p>
          </table:table-cell>
          <table:table-cell office:value-type="float" office:value="840" table:style-name="ce4">
            <text:p>840,00</text:p>
          </table:table-cell>
          <table:table-cell office:value-type="float" office:value="840" table:style-name="ce4">
            <text:p>8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1</text:p>
          </table:table-cell>
          <table:table-cell office:value-type="string" table:style-name="ce3">
            <text:p>Libema Produtos Hospitalar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1160" table:style-name="ce4">
            <text:p>1.160,00</text:p>
          </table:table-cell>
          <table:table-cell office:value-type="float" office:value="1892.5" table:style-name="ce4">
            <text:p>1.892,50</text:p>
          </table:table-cell>
          <table:table-cell office:value-type="float" office:value="732.5" table:style-name="ce4">
            <text:p>73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2</text:p>
          </table:table-cell>
          <table:table-cell office:value-type="string" table:style-name="ce3">
            <text:p>Maria Cristina Ferezin EPP</text:p>
          </table:table-cell>
          <table:table-cell office:value-type="float" office:value="0" table:style-name="ce4">
            <text:p>0,00</text:p>
          </table:table-cell>
          <table:table-cell office:value-type="float" office:value="6035" table:style-name="ce4">
            <text:p>6.035,00</text:p>
          </table:table-cell>
          <table:table-cell office:value-type="float" office:value="6035" table:style-name="ce4">
            <text:p>6.03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2342" table:style-name="ce4">
            <text:p>2.342,00</text:p>
          </table:table-cell>
          <table:table-cell office:value-type="float" office:value="12875" table:style-name="ce4">
            <text:p>12.875,00</text:p>
          </table:table-cell>
          <table:table-cell office:value-type="float" office:value="12418" table:style-name="ce4">
            <text:p>12.418,00</text:p>
          </table:table-cell>
          <table:table-cell office:value-type="float" office:value="1885" table:style-name="ce4">
            <text:p>1.88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7</text:p>
          </table:table-cell>
          <table:table-cell office:value-type="string" table:style-name="ce3">
            <text:p>Sodrogas Distr. Med. Mat. Medico-Hosp. L</text:p>
          </table:table-cell>
          <table:table-cell office:value-type="float" office:value="906" table:style-name="ce4">
            <text:p>906,00</text:p>
          </table:table-cell>
          <table:table-cell office:value-type="float" office:value="19149.099999999999" table:style-name="ce4">
            <text:p>19.149,10</text:p>
          </table:table-cell>
          <table:table-cell office:value-type="float" office:value="21293.1" table:style-name="ce4">
            <text:p>21.293,10</text:p>
          </table:table-cell>
          <table:table-cell office:value-type="float" office:value="3050" table:style-name="ce4">
            <text:p>3.0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6</text:p>
          </table:table-cell>
          <table:table-cell office:value-type="string" table:style-name="ce3">
            <text:p>Eurofarma Laboratorios Ltda.</text:p>
          </table:table-cell>
          <table:table-cell office:value-type="float" office:value="42660" table:style-name="ce4">
            <text:p>42.660,00</text:p>
          </table:table-cell>
          <table:table-cell office:value-type="float" office:value="393727.17" table:style-name="ce4">
            <text:p>393.727,17</text:p>
          </table:table-cell>
          <table:table-cell office:value-type="float" office:value="414583.67" table:style-name="ce4">
            <text:p>414.583,67</text:p>
          </table:table-cell>
          <table:table-cell office:value-type="float" office:value="63516.5" table:style-name="ce4">
            <text:p>63.51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0</text:p>
          </table:table-cell>
          <table:table-cell office:value-type="string" table:style-name="ce3">
            <text:p>Dimm Computadores E Serviços Ltda. - EPP</text:p>
          </table:table-cell>
          <table:table-cell office:value-type="float" office:value="0" table:style-name="ce4">
            <text:p>0,00</text:p>
          </table:table-cell>
          <table:table-cell office:value-type="float" office:value="450" table:style-name="ce4">
            <text:p>450,00</text:p>
          </table:table-cell>
          <table:table-cell office:value-type="float" office:value="450" table:style-name="ce4">
            <text:p>4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1</text:p>
          </table:table-cell>
          <table:table-cell office:value-type="string" table:style-name="ce3">
            <text:p>Opem Repres. Import. Export. E Ditrib. L</text:p>
          </table:table-cell>
          <table:table-cell office:value-type="float" office:value="0" table:style-name="ce4">
            <text:p>0,00</text:p>
          </table:table-cell>
          <table:table-cell office:value-type="float" office:value="11750" table:style-name="ce4">
            <text:p>11.750,00</text:p>
          </table:table-cell>
          <table:table-cell office:value-type="float" office:value="11750" table:style-name="ce4">
            <text:p>11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5</text:p>
          </table:table-cell>
          <table:table-cell office:value-type="string" table:style-name="ce3">
            <text:p>CSA Internacional Import. e Export.</text:p>
          </table:table-cell>
          <table:table-cell office:value-type="float" office:value="5457" table:style-name="ce4">
            <text:p>5.457,00</text:p>
          </table:table-cell>
          <table:table-cell office:value-type="float" office:value="113234.29" table:style-name="ce4">
            <text:p>113.234,29</text:p>
          </table:table-cell>
          <table:table-cell office:value-type="float" office:value="124783.32" table:style-name="ce4">
            <text:p>124.783,32</text:p>
          </table:table-cell>
          <table:table-cell office:value-type="float" office:value="17006.03" table:style-name="ce4">
            <text:p>17.006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6</text:p>
          </table:table-cell>
          <table:table-cell office:value-type="string" table:style-name="ce3">
            <text:p>Lindacor Tintas (Marcelo De Melo - EPP)</text:p>
          </table:table-cell>
          <table:table-cell office:value-type="float" office:value="0" table:style-name="ce4">
            <text:p>0,00</text:p>
          </table:table-cell>
          <table:table-cell office:value-type="float" office:value="637.4" table:style-name="ce4">
            <text:p>637,40</text:p>
          </table:table-cell>
          <table:table-cell office:value-type="float" office:value="637.4" table:style-name="ce4">
            <text:p>637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8</text:p>
          </table:table-cell>
          <table:table-cell office:value-type="string" table:style-name="ce3">
            <text:p>Construcentro Ribeirão Mat. P/ Const. Lt</text:p>
          </table:table-cell>
          <table:table-cell office:value-type="float" office:value="0" table:style-name="ce4">
            <text:p>0,00</text:p>
          </table:table-cell>
          <table:table-cell office:value-type="float" office:value="2535.7600000000002" table:style-name="ce4">
            <text:p>2.535,76</text:p>
          </table:table-cell>
          <table:table-cell office:value-type="float" office:value="2535.7600000000002" table:style-name="ce4">
            <text:p>2.535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1440" table:style-name="ce4">
            <text:p>1.4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41</text:p>
          </table:table-cell>
          <table:table-cell office:value-type="string" table:style-name="ce3">
            <text:p>Dell Computadores Do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3500.26" table:style-name="ce4">
            <text:p>3.500,26</text:p>
          </table:table-cell>
          <table:table-cell office:value-type="float" office:value="3500.26" table:style-name="ce4">
            <text:p>3.500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2</text:p>
          </table:table-cell>
          <table:table-cell office:value-type="string" table:style-name="ce3">
            <text:p>LabPack Do Brasil Produtos Hospitalares</text:p>
          </table:table-cell>
          <table:table-cell office:value-type="float" office:value="63209.120000000003" table:style-name="ce4">
            <text:p>63.209,12</text:p>
          </table:table-cell>
          <table:table-cell office:value-type="float" office:value="1048880.33" table:style-name="ce4">
            <text:p>1.048.880,33</text:p>
          </table:table-cell>
          <table:table-cell office:value-type="float" office:value="1074763.99" table:style-name="ce4">
            <text:p>1.074.763,99</text:p>
          </table:table-cell>
          <table:table-cell office:value-type="float" office:value="89092.78" table:style-name="ce4">
            <text:p>89.092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2</text:p>
          </table:table-cell>
          <table:table-cell office:value-type="string" table:style-name="ce3">
            <text:p>Frigelar Comercio E Distribuição S/A</text:p>
          </table:table-cell>
          <table:table-cell office:value-type="float" office:value="0" table:style-name="ce4">
            <text:p>0,00</text:p>
          </table:table-cell>
          <table:table-cell office:value-type="float" office:value="4483.92" table:style-name="ce4">
            <text:p>4.483,92</text:p>
          </table:table-cell>
          <table:table-cell office:value-type="float" office:value="4483.92" table:style-name="ce4">
            <text:p>4.483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5742.39" table:style-name="ce4">
            <text:p>5.742,39</text:p>
          </table:table-cell>
          <table:table-cell office:value-type="float" office:value="418.42" table:style-name="ce4">
            <text:p>418,42</text:p>
          </table:table-cell>
          <table:table-cell office:value-type="float" office:value="418.42" table:style-name="ce4">
            <text:p>418,42</text:p>
          </table:table-cell>
          <table:table-cell office:value-type="float" office:value="5742.39" table:style-name="ce4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9</text:p>
          </table:table-cell>
          <table:table-cell office:value-type="string" table:style-name="ce3">
            <text:p>Supermed Com. E Imp. De Prod. Med. E Hos</text:p>
          </table:table-cell>
          <table:table-cell office:value-type="float" office:value="8498.69" table:style-name="ce4">
            <text:p>8.498,69</text:p>
          </table:table-cell>
          <table:table-cell office:value-type="float" office:value="193636.59" table:style-name="ce4">
            <text:p>193.636,59</text:p>
          </table:table-cell>
          <table:table-cell office:value-type="float" office:value="212246.17" table:style-name="ce4">
            <text:p>212.246,17</text:p>
          </table:table-cell>
          <table:table-cell office:value-type="float" office:value="27108.27" table:style-name="ce4">
            <text:p>27.108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72</text:p>
          </table:table-cell>
          <table:table-cell office:value-type="string" table:style-name="ce3">
            <text:p>Alcides Garcia Silva ME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74</text:p>
          </table:table-cell>
          <table:table-cell office:value-type="string" table:style-name="ce3">
            <text:p>CM Medicamentos Especiais Ltda.</text:p>
          </table:table-cell>
          <table:table-cell office:value-type="float" office:value="0" table:style-name="ce4">
            <text:p>0,00</text:p>
          </table:table-cell>
          <table:table-cell office:value-type="float" office:value="1226.22" table:style-name="ce4">
            <text:p>1.226,22</text:p>
          </table:table-cell>
          <table:table-cell office:value-type="float" office:value="1226.22" table:style-name="ce4">
            <text:p>1.226,2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2</text:p>
          </table:table-cell>
          <table:table-cell office:value-type="string" table:style-name="ce3">
            <text:p>Eletrica Brasilia RP Eireli</text:p>
          </table:table-cell>
          <table:table-cell office:value-type="float" office:value="0" table:style-name="ce4">
            <text:p>0,00</text:p>
          </table:table-cell>
          <table:table-cell office:value-type="float" office:value="1169.1500000000001" table:style-name="ce4">
            <text:p>1.169,15</text:p>
          </table:table-cell>
          <table:table-cell office:value-type="float" office:value="1169.1500000000001" table:style-name="ce4">
            <text:p>1.169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4</text:p>
          </table:table-cell>
          <table:table-cell office:value-type="string" table:style-name="ce3">
            <text:p>Injex - Indústria Cirúrgica LTDA</text:p>
          </table:table-cell>
          <table:table-cell office:value-type="float" office:value="6480" table:style-name="ce4">
            <text:p>6.480,00</text:p>
          </table:table-cell>
          <table:table-cell office:value-type="float" office:value="181556.23" table:style-name="ce4">
            <text:p>181.556,23</text:p>
          </table:table-cell>
          <table:table-cell office:value-type="float" office:value="175076.23" table:style-name="ce4">
            <text:p>175.076,2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1</text:p>
          </table:table-cell>
          <table:table-cell office:value-type="string" table:style-name="ce3">
            <text:p>Duplex Embalagens Especiais Ltda.</text:p>
          </table:table-cell>
          <table:table-cell office:value-type="float" office:value="1236" table:style-name="ce4">
            <text:p>1.236,00</text:p>
          </table:table-cell>
          <table:table-cell office:value-type="float" office:value="6020" table:style-name="ce4">
            <text:p>6.020,00</text:p>
          </table:table-cell>
          <table:table-cell office:value-type="float" office:value="4784" table:style-name="ce4">
            <text:p>4.7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2</text:p>
          </table:table-cell>
          <table:table-cell office:value-type="string" table:style-name="ce3">
            <text:p>Prisma Medical Ltda.</text:p>
          </table:table-cell>
          <table:table-cell office:value-type="float" office:value="-228.77" table:style-name="ce4">
            <text:p>(228,77)</text:p>
          </table:table-cell>
          <table:table-cell office:value-type="float" office:value="0" table:style-name="ce4">
            <text:p>0,00</text:p>
          </table:table-cell>
          <table:table-cell office:value-type="float" office:value="228.77" table:style-name="ce4">
            <text:p>228,7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6</text:p>
          </table:table-cell>
          <table:table-cell office:value-type="string" table:style-name="ce3">
            <text:p>Jules Rimet Comercio De Plasticos E Peça</text:p>
          </table:table-cell>
          <table:table-cell office:value-type="float" office:value="0" table:style-name="ce4">
            <text:p>0,00</text:p>
          </table:table-cell>
          <table:table-cell office:value-type="float" office:value="356.2" table:style-name="ce4">
            <text:p>356,20</text:p>
          </table:table-cell>
          <table:table-cell office:value-type="float" office:value="356.2" table:style-name="ce4">
            <text:p>356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00</text:p>
          </table:table-cell>
          <table:table-cell office:value-type="string" table:style-name="ce3">
            <text:p>Vera Cecilia Marques Magon - Epp(Mercex</text:p>
          </table:table-cell>
          <table:table-cell office:value-type="float" office:value="0" table:style-name="ce4">
            <text:p>0,00</text:p>
          </table:table-cell>
          <table:table-cell office:value-type="float" office:value="1160" table:style-name="ce4">
            <text:p>1.160,00</text:p>
          </table:table-cell>
          <table:table-cell office:value-type="float" office:value="1160" table:style-name="ce4">
            <text:p>1.1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3612.29" table:style-name="ce4">
            <text:p>3.612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2.29" table:style-name="ce4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2</text:p>
          </table:table-cell>
          <table:table-cell office:value-type="string" table:style-name="ce3">
            <text:p>Caçola Embalagens Ltda.</text:p>
          </table:table-cell>
          <table:table-cell office:value-type="float" office:value="3704.5" table:style-name="ce4">
            <text:p>3.704,50</text:p>
          </table:table-cell>
          <table:table-cell office:value-type="float" office:value="45021.2" table:style-name="ce4">
            <text:p>45.021,20</text:p>
          </table:table-cell>
          <table:table-cell office:value-type="float" office:value="43108.2" table:style-name="ce4">
            <text:p>43.108,20</text:p>
          </table:table-cell>
          <table:table-cell office:value-type="float" office:value="1791.5" table:style-name="ce4">
            <text:p>1.79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1590.6" table:style-name="ce4">
            <text:p>1.59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90.6" table:style-name="ce4">
            <text:p>1.59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9</text:p>
          </table:table-cell>
          <table:table-cell office:value-type="string" table:style-name="ce3">
            <text:p>JAL Com. de Produtos de Limpeza Ltda</text:p>
          </table:table-cell>
          <table:table-cell office:value-type="float" office:value="645.79999999999995" table:style-name="ce4">
            <text:p>645,80</text:p>
          </table:table-cell>
          <table:table-cell office:value-type="float" office:value="4185.21" table:style-name="ce4">
            <text:p>4.185,21</text:p>
          </table:table-cell>
          <table:table-cell office:value-type="float" office:value="3539.41" table:style-name="ce4">
            <text:p>3.539,4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2376.73" table:style-name="ce4">
            <text:p>2.376,73</text:p>
          </table:table-cell>
          <table:table-cell office:value-type="float" office:value="20702.54" table:style-name="ce4">
            <text:p>20.702,54</text:p>
          </table:table-cell>
          <table:table-cell office:value-type="float" office:value="19932.22" table:style-name="ce4">
            <text:p>19.932,22</text:p>
          </table:table-cell>
          <table:table-cell office:value-type="float" office:value="1606.41" table:style-name="ce4">
            <text:p>1.606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0" table:style-name="ce4">
            <text:p>0,00</text:p>
          </table:table-cell>
          <table:table-cell office:value-type="float" office:value="3353.22" table:style-name="ce4">
            <text:p>3.353,22</text:p>
          </table:table-cell>
          <table:table-cell office:value-type="float" office:value="3353.22" table:style-name="ce4">
            <text:p>3.353,2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9</text:p>
          </table:table-cell>
          <table:table-cell office:value-type="string" table:style-name="ce3">
            <text:p>CM Hospitalar Ltda</text:p>
          </table:table-cell>
          <table:table-cell office:value-type="float" office:value="9081.69" table:style-name="ce4">
            <text:p>9.081,69</text:p>
          </table:table-cell>
          <table:table-cell office:value-type="float" office:value="442381.79" table:style-name="ce4">
            <text:p>442.381,79</text:p>
          </table:table-cell>
          <table:table-cell office:value-type="float" office:value="493827.76" table:style-name="ce4">
            <text:p>493.827,76</text:p>
          </table:table-cell>
          <table:table-cell office:value-type="float" office:value="60527.66" table:style-name="ce4">
            <text:p>60.527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1</text:p>
          </table:table-cell>
          <table:table-cell office:value-type="string" table:style-name="ce3">
            <text:p>CM Hospitalar Ltda (RP)</text:p>
          </table:table-cell>
          <table:table-cell office:value-type="float" office:value="4446.2" table:style-name="ce4">
            <text:p>4.446,20</text:p>
          </table:table-cell>
          <table:table-cell office:value-type="float" office:value="74565.16" table:style-name="ce4">
            <text:p>74.565,16</text:p>
          </table:table-cell>
          <table:table-cell office:value-type="float" office:value="78363.88" table:style-name="ce4">
            <text:p>78.363,88</text:p>
          </table:table-cell>
          <table:table-cell office:value-type="float" office:value="8244.92" table:style-name="ce4">
            <text:p>8.244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7</text:p>
          </table:table-cell>
          <table:table-cell office:value-type="string" table:style-name="ce3">
            <text:p>Asc Comercial e Informatica Limitada</text:p>
          </table:table-cell>
          <table:table-cell office:value-type="float" office:value="0" table:style-name="ce4">
            <text:p>0,00</text:p>
          </table:table-cell>
          <table:table-cell office:value-type="float" office:value="8160" table:style-name="ce4">
            <text:p>8.160,00</text:p>
          </table:table-cell>
          <table:table-cell office:value-type="float" office:value="8160" table:style-name="ce4">
            <text:p>8.1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8</text:p>
          </table:table-cell>
          <table:table-cell office:value-type="string" table:style-name="ce3">
            <text:p>De Pauli Com. Repr. Import. Expor.</text:p>
          </table:table-cell>
          <table:table-cell office:value-type="float" office:value="0" table:style-name="ce4">
            <text:p>0,00</text:p>
          </table:table-cell>
          <table:table-cell office:value-type="float" office:value="2340" table:style-name="ce4">
            <text:p>2.340,00</text:p>
          </table:table-cell>
          <table:table-cell office:value-type="float" office:value="2340" table:style-name="ce4">
            <text:p>2.3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1</text:p>
          </table:table-cell>
          <table:table-cell office:value-type="string" table:style-name="ce3">
            <text:p>Sist. De Sevi. R.B. Quality Com. De Emb.</text:p>
          </table:table-cell>
          <table:table-cell office:value-type="float" office:value="1845.17" table:style-name="ce4">
            <text:p>1.845,17</text:p>
          </table:table-cell>
          <table:table-cell office:value-type="float" office:value="32126.65" table:style-name="ce4">
            <text:p>32.126,65</text:p>
          </table:table-cell>
          <table:table-cell office:value-type="float" office:value="31898.93" table:style-name="ce4">
            <text:p>31.898,93</text:p>
          </table:table-cell>
          <table:table-cell office:value-type="float" office:value="1617.45" table:style-name="ce4">
            <text:p>1.617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5</text:p>
          </table:table-cell>
          <table:table-cell office:value-type="string" table:style-name="ce3">
            <text:p>Tetraelec Manutenção Industria Ltda. ME</text:p>
          </table:table-cell>
          <table:table-cell office:value-type="float" office:value="0" table:style-name="ce4">
            <text:p>0,00</text:p>
          </table:table-cell>
          <table:table-cell office:value-type="float" office:value="3867" table:style-name="ce4">
            <text:p>3.867,00</text:p>
          </table:table-cell>
          <table:table-cell office:value-type="float" office:value="4167" table:style-name="ce4">
            <text:p>4.167,00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9</text:p>
          </table:table-cell>
          <table:table-cell office:value-type="string" table:style-name="ce3">
            <text:p>Client Serviços e Telecomunicações Ltda.</text:p>
          </table:table-cell>
          <table:table-cell office:value-type="float" office:value="0" table:style-name="ce4">
            <text:p>0,00</text:p>
          </table:table-cell>
          <table:table-cell office:value-type="float" office:value="4228.2" table:style-name="ce4">
            <text:p>4.228,20</text:p>
          </table:table-cell>
          <table:table-cell office:value-type="float" office:value="4228.2" table:style-name="ce4">
            <text:p>4.228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1</text:p>
          </table:table-cell>
          <table:table-cell office:value-type="string" table:style-name="ce3">
            <text:p>Crismed Comercial Hospitalar LTDA</text:p>
          </table:table-cell>
          <table:table-cell office:value-type="float" office:value="424.04" table:style-name="ce4">
            <text:p>424,04</text:p>
          </table:table-cell>
          <table:table-cell office:value-type="float" office:value="5008.68" table:style-name="ce4">
            <text:p>5.008,68</text:p>
          </table:table-cell>
          <table:table-cell office:value-type="float" office:value="4584.6400000000003" table:style-name="ce4">
            <text:p>4.584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3</text:p>
          </table:table-cell>
          <table:table-cell office:value-type="string" table:style-name="ce3">
            <text:p>Soma/SP Produtos Hospitalares Ltda</text:p>
          </table:table-cell>
          <table:table-cell office:value-type="float" office:value="9149.48" table:style-name="ce4">
            <text:p>9.149,48</text:p>
          </table:table-cell>
          <table:table-cell office:value-type="float" office:value="55291.73" table:style-name="ce4">
            <text:p>55.291,73</text:p>
          </table:table-cell>
          <table:table-cell office:value-type="float" office:value="46972.81" table:style-name="ce4">
            <text:p>46.972,81</text:p>
          </table:table-cell>
          <table:table-cell office:value-type="float" office:value="830.56" table:style-name="ce4">
            <text:p>830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9</text:p>
          </table:table-cell>
          <table:table-cell office:value-type="string" table:style-name="ce3">
            <text:p>Hospeq Com. Manut. Equipamentos Ltda.</text:p>
          </table:table-cell>
          <table:table-cell office:value-type="float" office:value="7750" table:style-name="ce4">
            <text:p>7.750,00</text:p>
          </table:table-cell>
          <table:table-cell office:value-type="float" office:value="105970" table:style-name="ce4">
            <text:p>105.970,00</text:p>
          </table:table-cell>
          <table:table-cell office:value-type="float" office:value="98220" table:style-name="ce4">
            <text:p>98.2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2</text:p>
          </table:table-cell>
          <table:table-cell office:value-type="string" table:style-name="ce3">
            <text:p>Autopel Aut. Coml e Informática Ltda</text:p>
          </table:table-cell>
          <table:table-cell office:value-type="float" office:value="0" table:style-name="ce4">
            <text:p>0,00</text:p>
          </table:table-cell>
          <table:table-cell office:value-type="float" office:value="29046.21" table:style-name="ce4">
            <text:p>29.046,21</text:p>
          </table:table-cell>
          <table:table-cell office:value-type="float" office:value="33486.21" table:style-name="ce4">
            <text:p>33.486,21</text:p>
          </table:table-cell>
          <table:table-cell office:value-type="float" office:value="4440" table:style-name="ce4">
            <text:p>4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7</text:p>
          </table:table-cell>
          <table:table-cell office:value-type="string" table:style-name="ce3">
            <text:p>Farma Vision Distribuidora Medicamentos</text:p>
          </table:table-cell>
          <table:table-cell office:value-type="float" office:value="0" table:style-name="ce4">
            <text:p>0,00</text:p>
          </table:table-cell>
          <table:table-cell office:value-type="float" office:value="826.05" table:style-name="ce4">
            <text:p>826,05</text:p>
          </table:table-cell>
          <table:table-cell office:value-type="float" office:value="826.05" table:style-name="ce4">
            <text:p>826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4</text:p>
          </table:table-cell>
          <table:table-cell office:value-type="string" table:style-name="ce3">
            <text:p>Hf Diagnostica e Equipamentos Ltda - EPP</text:p>
          </table:table-cell>
          <table:table-cell office:value-type="float" office:value="3102" table:style-name="ce4">
            <text:p>3.102,00</text:p>
          </table:table-cell>
          <table:table-cell office:value-type="float" office:value="27750.52" table:style-name="ce4">
            <text:p>27.750,52</text:p>
          </table:table-cell>
          <table:table-cell office:value-type="float" office:value="24648.52" table:style-name="ce4">
            <text:p>24.648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0</text:p>
          </table:table-cell>
          <table:table-cell office:value-type="string" table:style-name="ce3">
            <text:p>Labor Import Com Imp Exp Ltda</text:p>
          </table:table-cell>
          <table:table-cell office:value-type="float" office:value="4242.4799999999996" table:style-name="ce4">
            <text:p>4.242,48</text:p>
          </table:table-cell>
          <table:table-cell office:value-type="float" office:value="40602.03" table:style-name="ce4">
            <text:p>40.602,03</text:p>
          </table:table-cell>
          <table:table-cell office:value-type="float" office:value="46124.59" table:style-name="ce4">
            <text:p>46.124,59</text:p>
          </table:table-cell>
          <table:table-cell office:value-type="float" office:value="9765.0400000000009" table:style-name="ce4">
            <text:p>9.765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1</text:p>
          </table:table-cell>
          <table:table-cell office:value-type="string" table:style-name="ce3">
            <text:p>Bioline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4076.88" table:style-name="ce4">
            <text:p>4.076,88</text:p>
          </table:table-cell>
          <table:table-cell office:value-type="float" office:value="4076.88" table:style-name="ce4">
            <text:p>4.076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01</text:p>
          </table:table-cell>
          <table:table-cell office:value-type="string" table:style-name="ce3">
            <text:p>Qualylab Distribuidora Ltda.</text:p>
          </table:table-cell>
          <table:table-cell office:value-type="float" office:value="6700" table:style-name="ce4">
            <text:p>6.700,00</text:p>
          </table:table-cell>
          <table:table-cell office:value-type="float" office:value="14650" table:style-name="ce4">
            <text:p>14.650,00</text:p>
          </table:table-cell>
          <table:table-cell office:value-type="float" office:value="7950" table:style-name="ce4">
            <text:p>7.9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02</text:p>
          </table:table-cell>
          <table:table-cell office:value-type="string" table:style-name="ce3">
            <text:p>Ramavi Perfumaria Ltda.</text:p>
          </table:table-cell>
          <table:table-cell office:value-type="float" office:value="0" table:style-name="ce4">
            <text:p>0,00</text:p>
          </table:table-cell>
          <table:table-cell office:value-type="float" office:value="232.75" table:style-name="ce4">
            <text:p>232,75</text:p>
          </table:table-cell>
          <table:table-cell office:value-type="float" office:value="232.75" table:style-name="ce4">
            <text:p>232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03</text:p>
          </table:table-cell>
          <table:table-cell office:value-type="string" table:style-name="ce3">
            <text:p>Palmeira Man. Com Prod. Med. Hosp. Ltda.</text:p>
          </table:table-cell>
          <table:table-cell office:value-type="float" office:value="595.74" table:style-name="ce4">
            <text:p>595,74</text:p>
          </table:table-cell>
          <table:table-cell office:value-type="float" office:value="12364.31" table:style-name="ce4">
            <text:p>12.364,31</text:p>
          </table:table-cell>
          <table:table-cell office:value-type="float" office:value="13942.37" table:style-name="ce4">
            <text:p>13.942,37</text:p>
          </table:table-cell>
          <table:table-cell office:value-type="float" office:value="2173.8000000000002" table:style-name="ce4">
            <text:p>2.17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07</text:p>
          </table:table-cell>
          <table:table-cell office:value-type="string" table:style-name="ce3">
            <text:p>Morumbi Chechi Grafica Ltda. - ME</text:p>
          </table:table-cell>
          <table:table-cell office:value-type="float" office:value="0" table:style-name="ce4">
            <text:p>0,00</text:p>
          </table:table-cell>
          <table:table-cell office:value-type="float" office:value="220" table:style-name="ce4">
            <text:p>220,00</text:p>
          </table:table-cell>
          <table:table-cell office:value-type="float" office:value="220" table:style-name="ce4">
            <text:p>2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0</text:p>
          </table:table-cell>
          <table:table-cell office:value-type="string" table:style-name="ce3">
            <text:p>Nova Hospitalar Com e Imp de Prod Hosp</text:p>
          </table:table-cell>
          <table:table-cell office:value-type="float" office:value="0" table:style-name="ce4">
            <text:p>0,00</text:p>
          </table:table-cell>
          <table:table-cell office:value-type="float" office:value="1602.9" table:style-name="ce4">
            <text:p>1.602,90</text:p>
          </table:table-cell>
          <table:table-cell office:value-type="float" office:value="1602.9" table:style-name="ce4">
            <text:p>1.602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1</text:p>
          </table:table-cell>
          <table:table-cell office:value-type="string" table:style-name="ce3">
            <text:p>Cirurgica Brasil Coml. Imp. Ltda.</text:p>
          </table:table-cell>
          <table:table-cell office:value-type="float" office:value="0" table:style-name="ce4">
            <text:p>0,00</text:p>
          </table:table-cell>
          <table:table-cell office:value-type="float" office:value="566.20000000000005" table:style-name="ce4">
            <text:p>566,20</text:p>
          </table:table-cell>
          <table:table-cell office:value-type="float" office:value="566.20000000000005" table:style-name="ce4">
            <text:p>566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2945" table:style-name="ce4">
            <text:p>2.945,00</text:p>
          </table:table-cell>
          <table:table-cell office:value-type="float" office:value="44302" table:style-name="ce4">
            <text:p>44.302,00</text:p>
          </table:table-cell>
          <table:table-cell office:value-type="float" office:value="47470.5" table:style-name="ce4">
            <text:p>47.470,50</text:p>
          </table:table-cell>
          <table:table-cell office:value-type="float" office:value="6113.5" table:style-name="ce4">
            <text:p>6.11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5</text:p>
          </table:table-cell>
          <table:table-cell office:value-type="string" table:style-name="ce3">
            <text:p>Air Liquide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16297.22" table:style-name="ce4">
            <text:p>16.297,22</text:p>
          </table:table-cell>
          <table:table-cell office:value-type="float" office:value="19730.78" table:style-name="ce4">
            <text:p>19.730,78</text:p>
          </table:table-cell>
          <table:table-cell office:value-type="float" office:value="3433.56" table:style-name="ce4">
            <text:p>3.433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5</text:p>
          </table:table-cell>
          <table:table-cell office:value-type="string" table:style-name="ce3">
            <text:p>Arena Suprimentos Medicos Comercial</text:p>
          </table:table-cell>
          <table:table-cell office:value-type="float" office:value="0" table:style-name="ce4">
            <text:p>0,00</text:p>
          </table:table-cell>
          <table:table-cell office:value-type="float" office:value="374.4" table:style-name="ce4">
            <text:p>374,40</text:p>
          </table:table-cell>
          <table:table-cell office:value-type="float" office:value="374.4" table:style-name="ce4">
            <text:p>374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6</text:p>
          </table:table-cell>
          <table:table-cell office:value-type="string" table:style-name="ce3">
            <text:p>Hdl Log. Hosp. Ltda.</text:p>
          </table:table-cell>
          <table:table-cell office:value-type="float" office:value="0" table:style-name="ce4">
            <text:p>0,00</text:p>
          </table:table-cell>
          <table:table-cell office:value-type="float" office:value="12594.33" table:style-name="ce4">
            <text:p>12.594,33</text:p>
          </table:table-cell>
          <table:table-cell office:value-type="float" office:value="16883" table:style-name="ce4">
            <text:p>16.883,00</text:p>
          </table:table-cell>
          <table:table-cell office:value-type="float" office:value="4288.67" table:style-name="ce4">
            <text:p>4.288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5</text:p>
          </table:table-cell>
          <table:table-cell office:value-type="string" table:style-name="ce3">
            <text:p>Comercial Marx Ltda. - EPP</text:p>
          </table:table-cell>
          <table:table-cell office:value-type="float" office:value="0" table:style-name="ce4">
            <text:p>0,00</text:p>
          </table:table-cell>
          <table:table-cell office:value-type="float" office:value="773.82" table:style-name="ce4">
            <text:p>773,82</text:p>
          </table:table-cell>
          <table:table-cell office:value-type="float" office:value="773.82" table:style-name="ce4">
            <text:p>773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3</text:p>
          </table:table-cell>
          <table:table-cell office:value-type="string" table:style-name="ce3">
            <text:p>Polar Fix Ind E Com De Prod Hosp Ltda</text:p>
          </table:table-cell>
          <table:table-cell office:value-type="float" office:value="0" table:style-name="ce4">
            <text:p>0,00</text:p>
          </table:table-cell>
          <table:table-cell office:value-type="float" office:value="1438.21" table:style-name="ce4">
            <text:p>1.438,21</text:p>
          </table:table-cell>
          <table:table-cell office:value-type="float" office:value="1438.21" table:style-name="ce4">
            <text:p>1.438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55</text:p>
          </table:table-cell>
          <table:table-cell office:value-type="string" table:style-name="ce3">
            <text:p>Acf Brasil Coml. Descartaveis Higiene</text:p>
          </table:table-cell>
          <table:table-cell office:value-type="float" office:value="0" table:style-name="ce4">
            <text:p>0,00</text:p>
          </table:table-cell>
          <table:table-cell office:value-type="float" office:value="572" table:style-name="ce4">
            <text:p>572,00</text:p>
          </table:table-cell>
          <table:table-cell office:value-type="float" office:value="572" table:style-name="ce4">
            <text:p>5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1</text:p>
          </table:table-cell>
          <table:table-cell office:value-type="string" table:style-name="ce3">
            <text:p>Antibioticos do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1400" table:style-name="ce4">
            <text:p>1.400,00</text:p>
          </table:table-cell>
          <table:table-cell office:value-type="float" office:value="2800" table:style-name="ce4">
            <text:p>2.800,00</text:p>
          </table:table-cell>
          <table:table-cell office:value-type="float" office:value="1400" table:style-name="ce4">
            <text:p>1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3</text:p>
          </table:table-cell>
          <table:table-cell office:value-type="string" table:style-name="ce3">
            <text:p>Belmira dos Santos de Almeida - ME</text:p>
          </table:table-cell>
          <table:table-cell office:value-type="float" office:value="0" table:style-name="ce4">
            <text:p>0,00</text:p>
          </table:table-cell>
          <table:table-cell office:value-type="float" office:value="700" table:style-name="ce4">
            <text:p>700,00</text:p>
          </table:table-cell>
          <table:table-cell office:value-type="float" office:value="700" table:style-name="ce4">
            <text:p>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6</text:p>
          </table:table-cell>
          <table:table-cell office:value-type="string" table:style-name="ce3">
            <text:p>Luiz Tonin Atac. e Sup. S/A</text:p>
          </table:table-cell>
          <table:table-cell office:value-type="float" office:value="2591.67" table:style-name="ce4">
            <text:p>2.591,67</text:p>
          </table:table-cell>
          <table:table-cell office:value-type="float" office:value="14124.4" table:style-name="ce4">
            <text:p>14.124,40</text:p>
          </table:table-cell>
          <table:table-cell office:value-type="float" office:value="11532.73" table:style-name="ce4">
            <text:p>11.532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8</text:p>
          </table:table-cell>
          <table:table-cell office:value-type="string" table:style-name="ce3">
            <text:p>Alepel Papelaria Presentes e Artigos</text:p>
          </table:table-cell>
          <table:table-cell office:value-type="float" office:value="0" table:style-name="ce4">
            <text:p>0,00</text:p>
          </table:table-cell>
          <table:table-cell office:value-type="float" office:value="40" table:style-name="ce4">
            <text:p>40,00</text:p>
          </table:table-cell>
          <table:table-cell office:value-type="float" office:value="40" table:style-name="ce4">
            <text:p>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4</text:p>
          </table:table-cell>
          <table:table-cell office:value-type="string" table:style-name="ce3">
            <text:p>Smiths Medical Brasil Prod. Hosp. LTDA</text:p>
          </table:table-cell>
          <table:table-cell office:value-type="float" office:value="0" table:style-name="ce4">
            <text:p>0,00</text:p>
          </table:table-cell>
          <table:table-cell office:value-type="float" office:value="368" table:style-name="ce4">
            <text:p>368,00</text:p>
          </table:table-cell>
          <table:table-cell office:value-type="float" office:value="368" table:style-name="ce4">
            <text:p>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5</text:p>
          </table:table-cell>
          <table:table-cell office:value-type="string" table:style-name="ce3">
            <text:p>Savegnago Supermercados Ltda.</text:p>
          </table:table-cell>
          <table:table-cell office:value-type="float" office:value="0" table:style-name="ce4">
            <text:p>0,00</text:p>
          </table:table-cell>
          <table:table-cell office:value-type="float" office:value="277.74" table:style-name="ce4">
            <text:p>277,74</text:p>
          </table:table-cell>
          <table:table-cell office:value-type="float" office:value="277.74" table:style-name="ce4">
            <text:p>277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6</text:p>
          </table:table-cell>
          <table:table-cell office:value-type="string" table:style-name="ce3">
            <text:p>Comércio de Carimbos Sticca Ltda. - ME</text:p>
          </table:table-cell>
          <table:table-cell office:value-type="float" office:value="0" table:style-name="ce4">
            <text:p>0,00</text:p>
          </table:table-cell>
          <table:table-cell office:value-type="float" office:value="1375.1" table:style-name="ce4">
            <text:p>1.375,10</text:p>
          </table:table-cell>
          <table:table-cell office:value-type="float" office:value="1375.1" table:style-name="ce4">
            <text:p>1.375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8</text:p>
          </table:table-cell>
          <table:table-cell office:value-type="string" table:style-name="ce3">
            <text:p>Welldone Assistencia Laboratorial Eireli</text:p>
          </table:table-cell>
          <table:table-cell office:value-type="float" office:value="1134.3699999999999" table:style-name="ce4">
            <text:p>1.134,37</text:p>
          </table:table-cell>
          <table:table-cell office:value-type="float" office:value="12945.77" table:style-name="ce4">
            <text:p>12.945,77</text:p>
          </table:table-cell>
          <table:table-cell office:value-type="float" office:value="24826.04" table:style-name="ce4">
            <text:p>24.826,04</text:p>
          </table:table-cell>
          <table:table-cell office:value-type="float" office:value="13014.64" table:style-name="ce4">
            <text:p>13.014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9</text:p>
          </table:table-cell>
          <table:table-cell office:value-type="string" table:style-name="ce3">
            <text:p>Biomedical Equipamento Prod.</text:p>
          </table:table-cell>
          <table:table-cell office:value-type="float" office:value="1470" table:style-name="ce4">
            <text:p>1.470,00</text:p>
          </table:table-cell>
          <table:table-cell office:value-type="float" office:value="7762" table:style-name="ce4">
            <text:p>7.762,00</text:p>
          </table:table-cell>
          <table:table-cell office:value-type="float" office:value="7776" table:style-name="ce4">
            <text:p>7.776,00</text:p>
          </table:table-cell>
          <table:table-cell office:value-type="float" office:value="1484" table:style-name="ce4">
            <text:p>1.4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1</text:p>
          </table:table-cell>
          <table:table-cell office:value-type="string" table:style-name="ce3">
            <text:p>Comercial Cegatin Ltda. ME</text:p>
          </table:table-cell>
          <table:table-cell office:value-type="float" office:value="1031.5999999999999" table:style-name="ce4">
            <text:p>1.031,60</text:p>
          </table:table-cell>
          <table:table-cell office:value-type="float" office:value="9013.08" table:style-name="ce4">
            <text:p>9.013,08</text:p>
          </table:table-cell>
          <table:table-cell office:value-type="float" office:value="7981.48" table:style-name="ce4">
            <text:p>7.981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3</text:p>
          </table:table-cell>
          <table:table-cell office:value-type="string" table:style-name="ce3">
            <text:p>Irani Rodrigues Ivo - ME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7</text:p>
          </table:table-cell>
          <table:table-cell office:value-type="string" table:style-name="ce3">
            <text:p>Lumar Com. de Produtos Farmacêutica Ltda</text:p>
          </table:table-cell>
          <table:table-cell office:value-type="float" office:value="0" table:style-name="ce4">
            <text:p>0,00</text:p>
          </table:table-cell>
          <table:table-cell office:value-type="float" office:value="724.34" table:style-name="ce4">
            <text:p>724,34</text:p>
          </table:table-cell>
          <table:table-cell office:value-type="float" office:value="724.34" table:style-name="ce4">
            <text:p>724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1</text:p>
          </table:table-cell>
          <table:table-cell office:value-type="string" table:style-name="ce3">
            <text:p>Com. de Ferragens Pires Martins Imp. Exp</text:p>
          </table:table-cell>
          <table:table-cell office:value-type="float" office:value="0" table:style-name="ce4">
            <text:p>0,00</text:p>
          </table:table-cell>
          <table:table-cell office:value-type="float" office:value="832.44" table:style-name="ce4">
            <text:p>832,44</text:p>
          </table:table-cell>
          <table:table-cell office:value-type="float" office:value="832.44" table:style-name="ce4">
            <text:p>832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0</text:p>
          </table:table-cell>
          <table:table-cell office:value-type="string" table:style-name="ce3">
            <text:p>Astra Farma Comercio de Mat. ME</text:p>
          </table:table-cell>
          <table:table-cell office:value-type="float" office:value="5264.96" table:style-name="ce4">
            <text:p>5.264,96</text:p>
          </table:table-cell>
          <table:table-cell office:value-type="float" office:value="44801.01" table:style-name="ce4">
            <text:p>44.801,01</text:p>
          </table:table-cell>
          <table:table-cell office:value-type="float" office:value="41488.85" table:style-name="ce4">
            <text:p>41.488,85</text:p>
          </table:table-cell>
          <table:table-cell office:value-type="float" office:value="1952.8" table:style-name="ce4">
            <text:p>1.95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3</text:p>
          </table:table-cell>
          <table:table-cell office:value-type="string" table:style-name="ce3">
            <text:p>Farmater Medicamentos Ltda</text:p>
          </table:table-cell>
          <table:table-cell office:value-type="float" office:value="332.26" table:style-name="ce4">
            <text:p>332,26</text:p>
          </table:table-cell>
          <table:table-cell office:value-type="float" office:value="332.26" table:style-name="ce4">
            <text:p>332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6</text:p>
          </table:table-cell>
          <table:table-cell office:value-type="string" table:style-name="ce3">
            <text:p>LF Papelaria e Informatica Ltda. EPP</text:p>
          </table:table-cell>
          <table:table-cell office:value-type="float" office:value="0" table:style-name="ce4">
            <text:p>0,00</text:p>
          </table:table-cell>
          <table:table-cell office:value-type="float" office:value="12.8" table:style-name="ce4">
            <text:p>12,80</text:p>
          </table:table-cell>
          <table:table-cell office:value-type="float" office:value="12.8" table:style-name="ce4">
            <text:p>12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7</text:p>
          </table:table-cell>
          <table:table-cell office:value-type="string" table:style-name="ce3">
            <text:p>Biobase Industria e Comercio Ltda.</text:p>
          </table:table-cell>
          <table:table-cell office:value-type="float" office:value="0" table:style-name="ce4">
            <text:p>0,00</text:p>
          </table:table-cell>
          <table:table-cell office:value-type="float" office:value="14925.28" table:style-name="ce4">
            <text:p>14.925,28</text:p>
          </table:table-cell>
          <table:table-cell office:value-type="float" office:value="14925.28" table:style-name="ce4">
            <text:p>14.925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2</text:p>
          </table:table-cell>
          <table:table-cell office:value-type="string" table:style-name="ce3">
            <text:p>Romed Equipamentos Med. S Eireli EPP</text:p>
          </table:table-cell>
          <table:table-cell office:value-type="float" office:value="0" table:style-name="ce4">
            <text:p>0,00</text:p>
          </table:table-cell>
          <table:table-cell office:value-type="float" office:value="1803.9" table:style-name="ce4">
            <text:p>1.803,90</text:p>
          </table:table-cell>
          <table:table-cell office:value-type="float" office:value="1803.9" table:style-name="ce4">
            <text:p>1.803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2</text:p>
          </table:table-cell>
          <table:table-cell office:value-type="string" table:style-name="ce3">
            <text:p>Ecomed Com. de Prod. Medicamentos Ltda.</text:p>
          </table:table-cell>
          <table:table-cell office:value-type="float" office:value="0" table:style-name="ce4">
            <text:p>0,00</text:p>
          </table:table-cell>
          <table:table-cell office:value-type="float" office:value="7456.8" table:style-name="ce4">
            <text:p>7.456,80</text:p>
          </table:table-cell>
          <table:table-cell office:value-type="float" office:value="10656" table:style-name="ce4">
            <text:p>10.656,00</text:p>
          </table:table-cell>
          <table:table-cell office:value-type="float" office:value="3199.2" table:style-name="ce4">
            <text:p>3.19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5</text:p>
          </table:table-cell>
          <table:table-cell office:value-type="string" table:style-name="ce3">
            <text:p>Medicamental Distribuidora Ltda.</text:p>
          </table:table-cell>
          <table:table-cell office:value-type="float" office:value="518.13" table:style-name="ce4">
            <text:p>518,13</text:p>
          </table:table-cell>
          <table:table-cell office:value-type="float" office:value="62700.800000000003" table:style-name="ce4">
            <text:p>62.700,80</text:p>
          </table:table-cell>
          <table:table-cell office:value-type="float" office:value="77841.34" table:style-name="ce4">
            <text:p>77.841,34</text:p>
          </table:table-cell>
          <table:table-cell office:value-type="float" office:value="15658.67" table:style-name="ce4">
            <text:p>15.658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9</text:p>
          </table:table-cell>
          <table:table-cell office:value-type="string" table:style-name="ce3">
            <text:p>Jose Roberto Ferreira Bispo - ME</text:p>
          </table:table-cell>
          <table:table-cell office:value-type="float" office:value="0" table:style-name="ce4">
            <text:p>0,00</text:p>
          </table:table-cell>
          <table:table-cell office:value-type="float" office:value="12" table:style-name="ce4">
            <text:p>12,00</text:p>
          </table:table-cell>
          <table:table-cell office:value-type="float" office:value="12" table:style-name="ce4">
            <text:p>1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0</text:p>
          </table:table-cell>
          <table:table-cell office:value-type="string" table:style-name="ce3">
            <text:p>Da Silva &amp; Ferezin Com. Mat. Eletricos</text:p>
          </table:table-cell>
          <table:table-cell office:value-type="float" office:value="255" table:style-name="ce4">
            <text:p>255,00</text:p>
          </table:table-cell>
          <table:table-cell office:value-type="float" office:value="6119.09" table:style-name="ce4">
            <text:p>6.119,09</text:p>
          </table:table-cell>
          <table:table-cell office:value-type="float" office:value="6327.84" table:style-name="ce4">
            <text:p>6.327,84</text:p>
          </table:table-cell>
          <table:table-cell office:value-type="float" office:value="463.75" table:style-name="ce4">
            <text:p>46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0</text:p>
          </table:table-cell>
          <table:table-cell office:value-type="string" table:style-name="ce3">
            <text:p>Ruflav Comercio de Peça Ltda.</text:p>
          </table:table-cell>
          <table:table-cell office:value-type="float" office:value="0" table:style-name="ce4">
            <text:p>0,00</text:p>
          </table:table-cell>
          <table:table-cell office:value-type="float" office:value="195" table:style-name="ce4">
            <text:p>195,00</text:p>
          </table:table-cell>
          <table:table-cell office:value-type="float" office:value="195" table:style-name="ce4">
            <text:p>1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2</text:p>
          </table:table-cell>
          <table:table-cell office:value-type="string" table:style-name="ce3">
            <text:p>Multifarma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23011.35" table:style-name="ce4">
            <text:p>23.011,35</text:p>
          </table:table-cell>
          <table:table-cell office:value-type="float" office:value="23011.35" table:style-name="ce4">
            <text:p>23.011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88</text:p>
          </table:table-cell>
          <table:table-cell office:value-type="string" table:style-name="ce3">
            <text:p>503 Comercio de Med.Mat.Cirurgicos Ltda</text:p>
          </table:table-cell>
          <table:table-cell office:value-type="float" office:value="0" table:style-name="ce4">
            <text:p>0,00</text:p>
          </table:table-cell>
          <table:table-cell office:value-type="float" office:value="16000" table:style-name="ce4">
            <text:p>16.000,00</text:p>
          </table:table-cell>
          <table:table-cell office:value-type="float" office:value="16000" table:style-name="ce4">
            <text:p>1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1921.55" table:style-name="ce4">
            <text:p>1.92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5" table:style-name="ce4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5</text:p>
          </table:table-cell>
          <table:table-cell office:value-type="string" table:style-name="ce3">
            <text:p>Novamed Produtos Farmaceuticos Ltda</text:p>
          </table:table-cell>
          <table:table-cell office:value-type="float" office:value="0" table:style-name="ce4">
            <text:p>0,00</text:p>
          </table:table-cell>
          <table:table-cell office:value-type="float" office:value="71010" table:style-name="ce4">
            <text:p>71.010,00</text:p>
          </table:table-cell>
          <table:table-cell office:value-type="float" office:value="71010" table:style-name="ce4">
            <text:p>71.0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1</text:p>
          </table:table-cell>
          <table:table-cell office:value-type="string" table:style-name="ce3">
            <text:p>Axmed Equip.Med.Hosp.Ltda EPP</text:p>
          </table:table-cell>
          <table:table-cell office:value-type="float" office:value="0" table:style-name="ce4">
            <text:p>0,00</text:p>
          </table:table-cell>
          <table:table-cell office:value-type="float" office:value="532" table:style-name="ce4">
            <text:p>532,00</text:p>
          </table:table-cell>
          <table:table-cell office:value-type="float" office:value="532" table:style-name="ce4">
            <text:p>53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6</text:p>
          </table:table-cell>
          <table:table-cell office:value-type="string" table:style-name="ce3">
            <text:p>Casa Design Distribuidora Ltda ME</text:p>
          </table:table-cell>
          <table:table-cell office:value-type="float" office:value="-665" table:style-name="ce4">
            <text:p>(665,00)</text:p>
          </table:table-cell>
          <table:table-cell office:value-type="float" office:value="0" table:style-name="ce4">
            <text:p>0,00</text:p>
          </table:table-cell>
          <table:table-cell office:value-type="float" office:value="665" table:style-name="ce4">
            <text:p>66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5</text:p>
          </table:table-cell>
          <table:table-cell office:value-type="string" table:style-name="ce3">
            <text:p>Anbioton Importadora Ltda</text:p>
          </table:table-cell>
          <table:table-cell office:value-type="float" office:value="0" table:style-name="ce4">
            <text:p>0,00</text:p>
          </table:table-cell>
          <table:table-cell office:value-type="float" office:value="1878.52" table:style-name="ce4">
            <text:p>1.878,52</text:p>
          </table:table-cell>
          <table:table-cell office:value-type="float" office:value="2680.92" table:style-name="ce4">
            <text:p>2.680,92</text:p>
          </table:table-cell>
          <table:table-cell office:value-type="float" office:value="802.4" table:style-name="ce4">
            <text:p>80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3</text:p>
          </table:table-cell>
          <table:table-cell office:value-type="string" table:style-name="ce3">
            <text:p>Grifols Brasil Ltda</text:p>
          </table:table-cell>
          <table:table-cell office:value-type="float" office:value="0" table:style-name="ce4">
            <text:p>0,00</text:p>
          </table:table-cell>
          <table:table-cell office:value-type="float" office:value="1512" table:style-name="ce4">
            <text:p>1.512,00</text:p>
          </table:table-cell>
          <table:table-cell office:value-type="float" office:value="1512" table:style-name="ce4">
            <text:p>1.51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2</text:p>
          </table:table-cell>
          <table:table-cell office:value-type="string" table:style-name="ce3">
            <text:p>Diamante Com. de Tintas Ltda</text:p>
          </table:table-cell>
          <table:table-cell office:value-type="float" office:value="0" table:style-name="ce4">
            <text:p>0,00</text:p>
          </table:table-cell>
          <table:table-cell office:value-type="float" office:value="810.35" table:style-name="ce4">
            <text:p>810,35</text:p>
          </table:table-cell>
          <table:table-cell office:value-type="float" office:value="810.35" table:style-name="ce4">
            <text:p>810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5</text:p>
          </table:table-cell>
          <table:table-cell office:value-type="string" table:style-name="ce3">
            <text:p>Kalunga Com. e Ind. Grafica LTDA</text:p>
          </table:table-cell>
          <table:table-cell office:value-type="float" office:value="0" table:style-name="ce4">
            <text:p>0,00</text:p>
          </table:table-cell>
          <table:table-cell office:value-type="float" office:value="189.5" table:style-name="ce4">
            <text:p>189,50</text:p>
          </table:table-cell>
          <table:table-cell office:value-type="float" office:value="189.5" table:style-name="ce4">
            <text:p>189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1</text:p>
          </table:table-cell>
          <table:table-cell office:value-type="string" table:style-name="ce3">
            <text:p>Baba Materiais p/ Construção Ltda</text:p>
          </table:table-cell>
          <table:table-cell office:value-type="float" office:value="0" table:style-name="ce4">
            <text:p>0,00</text:p>
          </table:table-cell>
          <table:table-cell office:value-type="float" office:value="1870.9" table:style-name="ce4">
            <text:p>1.870,90</text:p>
          </table:table-cell>
          <table:table-cell office:value-type="float" office:value="1870.9" table:style-name="ce4">
            <text:p>1.870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56</text:p>
          </table:table-cell>
          <table:table-cell office:value-type="string" table:style-name="ce3">
            <text:p>Drogan Drogarias Ltda (Drogão Super)</text:p>
          </table:table-cell>
          <table:table-cell office:value-type="float" office:value="0" table:style-name="ce4">
            <text:p>0,00</text:p>
          </table:table-cell>
          <table:table-cell office:value-type="float" office:value="206.47" table:style-name="ce4">
            <text:p>206,47</text:p>
          </table:table-cell>
          <table:table-cell office:value-type="float" office:value="206.47" table:style-name="ce4">
            <text:p>206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60</text:p>
          </table:table-cell>
          <table:table-cell office:value-type="string" table:style-name="ce3">
            <text:p>Politec Importação e Comercio Ltda</text:p>
          </table:table-cell>
          <table:table-cell office:value-type="float" office:value="0" table:style-name="ce4">
            <text:p>0,00</text:p>
          </table:table-cell>
          <table:table-cell office:value-type="float" office:value="625.32000000000005" table:style-name="ce4">
            <text:p>625,32</text:p>
          </table:table-cell>
          <table:table-cell office:value-type="float" office:value="625.32000000000005" table:style-name="ce4">
            <text:p>625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2</text:p>
          </table:table-cell>
          <table:table-cell office:value-type="string" table:style-name="ce3">
            <text:p>Perin e Cia Ltda</text:p>
          </table:table-cell>
          <table:table-cell office:value-type="float" office:value="173" table:style-name="ce4">
            <text:p>173,00</text:p>
          </table:table-cell>
          <table:table-cell office:value-type="float" office:value="634.5" table:style-name="ce4">
            <text:p>634,50</text:p>
          </table:table-cell>
          <table:table-cell office:value-type="float" office:value="461.5" table:style-name="ce4">
            <text:p>461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7</text:p>
          </table:table-cell>
          <table:table-cell office:value-type="string" table:style-name="ce3">
            <text:p>Agis Equip. e Serv. Informatica Ltda</text:p>
          </table:table-cell>
          <table:table-cell office:value-type="float" office:value="0" table:style-name="ce4">
            <text:p>0,00</text:p>
          </table:table-cell>
          <table:table-cell office:value-type="float" office:value="2036.8" table:style-name="ce4">
            <text:p>2.036,80</text:p>
          </table:table-cell>
          <table:table-cell office:value-type="float" office:value="2036.8" table:style-name="ce4">
            <text:p>2.036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9</text:p>
          </table:table-cell>
          <table:table-cell office:value-type="string" table:style-name="ce3">
            <text:p>Riaade Suprimentos Medicos Ltda</text:p>
          </table:table-cell>
          <table:table-cell office:value-type="float" office:value="114" table:style-name="ce4">
            <text:p>114,00</text:p>
          </table:table-cell>
          <table:table-cell office:value-type="float" office:value="6458" table:style-name="ce4">
            <text:p>6.458,00</text:p>
          </table:table-cell>
          <table:table-cell office:value-type="float" office:value="7192" table:style-name="ce4">
            <text:p>7.192,00</text:p>
          </table:table-cell>
          <table:table-cell office:value-type="float" office:value="848" table:style-name="ce4">
            <text:p>8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1</text:p>
          </table:table-cell>
          <table:table-cell office:value-type="string" table:style-name="ce3">
            <text:p>Coller Ind.Com.Mat.Eletr.Ltda EPP</text:p>
          </table:table-cell>
          <table:table-cell office:value-type="float" office:value="0" table:style-name="ce4">
            <text:p>0,00</text:p>
          </table:table-cell>
          <table:table-cell office:value-type="float" office:value="190" table:style-name="ce4">
            <text:p>190,00</text:p>
          </table:table-cell>
          <table:table-cell office:value-type="float" office:value="190" table:style-name="ce4">
            <text:p>1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3</text:p>
          </table:table-cell>
          <table:table-cell office:value-type="string" table:style-name="ce3">
            <text:p>Sonia Regina Gomes Barbosa Me</text:p>
          </table:table-cell>
          <table:table-cell office:value-type="float" office:value="1885.4" table:style-name="ce4">
            <text:p>1.885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5.4" table:style-name="ce4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5</text:p>
          </table:table-cell>
          <table:table-cell office:value-type="string" table:style-name="ce3">
            <text:p>CDM Com Mat Medico Hosp Ltda</text:p>
          </table:table-cell>
          <table:table-cell office:value-type="float" office:value="2333.6" table:style-name="ce4">
            <text:p>2.333,60</text:p>
          </table:table-cell>
          <table:table-cell office:value-type="float" office:value="103307.65" table:style-name="ce4">
            <text:p>103.307,65</text:p>
          </table:table-cell>
          <table:table-cell office:value-type="float" office:value="100974.05" table:style-name="ce4">
            <text:p>100.974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6</text:p>
          </table:table-cell>
          <table:table-cell office:value-type="string" table:style-name="ce3">
            <text:p>Olivertec Equip.Hospitalares Ltda EPP</text:p>
          </table:table-cell>
          <table:table-cell office:value-type="float" office:value="0" table:style-name="ce4">
            <text:p>0,00</text:p>
          </table:table-cell>
          <table:table-cell office:value-type="float" office:value="1930" table:style-name="ce4">
            <text:p>1.930,00</text:p>
          </table:table-cell>
          <table:table-cell office:value-type="float" office:value="1930" table:style-name="ce4">
            <text:p>1.9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7</text:p>
          </table:table-cell>
          <table:table-cell office:value-type="string" table:style-name="ce3">
            <text:p>Isalain Distrib. Prod. Alimenticios Ltda</text:p>
          </table:table-cell>
          <table:table-cell office:value-type="float" office:value="845.7" table:style-name="ce4">
            <text:p>84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5.7" table:style-name="ce4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91</text:p>
          </table:table-cell>
          <table:table-cell office:value-type="string" table:style-name="ce3">
            <text:p>Unideia Com. Uniformes Ltda ME</text:p>
          </table:table-cell>
          <table:table-cell office:value-type="float" office:value="0" table:style-name="ce4">
            <text:p>0,00</text:p>
          </table:table-cell>
          <table:table-cell office:value-type="float" office:value="1535.6" table:style-name="ce4">
            <text:p>1.535,60</text:p>
          </table:table-cell>
          <table:table-cell office:value-type="float" office:value="1535.6" table:style-name="ce4">
            <text:p>1.535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93</text:p>
          </table:table-cell>
          <table:table-cell office:value-type="string" table:style-name="ce3">
            <text:p>Engepressaut.controle Ltda ME</text:p>
          </table:table-cell>
          <table:table-cell office:value-type="float" office:value="0" table:style-name="ce4">
            <text:p>0,00</text:p>
          </table:table-cell>
          <table:table-cell office:value-type="float" office:value="3198" table:style-name="ce4">
            <text:p>3.198,00</text:p>
          </table:table-cell>
          <table:table-cell office:value-type="float" office:value="4158" table:style-name="ce4">
            <text:p>4.158,00</text:p>
          </table:table-cell>
          <table:table-cell office:value-type="float" office:value="960" table:style-name="ce4">
            <text:p>9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94</text:p>
          </table:table-cell>
          <table:table-cell office:value-type="string" table:style-name="ce3">
            <text:p>Damatta Eletricidade e Ilum.Ltda ME</text:p>
          </table:table-cell>
          <table:table-cell office:value-type="float" office:value="0" table:style-name="ce4">
            <text:p>0,00</text:p>
          </table:table-cell>
          <table:table-cell office:value-type="float" office:value="3664" table:style-name="ce4">
            <text:p>3.664,00</text:p>
          </table:table-cell>
          <table:table-cell office:value-type="float" office:value="3664" table:style-name="ce4">
            <text:p>3.66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3</text:p>
          </table:table-cell>
          <table:table-cell office:value-type="string" table:style-name="ce3">
            <text:p>Spider Tecnologia Ind.Com.Ltda</text:p>
          </table:table-cell>
          <table:table-cell office:value-type="float" office:value="1615" table:style-name="ce4">
            <text:p>1.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9</text:p>
          </table:table-cell>
          <table:table-cell office:value-type="string" table:style-name="ce3">
            <text:p>Inbras Ind Com para Saude Ltda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20" table:style-name="ce4">
            <text:p>520,00</text:p>
          </table:table-cell>
          <table:table-cell office:value-type="float" office:value="520" table:style-name="ce4">
            <text:p>5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13</text:p>
          </table:table-cell>
          <table:table-cell office:value-type="string" table:style-name="ce3">
            <text:p>Doce Festa Ribeirão Rrod Alimenticios Lt</text:p>
          </table:table-cell>
          <table:table-cell office:value-type="float" office:value="0" table:style-name="ce4">
            <text:p>0,00</text:p>
          </table:table-cell>
          <table:table-cell office:value-type="float" office:value="131.91999999999999" table:style-name="ce4">
            <text:p>131,92</text:p>
          </table:table-cell>
          <table:table-cell office:value-type="float" office:value="131.91999999999999" table:style-name="ce4">
            <text:p>131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0</text:p>
          </table:table-cell>
          <table:table-cell office:value-type="string" table:style-name="ce3">
            <text:p>Protecnica Seg.Equip. de Proteção</text:p>
          </table:table-cell>
          <table:table-cell office:value-type="float" office:value="0" table:style-name="ce4">
            <text:p>0,00</text:p>
          </table:table-cell>
          <table:table-cell office:value-type="float" office:value="756.8" table:style-name="ce4">
            <text:p>756,80</text:p>
          </table:table-cell>
          <table:table-cell office:value-type="float" office:value="756.8" table:style-name="ce4">
            <text:p>756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2</text:p>
          </table:table-cell>
          <table:table-cell office:value-type="string" table:style-name="ce3">
            <text:p>Probac do Brasil Prod.Bacteriologicos Lt</text:p>
          </table:table-cell>
          <table:table-cell office:value-type="float" office:value="600" table:style-name="ce4">
            <text:p>600,00</text:p>
          </table:table-cell>
          <table:table-cell office:value-type="float" office:value="2717.4" table:style-name="ce4">
            <text:p>2.717,40</text:p>
          </table:table-cell>
          <table:table-cell office:value-type="float" office:value="2117.4" table:style-name="ce4">
            <text:p>2.117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3</text:p>
          </table:table-cell>
          <table:table-cell office:value-type="string" table:style-name="ce3">
            <text:p>Labor Center Diag.C.Pr.Lab.Clin.Hosp Ltd</text:p>
          </table:table-cell>
          <table:table-cell office:value-type="float" office:value="6935.39" table:style-name="ce4">
            <text:p>6.935,39</text:p>
          </table:table-cell>
          <table:table-cell office:value-type="float" office:value="103132.62" table:style-name="ce4">
            <text:p>103.132,62</text:p>
          </table:table-cell>
          <table:table-cell office:value-type="float" office:value="103699.63" table:style-name="ce4">
            <text:p>103.699,63</text:p>
          </table:table-cell>
          <table:table-cell office:value-type="float" office:value="7502.4" table:style-name="ce4">
            <text:p>7.50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9</text:p>
          </table:table-cell>
          <table:table-cell office:value-type="string" table:style-name="ce3">
            <text:p>Marcos Roberto Ferreira Bispo - ME</text:p>
          </table:table-cell>
          <table:table-cell office:value-type="float" office:value="0" table:style-name="ce4">
            <text:p>0,00</text:p>
          </table:table-cell>
          <table:table-cell office:value-type="float" office:value="1120" table:style-name="ce4">
            <text:p>1.120,00</text:p>
          </table:table-cell>
          <table:table-cell office:value-type="float" office:value="1120" table:style-name="ce4">
            <text:p>1.1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2</text:p>
          </table:table-cell>
          <table:table-cell office:value-type="string" table:style-name="ce3">
            <text:p>Medical Farma Produtos Farmaceuticos</text:p>
          </table:table-cell>
          <table:table-cell office:value-type="float" office:value="2660" table:style-name="ce4">
            <text:p>2.6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0" table:style-name="ce4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3</text:p>
          </table:table-cell>
          <table:table-cell office:value-type="string" table:style-name="ce3">
            <text:p>Raia Drogasil S.A (Ribeirão Preto)</text:p>
          </table:table-cell>
          <table:table-cell office:value-type="float" office:value="0" table:style-name="ce4">
            <text:p>0,00</text:p>
          </table:table-cell>
          <table:table-cell office:value-type="float" office:value="23.56" table:style-name="ce4">
            <text:p>23,56</text:p>
          </table:table-cell>
          <table:table-cell office:value-type="float" office:value="23.56" table:style-name="ce4">
            <text:p>23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4</text:p>
          </table:table-cell>
          <table:table-cell office:value-type="string" table:style-name="ce3">
            <text:p>Sucesso Comercio e Refrigeração Ltda-ME</text:p>
          </table:table-cell>
          <table:table-cell office:value-type="float" office:value="0" table:style-name="ce4">
            <text:p>0,00</text:p>
          </table:table-cell>
          <table:table-cell office:value-type="float" office:value="435" table:style-name="ce4">
            <text:p>435,00</text:p>
          </table:table-cell>
          <table:table-cell office:value-type="float" office:value="435" table:style-name="ce4">
            <text:p>43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5</text:p>
          </table:table-cell>
          <table:table-cell office:value-type="string" table:style-name="ce3">
            <text:p>Joao Carlos de Franceschi EPP (Fervi)</text:p>
          </table:table-cell>
          <table:table-cell office:value-type="float" office:value="0" table:style-name="ce4">
            <text:p>0,00</text:p>
          </table:table-cell>
          <table:table-cell office:value-type="float" office:value="75" table:style-name="ce4">
            <text:p>75,00</text:p>
          </table:table-cell>
          <table:table-cell office:value-type="float" office:value="75" table:style-name="ce4">
            <text:p>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7</text:p>
          </table:table-cell>
          <table:table-cell office:value-type="string" table:style-name="ce3">
            <text:p>Paulo Carneiro de Lucena -ME</text:p>
          </table:table-cell>
          <table:table-cell office:value-type="float" office:value="0" table:style-name="ce4">
            <text:p>0,00</text:p>
          </table:table-cell>
          <table:table-cell office:value-type="float" office:value="900" table:style-name="ce4">
            <text:p>900,00</text:p>
          </table:table-cell>
          <table:table-cell office:value-type="float" office:value="900" table:style-name="ce4">
            <text:p>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9</text:p>
          </table:table-cell>
          <table:table-cell office:value-type="string" table:style-name="ce3">
            <text:p>So Refil Comercio de Embalagens Ltda</text:p>
          </table:table-cell>
          <table:table-cell office:value-type="float" office:value="4030.45" table:style-name="ce4">
            <text:p>4.030,45</text:p>
          </table:table-cell>
          <table:table-cell office:value-type="float" office:value="11563.1" table:style-name="ce4">
            <text:p>11.563,10</text:p>
          </table:table-cell>
          <table:table-cell office:value-type="float" office:value="10122.39" table:style-name="ce4">
            <text:p>10.122,39</text:p>
          </table:table-cell>
          <table:table-cell office:value-type="float" office:value="2589.7399999999998" table:style-name="ce4">
            <text:p>2.589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2</text:p>
          </table:table-cell>
          <table:table-cell office:value-type="string" table:style-name="ce3">
            <text:p>Eletrica Bichuette Ltda</text:p>
          </table:table-cell>
          <table:table-cell office:value-type="float" office:value="0" table:style-name="ce4">
            <text:p>0,00</text:p>
          </table:table-cell>
          <table:table-cell office:value-type="float" office:value="944.75" table:style-name="ce4">
            <text:p>944,75</text:p>
          </table:table-cell>
          <table:table-cell office:value-type="float" office:value="944.75" table:style-name="ce4">
            <text:p>944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6</text:p>
          </table:table-cell>
          <table:table-cell office:value-type="string" table:style-name="ce3">
            <text:p>Carlos Roberto Buffi Me</text:p>
          </table:table-cell>
          <table:table-cell office:value-type="float" office:value="0" table:style-name="ce4">
            <text:p>0,00</text:p>
          </table:table-cell>
          <table:table-cell office:value-type="float" office:value="160" table:style-name="ce4">
            <text:p>160,00</text:p>
          </table:table-cell>
          <table:table-cell office:value-type="float" office:value="160" table:style-name="ce4">
            <text:p>1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8</text:p>
          </table:table-cell>
          <table:table-cell office:value-type="string" table:style-name="ce3">
            <text:p>Halex Istar Ind Farmacêutica Ltda</text:p>
          </table:table-cell>
          <table:table-cell office:value-type="float" office:value="0" table:style-name="ce4">
            <text:p>0,00</text:p>
          </table:table-cell>
          <table:table-cell office:value-type="float" office:value="1184" table:style-name="ce4">
            <text:p>1.184,00</text:p>
          </table:table-cell>
          <table:table-cell office:value-type="float" office:value="2370.1999999999998" table:style-name="ce4">
            <text:p>2.370,20</text:p>
          </table:table-cell>
          <table:table-cell office:value-type="float" office:value="1186.2" table:style-name="ce4">
            <text:p>1.18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9</text:p>
          </table:table-cell>
          <table:table-cell office:value-type="string" table:style-name="ce3">
            <text:p>Cristal Pharma Ltda</text:p>
          </table:table-cell>
          <table:table-cell office:value-type="float" office:value="0" table:style-name="ce4">
            <text:p>0,00</text:p>
          </table:table-cell>
          <table:table-cell office:value-type="float" office:value="6223" table:style-name="ce4">
            <text:p>6.223,00</text:p>
          </table:table-cell>
          <table:table-cell office:value-type="float" office:value="6223" table:style-name="ce4">
            <text:p>6.22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0</text:p>
          </table:table-cell>
          <table:table-cell office:value-type="string" table:style-name="ce3">
            <text:p>Papelaria e Bazar Polrymas Ltda EPP</text:p>
          </table:table-cell>
          <table:table-cell office:value-type="float" office:value="0" table:style-name="ce4">
            <text:p>0,00</text:p>
          </table:table-cell>
          <table:table-cell office:value-type="float" office:value="5884.41" table:style-name="ce4">
            <text:p>5.884,41</text:p>
          </table:table-cell>
          <table:table-cell office:value-type="float" office:value="7377.3" table:style-name="ce4">
            <text:p>7.377,30</text:p>
          </table:table-cell>
          <table:table-cell office:value-type="float" office:value="1492.89" table:style-name="ce4">
            <text:p>1.492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6</text:p>
          </table:table-cell>
          <table:table-cell office:value-type="string" table:style-name="ce3">
            <text:p>Ticket Etiquestas Adesivas Ltda</text:p>
          </table:table-cell>
          <table:table-cell office:value-type="float" office:value="3083" table:style-name="ce4">
            <text:p>3.08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3" table:style-name="ce4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81</text:p>
          </table:table-cell>
          <table:table-cell office:value-type="string" table:style-name="ce3">
            <text:p>Eletro Transol I C Mat Elet.Ltda</text:p>
          </table:table-cell>
          <table:table-cell office:value-type="float" office:value="0" table:style-name="ce4">
            <text:p>0,00</text:p>
          </table:table-cell>
          <table:table-cell office:value-type="float" office:value="1150" table:style-name="ce4">
            <text:p>1.150,00</text:p>
          </table:table-cell>
          <table:table-cell office:value-type="float" office:value="1150" table:style-name="ce4">
            <text:p>1.1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5</text:p>
          </table:table-cell>
          <table:table-cell office:value-type="string" table:style-name="ce3">
            <text:p>Floricultura Orquídea Negra LTDA ME</text:p>
          </table:table-cell>
          <table:table-cell office:value-type="float" office:value="0" table:style-name="ce4">
            <text:p>0,00</text:p>
          </table:table-cell>
          <table:table-cell office:value-type="float" office:value="450" table:style-name="ce4">
            <text:p>450,00</text:p>
          </table:table-cell>
          <table:table-cell office:value-type="float" office:value="450" table:style-name="ce4">
            <text:p>4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9</text:p>
          </table:table-cell>
          <table:table-cell office:value-type="string" table:style-name="ce3">
            <text:p>Belive Comércio de Prod. Hosp. LTDA EPP</text:p>
          </table:table-cell>
          <table:table-cell office:value-type="float" office:value="9764.9" table:style-name="ce4">
            <text:p>9.764,90</text:p>
          </table:table-cell>
          <table:table-cell office:value-type="float" office:value="94045.86" table:style-name="ce4">
            <text:p>94.045,86</text:p>
          </table:table-cell>
          <table:table-cell office:value-type="float" office:value="102488.96000000001" table:style-name="ce4">
            <text:p>102.488,96</text:p>
          </table:table-cell>
          <table:table-cell office:value-type="float" office:value="18208" table:style-name="ce4">
            <text:p>1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1</text:p>
          </table:table-cell>
          <table:table-cell office:value-type="string" table:style-name="ce3">
            <text:p>BiotecnicaRP Cirúrgica EIRELI - EPP</text:p>
          </table:table-cell>
          <table:table-cell office:value-type="float" office:value="2344.5" table:style-name="ce4">
            <text:p>2.344,50</text:p>
          </table:table-cell>
          <table:table-cell office:value-type="float" office:value="105352.44" table:style-name="ce4">
            <text:p>105.352,44</text:p>
          </table:table-cell>
          <table:table-cell office:value-type="float" office:value="105107.94" table:style-name="ce4">
            <text:p>105.107,94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2</text:p>
          </table:table-cell>
          <table:table-cell office:value-type="string" table:style-name="ce3">
            <text:p>Lumiar Health Builders Equi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2280.9299999999998" table:style-name="ce4">
            <text:p>2.280,93</text:p>
          </table:table-cell>
          <table:table-cell office:value-type="float" office:value="5340.93" table:style-name="ce4">
            <text:p>5.340,93</text:p>
          </table:table-cell>
          <table:table-cell office:value-type="float" office:value="3060" table:style-name="ce4">
            <text:p>3.0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5</text:p>
          </table:table-cell>
          <table:table-cell office:value-type="string" table:style-name="ce3">
            <text:p>F.L. Salles Equipamentos Médicos - ME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9</text:p>
          </table:table-cell>
          <table:table-cell office:value-type="string" table:style-name="ce3">
            <text:p>Hirai Ind. e Com. de Produtos LTDA</text:p>
          </table:table-cell>
          <table:table-cell office:value-type="float" office:value="0" table:style-name="ce4">
            <text:p>0,00</text:p>
          </table:table-cell>
          <table:table-cell office:value-type="float" office:value="1010" table:style-name="ce4">
            <text:p>1.010,00</text:p>
          </table:table-cell>
          <table:table-cell office:value-type="float" office:value="1010" table:style-name="ce4">
            <text:p>1.0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3</text:p>
          </table:table-cell>
          <table:table-cell office:value-type="string" table:style-name="ce3">
            <text:p>INOVA Comercial Hospitalar LTDA EPP</text:p>
          </table:table-cell>
          <table:table-cell office:value-type="float" office:value="1828.7" table:style-name="ce4">
            <text:p>1.828,70</text:p>
          </table:table-cell>
          <table:table-cell office:value-type="float" office:value="65149.24" table:style-name="ce4">
            <text:p>65.149,24</text:p>
          </table:table-cell>
          <table:table-cell office:value-type="float" office:value="66578.78" table:style-name="ce4">
            <text:p>66.578,78</text:p>
          </table:table-cell>
          <table:table-cell office:value-type="float" office:value="3258.24" table:style-name="ce4">
            <text:p>3.258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4</text:p>
          </table:table-cell>
          <table:table-cell office:value-type="string" table:style-name="ce3">
            <text:p>Medi House Ind. Com. Prod. Cir. Hosp.</text:p>
          </table:table-cell>
          <table:table-cell office:value-type="float" office:value="8430.56" table:style-name="ce4">
            <text:p>8.430,56</text:p>
          </table:table-cell>
          <table:table-cell office:value-type="float" office:value="90151.22" table:style-name="ce4">
            <text:p>90.151,22</text:p>
          </table:table-cell>
          <table:table-cell office:value-type="float" office:value="90952.66" table:style-name="ce4">
            <text:p>90.952,66</text:p>
          </table:table-cell>
          <table:table-cell office:value-type="float" office:value="9232" table:style-name="ce4">
            <text:p>9.2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9</text:p>
          </table:table-cell>
          <table:table-cell office:value-type="string" table:style-name="ce3">
            <text:p>Viva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2950.2" table:style-name="ce4">
            <text:p>2.950,20</text:p>
          </table:table-cell>
          <table:table-cell office:value-type="float" office:value="3761.1" table:style-name="ce4">
            <text:p>3.761,10</text:p>
          </table:table-cell>
          <table:table-cell office:value-type="float" office:value="810.9" table:style-name="ce4">
            <text:p>810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4</text:p>
          </table:table-cell>
          <table:table-cell office:value-type="string" table:style-name="ce3">
            <text:p>Bivimed Com. de Equip. Méd. LTDA ME</text:p>
          </table:table-cell>
          <table:table-cell office:value-type="float" office:value="0" table:style-name="ce4">
            <text:p>0,00</text:p>
          </table:table-cell>
          <table:table-cell office:value-type="float" office:value="616.32000000000005" table:style-name="ce4">
            <text:p>616,32</text:p>
          </table:table-cell>
          <table:table-cell office:value-type="float" office:value="616.32000000000005" table:style-name="ce4">
            <text:p>616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8</text:p>
          </table:table-cell>
          <table:table-cell office:value-type="string" table:style-name="ce3">
            <text:p>Dina Aparecida C. S. ME - Armarinhos</text:p>
          </table:table-cell>
          <table:table-cell office:value-type="float" office:value="200.15" table:style-name="ce4">
            <text:p>200,15</text:p>
          </table:table-cell>
          <table:table-cell office:value-type="float" office:value="1776.65" table:style-name="ce4">
            <text:p>1.776,65</text:p>
          </table:table-cell>
          <table:table-cell office:value-type="float" office:value="1902.6" table:style-name="ce4">
            <text:p>1.902,60</text:p>
          </table:table-cell>
          <table:table-cell office:value-type="float" office:value="326.10000000000002" table:style-name="ce4">
            <text:p>326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2</text:p>
          </table:table-cell>
          <table:table-cell office:value-type="string" table:style-name="ce3">
            <text:p>Abbott Laboratórios do Brasil LTDA</text:p>
          </table:table-cell>
          <table:table-cell office:value-type="float" office:value="7566.27" table:style-name="ce4">
            <text:p>7.566,27</text:p>
          </table:table-cell>
          <table:table-cell office:value-type="float" office:value="7566.27" table:style-name="ce4">
            <text:p>7.566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4</text:p>
          </table:table-cell>
          <table:table-cell office:value-type="string" table:style-name="ce3">
            <text:p>Sena Com. Papelaria e Inform. LTDA ME</text:p>
          </table:table-cell>
          <table:table-cell office:value-type="float" office:value="0" table:style-name="ce4">
            <text:p>0,00</text:p>
          </table:table-cell>
          <table:table-cell office:value-type="float" office:value="117.89" table:style-name="ce4">
            <text:p>117,89</text:p>
          </table:table-cell>
          <table:table-cell office:value-type="float" office:value="117.89" table:style-name="ce4">
            <text:p>117,8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9</text:p>
          </table:table-cell>
          <table:table-cell office:value-type="string" table:style-name="ce3">
            <text:p>Olidef CZ Ind. A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2586.44" table:style-name="ce4">
            <text:p>2.586,44</text:p>
          </table:table-cell>
          <table:table-cell office:value-type="float" office:value="2586.44" table:style-name="ce4">
            <text:p>2.586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47</text:p>
          </table:table-cell>
          <table:table-cell office:value-type="string" table:style-name="ce3">
            <text:p>Newmed Produtos para Saúde LTDA</text:p>
          </table:table-cell>
          <table:table-cell office:value-type="float" office:value="0" table:style-name="ce4">
            <text:p>0,00</text:p>
          </table:table-cell>
          <table:table-cell office:value-type="float" office:value="970.5" table:style-name="ce4">
            <text:p>970,50</text:p>
          </table:table-cell>
          <table:table-cell office:value-type="float" office:value="970.5" table:style-name="ce4">
            <text:p>970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49</text:p>
          </table:table-cell>
          <table:table-cell office:value-type="string" table:style-name="ce3">
            <text:p>Volgen Hospitalar LTDA ME</text:p>
          </table:table-cell>
          <table:table-cell office:value-type="float" office:value="0" table:style-name="ce4">
            <text:p>0,00</text:p>
          </table:table-cell>
          <table:table-cell office:value-type="float" office:value="156" table:style-name="ce4">
            <text:p>156,00</text:p>
          </table:table-cell>
          <table:table-cell office:value-type="float" office:value="156" table:style-name="ce4">
            <text:p>1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2</text:p>
          </table:table-cell>
          <table:table-cell office:value-type="string" table:style-name="ce3">
            <text:p>Cristiane Indiano Ere Pereira ME</text:p>
          </table:table-cell>
          <table:table-cell office:value-type="float" office:value="0" table:style-name="ce4">
            <text:p>0,00</text:p>
          </table:table-cell>
          <table:table-cell office:value-type="float" office:value="48" table:style-name="ce4">
            <text:p>48,00</text:p>
          </table:table-cell>
          <table:table-cell office:value-type="float" office:value="48" table:style-name="ce4">
            <text:p>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3</text:p>
          </table:table-cell>
          <table:table-cell office:value-type="string" table:style-name="ce3">
            <text:p>Autoval Válvulas e Eqptos Ind. LTDA</text:p>
          </table:table-cell>
          <table:table-cell office:value-type="float" office:value="0" table:style-name="ce4">
            <text:p>0,00</text:p>
          </table:table-cell>
          <table:table-cell office:value-type="float" office:value="832.39" table:style-name="ce4">
            <text:p>832,39</text:p>
          </table:table-cell>
          <table:table-cell office:value-type="float" office:value="832.39" table:style-name="ce4">
            <text:p>832,3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4</text:p>
          </table:table-cell>
          <table:table-cell office:value-type="string" table:style-name="ce3">
            <text:p>Tiago de Oliveira Barbudo EIRELI</text:p>
          </table:table-cell>
          <table:table-cell office:value-type="float" office:value="0" table:style-name="ce4">
            <text:p>0,00</text:p>
          </table:table-cell>
          <table:table-cell office:value-type="float" office:value="198" table:style-name="ce4">
            <text:p>198,00</text:p>
          </table:table-cell>
          <table:table-cell office:value-type="float" office:value="198" table:style-name="ce4">
            <text:p>19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9</text:p>
          </table:table-cell>
          <table:table-cell office:value-type="string" table:style-name="ce3">
            <text:p>Diag Solution Artigos Médicos Ltda</text:p>
          </table:table-cell>
          <table:table-cell office:value-type="float" office:value="1575.6" table:style-name="ce4">
            <text:p>1.575,60</text:p>
          </table:table-cell>
          <table:table-cell office:value-type="float" office:value="9574.2999999999993" table:style-name="ce4">
            <text:p>9.574,30</text:p>
          </table:table-cell>
          <table:table-cell office:value-type="float" office:value="7998.7" table:style-name="ce4">
            <text:p>7.998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63</text:p>
          </table:table-cell>
          <table:table-cell office:value-type="string" table:style-name="ce3">
            <text:p>Raphael Gonçalves Nicesio ME (Rhoss)</text:p>
          </table:table-cell>
          <table:table-cell office:value-type="float" office:value="0" table:style-name="ce4">
            <text:p>0,00</text:p>
          </table:table-cell>
          <table:table-cell office:value-type="float" office:value="1431" table:style-name="ce4">
            <text:p>1.431,00</text:p>
          </table:table-cell>
          <table:table-cell office:value-type="float" office:value="1431" table:style-name="ce4">
            <text:p>1.43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67</text:p>
          </table:table-cell>
          <table:table-cell office:value-type="string" table:style-name="ce3">
            <text:p>Domax Ind. Com. Imp. Exp. Equip. Hosp.</text:p>
          </table:table-cell>
          <table:table-cell office:value-type="float" office:value="0" table:style-name="ce4">
            <text:p>0,00</text:p>
          </table:table-cell>
          <table:table-cell office:value-type="float" office:value="631" table:style-name="ce4">
            <text:p>631,00</text:p>
          </table:table-cell>
          <table:table-cell office:value-type="float" office:value="631" table:style-name="ce4">
            <text:p>63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70</text:p>
          </table:table-cell>
          <table:table-cell office:value-type="string" table:style-name="ce3">
            <text:p>EBC - Eco Brasil Chemical LTDA ME</text:p>
          </table:table-cell>
          <table:table-cell office:value-type="float" office:value="0" table:style-name="ce4">
            <text:p>0,00</text:p>
          </table:table-cell>
          <table:table-cell office:value-type="float" office:value="2563.4" table:style-name="ce4">
            <text:p>2.563,40</text:p>
          </table:table-cell>
          <table:table-cell office:value-type="float" office:value="2563.4" table:style-name="ce4">
            <text:p>2.563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72</text:p>
          </table:table-cell>
          <table:table-cell office:value-type="string" table:style-name="ce3">
            <text:p>Guilherme Miranda - ME</text:p>
          </table:table-cell>
          <table:table-cell office:value-type="float" office:value="0" table:style-name="ce4">
            <text:p>0,00</text:p>
          </table:table-cell>
          <table:table-cell office:value-type="float" office:value="2860.19" table:style-name="ce4">
            <text:p>2.860,19</text:p>
          </table:table-cell>
          <table:table-cell office:value-type="float" office:value="2860.19" table:style-name="ce4">
            <text:p>2.860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73</text:p>
          </table:table-cell>
          <table:table-cell office:value-type="string" table:style-name="ce3">
            <text:p>Devanir de Oliveira Silva - DOSMED</text:p>
          </table:table-cell>
          <table:table-cell office:value-type="float" office:value="0" table:style-name="ce4">
            <text:p>0,00</text:p>
          </table:table-cell>
          <table:table-cell office:value-type="float" office:value="756.4" table:style-name="ce4">
            <text:p>756,40</text:p>
          </table:table-cell>
          <table:table-cell office:value-type="float" office:value="756.4" table:style-name="ce4">
            <text:p>756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75</text:p>
          </table:table-cell>
          <table:table-cell office:value-type="string" table:style-name="ce3">
            <text:p>Bhio Supply Ind. Com. Equip. Méd. LTDA</text:p>
          </table:table-cell>
          <table:table-cell office:value-type="float" office:value="570" table:style-name="ce4">
            <text:p>570,00</text:p>
          </table:table-cell>
          <table:table-cell office:value-type="float" office:value="5080" table:style-name="ce4">
            <text:p>5.080,00</text:p>
          </table:table-cell>
          <table:table-cell office:value-type="float" office:value="4510" table:style-name="ce4">
            <text:p>4.5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76</text:p>
          </table:table-cell>
          <table:table-cell office:value-type="string" table:style-name="ce3">
            <text:p>Nestle Brasil LTDA</text:p>
          </table:table-cell>
          <table:table-cell office:value-type="float" office:value="0" table:style-name="ce4">
            <text:p>0,00</text:p>
          </table:table-cell>
          <table:table-cell office:value-type="float" office:value="8133.64" table:style-name="ce4">
            <text:p>8.133,64</text:p>
          </table:table-cell>
          <table:table-cell office:value-type="float" office:value="9294.85" table:style-name="ce4">
            <text:p>9.294,85</text:p>
          </table:table-cell>
          <table:table-cell office:value-type="float" office:value="1161.21" table:style-name="ce4">
            <text:p>1.161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99</text:p>
          </table:table-cell>
          <table:table-cell office:value-type="string" table:style-name="ce3">
            <text:p>Diversos - Fornecedores Bens e Materiais</text:p>
          </table:table-cell>
          <table:table-cell office:value-type="float" office:value="106867.3" table:style-name="ce4">
            <text:p>106.867,30</text:p>
          </table:table-cell>
          <table:table-cell office:value-type="float" office:value="2197985.5299999998" table:style-name="ce4">
            <text:p>2.197.985,53</text:p>
          </table:table-cell>
          <table:table-cell office:value-type="float" office:value="2288203.02" table:style-name="ce4">
            <text:p>2.288.203,02</text:p>
          </table:table-cell>
          <table:table-cell office:value-type="float" office:value="197084.79" table:style-name="ce4">
            <text:p>197.084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47725.34" table:formula="of:=SUM([.C423:.C509])" table:style-name="ce4">
            <text:p>47.725,34</text:p>
          </table:table-cell>
          <table:table-cell office:value-type="float" office:value="879101.56" table:formula="of:=SUM([.D423:.D509])" table:style-name="ce4">
            <text:p>879.101,56</text:p>
          </table:table-cell>
          <table:table-cell office:value-type="float" office:value="858462.17999999993" table:formula="of:=SUM([.E423:.E509])" table:style-name="ce4">
            <text:p>858.462,18</text:p>
          </table:table-cell>
          <table:table-cell office:value-type="float" office:value="27085.959999999988" table:formula="of:=SUM([.F423:.F509])" table:style-name="ce4">
            <text:p>27.08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5</text:p>
          </table:table-cell>
          <table:table-cell office:value-type="string" table:style-name="ce3">
            <text:p>Joel Calchichi Rigo</text:p>
          </table:table-cell>
          <table:table-cell office:value-type="float" office:value="276.92" table:style-name="ce4">
            <text:p>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.92" table:style-name="ce4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56</text:p>
          </table:table-cell>
          <table:table-cell office:value-type="string" table:style-name="ce3">
            <text:p>João Cornicelli</text:p>
          </table:table-cell>
          <table:table-cell office:value-type="float" office:value="1023.75" table:style-name="ce4">
            <text:p>1.023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3.75" table:style-name="ce4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1</text:p>
          </table:table-cell>
          <table:table-cell office:value-type="string" table:style-name="ce3">
            <text:p>Esidir José Faccio</text:p>
          </table:table-cell>
          <table:table-cell office:value-type="float" office:value="204.8" table:style-name="ce4">
            <text:p>20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.8" table:style-name="ce4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5</text:p>
          </table:table-cell>
          <table:table-cell office:value-type="string" table:style-name="ce3">
            <text:p>Heitor Ricardo Cosiski Marana</text:p>
          </table:table-cell>
          <table:table-cell office:value-type="float" office:value="1976.47" table:style-name="ce4">
            <text:p>1.976,47</text:p>
          </table:table-cell>
          <table:table-cell office:value-type="float" office:value="0" table:style-name="ce4">
            <text:p>0,00</text:p>
          </table:table-cell>
          <table:table-cell office:value-type="float" office:value="254.8" table:style-name="ce4">
            <text:p>254,80</text:p>
          </table:table-cell>
          <table:table-cell office:value-type="float" office:value="2231.27" table:style-name="ce4">
            <text:p>2.231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73</text:p>
          </table:table-cell>
          <table:table-cell office:value-type="string" table:style-name="ce3">
            <text:p>Gerson Felisbino Dos Reis</text:p>
          </table:table-cell>
          <table:table-cell office:value-type="float" office:value="557.70000000000005" table:style-name="ce4">
            <text:p>557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7.70000000000005" table:style-name="ce4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8</text:p>
          </table:table-cell>
          <table:table-cell office:value-type="string" table:style-name="ce3">
            <text:p>Luiz Arthur Z.Galvão Cesar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35</text:p>
          </table:table-cell>
          <table:table-cell office:value-type="string" table:style-name="ce3">
            <text:p>Clemente Grego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5.65" table:style-name="ce4">
            <text:p>665,65</text:p>
          </table:table-cell>
          <table:table-cell office:value-type="float" office:value="665.65" table:style-name="ce4">
            <text:p>665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4</text:p>
          </table:table-cell>
          <table:table-cell office:value-type="string" table:style-name="ce3">
            <text:p>Helio Sergio Fernadez Cyrino</text:p>
          </table:table-cell>
          <table:table-cell office:value-type="float" office:value="2745.6" table:style-name="ce4">
            <text:p>2.74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5.6" table:style-name="ce4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0</text:p>
          </table:table-cell>
          <table:table-cell office:value-type="string" table:style-name="ce3">
            <text:p>Grasiela Soletti Facciulo</text:p>
          </table:table-cell>
          <table:table-cell office:value-type="float" office:value="38.92" table:style-name="ce4">
            <text:p>38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.92" table:style-name="ce4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5</text:p>
          </table:table-cell>
          <table:table-cell office:value-type="string" table:style-name="ce3">
            <text:p>Raphael Mismito de Carvalho</text:p>
          </table:table-cell>
          <table:table-cell office:value-type="float" office:value="1472.48" table:style-name="ce4">
            <text:p>1.472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2.48" table:style-name="ce4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8</text:p>
          </table:table-cell>
          <table:table-cell office:value-type="string" table:style-name="ce3">
            <text:p>Gustavo Prata Misiara</text:p>
          </table:table-cell>
          <table:table-cell office:value-type="float" office:value="34.54" table:style-name="ce4">
            <text:p>34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54" table:style-name="ce4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1</text:p>
          </table:table-cell>
          <table:table-cell office:value-type="string" table:style-name="ce3">
            <text:p>Luciana de Abreu Soares Borges</text:p>
          </table:table-cell>
          <table:table-cell office:value-type="float" office:value="829.4" table:style-name="ce4">
            <text:p>829,40</text:p>
          </table:table-cell>
          <table:table-cell office:value-type="float" office:value="9657.5" table:style-name="ce4">
            <text:p>9.657,50</text:p>
          </table:table-cell>
          <table:table-cell office:value-type="float" office:value="8955" table:style-name="ce4">
            <text:p>8.955,00</text:p>
          </table:table-cell>
          <table:table-cell office:value-type="float" office:value="126.9" table:style-name="ce4">
            <text:p>126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3</text:p>
          </table:table-cell>
          <table:table-cell office:value-type="string" table:style-name="ce3">
            <text:p>ENIO FERREIRA FREITAS</text:p>
          </table:table-cell>
          <table:table-cell office:value-type="float" office:value="49.98" table:style-name="ce4">
            <text:p>4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.98" table:style-name="ce4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6</text:p>
          </table:table-cell>
          <table:table-cell office:value-type="string" table:style-name="ce3">
            <text:p>Rogerio A. Araujo Andrade</text:p>
          </table:table-cell>
          <table:table-cell office:value-type="float" office:value="419.96" table:style-name="ce4">
            <text:p>419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9.96" table:style-name="ce4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7</text:p>
          </table:table-cell>
          <table:table-cell office:value-type="string" table:style-name="ce3">
            <text:p>Nilva Aparecida Cristino Colsani</text:p>
          </table:table-cell>
          <table:table-cell office:value-type="float" office:value="0" table:style-name="ce4">
            <text:p>0,00</text:p>
          </table:table-cell>
          <table:table-cell office:value-type="float" office:value="1900" table:style-name="ce4">
            <text:p>1.900,00</text:p>
          </table:table-cell>
          <table:table-cell office:value-type="float" office:value="1900" table:style-name="ce4">
            <text:p>1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6</text:p>
          </table:table-cell>
          <table:table-cell office:value-type="string" table:style-name="ce3">
            <text:p>Maria Betânia Calzavara Lemos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1</text:p>
          </table:table-cell>
          <table:table-cell office:value-type="string" table:style-name="ce3">
            <text:p>Lucas Albieri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2</text:p>
          </table:table-cell>
          <table:table-cell office:value-type="string" table:style-name="ce3">
            <text:p>Nayene Martinez</text:p>
          </table:table-cell>
          <table:table-cell office:value-type="float" office:value="7200" table:style-name="ce4">
            <text:p>7.200,00</text:p>
          </table:table-cell>
          <table:table-cell office:value-type="float" office:value="7200" table:style-name="ce4">
            <text:p>7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4</text:p>
          </table:table-cell>
          <table:table-cell office:value-type="string" table:style-name="ce3">
            <text:p>Douglas A. de Carvalho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6</text:p>
          </table:table-cell>
          <table:table-cell office:value-type="string" table:style-name="ce3">
            <text:p>Frederico de A. Soares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3</text:p>
          </table:table-cell>
          <table:table-cell office:value-type="string" table:style-name="ce3">
            <text:p>Ana Carolina Costa da Silva</text:p>
          </table:table-cell>
          <table:table-cell office:value-type="float" office:value="2802.8" table:style-name="ce4">
            <text:p>2.80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2.8" table:style-name="ce4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04</text:p>
          </table:table-cell>
          <table:table-cell office:value-type="string" table:style-name="ce3">
            <text:p>Gabriela Dias Desidério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27</text:p>
          </table:table-cell>
          <table:table-cell office:value-type="string" table:style-name="ce3">
            <text:p>Giovana Dutra Saquy</text:p>
          </table:table-cell>
          <table:table-cell office:value-type="float" office:value="0" table:style-name="ce4">
            <text:p>0,00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29</text:p>
          </table:table-cell>
          <table:table-cell office:value-type="string" table:style-name="ce3">
            <text:p>Bruna Nogueira Wurdig</text:p>
          </table:table-cell>
          <table:table-cell office:value-type="float" office:value="480" table:style-name="ce4">
            <text:p>480,00</text:p>
          </table:table-cell>
          <table:table-cell office:value-type="float" office:value="480" table:style-name="ce4">
            <text:p>4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2</text:p>
          </table:table-cell>
          <table:table-cell office:value-type="string" table:style-name="ce3">
            <text:p>Ricardo Alexandre Silveira</text:p>
          </table:table-cell>
          <table:table-cell office:value-type="float" office:value="108.4" table:style-name="ce4">
            <text:p>108,40</text:p>
          </table:table-cell>
          <table:table-cell office:value-type="float" office:value="0" table:style-name="ce4">
            <text:p>0,00</text:p>
          </table:table-cell>
          <table:table-cell office:value-type="float" office:value="565.36" table:style-name="ce4">
            <text:p>565,36</text:p>
          </table:table-cell>
          <table:table-cell office:value-type="float" office:value="673.76" table:style-name="ce4">
            <text:p>67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6</text:p>
          </table:table-cell>
          <table:table-cell office:value-type="string" table:style-name="ce3">
            <text:p>Miguel Francisco Julio Neto</text:p>
          </table:table-cell>
          <table:table-cell office:value-type="float" office:value="6607.58" table:style-name="ce4">
            <text:p>6.607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07.58" table:style-name="ce4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7</text:p>
          </table:table-cell>
          <table:table-cell office:value-type="string" table:style-name="ce3">
            <text:p>Felipe Augusto Pallin Cerutti</text:p>
          </table:table-cell>
          <table:table-cell office:value-type="float" office:value="8046.86" table:style-name="ce4">
            <text:p>8.046,86</text:p>
          </table:table-cell>
          <table:table-cell office:value-type="float" office:value="8046.86" table:style-name="ce4">
            <text:p>8.046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46</text:p>
          </table:table-cell>
          <table:table-cell office:value-type="string" table:style-name="ce3">
            <text:p>Lisiane do Bomfim</text:p>
          </table:table-cell>
          <table:table-cell office:value-type="float" office:value="1920" table:style-name="ce4">
            <text:p>1.920,00</text:p>
          </table:table-cell>
          <table:table-cell office:value-type="float" office:value="46152.77" table:style-name="ce4">
            <text:p>46.152,77</text:p>
          </table:table-cell>
          <table:table-cell office:value-type="float" office:value="43460" table:style-name="ce4">
            <text:p>43.460,00</text:p>
          </table:table-cell>
          <table:table-cell office:value-type="float" office:value="-772.77" table:style-name="ce4">
            <text:p>(772,7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47</text:p>
          </table:table-cell>
          <table:table-cell office:value-type="string" table:style-name="ce3">
            <text:p>Priscilla Weber Domingues</text:p>
          </table:table-cell>
          <table:table-cell office:value-type="float" office:value="960" table:style-name="ce4">
            <text:p>960,00</text:p>
          </table:table-cell>
          <table:table-cell office:value-type="float" office:value="11760" table:style-name="ce4">
            <text:p>11.760,00</text:p>
          </table:table-cell>
          <table:table-cell office:value-type="float" office:value="10800" table:style-name="ce4">
            <text:p>10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48</text:p>
          </table:table-cell>
          <table:table-cell office:value-type="string" table:style-name="ce3">
            <text:p>Ana Gabriela Brandão Zandonaide</text:p>
          </table:table-cell>
          <table:table-cell office:value-type="float" office:value="1959.82" table:style-name="ce4">
            <text:p>1.959,82</text:p>
          </table:table-cell>
          <table:table-cell office:value-type="float" office:value="2959.82" table:style-name="ce4">
            <text:p>2.959,82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49</text:p>
          </table:table-cell>
          <table:table-cell office:value-type="string" table:style-name="ce3">
            <text:p>Glauce F. Gonçalves</text:p>
          </table:table-cell>
          <table:table-cell office:value-type="float" office:value="4349.3599999999997" table:style-name="ce4">
            <text:p>4.349,36</text:p>
          </table:table-cell>
          <table:table-cell office:value-type="float" office:value="9149.36" table:style-name="ce4">
            <text:p>9.149,36</text:p>
          </table:table-cell>
          <table:table-cell office:value-type="float" office:value="4800" table:style-name="ce4">
            <text:p>4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0</text:p>
          </table:table-cell>
          <table:table-cell office:value-type="string" table:style-name="ce3">
            <text:p>Maria Luiza Santos Cerqueira Lima</text:p>
          </table:table-cell>
          <table:table-cell office:value-type="float" office:value="0" table:style-name="ce4">
            <text:p>0,00</text:p>
          </table:table-cell>
          <table:table-cell office:value-type="float" office:value="16680" table:style-name="ce4">
            <text:p>16.680,00</text:p>
          </table:table-cell>
          <table:table-cell office:value-type="float" office:value="16680" table:style-name="ce4">
            <text:p>16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1</text:p>
          </table:table-cell>
          <table:table-cell office:value-type="string" table:style-name="ce3">
            <text:p>Angela Filomena Devito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2</text:p>
          </table:table-cell>
          <table:table-cell office:value-type="string" table:style-name="ce3">
            <text:p>Paloma Frensel Delgado</text:p>
          </table:table-cell>
          <table:table-cell office:value-type="float" office:value="0" table:style-name="ce4">
            <text:p>0,00</text:p>
          </table:table-cell>
          <table:table-cell office:value-type="float" office:value="8760" table:style-name="ce4">
            <text:p>8.760,00</text:p>
          </table:table-cell>
          <table:table-cell office:value-type="float" office:value="8760" table:style-name="ce4">
            <text:p>8.7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3</text:p>
          </table:table-cell>
          <table:table-cell office:value-type="string" table:style-name="ce3">
            <text:p>Ana Carolina Leal Bezerra de Lima</text:p>
          </table:table-cell>
          <table:table-cell office:value-type="float" office:value="0" table:style-name="ce4">
            <text:p>0,00</text:p>
          </table:table-cell>
          <table:table-cell office:value-type="float" office:value="27420" table:style-name="ce4">
            <text:p>27.420,00</text:p>
          </table:table-cell>
          <table:table-cell office:value-type="float" office:value="28476" table:style-name="ce4">
            <text:p>28.476,00</text:p>
          </table:table-cell>
          <table:table-cell office:value-type="float" office:value="1056" table:style-name="ce4">
            <text:p>1.0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4</text:p>
          </table:table-cell>
          <table:table-cell office:value-type="string" table:style-name="ce3">
            <text:p>Bruna Alessandra da Silva</text:p>
          </table:table-cell>
          <table:table-cell office:value-type="float" office:value="0" table:style-name="ce4">
            <text:p>0,00</text:p>
          </table:table-cell>
          <table:table-cell office:value-type="float" office:value="14967.73" table:style-name="ce4">
            <text:p>14.967,73</text:p>
          </table:table-cell>
          <table:table-cell office:value-type="float" office:value="15300" table:style-name="ce4">
            <text:p>15.300,00</text:p>
          </table:table-cell>
          <table:table-cell office:value-type="float" office:value="332.27" table:style-name="ce4">
            <text:p>33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5</text:p>
          </table:table-cell>
          <table:table-cell office:value-type="string" table:style-name="ce3">
            <text:p>Larissa da Silva Redondo</text:p>
          </table:table-cell>
          <table:table-cell office:value-type="float" office:value="0" table:style-name="ce4">
            <text:p>0,00</text:p>
          </table:table-cell>
          <table:table-cell office:value-type="float" office:value="51109.73" table:style-name="ce4">
            <text:p>51.109,73</text:p>
          </table:table-cell>
          <table:table-cell office:value-type="float" office:value="51109.73" table:style-name="ce4">
            <text:p>51.109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6</text:p>
          </table:table-cell>
          <table:table-cell office:value-type="string" table:style-name="ce3">
            <text:p>Patricia Faddul de Almeida</text:p>
          </table:table-cell>
          <table:table-cell office:value-type="float" office:value="0" table:style-name="ce4">
            <text:p>0,00</text:p>
          </table:table-cell>
          <table:table-cell office:value-type="float" office:value="5070" table:style-name="ce4">
            <text:p>5.070,00</text:p>
          </table:table-cell>
          <table:table-cell office:value-type="float" office:value="5070" table:style-name="ce4">
            <text:p>5.0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7</text:p>
          </table:table-cell>
          <table:table-cell office:value-type="string" table:style-name="ce3">
            <text:p>Mariana Peres de Lima Arcala Rossini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8</text:p>
          </table:table-cell>
          <table:table-cell office:value-type="string" table:style-name="ce3">
            <text:p>Alberto Garcia Donelos</text:p>
          </table:table-cell>
          <table:table-cell office:value-type="float" office:value="0" table:style-name="ce4">
            <text:p>0,00</text:p>
          </table:table-cell>
          <table:table-cell office:value-type="float" office:value="3679.74" table:style-name="ce4">
            <text:p>3.679,74</text:p>
          </table:table-cell>
          <table:table-cell office:value-type="float" office:value="3600" table:style-name="ce4">
            <text:p>3.600,00</text:p>
          </table:table-cell>
          <table:table-cell office:value-type="float" office:value="-79.739999999999995" table:style-name="ce4">
            <text:p>(79,7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9</text:p>
          </table:table-cell>
          <table:table-cell office:value-type="string" table:style-name="ce3">
            <text:p>Thiago Prado Bomfim</text:p>
          </table:table-cell>
          <table:table-cell office:value-type="float" office:value="0" table:style-name="ce4">
            <text:p>0,00</text:p>
          </table:table-cell>
          <table:table-cell office:value-type="float" office:value="5884.8" table:style-name="ce4">
            <text:p>5.884,80</text:p>
          </table:table-cell>
          <table:table-cell office:value-type="float" office:value="5884.8" table:style-name="ce4">
            <text:p>5.88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0</text:p>
          </table:table-cell>
          <table:table-cell office:value-type="string" table:style-name="ce3">
            <text:p>Camila Silva Samora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1</text:p>
          </table:table-cell>
          <table:table-cell office:value-type="string" table:style-name="ce3">
            <text:p>Taynara Amancio de Lima</text:p>
          </table:table-cell>
          <table:table-cell office:value-type="float" office:value="0" table:style-name="ce4">
            <text:p>0,00</text:p>
          </table:table-cell>
          <table:table-cell office:value-type="float" office:value="14686.46" table:style-name="ce4">
            <text:p>14.686,46</text:p>
          </table:table-cell>
          <table:table-cell office:value-type="float" office:value="14686.46" table:style-name="ce4">
            <text:p>14.686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2</text:p>
          </table:table-cell>
          <table:table-cell office:value-type="string" table:style-name="ce3">
            <text:p>Renato Stefan Bassotto Andrade Faria Lim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3</text:p>
          </table:table-cell>
          <table:table-cell office:value-type="string" table:style-name="ce3">
            <text:p>Marcelo Machado Cavalcanti</text:p>
          </table:table-cell>
          <table:table-cell office:value-type="float" office:value="0" table:style-name="ce4">
            <text:p>0,00</text:p>
          </table:table-cell>
          <table:table-cell office:value-type="float" office:value="22550" table:style-name="ce4">
            <text:p>22.550,00</text:p>
          </table:table-cell>
          <table:table-cell office:value-type="float" office:value="22550" table:style-name="ce4">
            <text:p>22.5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4</text:p>
          </table:table-cell>
          <table:table-cell office:value-type="string" table:style-name="ce3">
            <text:p>Jeniffer Schiavoni de Oliveira</text:p>
          </table:table-cell>
          <table:table-cell office:value-type="float" office:value="0" table:style-name="ce4">
            <text:p>0,00</text:p>
          </table:table-cell>
          <table:table-cell office:value-type="float" office:value="2970" table:style-name="ce4">
            <text:p>2.970,00</text:p>
          </table:table-cell>
          <table:table-cell office:value-type="float" office:value="2970" table:style-name="ce4">
            <text:p>2.9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5</text:p>
          </table:table-cell>
          <table:table-cell office:value-type="string" table:style-name="ce3">
            <text:p>Thaisa Weckerlin Mendes</text:p>
          </table:table-cell>
          <table:table-cell office:value-type="float" office:value="0" table:style-name="ce4">
            <text:p>0,00</text:p>
          </table:table-cell>
          <table:table-cell office:value-type="float" office:value="7920" table:style-name="ce4">
            <text:p>7.920,00</text:p>
          </table:table-cell>
          <table:table-cell office:value-type="float" office:value="7920" table:style-name="ce4">
            <text:p>7.9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6</text:p>
          </table:table-cell>
          <table:table-cell office:value-type="string" table:style-name="ce3">
            <text:p>Marina Papa Penteado</text:p>
          </table:table-cell>
          <table:table-cell office:value-type="float" office:value="0" table:style-name="ce4">
            <text:p>0,00</text:p>
          </table:table-cell>
          <table:table-cell office:value-type="float" office:value="34331.360000000001" table:style-name="ce4">
            <text:p>34.331,36</text:p>
          </table:table-cell>
          <table:table-cell office:value-type="float" office:value="36971.360000000001" table:style-name="ce4">
            <text:p>36.971,36</text:p>
          </table:table-cell>
          <table:table-cell office:value-type="float" office:value="2640" table:style-name="ce4">
            <text:p>2.6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7</text:p>
          </table:table-cell>
          <table:table-cell office:value-type="string" table:style-name="ce3">
            <text:p>Rosa Maria Lamenha Nogueira</text:p>
          </table:table-cell>
          <table:table-cell office:value-type="float" office:value="0" table:style-name="ce4">
            <text:p>0,00</text:p>
          </table:table-cell>
          <table:table-cell office:value-type="float" office:value="30494.77" table:style-name="ce4">
            <text:p>30.494,77</text:p>
          </table:table-cell>
          <table:table-cell office:value-type="float" office:value="29700" table:style-name="ce4">
            <text:p>29.700,00</text:p>
          </table:table-cell>
          <table:table-cell office:value-type="float" office:value="-794.77" table:style-name="ce4">
            <text:p>(794,7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8</text:p>
          </table:table-cell>
          <table:table-cell office:value-type="string" table:style-name="ce3">
            <text:p>Rodrigo Groisman Sieben</text:p>
          </table:table-cell>
          <table:table-cell office:value-type="float" office:value="0" table:style-name="ce4">
            <text:p>0,00</text:p>
          </table:table-cell>
          <table:table-cell office:value-type="float" office:value="21670" table:style-name="ce4">
            <text:p>21.670,00</text:p>
          </table:table-cell>
          <table:table-cell office:value-type="float" office:value="21670" table:style-name="ce4">
            <text:p>21.6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9</text:p>
          </table:table-cell>
          <table:table-cell office:value-type="string" table:style-name="ce3">
            <text:p>Graziela Cruz e Silva</text:p>
          </table:table-cell>
          <table:table-cell office:value-type="float" office:value="0" table:style-name="ce4">
            <text:p>0,00</text:p>
          </table:table-cell>
          <table:table-cell office:value-type="float" office:value="18220.400000000001" table:style-name="ce4">
            <text:p>18.220,40</text:p>
          </table:table-cell>
          <table:table-cell office:value-type="float" office:value="18260" table:style-name="ce4">
            <text:p>18.260,00</text:p>
          </table:table-cell>
          <table:table-cell office:value-type="float" office:value="39.6" table:style-name="ce4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70</text:p>
          </table:table-cell>
          <table:table-cell office:value-type="string" table:style-name="ce3">
            <text:p>José Henrique Silva Segantin</text:p>
          </table:table-cell>
          <table:table-cell office:value-type="float" office:value="0" table:style-name="ce4">
            <text:p>0,00</text:p>
          </table:table-cell>
          <table:table-cell office:value-type="float" office:value="9240" table:style-name="ce4">
            <text:p>9.240,00</text:p>
          </table:table-cell>
          <table:table-cell office:value-type="float" office:value="9240" table:style-name="ce4">
            <text:p>9.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71</text:p>
          </table:table-cell>
          <table:table-cell office:value-type="string" table:style-name="ce3">
            <text:p>Rachel Samhan Martins</text:p>
          </table:table-cell>
          <table:table-cell office:value-type="float" office:value="0" table:style-name="ce4">
            <text:p>0,00</text:p>
          </table:table-cell>
          <table:table-cell office:value-type="float" office:value="6600" table:style-name="ce4">
            <text:p>6.600,00</text:p>
          </table:table-cell>
          <table:table-cell office:value-type="float" office:value="6600" table:style-name="ce4">
            <text:p>6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72</text:p>
          </table:table-cell>
          <table:table-cell office:value-type="string" table:style-name="ce3">
            <text:p>Alexander Martins Sorente</text:p>
          </table:table-cell>
          <table:table-cell office:value-type="float" office:value="0" table:style-name="ce4">
            <text:p>0,00</text:p>
          </table:table-cell>
          <table:table-cell office:value-type="float" office:value="19800" table:style-name="ce4">
            <text:p>19.800,00</text:p>
          </table:table-cell>
          <table:table-cell office:value-type="float" office:value="19800" table:style-name="ce4">
            <text:p>19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73</text:p>
          </table:table-cell>
          <table:table-cell office:value-type="string" table:style-name="ce3">
            <text:p>Martina Barbosa de Souza</text:p>
          </table:table-cell>
          <table:table-cell office:value-type="float" office:value="0" table:style-name="ce4">
            <text:p>0,00</text:p>
          </table:table-cell>
          <table:table-cell office:value-type="float" office:value="31757.360000000001" table:style-name="ce4">
            <text:p>31.757,36</text:p>
          </table:table-cell>
          <table:table-cell office:value-type="float" office:value="31757.360000000001" table:style-name="ce4">
            <text:p>31.757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74</text:p>
          </table:table-cell>
          <table:table-cell office:value-type="string" table:style-name="ce3">
            <text:p>Larissa de Oliveira Braga</text:p>
          </table:table-cell>
          <table:table-cell office:value-type="float" office:value="0" table:style-name="ce4">
            <text:p>0,00</text:p>
          </table:table-cell>
          <table:table-cell office:value-type="float" office:value="21780" table:style-name="ce4">
            <text:p>21.780,00</text:p>
          </table:table-cell>
          <table:table-cell office:value-type="float" office:value="21780" table:style-name="ce4">
            <text:p>21.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75</text:p>
          </table:table-cell>
          <table:table-cell office:value-type="string" table:style-name="ce3">
            <text:p>Keith Lynch de Mello Mendes Bezerra</text:p>
          </table:table-cell>
          <table:table-cell office:value-type="float" office:value="0" table:style-name="ce4">
            <text:p>0,00</text:p>
          </table:table-cell>
          <table:table-cell office:value-type="float" office:value="13200" table:style-name="ce4">
            <text:p>13.200,00</text:p>
          </table:table-cell>
          <table:table-cell office:value-type="float" office:value="13200" table:style-name="ce4">
            <text:p>13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76</text:p>
          </table:table-cell>
          <table:table-cell office:value-type="string" table:style-name="ce3">
            <text:p>Rayana Sol Santos Martins</text:p>
          </table:table-cell>
          <table:table-cell office:value-type="float" office:value="0" table:style-name="ce4">
            <text:p>0,00</text:p>
          </table:table-cell>
          <table:table-cell office:value-type="float" office:value="29040" table:style-name="ce4">
            <text:p>29.040,00</text:p>
          </table:table-cell>
          <table:table-cell office:value-type="float" office:value="29040" table:style-name="ce4">
            <text:p>29.0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77</text:p>
          </table:table-cell>
          <table:table-cell office:value-type="string" table:style-name="ce3">
            <text:p>Bruna Frizzera Daniel</text:p>
          </table:table-cell>
          <table:table-cell office:value-type="float" office:value="0" table:style-name="ce4">
            <text:p>0,00</text:p>
          </table:table-cell>
          <table:table-cell office:value-type="float" office:value="22969.38" table:style-name="ce4">
            <text:p>22.969,38</text:p>
          </table:table-cell>
          <table:table-cell office:value-type="float" office:value="22969.38" table:style-name="ce4">
            <text:p>22.969,3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78</text:p>
          </table:table-cell>
          <table:table-cell office:value-type="string" table:style-name="ce3">
            <text:p>Ana Carolina Ribeiro Correa</text:p>
          </table:table-cell>
          <table:table-cell office:value-type="float" office:value="0" table:style-name="ce4">
            <text:p>0,00</text:p>
          </table:table-cell>
          <table:table-cell office:value-type="float" office:value="14520" table:style-name="ce4">
            <text:p>14.520,00</text:p>
          </table:table-cell>
          <table:table-cell office:value-type="float" office:value="14520" table:style-name="ce4">
            <text:p>14.5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79</text:p>
          </table:table-cell>
          <table:table-cell office:value-type="string" table:style-name="ce3">
            <text:p>Flávia Mesquita Gava</text:p>
          </table:table-cell>
          <table:table-cell office:value-type="float" office:value="0" table:style-name="ce4">
            <text:p>0,00</text:p>
          </table:table-cell>
          <table:table-cell office:value-type="float" office:value="4620" table:style-name="ce4">
            <text:p>4.620,00</text:p>
          </table:table-cell>
          <table:table-cell office:value-type="float" office:value="4620" table:style-name="ce4">
            <text:p>4.6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80</text:p>
          </table:table-cell>
          <table:table-cell office:value-type="string" table:style-name="ce3">
            <text:p>Glaucia Fernanda Faccio</text:p>
          </table:table-cell>
          <table:table-cell office:value-type="float" office:value="0" table:style-name="ce4">
            <text:p>0,00</text:p>
          </table:table-cell>
          <table:table-cell office:value-type="float" office:value="14520" table:style-name="ce4">
            <text:p>14.520,00</text:p>
          </table:table-cell>
          <table:table-cell office:value-type="float" office:value="14520" table:style-name="ce4">
            <text:p>14.5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81</text:p>
          </table:table-cell>
          <table:table-cell office:value-type="string" table:style-name="ce3">
            <text:p>Suzana Aparecida Greggi de Alcantara</text:p>
          </table:table-cell>
          <table:table-cell office:value-type="float" office:value="0" table:style-name="ce4">
            <text:p>0,00</text:p>
          </table:table-cell>
          <table:table-cell office:value-type="float" office:value="11880" table:style-name="ce4">
            <text:p>11.880,00</text:p>
          </table:table-cell>
          <table:table-cell office:value-type="float" office:value="11880" table:style-name="ce4">
            <text:p>11.8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82</text:p>
          </table:table-cell>
          <table:table-cell office:value-type="string" table:style-name="ce3">
            <text:p>Bianca Maria Ramos Dourado</text:p>
          </table:table-cell>
          <table:table-cell office:value-type="float" office:value="0" table:style-name="ce4">
            <text:p>0,00</text:p>
          </table:table-cell>
          <table:table-cell office:value-type="float" office:value="5280" table:style-name="ce4">
            <text:p>5.280,00</text:p>
          </table:table-cell>
          <table:table-cell office:value-type="float" office:value="5280" table:style-name="ce4">
            <text:p>5.2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83</text:p>
          </table:table-cell>
          <table:table-cell office:value-type="string" table:style-name="ce3">
            <text:p>Rafaella Queiroz Marques de Mendonça</text:p>
          </table:table-cell>
          <table:table-cell office:value-type="float" office:value="0" table:style-name="ce4">
            <text:p>0,00</text:p>
          </table:table-cell>
          <table:table-cell office:value-type="float" office:value="15227.15" table:style-name="ce4">
            <text:p>15.227,15</text:p>
          </table:table-cell>
          <table:table-cell office:value-type="float" office:value="15227.15" table:style-name="ce4">
            <text:p>15.227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84</text:p>
          </table:table-cell>
          <table:table-cell office:value-type="string" table:style-name="ce3">
            <text:p>Gislaine Correa Giron</text:p>
          </table:table-cell>
          <table:table-cell office:value-type="float" office:value="0" table:style-name="ce4">
            <text:p>0,00</text:p>
          </table:table-cell>
          <table:table-cell office:value-type="float" office:value="7665.13" table:style-name="ce4">
            <text:p>7.665,13</text:p>
          </table:table-cell>
          <table:table-cell office:value-type="float" office:value="7665.13" table:style-name="ce4">
            <text:p>7.665,1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85</text:p>
          </table:table-cell>
          <table:table-cell office:value-type="string" table:style-name="ce3">
            <text:p>Raissa Aires Ribeiro Bringel</text:p>
          </table:table-cell>
          <table:table-cell office:value-type="float" office:value="0" table:style-name="ce4">
            <text:p>0,00</text:p>
          </table:table-cell>
          <table:table-cell office:value-type="float" office:value="13231.2" table:style-name="ce4">
            <text:p>13.231,20</text:p>
          </table:table-cell>
          <table:table-cell office:value-type="float" office:value="13200" table:style-name="ce4">
            <text:p>13.200,00</text:p>
          </table:table-cell>
          <table:table-cell office:value-type="float" office:value="-31.2" table:style-name="ce4">
            <text:p>(31,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86</text:p>
          </table:table-cell>
          <table:table-cell office:value-type="string" table:style-name="ce3">
            <text:p>Juliana Vieira Guimarães</text:p>
          </table:table-cell>
          <table:table-cell office:value-type="float" office:value="0" table:style-name="ce4">
            <text:p>0,00</text:p>
          </table:table-cell>
          <table:table-cell office:value-type="float" office:value="5610" table:style-name="ce4">
            <text:p>5.610,00</text:p>
          </table:table-cell>
          <table:table-cell office:value-type="float" office:value="5610" table:style-name="ce4">
            <text:p>5.6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87</text:p>
          </table:table-cell>
          <table:table-cell office:value-type="string" table:style-name="ce3">
            <text:p>Larissa Ferreira Panazzolo Oliveira</text:p>
          </table:table-cell>
          <table:table-cell office:value-type="float" office:value="0" table:style-name="ce4">
            <text:p>0,00</text:p>
          </table:table-cell>
          <table:table-cell office:value-type="float" office:value="2640" table:style-name="ce4">
            <text:p>2.640,00</text:p>
          </table:table-cell>
          <table:table-cell office:value-type="float" office:value="2640" table:style-name="ce4">
            <text:p>2.6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88</text:p>
          </table:table-cell>
          <table:table-cell office:value-type="string" table:style-name="ce3">
            <text:p>Sonia Mara Neves Ferri</text:p>
          </table:table-cell>
          <table:table-cell office:value-type="float" office:value="0" table:style-name="ce4">
            <text:p>0,00</text:p>
          </table:table-cell>
          <table:table-cell office:value-type="float" office:value="2090" table:style-name="ce4">
            <text:p>2.090,00</text:p>
          </table:table-cell>
          <table:table-cell office:value-type="float" office:value="2090" table:style-name="ce4">
            <text:p>2.0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89</text:p>
          </table:table-cell>
          <table:table-cell office:value-type="string" table:style-name="ce3">
            <text:p>Flavia Helena Horacio Ribeiro</text:p>
          </table:table-cell>
          <table:table-cell office:value-type="float" office:value="0" table:style-name="ce4">
            <text:p>0,00</text:p>
          </table:table-cell>
          <table:table-cell office:value-type="float" office:value="13464" table:style-name="ce4">
            <text:p>13.464,00</text:p>
          </table:table-cell>
          <table:table-cell office:value-type="float" office:value="13464" table:style-name="ce4">
            <text:p>13.46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0</text:p>
          </table:table-cell>
          <table:table-cell office:value-type="string" table:style-name="ce3">
            <text:p>Karina Santos Bottacin</text:p>
          </table:table-cell>
          <table:table-cell office:value-type="float" office:value="0" table:style-name="ce4">
            <text:p>0,00</text:p>
          </table:table-cell>
          <table:table-cell office:value-type="float" office:value="89980" table:style-name="ce4">
            <text:p>89.980,00</text:p>
          </table:table-cell>
          <table:table-cell office:value-type="float" office:value="89980" table:style-name="ce4">
            <text:p>89.9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1</text:p>
          </table:table-cell>
          <table:table-cell office:value-type="string" table:style-name="ce3">
            <text:p>Barbara Casagrande</text:p>
          </table:table-cell>
          <table:table-cell office:value-type="float" office:value="0" table:style-name="ce4">
            <text:p>0,00</text:p>
          </table:table-cell>
          <table:table-cell office:value-type="float" office:value="1320" table:style-name="ce4">
            <text:p>1.320,00</text:p>
          </table:table-cell>
          <table:table-cell office:value-type="float" office:value="1320" table:style-name="ce4">
            <text:p>1.3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2</text:p>
          </table:table-cell>
          <table:table-cell office:value-type="string" table:style-name="ce3">
            <text:p>Paulo Fernando Martins Filho</text:p>
          </table:table-cell>
          <table:table-cell office:value-type="float" office:value="0" table:style-name="ce4">
            <text:p>0,00</text:p>
          </table:table-cell>
          <table:table-cell office:value-type="float" office:value="27720" table:style-name="ce4">
            <text:p>27.720,00</text:p>
          </table:table-cell>
          <table:table-cell office:value-type="float" office:value="27720" table:style-name="ce4">
            <text:p>27.7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3</text:p>
          </table:table-cell>
          <table:table-cell office:value-type="string" table:style-name="ce3">
            <text:p>Mariana Teixeira Dezem</text:p>
          </table:table-cell>
          <table:table-cell office:value-type="float" office:value="0" table:style-name="ce4">
            <text:p>0,00</text:p>
          </table:table-cell>
          <table:table-cell office:value-type="float" office:value="12540" table:style-name="ce4">
            <text:p>12.540,00</text:p>
          </table:table-cell>
          <table:table-cell office:value-type="float" office:value="12540" table:style-name="ce4">
            <text:p>12.5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4</text:p>
          </table:table-cell>
          <table:table-cell office:value-type="string" table:style-name="ce3">
            <text:p>Marina Silva Campos</text:p>
          </table:table-cell>
          <table:table-cell office:value-type="float" office:value="0" table:style-name="ce4">
            <text:p>0,00</text:p>
          </table:table-cell>
          <table:table-cell office:value-type="float" office:value="1980" table:style-name="ce4">
            <text:p>1.980,00</text:p>
          </table:table-cell>
          <table:table-cell office:value-type="float" office:value="1980" table:style-name="ce4">
            <text:p>1.9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5</text:p>
          </table:table-cell>
          <table:table-cell office:value-type="string" table:style-name="ce3">
            <text:p>Barbara Cristina Santana Melo</text:p>
          </table:table-cell>
          <table:table-cell office:value-type="float" office:value="0" table:style-name="ce4">
            <text:p>0,00</text:p>
          </table:table-cell>
          <table:table-cell office:value-type="float" office:value="17160" table:style-name="ce4">
            <text:p>17.160,00</text:p>
          </table:table-cell>
          <table:table-cell office:value-type="float" office:value="17160" table:style-name="ce4">
            <text:p>17.1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6</text:p>
          </table:table-cell>
          <table:table-cell office:value-type="string" table:style-name="ce3">
            <text:p>Vanessa C. E. S. de Avila Orso</text:p>
          </table:table-cell>
          <table:table-cell office:value-type="float" office:value="0" table:style-name="ce4">
            <text:p>0,00</text:p>
          </table:table-cell>
          <table:table-cell office:value-type="float" office:value="1320" table:style-name="ce4">
            <text:p>1.320,00</text:p>
          </table:table-cell>
          <table:table-cell office:value-type="float" office:value="1320" table:style-name="ce4">
            <text:p>1.3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7</text:p>
          </table:table-cell>
          <table:table-cell office:value-type="string" table:style-name="ce3">
            <text:p>Vanessa de Arruda Santos</text:p>
          </table:table-cell>
          <table:table-cell office:value-type="float" office:value="0" table:style-name="ce4">
            <text:p>0,00</text:p>
          </table:table-cell>
          <table:table-cell office:value-type="float" office:value="11880" table:style-name="ce4">
            <text:p>11.880,00</text:p>
          </table:table-cell>
          <table:table-cell office:value-type="float" office:value="11880" table:style-name="ce4">
            <text:p>11.8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8</text:p>
          </table:table-cell>
          <table:table-cell office:value-type="string" table:style-name="ce3">
            <text:p>Veridiana Verzignassi</text:p>
          </table:table-cell>
          <table:table-cell office:value-type="float" office:value="0" table:style-name="ce4">
            <text:p>0,00</text:p>
          </table:table-cell>
          <table:table-cell office:value-type="float" office:value="23734.04" table:style-name="ce4">
            <text:p>23.734,04</text:p>
          </table:table-cell>
          <table:table-cell office:value-type="float" office:value="24310" table:style-name="ce4">
            <text:p>24.310,00</text:p>
          </table:table-cell>
          <table:table-cell office:value-type="float" office:value="575.96" table:style-name="ce4">
            <text:p>57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9</text:p>
          </table:table-cell>
          <table:table-cell office:value-type="string" table:style-name="ce3">
            <text:p>Tatiana Ferrucci Quevedo Brandani</text:p>
          </table:table-cell>
          <table:table-cell office:value-type="float" office:value="0" table:style-name="ce4">
            <text:p>0,00</text:p>
          </table:table-cell>
          <table:table-cell office:value-type="float" office:value="18480" table:style-name="ce4">
            <text:p>18.480,00</text:p>
          </table:table-cell>
          <table:table-cell office:value-type="float" office:value="18480" table:style-name="ce4">
            <text:p>18.4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0</text:p>
          </table:table-cell>
          <table:table-cell office:value-type="string" table:style-name="ce3">
            <text:p>Fernando Borgheti Cunha</text:p>
          </table:table-cell>
          <table:table-cell office:value-type="float" office:value="0" table:style-name="ce4">
            <text:p>0,00</text:p>
          </table:table-cell>
          <table:table-cell office:value-type="float" office:value="1980" table:style-name="ce4">
            <text:p>1.980,00</text:p>
          </table:table-cell>
          <table:table-cell office:value-type="float" office:value="1980" table:style-name="ce4">
            <text:p>1.9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1</text:p>
          </table:table-cell>
          <table:table-cell office:value-type="string" table:style-name="ce3">
            <text:p>Irina Amorim Bueno Godoy</text:p>
          </table:table-cell>
          <table:table-cell office:value-type="float" office:value="0" table:style-name="ce4">
            <text:p>0,00</text:p>
          </table:table-cell>
          <table:table-cell office:value-type="float" office:value="5280" table:style-name="ce4">
            <text:p>5.280,00</text:p>
          </table:table-cell>
          <table:table-cell office:value-type="float" office:value="5280" table:style-name="ce4">
            <text:p>5.2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2</text:p>
          </table:table-cell>
          <table:table-cell office:value-type="string" table:style-name="ce3">
            <text:p>Larissa Maria de Vito</text:p>
          </table:table-cell>
          <table:table-cell office:value-type="float" office:value="0" table:style-name="ce4">
            <text:p>0,00</text:p>
          </table:table-cell>
          <table:table-cell office:value-type="float" office:value="1232" table:style-name="ce4">
            <text:p>1.232,00</text:p>
          </table:table-cell>
          <table:table-cell office:value-type="float" office:value="1760" table:style-name="ce4">
            <text:p>1.760,00</text:p>
          </table:table-cell>
          <table:table-cell office:value-type="float" office:value="528" table:style-name="ce4">
            <text:p>5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3</text:p>
          </table:table-cell>
          <table:table-cell office:value-type="string" table:style-name="ce3">
            <text:p>Pedro Samora Costa Pereira</text:p>
          </table:table-cell>
          <table:table-cell office:value-type="float" office:value="0" table:style-name="ce4">
            <text:p>0,00</text:p>
          </table:table-cell>
          <table:table-cell office:value-type="float" office:value="3960" table:style-name="ce4">
            <text:p>3.960,00</text:p>
          </table:table-cell>
          <table:table-cell office:value-type="float" office:value="3960" table:style-name="ce4">
            <text:p>3.9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4</text:p>
          </table:table-cell>
          <table:table-cell office:value-type="string" table:style-name="ce3">
            <text:p>Fernanda Volpon Robles</text:p>
          </table:table-cell>
          <table:table-cell office:value-type="float" office:value="0" table:style-name="ce4">
            <text:p>0,00</text:p>
          </table:table-cell>
          <table:table-cell office:value-type="float" office:value="2420" table:style-name="ce4">
            <text:p>2.420,00</text:p>
          </table:table-cell>
          <table:table-cell office:value-type="float" office:value="2420" table:style-name="ce4">
            <text:p>2.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5</text:p>
          </table:table-cell>
          <table:table-cell office:value-type="string" table:style-name="ce3">
            <text:p>Talita Vasconcelos Moura Araújo</text:p>
          </table:table-cell>
          <table:table-cell office:value-type="float" office:value="0" table:style-name="ce4">
            <text:p>0,00</text:p>
          </table:table-cell>
          <table:table-cell office:value-type="float" office:value="660" table:style-name="ce4">
            <text:p>660,00</text:p>
          </table:table-cell>
          <table:table-cell office:value-type="float" office:value="660" table:style-name="ce4">
            <text:p>6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2283068.6500000008" table:formula="of:=SUM([.C511:.C797])" table:style-name="ce4">
            <text:p>2.283.068,65</text:p>
          </table:table-cell>
          <table:table-cell office:value-type="float" office:value="22684303.019999985" table:formula="of:=SUM([.D511:.D797])" table:style-name="ce4">
            <text:p>22.684.303,02</text:p>
          </table:table-cell>
          <table:table-cell office:value-type="float" office:value="24360061.670000002" table:formula="of:=SUM([.E511:.E797])" table:style-name="ce4">
            <text:p>24.360.061,67</text:p>
          </table:table-cell>
          <table:table-cell office:value-type="float" office:value="3958827.2999999984" table:formula="of:=SUM([.F511:.F797])" table:style-name="ce4">
            <text:p>3.958.827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</text:p>
          </table:table-cell>
          <table:table-cell office:value-type="string" table:style-name="ce3">
            <text:p>Clinica Rossanez S/S</text:p>
          </table:table-cell>
          <table:table-cell office:value-type="float" office:value="3276.68" table:style-name="ce4">
            <text:p>3.276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6.68" table:style-name="ce4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6907.2" table:style-name="ce4">
            <text:p>6.907,20</text:p>
          </table:table-cell>
          <table:table-cell office:value-type="float" office:value="103085.47" table:style-name="ce4">
            <text:p>103.085,47</text:p>
          </table:table-cell>
          <table:table-cell office:value-type="float" office:value="105000" table:style-name="ce4">
            <text:p>105.000,00</text:p>
          </table:table-cell>
          <table:table-cell office:value-type="float" office:value="8821.73" table:style-name="ce4">
            <text:p>8.821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</text:p>
          </table:table-cell>
          <table:table-cell office:value-type="string" table:style-name="ce3">
            <text:p>Clinica Vascular Dr. Rui Do Prado Filh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.599999999999994" table:style-name="ce4">
            <text:p>72,60</text:p>
          </table:table-cell>
          <table:table-cell office:value-type="float" office:value="72.599999999999994" table:style-name="ce4">
            <text:p>7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3</text:p>
          </table:table-cell>
          <table:table-cell office:value-type="string" table:style-name="ce3">
            <text:p>Cep Centro De Ginecologia E End.</text:p>
          </table:table-cell>
          <table:table-cell office:value-type="float" office:value="280.27999999999997" table:style-name="ce4">
            <text:p>280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.27999999999997" table:style-name="ce4">
            <text:p>28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6</text:p>
          </table:table-cell>
          <table:table-cell office:value-type="string" table:style-name="ce3">
            <text:p>Clinica Marques S/C Ltda.</text:p>
          </table:table-cell>
          <table:table-cell office:value-type="float" office:value="7037.36" table:style-name="ce4">
            <text:p>7.037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37.36" table:style-name="ce4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7</text:p>
          </table:table-cell>
          <table:table-cell office:value-type="string" table:style-name="ce3">
            <text:p>Clínica Vida S/C Ltda</text:p>
          </table:table-cell>
          <table:table-cell office:value-type="float" office:value="172.51" table:style-name="ce4">
            <text:p>172,51</text:p>
          </table:table-cell>
          <table:table-cell office:value-type="float" office:value="24321.77" table:style-name="ce4">
            <text:p>24.321,77</text:p>
          </table:table-cell>
          <table:table-cell office:value-type="float" office:value="26180" table:style-name="ce4">
            <text:p>26.180,00</text:p>
          </table:table-cell>
          <table:table-cell office:value-type="float" office:value="2030.74" table:style-name="ce4">
            <text:p>2.03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1</text:p>
          </table:table-cell>
          <table:table-cell office:value-type="string" table:style-name="ce3">
            <text:p>Castillo E Ferracioli S/C</text:p>
          </table:table-cell>
          <table:table-cell office:value-type="float" office:value="1920.82" table:style-name="ce4">
            <text:p>1.920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0.82" table:style-name="ce4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53816.21" table:style-name="ce4">
            <text:p>53.816,21</text:p>
          </table:table-cell>
          <table:table-cell office:value-type="float" office:value="204783.55" table:style-name="ce4">
            <text:p>204.783,55</text:p>
          </table:table-cell>
          <table:table-cell office:value-type="float" office:value="208572.02" table:style-name="ce4">
            <text:p>208.572,02</text:p>
          </table:table-cell>
          <table:table-cell office:value-type="float" office:value="57604.68" table:style-name="ce4">
            <text:p>57.604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64" table:style-name="ce4">
            <text:p>64,00</text:p>
          </table:table-cell>
          <table:table-cell office:value-type="float" office:value="14370.32" table:style-name="ce4">
            <text:p>14.370,32</text:p>
          </table:table-cell>
          <table:table-cell office:value-type="float" office:value="14911.46" table:style-name="ce4">
            <text:p>14.911,46</text:p>
          </table:table-cell>
          <table:table-cell office:value-type="float" office:value="605.14" table:style-name="ce4">
            <text:p>605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2</text:p>
          </table:table-cell>
          <table:table-cell office:value-type="string" table:style-name="ce3">
            <text:p>Instituto Patologia E Citologia Prof.Dr.</text:p>
          </table:table-cell>
          <table:table-cell office:value-type="float" office:value="40.6" table:style-name="ce4">
            <text:p>4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6" table:style-name="ce4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3</text:p>
          </table:table-cell>
          <table:table-cell office:value-type="string" table:style-name="ce3">
            <text:p>Instituto De Medicina Nuclear Rib.Preto-</text:p>
          </table:table-cell>
          <table:table-cell office:value-type="float" office:value="31736.95" table:style-name="ce4">
            <text:p>31.736,95</text:p>
          </table:table-cell>
          <table:table-cell office:value-type="float" office:value="35236.949999999997" table:style-name="ce4">
            <text:p>35.236,95</text:p>
          </table:table-cell>
          <table:table-cell office:value-type="float" office:value="59732.37" table:style-name="ce4">
            <text:p>59.732,37</text:p>
          </table:table-cell>
          <table:table-cell office:value-type="float" office:value="56232.37" table:style-name="ce4">
            <text:p>56.232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657.53" table:style-name="ce4">
            <text:p>657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7.53" table:style-name="ce4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180.17" table:style-name="ce4">
            <text:p>180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.17" table:style-name="ce4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3</text:p>
          </table:table-cell>
          <table:table-cell office:value-type="string" table:style-name="ce3">
            <text:p>Lara Serviços Médicos S/c Ltda.</text:p>
          </table:table-cell>
          <table:table-cell office:value-type="float" office:value="3904.38" table:style-name="ce4">
            <text:p>3.904,38</text:p>
          </table:table-cell>
          <table:table-cell office:value-type="float" office:value="1733.43" table:style-name="ce4">
            <text:p>1.733,43</text:p>
          </table:table-cell>
          <table:table-cell office:value-type="float" office:value="1250.97" table:style-name="ce4">
            <text:p>1.250,97</text:p>
          </table:table-cell>
          <table:table-cell office:value-type="float" office:value="3421.92" table:style-name="ce4">
            <text:p>3.421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2686.24" table:style-name="ce4">
            <text:p>2.686,24</text:p>
          </table:table-cell>
          <table:table-cell office:value-type="float" office:value="0" table:style-name="ce4">
            <text:p>0,00</text:p>
          </table:table-cell>
          <table:table-cell office:value-type="float" office:value="8797.56" table:style-name="ce4">
            <text:p>8.797,56</text:p>
          </table:table-cell>
          <table:table-cell office:value-type="float" office:value="11483.8" table:style-name="ce4">
            <text:p>11.48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75219.850000000006" table:style-name="ce4">
            <text:p>75.219,85</text:p>
          </table:table-cell>
          <table:table-cell office:value-type="float" office:value="973369.56" table:style-name="ce4">
            <text:p>973.369,56</text:p>
          </table:table-cell>
          <table:table-cell office:value-type="float" office:value="975517.02" table:style-name="ce4">
            <text:p>975.517,02</text:p>
          </table:table-cell>
          <table:table-cell office:value-type="float" office:value="77367.31" table:style-name="ce4">
            <text:p>77.367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2030.79" table:style-name="ce4">
            <text:p>2.030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30.79" table:style-name="ce4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186967.73" table:style-name="ce4">
            <text:p>186.967,73</text:p>
          </table:table-cell>
          <table:table-cell office:value-type="float" office:value="0" table:style-name="ce4">
            <text:p>0,00</text:p>
          </table:table-cell>
          <table:table-cell office:value-type="float" office:value="101474.31" table:style-name="ce4">
            <text:p>101.474,31</text:p>
          </table:table-cell>
          <table:table-cell office:value-type="float" office:value="288442.03999999998" table:style-name="ce4">
            <text:p>288.442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5</text:p>
          </table:table-cell>
          <table:table-cell office:value-type="string" table:style-name="ce3">
            <text:p>Barichello E Barichello Serviço Médicos</text:p>
          </table:table-cell>
          <table:table-cell office:value-type="float" office:value="19215.79" table:style-name="ce4">
            <text:p>19.215,79</text:p>
          </table:table-cell>
          <table:table-cell office:value-type="float" office:value="184270.27" table:style-name="ce4">
            <text:p>184.270,27</text:p>
          </table:table-cell>
          <table:table-cell office:value-type="float" office:value="188281.88" table:style-name="ce4">
            <text:p>188.281,88</text:p>
          </table:table-cell>
          <table:table-cell office:value-type="float" office:value="23227.4" table:style-name="ce4">
            <text:p>23.22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475" table:style-name="ce4">
            <text:p>475,00</text:p>
          </table:table-cell>
          <table:table-cell office:value-type="float" office:value="475" table:style-name="ce4">
            <text:p>47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7</text:p>
          </table:table-cell>
          <table:table-cell office:value-type="string" table:style-name="ce3">
            <text:p>Granato Serviço Médico</text:p>
          </table:table-cell>
          <table:table-cell office:value-type="float" office:value="175.68" table:style-name="ce4">
            <text:p>175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5.68" table:style-name="ce4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803.74" table:style-name="ce4">
            <text:p>803,74</text:p>
          </table:table-cell>
          <table:table-cell office:value-type="float" office:value="0" table:style-name="ce4">
            <text:p>0,00</text:p>
          </table:table-cell>
          <table:table-cell office:value-type="float" office:value="2357.6" table:style-name="ce4">
            <text:p>2.357,60</text:p>
          </table:table-cell>
          <table:table-cell office:value-type="float" office:value="3161.34" table:style-name="ce4">
            <text:p>3.161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9674.9500000000007" table:style-name="ce4">
            <text:p>9.674,95</text:p>
          </table:table-cell>
          <table:table-cell office:value-type="float" office:value="14251.16" table:style-name="ce4">
            <text:p>14.251,16</text:p>
          </table:table-cell>
          <table:table-cell office:value-type="float" office:value="10922.94" table:style-name="ce4">
            <text:p>10.922,94</text:p>
          </table:table-cell>
          <table:table-cell office:value-type="float" office:value="6346.73" table:style-name="ce4">
            <text:p>6.346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1028.5" table:style-name="ce4">
            <text:p>1.02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8.5" table:style-name="ce4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6802.05" table:style-name="ce4">
            <text:p>6.802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02.05" table:style-name="ce4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2048" table:style-name="ce4">
            <text:p>2.0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8" table:style-name="ce4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0</text:p>
          </table:table-cell>
          <table:table-cell office:value-type="string" table:style-name="ce3">
            <text:p>Cecalf Consultório Médico S/S</text:p>
          </table:table-cell>
          <table:table-cell office:value-type="float" office:value="9007.6" table:style-name="ce4">
            <text:p>9.007,60</text:p>
          </table:table-cell>
          <table:table-cell office:value-type="float" office:value="191048.84" table:style-name="ce4">
            <text:p>191.048,84</text:p>
          </table:table-cell>
          <table:table-cell office:value-type="float" office:value="204340" table:style-name="ce4">
            <text:p>204.340,00</text:p>
          </table:table-cell>
          <table:table-cell office:value-type="float" office:value="22298.76" table:style-name="ce4">
            <text:p>22.29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2</text:p>
          </table:table-cell>
          <table:table-cell office:value-type="string" table:style-name="ce3">
            <text:p>Clinica Pediátrica E Especialidades S/S</text:p>
          </table:table-cell>
          <table:table-cell office:value-type="float" office:value="12391.27" table:style-name="ce4">
            <text:p>12.391,27</text:p>
          </table:table-cell>
          <table:table-cell office:value-type="float" office:value="135872.01" table:style-name="ce4">
            <text:p>135.872,01</text:p>
          </table:table-cell>
          <table:table-cell office:value-type="float" office:value="128548.52" table:style-name="ce4">
            <text:p>128.548,52</text:p>
          </table:table-cell>
          <table:table-cell office:value-type="float" office:value="5067.78" table:style-name="ce4">
            <text:p>5.067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5</text:p>
          </table:table-cell>
          <table:table-cell office:value-type="string" table:style-name="ce3">
            <text:p>Camara &amp; Lemos S/C</text:p>
          </table:table-cell>
          <table:table-cell office:value-type="float" office:value="16306.45" table:style-name="ce4">
            <text:p>16.306,45</text:p>
          </table:table-cell>
          <table:table-cell office:value-type="float" office:value="259760.13" table:style-name="ce4">
            <text:p>259.760,13</text:p>
          </table:table-cell>
          <table:table-cell office:value-type="float" office:value="266138.12" table:style-name="ce4">
            <text:p>266.138,12</text:p>
          </table:table-cell>
          <table:table-cell office:value-type="float" office:value="22684.44" table:style-name="ce4">
            <text:p>22.684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9</text:p>
          </table:table-cell>
          <table:table-cell office:value-type="string" table:style-name="ce3">
            <text:p>Instituto Médico Camperoni S/S</text:p>
          </table:table-cell>
          <table:table-cell office:value-type="float" office:value="11918.95" table:style-name="ce4">
            <text:p>11.918,95</text:p>
          </table:table-cell>
          <table:table-cell office:value-type="float" office:value="60228.58" table:style-name="ce4">
            <text:p>60.228,58</text:p>
          </table:table-cell>
          <table:table-cell office:value-type="float" office:value="59712.18" table:style-name="ce4">
            <text:p>59.712,18</text:p>
          </table:table-cell>
          <table:table-cell office:value-type="float" office:value="11402.55" table:style-name="ce4">
            <text:p>11.402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4</text:p>
          </table:table-cell>
          <table:table-cell office:value-type="string" table:style-name="ce3">
            <text:p>Barbi &amp; Graça S/S</text:p>
          </table:table-cell>
          <table:table-cell office:value-type="float" office:value="2165.75" table:style-name="ce4">
            <text:p>2.165,75</text:p>
          </table:table-cell>
          <table:table-cell office:value-type="float" office:value="829239.39" table:style-name="ce4">
            <text:p>829.239,39</text:p>
          </table:table-cell>
          <table:table-cell office:value-type="float" office:value="973836.63" table:style-name="ce4">
            <text:p>973.836,63</text:p>
          </table:table-cell>
          <table:table-cell office:value-type="float" office:value="146762.99" table:style-name="ce4">
            <text:p>146.762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6</text:p>
          </table:table-cell>
          <table:table-cell office:value-type="string" table:style-name="ce3">
            <text:p>JAM - Serviços Médicos Em Pediatria S/S</text:p>
          </table:table-cell>
          <table:table-cell office:value-type="float" office:value="14405.97" table:style-name="ce4">
            <text:p>14.405,97</text:p>
          </table:table-cell>
          <table:table-cell office:value-type="float" office:value="202998.38" table:style-name="ce4">
            <text:p>202.998,38</text:p>
          </table:table-cell>
          <table:table-cell office:value-type="float" office:value="206329.68" table:style-name="ce4">
            <text:p>206.329,68</text:p>
          </table:table-cell>
          <table:table-cell office:value-type="float" office:value="17737.27" table:style-name="ce4">
            <text:p>17.737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266" table:style-name="ce4">
            <text:p>2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" table:style-name="ce4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28180.25" table:style-name="ce4">
            <text:p>28.180,25</text:p>
          </table:table-cell>
          <table:table-cell office:value-type="float" office:value="334805.03000000003" table:style-name="ce4">
            <text:p>334.805,03</text:p>
          </table:table-cell>
          <table:table-cell office:value-type="float" office:value="333680.65999999997" table:style-name="ce4">
            <text:p>333.680,66</text:p>
          </table:table-cell>
          <table:table-cell office:value-type="float" office:value="27055.88" table:style-name="ce4">
            <text:p>27.055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3915.2" table:style-name="ce4">
            <text:p>3.91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15.2" table:style-name="ce4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1</text:p>
          </table:table-cell>
          <table:table-cell office:value-type="string" table:style-name="ce3">
            <text:p>Lain System - Clínica de Metabiolismo</text:p>
          </table:table-cell>
          <table:table-cell office:value-type="float" office:value="-2855.59" table:style-name="ce4">
            <text:p>(2.855,59)</text:p>
          </table:table-cell>
          <table:table-cell office:value-type="float" office:value="0" table:style-name="ce4">
            <text:p>0,00</text:p>
          </table:table-cell>
          <table:table-cell office:value-type="float" office:value="1400" table:style-name="ce4">
            <text:p>1.400,00</text:p>
          </table:table-cell>
          <table:table-cell office:value-type="float" office:value="-1455.59" table:style-name="ce4">
            <text:p>(1.455,5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3</text:p>
          </table:table-cell>
          <table:table-cell office:value-type="string" table:style-name="ce3">
            <text:p>Clínica Médica Matos S/S</text:p>
          </table:table-cell>
          <table:table-cell office:value-type="float" office:value="16189.13" table:style-name="ce4">
            <text:p>16.189,13</text:p>
          </table:table-cell>
          <table:table-cell office:value-type="float" office:value="149194.76" table:style-name="ce4">
            <text:p>149.194,76</text:p>
          </table:table-cell>
          <table:table-cell office:value-type="float" office:value="149898.32" table:style-name="ce4">
            <text:p>149.898,32</text:p>
          </table:table-cell>
          <table:table-cell office:value-type="float" office:value="16892.689999999999" table:style-name="ce4">
            <text:p>16.892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" table:style-name="ce4">
            <text:p>84,00</text:p>
          </table:table-cell>
          <table:table-cell office:value-type="float" office:value="84" table:style-name="ce4">
            <text:p>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4831.97" table:style-name="ce4">
            <text:p>4.831,97</text:p>
          </table:table-cell>
          <table:table-cell office:value-type="float" office:value="61785.97" table:style-name="ce4">
            <text:p>61.785,97</text:p>
          </table:table-cell>
          <table:table-cell office:value-type="float" office:value="61786.2" table:style-name="ce4">
            <text:p>61.786,20</text:p>
          </table:table-cell>
          <table:table-cell office:value-type="float" office:value="4832.2" table:style-name="ce4">
            <text:p>4.83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7</text:p>
          </table:table-cell>
          <table:table-cell office:value-type="string" table:style-name="ce3">
            <text:p>Clinica Medica Materbella SS</text:p>
          </table:table-cell>
          <table:table-cell office:value-type="float" office:value="115.84" table:style-name="ce4">
            <text:p>115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5.84" table:style-name="ce4">
            <text:p>115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57543.519999999997" table:style-name="ce4">
            <text:p>57.543,52</text:p>
          </table:table-cell>
          <table:table-cell office:value-type="float" office:value="188740.18" table:style-name="ce4">
            <text:p>188.740,18</text:p>
          </table:table-cell>
          <table:table-cell office:value-type="float" office:value="243116.64" table:style-name="ce4">
            <text:p>243.116,64</text:p>
          </table:table-cell>
          <table:table-cell office:value-type="float" office:value="111919.98" table:style-name="ce4">
            <text:p>111.91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6</text:p>
          </table:table-cell>
          <table:table-cell office:value-type="string" table:style-name="ce3">
            <text:p>Clinica Med. Ramiro e Buzato Soc Simples</text:p>
          </table:table-cell>
          <table:table-cell office:value-type="float" office:value="1774.41" table:style-name="ce4">
            <text:p>1.774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.41" table:style-name="ce4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8</text:p>
          </table:table-cell>
          <table:table-cell office:value-type="string" table:style-name="ce3">
            <text:p>Centro Medico e Cipriano S/S</text:p>
          </table:table-cell>
          <table:table-cell office:value-type="float" office:value="1510.99" table:style-name="ce4">
            <text:p>1.510,99</text:p>
          </table:table-cell>
          <table:table-cell office:value-type="float" office:value="13800.99" table:style-name="ce4">
            <text:p>13.800,99</text:p>
          </table:table-cell>
          <table:table-cell office:value-type="float" office:value="14390" table:style-name="ce4">
            <text:p>14.39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1</text:p>
          </table:table-cell>
          <table:table-cell office:value-type="string" table:style-name="ce3">
            <text:p>Faleiros e Faleiros Ltda</text:p>
          </table:table-cell>
          <table:table-cell office:value-type="float" office:value="5037.87" table:style-name="ce4">
            <text:p>5.037,87</text:p>
          </table:table-cell>
          <table:table-cell office:value-type="float" office:value="8087.87" table:style-name="ce4">
            <text:p>8.087,87</text:p>
          </table:table-cell>
          <table:table-cell office:value-type="float" office:value="3050" table:style-name="ce4">
            <text:p>3.0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2</text:p>
          </table:table-cell>
          <table:table-cell office:value-type="string" table:style-name="ce3">
            <text:p>Queiroz Filho Ortoped. Traumatolog. S/S</text:p>
          </table:table-cell>
          <table:table-cell office:value-type="float" office:value="128413.28" table:style-name="ce4">
            <text:p>128.413,28</text:p>
          </table:table-cell>
          <table:table-cell office:value-type="float" office:value="128413.28" table:style-name="ce4">
            <text:p>128.413,28</text:p>
          </table:table-cell>
          <table:table-cell office:value-type="float" office:value="593.6" table:style-name="ce4">
            <text:p>593,60</text:p>
          </table:table-cell>
          <table:table-cell office:value-type="float" office:value="593.6" table:style-name="ce4">
            <text:p>59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3</text:p>
          </table:table-cell>
          <table:table-cell office:value-type="string" table:style-name="ce3">
            <text:p>Fenix Assistencia Med Especializada SS</text:p>
          </table:table-cell>
          <table:table-cell office:value-type="float" office:value="5774.05" table:style-name="ce4">
            <text:p>5.774,05</text:p>
          </table:table-cell>
          <table:table-cell office:value-type="float" office:value="5774.05" table:style-name="ce4">
            <text:p>5.774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6</text:p>
          </table:table-cell>
          <table:table-cell office:value-type="string" table:style-name="ce3">
            <text:p>SLT Serviços Médicos LTDA</text:p>
          </table:table-cell>
          <table:table-cell office:value-type="float" office:value="31627.45" table:style-name="ce4">
            <text:p>31.627,45</text:p>
          </table:table-cell>
          <table:table-cell office:value-type="float" office:value="325303.45" table:style-name="ce4">
            <text:p>325.303,45</text:p>
          </table:table-cell>
          <table:table-cell office:value-type="float" office:value="316200" table:style-name="ce4">
            <text:p>316.200,00</text:p>
          </table:table-cell>
          <table:table-cell office:value-type="float" office:value="22524" table:style-name="ce4">
            <text:p>22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8</text:p>
          </table:table-cell>
          <table:table-cell office:value-type="string" table:style-name="ce3">
            <text:p>Marra Clínica de Infectologia LTDA</text:p>
          </table:table-cell>
          <table:table-cell office:value-type="float" office:value="0" table:style-name="ce4">
            <text:p>0,00</text:p>
          </table:table-cell>
          <table:table-cell office:value-type="float" office:value="18623" table:style-name="ce4">
            <text:p>18.623,00</text:p>
          </table:table-cell>
          <table:table-cell office:value-type="float" office:value="26600.25" table:style-name="ce4">
            <text:p>26.600,25</text:p>
          </table:table-cell>
          <table:table-cell office:value-type="float" office:value="7977.25" table:style-name="ce4">
            <text:p>7.977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9</text:p>
          </table:table-cell>
          <table:table-cell office:value-type="string" table:style-name="ce3">
            <text:p>2627 - Lopes &amp; Freitas LTDA ME</text:p>
          </table:table-cell>
          <table:table-cell office:value-type="float" office:value="31815.15" table:style-name="ce4">
            <text:p>31.815,15</text:p>
          </table:table-cell>
          <table:table-cell office:value-type="float" office:value="269962" table:style-name="ce4">
            <text:p>269.962,00</text:p>
          </table:table-cell>
          <table:table-cell office:value-type="float" office:value="258700" table:style-name="ce4">
            <text:p>258.700,00</text:p>
          </table:table-cell>
          <table:table-cell office:value-type="float" office:value="20553.150000000001" table:style-name="ce4">
            <text:p>20.553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0</text:p>
          </table:table-cell>
          <table:table-cell office:value-type="string" table:style-name="ce3">
            <text:p>PR de Oliveira Clínica Médica LTDA EPP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1</text:p>
          </table:table-cell>
          <table:table-cell office:value-type="string" table:style-name="ce3">
            <text:p>Hornburg Urbano Estevanato &amp; Calil LTDA</text:p>
          </table:table-cell>
          <table:table-cell office:value-type="float" office:value="-968.36" table:style-name="ce4">
            <text:p>(968,3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968.36" table:style-name="ce4">
            <text:p>(968,3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3</text:p>
          </table:table-cell>
          <table:table-cell office:value-type="string" table:style-name="ce3">
            <text:p>Roberto Reis Guimarães - ME</text:p>
          </table:table-cell>
          <table:table-cell office:value-type="float" office:value="0" table:style-name="ce4">
            <text:p>0,00</text:p>
          </table:table-cell>
          <table:table-cell office:value-type="float" office:value="14400" table:style-name="ce4">
            <text:p>14.400,00</text:p>
          </table:table-cell>
          <table:table-cell office:value-type="float" office:value="15600" table:style-name="ce4">
            <text:p>15.60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7</text:p>
          </table:table-cell>
          <table:table-cell office:value-type="string" table:style-name="ce3">
            <text:p>Amilton Marcos Zibiani Santana ME</text:p>
          </table:table-cell>
          <table:table-cell office:value-type="float" office:value="11543.55" table:style-name="ce4">
            <text:p>11.543,55</text:p>
          </table:table-cell>
          <table:table-cell office:value-type="float" office:value="143416.04999999999" table:style-name="ce4">
            <text:p>143.416,05</text:p>
          </table:table-cell>
          <table:table-cell office:value-type="float" office:value="145950" table:style-name="ce4">
            <text:p>145.950,00</text:p>
          </table:table-cell>
          <table:table-cell office:value-type="float" office:value="14077.5" table:style-name="ce4">
            <text:p>14.07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8</text:p>
          </table:table-cell>
          <table:table-cell office:value-type="string" table:style-name="ce3">
            <text:p>Ana Carla Siqueira Palheta ME</text:p>
          </table:table-cell>
          <table:table-cell office:value-type="float" office:value="5912.55" table:style-name="ce4">
            <text:p>5.912,55</text:p>
          </table:table-cell>
          <table:table-cell office:value-type="float" office:value="67220.850000000006" table:style-name="ce4">
            <text:p>67.220,85</text:p>
          </table:table-cell>
          <table:table-cell office:value-type="float" office:value="65250" table:style-name="ce4">
            <text:p>65.250,00</text:p>
          </table:table-cell>
          <table:table-cell office:value-type="float" office:value="3941.7" table:style-name="ce4">
            <text:p>3.941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0</text:p>
          </table:table-cell>
          <table:table-cell office:value-type="string" table:style-name="ce3">
            <text:p>CEVIRP Centro de Vacinação Integrada RP</text:p>
          </table:table-cell>
          <table:table-cell office:value-type="float" office:value="9009.6" table:style-name="ce4">
            <text:p>9.009,60</text:p>
          </table:table-cell>
          <table:table-cell office:value-type="float" office:value="50829.599999999999" table:style-name="ce4">
            <text:p>50.829,60</text:p>
          </table:table-cell>
          <table:table-cell office:value-type="float" office:value="41820" table:style-name="ce4">
            <text:p>41.8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1</text:p>
          </table:table-cell>
          <table:table-cell office:value-type="string" table:style-name="ce3">
            <text:p>HL Serviços Médicos LTDA ME</text:p>
          </table:table-cell>
          <table:table-cell office:value-type="float" office:value="5255.6" table:style-name="ce4">
            <text:p>5.255,60</text:p>
          </table:table-cell>
          <table:table-cell office:value-type="float" office:value="13055.6" table:style-name="ce4">
            <text:p>13.055,60</text:p>
          </table:table-cell>
          <table:table-cell office:value-type="float" office:value="7800" table:style-name="ce4">
            <text:p>7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2</text:p>
          </table:table-cell>
          <table:table-cell office:value-type="string" table:style-name="ce3">
            <text:p>Fujihara &amp; Aguiar Serviços Médicos LTDA</text:p>
          </table:table-cell>
          <table:table-cell office:value-type="float" office:value="21397.8" table:style-name="ce4">
            <text:p>21.397,80</text:p>
          </table:table-cell>
          <table:table-cell office:value-type="float" office:value="359794.1" table:style-name="ce4">
            <text:p>359.794,10</text:p>
          </table:table-cell>
          <table:table-cell office:value-type="float" office:value="380628.8" table:style-name="ce4">
            <text:p>380.628,80</text:p>
          </table:table-cell>
          <table:table-cell office:value-type="float" office:value="42232.5" table:style-name="ce4">
            <text:p>42.23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3</text:p>
          </table:table-cell>
          <table:table-cell office:value-type="string" table:style-name="ce3">
            <text:p>Clínica Von Sehn Ltda</text:p>
          </table:table-cell>
          <table:table-cell office:value-type="float" office:value="0" table:style-name="ce4">
            <text:p>0,00</text:p>
          </table:table-cell>
          <table:table-cell office:value-type="float" office:value="158779.5" table:style-name="ce4">
            <text:p>158.779,50</text:p>
          </table:table-cell>
          <table:table-cell office:value-type="float" office:value="189750" table:style-name="ce4">
            <text:p>189.750,00</text:p>
          </table:table-cell>
          <table:table-cell office:value-type="float" office:value="30970.5" table:style-name="ce4">
            <text:p>30.97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5</text:p>
          </table:table-cell>
          <table:table-cell office:value-type="string" table:style-name="ce3">
            <text:p>Vinicius Serv. Med EIRELI ME</text:p>
          </table:table-cell>
          <table:table-cell office:value-type="float" office:value="5067.8999999999996" table:style-name="ce4">
            <text:p>5.067,90</text:p>
          </table:table-cell>
          <table:table-cell office:value-type="float" office:value="12803.1" table:style-name="ce4">
            <text:p>12.803,10</text:p>
          </table:table-cell>
          <table:table-cell office:value-type="float" office:value="12240" table:style-name="ce4">
            <text:p>12.240,00</text:p>
          </table:table-cell>
          <table:table-cell office:value-type="float" office:value="4504.8" table:style-name="ce4">
            <text:p>4.5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6</text:p>
          </table:table-cell>
          <table:table-cell office:value-type="string" table:style-name="ce3">
            <text:p>Andrea Aparecida Urbano Scarparo</text:p>
          </table:table-cell>
          <table:table-cell office:value-type="float" office:value="12012.8" table:style-name="ce4">
            <text:p>12.012,80</text:p>
          </table:table-cell>
          <table:table-cell office:value-type="float" office:value="209196.99" table:style-name="ce4">
            <text:p>209.196,99</text:p>
          </table:table-cell>
          <table:table-cell office:value-type="float" office:value="222580" table:style-name="ce4">
            <text:p>222.580,00</text:p>
          </table:table-cell>
          <table:table-cell office:value-type="float" office:value="25395.81" table:style-name="ce4">
            <text:p>25.39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7</text:p>
          </table:table-cell>
          <table:table-cell office:value-type="string" table:style-name="ce3">
            <text:p>Martins &amp; Martins Serviços Médicos LTDA</text:p>
          </table:table-cell>
          <table:table-cell office:value-type="float" office:value="18000" table:style-name="ce4">
            <text:p>18.000,00</text:p>
          </table:table-cell>
          <table:table-cell office:value-type="float" office:value="138696.29999999999" table:style-name="ce4">
            <text:p>138.696,30</text:p>
          </table:table-cell>
          <table:table-cell office:value-type="float" office:value="135900" table:style-name="ce4">
            <text:p>135.900,00</text:p>
          </table:table-cell>
          <table:table-cell office:value-type="float" office:value="15203.7" table:style-name="ce4">
            <text:p>15.203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8</text:p>
          </table:table-cell>
          <table:table-cell office:value-type="string" table:style-name="ce3">
            <text:p>Montagnani e Meucci Serviços Médicos</text:p>
          </table:table-cell>
          <table:table-cell office:value-type="float" office:value="13889.8" table:style-name="ce4">
            <text:p>13.889,80</text:p>
          </table:table-cell>
          <table:table-cell office:value-type="float" office:value="178574.1" table:style-name="ce4">
            <text:p>178.574,10</text:p>
          </table:table-cell>
          <table:table-cell office:value-type="float" office:value="191150" table:style-name="ce4">
            <text:p>191.150,00</text:p>
          </table:table-cell>
          <table:table-cell office:value-type="float" office:value="26465.7" table:style-name="ce4">
            <text:p>26.46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9</text:p>
          </table:table-cell>
          <table:table-cell office:value-type="string" table:style-name="ce3">
            <text:p>Viviane Adachi Serviços Médicos LTDA</text:p>
          </table:table-cell>
          <table:table-cell office:value-type="float" office:value="20834.7" table:style-name="ce4">
            <text:p>20.834,70</text:p>
          </table:table-cell>
          <table:table-cell office:value-type="float" office:value="222282.1" table:style-name="ce4">
            <text:p>222.282,10</text:p>
          </table:table-cell>
          <table:table-cell office:value-type="float" office:value="227350" table:style-name="ce4">
            <text:p>227.350,00</text:p>
          </table:table-cell>
          <table:table-cell office:value-type="float" office:value="25902.6" table:style-name="ce4">
            <text:p>25.90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0</text:p>
          </table:table-cell>
          <table:table-cell office:value-type="string" table:style-name="ce3">
            <text:p>Yang &amp; Ferrão Serviços Médicos LTDA</text:p>
          </table:table-cell>
          <table:table-cell office:value-type="float" office:value="30407.4" table:style-name="ce4">
            <text:p>30.407,40</text:p>
          </table:table-cell>
          <table:table-cell office:value-type="float" office:value="343984.75" table:style-name="ce4">
            <text:p>343.984,75</text:p>
          </table:table-cell>
          <table:table-cell office:value-type="float" office:value="340700" table:style-name="ce4">
            <text:p>340.700,00</text:p>
          </table:table-cell>
          <table:table-cell office:value-type="float" office:value="27122.65" table:style-name="ce4">
            <text:p>27.122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1</text:p>
          </table:table-cell>
          <table:table-cell office:value-type="string" table:style-name="ce3">
            <text:p>JPH Clínica Médica LTDA ME</text:p>
          </table:table-cell>
          <table:table-cell office:value-type="float" office:value="24025.599999999999" table:style-name="ce4">
            <text:p>24.025,60</text:p>
          </table:table-cell>
          <table:table-cell office:value-type="float" office:value="136843.29999999999" table:style-name="ce4">
            <text:p>136.843,30</text:p>
          </table:table-cell>
          <table:table-cell office:value-type="float" office:value="131400" table:style-name="ce4">
            <text:p>131.400,00</text:p>
          </table:table-cell>
          <table:table-cell office:value-type="float" office:value="18582.3" table:style-name="ce4">
            <text:p>18.582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4</text:p>
          </table:table-cell>
          <table:table-cell office:value-type="string" table:style-name="ce3">
            <text:p>Sbicca e Martinez Serviços Médicos LTDA</text:p>
          </table:table-cell>
          <table:table-cell office:value-type="float" office:value="15203.7" table:style-name="ce4">
            <text:p>15.203,70</text:p>
          </table:table-cell>
          <table:table-cell office:value-type="float" office:value="140903.70000000001" table:style-name="ce4">
            <text:p>140.903,70</text:p>
          </table:table-cell>
          <table:table-cell office:value-type="float" office:value="139200" table:style-name="ce4">
            <text:p>139.200,00</text:p>
          </table:table-cell>
          <table:table-cell office:value-type="float" office:value="13500" table:style-name="ce4">
            <text:p>13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5</text:p>
          </table:table-cell>
          <table:table-cell office:value-type="string" table:style-name="ce3">
            <text:p>João Francisco Franze Clinica Medica</text:p>
          </table:table-cell>
          <table:table-cell office:value-type="float" office:value="8446.5" table:style-name="ce4">
            <text:p>8.446,50</text:p>
          </table:table-cell>
          <table:table-cell office:value-type="float" office:value="49846.5" table:style-name="ce4">
            <text:p>49.846,50</text:p>
          </table:table-cell>
          <table:table-cell office:value-type="float" office:value="41400" table:style-name="ce4">
            <text:p>41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7</text:p>
          </table:table-cell>
          <table:table-cell office:value-type="string" table:style-name="ce3">
            <text:p>Mikami &amp; Kato Serviços Médicos LTDA</text:p>
          </table:table-cell>
          <table:table-cell office:value-type="float" office:value="2440.1" table:style-name="ce4">
            <text:p>2.440,10</text:p>
          </table:table-cell>
          <table:table-cell office:value-type="float" office:value="32070.1" table:style-name="ce4">
            <text:p>32.070,10</text:p>
          </table:table-cell>
          <table:table-cell office:value-type="float" office:value="31940" table:style-name="ce4">
            <text:p>31.940,00</text:p>
          </table:table-cell>
          <table:table-cell office:value-type="float" office:value="2310" table:style-name="ce4">
            <text:p>2.3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9</text:p>
          </table:table-cell>
          <table:table-cell office:value-type="string" table:style-name="ce3">
            <text:p>Escuta Fonoaudiologia LTDA</text:p>
          </table:table-cell>
          <table:table-cell office:value-type="float" office:value="66" table:style-name="ce4">
            <text:p>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" table:style-name="ce4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0</text:p>
          </table:table-cell>
          <table:table-cell office:value-type="string" table:style-name="ce3">
            <text:p>LP Castilho EIRELI - ME</text:p>
          </table:table-cell>
          <table:table-cell office:value-type="float" office:value="4504.8" table:style-name="ce4">
            <text:p>4.504,80</text:p>
          </table:table-cell>
          <table:table-cell office:value-type="float" office:value="11304.8" table:style-name="ce4">
            <text:p>11.304,80</text:p>
          </table:table-cell>
          <table:table-cell office:value-type="float" office:value="6800" table:style-name="ce4">
            <text:p>6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1</text:p>
          </table:table-cell>
          <table:table-cell office:value-type="string" table:style-name="ce3">
            <text:p>Clínica Médica Versiani Aguiar EIRELI</text:p>
          </table:table-cell>
          <table:table-cell office:value-type="float" office:value="29400" table:style-name="ce4">
            <text:p>29.400,00</text:p>
          </table:table-cell>
          <table:table-cell office:value-type="float" office:value="249800" table:style-name="ce4">
            <text:p>249.800,00</text:p>
          </table:table-cell>
          <table:table-cell office:value-type="float" office:value="220400" table:style-name="ce4">
            <text:p>220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4</text:p>
          </table:table-cell>
          <table:table-cell office:value-type="string" table:style-name="ce3">
            <text:p>Lorrayne Cristinie Rattis Severino ME</text:p>
          </table:table-cell>
          <table:table-cell office:value-type="float" office:value="5912.55" table:style-name="ce4">
            <text:p>5.912,55</text:p>
          </table:table-cell>
          <table:table-cell office:value-type="float" office:value="11312.55" table:style-name="ce4">
            <text:p>11.312,55</text:p>
          </table:table-cell>
          <table:table-cell office:value-type="float" office:value="5400" table:style-name="ce4">
            <text:p>5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5</text:p>
          </table:table-cell>
          <table:table-cell office:value-type="string" table:style-name="ce3">
            <text:p>R &amp; R Médicos Associados S/C LTDA</text:p>
          </table:table-cell>
          <table:table-cell office:value-type="float" office:value="10698.9" table:style-name="ce4">
            <text:p>10.698,90</text:p>
          </table:table-cell>
          <table:table-cell office:value-type="float" office:value="145721.4" table:style-name="ce4">
            <text:p>145.721,40</text:p>
          </table:table-cell>
          <table:table-cell office:value-type="float" office:value="149100" table:style-name="ce4">
            <text:p>149.100,00</text:p>
          </table:table-cell>
          <table:table-cell office:value-type="float" office:value="14077.5" table:style-name="ce4">
            <text:p>14.07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7</text:p>
          </table:table-cell>
          <table:table-cell office:value-type="string" table:style-name="ce3">
            <text:p>Souza Tannus Serviços Medicos Ltda</text:p>
          </table:table-cell>
          <table:table-cell office:value-type="float" office:value="6757.2" table:style-name="ce4">
            <text:p>6.757,20</text:p>
          </table:table-cell>
          <table:table-cell office:value-type="float" office:value="41415.5" table:style-name="ce4">
            <text:p>41.415,50</text:p>
          </table:table-cell>
          <table:table-cell office:value-type="float" office:value="38600" table:style-name="ce4">
            <text:p>38.600,00</text:p>
          </table:table-cell>
          <table:table-cell office:value-type="float" office:value="3941.7" table:style-name="ce4">
            <text:p>3.941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8</text:p>
          </table:table-cell>
          <table:table-cell office:value-type="string" table:style-name="ce3">
            <text:p>Q!saude S/S</text:p>
          </table:table-cell>
          <table:table-cell office:value-type="float" office:value="10200" table:style-name="ce4">
            <text:p>10.200,00</text:p>
          </table:table-cell>
          <table:table-cell office:value-type="float" office:value="120300" table:style-name="ce4">
            <text:p>120.300,00</text:p>
          </table:table-cell>
          <table:table-cell office:value-type="float" office:value="118500" table:style-name="ce4">
            <text:p>118.500,00</text:p>
          </table:table-cell>
          <table:table-cell office:value-type="float" office:value="8400" table:style-name="ce4">
            <text:p>8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9</text:p>
          </table:table-cell>
          <table:table-cell office:value-type="string" table:style-name="ce3">
            <text:p>Clínica Cravinhos S/S LTDA</text:p>
          </table:table-cell>
          <table:table-cell office:value-type="float" office:value="8751" table:style-name="ce4">
            <text:p>8.751,00</text:p>
          </table:table-cell>
          <table:table-cell office:value-type="float" office:value="9415.18" table:style-name="ce4">
            <text:p>9.415,18</text:p>
          </table:table-cell>
          <table:table-cell office:value-type="float" office:value="13780.61" table:style-name="ce4">
            <text:p>13.780,61</text:p>
          </table:table-cell>
          <table:table-cell office:value-type="float" office:value="13116.43" table:style-name="ce4">
            <text:p>13.116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2</text:p>
          </table:table-cell>
          <table:table-cell office:value-type="string" table:style-name="ce3">
            <text:p>DL Serviços Médicos LTDA ME</text:p>
          </table:table-cell>
          <table:table-cell office:value-type="float" office:value="19145.400000000001" table:style-name="ce4">
            <text:p>19.145,40</text:p>
          </table:table-cell>
          <table:table-cell office:value-type="float" office:value="264823.05" table:style-name="ce4">
            <text:p>264.823,05</text:p>
          </table:table-cell>
          <table:table-cell office:value-type="float" office:value="284250" table:style-name="ce4">
            <text:p>284.250,00</text:p>
          </table:table-cell>
          <table:table-cell office:value-type="float" office:value="38572.35" table:style-name="ce4">
            <text:p>38.57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3</text:p>
          </table:table-cell>
          <table:table-cell office:value-type="string" table:style-name="ce3">
            <text:p>Thaissa Rodrigues Souza - ME</text:p>
          </table:table-cell>
          <table:table-cell office:value-type="float" office:value="3378.6" table:style-name="ce4">
            <text:p>3.378,60</text:p>
          </table:table-cell>
          <table:table-cell office:value-type="float" office:value="43328.6" table:style-name="ce4">
            <text:p>43.328,60</text:p>
          </table:table-cell>
          <table:table-cell office:value-type="float" office:value="47540" table:style-name="ce4">
            <text:p>47.540,00</text:p>
          </table:table-cell>
          <table:table-cell office:value-type="float" office:value="7590" table:style-name="ce4">
            <text:p>7.5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4</text:p>
          </table:table-cell>
          <table:table-cell office:value-type="string" table:style-name="ce3">
            <text:p>Almeida Lot Serviços Médicos LTDA ME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5</text:p>
          </table:table-cell>
          <table:table-cell office:value-type="string" table:style-name="ce3">
            <text:p>Mufasa Serviços Médicos LTDA ME</text:p>
          </table:table-cell>
          <table:table-cell office:value-type="float" office:value="39507.65" table:style-name="ce4">
            <text:p>39.507,65</text:p>
          </table:table-cell>
          <table:table-cell office:value-type="float" office:value="136357.65" table:style-name="ce4">
            <text:p>136.357,65</text:p>
          </table:table-cell>
          <table:table-cell office:value-type="float" office:value="99850" table:style-name="ce4">
            <text:p>99.85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6</text:p>
          </table:table-cell>
          <table:table-cell office:value-type="string" table:style-name="ce3">
            <text:p>Sarah Berbare Clínica Médica EIRELI</text:p>
          </table:table-cell>
          <table:table-cell office:value-type="float" office:value="6341.7" table:style-name="ce4">
            <text:p>6.341,70</text:p>
          </table:table-cell>
          <table:table-cell office:value-type="float" office:value="7441.7" table:style-name="ce4">
            <text:p>7.441,70</text:p>
          </table:table-cell>
          <table:table-cell office:value-type="float" office:value="3500" table:style-name="ce4">
            <text:p>3.50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7</text:p>
          </table:table-cell>
          <table:table-cell office:value-type="string" table:style-name="ce3">
            <text:p>Unimagem RP Serviços Médicos EIRELI ME</text:p>
          </table:table-cell>
          <table:table-cell office:value-type="float" office:value="81056.84" table:style-name="ce4">
            <text:p>81.056,84</text:p>
          </table:table-cell>
          <table:table-cell office:value-type="float" office:value="232078.33" table:style-name="ce4">
            <text:p>232.078,33</text:p>
          </table:table-cell>
          <table:table-cell office:value-type="float" office:value="235907" table:style-name="ce4">
            <text:p>235.907,00</text:p>
          </table:table-cell>
          <table:table-cell office:value-type="float" office:value="84885.51" table:style-name="ce4">
            <text:p>84.885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8</text:p>
          </table:table-cell>
          <table:table-cell office:value-type="string" table:style-name="ce3">
            <text:p>Daniela Harumy Murakawa - ME</text:p>
          </table:table-cell>
          <table:table-cell office:value-type="float" office:value="15766.8" table:style-name="ce4">
            <text:p>15.766,80</text:p>
          </table:table-cell>
          <table:table-cell office:value-type="float" office:value="143259.6" table:style-name="ce4">
            <text:p>143.259,60</text:p>
          </table:table-cell>
          <table:table-cell office:value-type="float" office:value="134250" table:style-name="ce4">
            <text:p>134.250,00</text:p>
          </table:table-cell>
          <table:table-cell office:value-type="float" office:value="6757.2" table:style-name="ce4">
            <text:p>6.75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9</text:p>
          </table:table-cell>
          <table:table-cell office:value-type="string" table:style-name="ce3">
            <text:p>Alexandre César Mattedi Filho ME</text:p>
          </table:table-cell>
          <table:table-cell office:value-type="float" office:value="7800" table:style-name="ce4">
            <text:p>7.800,00</text:p>
          </table:table-cell>
          <table:table-cell office:value-type="float" office:value="53850" table:style-name="ce4">
            <text:p>53.850,00</text:p>
          </table:table-cell>
          <table:table-cell office:value-type="float" office:value="46050" table:style-name="ce4">
            <text:p>46.0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0</text:p>
          </table:table-cell>
          <table:table-cell office:value-type="string" table:style-name="ce3">
            <text:p>Martins e Martins Serviços Médicos S/S</text:p>
          </table:table-cell>
          <table:table-cell office:value-type="float" office:value="19990.05" table:style-name="ce4">
            <text:p>19.990,05</text:p>
          </table:table-cell>
          <table:table-cell office:value-type="float" office:value="146740.04999999999" table:style-name="ce4">
            <text:p>146.740,05</text:p>
          </table:table-cell>
          <table:table-cell office:value-type="float" office:value="126750" table:style-name="ce4">
            <text:p>126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2</text:p>
          </table:table-cell>
          <table:table-cell office:value-type="string" table:style-name="ce3">
            <text:p>Clínica Andrade Serviços Médicos LTDA</text:p>
          </table:table-cell>
          <table:table-cell office:value-type="float" office:value="1689.3" table:style-name="ce4">
            <text:p>1.689,30</text:p>
          </table:table-cell>
          <table:table-cell office:value-type="float" office:value="12110.7" table:style-name="ce4">
            <text:p>12.110,70</text:p>
          </table:table-cell>
          <table:table-cell office:value-type="float" office:value="13800" table:style-name="ce4">
            <text:p>13.800,00</text:p>
          </table:table-cell>
          <table:table-cell office:value-type="float" office:value="3378.6" table:style-name="ce4">
            <text:p>3.37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3</text:p>
          </table:table-cell>
          <table:table-cell office:value-type="string" table:style-name="ce3">
            <text:p>JSBO Serviços Médicos S/S LTDA</text:p>
          </table:table-cell>
          <table:table-cell office:value-type="float" office:value="7320.3" table:style-name="ce4">
            <text:p>7.320,30</text:p>
          </table:table-cell>
          <table:table-cell office:value-type="float" office:value="90426.2" table:style-name="ce4">
            <text:p>90.426,20</text:p>
          </table:table-cell>
          <table:table-cell office:value-type="float" office:value="89300" table:style-name="ce4">
            <text:p>89.300,00</text:p>
          </table:table-cell>
          <table:table-cell office:value-type="float" office:value="6194.1" table:style-name="ce4">
            <text:p>6.194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7</text:p>
          </table:table-cell>
          <table:table-cell office:value-type="string" table:style-name="ce3">
            <text:p>Thaisa Carolina da Silva Scalon Eireli</text:p>
          </table:table-cell>
          <table:table-cell office:value-type="float" office:value="7500" table:style-name="ce4">
            <text:p>7.500,00</text:p>
          </table:table-cell>
          <table:table-cell office:value-type="float" office:value="42600" table:style-name="ce4">
            <text:p>42.600,00</text:p>
          </table:table-cell>
          <table:table-cell office:value-type="float" office:value="41040" table:style-name="ce4">
            <text:p>41.040,00</text:p>
          </table:table-cell>
          <table:table-cell office:value-type="float" office:value="5940" table:style-name="ce4">
            <text:p>5.9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8</text:p>
          </table:table-cell>
          <table:table-cell office:value-type="string" table:style-name="ce3">
            <text:p>Akil Clínica Médica</text:p>
          </table:table-cell>
          <table:table-cell office:value-type="float" office:value="2824.5" table:style-name="ce4">
            <text:p>2.824,50</text:p>
          </table:table-cell>
          <table:table-cell office:value-type="float" office:value="48064.800000000003" table:style-name="ce4">
            <text:p>48.064,80</text:p>
          </table:table-cell>
          <table:table-cell office:value-type="float" office:value="49200" table:style-name="ce4">
            <text:p>49.200,00</text:p>
          </table:table-cell>
          <table:table-cell office:value-type="float" office:value="3959.7" table:style-name="ce4">
            <text:p>3.959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9</text:p>
          </table:table-cell>
          <table:table-cell office:value-type="string" table:style-name="ce3">
            <text:p>Luca Vilela Clínica Médica LTDA ME</text:p>
          </table:table-cell>
          <table:table-cell office:value-type="float" office:value="17174.55" table:style-name="ce4">
            <text:p>17.174,55</text:p>
          </table:table-cell>
          <table:table-cell office:value-type="float" office:value="286198.15000000002" table:style-name="ce4">
            <text:p>286.198,15</text:p>
          </table:table-cell>
          <table:table-cell office:value-type="float" office:value="293800" table:style-name="ce4">
            <text:p>293.800,00</text:p>
          </table:table-cell>
          <table:table-cell office:value-type="float" office:value="24776.400000000001" table:style-name="ce4">
            <text:p>24.776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0</text:p>
          </table:table-cell>
          <table:table-cell office:value-type="string" table:style-name="ce3">
            <text:p>Mira &amp; Cia S/S LTDA ME</text:p>
          </table:table-cell>
          <table:table-cell office:value-type="float" office:value="16200" table:style-name="ce4">
            <text:p>16.200,00</text:p>
          </table:table-cell>
          <table:table-cell office:value-type="float" office:value="155250" table:style-name="ce4">
            <text:p>155.250,00</text:p>
          </table:table-cell>
          <table:table-cell office:value-type="float" office:value="145050" table:style-name="ce4">
            <text:p>145.05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1</text:p>
          </table:table-cell>
          <table:table-cell office:value-type="string" table:style-name="ce3">
            <text:p>Terapia Intensiva RP Serviços Médicos</text:p>
          </table:table-cell>
          <table:table-cell office:value-type="float" office:value="85690.18" table:style-name="ce4">
            <text:p>85.690,18</text:p>
          </table:table-cell>
          <table:table-cell office:value-type="float" office:value="1095665.52" table:style-name="ce4">
            <text:p>1.095.665,52</text:p>
          </table:table-cell>
          <table:table-cell office:value-type="float" office:value="1095665.52" table:style-name="ce4">
            <text:p>1.095.665,52</text:p>
          </table:table-cell>
          <table:table-cell office:value-type="float" office:value="85690.18" table:style-name="ce4">
            <text:p>85.690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2</text:p>
          </table:table-cell>
          <table:table-cell office:value-type="string" table:style-name="ce3">
            <text:p>Pignatti Clinica de Estetica Ltda</text:p>
          </table:table-cell>
          <table:table-cell office:value-type="float" office:value="6194.1" table:style-name="ce4">
            <text:p>6.194,10</text:p>
          </table:table-cell>
          <table:table-cell office:value-type="float" office:value="112694.1" table:style-name="ce4">
            <text:p>112.694,10</text:p>
          </table:table-cell>
          <table:table-cell office:value-type="float" office:value="122100" table:style-name="ce4">
            <text:p>122.100,00</text:p>
          </table:table-cell>
          <table:table-cell office:value-type="float" office:value="15600" table:style-name="ce4">
            <text:p>15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3</text:p>
          </table:table-cell>
          <table:table-cell office:value-type="string" table:style-name="ce3">
            <text:p>Clínica Médica Haikal LTDA</text:p>
          </table:table-cell>
          <table:table-cell office:value-type="float" office:value="28436.55" table:style-name="ce4">
            <text:p>28.436,55</text:p>
          </table:table-cell>
          <table:table-cell office:value-type="float" office:value="325186.34999999998" table:style-name="ce4">
            <text:p>325.186,35</text:p>
          </table:table-cell>
          <table:table-cell office:value-type="float" office:value="320400" table:style-name="ce4">
            <text:p>320.400,00</text:p>
          </table:table-cell>
          <table:table-cell office:value-type="float" office:value="23650.2" table:style-name="ce4">
            <text:p>23.65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4</text:p>
          </table:table-cell>
          <table:table-cell office:value-type="string" table:style-name="ce3">
            <text:p>Jivago Jorge Scandiuzzi Eireli - Me</text:p>
          </table:table-cell>
          <table:table-cell office:value-type="float" office:value="13514.4" table:style-name="ce4">
            <text:p>13.514,40</text:p>
          </table:table-cell>
          <table:table-cell office:value-type="float" office:value="116314.2" table:style-name="ce4">
            <text:p>116.314,20</text:p>
          </table:table-cell>
          <table:table-cell office:value-type="float" office:value="115800" table:style-name="ce4">
            <text:p>115.800,00</text:p>
          </table:table-cell>
          <table:table-cell office:value-type="float" office:value="13000.2" table:style-name="ce4">
            <text:p>13.00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5</text:p>
          </table:table-cell>
          <table:table-cell office:value-type="string" table:style-name="ce3">
            <text:p>Marcos Antonio Marton Filho EIRELI</text:p>
          </table:table-cell>
          <table:table-cell office:value-type="float" office:value="24972.87" table:style-name="ce4">
            <text:p>24.972,87</text:p>
          </table:table-cell>
          <table:table-cell office:value-type="float" office:value="51464.65" table:style-name="ce4">
            <text:p>51.464,65</text:p>
          </table:table-cell>
          <table:table-cell office:value-type="float" office:value="59740.28" table:style-name="ce4">
            <text:p>59.740,28</text:p>
          </table:table-cell>
          <table:table-cell office:value-type="float" office:value="33248.5" table:style-name="ce4">
            <text:p>33.24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6</text:p>
          </table:table-cell>
          <table:table-cell office:value-type="string" table:style-name="ce3">
            <text:p>MCastro Serviços Médicos S/S</text:p>
          </table:table-cell>
          <table:table-cell office:value-type="float" office:value="2400" table:style-name="ce4">
            <text:p>2.400,00</text:p>
          </table:table-cell>
          <table:table-cell office:value-type="float" office:value="32550" table:style-name="ce4">
            <text:p>32.550,00</text:p>
          </table:table-cell>
          <table:table-cell office:value-type="float" office:value="30150" table:style-name="ce4">
            <text:p>30.1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8</text:p>
          </table:table-cell>
          <table:table-cell office:value-type="string" table:style-name="ce3">
            <text:p>Rosa Médicos Associados LTDA ME</text:p>
          </table:table-cell>
          <table:table-cell office:value-type="float" office:value="3378.6" table:style-name="ce4">
            <text:p>3.378,60</text:p>
          </table:table-cell>
          <table:table-cell office:value-type="float" office:value="10578.6" table:style-name="ce4">
            <text:p>10.578,60</text:p>
          </table:table-cell>
          <table:table-cell office:value-type="float" office:value="7200" table:style-name="ce4">
            <text:p>7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9</text:p>
          </table:table-cell>
          <table:table-cell office:value-type="string" table:style-name="ce3">
            <text:p>Cesário &amp; Netto Serviços Médicos S/S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0</text:p>
          </table:table-cell>
          <table:table-cell office:value-type="string" table:style-name="ce3">
            <text:p>Denise Guedes de Mello EIRELI</text:p>
          </table:table-cell>
          <table:table-cell office:value-type="float" office:value="4504.8" table:style-name="ce4">
            <text:p>4.504,80</text:p>
          </table:table-cell>
          <table:table-cell office:value-type="float" office:value="56110.73" table:style-name="ce4">
            <text:p>56.110,73</text:p>
          </table:table-cell>
          <table:table-cell office:value-type="float" office:value="68330" table:style-name="ce4">
            <text:p>68.330,00</text:p>
          </table:table-cell>
          <table:table-cell office:value-type="float" office:value="16724.07" table:style-name="ce4">
            <text:p>16.724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1</text:p>
          </table:table-cell>
          <table:table-cell office:value-type="string" table:style-name="ce3">
            <text:p>Scandiuzzi e Berno LTDA</text:p>
          </table:table-cell>
          <table:table-cell office:value-type="float" office:value="2815.5" table:style-name="ce4">
            <text:p>2.815,50</text:p>
          </table:table-cell>
          <table:table-cell office:value-type="float" office:value="49905.9" table:style-name="ce4">
            <text:p>49.905,90</text:p>
          </table:table-cell>
          <table:table-cell office:value-type="float" office:value="56100" table:style-name="ce4">
            <text:p>56.100,00</text:p>
          </table:table-cell>
          <table:table-cell office:value-type="float" office:value="9009.6" table:style-name="ce4">
            <text:p>9.00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4</text:p>
          </table:table-cell>
          <table:table-cell office:value-type="string" table:style-name="ce3">
            <text:p>Clínica Médica Santa Irma LTDA ME</text:p>
          </table:table-cell>
          <table:table-cell office:value-type="float" office:value="7200" table:style-name="ce4">
            <text:p>7.200,00</text:p>
          </table:table-cell>
          <table:table-cell office:value-type="float" office:value="75600" table:style-name="ce4">
            <text:p>75.600,00</text:p>
          </table:table-cell>
          <table:table-cell office:value-type="float" office:value="70800" table:style-name="ce4">
            <text:p>70.80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5</text:p>
          </table:table-cell>
          <table:table-cell office:value-type="string" table:style-name="ce3">
            <text:p>S Vitória da Silva ME</text:p>
          </table:table-cell>
          <table:table-cell office:value-type="float" office:value="12000" table:style-name="ce4">
            <text:p>12.000,00</text:p>
          </table:table-cell>
          <table:table-cell office:value-type="float" office:value="72250" table:style-name="ce4">
            <text:p>72.250,00</text:p>
          </table:table-cell>
          <table:table-cell office:value-type="float" office:value="60250" table:style-name="ce4">
            <text:p>60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6</text:p>
          </table:table-cell>
          <table:table-cell office:value-type="string" table:style-name="ce3">
            <text:p>Monteiro e Carvalho Serviços Médicos S/S</text:p>
          </table:table-cell>
          <table:table-cell office:value-type="float" office:value="4223.25" table:style-name="ce4">
            <text:p>4.223,25</text:p>
          </table:table-cell>
          <table:table-cell office:value-type="float" office:value="24023.25" table:style-name="ce4">
            <text:p>24.023,25</text:p>
          </table:table-cell>
          <table:table-cell office:value-type="float" office:value="19200" table:style-name="ce4">
            <text:p>19.200,00</text:p>
          </table:table-cell>
          <table:table-cell office:value-type="float" office:value="-600" table:style-name="ce4">
            <text:p>(6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7</text:p>
          </table:table-cell>
          <table:table-cell office:value-type="string" table:style-name="ce3">
            <text:p>CSC Clínica Médica LTDA ME</text:p>
          </table:table-cell>
          <table:table-cell office:value-type="float" office:value="14640.6" table:style-name="ce4">
            <text:p>14.640,60</text:p>
          </table:table-cell>
          <table:table-cell office:value-type="float" office:value="156840.6" table:style-name="ce4">
            <text:p>156.840,60</text:p>
          </table:table-cell>
          <table:table-cell office:value-type="float" office:value="158700" table:style-name="ce4">
            <text:p>158.700,00</text:p>
          </table:table-cell>
          <table:table-cell office:value-type="float" office:value="16500" table:style-name="ce4">
            <text:p>16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8</text:p>
          </table:table-cell>
          <table:table-cell office:value-type="string" table:style-name="ce3">
            <text:p>Erica Abud Clinica Medica Eireli</text:p>
          </table:table-cell>
          <table:table-cell office:value-type="float" office:value="21960.9" table:style-name="ce4">
            <text:p>21.960,90</text:p>
          </table:table-cell>
          <table:table-cell office:value-type="float" office:value="98322.15" table:style-name="ce4">
            <text:p>98.322,15</text:p>
          </table:table-cell>
          <table:table-cell office:value-type="float" office:value="83400" table:style-name="ce4">
            <text:p>83.400,00</text:p>
          </table:table-cell>
          <table:table-cell office:value-type="float" office:value="7038.75" table:style-name="ce4">
            <text:p>7.03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0</text:p>
          </table:table-cell>
          <table:table-cell office:value-type="string" table:style-name="ce3">
            <text:p>R.B.O.B. Atividades Médicas LTDA ME</text:p>
          </table:table-cell>
          <table:table-cell office:value-type="float" office:value="18600" table:style-name="ce4">
            <text:p>18.600,00</text:p>
          </table:table-cell>
          <table:table-cell office:value-type="float" office:value="148200" table:style-name="ce4">
            <text:p>148.200,00</text:p>
          </table:table-cell>
          <table:table-cell office:value-type="float" office:value="148500" table:style-name="ce4">
            <text:p>148.500,00</text:p>
          </table:table-cell>
          <table:table-cell office:value-type="float" office:value="18900" table:style-name="ce4">
            <text:p>18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1</text:p>
          </table:table-cell>
          <table:table-cell office:value-type="string" table:style-name="ce3">
            <text:p>SKR Serviços Médicos LTDA</text:p>
          </table:table-cell>
          <table:table-cell office:value-type="float" office:value="7883.4" table:style-name="ce4">
            <text:p>7.883,40</text:p>
          </table:table-cell>
          <table:table-cell office:value-type="float" office:value="23883.4" table:style-name="ce4">
            <text:p>23.883,40</text:p>
          </table:table-cell>
          <table:table-cell office:value-type="float" office:value="16000" table:style-name="ce4">
            <text:p>1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4</text:p>
          </table:table-cell>
          <table:table-cell office:value-type="string" table:style-name="ce3">
            <text:p>Antonio Claret Aquino Serv. Med. EIRELI</text:p>
          </table:table-cell>
          <table:table-cell office:value-type="float" office:value="9572.7000000000007" table:style-name="ce4">
            <text:p>9.572,70</text:p>
          </table:table-cell>
          <table:table-cell office:value-type="float" office:value="17335.060000000001" table:style-name="ce4">
            <text:p>17.335,06</text:p>
          </table:table-cell>
          <table:table-cell office:value-type="float" office:value="10240" table:style-name="ce4">
            <text:p>10.240,00</text:p>
          </table:table-cell>
          <table:table-cell office:value-type="float" office:value="2477.64" table:style-name="ce4">
            <text:p>2.477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5</text:p>
          </table:table-cell>
          <table:table-cell office:value-type="string" table:style-name="ce3">
            <text:p>Aline Prudente Marques - ME</text:p>
          </table:table-cell>
          <table:table-cell office:value-type="float" office:value="16893" table:style-name="ce4">
            <text:p>16.893,00</text:p>
          </table:table-cell>
          <table:table-cell office:value-type="float" office:value="193460.7" table:style-name="ce4">
            <text:p>193.460,70</text:p>
          </table:table-cell>
          <table:table-cell office:value-type="float" office:value="195150" table:style-name="ce4">
            <text:p>195.150,00</text:p>
          </table:table-cell>
          <table:table-cell office:value-type="float" office:value="18582.3" table:style-name="ce4">
            <text:p>18.582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6</text:p>
          </table:table-cell>
          <table:table-cell office:value-type="string" table:style-name="ce3">
            <text:p>Luiza &amp; Tessy Serviços Médicos LTDA</text:p>
          </table:table-cell>
          <table:table-cell office:value-type="float" office:value="7883.4" table:style-name="ce4">
            <text:p>7.883,40</text:p>
          </table:table-cell>
          <table:table-cell office:value-type="float" office:value="62326.2" table:style-name="ce4">
            <text:p>62.326,20</text:p>
          </table:table-cell>
          <table:table-cell office:value-type="float" office:value="61200" table:style-name="ce4">
            <text:p>61.200,00</text:p>
          </table:table-cell>
          <table:table-cell office:value-type="float" office:value="6757.2" table:style-name="ce4">
            <text:p>6.75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7</text:p>
          </table:table-cell>
          <table:table-cell office:value-type="string" table:style-name="ce3">
            <text:p>Klinmed - Serviços Médicos EIRELI ME</text:p>
          </table:table-cell>
          <table:table-cell office:value-type="float" office:value="12000" table:style-name="ce4">
            <text:p>12.000,00</text:p>
          </table:table-cell>
          <table:table-cell office:value-type="float" office:value="55800" table:style-name="ce4">
            <text:p>55.800,00</text:p>
          </table:table-cell>
          <table:table-cell office:value-type="float" office:value="50400" table:style-name="ce4">
            <text:p>50.400,00</text:p>
          </table:table-cell>
          <table:table-cell office:value-type="float" office:value="6600" table:style-name="ce4">
            <text:p>6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8</text:p>
          </table:table-cell>
          <table:table-cell office:value-type="string" table:style-name="ce3">
            <text:p>Med Service Clínica de Serv. Med. LTDA</text:p>
          </table:table-cell>
          <table:table-cell office:value-type="float" office:value="22050" table:style-name="ce4">
            <text:p>22.050,00</text:p>
          </table:table-cell>
          <table:table-cell office:value-type="float" office:value="198750" table:style-name="ce4">
            <text:p>198.750,00</text:p>
          </table:table-cell>
          <table:table-cell office:value-type="float" office:value="199200" table:style-name="ce4">
            <text:p>199.200,00</text:p>
          </table:table-cell>
          <table:table-cell office:value-type="float" office:value="22500" table:style-name="ce4">
            <text:p>22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9</text:p>
          </table:table-cell>
          <table:table-cell office:value-type="string" table:style-name="ce3">
            <text:p>FSN Serviços Médicos Ltda</text:p>
          </table:table-cell>
          <table:table-cell office:value-type="float" office:value="16611.45" table:style-name="ce4">
            <text:p>16.611,45</text:p>
          </table:table-cell>
          <table:table-cell office:value-type="float" office:value="224097.05" table:style-name="ce4">
            <text:p>224.097,05</text:p>
          </table:table-cell>
          <table:table-cell office:value-type="float" office:value="221000" table:style-name="ce4">
            <text:p>221.000,00</text:p>
          </table:table-cell>
          <table:table-cell office:value-type="float" office:value="13514.4" table:style-name="ce4">
            <text:p>13.51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0</text:p>
          </table:table-cell>
          <table:table-cell office:value-type="string" table:style-name="ce3">
            <text:p>Bibbo &amp; Bibbo Serv. Méd. Hosp. LTDA</text:p>
          </table:table-cell>
          <table:table-cell office:value-type="float" office:value="9431.92" table:style-name="ce4">
            <text:p>9.431,92</text:p>
          </table:table-cell>
          <table:table-cell office:value-type="float" office:value="91343.17" table:style-name="ce4">
            <text:p>91.343,17</text:p>
          </table:table-cell>
          <table:table-cell office:value-type="float" office:value="88950" table:style-name="ce4">
            <text:p>88.950,00</text:p>
          </table:table-cell>
          <table:table-cell office:value-type="float" office:value="7038.75" table:style-name="ce4">
            <text:p>7.03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1</text:p>
          </table:table-cell>
          <table:table-cell office:value-type="string" table:style-name="ce3">
            <text:p>Laraissa Fernandes Ferreira Eireli</text:p>
          </table:table-cell>
          <table:table-cell office:value-type="float" office:value="8400" table:style-name="ce4">
            <text:p>8.400,00</text:p>
          </table:table-cell>
          <table:table-cell office:value-type="float" office:value="117000" table:style-name="ce4">
            <text:p>117.000,00</text:p>
          </table:table-cell>
          <table:table-cell office:value-type="float" office:value="122400" table:style-name="ce4">
            <text:p>122.400,00</text:p>
          </table:table-cell>
          <table:table-cell office:value-type="float" office:value="13800" table:style-name="ce4">
            <text:p>13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2</text:p>
          </table:table-cell>
          <table:table-cell office:value-type="string" table:style-name="ce3">
            <text:p>Vaz e Lopes Serv. Méd. Assoc. S/S ME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3</text:p>
          </table:table-cell>
          <table:table-cell office:value-type="string" table:style-name="ce3">
            <text:p>A L M - Urgências Médicas S/S</text:p>
          </table:table-cell>
          <table:table-cell office:value-type="float" office:value="35971.17" table:style-name="ce4">
            <text:p>35.971,17</text:p>
          </table:table-cell>
          <table:table-cell office:value-type="float" office:value="197646.02" table:style-name="ce4">
            <text:p>197.646,02</text:p>
          </table:table-cell>
          <table:table-cell office:value-type="float" office:value="189001.51" table:style-name="ce4">
            <text:p>189.001,51</text:p>
          </table:table-cell>
          <table:table-cell office:value-type="float" office:value="27326.66" table:style-name="ce4">
            <text:p>27.326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4</text:p>
          </table:table-cell>
          <table:table-cell office:value-type="string" table:style-name="ce3">
            <text:p>R T Serviços Médicos S/S</text:p>
          </table:table-cell>
          <table:table-cell office:value-type="float" office:value="12388.2" table:style-name="ce4">
            <text:p>12.388,20</text:p>
          </table:table-cell>
          <table:table-cell office:value-type="float" office:value="57238.2" table:style-name="ce4">
            <text:p>57.238,20</text:p>
          </table:table-cell>
          <table:table-cell office:value-type="float" office:value="44850" table:style-name="ce4">
            <text:p>44.8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5</text:p>
          </table:table-cell>
          <table:table-cell office:value-type="string" table:style-name="ce3">
            <text:p>Clínica Miranda LTDA</text:p>
          </table:table-cell>
          <table:table-cell office:value-type="float" office:value="10698.9" table:style-name="ce4">
            <text:p>10.698,90</text:p>
          </table:table-cell>
          <table:table-cell office:value-type="float" office:value="187864.2" table:style-name="ce4">
            <text:p>187.864,20</text:p>
          </table:table-cell>
          <table:table-cell office:value-type="float" office:value="198000" table:style-name="ce4">
            <text:p>198.000,00</text:p>
          </table:table-cell>
          <table:table-cell office:value-type="float" office:value="20834.7" table:style-name="ce4">
            <text:p>20.834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6</text:p>
          </table:table-cell>
          <table:table-cell office:value-type="string" table:style-name="ce3">
            <text:p>GHF Prestadora de Serv. Méd. LTDA ME</text:p>
          </table:table-cell>
          <table:table-cell office:value-type="float" office:value="13232.85" table:style-name="ce4">
            <text:p>13.232,85</text:p>
          </table:table-cell>
          <table:table-cell office:value-type="float" office:value="84932.85" table:style-name="ce4">
            <text:p>84.932,85</text:p>
          </table:table-cell>
          <table:table-cell office:value-type="float" office:value="71700" table:style-name="ce4">
            <text:p>71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8</text:p>
          </table:table-cell>
          <table:table-cell office:value-type="string" table:style-name="ce3">
            <text:p>Cardio Center Diag. Cardiologicos S/S</text:p>
          </table:table-cell>
          <table:table-cell office:value-type="float" office:value="6757.2" table:style-name="ce4">
            <text:p>6.757,20</text:p>
          </table:table-cell>
          <table:table-cell office:value-type="float" office:value="51057.2" table:style-name="ce4">
            <text:p>51.057,20</text:p>
          </table:table-cell>
          <table:table-cell office:value-type="float" office:value="44300" table:style-name="ce4">
            <text:p>44.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9</text:p>
          </table:table-cell>
          <table:table-cell office:value-type="string" table:style-name="ce3">
            <text:p>LF Sousa Serviços Médicos EIRELI</text:p>
          </table:table-cell>
          <table:table-cell office:value-type="float" office:value="4504.8" table:style-name="ce4">
            <text:p>4.504,80</text:p>
          </table:table-cell>
          <table:table-cell office:value-type="float" office:value="58126.2" table:style-name="ce4">
            <text:p>58.126,20</text:p>
          </table:table-cell>
          <table:table-cell office:value-type="float" office:value="57000" table:style-name="ce4">
            <text:p>57.000,00</text:p>
          </table:table-cell>
          <table:table-cell office:value-type="float" office:value="3378.6" table:style-name="ce4">
            <text:p>3.37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1</text:p>
          </table:table-cell>
          <table:table-cell office:value-type="string" table:style-name="ce3">
            <text:p>Egydio Serviços Médicos S/S LTDA</text:p>
          </table:table-cell>
          <table:table-cell office:value-type="float" office:value="14400" table:style-name="ce4">
            <text:p>14.400,00</text:p>
          </table:table-cell>
          <table:table-cell office:value-type="float" office:value="100200" table:style-name="ce4">
            <text:p>100.200,00</text:p>
          </table:table-cell>
          <table:table-cell office:value-type="float" office:value="100500" table:style-name="ce4">
            <text:p>100.500,00</text:p>
          </table:table-cell>
          <table:table-cell office:value-type="float" office:value="14700" table:style-name="ce4">
            <text:p>14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2</text:p>
          </table:table-cell>
          <table:table-cell office:value-type="string" table:style-name="ce3">
            <text:p>Marcus Vinícius Tapparo Figueira ME</text:p>
          </table:table-cell>
          <table:table-cell office:value-type="float" office:value="7883.4" table:style-name="ce4">
            <text:p>7.883,40</text:p>
          </table:table-cell>
          <table:table-cell office:value-type="float" office:value="103610.7" table:style-name="ce4">
            <text:p>103.610,70</text:p>
          </table:table-cell>
          <table:table-cell office:value-type="float" office:value="105300" table:style-name="ce4">
            <text:p>105.300,00</text:p>
          </table:table-cell>
          <table:table-cell office:value-type="float" office:value="9572.7000000000007" table:style-name="ce4">
            <text:p>9.572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3</text:p>
          </table:table-cell>
          <table:table-cell office:value-type="string" table:style-name="ce3">
            <text:p>Naara Bataglion Souza Neves ME</text:p>
          </table:table-cell>
          <table:table-cell office:value-type="float" office:value="9009.6" table:style-name="ce4">
            <text:p>9.009,60</text:p>
          </table:table-cell>
          <table:table-cell office:value-type="float" office:value="96009.600000000006" table:style-name="ce4">
            <text:p>96.009,60</text:p>
          </table:table-cell>
          <table:table-cell office:value-type="float" office:value="87000" table:style-name="ce4">
            <text:p>87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6</text:p>
          </table:table-cell>
          <table:table-cell office:value-type="string" table:style-name="ce3">
            <text:p>Amanda Lot Santoro Bel ME</text:p>
          </table:table-cell>
          <table:table-cell office:value-type="float" office:value="12575.9" table:style-name="ce4">
            <text:p>12.575,90</text:p>
          </table:table-cell>
          <table:table-cell office:value-type="float" office:value="345471.15" table:style-name="ce4">
            <text:p>345.471,15</text:p>
          </table:table-cell>
          <table:table-cell office:value-type="float" office:value="354950" table:style-name="ce4">
            <text:p>354.950,00</text:p>
          </table:table-cell>
          <table:table-cell office:value-type="float" office:value="22054.75" table:style-name="ce4">
            <text:p>22.054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7</text:p>
          </table:table-cell>
          <table:table-cell office:value-type="string" table:style-name="ce3">
            <text:p>Fernando José de Paula ME</text:p>
          </table:table-cell>
          <table:table-cell office:value-type="float" office:value="5349.45" table:style-name="ce4">
            <text:p>5.349,45</text:p>
          </table:table-cell>
          <table:table-cell office:value-type="float" office:value="22449.45" table:style-name="ce4">
            <text:p>22.449,45</text:p>
          </table:table-cell>
          <table:table-cell office:value-type="float" office:value="17100" table:style-name="ce4">
            <text:p>17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8</text:p>
          </table:table-cell>
          <table:table-cell office:value-type="string" table:style-name="ce3">
            <text:p>Guilherme Garofo Cunha Freitas ME</text:p>
          </table:table-cell>
          <table:table-cell office:value-type="float" office:value="2252.4" table:style-name="ce4">
            <text:p>2.252,40</text:p>
          </table:table-cell>
          <table:table-cell office:value-type="float" office:value="13652.4" table:style-name="ce4">
            <text:p>13.652,40</text:p>
          </table:table-cell>
          <table:table-cell office:value-type="float" office:value="11400" table:style-name="ce4">
            <text:p>11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9</text:p>
          </table:table-cell>
          <table:table-cell office:value-type="string" table:style-name="ce3">
            <text:p>CAMERP Centro de Atend Med de RP Ltda</text:p>
          </table:table-cell>
          <table:table-cell office:value-type="float" office:value="6757.2" table:style-name="ce4">
            <text:p>6.757,20</text:p>
          </table:table-cell>
          <table:table-cell office:value-type="float" office:value="31236.5" table:style-name="ce4">
            <text:p>31.236,50</text:p>
          </table:table-cell>
          <table:table-cell office:value-type="float" office:value="24479.3" table:style-name="ce4">
            <text:p>24.479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1</text:p>
          </table:table-cell>
          <table:table-cell office:value-type="string" table:style-name="ce3">
            <text:p>Suenia Timotheo Figueiredo Leal EIRELI</text:p>
          </table:table-cell>
          <table:table-cell office:value-type="float" office:value="6000" table:style-name="ce4">
            <text:p>6.000,00</text:p>
          </table:table-cell>
          <table:table-cell office:value-type="float" office:value="54880" table:style-name="ce4">
            <text:p>54.880,00</text:p>
          </table:table-cell>
          <table:table-cell office:value-type="float" office:value="48880" table:style-name="ce4">
            <text:p>48.8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2</text:p>
          </table:table-cell>
          <table:table-cell office:value-type="string" table:style-name="ce3">
            <text:p>Clin. Med. Galhardo Publio &amp; Meneghel</text:p>
          </table:table-cell>
          <table:table-cell office:value-type="float" office:value="14359.05" table:style-name="ce4">
            <text:p>14.359,05</text:p>
          </table:table-cell>
          <table:table-cell office:value-type="float" office:value="147842.62" table:style-name="ce4">
            <text:p>147.842,62</text:p>
          </table:table-cell>
          <table:table-cell office:value-type="float" office:value="147730" table:style-name="ce4">
            <text:p>147.730,00</text:p>
          </table:table-cell>
          <table:table-cell office:value-type="float" office:value="14246.43" table:style-name="ce4">
            <text:p>14.246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3</text:p>
          </table:table-cell>
          <table:table-cell office:value-type="string" table:style-name="ce3">
            <text:p>Isabela Machado Serviços Médicos S/S</text:p>
          </table:table-cell>
          <table:table-cell office:value-type="float" office:value="4200" table:style-name="ce4">
            <text:p>4.200,00</text:p>
          </table:table-cell>
          <table:table-cell office:value-type="float" office:value="6600" table:style-name="ce4">
            <text:p>6.600,0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4</text:p>
          </table:table-cell>
          <table:table-cell office:value-type="string" table:style-name="ce3">
            <text:p>Vernal Serviços Medicos Ltda</text:p>
          </table:table-cell>
          <table:table-cell office:value-type="float" office:value="14077.5" table:style-name="ce4">
            <text:p>14.077,50</text:p>
          </table:table-cell>
          <table:table-cell office:value-type="float" office:value="148027.5" table:style-name="ce4">
            <text:p>148.027,50</text:p>
          </table:table-cell>
          <table:table-cell office:value-type="float" office:value="145350" table:style-name="ce4">
            <text:p>145.350,00</text:p>
          </table:table-cell>
          <table:table-cell office:value-type="float" office:value="11400" table:style-name="ce4">
            <text:p>11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5</text:p>
          </table:table-cell>
          <table:table-cell office:value-type="string" table:style-name="ce3">
            <text:p>Pereira &amp; Jorge Clínica Médica LTDA ME</text:p>
          </table:table-cell>
          <table:table-cell office:value-type="float" office:value="1689.3" table:style-name="ce4">
            <text:p>1.689,30</text:p>
          </table:table-cell>
          <table:table-cell office:value-type="float" office:value="32917.199999999997" table:style-name="ce4">
            <text:p>32.917,20</text:p>
          </table:table-cell>
          <table:table-cell office:value-type="float" office:value="31800" table:style-name="ce4">
            <text:p>31.800,00</text:p>
          </table:table-cell>
          <table:table-cell office:value-type="float" office:value="572.1" table:style-name="ce4">
            <text:p>572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6</text:p>
          </table:table-cell>
          <table:table-cell office:value-type="string" table:style-name="ce3">
            <text:p>Mario Henrique Tomazella Eireli</text:p>
          </table:table-cell>
          <table:table-cell office:value-type="float" office:value="18019.2" table:style-name="ce4">
            <text:p>18.019,20</text:p>
          </table:table-cell>
          <table:table-cell office:value-type="float" office:value="212194.65" table:style-name="ce4">
            <text:p>212.194,65</text:p>
          </table:table-cell>
          <table:table-cell office:value-type="float" office:value="211350" table:style-name="ce4">
            <text:p>211.350,00</text:p>
          </table:table-cell>
          <table:table-cell office:value-type="float" office:value="17174.55" table:style-name="ce4">
            <text:p>17.174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7</text:p>
          </table:table-cell>
          <table:table-cell office:value-type="string" table:style-name="ce3">
            <text:p>Rubly, Oliveira e Cia S/S Ltda</text:p>
          </table:table-cell>
          <table:table-cell office:value-type="float" office:value="3660.15" table:style-name="ce4">
            <text:p>3.660,15</text:p>
          </table:table-cell>
          <table:table-cell office:value-type="float" office:value="51360.15" table:style-name="ce4">
            <text:p>51.360,15</text:p>
          </table:table-cell>
          <table:table-cell office:value-type="float" office:value="47700" table:style-name="ce4">
            <text:p>47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9</text:p>
          </table:table-cell>
          <table:table-cell office:value-type="string" table:style-name="ce3">
            <text:p>Clínica Médica Alves Pereira S/S LTDA ME</text:p>
          </table:table-cell>
          <table:table-cell office:value-type="float" office:value="1200" table:style-name="ce4">
            <text:p>1.200,00</text:p>
          </table:table-cell>
          <table:table-cell office:value-type="float" office:value="12613" table:style-name="ce4">
            <text:p>12.613,00</text:p>
          </table:table-cell>
          <table:table-cell office:value-type="float" office:value="10213" table:style-name="ce4">
            <text:p>10.213,00</text:p>
          </table:table-cell>
          <table:table-cell office:value-type="float" office:value="-1200" table:style-name="ce4">
            <text:p>(1.2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0</text:p>
          </table:table-cell>
          <table:table-cell office:value-type="string" table:style-name="ce3">
            <text:p>Resende &amp; Araújo Serviços Méd. S/S LTDA</text:p>
          </table:table-cell>
          <table:table-cell office:value-type="float" office:value="2815.5" table:style-name="ce4">
            <text:p>2.815,50</text:p>
          </table:table-cell>
          <table:table-cell office:value-type="float" office:value="38363.1" table:style-name="ce4">
            <text:p>38.363,10</text:p>
          </table:table-cell>
          <table:table-cell office:value-type="float" office:value="37800" table:style-name="ce4">
            <text:p>37.800,00</text:p>
          </table:table-cell>
          <table:table-cell office:value-type="float" office:value="2252.4" table:style-name="ce4">
            <text:p>2.25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1</text:p>
          </table:table-cell>
          <table:table-cell office:value-type="string" table:style-name="ce3">
            <text:p>Nazir e Barbosa Sociedade Médica S/S</text:p>
          </table:table-cell>
          <table:table-cell office:value-type="float" office:value="8446.5" table:style-name="ce4">
            <text:p>8.446,50</text:p>
          </table:table-cell>
          <table:table-cell office:value-type="float" office:value="25546.5" table:style-name="ce4">
            <text:p>25.546,50</text:p>
          </table:table-cell>
          <table:table-cell office:value-type="float" office:value="17100" table:style-name="ce4">
            <text:p>17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2</text:p>
          </table:table-cell>
          <table:table-cell office:value-type="string" table:style-name="ce3">
            <text:p>FAL Clinica Médica Eireli</text:p>
          </table:table-cell>
          <table:table-cell office:value-type="float" office:value="0" table:style-name="ce4">
            <text:p>0,00</text:p>
          </table:table-cell>
          <table:table-cell office:value-type="float" office:value="16830" table:style-name="ce4">
            <text:p>16.830,00</text:p>
          </table:table-cell>
          <table:table-cell office:value-type="float" office:value="18150" table:style-name="ce4">
            <text:p>18.150,00</text:p>
          </table:table-cell>
          <table:table-cell office:value-type="float" office:value="1320" table:style-name="ce4">
            <text:p>1.3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3</text:p>
          </table:table-cell>
          <table:table-cell office:value-type="string" table:style-name="ce3">
            <text:p>Camila Picelli Fernandes - ME</text:p>
          </table:table-cell>
          <table:table-cell office:value-type="float" office:value="16893" table:style-name="ce4">
            <text:p>16.893,00</text:p>
          </table:table-cell>
          <table:table-cell office:value-type="float" office:value="178500" table:style-name="ce4">
            <text:p>178.500,00</text:p>
          </table:table-cell>
          <table:table-cell office:value-type="float" office:value="178500" table:style-name="ce4">
            <text:p>178.500,00</text:p>
          </table:table-cell>
          <table:table-cell office:value-type="float" office:value="16893" table:style-name="ce4">
            <text:p>16.89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4</text:p>
          </table:table-cell>
          <table:table-cell office:value-type="string" table:style-name="ce3">
            <text:p>Orsi &amp; Almeida Serviços Médicos LTDA</text:p>
          </table:table-cell>
          <table:table-cell office:value-type="float" office:value="13514.4" table:style-name="ce4">
            <text:p>13.514,40</text:p>
          </table:table-cell>
          <table:table-cell office:value-type="float" office:value="89940.6" table:style-name="ce4">
            <text:p>89.940,60</text:p>
          </table:table-cell>
          <table:table-cell office:value-type="float" office:value="76426.2" table:style-name="ce4">
            <text:p>76.426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5</text:p>
          </table:table-cell>
          <table:table-cell office:value-type="string" table:style-name="ce3">
            <text:p>GV Rios RP Serviços Médicos LTDA</text:p>
          </table:table-cell>
          <table:table-cell office:value-type="float" office:value="73484.55" table:style-name="ce4">
            <text:p>73.484,55</text:p>
          </table:table-cell>
          <table:table-cell office:value-type="float" office:value="748554.05" table:style-name="ce4">
            <text:p>748.554,05</text:p>
          </table:table-cell>
          <table:table-cell office:value-type="float" office:value="762350" table:style-name="ce4">
            <text:p>762.350,00</text:p>
          </table:table-cell>
          <table:table-cell office:value-type="float" office:value="87280.5" table:style-name="ce4">
            <text:p>87.28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6</text:p>
          </table:table-cell>
          <table:table-cell office:value-type="string" table:style-name="ce3">
            <text:p>Benitez e Brunholi Serviços Medicos Ltda</text:p>
          </table:table-cell>
          <table:table-cell office:value-type="float" office:value="1689.3" table:style-name="ce4">
            <text:p>1.689,30</text:p>
          </table:table-cell>
          <table:table-cell office:value-type="float" office:value="19089.3" table:style-name="ce4">
            <text:p>19.089,30</text:p>
          </table:table-cell>
          <table:table-cell office:value-type="float" office:value="17400" table:style-name="ce4">
            <text:p>17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8</text:p>
          </table:table-cell>
          <table:table-cell office:value-type="string" table:style-name="ce3">
            <text:p>RF Cury Telemedicina Consult. Neurof.</text:p>
          </table:table-cell>
          <table:table-cell office:value-type="float" office:value="985.42" table:style-name="ce4">
            <text:p>985,42</text:p>
          </table:table-cell>
          <table:table-cell office:value-type="float" office:value="5928.47" table:style-name="ce4">
            <text:p>5.928,47</text:p>
          </table:table-cell>
          <table:table-cell office:value-type="float" office:value="5600" table:style-name="ce4">
            <text:p>5.600,00</text:p>
          </table:table-cell>
          <table:table-cell office:value-type="float" office:value="656.95" table:style-name="ce4">
            <text:p>656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9</text:p>
          </table:table-cell>
          <table:table-cell office:value-type="string" table:style-name="ce3">
            <text:p>Kosaki &amp; Muniz Clínica Médica LTDA ME</text:p>
          </table:table-cell>
          <table:table-cell office:value-type="float" office:value="8728.0499999999993" table:style-name="ce4">
            <text:p>8.728,05</text:p>
          </table:table-cell>
          <table:table-cell office:value-type="float" office:value="93509.3" table:style-name="ce4">
            <text:p>93.509,30</text:p>
          </table:table-cell>
          <table:table-cell office:value-type="float" office:value="99450" table:style-name="ce4">
            <text:p>99.450,00</text:p>
          </table:table-cell>
          <table:table-cell office:value-type="float" office:value="14668.75" table:style-name="ce4">
            <text:p>14.66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80</text:p>
          </table:table-cell>
          <table:table-cell office:value-type="string" table:style-name="ce3">
            <text:p>Felipe Faria Bloemer - ME</text:p>
          </table:table-cell>
          <table:table-cell office:value-type="float" office:value="7601.85" table:style-name="ce4">
            <text:p>7.601,85</text:p>
          </table:table-cell>
          <table:table-cell office:value-type="float" office:value="59302.95" table:style-name="ce4">
            <text:p>59.302,95</text:p>
          </table:table-cell>
          <table:table-cell office:value-type="float" office:value="62400" table:style-name="ce4">
            <text:p>62.400,00</text:p>
          </table:table-cell>
          <table:table-cell office:value-type="float" office:value="10698.9" table:style-name="ce4">
            <text:p>10.69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81</text:p>
          </table:table-cell>
          <table:table-cell office:value-type="string" table:style-name="ce3">
            <text:p>Matos &amp; Faria Clínica Médica LTDA ME</text:p>
          </table:table-cell>
          <table:table-cell office:value-type="float" office:value="0" table:style-name="ce4">
            <text:p>0,00</text:p>
          </table:table-cell>
          <table:table-cell office:value-type="float" office:value="40800" table:style-name="ce4">
            <text:p>40.800,00</text:p>
          </table:table-cell>
          <table:table-cell office:value-type="float" office:value="40800" table:style-name="ce4">
            <text:p>40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83</text:p>
          </table:table-cell>
          <table:table-cell office:value-type="string" table:style-name="ce3">
            <text:p>Accorsini &amp; Bonaldi Clín. Méd. Esp. LTDA</text:p>
          </table:table-cell>
          <table:table-cell office:value-type="float" office:value="13327.82" table:style-name="ce4">
            <text:p>13.327,82</text:p>
          </table:table-cell>
          <table:table-cell office:value-type="float" office:value="29833.82" table:style-name="ce4">
            <text:p>29.833,82</text:p>
          </table:table-cell>
          <table:table-cell office:value-type="float" office:value="16506" table:style-name="ce4">
            <text:p>16.50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87</text:p>
          </table:table-cell>
          <table:table-cell office:value-type="string" table:style-name="ce3">
            <text:p>Ana Carolina Borges Gorga Clín. Méd. ME</text:p>
          </table:table-cell>
          <table:table-cell office:value-type="float" office:value="4200" table:style-name="ce4">
            <text:p>4.200,00</text:p>
          </table:table-cell>
          <table:table-cell office:value-type="float" office:value="8400" table:style-name="ce4">
            <text:p>8.400,00</text:p>
          </table:table-cell>
          <table:table-cell office:value-type="float" office:value="4200" table:style-name="ce4">
            <text:p>4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88</text:p>
          </table:table-cell>
          <table:table-cell office:value-type="string" table:style-name="ce3">
            <text:p>Costa e Silva Serviços Médicos S/S LTDA</text:p>
          </table:table-cell>
          <table:table-cell office:value-type="float" office:value="4800" table:style-name="ce4">
            <text:p>4.800,00</text:p>
          </table:table-cell>
          <table:table-cell office:value-type="float" office:value="27000" table:style-name="ce4">
            <text:p>27.000,00</text:p>
          </table:table-cell>
          <table:table-cell office:value-type="float" office:value="22200" table:style-name="ce4">
            <text:p>22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89</text:p>
          </table:table-cell>
          <table:table-cell office:value-type="string" table:style-name="ce3">
            <text:p>Tamburus &amp; Maeda Serv. Med. S/S</text:p>
          </table:table-cell>
          <table:table-cell office:value-type="float" office:value="19500" table:style-name="ce4">
            <text:p>19.500,00</text:p>
          </table:table-cell>
          <table:table-cell office:value-type="float" office:value="208550" table:style-name="ce4">
            <text:p>208.550,00</text:p>
          </table:table-cell>
          <table:table-cell office:value-type="float" office:value="189050" table:style-name="ce4">
            <text:p>189.0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0</text:p>
          </table:table-cell>
          <table:table-cell office:value-type="string" table:style-name="ce3">
            <text:p>Vitae Liberi Serv. Med. Ltda</text:p>
          </table:table-cell>
          <table:table-cell office:value-type="float" office:value="0" table:style-name="ce4">
            <text:p>0,00</text:p>
          </table:table-cell>
          <table:table-cell office:value-type="float" office:value="14039.85" table:style-name="ce4">
            <text:p>14.039,85</text:p>
          </table:table-cell>
          <table:table-cell office:value-type="float" office:value="17700" table:style-name="ce4">
            <text:p>17.700,00</text:p>
          </table:table-cell>
          <table:table-cell office:value-type="float" office:value="3660.15" table:style-name="ce4">
            <text:p>3.660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1</text:p>
          </table:table-cell>
          <table:table-cell office:value-type="string" table:style-name="ce3">
            <text:p>Gama Albuquerque Serv. Med. - EIRELI</text:p>
          </table:table-cell>
          <table:table-cell office:value-type="float" office:value="572.1" table:style-name="ce4">
            <text:p>572,10</text:p>
          </table:table-cell>
          <table:table-cell office:value-type="float" office:value="572.1" table:style-name="ce4">
            <text:p>572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2</text:p>
          </table:table-cell>
          <table:table-cell office:value-type="string" table:style-name="ce3">
            <text:p>Hoffmann e Brandão Med. Assoc. S/S - ME</text:p>
          </table:table-cell>
          <table:table-cell office:value-type="float" office:value="9572.7000000000007" table:style-name="ce4">
            <text:p>9.572,70</text:p>
          </table:table-cell>
          <table:table-cell office:value-type="float" office:value="197936.89" table:style-name="ce4">
            <text:p>197.936,89</text:p>
          </table:table-cell>
          <table:table-cell office:value-type="float" office:value="213760" table:style-name="ce4">
            <text:p>213.760,00</text:p>
          </table:table-cell>
          <table:table-cell office:value-type="float" office:value="25395.81" table:style-name="ce4">
            <text:p>25.39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3</text:p>
          </table:table-cell>
          <table:table-cell office:value-type="string" table:style-name="ce3">
            <text:p>Pilati Yamashita Serv. Med. S/S</text:p>
          </table:table-cell>
          <table:table-cell office:value-type="float" office:value="12951.3" table:style-name="ce4">
            <text:p>12.951,30</text:p>
          </table:table-cell>
          <table:table-cell office:value-type="float" office:value="98148.79" table:style-name="ce4">
            <text:p>98.148,79</text:p>
          </table:table-cell>
          <table:table-cell office:value-type="float" office:value="86380" table:style-name="ce4">
            <text:p>86.380,00</text:p>
          </table:table-cell>
          <table:table-cell office:value-type="float" office:value="1182.51" table:style-name="ce4">
            <text:p>1.18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5</text:p>
          </table:table-cell>
          <table:table-cell office:value-type="string" table:style-name="ce3">
            <text:p>Coutinho &amp; Matos - Serv. Med. Ltda - ME</text:p>
          </table:table-cell>
          <table:table-cell office:value-type="float" office:value="1604.45" table:style-name="ce4">
            <text:p>1.604,45</text:p>
          </table:table-cell>
          <table:table-cell office:value-type="float" office:value="1604.45" table:style-name="ce4">
            <text:p>1.604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6</text:p>
          </table:table-cell>
          <table:table-cell office:value-type="string" table:style-name="ce3">
            <text:p>Andrea Sanches Garcia - ME</text:p>
          </table:table-cell>
          <table:table-cell office:value-type="float" office:value="12300" table:style-name="ce4">
            <text:p>12.300,00</text:p>
          </table:table-cell>
          <table:table-cell office:value-type="float" office:value="31900" table:style-name="ce4">
            <text:p>31.900,00</text:p>
          </table:table-cell>
          <table:table-cell office:value-type="float" office:value="19600" table:style-name="ce4">
            <text:p>19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8</text:p>
          </table:table-cell>
          <table:table-cell office:value-type="string" table:style-name="ce3">
            <text:p>GMED Saúde EIRELI - ME</text:p>
          </table:table-cell>
          <table:table-cell office:value-type="float" office:value="450" table:style-name="ce4">
            <text:p>450,00</text:p>
          </table:table-cell>
          <table:table-cell office:value-type="float" office:value="9176.2000000000007" table:style-name="ce4">
            <text:p>9.176,20</text:p>
          </table:table-cell>
          <table:table-cell office:value-type="float" office:value="8400" table:style-name="ce4">
            <text:p>8.400,00</text:p>
          </table:table-cell>
          <table:table-cell office:value-type="float" office:value="-326.2" table:style-name="ce4">
            <text:p>(326,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9</text:p>
          </table:table-cell>
          <table:table-cell office:value-type="string" table:style-name="ce3">
            <text:p>J.H.S &amp; Rainh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77732.100000000006" table:style-name="ce4">
            <text:p>77.732,10</text:p>
          </table:table-cell>
          <table:table-cell office:value-type="float" office:value="82800" table:style-name="ce4">
            <text:p>82.800,00</text:p>
          </table:table-cell>
          <table:table-cell office:value-type="float" office:value="5067.8999999999996" table:style-name="ce4">
            <text:p>5.067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0</text:p>
          </table:table-cell>
          <table:table-cell office:value-type="string" table:style-name="ce3">
            <text:p>Clínica Med. Castilho e Cardoso S/S Ltda</text:p>
          </table:table-cell>
          <table:table-cell office:value-type="float" office:value="0" table:style-name="ce4">
            <text:p>0,00</text:p>
          </table:table-cell>
          <table:table-cell office:value-type="float" office:value="2436.9" table:style-name="ce4">
            <text:p>2.436,90</text:p>
          </table:table-cell>
          <table:table-cell office:value-type="float" office:value="3000" table:style-name="ce4">
            <text:p>3.000,00</text:p>
          </table:table-cell>
          <table:table-cell office:value-type="float" office:value="563.1" table:style-name="ce4">
            <text:p>563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1</text:p>
          </table:table-cell>
          <table:table-cell office:value-type="string" table:style-name="ce3">
            <text:p>AFBB Serv. Med. Ltda - ME</text:p>
          </table:table-cell>
          <table:table-cell office:value-type="float" office:value="3941.7" table:style-name="ce4">
            <text:p>3.941,70</text:p>
          </table:table-cell>
          <table:table-cell office:value-type="float" office:value="65963.100000000006" table:style-name="ce4">
            <text:p>65.963,10</text:p>
          </table:table-cell>
          <table:table-cell office:value-type="float" office:value="65400" table:style-name="ce4">
            <text:p>65.400,00</text:p>
          </table:table-cell>
          <table:table-cell office:value-type="float" office:value="3378.6" table:style-name="ce4">
            <text:p>3.37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4</text:p>
          </table:table-cell>
          <table:table-cell office:value-type="string" table:style-name="ce3">
            <text:p>Aline Oliveira Domingos ME</text:p>
          </table:table-cell>
          <table:table-cell office:value-type="float" office:value="12600" table:style-name="ce4">
            <text:p>12.600,00</text:p>
          </table:table-cell>
          <table:table-cell office:value-type="float" office:value="42900" table:style-name="ce4">
            <text:p>42.900,00</text:p>
          </table:table-cell>
          <table:table-cell office:value-type="float" office:value="30300" table:style-name="ce4">
            <text:p>30.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5</text:p>
          </table:table-cell>
          <table:table-cell office:value-type="string" table:style-name="ce3">
            <text:p>E B Neto - Clín. Méd. ME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6</text:p>
          </table:table-cell>
          <table:table-cell office:value-type="string" table:style-name="ce3">
            <text:p>Sorrentino &amp; Mendes Clinica Medica Ltda.</text:p>
          </table:table-cell>
          <table:table-cell office:value-type="float" office:value="27404.2" table:style-name="ce4">
            <text:p>27.404,20</text:p>
          </table:table-cell>
          <table:table-cell office:value-type="float" office:value="226052.51" table:style-name="ce4">
            <text:p>226.052,51</text:p>
          </table:table-cell>
          <table:table-cell office:value-type="float" office:value="243640" table:style-name="ce4">
            <text:p>243.640,00</text:p>
          </table:table-cell>
          <table:table-cell office:value-type="float" office:value="44991.69" table:style-name="ce4">
            <text:p>44.991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7</text:p>
          </table:table-cell>
          <table:table-cell office:value-type="string" table:style-name="ce3">
            <text:p>Paula Thais do Amaral Cardoso - ME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8</text:p>
          </table:table-cell>
          <table:table-cell office:value-type="string" table:style-name="ce3">
            <text:p>JDLD Serv. Med. Ltda</text:p>
          </table:table-cell>
          <table:table-cell office:value-type="float" office:value="1689.3" table:style-name="ce4">
            <text:p>1.689,30</text:p>
          </table:table-cell>
          <table:table-cell office:value-type="float" office:value="10504.8" table:style-name="ce4">
            <text:p>10.504,80</text:p>
          </table:table-cell>
          <table:table-cell office:value-type="float" office:value="6000" table:style-name="ce4">
            <text:p>6.000,00</text:p>
          </table:table-cell>
          <table:table-cell office:value-type="float" office:value="-2815.5" table:style-name="ce4">
            <text:p>(2.815,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9</text:p>
          </table:table-cell>
          <table:table-cell office:value-type="string" table:style-name="ce3">
            <text:p>Henrique Sampaio Ferreira - ME</text:p>
          </table:table-cell>
          <table:table-cell office:value-type="float" office:value="2252.4" table:style-name="ce4">
            <text:p>2.252,40</text:p>
          </table:table-cell>
          <table:table-cell office:value-type="float" office:value="2252.4" table:style-name="ce4">
            <text:p>2.252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0</text:p>
          </table:table-cell>
          <table:table-cell office:value-type="string" table:style-name="ce3">
            <text:p>Avila Grandini Serviços Médicos LTDA</text:p>
          </table:table-cell>
          <table:table-cell office:value-type="float" office:value="14640.6" table:style-name="ce4">
            <text:p>14.640,60</text:p>
          </table:table-cell>
          <table:table-cell office:value-type="float" office:value="131844.44" table:style-name="ce4">
            <text:p>131.844,44</text:p>
          </table:table-cell>
          <table:table-cell office:value-type="float" office:value="128860.01" table:style-name="ce4">
            <text:p>128.860,01</text:p>
          </table:table-cell>
          <table:table-cell office:value-type="float" office:value="11656.17" table:style-name="ce4">
            <text:p>11.656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2</text:p>
          </table:table-cell>
          <table:table-cell office:value-type="string" table:style-name="ce3">
            <text:p>Thais França Araujo Eireli</text:p>
          </table:table-cell>
          <table:table-cell office:value-type="float" office:value="7400" table:style-name="ce4">
            <text:p>7.400,00</text:p>
          </table:table-cell>
          <table:table-cell office:value-type="float" office:value="78350" table:style-name="ce4">
            <text:p>78.350,00</text:p>
          </table:table-cell>
          <table:table-cell office:value-type="float" office:value="80850" table:style-name="ce4">
            <text:p>80.850,00</text:p>
          </table:table-cell>
          <table:table-cell office:value-type="float" office:value="9900" table:style-name="ce4">
            <text:p>9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3</text:p>
          </table:table-cell>
          <table:table-cell office:value-type="string" table:style-name="ce3">
            <text:p>Douglas Amaral de Carvalho ME</text:p>
          </table:table-cell>
          <table:table-cell office:value-type="float" office:value="0" table:style-name="ce4">
            <text:p>0,00</text:p>
          </table:table-cell>
          <table:table-cell office:value-type="float" office:value="4726.2" table:style-name="ce4">
            <text:p>4.726,20</text:p>
          </table:table-cell>
          <table:table-cell office:value-type="float" office:value="4726.2" table:style-name="ce4">
            <text:p>4.726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4</text:p>
          </table:table-cell>
          <table:table-cell office:value-type="string" table:style-name="ce3">
            <text:p>Mariana ABSS Duarte - ME</text:p>
          </table:table-cell>
          <table:table-cell office:value-type="float" office:value="3000" table:style-name="ce4">
            <text:p>3.000,00</text:p>
          </table:table-cell>
          <table:table-cell office:value-type="float" office:value="6200" table:style-name="ce4">
            <text:p>6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5</text:p>
          </table:table-cell>
          <table:table-cell office:value-type="string" table:style-name="ce3">
            <text:p>Mayara Ferreira Ramos - ME</text:p>
          </table:table-cell>
          <table:table-cell office:value-type="float" office:value="3941.7" table:style-name="ce4">
            <text:p>3.941,70</text:p>
          </table:table-cell>
          <table:table-cell office:value-type="float" office:value="43215.5" table:style-name="ce4">
            <text:p>43.215,50</text:p>
          </table:table-cell>
          <table:table-cell office:value-type="float" office:value="40400" table:style-name="ce4">
            <text:p>40.400,00</text:p>
          </table:table-cell>
          <table:table-cell office:value-type="float" office:value="1126.2" table:style-name="ce4">
            <text:p>1.12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7</text:p>
          </table:table-cell>
          <table:table-cell office:value-type="string" table:style-name="ce3">
            <text:p>Vivian Barros Curvo Costa EIRELI - EPP</text:p>
          </table:table-cell>
          <table:table-cell office:value-type="float" office:value="563.1" table:style-name="ce4">
            <text:p>563,10</text:p>
          </table:table-cell>
          <table:table-cell office:value-type="float" office:value="563.1" table:style-name="ce4">
            <text:p>563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8</text:p>
          </table:table-cell>
          <table:table-cell office:value-type="string" table:style-name="ce3">
            <text:p>Norbiato Serviços Medicos Ltda</text:p>
          </table:table-cell>
          <table:table-cell office:value-type="float" office:value="1689.3" table:style-name="ce4">
            <text:p>1.689,30</text:p>
          </table:table-cell>
          <table:table-cell office:value-type="float" office:value="59584.5" table:style-name="ce4">
            <text:p>59.584,50</text:p>
          </table:table-cell>
          <table:table-cell office:value-type="float" office:value="62400" table:style-name="ce4">
            <text:p>62.400,00</text:p>
          </table:table-cell>
          <table:table-cell office:value-type="float" office:value="4504.8" table:style-name="ce4">
            <text:p>4.5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0</text:p>
          </table:table-cell>
          <table:table-cell office:value-type="string" table:style-name="ce3">
            <text:p>Salles &amp; Casarini Ass.Cons. Med. SS Ltda</text:p>
          </table:table-cell>
          <table:table-cell office:value-type="float" office:value="2400" table:style-name="ce4">
            <text:p>2.400,00</text:p>
          </table:table-cell>
          <table:table-cell office:value-type="float" office:value="21000" table:style-name="ce4">
            <text:p>21.000,00</text:p>
          </table:table-cell>
          <table:table-cell office:value-type="float" office:value="21300" table:style-name="ce4">
            <text:p>21.300,00</text:p>
          </table:table-cell>
          <table:table-cell office:value-type="float" office:value="2700" table:style-name="ce4">
            <text:p>2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1</text:p>
          </table:table-cell>
          <table:table-cell office:value-type="string" table:style-name="ce3">
            <text:p>Alves Medeiros Serv. Med. S/S</text:p>
          </table:table-cell>
          <table:table-cell office:value-type="float" office:value="14734.45" table:style-name="ce4">
            <text:p>14.734,45</text:p>
          </table:table-cell>
          <table:table-cell office:value-type="float" office:value="23134.45" table:style-name="ce4">
            <text:p>23.134,45</text:p>
          </table:table-cell>
          <table:table-cell office:value-type="float" office:value="8400" table:style-name="ce4">
            <text:p>8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2</text:p>
          </table:table-cell>
          <table:table-cell office:value-type="string" table:style-name="ce3">
            <text:p>Christiano dos Santos Junior</text:p>
          </table:table-cell>
          <table:table-cell office:value-type="float" office:value="4800" table:style-name="ce4">
            <text:p>4.800,00</text:p>
          </table:table-cell>
          <table:table-cell office:value-type="float" office:value="62400" table:style-name="ce4">
            <text:p>62.400,00</text:p>
          </table:table-cell>
          <table:table-cell office:value-type="float" office:value="62400" table:style-name="ce4">
            <text:p>62.400,00</text:p>
          </table:table-cell>
          <table:table-cell office:value-type="float" office:value="4800" table:style-name="ce4">
            <text:p>4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3</text:p>
          </table:table-cell>
          <table:table-cell office:value-type="string" table:style-name="ce3">
            <text:p>Pamplona Serv. Med. Ltda</text:p>
          </table:table-cell>
          <table:table-cell office:value-type="float" office:value="6000" table:style-name="ce4">
            <text:p>6.000,00</text:p>
          </table:table-cell>
          <table:table-cell office:value-type="float" office:value="72590" table:style-name="ce4">
            <text:p>72.590,00</text:p>
          </table:table-cell>
          <table:table-cell office:value-type="float" office:value="80210" table:style-name="ce4">
            <text:p>80.210,00</text:p>
          </table:table-cell>
          <table:table-cell office:value-type="float" office:value="13620" table:style-name="ce4">
            <text:p>13.6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4</text:p>
          </table:table-cell>
          <table:table-cell office:value-type="string" table:style-name="ce3">
            <text:p>Clea Lamoglia Macial - ME</text:p>
          </table:table-cell>
          <table:table-cell office:value-type="float" office:value="6600" table:style-name="ce4">
            <text:p>6.600,00</text:p>
          </table:table-cell>
          <table:table-cell office:value-type="float" office:value="90450" table:style-name="ce4">
            <text:p>90.450,00</text:p>
          </table:table-cell>
          <table:table-cell office:value-type="float" office:value="85950" table:style-name="ce4">
            <text:p>85.95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5</text:p>
          </table:table-cell>
          <table:table-cell office:value-type="string" table:style-name="ce3">
            <text:p>Clínica Médica T Bortolato Ltda - ME</text:p>
          </table:table-cell>
          <table:table-cell office:value-type="float" office:value="0" table:style-name="ce4">
            <text:p>0,00</text:p>
          </table:table-cell>
          <table:table-cell office:value-type="float" office:value="4960" table:style-name="ce4">
            <text:p>4.960,00</text:p>
          </table:table-cell>
          <table:table-cell office:value-type="float" office:value="4960" table:style-name="ce4">
            <text:p>4.9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7</text:p>
          </table:table-cell>
          <table:table-cell office:value-type="string" table:style-name="ce3">
            <text:p>SOUZA &amp; MENDONÇA Serv. Med. Ltda - ME</text:p>
          </table:table-cell>
          <table:table-cell office:value-type="float" office:value="0" table:style-name="ce4">
            <text:p>0,00</text:p>
          </table:table-cell>
          <table:table-cell office:value-type="float" office:value="43500" table:style-name="ce4">
            <text:p>43.500,00</text:p>
          </table:table-cell>
          <table:table-cell office:value-type="float" office:value="47100" table:style-name="ce4">
            <text:p>47.100,00</text:p>
          </table:table-cell>
          <table:table-cell office:value-type="float" office:value="3600" table:style-name="ce4">
            <text:p>3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8</text:p>
          </table:table-cell>
          <table:table-cell office:value-type="string" table:style-name="ce3">
            <text:p>Salutaris RP Serviç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3680" table:style-name="ce4">
            <text:p>3.680,00</text:p>
          </table:table-cell>
          <table:table-cell office:value-type="float" office:value="3680" table:style-name="ce4">
            <text:p>3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9</text:p>
          </table:table-cell>
          <table:table-cell office:value-type="string" table:style-name="ce3">
            <text:p>Rassi &amp; Maia Serviços Médicos LTDA</text:p>
          </table:table-cell>
          <table:table-cell office:value-type="float" office:value="3000" table:style-name="ce4">
            <text:p>3.000,00</text:p>
          </table:table-cell>
          <table:table-cell office:value-type="float" office:value="118400" table:style-name="ce4">
            <text:p>118.400,00</text:p>
          </table:table-cell>
          <table:table-cell office:value-type="float" office:value="127400" table:style-name="ce4">
            <text:p>127.400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0</text:p>
          </table:table-cell>
          <table:table-cell office:value-type="string" table:style-name="ce3">
            <text:p>CARDIOPNEUMO Prest. Serv. Med. S/S LTDA</text:p>
          </table:table-cell>
          <table:table-cell office:value-type="float" office:value="0" table:style-name="ce4">
            <text:p>0,00</text:p>
          </table:table-cell>
          <table:table-cell office:value-type="float" office:value="8520.1" table:style-name="ce4">
            <text:p>8.520,10</text:p>
          </table:table-cell>
          <table:table-cell office:value-type="float" office:value="8320" table:style-name="ce4">
            <text:p>8.320,00</text:p>
          </table:table-cell>
          <table:table-cell office:value-type="float" office:value="-200.1" table:style-name="ce4">
            <text:p>(200,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1</text:p>
          </table:table-cell>
          <table:table-cell office:value-type="string" table:style-name="ce3">
            <text:p>Cunha Guimarães Serv. Med. Ltda</text:p>
          </table:table-cell>
          <table:table-cell office:value-type="float" office:value="3378.6" table:style-name="ce4">
            <text:p>3.378,60</text:p>
          </table:table-cell>
          <table:table-cell office:value-type="float" office:value="76678.600000000006" table:style-name="ce4">
            <text:p>76.678,60</text:p>
          </table:table-cell>
          <table:table-cell office:value-type="float" office:value="80500" table:style-name="ce4">
            <text:p>80.500,00</text:p>
          </table:table-cell>
          <table:table-cell office:value-type="float" office:value="7200" table:style-name="ce4">
            <text:p>7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2</text:p>
          </table:table-cell>
          <table:table-cell office:value-type="string" table:style-name="ce3">
            <text:p>Lab. Patol. Cir. Citol. Magnani Landell</text:p>
          </table:table-cell>
          <table:table-cell office:value-type="float" office:value="-23.44" table:style-name="ce4">
            <text:p>(23,4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3.44" table:style-name="ce4">
            <text:p>(23,4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3</text:p>
          </table:table-cell>
          <table:table-cell office:value-type="string" table:style-name="ce3">
            <text:p>Clínica Médica Zamperlini LTDA EPP</text:p>
          </table:table-cell>
          <table:table-cell office:value-type="float" office:value="0" table:style-name="ce4">
            <text:p>0,00</text:p>
          </table:table-cell>
          <table:table-cell office:value-type="float" office:value="51900" table:style-name="ce4">
            <text:p>51.900,00</text:p>
          </table:table-cell>
          <table:table-cell office:value-type="float" office:value="51900" table:style-name="ce4">
            <text:p>51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4</text:p>
          </table:table-cell>
          <table:table-cell office:value-type="string" table:style-name="ce3">
            <text:p>Badan Lemos Serviços Médicos S/S LTDA</text:p>
          </table:table-cell>
          <table:table-cell office:value-type="float" office:value="9557.64" table:style-name="ce4">
            <text:p>9.557,64</text:p>
          </table:table-cell>
          <table:table-cell office:value-type="float" office:value="58357.64" table:style-name="ce4">
            <text:p>58.357,64</text:p>
          </table:table-cell>
          <table:table-cell office:value-type="float" office:value="55400" table:style-name="ce4">
            <text:p>55.400,00</text:p>
          </table:table-cell>
          <table:table-cell office:value-type="float" office:value="6600" table:style-name="ce4">
            <text:p>6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5</text:p>
          </table:table-cell>
          <table:table-cell office:value-type="string" table:style-name="ce3">
            <text:p>Giordana Versiani Aguiar ME</text:p>
          </table:table-cell>
          <table:table-cell office:value-type="float" office:value="11262" table:style-name="ce4">
            <text:p>11.262,00</text:p>
          </table:table-cell>
          <table:table-cell office:value-type="float" office:value="158541.07" table:style-name="ce4">
            <text:p>158.541,07</text:p>
          </table:table-cell>
          <table:table-cell office:value-type="float" office:value="158710" table:style-name="ce4">
            <text:p>158.710,00</text:p>
          </table:table-cell>
          <table:table-cell office:value-type="float" office:value="11430.93" table:style-name="ce4">
            <text:p>11.43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6</text:p>
          </table:table-cell>
          <table:table-cell office:value-type="string" table:style-name="ce3">
            <text:p>G.V. Clinica Medica Ltda</text:p>
          </table:table-cell>
          <table:table-cell office:value-type="float" office:value="1877" table:style-name="ce4">
            <text:p>1.877,00</text:p>
          </table:table-cell>
          <table:table-cell office:value-type="float" office:value="112567.25" table:style-name="ce4">
            <text:p>112.567,25</text:p>
          </table:table-cell>
          <table:table-cell office:value-type="float" office:value="123360" table:style-name="ce4">
            <text:p>123.360,00</text:p>
          </table:table-cell>
          <table:table-cell office:value-type="float" office:value="12669.75" table:style-name="ce4">
            <text:p>12.66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7</text:p>
          </table:table-cell>
          <table:table-cell office:value-type="string" table:style-name="ce3">
            <text:p>LC Sandim Clínica Médica</text:p>
          </table:table-cell>
          <table:table-cell office:value-type="float" office:value="0" table:style-name="ce4">
            <text:p>0,00</text:p>
          </table:table-cell>
          <table:table-cell office:value-type="float" office:value="2160" table:style-name="ce4">
            <text:p>2.160,00</text:p>
          </table:table-cell>
          <table:table-cell office:value-type="float" office:value="2160" table:style-name="ce4">
            <text:p>2.1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8</text:p>
          </table:table-cell>
          <table:table-cell office:value-type="string" table:style-name="ce3">
            <text:p>Gold Health Consul. e Serv. Med. LTDA</text:p>
          </table:table-cell>
          <table:table-cell office:value-type="float" office:value="10194.94" table:style-name="ce4">
            <text:p>10.194,94</text:p>
          </table:table-cell>
          <table:table-cell office:value-type="float" office:value="71844.94" table:style-name="ce4">
            <text:p>71.844,94</text:p>
          </table:table-cell>
          <table:table-cell office:value-type="float" office:value="61650" table:style-name="ce4">
            <text:p>61.6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9</text:p>
          </table:table-cell>
          <table:table-cell office:value-type="string" table:style-name="ce3">
            <text:p>Arthur Craice Colombo ME</text:p>
          </table:table-cell>
          <table:table-cell office:value-type="float" office:value="14507.33" table:style-name="ce4">
            <text:p>14.507,33</text:p>
          </table:table-cell>
          <table:table-cell office:value-type="float" office:value="84307.33" table:style-name="ce4">
            <text:p>84.307,33</text:p>
          </table:table-cell>
          <table:table-cell office:value-type="float" office:value="69800" table:style-name="ce4">
            <text:p>69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0</text:p>
          </table:table-cell>
          <table:table-cell office:value-type="string" table:style-name="ce3">
            <text:p>Crysostomo Clinica Medica Eireli</text:p>
          </table:table-cell>
          <table:table-cell office:value-type="float" office:value="1126.2" table:style-name="ce4">
            <text:p>1.126,20</text:p>
          </table:table-cell>
          <table:table-cell office:value-type="float" office:value="70965.3" table:style-name="ce4">
            <text:p>70.965,30</text:p>
          </table:table-cell>
          <table:table-cell office:value-type="float" office:value="91800" table:style-name="ce4">
            <text:p>91.800,00</text:p>
          </table:table-cell>
          <table:table-cell office:value-type="float" office:value="21960.9" table:style-name="ce4">
            <text:p>21.960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1</text:p>
          </table:table-cell>
          <table:table-cell office:value-type="string" table:style-name="ce3">
            <text:p>Guilherme C. de A. Cardoso ME</text:p>
          </table:table-cell>
          <table:table-cell office:value-type="float" office:value="1200" table:style-name="ce4">
            <text:p>1.200,00</text:p>
          </table:table-cell>
          <table:table-cell office:value-type="float" office:value="147350" table:style-name="ce4">
            <text:p>147.350,00</text:p>
          </table:table-cell>
          <table:table-cell office:value-type="float" office:value="168950" table:style-name="ce4">
            <text:p>168.950,00</text:p>
          </table:table-cell>
          <table:table-cell office:value-type="float" office:value="22800" table:style-name="ce4">
            <text:p>22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2</text:p>
          </table:table-cell>
          <table:table-cell office:value-type="string" table:style-name="ce3">
            <text:p>Paula B. Santos Serv. Med. EIRELI ME</text:p>
          </table:table-cell>
          <table:table-cell office:value-type="float" office:value="4504.8" table:style-name="ce4">
            <text:p>4.504,80</text:p>
          </table:table-cell>
          <table:table-cell office:value-type="float" office:value="43704.800000000003" table:style-name="ce4">
            <text:p>43.704,80</text:p>
          </table:table-cell>
          <table:table-cell office:value-type="float" office:value="39200" table:style-name="ce4">
            <text:p>39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3</text:p>
          </table:table-cell>
          <table:table-cell office:value-type="string" table:style-name="ce3">
            <text:p>Luiz Carlos de O.B. Junior ME</text:p>
          </table:table-cell>
          <table:table-cell office:value-type="float" office:value="572.1" table:style-name="ce4">
            <text:p>572,10</text:p>
          </table:table-cell>
          <table:table-cell office:value-type="float" office:value="572.1" table:style-name="ce4">
            <text:p>572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4</text:p>
          </table:table-cell>
          <table:table-cell office:value-type="string" table:style-name="ce3">
            <text:p>Kwan Har &amp; Nunes Prest. Serv. Med. S/S</text:p>
          </table:table-cell>
          <table:table-cell office:value-type="float" office:value="1100" table:style-name="ce4">
            <text:p>1.100,00</text:p>
          </table:table-cell>
          <table:table-cell office:value-type="float" office:value="3500" table:style-name="ce4">
            <text:p>3.500,0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5</text:p>
          </table:table-cell>
          <table:table-cell office:value-type="string" table:style-name="ce3">
            <text:p>Clínica Méd. Rezende LTDA</text:p>
          </table:table-cell>
          <table:table-cell office:value-type="float" office:value="0" table:style-name="ce4">
            <text:p>0,00</text:p>
          </table:table-cell>
          <table:table-cell office:value-type="float" office:value="2520" table:style-name="ce4">
            <text:p>2.520,00</text:p>
          </table:table-cell>
          <table:table-cell office:value-type="float" office:value="2520" table:style-name="ce4">
            <text:p>2.5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6</text:p>
          </table:table-cell>
          <table:table-cell office:value-type="string" table:style-name="ce3">
            <text:p>Rodrigues Caturel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5632.649999999994" table:style-name="ce4">
            <text:p>65.632,65</text:p>
          </table:table-cell>
          <table:table-cell office:value-type="float" office:value="76050" table:style-name="ce4">
            <text:p>76.050,00</text:p>
          </table:table-cell>
          <table:table-cell office:value-type="float" office:value="10417.35" table:style-name="ce4">
            <text:p>10.417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7</text:p>
          </table:table-cell>
          <table:table-cell office:value-type="string" table:style-name="ce3">
            <text:p>C.F. Furlan Clin. Méd. S/S LTDA</text:p>
          </table:table-cell>
          <table:table-cell office:value-type="float" office:value="0" table:style-name="ce4">
            <text:p>0,00</text:p>
          </table:table-cell>
          <table:table-cell office:value-type="float" office:value="68970" table:style-name="ce4">
            <text:p>68.970,00</text:p>
          </table:table-cell>
          <table:table-cell office:value-type="float" office:value="75900" table:style-name="ce4">
            <text:p>75.900,00</text:p>
          </table:table-cell>
          <table:table-cell office:value-type="float" office:value="6930" table:style-name="ce4">
            <text:p>6.9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8</text:p>
          </table:table-cell>
          <table:table-cell office:value-type="string" table:style-name="ce3">
            <text:p>A. Homse Netto ME</text:p>
          </table:table-cell>
          <table:table-cell office:value-type="float" office:value="0" table:style-name="ce4">
            <text:p>0,00</text:p>
          </table:table-cell>
          <table:table-cell office:value-type="float" office:value="5400" table:style-name="ce4">
            <text:p>5.400,00</text:p>
          </table:table-cell>
          <table:table-cell office:value-type="float" office:value="5400" table:style-name="ce4">
            <text:p>5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9</text:p>
          </table:table-cell>
          <table:table-cell office:value-type="string" table:style-name="ce3">
            <text:p>Gabriel Bresciani Clin. Méd. LTDA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0</text:p>
          </table:table-cell>
          <table:table-cell office:value-type="string" table:style-name="ce3">
            <text:p>Baqueiro Consultoria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86754" table:style-name="ce4">
            <text:p>86.754,00</text:p>
          </table:table-cell>
          <table:table-cell office:value-type="float" office:value="94018" table:style-name="ce4">
            <text:p>94.018,00</text:p>
          </table:table-cell>
          <table:table-cell office:value-type="float" office:value="7264" table:style-name="ce4">
            <text:p>7.2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1</text:p>
          </table:table-cell>
          <table:table-cell office:value-type="string" table:style-name="ce3">
            <text:p>MLF Serv. Méd. EIRELI ME</text:p>
          </table:table-cell>
          <table:table-cell office:value-type="float" office:value="0" table:style-name="ce4">
            <text:p>0,00</text:p>
          </table:table-cell>
          <table:table-cell office:value-type="float" office:value="10350" table:style-name="ce4">
            <text:p>10.350,00</text:p>
          </table:table-cell>
          <table:table-cell office:value-type="float" office:value="10350" table:style-name="ce4">
            <text:p>10.3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2</text:p>
          </table:table-cell>
          <table:table-cell office:value-type="string" table:style-name="ce3">
            <text:p>Clínica Média Glauce Freitas LTDA EPP</text:p>
          </table:table-cell>
          <table:table-cell office:value-type="float" office:value="0" table:style-name="ce4">
            <text:p>0,00</text:p>
          </table:table-cell>
          <table:table-cell office:value-type="float" office:value="193593.63" table:style-name="ce4">
            <text:p>193.593,63</text:p>
          </table:table-cell>
          <table:table-cell office:value-type="float" office:value="228900" table:style-name="ce4">
            <text:p>228.900,00</text:p>
          </table:table-cell>
          <table:table-cell office:value-type="float" office:value="35306.370000000003" table:style-name="ce4">
            <text:p>35.306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3</text:p>
          </table:table-cell>
          <table:table-cell office:value-type="string" table:style-name="ce3">
            <text:p>Caio Curi da Costa EPP</text:p>
          </table:table-cell>
          <table:table-cell office:value-type="float" office:value="0" table:style-name="ce4">
            <text:p>0,00</text:p>
          </table:table-cell>
          <table:table-cell office:value-type="float" office:value="9950" table:style-name="ce4">
            <text:p>9.950,00</text:p>
          </table:table-cell>
          <table:table-cell office:value-type="float" office:value="9950" table:style-name="ce4">
            <text:p>9.9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4</text:p>
          </table:table-cell>
          <table:table-cell office:value-type="string" table:style-name="ce3">
            <text:p>F &amp; F Serviços Cardiológicos S/S LTDA</text:p>
          </table:table-cell>
          <table:table-cell office:value-type="float" office:value="0" table:style-name="ce4">
            <text:p>0,00</text:p>
          </table:table-cell>
          <table:table-cell office:value-type="float" office:value="87534.09" table:style-name="ce4">
            <text:p>87.534,09</text:p>
          </table:table-cell>
          <table:table-cell office:value-type="float" office:value="96600" table:style-name="ce4">
            <text:p>96.600,00</text:p>
          </table:table-cell>
          <table:table-cell office:value-type="float" office:value="9065.91" table:style-name="ce4">
            <text:p>9.065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5</text:p>
          </table:table-cell>
          <table:table-cell office:value-type="string" table:style-name="ce3">
            <text:p>Uniclinica Clínica Médica de BTOS LTDA</text:p>
          </table:table-cell>
          <table:table-cell office:value-type="float" office:value="0" table:style-name="ce4">
            <text:p>0,00</text:p>
          </table:table-cell>
          <table:table-cell office:value-type="float" office:value="23517.599999999999" table:style-name="ce4">
            <text:p>23.517,60</text:p>
          </table:table-cell>
          <table:table-cell office:value-type="float" office:value="23517.599999999999" table:style-name="ce4">
            <text:p>23.517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6</text:p>
          </table:table-cell>
          <table:table-cell office:value-type="string" table:style-name="ce3">
            <text:p>Andraus Clínica Médica LTDA</text:p>
          </table:table-cell>
          <table:table-cell office:value-type="float" office:value="0" table:style-name="ce4">
            <text:p>0,00</text:p>
          </table:table-cell>
          <table:table-cell office:value-type="float" office:value="900" table:style-name="ce4">
            <text:p>900,00</text:p>
          </table:table-cell>
          <table:table-cell office:value-type="float" office:value="900" table:style-name="ce4">
            <text:p>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7</text:p>
          </table:table-cell>
          <table:table-cell office:value-type="string" table:style-name="ce3">
            <text:p>AM Beraldo Serviços Médicos LTDA ME</text:p>
          </table:table-cell>
          <table:table-cell office:value-type="float" office:value="0" table:style-name="ce4">
            <text:p>0,00</text:p>
          </table:table-cell>
          <table:table-cell office:value-type="float" office:value="137259.4" table:style-name="ce4">
            <text:p>137.259,40</text:p>
          </table:table-cell>
          <table:table-cell office:value-type="float" office:value="151900" table:style-name="ce4">
            <text:p>151.900,00</text:p>
          </table:table-cell>
          <table:table-cell office:value-type="float" office:value="14640.6" table:style-name="ce4">
            <text:p>14.6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8</text:p>
          </table:table-cell>
          <table:table-cell office:value-type="string" table:style-name="ce3">
            <text:p>L B F Serviç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6500" table:style-name="ce4">
            <text:p>6.500,00</text:p>
          </table:table-cell>
          <table:table-cell office:value-type="float" office:value="6500" table:style-name="ce4">
            <text:p>6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9</text:p>
          </table:table-cell>
          <table:table-cell office:value-type="string" table:style-name="ce3">
            <text:p>Rufato &amp; Sales S/S LTDA ME</text:p>
          </table:table-cell>
          <table:table-cell office:value-type="float" office:value="0" table:style-name="ce4">
            <text:p>0,00</text:p>
          </table:table-cell>
          <table:table-cell office:value-type="float" office:value="179905.08" table:style-name="ce4">
            <text:p>179.905,08</text:p>
          </table:table-cell>
          <table:table-cell office:value-type="float" office:value="198600" table:style-name="ce4">
            <text:p>198.600,00</text:p>
          </table:table-cell>
          <table:table-cell office:value-type="float" office:value="18694.919999999998" table:style-name="ce4">
            <text:p>18.694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0</text:p>
          </table:table-cell>
          <table:table-cell office:value-type="string" table:style-name="ce3">
            <text:p>Clin. Med. Dr. Edson Luis Gomes LTDA ME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1</text:p>
          </table:table-cell>
          <table:table-cell office:value-type="string" table:style-name="ce3">
            <text:p>Molinari Clínica Médica EIRELI</text:p>
          </table:table-cell>
          <table:table-cell office:value-type="float" office:value="0" table:style-name="ce4">
            <text:p>0,00</text:p>
          </table:table-cell>
          <table:table-cell office:value-type="float" office:value="45200" table:style-name="ce4">
            <text:p>45.200,00</text:p>
          </table:table-cell>
          <table:table-cell office:value-type="float" office:value="56090" table:style-name="ce4">
            <text:p>56.090,00</text:p>
          </table:table-cell>
          <table:table-cell office:value-type="float" office:value="10890" table:style-name="ce4">
            <text:p>10.8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2</text:p>
          </table:table-cell>
          <table:table-cell office:value-type="string" table:style-name="ce3">
            <text:p>Medicina Ativa LTDA ME</text:p>
          </table:table-cell>
          <table:table-cell office:value-type="float" office:value="0" table:style-name="ce4">
            <text:p>0,00</text:p>
          </table:table-cell>
          <table:table-cell office:value-type="float" office:value="4200" table:style-name="ce4">
            <text:p>4.200,00</text:p>
          </table:table-cell>
          <table:table-cell office:value-type="float" office:value="4200" table:style-name="ce4">
            <text:p>4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3</text:p>
          </table:table-cell>
          <table:table-cell office:value-type="string" table:style-name="ce3">
            <text:p>Giacomin &amp; Ci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99120.03" table:style-name="ce4">
            <text:p>99.120,03</text:p>
          </table:table-cell>
          <table:table-cell office:value-type="float" office:value="110888.82" table:style-name="ce4">
            <text:p>110.888,82</text:p>
          </table:table-cell>
          <table:table-cell office:value-type="float" office:value="11768.79" table:style-name="ce4">
            <text:p>11.768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4</text:p>
          </table:table-cell>
          <table:table-cell office:value-type="string" table:style-name="ce3">
            <text:p>L.J. Guimarães Serv. Méd.</text:p>
          </table:table-cell>
          <table:table-cell office:value-type="float" office:value="0" table:style-name="ce4">
            <text:p>0,00</text:p>
          </table:table-cell>
          <table:table-cell office:value-type="float" office:value="53368.26" table:style-name="ce4">
            <text:p>53.368,26</text:p>
          </table:table-cell>
          <table:table-cell office:value-type="float" office:value="62040" table:style-name="ce4">
            <text:p>62.040,00</text:p>
          </table:table-cell>
          <table:table-cell office:value-type="float" office:value="8671.74" table:style-name="ce4">
            <text:p>8.671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5</text:p>
          </table:table-cell>
          <table:table-cell office:value-type="string" table:style-name="ce3">
            <text:p>Fernando I. M. Giorjão &amp; Cia S/S LTDA</text:p>
          </table:table-cell>
          <table:table-cell office:value-type="float" office:value="0" table:style-name="ce4">
            <text:p>0,00</text:p>
          </table:table-cell>
          <table:table-cell office:value-type="float" office:value="13981.77" table:style-name="ce4">
            <text:p>13.981,77</text:p>
          </table:table-cell>
          <table:table-cell office:value-type="float" office:value="15840" table:style-name="ce4">
            <text:p>15.840,00</text:p>
          </table:table-cell>
          <table:table-cell office:value-type="float" office:value="1858.23" table:style-name="ce4">
            <text:p>1.858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6</text:p>
          </table:table-cell>
          <table:table-cell office:value-type="string" table:style-name="ce3">
            <text:p>M. C. Jordão Serviç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27913.65" table:style-name="ce4">
            <text:p>27.913,65</text:p>
          </table:table-cell>
          <table:table-cell office:value-type="float" office:value="32700" table:style-name="ce4">
            <text:p>32.700,00</text:p>
          </table:table-cell>
          <table:table-cell office:value-type="float" office:value="4786.3500000000004" table:style-name="ce4">
            <text:p>4.786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7</text:p>
          </table:table-cell>
          <table:table-cell office:value-type="string" table:style-name="ce3">
            <text:p>Pienezza Serv. Med. Assess. Gest. LTDA</text:p>
          </table:table-cell>
          <table:table-cell office:value-type="float" office:value="0" table:style-name="ce4">
            <text:p>0,00</text:p>
          </table:table-cell>
          <table:table-cell office:value-type="float" office:value="18865.599999999999" table:style-name="ce4">
            <text:p>18.865,60</text:p>
          </table:table-cell>
          <table:table-cell office:value-type="float" office:value="24750" table:style-name="ce4">
            <text:p>24.750,00</text:p>
          </table:table-cell>
          <table:table-cell office:value-type="float" office:value="5884.4" table:style-name="ce4">
            <text:p>5.88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8</text:p>
          </table:table-cell>
          <table:table-cell office:value-type="string" table:style-name="ce3">
            <text:p>Victoria Dias Serv. Med. S/S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9</text:p>
          </table:table-cell>
          <table:table-cell office:value-type="string" table:style-name="ce3">
            <text:p>M A Pires Maciel Clin. Med.</text:p>
          </table:table-cell>
          <table:table-cell office:value-type="float" office:value="0" table:style-name="ce4">
            <text:p>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0</text:p>
          </table:table-cell>
          <table:table-cell office:value-type="string" table:style-name="ce3">
            <text:p>Alessi &amp; Rosati Serv. Med. S/S</text:p>
          </table:table-cell>
          <table:table-cell office:value-type="float" office:value="0" table:style-name="ce4">
            <text:p>0,00</text:p>
          </table:table-cell>
          <table:table-cell office:value-type="float" office:value="40492.980000000003" table:style-name="ce4">
            <text:p>40.492,98</text:p>
          </table:table-cell>
          <table:table-cell office:value-type="float" office:value="54120" table:style-name="ce4">
            <text:p>54.120,00</text:p>
          </table:table-cell>
          <table:table-cell office:value-type="float" office:value="13627.02" table:style-name="ce4">
            <text:p>13.62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1</text:p>
          </table:table-cell>
          <table:table-cell office:value-type="string" table:style-name="ce3">
            <text:p>Clin. Med. Louzada Moura LTDA</text:p>
          </table:table-cell>
          <table:table-cell office:value-type="float" office:value="0" table:style-name="ce4">
            <text:p>0,00</text:p>
          </table:table-cell>
          <table:table-cell office:value-type="float" office:value="64460" table:style-name="ce4">
            <text:p>64.460,00</text:p>
          </table:table-cell>
          <table:table-cell office:value-type="float" office:value="76340" table:style-name="ce4">
            <text:p>76.340,00</text:p>
          </table:table-cell>
          <table:table-cell office:value-type="float" office:value="11880" table:style-name="ce4">
            <text:p>11.8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2</text:p>
          </table:table-cell>
          <table:table-cell office:value-type="string" table:style-name="ce3">
            <text:p>CESG - Clin. Espec. Ginec. Obst.</text:p>
          </table:table-cell>
          <table:table-cell office:value-type="float" office:value="0" table:style-name="ce4">
            <text:p>0,00</text:p>
          </table:table-cell>
          <table:table-cell office:value-type="float" office:value="35310" table:style-name="ce4">
            <text:p>35.310,00</text:p>
          </table:table-cell>
          <table:table-cell office:value-type="float" office:value="35310" table:style-name="ce4">
            <text:p>35.3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3</text:p>
          </table:table-cell>
          <table:table-cell office:value-type="string" table:style-name="ce3">
            <text:p>Vita Amoris Serv. Med. Odontol. S/S</text:p>
          </table:table-cell>
          <table:table-cell office:value-type="float" office:value="0" table:style-name="ce4">
            <text:p>0,00</text:p>
          </table:table-cell>
          <table:table-cell office:value-type="float" office:value="53124.72" table:style-name="ce4">
            <text:p>53.124,72</text:p>
          </table:table-cell>
          <table:table-cell office:value-type="float" office:value="58080" table:style-name="ce4">
            <text:p>58.080,00</text:p>
          </table:table-cell>
          <table:table-cell office:value-type="float" office:value="4955.28" table:style-name="ce4">
            <text:p>4.955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4</text:p>
          </table:table-cell>
          <table:table-cell office:value-type="string" table:style-name="ce3">
            <text:p>Faria &amp; Guimarães Serv. Méd. LTDA</text:p>
          </table:table-cell>
          <table:table-cell office:value-type="float" office:value="0" table:style-name="ce4">
            <text:p>0,00</text:p>
          </table:table-cell>
          <table:table-cell office:value-type="float" office:value="81070" table:style-name="ce4">
            <text:p>81.070,00</text:p>
          </table:table-cell>
          <table:table-cell office:value-type="float" office:value="98230" table:style-name="ce4">
            <text:p>98.230,00</text:p>
          </table:table-cell>
          <table:table-cell office:value-type="float" office:value="17160" table:style-name="ce4">
            <text:p>17.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5</text:p>
          </table:table-cell>
          <table:table-cell office:value-type="string" table:style-name="ce3">
            <text:p>Furquim &amp; Siqueir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3860" table:style-name="ce4">
            <text:p>13.860,00</text:p>
          </table:table-cell>
          <table:table-cell office:value-type="float" office:value="17160" table:style-name="ce4">
            <text:p>17.160,00</text:p>
          </table:table-cell>
          <table:table-cell office:value-type="float" office:value="3300" table:style-name="ce4">
            <text:p>3.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6</text:p>
          </table:table-cell>
          <table:table-cell office:value-type="string" table:style-name="ce3">
            <text:p>Panazzolo Oliveira e Cia. LTDA</text:p>
          </table:table-cell>
          <table:table-cell office:value-type="float" office:value="0" table:style-name="ce4">
            <text:p>0,00</text:p>
          </table:table-cell>
          <table:table-cell office:value-type="float" office:value="44880" table:style-name="ce4">
            <text:p>44.880,00</text:p>
          </table:table-cell>
          <table:table-cell office:value-type="float" office:value="56100" table:style-name="ce4">
            <text:p>56.100,00</text:p>
          </table:table-cell>
          <table:table-cell office:value-type="float" office:value="11220" table:style-name="ce4">
            <text:p>11.2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7</text:p>
          </table:table-cell>
          <table:table-cell office:value-type="string" table:style-name="ce3">
            <text:p>Iwashita &amp; Tacol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45367.08" table:style-name="ce4">
            <text:p>45.367,08</text:p>
          </table:table-cell>
          <table:table-cell office:value-type="float" office:value="52800" table:style-name="ce4">
            <text:p>52.800,00</text:p>
          </table:table-cell>
          <table:table-cell office:value-type="float" office:value="7432.92" table:style-name="ce4">
            <text:p>7.432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8</text:p>
          </table:table-cell>
          <table:table-cell office:value-type="string" table:style-name="ce3">
            <text:p>Marega &amp; Marega Serv. Méd. LTDA ME</text:p>
          </table:table-cell>
          <table:table-cell office:value-type="float" office:value="0" table:style-name="ce4">
            <text:p>0,00</text:p>
          </table:table-cell>
          <table:table-cell office:value-type="float" office:value="70620" table:style-name="ce4">
            <text:p>70.620,00</text:p>
          </table:table-cell>
          <table:table-cell office:value-type="float" office:value="70620" table:style-name="ce4">
            <text:p>70.6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9</text:p>
          </table:table-cell>
          <table:table-cell office:value-type="string" table:style-name="ce3">
            <text:p>Villa e Pen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0020" table:style-name="ce4">
            <text:p>20.020,00</text:p>
          </table:table-cell>
          <table:table-cell office:value-type="float" office:value="32560" table:style-name="ce4">
            <text:p>32.560,00</text:p>
          </table:table-cell>
          <table:table-cell office:value-type="float" office:value="12540" table:style-name="ce4">
            <text:p>12.5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0</text:p>
          </table:table-cell>
          <table:table-cell office:value-type="string" table:style-name="ce3">
            <text:p>Sergio Alves Angelo EIRELI ME</text:p>
          </table:table-cell>
          <table:table-cell office:value-type="float" office:value="0" table:style-name="ce4">
            <text:p>0,00</text:p>
          </table:table-cell>
          <table:table-cell office:value-type="float" office:value="86715.31" table:style-name="ce4">
            <text:p>86.715,31</text:p>
          </table:table-cell>
          <table:table-cell office:value-type="float" office:value="92290" table:style-name="ce4">
            <text:p>92.290,00</text:p>
          </table:table-cell>
          <table:table-cell office:value-type="float" office:value="5574.69" table:style-name="ce4">
            <text:p>5.574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1</text:p>
          </table:table-cell>
          <table:table-cell office:value-type="string" table:style-name="ce3">
            <text:p>WL Serviços Médicos LTDA ME</text:p>
          </table:table-cell>
          <table:table-cell office:value-type="float" office:value="0" table:style-name="ce4">
            <text:p>0,00</text:p>
          </table:table-cell>
          <table:table-cell office:value-type="float" office:value="32176.82" table:style-name="ce4">
            <text:p>32.176,82</text:p>
          </table:table-cell>
          <table:table-cell office:value-type="float" office:value="57882.33" table:style-name="ce4">
            <text:p>57.882,33</text:p>
          </table:table-cell>
          <table:table-cell office:value-type="float" office:value="25705.51" table:style-name="ce4">
            <text:p>25.705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2</text:p>
          </table:table-cell>
          <table:table-cell office:value-type="string" table:style-name="ce3">
            <text:p>Alves &amp; Gonçalves Pediatria LTDA</text:p>
          </table:table-cell>
          <table:table-cell office:value-type="float" office:value="0" table:style-name="ce4">
            <text:p>0,00</text:p>
          </table:table-cell>
          <table:table-cell office:value-type="float" office:value="3410" table:style-name="ce4">
            <text:p>3.410,00</text:p>
          </table:table-cell>
          <table:table-cell office:value-type="float" office:value="3410" table:style-name="ce4">
            <text:p>3.4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3</text:p>
          </table:table-cell>
          <table:table-cell office:value-type="string" table:style-name="ce3">
            <text:p>Faeda &amp; August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75614.2" table:style-name="ce4">
            <text:p>75.614,20</text:p>
          </table:table-cell>
          <table:table-cell office:value-type="float" office:value="85750" table:style-name="ce4">
            <text:p>85.750,00</text:p>
          </table:table-cell>
          <table:table-cell office:value-type="float" office:value="10135.799999999999" table:style-name="ce4">
            <text:p>10.13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4</text:p>
          </table:table-cell>
          <table:table-cell office:value-type="string" table:style-name="ce3">
            <text:p>Quiron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030192.74" table:style-name="ce4">
            <text:p>1.030.192,74</text:p>
          </table:table-cell>
          <table:table-cell office:value-type="float" office:value="1170967.74" table:style-name="ce4">
            <text:p>1.170.967,74</text:p>
          </table:table-cell>
          <table:table-cell office:value-type="float" office:value="140775" table:style-name="ce4">
            <text:p>140.7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5</text:p>
          </table:table-cell>
          <table:table-cell office:value-type="string" table:style-name="ce3">
            <text:p>Maycon Charlles Soares Nasc. EIRELI ME</text:p>
          </table:table-cell>
          <table:table-cell office:value-type="float" office:value="0" table:style-name="ce4">
            <text:p>0,00</text:p>
          </table:table-cell>
          <table:table-cell office:value-type="float" office:value="123736.58" table:style-name="ce4">
            <text:p>123.736,58</text:p>
          </table:table-cell>
          <table:table-cell office:value-type="float" office:value="162140" table:style-name="ce4">
            <text:p>162.140,00</text:p>
          </table:table-cell>
          <table:table-cell office:value-type="float" office:value="38403.42" table:style-name="ce4">
            <text:p>38.403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6</text:p>
          </table:table-cell>
          <table:table-cell office:value-type="string" table:style-name="ce3">
            <text:p>Schlinkert Serv. Méd. S/S LTDA</text:p>
          </table:table-cell>
          <table:table-cell office:value-type="float" office:value="0" table:style-name="ce4">
            <text:p>0,00</text:p>
          </table:table-cell>
          <table:table-cell office:value-type="float" office:value="69614.16" table:style-name="ce4">
            <text:p>69.614,16</text:p>
          </table:table-cell>
          <table:table-cell office:value-type="float" office:value="84480" table:style-name="ce4">
            <text:p>84.480,00</text:p>
          </table:table-cell>
          <table:table-cell office:value-type="float" office:value="14865.84" table:style-name="ce4">
            <text:p>14.865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7</text:p>
          </table:table-cell>
          <table:table-cell office:value-type="string" table:style-name="ce3">
            <text:p>Cembranelli Serv. Méd. EIRELI ME</text:p>
          </table:table-cell>
          <table:table-cell office:value-type="float" office:value="0" table:style-name="ce4">
            <text:p>0,00</text:p>
          </table:table-cell>
          <table:table-cell office:value-type="float" office:value="54343" table:style-name="ce4">
            <text:p>54.343,00</text:p>
          </table:table-cell>
          <table:table-cell office:value-type="float" office:value="54343" table:style-name="ce4">
            <text:p>54.34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8</text:p>
          </table:table-cell>
          <table:table-cell office:value-type="string" table:style-name="ce3">
            <text:p>J A F F Silva Serv. Méd. S/S LTDA</text:p>
          </table:table-cell>
          <table:table-cell office:value-type="float" office:value="0" table:style-name="ce4">
            <text:p>0,00</text:p>
          </table:table-cell>
          <table:table-cell office:value-type="float" office:value="32004.720000000001" table:style-name="ce4">
            <text:p>32.004,72</text:p>
          </table:table-cell>
          <table:table-cell office:value-type="float" office:value="36960" table:style-name="ce4">
            <text:p>36.960,00</text:p>
          </table:table-cell>
          <table:table-cell office:value-type="float" office:value="4955.28" table:style-name="ce4">
            <text:p>4.955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9</text:p>
          </table:table-cell>
          <table:table-cell office:value-type="string" table:style-name="ce3">
            <text:p>A.G. Rezende Lopes Serv. Méd. LTDA</text:p>
          </table:table-cell>
          <table:table-cell office:value-type="float" office:value="0" table:style-name="ce4">
            <text:p>0,00</text:p>
          </table:table-cell>
          <table:table-cell office:value-type="float" office:value="135520" table:style-name="ce4">
            <text:p>135.520,00</text:p>
          </table:table-cell>
          <table:table-cell office:value-type="float" office:value="160600" table:style-name="ce4">
            <text:p>160.600,00</text:p>
          </table:table-cell>
          <table:table-cell office:value-type="float" office:value="25080" table:style-name="ce4">
            <text:p>25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0</text:p>
          </table:table-cell>
          <table:table-cell office:value-type="string" table:style-name="ce3">
            <text:p>Mafran Serv. Méd. LTDA</text:p>
          </table:table-cell>
          <table:table-cell office:value-type="float" office:value="0" table:style-name="ce4">
            <text:p>0,00</text:p>
          </table:table-cell>
          <table:table-cell office:value-type="float" office:value="99660" table:style-name="ce4">
            <text:p>99.660,00</text:p>
          </table:table-cell>
          <table:table-cell office:value-type="float" office:value="120780" table:style-name="ce4">
            <text:p>120.780,00</text:p>
          </table:table-cell>
          <table:table-cell office:value-type="float" office:value="21120" table:style-name="ce4">
            <text:p>21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1</text:p>
          </table:table-cell>
          <table:table-cell office:value-type="string" table:style-name="ce3">
            <text:p>Correa &amp; Giron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31020" table:style-name="ce4">
            <text:p>31.020,00</text:p>
          </table:table-cell>
          <table:table-cell office:value-type="float" office:value="36960" table:style-name="ce4">
            <text:p>36.960,00</text:p>
          </table:table-cell>
          <table:table-cell office:value-type="float" office:value="5940" table:style-name="ce4">
            <text:p>5.9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2</text:p>
          </table:table-cell>
          <table:table-cell office:value-type="string" table:style-name="ce3">
            <text:p>Sperandio &amp; Silva Serv. Méd. LTDA ME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3</text:p>
          </table:table-cell>
          <table:table-cell office:value-type="string" table:style-name="ce3">
            <text:p>Marques Ferreira Serviç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8580" table:style-name="ce4">
            <text:p>8.580,00</text:p>
          </table:table-cell>
          <table:table-cell office:value-type="float" office:value="8580" table:style-name="ce4">
            <text:p>8.5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4</text:p>
          </table:table-cell>
          <table:table-cell office:value-type="string" table:style-name="ce3">
            <text:p>Vacina Center Serv. Vacinação LTDA EPP</text:p>
          </table:table-cell>
          <table:table-cell office:value-type="float" office:value="0" table:style-name="ce4">
            <text:p>0,00</text:p>
          </table:table-cell>
          <table:table-cell office:value-type="float" office:value="6600" table:style-name="ce4">
            <text:p>6.600,00</text:p>
          </table:table-cell>
          <table:table-cell office:value-type="float" office:value="6600" table:style-name="ce4">
            <text:p>6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5</text:p>
          </table:table-cell>
          <table:table-cell office:value-type="string" table:style-name="ce3">
            <text:p>Deutz Clínica Médica LTDA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6</text:p>
          </table:table-cell>
          <table:table-cell office:value-type="string" table:style-name="ce3">
            <text:p>Soares Nunes Serv. Méd. EIRELI</text:p>
          </table:table-cell>
          <table:table-cell office:value-type="float" office:value="0" table:style-name="ce4">
            <text:p>0,00</text:p>
          </table:table-cell>
          <table:table-cell office:value-type="float" office:value="1172.0999999999999" table:style-name="ce4">
            <text:p>1.172,10</text:p>
          </table:table-cell>
          <table:table-cell office:value-type="float" office:value="1172.0999999999999" table:style-name="ce4">
            <text:p>1.172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7</text:p>
          </table:table-cell>
          <table:table-cell office:value-type="string" table:style-name="ce3">
            <text:p>Pereir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7400" table:style-name="ce4">
            <text:p>17.400,00</text:p>
          </table:table-cell>
          <table:table-cell office:value-type="float" office:value="29100" table:style-name="ce4">
            <text:p>29.100,00</text:p>
          </table:table-cell>
          <table:table-cell office:value-type="float" office:value="11700" table:style-name="ce4">
            <text:p>11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8</text:p>
          </table:table-cell>
          <table:table-cell office:value-type="string" table:style-name="ce3">
            <text:p>Rossini &amp; Arcala Serv. Méd. LTDA</text:p>
          </table:table-cell>
          <table:table-cell office:value-type="float" office:value="0" table:style-name="ce4">
            <text:p>0,00</text:p>
          </table:table-cell>
          <table:table-cell office:value-type="float" office:value="1320" table:style-name="ce4">
            <text:p>1.320,00</text:p>
          </table:table-cell>
          <table:table-cell office:value-type="float" office:value="1320" table:style-name="ce4">
            <text:p>1.3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9</text:p>
          </table:table-cell>
          <table:table-cell office:value-type="string" table:style-name="ce3">
            <text:p>N F Machado - ME</text:p>
          </table:table-cell>
          <table:table-cell office:value-type="float" office:value="0" table:style-name="ce4">
            <text:p>0,00</text:p>
          </table:table-cell>
          <table:table-cell office:value-type="float" office:value="1320" table:style-name="ce4">
            <text:p>1.320,00</text:p>
          </table:table-cell>
          <table:table-cell office:value-type="float" office:value="1320" table:style-name="ce4">
            <text:p>1.3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0</text:p>
          </table:table-cell>
          <table:table-cell office:value-type="string" table:style-name="ce3">
            <text:p>Sapienza Servicos MedicoLtda</text:p>
          </table:table-cell>
          <table:table-cell office:value-type="float" office:value="0" table:style-name="ce4">
            <text:p>0,00</text:p>
          </table:table-cell>
          <table:table-cell office:value-type="float" office:value="1360.59" table:style-name="ce4">
            <text:p>1.360,59</text:p>
          </table:table-cell>
          <table:table-cell office:value-type="float" office:value="1320" table:style-name="ce4">
            <text:p>1.320,00</text:p>
          </table:table-cell>
          <table:table-cell office:value-type="float" office:value="-40.590000000000003" table:style-name="ce4">
            <text:p>(40,5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1</text:p>
          </table:table-cell>
          <table:table-cell office:value-type="string" table:style-name="ce3">
            <text:p>Alcantar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9800" table:style-name="ce4">
            <text:p>19.800,00</text:p>
          </table:table-cell>
          <table:table-cell office:value-type="float" office:value="25080" table:style-name="ce4">
            <text:p>25.080,00</text:p>
          </table:table-cell>
          <table:table-cell office:value-type="float" office:value="5280" table:style-name="ce4">
            <text:p>5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2</text:p>
          </table:table-cell>
          <table:table-cell office:value-type="string" table:style-name="ce3">
            <text:p>Rafaella Serviç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36960" table:style-name="ce4">
            <text:p>36.960,00</text:p>
          </table:table-cell>
          <table:table-cell office:value-type="float" office:value="58080" table:style-name="ce4">
            <text:p>58.080,00</text:p>
          </table:table-cell>
          <table:table-cell office:value-type="float" office:value="21120" table:style-name="ce4">
            <text:p>21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3</text:p>
          </table:table-cell>
          <table:table-cell office:value-type="string" table:style-name="ce3">
            <text:p>Ferronato Serviç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4</text:p>
          </table:table-cell>
          <table:table-cell office:value-type="string" table:style-name="ce3">
            <text:p>Andrade e Martin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48000" table:style-name="ce4">
            <text:p>48.000,00</text:p>
          </table:table-cell>
          <table:table-cell office:value-type="float" office:value="69600" table:style-name="ce4">
            <text:p>69.600,00</text:p>
          </table:table-cell>
          <table:table-cell office:value-type="float" office:value="21600" table:style-name="ce4">
            <text:p>21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5</text:p>
          </table:table-cell>
          <table:table-cell office:value-type="string" table:style-name="ce3">
            <text:p>Cruz e Silv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5740" table:style-name="ce4">
            <text:p>25.740,00</text:p>
          </table:table-cell>
          <table:table-cell office:value-type="float" office:value="41250" table:style-name="ce4">
            <text:p>41.250,00</text:p>
          </table:table-cell>
          <table:table-cell office:value-type="float" office:value="15510" table:style-name="ce4">
            <text:p>15.5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6</text:p>
          </table:table-cell>
          <table:table-cell office:value-type="string" table:style-name="ce3">
            <text:p>Gabzen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5280" table:style-name="ce4">
            <text:p>5.280,00</text:p>
          </table:table-cell>
          <table:table-cell office:value-type="float" office:value="8580" table:style-name="ce4">
            <text:p>8.580,00</text:p>
          </table:table-cell>
          <table:table-cell office:value-type="float" office:value="3300" table:style-name="ce4">
            <text:p>3.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7</text:p>
          </table:table-cell>
          <table:table-cell office:value-type="string" table:style-name="ce3">
            <text:p>Spinola e Solazzo Clínica Médica LTDA</text:p>
          </table:table-cell>
          <table:table-cell office:value-type="float" office:value="0" table:style-name="ce4">
            <text:p>0,00</text:p>
          </table:table-cell>
          <table:table-cell office:value-type="float" office:value="4200" table:style-name="ce4">
            <text:p>4.200,00</text:p>
          </table:table-cell>
          <table:table-cell office:value-type="float" office:value="8700" table:style-name="ce4">
            <text:p>8.700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8</text:p>
          </table:table-cell>
          <table:table-cell office:value-type="string" table:style-name="ce3">
            <text:p>Sebba &amp; Vega Pneum. e Endosc. Resp. S/S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9</text:p>
          </table:table-cell>
          <table:table-cell office:value-type="string" table:style-name="ce3">
            <text:p>Mendes &amp; Ariet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3584.13" table:style-name="ce4">
            <text:p>3.584,13</text:p>
          </table:table-cell>
          <table:table-cell office:value-type="float" office:value="7920" table:style-name="ce4">
            <text:p>7.920,00</text:p>
          </table:table-cell>
          <table:table-cell office:value-type="float" office:value="4335.87" table:style-name="ce4">
            <text:p>4.335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0</text:p>
          </table:table-cell>
          <table:table-cell office:value-type="string" table:style-name="ce3">
            <text:p>PK - Serviços Médicos RP LTDA</text:p>
          </table:table-cell>
          <table:table-cell office:value-type="float" office:value="0" table:style-name="ce4">
            <text:p>0,00</text:p>
          </table:table-cell>
          <table:table-cell office:value-type="float" office:value="17160" table:style-name="ce4">
            <text:p>17.160,00</text:p>
          </table:table-cell>
          <table:table-cell office:value-type="float" office:value="21780" table:style-name="ce4">
            <text:p>21.780,00</text:p>
          </table:table-cell>
          <table:table-cell office:value-type="float" office:value="4620" table:style-name="ce4">
            <text:p>4.6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1</text:p>
          </table:table-cell>
          <table:table-cell office:value-type="string" table:style-name="ce3">
            <text:p>Lemes Medicina e Gestao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14969" table:style-name="ce4">
            <text:p>14.969,00</text:p>
          </table:table-cell>
          <table:table-cell office:value-type="float" office:value="20600" table:style-name="ce4">
            <text:p>20.600,00</text:p>
          </table:table-cell>
          <table:table-cell office:value-type="float" office:value="5631" table:style-name="ce4">
            <text:p>5.63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2</text:p>
          </table:table-cell>
          <table:table-cell office:value-type="string" table:style-name="ce3">
            <text:p>DGP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5310.45" table:style-name="ce4">
            <text:p>15.310,45</text:p>
          </table:table-cell>
          <table:table-cell office:value-type="float" office:value="23100" table:style-name="ce4">
            <text:p>23.100,00</text:p>
          </table:table-cell>
          <table:table-cell office:value-type="float" office:value="7789.55" table:style-name="ce4">
            <text:p>7.789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3</text:p>
          </table:table-cell>
          <table:table-cell office:value-type="string" table:style-name="ce3">
            <text:p>Felipe Fiorin Carmona Ser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9600" table:style-name="ce4">
            <text:p>9.600,00</text:p>
          </table:table-cell>
          <table:table-cell office:value-type="float" office:value="3600" table:style-name="ce4">
            <text:p>3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4</text:p>
          </table:table-cell>
          <table:table-cell office:value-type="string" table:style-name="ce3">
            <text:p>Oliveira Braga RP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2540" table:style-name="ce4">
            <text:p>12.540,00</text:p>
          </table:table-cell>
          <table:table-cell office:value-type="float" office:value="25080" table:style-name="ce4">
            <text:p>25.080,00</text:p>
          </table:table-cell>
          <table:table-cell office:value-type="float" office:value="12540" table:style-name="ce4">
            <text:p>12.5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5</text:p>
          </table:table-cell>
          <table:table-cell office:value-type="string" table:style-name="ce3">
            <text:p>Zandonaide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320" table:style-name="ce4">
            <text:p>1.320,00</text:p>
          </table:table-cell>
          <table:table-cell office:value-type="float" office:value="2640" table:style-name="ce4">
            <text:p>2.640,00</text:p>
          </table:table-cell>
          <table:table-cell office:value-type="float" office:value="1320" table:style-name="ce4">
            <text:p>1.3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6</text:p>
          </table:table-cell>
          <table:table-cell office:value-type="string" table:style-name="ce3">
            <text:p>Clín. Méd. Saggiorato e Saggiorato LTDA</text:p>
          </table:table-cell>
          <table:table-cell office:value-type="float" office:value="0" table:style-name="ce4">
            <text:p>0,00</text:p>
          </table:table-cell>
          <table:table-cell office:value-type="float" office:value="18700" table:style-name="ce4">
            <text:p>18.700,00</text:p>
          </table:table-cell>
          <table:table-cell office:value-type="float" office:value="26950" table:style-name="ce4">
            <text:p>26.950,00</text:p>
          </table:table-cell>
          <table:table-cell office:value-type="float" office:value="8250" table:style-name="ce4">
            <text:p>8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7</text:p>
          </table:table-cell>
          <table:table-cell office:value-type="string" table:style-name="ce3">
            <text:p>Albernaz Salute Clínica Médica ME</text:p>
          </table:table-cell>
          <table:table-cell office:value-type="float" office:value="0" table:style-name="ce4">
            <text:p>0,00</text:p>
          </table:table-cell>
          <table:table-cell office:value-type="float" office:value="3369" table:style-name="ce4">
            <text:p>3.369,00</text:p>
          </table:table-cell>
          <table:table-cell office:value-type="float" office:value="9000" table:style-name="ce4">
            <text:p>9.000,00</text:p>
          </table:table-cell>
          <table:table-cell office:value-type="float" office:value="5631" table:style-name="ce4">
            <text:p>5.63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8</text:p>
          </table:table-cell>
          <table:table-cell office:value-type="string" table:style-name="ce3">
            <text:p>Holanda e Guedes Serv. Méd. LTDA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9</text:p>
          </table:table-cell>
          <table:table-cell office:value-type="string" table:style-name="ce3">
            <text:p>C.B.J.E -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0</text:p>
          </table:table-cell>
          <table:table-cell office:value-type="string" table:style-name="ce3">
            <text:p>Assi Clin-Assistencia ClinicaSS Ltda</text:p>
          </table:table-cell>
          <table:table-cell office:value-type="float" office:value="0" table:style-name="ce4">
            <text:p>0,00</text:p>
          </table:table-cell>
          <table:table-cell office:value-type="float" office:value="5604.72" table:style-name="ce4">
            <text:p>5.604,72</text:p>
          </table:table-cell>
          <table:table-cell office:value-type="float" office:value="7920" table:style-name="ce4">
            <text:p>7.920,00</text:p>
          </table:table-cell>
          <table:table-cell office:value-type="float" office:value="2315.2800000000002" table:style-name="ce4">
            <text:p>2.315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1</text:p>
          </table:table-cell>
          <table:table-cell office:value-type="string" table:style-name="ce3">
            <text:p>Barbara Freitas de Oliveira Eireli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4800" table:style-name="ce4">
            <text:p>4.800,00</text:p>
          </table:table-cell>
          <table:table-cell office:value-type="float" office:value="3600" table:style-name="ce4">
            <text:p>3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2</text:p>
          </table:table-cell>
          <table:table-cell office:value-type="string" table:style-name="ce3">
            <text:p>Unidade Odontológica Dr Djalme Gabarra</text:p>
          </table:table-cell>
          <table:table-cell office:value-type="float" office:value="0" table:style-name="ce4">
            <text:p>0,00</text:p>
          </table:table-cell>
          <table:table-cell office:value-type="float" office:value="60.27" table:style-name="ce4">
            <text:p>60,27</text:p>
          </table:table-cell>
          <table:table-cell office:value-type="float" office:value="980" table:style-name="ce4">
            <text:p>980,00</text:p>
          </table:table-cell>
          <table:table-cell office:value-type="float" office:value="919.73" table:style-name="ce4">
            <text:p>91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3</text:p>
          </table:table-cell>
          <table:table-cell office:value-type="string" table:style-name="ce3">
            <text:p>P Jabali Saude Eire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4</text:p>
          </table:table-cell>
          <table:table-cell office:value-type="string" table:style-name="ce3">
            <text:p>Clinica Med Dra Mariana Teixeira Deze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540" table:style-name="ce4">
            <text:p>12.540,00</text:p>
          </table:table-cell>
          <table:table-cell office:value-type="float" office:value="12540" table:style-name="ce4">
            <text:p>12.5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5</text:p>
          </table:table-cell>
          <table:table-cell office:value-type="string" table:style-name="ce3">
            <text:p>Techcapital Diag &amp; Equip Med Hosp Ltda</text:p>
          </table:table-cell>
          <table:table-cell office:value-type="float" office:value="0" table:style-name="ce4">
            <text:p>0,00</text:p>
          </table:table-cell>
          <table:table-cell office:value-type="float" office:value="288443.49" table:style-name="ce4">
            <text:p>288.443,49</text:p>
          </table:table-cell>
          <table:table-cell office:value-type="float" office:value="1203932.1200000001" table:style-name="ce4">
            <text:p>1.203.932,12</text:p>
          </table:table-cell>
          <table:table-cell office:value-type="float" office:value="915488.63" table:style-name="ce4">
            <text:p>915.488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6</text:p>
          </table:table-cell>
          <table:table-cell office:value-type="string" table:style-name="ce3">
            <text:p>Felipe Bufaical Rassi Carneiro Eire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80" table:style-name="ce4">
            <text:p>3.180,00</text:p>
          </table:table-cell>
          <table:table-cell office:value-type="float" office:value="3180" table:style-name="ce4">
            <text:p>3.1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7</text:p>
          </table:table-cell>
          <table:table-cell office:value-type="string" table:style-name="ce3">
            <text:p>M C P Saito Medicina Integra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00" table:style-name="ce4">
            <text:p>4.800,00</text:p>
          </table:table-cell>
          <table:table-cell office:value-type="float" office:value="4800" table:style-name="ce4">
            <text:p>4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8</text:p>
          </table:table-cell>
          <table:table-cell office:value-type="string" table:style-name="ce3">
            <text:p>Luiza Zapparoli Eire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9</text:p>
          </table:table-cell>
          <table:table-cell office:value-type="string" table:style-name="ce3">
            <text:p>Zanette e Ribeir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30.62" table:style-name="ce4">
            <text:p>730,62</text:p>
          </table:table-cell>
          <table:table-cell office:value-type="float" office:value="11880" table:style-name="ce4">
            <text:p>11.880,00</text:p>
          </table:table-cell>
          <table:table-cell office:value-type="float" office:value="11149.38" table:style-name="ce4">
            <text:p>11.149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0</text:p>
          </table:table-cell>
          <table:table-cell office:value-type="string" table:style-name="ce3">
            <text:p>Kma Clinica Pediatrica S/S Ltda</text:p>
          </table:table-cell>
          <table:table-cell office:value-type="float" office:value="0" table:style-name="ce4">
            <text:p>0,00</text:p>
          </table:table-cell>
          <table:table-cell office:value-type="float" office:value="568.26" table:style-name="ce4">
            <text:p>568,26</text:p>
          </table:table-cell>
          <table:table-cell office:value-type="float" office:value="9240" table:style-name="ce4">
            <text:p>9.240,00</text:p>
          </table:table-cell>
          <table:table-cell office:value-type="float" office:value="8671.74" table:style-name="ce4">
            <text:p>8.671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1</text:p>
          </table:table-cell>
          <table:table-cell office:value-type="string" table:style-name="ce3">
            <text:p>Clinica Medica Santa Beatriz Ltda.</text:p>
          </table:table-cell>
          <table:table-cell office:value-type="float" office:value="0" table:style-name="ce4">
            <text:p>0,00</text:p>
          </table:table-cell>
          <table:table-cell office:value-type="float" office:value="365.31" table:style-name="ce4">
            <text:p>365,31</text:p>
          </table:table-cell>
          <table:table-cell office:value-type="float" office:value="5940" table:style-name="ce4">
            <text:p>5.940,00</text:p>
          </table:table-cell>
          <table:table-cell office:value-type="float" office:value="5574.69" table:style-name="ce4">
            <text:p>5.574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380096.36" table:formula="of:=SUM([.C799:.C918])" table:style-name="ce4">
            <text:p>380.096,36</text:p>
          </table:table-cell>
          <table:table-cell office:value-type="float" office:value="2458037.4999999995" table:formula="of:=SUM([.D799:.D918])" table:style-name="ce4">
            <text:p>2.458.037,50</text:p>
          </table:table-cell>
          <table:table-cell office:value-type="float" office:value="2742233.4900000007" table:formula="of:=SUM([.E799:.E918])" table:style-name="ce4">
            <text:p>2.742.233,49</text:p>
          </table:table-cell>
          <table:table-cell office:value-type="float" office:value="664292.35" table:formula="of:=SUM([.F799:.F918])" table:style-name="ce4">
            <text:p>664.29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1</text:p>
          </table:table-cell>
          <table:table-cell office:value-type="string" table:style-name="ce3">
            <text:p>Kroll &amp; Mazzei Ltda.</text:p>
          </table:table-cell>
          <table:table-cell office:value-type="float" office:value="3425" table:style-name="ce4">
            <text:p>3.425,00</text:p>
          </table:table-cell>
          <table:table-cell office:value-type="float" office:value="24041.89" table:style-name="ce4">
            <text:p>24.041,89</text:p>
          </table:table-cell>
          <table:table-cell office:value-type="float" office:value="20616.89" table:style-name="ce4">
            <text:p>20.616,8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2</text:p>
          </table:table-cell>
          <table:table-cell office:value-type="string" table:style-name="ce3">
            <text:p>Foguinho Extintores Acess. Segurança</text:p>
          </table:table-cell>
          <table:table-cell office:value-type="float" office:value="0" table:style-name="ce4">
            <text:p>0,00</text:p>
          </table:table-cell>
          <table:table-cell office:value-type="float" office:value="650" table:style-name="ce4">
            <text:p>650,00</text:p>
          </table:table-cell>
          <table:table-cell office:value-type="float" office:value="650" table:style-name="ce4">
            <text:p>6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</text:p>
          </table:table-cell>
          <table:table-cell office:value-type="string" table:style-name="ce3">
            <text:p>Gm Ar Condicionado Ltda.</text:p>
          </table:table-cell>
          <table:table-cell office:value-type="float" office:value="460" table:style-name="ce4">
            <text:p>4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6</text:p>
          </table:table-cell>
          <table:table-cell office:value-type="string" table:style-name="ce3">
            <text:p>Oximed Tecnologia Em Esterelizações</text:p>
          </table:table-cell>
          <table:table-cell office:value-type="float" office:value="3460.21" table:style-name="ce4">
            <text:p>3.460,21</text:p>
          </table:table-cell>
          <table:table-cell office:value-type="float" office:value="24350.61" table:style-name="ce4">
            <text:p>24.350,61</text:p>
          </table:table-cell>
          <table:table-cell office:value-type="float" office:value="24879.88" table:style-name="ce4">
            <text:p>24.879,88</text:p>
          </table:table-cell>
          <table:table-cell office:value-type="float" office:value="3989.48" table:style-name="ce4">
            <text:p>3.989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8</text:p>
          </table:table-cell>
          <table:table-cell office:value-type="string" table:style-name="ce3">
            <text:p>Simpro Publicações E Telep.</text:p>
          </table:table-cell>
          <table:table-cell office:value-type="float" office:value="733.01" table:style-name="ce4">
            <text:p>733,01</text:p>
          </table:table-cell>
          <table:table-cell office:value-type="float" office:value="9620.25" table:style-name="ce4">
            <text:p>9.620,25</text:p>
          </table:table-cell>
          <table:table-cell office:value-type="float" office:value="9685.48" table:style-name="ce4">
            <text:p>9.685,48</text:p>
          </table:table-cell>
          <table:table-cell office:value-type="float" office:value="798.24" table:style-name="ce4">
            <text:p>798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9</text:p>
          </table:table-cell>
          <table:table-cell office:value-type="string" table:style-name="ce3">
            <text:p>Total Serviços De Tel. Informática Ltda.</text:p>
          </table:table-cell>
          <table:table-cell office:value-type="float" office:value="0" table:style-name="ce4">
            <text:p>0,00</text:p>
          </table:table-cell>
          <table:table-cell office:value-type="float" office:value="1224" table:style-name="ce4">
            <text:p>1.224,00</text:p>
          </table:table-cell>
          <table:table-cell office:value-type="float" office:value="1224" table:style-name="ce4">
            <text:p>1.2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1</text:p>
          </table:table-cell>
          <table:table-cell office:value-type="string" table:style-name="ce3">
            <text:p>Hospital São Francisco S/E Ltda.</text:p>
          </table:table-cell>
          <table:table-cell office:value-type="float" office:value="0" table:style-name="ce4">
            <text:p>0,00</text:p>
          </table:table-cell>
          <table:table-cell office:value-type="float" office:value="4201.5600000000004" table:style-name="ce4">
            <text:p>4.201,56</text:p>
          </table:table-cell>
          <table:table-cell office:value-type="float" office:value="4201.5600000000004" table:style-name="ce4">
            <text:p>4.201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3</text:p>
          </table:table-cell>
          <table:table-cell office:value-type="string" table:style-name="ce3">
            <text:p>Almeida &amp; Cappeloza Consultoria</text:p>
          </table:table-cell>
          <table:table-cell office:value-type="float" office:value="0" table:style-name="ce4">
            <text:p>0,00</text:p>
          </table:table-cell>
          <table:table-cell office:value-type="float" office:value="99444.32" table:style-name="ce4">
            <text:p>99.444,32</text:p>
          </table:table-cell>
          <table:table-cell office:value-type="float" office:value="99444.32" table:style-name="ce4">
            <text:p>99.444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0" table:style-name="ce4">
            <text:p>0,00</text:p>
          </table:table-cell>
          <table:table-cell office:value-type="float" office:value="39250" table:style-name="ce4">
            <text:p>39.250,00</text:p>
          </table:table-cell>
          <table:table-cell office:value-type="float" office:value="48750" table:style-name="ce4">
            <text:p>48.750,00</text:p>
          </table:table-cell>
          <table:table-cell office:value-type="float" office:value="9500" table:style-name="ce4">
            <text:p>9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3</text:p>
          </table:table-cell>
          <table:table-cell office:value-type="string" table:style-name="ce3">
            <text:p>Ecosfera S/C Ltda.</text:p>
          </table:table-cell>
          <table:table-cell office:value-type="float" office:value="1761" table:style-name="ce4">
            <text:p>1.761,00</text:p>
          </table:table-cell>
          <table:table-cell office:value-type="float" office:value="1761" table:style-name="ce4">
            <text:p>1.76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57247.75" table:style-name="ce4">
            <text:p>57.247,75</text:p>
          </table:table-cell>
          <table:table-cell office:value-type="float" office:value="336285.9" table:style-name="ce4">
            <text:p>336.285,90</text:p>
          </table:table-cell>
          <table:table-cell office:value-type="float" office:value="380992.66" table:style-name="ce4">
            <text:p>380.992,66</text:p>
          </table:table-cell>
          <table:table-cell office:value-type="float" office:value="101954.51" table:style-name="ce4">
            <text:p>101.954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4</text:p>
          </table:table-cell>
          <table:table-cell office:value-type="string" table:style-name="ce3">
            <text:p>Ambicamp Coleta E Destinação</text:p>
          </table:table-cell>
          <table:table-cell office:value-type="float" office:value="0" table:style-name="ce4">
            <text:p>0,00</text:p>
          </table:table-cell>
          <table:table-cell office:value-type="float" office:value="11912.14" table:style-name="ce4">
            <text:p>11.912,14</text:p>
          </table:table-cell>
          <table:table-cell office:value-type="float" office:value="13279.93" table:style-name="ce4">
            <text:p>13.279,93</text:p>
          </table:table-cell>
          <table:table-cell office:value-type="float" office:value="1367.79" table:style-name="ce4">
            <text:p>1.367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8</text:p>
          </table:table-cell>
          <table:table-cell office:value-type="string" table:style-name="ce3">
            <text:p>Valdir Fantine - ME</text:p>
          </table:table-cell>
          <table:table-cell office:value-type="float" office:value="0" table:style-name="ce4">
            <text:p>0,00</text:p>
          </table:table-cell>
          <table:table-cell office:value-type="float" office:value="754" table:style-name="ce4">
            <text:p>754,00</text:p>
          </table:table-cell>
          <table:table-cell office:value-type="float" office:value="754" table:style-name="ce4">
            <text:p>75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15202.87" table:style-name="ce4">
            <text:p>15.202,87</text:p>
          </table:table-cell>
          <table:table-cell office:value-type="float" office:value="27964.09" table:style-name="ce4">
            <text:p>27.964,09</text:p>
          </table:table-cell>
          <table:table-cell office:value-type="float" office:value="13657.56" table:style-name="ce4">
            <text:p>13.657,56</text:p>
          </table:table-cell>
          <table:table-cell office:value-type="float" office:value="896.34" table:style-name="ce4">
            <text:p>896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6</text:p>
          </table:table-cell>
          <table:table-cell office:value-type="string" table:style-name="ce3">
            <text:p>Valfrido José De Lima</text:p>
          </table:table-cell>
          <table:table-cell office:value-type="float" office:value="280" table:style-name="ce4">
            <text:p>280,00</text:p>
          </table:table-cell>
          <table:table-cell office:value-type="float" office:value="280" table:style-name="ce4">
            <text:p>2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2</text:p>
          </table:table-cell>
          <table:table-cell office:value-type="string" table:style-name="ce3">
            <text:p>Behrouz Biglari - Me</text:p>
          </table:table-cell>
          <table:table-cell office:value-type="float" office:value="-123.95" table:style-name="ce4">
            <text:p>(123,95)</text:p>
          </table:table-cell>
          <table:table-cell office:value-type="float" office:value="700" table:style-name="ce4">
            <text:p>700,00</text:p>
          </table:table-cell>
          <table:table-cell office:value-type="float" office:value="700" table:style-name="ce4">
            <text:p>700,00</text:p>
          </table:table-cell>
          <table:table-cell office:value-type="float" office:value="-123.95" table:style-name="ce4">
            <text:p>(123,9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3</text:p>
          </table:table-cell>
          <table:table-cell office:value-type="string" table:style-name="ce3">
            <text:p>Casa Japão Com. De Peças De Eletrodomést</text:p>
          </table:table-cell>
          <table:table-cell office:value-type="float" office:value="0" table:style-name="ce4">
            <text:p>0,00</text:p>
          </table:table-cell>
          <table:table-cell office:value-type="float" office:value="135" table:style-name="ce4">
            <text:p>135,00</text:p>
          </table:table-cell>
          <table:table-cell office:value-type="float" office:value="135" table:style-name="ce4">
            <text:p>13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587.55999999999995" table:style-name="ce4">
            <text:p>587,56</text:p>
          </table:table-cell>
          <table:table-cell office:value-type="float" office:value="7050.72" table:style-name="ce4">
            <text:p>7.050,72</text:p>
          </table:table-cell>
          <table:table-cell office:value-type="float" office:value="7070.87" table:style-name="ce4">
            <text:p>7.070,87</text:p>
          </table:table-cell>
          <table:table-cell office:value-type="float" office:value="607.71" table:style-name="ce4">
            <text:p>607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73</text:p>
          </table:table-cell>
          <table:table-cell office:value-type="string" table:style-name="ce3">
            <text:p>Orcino Galeti - ME (Fogão Bem)</text:p>
          </table:table-cell>
          <table:table-cell office:value-type="float" office:value="0" table:style-name="ce4">
            <text:p>0,00</text:p>
          </table:table-cell>
          <table:table-cell office:value-type="float" office:value="515" table:style-name="ce4">
            <text:p>515,00</text:p>
          </table:table-cell>
          <table:table-cell office:value-type="float" office:value="515" table:style-name="ce4">
            <text:p>5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0" table:style-name="ce4">
            <text:p>0,00</text:p>
          </table:table-cell>
          <table:table-cell office:value-type="float" office:value="57449.68" table:style-name="ce4">
            <text:p>57.449,68</text:p>
          </table:table-cell>
          <table:table-cell office:value-type="float" office:value="57449.68" table:style-name="ce4">
            <text:p>57.449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1</text:p>
          </table:table-cell>
          <table:table-cell office:value-type="string" table:style-name="ce3">
            <text:p>A. Klava &amp; Cia Ltda. - Me</text:p>
          </table:table-cell>
          <table:table-cell office:value-type="float" office:value="0" table:style-name="ce4">
            <text:p>0,00</text:p>
          </table:table-cell>
          <table:table-cell office:value-type="float" office:value="959.48" table:style-name="ce4">
            <text:p>959,48</text:p>
          </table:table-cell>
          <table:table-cell office:value-type="float" office:value="1051.48" table:style-name="ce4">
            <text:p>1.051,48</text:p>
          </table:table-cell>
          <table:table-cell office:value-type="float" office:value="92" table:style-name="ce4">
            <text:p>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4</text:p>
          </table:table-cell>
          <table:table-cell office:value-type="string" table:style-name="ce3">
            <text:p>G H A Rocha -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" table:style-name="ce4">
            <text:p>550,00</text:p>
          </table:table-cell>
          <table:table-cell office:value-type="float" office:value="550" table:style-name="ce4">
            <text:p>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6</text:p>
          </table:table-cell>
          <table:table-cell office:value-type="string" table:style-name="ce3">
            <text:p>Centerkit Prod. E Equipamentos De Lab. L</text:p>
          </table:table-cell>
          <table:table-cell office:value-type="float" office:value="1959.29" table:style-name="ce4">
            <text:p>1.959,29</text:p>
          </table:table-cell>
          <table:table-cell office:value-type="float" office:value="58430.080000000002" table:style-name="ce4">
            <text:p>58.430,08</text:p>
          </table:table-cell>
          <table:table-cell office:value-type="float" office:value="56470.79" table:style-name="ce4">
            <text:p>56.470,7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0" table:style-name="ce4">
            <text:p>0,00</text:p>
          </table:table-cell>
          <table:table-cell office:value-type="float" office:value="8148.23" table:style-name="ce4">
            <text:p>8.148,23</text:p>
          </table:table-cell>
          <table:table-cell office:value-type="float" office:value="12084.33" table:style-name="ce4">
            <text:p>12.084,33</text:p>
          </table:table-cell>
          <table:table-cell office:value-type="float" office:value="3936.1" table:style-name="ce4">
            <text:p>3.936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01</text:p>
          </table:table-cell>
          <table:table-cell office:value-type="string" table:style-name="ce3">
            <text:p>Marcelino Comércio E Revestimento Ltda.</text:p>
          </table:table-cell>
          <table:table-cell office:value-type="float" office:value="0" table:style-name="ce4">
            <text:p>0,00</text:p>
          </table:table-cell>
          <table:table-cell office:value-type="float" office:value="8210.24" table:style-name="ce4">
            <text:p>8.210,24</text:p>
          </table:table-cell>
          <table:table-cell office:value-type="float" office:value="8210.24" table:style-name="ce4">
            <text:p>8.210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7</text:p>
          </table:table-cell>
          <table:table-cell office:value-type="string" table:style-name="ce3">
            <text:p>Bionexo Do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24301.919999999998" table:style-name="ce4">
            <text:p>24.301,92</text:p>
          </table:table-cell>
          <table:table-cell office:value-type="float" office:value="24301.919999999998" table:style-name="ce4">
            <text:p>24.301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2</text:p>
          </table:table-cell>
          <table:table-cell office:value-type="string" table:style-name="ce3">
            <text:p>Softmatic Sist. Aut. de Informática Ltda</text:p>
          </table:table-cell>
          <table:table-cell office:value-type="float" office:value="0" table:style-name="ce4">
            <text:p>0,00</text:p>
          </table:table-cell>
          <table:table-cell office:value-type="float" office:value="5194.49" table:style-name="ce4">
            <text:p>5.194,49</text:p>
          </table:table-cell>
          <table:table-cell office:value-type="float" office:value="5194.49" table:style-name="ce4">
            <text:p>5.194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4</text:p>
          </table:table-cell>
          <table:table-cell office:value-type="string" table:style-name="ce3">
            <text:p>Sapra Landauer Serv. de Ass. e Proteção</text:p>
          </table:table-cell>
          <table:table-cell office:value-type="float" office:value="0" table:style-name="ce4">
            <text:p>0,00</text:p>
          </table:table-cell>
          <table:table-cell office:value-type="float" office:value="1194.03" table:style-name="ce4">
            <text:p>1.194,03</text:p>
          </table:table-cell>
          <table:table-cell office:value-type="float" office:value="1808.37" table:style-name="ce4">
            <text:p>1.808,37</text:p>
          </table:table-cell>
          <table:table-cell office:value-type="float" office:value="614.34" table:style-name="ce4">
            <text:p>614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5</text:p>
          </table:table-cell>
          <table:table-cell office:value-type="string" table:style-name="ce3">
            <text:p>Alcimar Mano Leite Cunha</text:p>
          </table:table-cell>
          <table:table-cell office:value-type="float" office:value="2500" table:style-name="ce4">
            <text:p>2.500,00</text:p>
          </table:table-cell>
          <table:table-cell office:value-type="float" office:value="22400" table:style-name="ce4">
            <text:p>22.400,00</text:p>
          </table:table-cell>
          <table:table-cell office:value-type="float" office:value="21550" table:style-name="ce4">
            <text:p>21.550,00</text:p>
          </table:table-cell>
          <table:table-cell office:value-type="float" office:value="1650" table:style-name="ce4">
            <text:p>1.6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0" table:style-name="ce4">
            <text:p>0,00</text:p>
          </table:table-cell>
          <table:table-cell office:value-type="float" office:value="8100" table:style-name="ce4">
            <text:p>8.100,00</text:p>
          </table:table-cell>
          <table:table-cell office:value-type="float" office:value="9540" table:style-name="ce4">
            <text:p>9.54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8</text:p>
          </table:table-cell>
          <table:table-cell office:value-type="string" table:style-name="ce3">
            <text:p>Calil Simão Neto</text:p>
          </table:table-cell>
          <table:table-cell office:value-type="float" office:value="4065.54" table:style-name="ce4">
            <text:p>4.065,54</text:p>
          </table:table-cell>
          <table:table-cell office:value-type="float" office:value="20659.47" table:style-name="ce4">
            <text:p>20.659,47</text:p>
          </table:table-cell>
          <table:table-cell office:value-type="float" office:value="16593.93" table:style-name="ce4">
            <text:p>16.593,9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2</text:p>
          </table:table-cell>
          <table:table-cell office:value-type="string" table:style-name="ce3">
            <text:p>N.F. Bauru Sistemas Informatizados Ltda.</text:p>
          </table:table-cell>
          <table:table-cell office:value-type="float" office:value="0" table:style-name="ce4">
            <text:p>0,00</text:p>
          </table:table-cell>
          <table:table-cell office:value-type="float" office:value="3024" table:style-name="ce4">
            <text:p>3.024,00</text:p>
          </table:table-cell>
          <table:table-cell office:value-type="float" office:value="3024" table:style-name="ce4">
            <text:p>3.0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4</text:p>
          </table:table-cell>
          <table:table-cell office:value-type="string" table:style-name="ce3">
            <text:p>Morais Silva &amp; Teixeira Ltda. - ME</text:p>
          </table:table-cell>
          <table:table-cell office:value-type="float" office:value="1400" table:style-name="ce4">
            <text:p>1.400,00</text:p>
          </table:table-cell>
          <table:table-cell office:value-type="float" office:value="1400" table:style-name="ce4">
            <text:p>1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6</text:p>
          </table:table-cell>
          <table:table-cell office:value-type="string" table:style-name="ce3">
            <text:p>Lizam Papelaria Ltda - ME</text:p>
          </table:table-cell>
          <table:table-cell office:value-type="float" office:value="0" table:style-name="ce4">
            <text:p>0,00</text:p>
          </table:table-cell>
          <table:table-cell office:value-type="float" office:value="292.39999999999998" table:style-name="ce4">
            <text:p>292,40</text:p>
          </table:table-cell>
          <table:table-cell office:value-type="float" office:value="292.39999999999998" table:style-name="ce4">
            <text:p>292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7</text:p>
          </table:table-cell>
          <table:table-cell office:value-type="string" table:style-name="ce3">
            <text:p>Serasa S. A.</text:p>
          </table:table-cell>
          <table:table-cell office:value-type="float" office:value="0" table:style-name="ce4">
            <text:p>0,00</text:p>
          </table:table-cell>
          <table:table-cell office:value-type="float" office:value="491.54" table:style-name="ce4">
            <text:p>491,54</text:p>
          </table:table-cell>
          <table:table-cell office:value-type="float" office:value="491.54" table:style-name="ce4">
            <text:p>491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0" table:style-name="ce4">
            <text:p>0,00</text:p>
          </table:table-cell>
          <table:table-cell office:value-type="float" office:value="14537.57" table:style-name="ce4">
            <text:p>14.537,57</text:p>
          </table:table-cell>
          <table:table-cell office:value-type="float" office:value="14537.57" table:style-name="ce4">
            <text:p>14.537,5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77</text:p>
          </table:table-cell>
          <table:table-cell office:value-type="string" table:style-name="ce3">
            <text:p>K &amp; K Comercial de Insulfilm Ltda.</text:p>
          </table:table-cell>
          <table:table-cell office:value-type="float" office:value="0" table:style-name="ce4">
            <text:p>0,00</text:p>
          </table:table-cell>
          <table:table-cell office:value-type="float" office:value="240" table:style-name="ce4">
            <text:p>240,00</text:p>
          </table:table-cell>
          <table:table-cell office:value-type="float" office:value="240" table:style-name="ce4">
            <text:p>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1</text:p>
          </table:table-cell>
          <table:table-cell office:value-type="string" table:style-name="ce3">
            <text:p>Tecmip Controle de Pragas Ltda - Epp</text:p>
          </table:table-cell>
          <table:table-cell office:value-type="float" office:value="0" table:style-name="ce4">
            <text:p>0,00</text:p>
          </table:table-cell>
          <table:table-cell office:value-type="float" office:value="1649.8" table:style-name="ce4">
            <text:p>1.649,80</text:p>
          </table:table-cell>
          <table:table-cell office:value-type="float" office:value="2632.93" table:style-name="ce4">
            <text:p>2.632,93</text:p>
          </table:table-cell>
          <table:table-cell office:value-type="float" office:value="983.13" table:style-name="ce4">
            <text:p>983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3</text:p>
          </table:table-cell>
          <table:table-cell office:value-type="string" table:style-name="ce3">
            <text:p>Sueli Polli Tamborim</text:p>
          </table:table-cell>
          <table:table-cell office:value-type="float" office:value="2806" table:style-name="ce4">
            <text:p>2.806,00</text:p>
          </table:table-cell>
          <table:table-cell office:value-type="float" office:value="32220" table:style-name="ce4">
            <text:p>32.220,00</text:p>
          </table:table-cell>
          <table:table-cell office:value-type="float" office:value="32042" table:style-name="ce4">
            <text:p>32.042,00</text:p>
          </table:table-cell>
          <table:table-cell office:value-type="float" office:value="2628" table:style-name="ce4">
            <text:p>2.6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7</text:p>
          </table:table-cell>
          <table:table-cell office:value-type="string" table:style-name="ce3">
            <text:p>Larissa Tressato ME</text:p>
          </table:table-cell>
          <table:table-cell office:value-type="float" office:value="0" table:style-name="ce4">
            <text:p>0,00</text:p>
          </table:table-cell>
          <table:table-cell office:value-type="float" office:value="5176.3999999999996" table:style-name="ce4">
            <text:p>5.176,40</text:p>
          </table:table-cell>
          <table:table-cell office:value-type="float" office:value="5176.3999999999996" table:style-name="ce4">
            <text:p>5.176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1</text:p>
          </table:table-cell>
          <table:table-cell office:value-type="string" table:style-name="ce3">
            <text:p>Hidro Quali Saneam. Amb. EIRELI</text:p>
          </table:table-cell>
          <table:table-cell office:value-type="float" office:value="0" table:style-name="ce4">
            <text:p>0,00</text:p>
          </table:table-cell>
          <table:table-cell office:value-type="float" office:value="8310" table:style-name="ce4">
            <text:p>8.310,00</text:p>
          </table:table-cell>
          <table:table-cell office:value-type="float" office:value="8310" table:style-name="ce4">
            <text:p>8.3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3</text:p>
          </table:table-cell>
          <table:table-cell office:value-type="string" table:style-name="ce3">
            <text:p>Naairan Lopes Bezerra - EPP</text:p>
          </table:table-cell>
          <table:table-cell office:value-type="float" office:value="820" table:style-name="ce4">
            <text:p>8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0" table:style-name="ce4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9</text:p>
          </table:table-cell>
          <table:table-cell office:value-type="string" table:style-name="ce3">
            <text:p>Du Ponto Com Relogios e Equip.Ltda ME</text:p>
          </table:table-cell>
          <table:table-cell office:value-type="float" office:value="0" table:style-name="ce4">
            <text:p>0,00</text:p>
          </table:table-cell>
          <table:table-cell office:value-type="float" office:value="700" table:style-name="ce4">
            <text:p>700,00</text:p>
          </table:table-cell>
          <table:table-cell office:value-type="float" office:value="1340" table:style-name="ce4">
            <text:p>1.340,00</text:p>
          </table:table-cell>
          <table:table-cell office:value-type="float" office:value="640" table:style-name="ce4">
            <text:p>6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1</text:p>
          </table:table-cell>
          <table:table-cell office:value-type="string" table:style-name="ce3">
            <text:p>MV Sistemas Ltda</text:p>
          </table:table-cell>
          <table:table-cell office:value-type="float" office:value="260966.86" table:style-name="ce4">
            <text:p>260.966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966.86" table:style-name="ce4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0</text:p>
          </table:table-cell>
          <table:table-cell office:value-type="string" table:style-name="ce3">
            <text:p>Baqueiro Consultoria Hospitalar Ltda</text:p>
          </table:table-cell>
          <table:table-cell office:value-type="float" office:value="7057" table:style-name="ce4">
            <text:p>7.057,00</text:p>
          </table:table-cell>
          <table:table-cell office:value-type="float" office:value="7057" table:style-name="ce4">
            <text:p>7.05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6</text:p>
          </table:table-cell>
          <table:table-cell office:value-type="string" table:style-name="ce3">
            <text:p>Coderp Cia Desenv.Econômico Rib. Preto</text:p>
          </table:table-cell>
          <table:table-cell office:value-type="float" office:value="0" table:style-name="ce4">
            <text:p>0,00</text:p>
          </table:table-cell>
          <table:table-cell office:value-type="float" office:value="83345.929999999993" table:style-name="ce4">
            <text:p>83.345,93</text:p>
          </table:table-cell>
          <table:table-cell office:value-type="float" office:value="83345.929999999993" table:style-name="ce4">
            <text:p>83.345,9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3</text:p>
          </table:table-cell>
          <table:table-cell office:value-type="string" table:style-name="ce3">
            <text:p>Marcelo Colombo Pinheiro</text:p>
          </table:table-cell>
          <table:table-cell office:value-type="float" office:value="0" table:style-name="ce4">
            <text:p>0,00</text:p>
          </table:table-cell>
          <table:table-cell office:value-type="float" office:value="5090" table:style-name="ce4">
            <text:p>5.090,00</text:p>
          </table:table-cell>
          <table:table-cell office:value-type="float" office:value="5090" table:style-name="ce4">
            <text:p>5.0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4</text:p>
          </table:table-cell>
          <table:table-cell office:value-type="string" table:style-name="ce3">
            <text:p>Irene Cezar Touso - ME</text:p>
          </table:table-cell>
          <table:table-cell office:value-type="float" office:value="0" table:style-name="ce4">
            <text:p>0,00</text:p>
          </table:table-cell>
          <table:table-cell office:value-type="float" office:value="1408" table:style-name="ce4">
            <text:p>1.408,00</text:p>
          </table:table-cell>
          <table:table-cell office:value-type="float" office:value="1408" table:style-name="ce4">
            <text:p>1.4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7</text:p>
          </table:table-cell>
          <table:table-cell office:value-type="string" table:style-name="ce3">
            <text:p>ComeFogo Com. Eq. contra Incêndio LTDA</text:p>
          </table:table-cell>
          <table:table-cell office:value-type="float" office:value="0" table:style-name="ce4">
            <text:p>0,00</text:p>
          </table:table-cell>
          <table:table-cell office:value-type="float" office:value="422" table:style-name="ce4">
            <text:p>422,00</text:p>
          </table:table-cell>
          <table:table-cell office:value-type="float" office:value="422" table:style-name="ce4">
            <text:p>42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1</text:p>
          </table:table-cell>
          <table:table-cell office:value-type="string" table:style-name="ce3">
            <text:p>Alessandro Aparecido da Silva</text:p>
          </table:table-cell>
          <table:table-cell office:value-type="float" office:value="0" table:style-name="ce4">
            <text:p>0,00</text:p>
          </table:table-cell>
          <table:table-cell office:value-type="float" office:value="580" table:style-name="ce4">
            <text:p>580,00</text:p>
          </table:table-cell>
          <table:table-cell office:value-type="float" office:value="580" table:style-name="ce4">
            <text:p>5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7</text:p>
          </table:table-cell>
          <table:table-cell office:value-type="string" table:style-name="ce3">
            <text:p>Rodolfo Mourão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0</text:p>
          </table:table-cell>
          <table:table-cell office:value-type="string" table:style-name="ce3">
            <text:p>Lucas Gimenes Leal</text:p>
          </table:table-cell>
          <table:table-cell office:value-type="float" office:value="0" table:style-name="ce4">
            <text:p>0,00</text:p>
          </table:table-cell>
          <table:table-cell office:value-type="float" office:value="4800" table:style-name="ce4">
            <text:p>4.800,00</text:p>
          </table:table-cell>
          <table:table-cell office:value-type="float" office:value="4800" table:style-name="ce4">
            <text:p>4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3</text:p>
          </table:table-cell>
          <table:table-cell office:value-type="string" table:style-name="ce3">
            <text:p>Minuti e Neves LTDA ME</text:p>
          </table:table-cell>
          <table:table-cell office:value-type="float" office:value="0" table:style-name="ce4">
            <text:p>0,00</text:p>
          </table:table-cell>
          <table:table-cell office:value-type="float" office:value="1750" table:style-name="ce4">
            <text:p>1.750,00</text:p>
          </table:table-cell>
          <table:table-cell office:value-type="float" office:value="2210" table:style-name="ce4">
            <text:p>2.210,0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4</text:p>
          </table:table-cell>
          <table:table-cell office:value-type="string" table:style-name="ce3">
            <text:p>MTH Tecnologia e Informática LTDA ME</text:p>
          </table:table-cell>
          <table:table-cell office:value-type="float" office:value="0" table:style-name="ce4">
            <text:p>0,00</text:p>
          </table:table-cell>
          <table:table-cell office:value-type="float" office:value="7090.46" table:style-name="ce4">
            <text:p>7.090,46</text:p>
          </table:table-cell>
          <table:table-cell office:value-type="float" office:value="10568.22" table:style-name="ce4">
            <text:p>10.568,22</text:p>
          </table:table-cell>
          <table:table-cell office:value-type="float" office:value="3477.76" table:style-name="ce4">
            <text:p>3.477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5</text:p>
          </table:table-cell>
          <table:table-cell office:value-type="string" table:style-name="ce3">
            <text:p>Profox Suprimentos Industriais LTDA EPP</text:p>
          </table:table-cell>
          <table:table-cell office:value-type="float" office:value="0" table:style-name="ce4">
            <text:p>0,00</text:p>
          </table:table-cell>
          <table:table-cell office:value-type="float" office:value="1357" table:style-name="ce4">
            <text:p>1.357,00</text:p>
          </table:table-cell>
          <table:table-cell office:value-type="float" office:value="1357" table:style-name="ce4">
            <text:p>1.35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6</text:p>
          </table:table-cell>
          <table:table-cell office:value-type="string" table:style-name="ce3">
            <text:p>Vidro Glass Ribeirão Ind. e Com. LTDA ME</text:p>
          </table:table-cell>
          <table:table-cell office:value-type="float" office:value="0" table:style-name="ce4">
            <text:p>0,00</text:p>
          </table:table-cell>
          <table:table-cell office:value-type="float" office:value="1333.8" table:style-name="ce4">
            <text:p>1.333,80</text:p>
          </table:table-cell>
          <table:table-cell office:value-type="float" office:value="1333.8" table:style-name="ce4">
            <text:p>1.333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7</text:p>
          </table:table-cell>
          <table:table-cell office:value-type="string" table:style-name="ce3">
            <text:p>CL dos Santos Vidros e Manutenção ME</text:p>
          </table:table-cell>
          <table:table-cell office:value-type="float" office:value="0" table:style-name="ce4">
            <text:p>0,00</text:p>
          </table:table-cell>
          <table:table-cell office:value-type="float" office:value="550" table:style-name="ce4">
            <text:p>550,00</text:p>
          </table:table-cell>
          <table:table-cell office:value-type="float" office:value="1360" table:style-name="ce4">
            <text:p>1.360,00</text:p>
          </table:table-cell>
          <table:table-cell office:value-type="float" office:value="810" table:style-name="ce4">
            <text:p>8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9</text:p>
          </table:table-cell>
          <table:table-cell office:value-type="string" table:style-name="ce3">
            <text:p>Laure, Volpon e Defina Advogados Assoc.</text:p>
          </table:table-cell>
          <table:table-cell office:value-type="float" office:value="0" table:style-name="ce4">
            <text:p>0,00</text:p>
          </table:table-cell>
          <table:table-cell office:value-type="float" office:value="42500" table:style-name="ce4">
            <text:p>42.500,00</text:p>
          </table:table-cell>
          <table:table-cell office:value-type="float" office:value="42500" table:style-name="ce4">
            <text:p>42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0</text:p>
          </table:table-cell>
          <table:table-cell office:value-type="string" table:style-name="ce3">
            <text:p>LP Primo Tapeçaria ME</text:p>
          </table:table-cell>
          <table:table-cell office:value-type="float" office:value="1600" table:style-name="ce4">
            <text:p>1.600,00</text:p>
          </table:table-cell>
          <table:table-cell office:value-type="float" office:value="16390" table:style-name="ce4">
            <text:p>16.390,00</text:p>
          </table:table-cell>
          <table:table-cell office:value-type="float" office:value="14790" table:style-name="ce4">
            <text:p>14.7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1</text:p>
          </table:table-cell>
          <table:table-cell office:value-type="string" table:style-name="ce3">
            <text:p>Cleiton Donizeti Rosseto Mecânica ME</text:p>
          </table:table-cell>
          <table:table-cell office:value-type="float" office:value="869.34" table:style-name="ce4">
            <text:p>869,34</text:p>
          </table:table-cell>
          <table:table-cell office:value-type="float" office:value="9147.34" table:style-name="ce4">
            <text:p>9.147,34</text:p>
          </table:table-cell>
          <table:table-cell office:value-type="float" office:value="8722" table:style-name="ce4">
            <text:p>8.722,00</text:p>
          </table:table-cell>
          <table:table-cell office:value-type="float" office:value="444" table:style-name="ce4">
            <text:p>4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3</text:p>
          </table:table-cell>
          <table:table-cell office:value-type="string" table:style-name="ce3">
            <text:p>Comercial Serantoni LTDA ME - Alcalã</text:p>
          </table:table-cell>
          <table:table-cell office:value-type="float" office:value="264" table:style-name="ce4">
            <text:p>264,00</text:p>
          </table:table-cell>
          <table:table-cell office:value-type="float" office:value="1694" table:style-name="ce4">
            <text:p>1.694,00</text:p>
          </table:table-cell>
          <table:table-cell office:value-type="float" office:value="1430" table:style-name="ce4">
            <text:p>1.4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5</text:p>
          </table:table-cell>
          <table:table-cell office:value-type="string" table:style-name="ce3">
            <text:p>J A Messias Ferramentas - ME</text:p>
          </table:table-cell>
          <table:table-cell office:value-type="float" office:value="0" table:style-name="ce4">
            <text:p>0,00</text:p>
          </table:table-cell>
          <table:table-cell office:value-type="float" office:value="479" table:style-name="ce4">
            <text:p>479,00</text:p>
          </table:table-cell>
          <table:table-cell office:value-type="float" office:value="479" table:style-name="ce4">
            <text:p>47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0</text:p>
          </table:table-cell>
          <table:table-cell office:value-type="string" table:style-name="ce3">
            <text:p>Luciana Andrea de M. F. Mult Exaustores</text:p>
          </table:table-cell>
          <table:table-cell office:value-type="float" office:value="0" table:style-name="ce4">
            <text:p>0,00</text:p>
          </table:table-cell>
          <table:table-cell office:value-type="float" office:value="1900" table:style-name="ce4">
            <text:p>1.900,00</text:p>
          </table:table-cell>
          <table:table-cell office:value-type="float" office:value="1900" table:style-name="ce4">
            <text:p>1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1</text:p>
          </table:table-cell>
          <table:table-cell office:value-type="string" table:style-name="ce3">
            <text:p>Hanashiro Controle de Pragas LTDA ME</text:p>
          </table:table-cell>
          <table:table-cell office:value-type="float" office:value="450" table:style-name="ce4">
            <text:p>450,00</text:p>
          </table:table-cell>
          <table:table-cell office:value-type="float" office:value="2250" table:style-name="ce4">
            <text:p>2.25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3</text:p>
          </table:table-cell>
          <table:table-cell office:value-type="string" table:style-name="ce3">
            <text:p>E-MITH TEC. E SERV. INF.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1500.04" table:style-name="ce4">
            <text:p>1.500,04</text:p>
          </table:table-cell>
          <table:table-cell office:value-type="float" office:value="1500.04" table:style-name="ce4">
            <text:p>1.500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4</text:p>
          </table:table-cell>
          <table:table-cell office:value-type="string" table:style-name="ce3">
            <text:p>Geraplus Manutençao em Geradores</text:p>
          </table:table-cell>
          <table:table-cell office:value-type="float" office:value="0" table:style-name="ce4">
            <text:p>0,00</text:p>
          </table:table-cell>
          <table:table-cell office:value-type="float" office:value="2700" table:style-name="ce4">
            <text:p>2.700,00</text:p>
          </table:table-cell>
          <table:table-cell office:value-type="float" office:value="2700" table:style-name="ce4">
            <text:p>2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5</text:p>
          </table:table-cell>
          <table:table-cell office:value-type="string" table:style-name="ce3">
            <text:p>N M Dias Construçao Civil LTDA - ME</text:p>
          </table:table-cell>
          <table:table-cell office:value-type="float" office:value="0" table:style-name="ce4">
            <text:p>0,00</text:p>
          </table:table-cell>
          <table:table-cell office:value-type="float" office:value="740" table:style-name="ce4">
            <text:p>740,00</text:p>
          </table:table-cell>
          <table:table-cell office:value-type="float" office:value="740" table:style-name="ce4">
            <text:p>7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6</text:p>
          </table:table-cell>
          <table:table-cell office:value-type="string" table:style-name="ce3">
            <text:p>PRO-RAD Consult. Radioproteção S/S Ltda</text:p>
          </table:table-cell>
          <table:table-cell office:value-type="float" office:value="0" table:style-name="ce4">
            <text:p>0,00</text:p>
          </table:table-cell>
          <table:table-cell office:value-type="float" office:value="752.4" table:style-name="ce4">
            <text:p>752,40</text:p>
          </table:table-cell>
          <table:table-cell office:value-type="float" office:value="752.4" table:style-name="ce4">
            <text:p>752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8</text:p>
          </table:table-cell>
          <table:table-cell office:value-type="string" table:style-name="ce3">
            <text:p>L Jaquete Express - ME</text:p>
          </table:table-cell>
          <table:table-cell office:value-type="float" office:value="0" table:style-name="ce4">
            <text:p>0,00</text:p>
          </table:table-cell>
          <table:table-cell office:value-type="float" office:value="311696" table:style-name="ce4">
            <text:p>311.696,00</text:p>
          </table:table-cell>
          <table:table-cell office:value-type="float" office:value="359946" table:style-name="ce4">
            <text:p>359.946,00</text:p>
          </table:table-cell>
          <table:table-cell office:value-type="float" office:value="48250" table:style-name="ce4">
            <text:p>48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0</text:p>
          </table:table-cell>
          <table:table-cell office:value-type="string" table:style-name="ce3">
            <text:p>A C MONTEIRO &amp; CHAV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1010" table:style-name="ce4">
            <text:p>1.010,00</text:p>
          </table:table-cell>
          <table:table-cell office:value-type="float" office:value="1010" table:style-name="ce4">
            <text:p>1.0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2</text:p>
          </table:table-cell>
          <table:table-cell office:value-type="string" table:style-name="ce3">
            <text:p>Joao Valdecir Fernandes ME</text:p>
          </table:table-cell>
          <table:table-cell office:value-type="float" office:value="1550" table:style-name="ce4">
            <text:p>1.550,00</text:p>
          </table:table-cell>
          <table:table-cell office:value-type="float" office:value="39040" table:style-name="ce4">
            <text:p>39.040,00</text:p>
          </table:table-cell>
          <table:table-cell office:value-type="float" office:value="37490" table:style-name="ce4">
            <text:p>37.4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3</text:p>
          </table:table-cell>
          <table:table-cell office:value-type="string" table:style-name="ce3">
            <text:p>LD Máquinas Com. e Serv. Ltda</text:p>
          </table:table-cell>
          <table:table-cell office:value-type="float" office:value="1215.32" table:style-name="ce4">
            <text:p>1.215,32</text:p>
          </table:table-cell>
          <table:table-cell office:value-type="float" office:value="29695.119999999999" table:style-name="ce4">
            <text:p>29.695,12</text:p>
          </table:table-cell>
          <table:table-cell office:value-type="float" office:value="28479.8" table:style-name="ce4">
            <text:p>28.479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4</text:p>
          </table:table-cell>
          <table:table-cell office:value-type="string" table:style-name="ce3">
            <text:p>Priscila C. Arduini de Lima 36180751897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5</text:p>
          </table:table-cell>
          <table:table-cell office:value-type="string" table:style-name="ce3">
            <text:p>Algar Multimídia S/A</text:p>
          </table:table-cell>
          <table:table-cell office:value-type="float" office:value="2800" table:style-name="ce4">
            <text:p>2.800,00</text:p>
          </table:table-cell>
          <table:table-cell office:value-type="float" office:value="33587.74" table:style-name="ce4">
            <text:p>33.587,74</text:p>
          </table:table-cell>
          <table:table-cell office:value-type="float" office:value="33007.74" table:style-name="ce4">
            <text:p>33.007,74</text:p>
          </table:table-cell>
          <table:table-cell office:value-type="float" office:value="2220" table:style-name="ce4">
            <text:p>2.2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6</text:p>
          </table:table-cell>
          <table:table-cell office:value-type="string" table:style-name="ce3">
            <text:p>Claro S/A</text:p>
          </table:table-cell>
          <table:table-cell office:value-type="float" office:value="0" table:style-name="ce4">
            <text:p>0,00</text:p>
          </table:table-cell>
          <table:table-cell office:value-type="float" office:value="9034.52" table:style-name="ce4">
            <text:p>9.034,52</text:p>
          </table:table-cell>
          <table:table-cell office:value-type="float" office:value="9034.52" table:style-name="ce4">
            <text:p>9.034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7</text:p>
          </table:table-cell>
          <table:table-cell office:value-type="string" table:style-name="ce3">
            <text:p>Refrigeração Bonavina Ltda - ME</text:p>
          </table:table-cell>
          <table:table-cell office:value-type="float" office:value="950" table:style-name="ce4">
            <text:p>950,00</text:p>
          </table:table-cell>
          <table:table-cell office:value-type="float" office:value="950" table:style-name="ce4">
            <text:p>9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8</text:p>
          </table:table-cell>
          <table:table-cell office:value-type="string" table:style-name="ce3">
            <text:p>ZAFALON Soluções Hosp. Ltda (Ribertec)</text:p>
          </table:table-cell>
          <table:table-cell office:value-type="float" office:value="0" table:style-name="ce4">
            <text:p>0,00</text:p>
          </table:table-cell>
          <table:table-cell office:value-type="float" office:value="19078.68" table:style-name="ce4">
            <text:p>19.078,68</text:p>
          </table:table-cell>
          <table:table-cell office:value-type="float" office:value="26828.68" table:style-name="ce4">
            <text:p>26.828,68</text:p>
          </table:table-cell>
          <table:table-cell office:value-type="float" office:value="7750" table:style-name="ce4">
            <text:p>7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1</text:p>
          </table:table-cell>
          <table:table-cell office:value-type="string" table:style-name="ce3">
            <text:p>Copy Tech Brasil Eireli ME</text:p>
          </table:table-cell>
          <table:table-cell office:value-type="float" office:value="0" table:style-name="ce4">
            <text:p>0,00</text:p>
          </table:table-cell>
          <table:table-cell office:value-type="float" office:value="127029.21" table:style-name="ce4">
            <text:p>127.029,21</text:p>
          </table:table-cell>
          <table:table-cell office:value-type="float" office:value="136229.19" table:style-name="ce4">
            <text:p>136.229,19</text:p>
          </table:table-cell>
          <table:table-cell office:value-type="float" office:value="9199.98" table:style-name="ce4">
            <text:p>9.19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7</text:p>
          </table:table-cell>
          <table:table-cell office:value-type="string" table:style-name="ce3">
            <text:p>BLB - Auditores Independentes EPP</text:p>
          </table:table-cell>
          <table:table-cell office:value-type="float" office:value="0" table:style-name="ce4">
            <text:p>0,00</text:p>
          </table:table-cell>
          <table:table-cell office:value-type="float" office:value="44250" table:style-name="ce4">
            <text:p>44.250,00</text:p>
          </table:table-cell>
          <table:table-cell office:value-type="float" office:value="44250" table:style-name="ce4">
            <text:p>44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0</text:p>
          </table:table-cell>
          <table:table-cell office:value-type="string" table:style-name="ce3">
            <text:p>WK WK Sist. de Computação Ltda</text:p>
          </table:table-cell>
          <table:table-cell office:value-type="float" office:value="1026.49" table:style-name="ce4">
            <text:p>1.026,49</text:p>
          </table:table-cell>
          <table:table-cell office:value-type="float" office:value="1026.49" table:style-name="ce4">
            <text:p>1.026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1</text:p>
          </table:table-cell>
          <table:table-cell office:value-type="string" table:style-name="ce3">
            <text:p>Mais Seg - Saude e Seg. Oc. EIRELI EPP</text:p>
          </table:table-cell>
          <table:table-cell office:value-type="float" office:value="4007.9" table:style-name="ce4">
            <text:p>4.007,90</text:p>
          </table:table-cell>
          <table:table-cell office:value-type="float" office:value="4007.91" table:style-name="ce4">
            <text:p>4.007,91</text:p>
          </table:table-cell>
          <table:table-cell office:value-type="float" office:value="2369.0700000000002" table:style-name="ce4">
            <text:p>2.369,07</text:p>
          </table:table-cell>
          <table:table-cell office:value-type="float" office:value="2369.06" table:style-name="ce4">
            <text:p>2.369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2</text:p>
          </table:table-cell>
          <table:table-cell office:value-type="string" table:style-name="ce3">
            <text:p>Carestream do Brasil Com. Servs. Ltda</text:p>
          </table:table-cell>
          <table:table-cell office:value-type="float" office:value="755.17" table:style-name="ce4">
            <text:p>755,17</text:p>
          </table:table-cell>
          <table:table-cell office:value-type="float" office:value="17377.900000000001" table:style-name="ce4">
            <text:p>17.377,90</text:p>
          </table:table-cell>
          <table:table-cell office:value-type="float" office:value="17377.900000000001" table:style-name="ce4">
            <text:p>17.377,90</text:p>
          </table:table-cell>
          <table:table-cell office:value-type="float" office:value="755.17" table:style-name="ce4">
            <text:p>755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3</text:p>
          </table:table-cell>
          <table:table-cell office:value-type="string" table:style-name="ce3">
            <text:p>CUIDAR AMBULÂNCIA DE REMOÇÃO E CUIDADOS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4</text:p>
          </table:table-cell>
          <table:table-cell office:value-type="string" table:style-name="ce3">
            <text:p>EDR Com. de Equip. Med.Hosp. LTDA ME</text:p>
          </table:table-cell>
          <table:table-cell office:value-type="float" office:value="0" table:style-name="ce4">
            <text:p>0,00</text:p>
          </table:table-cell>
          <table:table-cell office:value-type="float" office:value="3588.7" table:style-name="ce4">
            <text:p>3.588,70</text:p>
          </table:table-cell>
          <table:table-cell office:value-type="float" office:value="3588.7" table:style-name="ce4">
            <text:p>3.588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5</text:p>
          </table:table-cell>
          <table:table-cell office:value-type="string" table:style-name="ce3">
            <text:p>Endurance Group Brasil Hospe. Sites LTDA</text:p>
          </table:table-cell>
          <table:table-cell office:value-type="float" office:value="0" table:style-name="ce4">
            <text:p>0,00</text:p>
          </table:table-cell>
          <table:table-cell office:value-type="float" office:value="215.82" table:style-name="ce4">
            <text:p>215,82</text:p>
          </table:table-cell>
          <table:table-cell office:value-type="float" office:value="215.82" table:style-name="ce4">
            <text:p>215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6</text:p>
          </table:table-cell>
          <table:table-cell office:value-type="string" table:style-name="ce3">
            <text:p>Rede Recapex Pneus LTDA</text:p>
          </table:table-cell>
          <table:table-cell office:value-type="float" office:value="0" table:style-name="ce4">
            <text:p>0,00</text:p>
          </table:table-cell>
          <table:table-cell office:value-type="float" office:value="670" table:style-name="ce4">
            <text:p>670,00</text:p>
          </table:table-cell>
          <table:table-cell office:value-type="float" office:value="670" table:style-name="ce4">
            <text:p>6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7</text:p>
          </table:table-cell>
          <table:table-cell office:value-type="string" table:style-name="ce3">
            <text:p>Maria Sirlei Bagio Miranda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8</text:p>
          </table:table-cell>
          <table:table-cell office:value-type="string" table:style-name="ce3">
            <text:p>M A Inst. Higieniz. de Ar Condicionado</text:p>
          </table:table-cell>
          <table:table-cell office:value-type="float" office:value="0" table:style-name="ce4">
            <text:p>0,00</text:p>
          </table:table-cell>
          <table:table-cell office:value-type="float" office:value="450" table:style-name="ce4">
            <text:p>450,00</text:p>
          </table:table-cell>
          <table:table-cell office:value-type="float" office:value="450" table:style-name="ce4">
            <text:p>4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9</text:p>
          </table:table-cell>
          <table:table-cell office:value-type="string" table:style-name="ce3">
            <text:p>Alexander Santiago ME</text:p>
          </table:table-cell>
          <table:table-cell office:value-type="float" office:value="0" table:style-name="ce4">
            <text:p>0,00</text:p>
          </table:table-cell>
          <table:table-cell office:value-type="float" office:value="180" table:style-name="ce4">
            <text:p>180,00</text:p>
          </table:table-cell>
          <table:table-cell office:value-type="float" office:value="180" table:style-name="ce4">
            <text:p>1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0</text:p>
          </table:table-cell>
          <table:table-cell office:value-type="string" table:style-name="ce3">
            <text:p>Astecodonto Assit. e Com. Eq. Odont. EPP</text:p>
          </table:table-cell>
          <table:table-cell office:value-type="float" office:value="0" table:style-name="ce4">
            <text:p>0,00</text:p>
          </table:table-cell>
          <table:table-cell office:value-type="float" office:value="2329.3200000000002" table:style-name="ce4">
            <text:p>2.329,32</text:p>
          </table:table-cell>
          <table:table-cell office:value-type="float" office:value="2329.3200000000002" table:style-name="ce4">
            <text:p>2.329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1</text:p>
          </table:table-cell>
          <table:table-cell office:value-type="string" table:style-name="ce3">
            <text:p>L.L. de Castro Maurin ME</text:p>
          </table:table-cell>
          <table:table-cell office:value-type="float" office:value="0" table:style-name="ce4">
            <text:p>0,00</text:p>
          </table:table-cell>
          <table:table-cell office:value-type="float" office:value="129" table:style-name="ce4">
            <text:p>129,00</text:p>
          </table:table-cell>
          <table:table-cell office:value-type="float" office:value="129" table:style-name="ce4">
            <text:p>12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2</text:p>
          </table:table-cell>
          <table:table-cell office:value-type="string" table:style-name="ce3">
            <text:p>Fernando Cesar Pereira Dias ME</text:p>
          </table:table-cell>
          <table:table-cell office:value-type="float" office:value="0" table:style-name="ce4">
            <text:p>0,00</text:p>
          </table:table-cell>
          <table:table-cell office:value-type="float" office:value="2514" table:style-name="ce4">
            <text:p>2.514,00</text:p>
          </table:table-cell>
          <table:table-cell office:value-type="float" office:value="2514" table:style-name="ce4">
            <text:p>2.51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3</text:p>
          </table:table-cell>
          <table:table-cell office:value-type="string" table:style-name="ce3">
            <text:p>Sistel Comércio e Serviços <text:s/>Elet. Elet.</text:p>
          </table:table-cell>
          <table:table-cell office:value-type="float" office:value="0" table:style-name="ce4">
            <text:p>0,00</text:p>
          </table:table-cell>
          <table:table-cell office:value-type="float" office:value="9671.25" table:style-name="ce4">
            <text:p>9.671,25</text:p>
          </table:table-cell>
          <table:table-cell office:value-type="float" office:value="9671.25" table:style-name="ce4">
            <text:p>9.671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4</text:p>
          </table:table-cell>
          <table:table-cell office:value-type="string" table:style-name="ce3">
            <text:p>Gerson Almeida de Sousa - Taidro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5</text:p>
          </table:table-cell>
          <table:table-cell office:value-type="string" table:style-name="ce3">
            <text:p>ToLife Tecnologia para Saúde S.A.</text:p>
          </table:table-cell>
          <table:table-cell office:value-type="float" office:value="0" table:style-name="ce4">
            <text:p>0,00</text:p>
          </table:table-cell>
          <table:table-cell office:value-type="float" office:value="327086.21999999997" table:style-name="ce4">
            <text:p>327.086,22</text:p>
          </table:table-cell>
          <table:table-cell office:value-type="float" office:value="372701.03" table:style-name="ce4">
            <text:p>372.701,03</text:p>
          </table:table-cell>
          <table:table-cell office:value-type="float" office:value="45614.81" table:style-name="ce4">
            <text:p>45.614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6</text:p>
          </table:table-cell>
          <table:table-cell office:value-type="string" table:style-name="ce3">
            <text:p>Rio Preto Ribercon Distribuidora LTDA</text:p>
          </table:table-cell>
          <table:table-cell office:value-type="float" office:value="0" table:style-name="ce4">
            <text:p>0,00</text:p>
          </table:table-cell>
          <table:table-cell office:value-type="float" office:value="142146.47" table:style-name="ce4">
            <text:p>142.146,47</text:p>
          </table:table-cell>
          <table:table-cell office:value-type="float" office:value="148759.67000000001" table:style-name="ce4">
            <text:p>148.759,67</text:p>
          </table:table-cell>
          <table:table-cell office:value-type="float" office:value="6613.2" table:style-name="ce4">
            <text:p>6.61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7</text:p>
          </table:table-cell>
          <table:table-cell office:value-type="string" table:style-name="ce3">
            <text:p>Cazali Controle de Pragas Eireli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office:value-type="float" office:value="2880" table:style-name="ce4">
            <text:p>2.880,00</text:p>
          </table:table-cell>
          <table:table-cell office:value-type="float" office:value="480" table:style-name="ce4">
            <text:p>4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8</text:p>
          </table:table-cell>
          <table:table-cell office:value-type="string" table:style-name="ce3">
            <text:p>Stocco &amp; Matanagh LTDA ME</text:p>
          </table:table-cell>
          <table:table-cell office:value-type="float" office:value="0" table:style-name="ce4">
            <text:p>0,00</text:p>
          </table:table-cell>
          <table:table-cell office:value-type="float" office:value="2350" table:style-name="ce4">
            <text:p>2.350,00</text:p>
          </table:table-cell>
          <table:table-cell office:value-type="float" office:value="2350" table:style-name="ce4">
            <text:p>2.3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9</text:p>
          </table:table-cell>
          <table:table-cell office:value-type="string" table:style-name="ce3">
            <text:p>J P Freeze EIRELI ME</text:p>
          </table:table-cell>
          <table:table-cell office:value-type="float" office:value="0" table:style-name="ce4">
            <text:p>0,00</text:p>
          </table:table-cell>
          <table:table-cell office:value-type="float" office:value="1863" table:style-name="ce4">
            <text:p>1.863,00</text:p>
          </table:table-cell>
          <table:table-cell office:value-type="float" office:value="1863" table:style-name="ce4">
            <text:p>1.86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40</text:p>
          </table:table-cell>
          <table:table-cell office:value-type="string" table:style-name="ce3">
            <text:p>Support Assessoria Empresarial S/S LTDA</text:p>
          </table:table-cell>
          <table:table-cell office:value-type="float" office:value="0" table:style-name="ce4">
            <text:p>0,00</text:p>
          </table:table-cell>
          <table:table-cell office:value-type="float" office:value="8600" table:style-name="ce4">
            <text:p>8.600,00</text:p>
          </table:table-cell>
          <table:table-cell office:value-type="float" office:value="8600" table:style-name="ce4">
            <text:p>8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41</text:p>
          </table:table-cell>
          <table:table-cell office:value-type="string" table:style-name="ce3">
            <text:p>Docarmo Locadora de Veículos LTDA ME</text:p>
          </table:table-cell>
          <table:table-cell office:value-type="float" office:value="0" table:style-name="ce4">
            <text:p>0,00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42</text:p>
          </table:table-cell>
          <table:table-cell office:value-type="string" table:style-name="ce3">
            <text:p>Lucas Gimenes Leal - Terradiologia</text:p>
          </table:table-cell>
          <table:table-cell office:value-type="float" office:value="0" table:style-name="ce4">
            <text:p>0,00</text:p>
          </table:table-cell>
          <table:table-cell office:value-type="float" office:value="12800" table:style-name="ce4">
            <text:p>12.800,00</text:p>
          </table:table-cell>
          <table:table-cell office:value-type="float" office:value="14400" table:style-name="ce4">
            <text:p>14.400,00</text:p>
          </table:table-cell>
          <table:table-cell office:value-type="float" office:value="1600" table:style-name="ce4">
            <text:p>1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43</text:p>
          </table:table-cell>
          <table:table-cell office:value-type="string" table:style-name="ce3">
            <text:p>BLB Brasil Escola de Negócios LTDA</text:p>
          </table:table-cell>
          <table:table-cell office:value-type="float" office:value="0" table:style-name="ce4">
            <text:p>0,00</text:p>
          </table:table-cell>
          <table:table-cell office:value-type="float" office:value="1917.96" table:style-name="ce4">
            <text:p>1.917,96</text:p>
          </table:table-cell>
          <table:table-cell office:value-type="float" office:value="1917.96" table:style-name="ce4">
            <text:p>1.917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44</text:p>
          </table:table-cell>
          <table:table-cell office:value-type="string" table:style-name="ce3">
            <text:p>SIA Segurança Inteligente e Automação</text:p>
          </table:table-cell>
          <table:table-cell office:value-type="float" office:value="0" table:style-name="ce4">
            <text:p>0,00</text:p>
          </table:table-cell>
          <table:table-cell office:value-type="float" office:value="7800" table:style-name="ce4">
            <text:p>7.800,00</text:p>
          </table:table-cell>
          <table:table-cell office:value-type="float" office:value="9600" table:style-name="ce4">
            <text:p>9.60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45</text:p>
          </table:table-cell>
          <table:table-cell office:value-type="string" table:style-name="ce3">
            <text:p>Baungart Inform. e Seg. Eletrônica LTDA</text:p>
          </table:table-cell>
          <table:table-cell office:value-type="float" office:value="0" table:style-name="ce4">
            <text:p>0,00</text:p>
          </table:table-cell>
          <table:table-cell office:value-type="float" office:value="180" table:style-name="ce4">
            <text:p>180,00</text:p>
          </table:table-cell>
          <table:table-cell office:value-type="float" office:value="180" table:style-name="ce4">
            <text:p>1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46</text:p>
          </table:table-cell>
          <table:table-cell office:value-type="string" table:style-name="ce3">
            <text:p>Paulo Ricardo Pessanha Auler ME</text:p>
          </table:table-cell>
          <table:table-cell office:value-type="float" office:value="0" table:style-name="ce4">
            <text:p>0,00</text:p>
          </table:table-cell>
          <table:table-cell office:value-type="float" office:value="950" table:style-name="ce4">
            <text:p>950,00</text:p>
          </table:table-cell>
          <table:table-cell office:value-type="float" office:value="950" table:style-name="ce4">
            <text:p>9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47</text:p>
          </table:table-cell>
          <table:table-cell office:value-type="string" table:style-name="ce3">
            <text:p>Torres Peres Comercial LTDA ME</text:p>
          </table:table-cell>
          <table:table-cell office:value-type="float" office:value="0" table:style-name="ce4">
            <text:p>0,00</text:p>
          </table:table-cell>
          <table:table-cell office:value-type="float" office:value="165" table:style-name="ce4">
            <text:p>165,00</text:p>
          </table:table-cell>
          <table:table-cell office:value-type="float" office:value="165" table:style-name="ce4">
            <text:p>16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48</text:p>
          </table:table-cell>
          <table:table-cell office:value-type="string" table:style-name="ce3">
            <text:p>Marco Antonio Cardoso 06254928892 MACTEC</text:p>
          </table:table-cell>
          <table:table-cell office:value-type="float" office:value="0" table:style-name="ce4">
            <text:p>0,00</text:p>
          </table:table-cell>
          <table:table-cell office:value-type="float" office:value="478.9" table:style-name="ce4">
            <text:p>478,90</text:p>
          </table:table-cell>
          <table:table-cell office:value-type="float" office:value="478.9" table:style-name="ce4">
            <text:p>478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49</text:p>
          </table:table-cell>
          <table:table-cell office:value-type="string" table:style-name="ce3">
            <text:p>Elih Press Serviços Terceirizados LTDA</text:p>
          </table:table-cell>
          <table:table-cell office:value-type="float" office:value="0" table:style-name="ce4">
            <text:p>0,00</text:p>
          </table:table-cell>
          <table:table-cell office:value-type="float" office:value="980" table:style-name="ce4">
            <text:p>980,00</text:p>
          </table:table-cell>
          <table:table-cell office:value-type="float" office:value="980" table:style-name="ce4">
            <text:p>9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0</text:p>
          </table:table-cell>
          <table:table-cell office:value-type="string" table:style-name="ce3">
            <text:p>LC Trude Junior Máquinas ME</text:p>
          </table:table-cell>
          <table:table-cell office:value-type="float" office:value="0" table:style-name="ce4">
            <text:p>0,00</text:p>
          </table:table-cell>
          <table:table-cell office:value-type="float" office:value="250" table:style-name="ce4">
            <text:p>250,00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1</text:p>
          </table:table-cell>
          <table:table-cell office:value-type="string" table:style-name="ce3">
            <text:p>Vinicius Colombo de Lima 50085553832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780" table:style-name="ce4">
            <text:p>1.780,00</text:p>
          </table:table-cell>
          <table:table-cell office:value-type="float" office:value="280" table:style-name="ce4">
            <text:p>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2</text:p>
          </table:table-cell>
          <table:table-cell office:value-type="string" table:style-name="ce3">
            <text:p>R.M.Santana Cunha &amp; Cia Ltda Me</text:p>
          </table:table-cell>
          <table:table-cell office:value-type="float" office:value="0" table:style-name="ce4">
            <text:p>0,00</text:p>
          </table:table-cell>
          <table:table-cell office:value-type="float" office:value="190097.32" table:style-name="ce4">
            <text:p>190.097,32</text:p>
          </table:table-cell>
          <table:table-cell office:value-type="float" office:value="269261.15999999997" table:style-name="ce4">
            <text:p>269.261,16</text:p>
          </table:table-cell>
          <table:table-cell office:value-type="float" office:value="79163.839999999997" table:style-name="ce4">
            <text:p>79.163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3</text:p>
          </table:table-cell>
          <table:table-cell office:value-type="string" table:style-name="ce3">
            <text:p>Inst. Bras. Educ. Gestão Pública IBEGESP</text:p>
          </table:table-cell>
          <table:table-cell office:value-type="float" office:value="0" table:style-name="ce4">
            <text:p>0,00</text:p>
          </table:table-cell>
          <table:table-cell office:value-type="float" office:value="1727" table:style-name="ce4">
            <text:p>1.727,00</text:p>
          </table:table-cell>
          <table:table-cell office:value-type="float" office:value="1727" table:style-name="ce4">
            <text:p>1.72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4</text:p>
          </table:table-cell>
          <table:table-cell office:value-type="string" table:style-name="ce3">
            <text:p>Control Lab Controle Qualidade Lab. LTDA</text:p>
          </table:table-cell>
          <table:table-cell office:value-type="float" office:value="0" table:style-name="ce4">
            <text:p>0,00</text:p>
          </table:table-cell>
          <table:table-cell office:value-type="float" office:value="731.6" table:style-name="ce4">
            <text:p>731,60</text:p>
          </table:table-cell>
          <table:table-cell office:value-type="float" office:value="1041.5999999999999" table:style-name="ce4">
            <text:p>1.041,60</text:p>
          </table:table-cell>
          <table:table-cell office:value-type="float" office:value="310" table:style-name="ce4">
            <text:p>3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5</text:p>
          </table:table-cell>
          <table:table-cell office:value-type="string" table:style-name="ce3">
            <text:p>A F Miranda Com. Serv. Limp. ME (O2)</text:p>
          </table:table-cell>
          <table:table-cell office:value-type="float" office:value="0" table:style-name="ce4">
            <text:p>0,00</text:p>
          </table:table-cell>
          <table:table-cell office:value-type="float" office:value="7944.09" table:style-name="ce4">
            <text:p>7.944,09</text:p>
          </table:table-cell>
          <table:table-cell office:value-type="float" office:value="15888.18" table:style-name="ce4">
            <text:p>15.888,18</text:p>
          </table:table-cell>
          <table:table-cell office:value-type="float" office:value="7944.09" table:style-name="ce4">
            <text:p>7.944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6</text:p>
          </table:table-cell>
          <table:table-cell office:value-type="string" table:style-name="ce3">
            <text:p>Akatech Com. e Assist. Téc. LTDA ME</text:p>
          </table:table-cell>
          <table:table-cell office:value-type="float" office:value="0" table:style-name="ce4">
            <text:p>0,00</text:p>
          </table:table-cell>
          <table:table-cell office:value-type="float" office:value="1580" table:style-name="ce4">
            <text:p>1.580,00</text:p>
          </table:table-cell>
          <table:table-cell office:value-type="float" office:value="1580" table:style-name="ce4">
            <text:p>1.5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7</text:p>
          </table:table-cell>
          <table:table-cell office:value-type="string" table:style-name="ce3">
            <text:p>M F Barbosa Com. e Serv. ME</text:p>
          </table:table-cell>
          <table:table-cell office:value-type="float" office:value="0" table:style-name="ce4">
            <text:p>0,00</text:p>
          </table:table-cell>
          <table:table-cell office:value-type="float" office:value="11341.5" table:style-name="ce4">
            <text:p>11.341,50</text:p>
          </table:table-cell>
          <table:table-cell office:value-type="float" office:value="11341.5" table:style-name="ce4">
            <text:p>11.341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8</text:p>
          </table:table-cell>
          <table:table-cell office:value-type="string" table:style-name="ce3">
            <text:p>José Carlos de Oliveira Jr 280781728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41.89" table:style-name="ce4">
            <text:p>5.941,89</text:p>
          </table:table-cell>
          <table:table-cell office:value-type="float" office:value="5941.89" table:style-name="ce4">
            <text:p>5.941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9</text:p>
          </table:table-cell>
          <table:table-cell office:value-type="string" table:style-name="ce3">
            <text:p>Alliancare Equipamentos Hosp. Ltda -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648" table:style-name="ce4">
            <text:p>32.648,00</text:p>
          </table:table-cell>
          <table:table-cell office:value-type="float" office:value="32648" table:style-name="ce4">
            <text:p>32.6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1</text:p>
          </table:table-cell>
          <table:table-cell office:value-type="string" table:style-name="ce3">
            <text:p>RTS RIO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390" table:style-name="ce4">
            <text:p>12.390,00</text:p>
          </table:table-cell>
          <table:table-cell office:value-type="float" office:value="12390" table:style-name="ce4">
            <text:p>12.3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3101719.24" table:formula="of:=[.C920]+[.C925]+[.C931]+[.C938]+[.C948]+[.C950]" table:style-name="ce4">
            <text:p>3.101.719,24</text:p>
          </table:table-cell>
          <table:table-cell office:value-type="float" office:value="34412048.170000002" table:formula="of:=[.D920]+[.D925]+[.D931]+[.D938]+[.D948]+[.D950]" table:style-name="ce4">
            <text:p>34.412.048,17</text:p>
          </table:table-cell>
          <table:table-cell office:value-type="float" office:value="35550159.170000002" table:formula="of:=[.E920]+[.E925]+[.E931]+[.E938]+[.E948]+[.E950]" table:style-name="ce4">
            <text:p>35.550.159,17</text:p>
          </table:table-cell>
          <table:table-cell office:value-type="float" office:value="4239830.24" table:formula="of:=[.F920]+[.F925]+[.F931]+[.F938]+[.F948]+[.F950]" table:style-name="ce4">
            <text:p>4.239.830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1216343.6200000001" table:formula="of:=SUM([.C921:.C924])" table:style-name="ce4">
            <text:p>1.216.343,62</text:p>
          </table:table-cell>
          <table:table-cell office:value-type="float" office:value="25203715.150000002" table:formula="of:=SUM([.D921:.D924])" table:style-name="ce4">
            <text:p>25.203.715,15</text:p>
          </table:table-cell>
          <table:table-cell office:value-type="float" office:value="25774149.240000002" table:formula="of:=SUM([.E921:.E924])" table:style-name="ce4">
            <text:p>25.774.149,24</text:p>
          </table:table-cell>
          <table:table-cell office:value-type="float" office:value="1786777.71" table:formula="of:=SUM([.F921:.F924])" table:style-name="ce4">
            <text:p>1.786.777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1</text:p>
          </table:table-cell>
          <table:table-cell office:value-type="string" table:style-name="ce3">
            <text:p>Salário a Pagar</text:p>
          </table:table-cell>
          <table:table-cell office:value-type="float" office:value="1189318.8700000001" table:style-name="ce4">
            <text:p>1.189.318,87</text:p>
          </table:table-cell>
          <table:table-cell office:value-type="float" office:value="24492240.890000001" table:style-name="ce4">
            <text:p>24.492.240,89</text:p>
          </table:table-cell>
          <table:table-cell office:value-type="float" office:value="25050590.68" table:style-name="ce4">
            <text:p>25.050.590,68</text:p>
          </table:table-cell>
          <table:table-cell office:value-type="float" office:value="1747668.66" table:style-name="ce4">
            <text:p>1.747.668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2</text:p>
          </table:table-cell>
          <table:table-cell office:value-type="string" table:style-name="ce3">
            <text:p>Rescisões a Pagar</text:p>
          </table:table-cell>
          <table:table-cell office:value-type="float" office:value="23290.15" table:style-name="ce4">
            <text:p>23.290,15</text:p>
          </table:table-cell>
          <table:table-cell office:value-type="float" office:value="654406.6" table:style-name="ce4">
            <text:p>654.406,60</text:p>
          </table:table-cell>
          <table:table-cell office:value-type="float" office:value="664452.55000000005" table:style-name="ce4">
            <text:p>664.452,55</text:p>
          </table:table-cell>
          <table:table-cell office:value-type="float" office:value="33336.1" table:style-name="ce4">
            <text:p>33.336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3</text:p>
          </table:table-cell>
          <table:table-cell office:value-type="string" table:style-name="ce3">
            <text:p>Pensão Alimentícia a Pagar</text:p>
          </table:table-cell>
          <table:table-cell office:value-type="float" office:value="734.6" table:style-name="ce4">
            <text:p>734,60</text:p>
          </table:table-cell>
          <table:table-cell office:value-type="float" office:value="19372.669999999998" table:style-name="ce4">
            <text:p>19.372,67</text:p>
          </table:table-cell>
          <table:table-cell office:value-type="float" office:value="20444.349999999999" table:style-name="ce4">
            <text:p>20.444,35</text:p>
          </table:table-cell>
          <table:table-cell office:value-type="float" office:value="1806.28" table:style-name="ce4">
            <text:p>1.806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9</text:p>
          </table:table-cell>
          <table:table-cell office:value-type="string" table:style-name="ce3">
            <text:p>Bolsa Auxílio</text:p>
          </table:table-cell>
          <table:table-cell office:value-type="float" office:value="3000" table:style-name="ce4">
            <text:p>3.000,00</text:p>
          </table:table-cell>
          <table:table-cell office:value-type="float" office:value="37694.99" table:style-name="ce4">
            <text:p>37.694,99</text:p>
          </table:table-cell>
          <table:table-cell office:value-type="float" office:value="38661.660000000003" table:style-name="ce4">
            <text:p>38.661,66</text:p>
          </table:table-cell>
          <table:table-cell office:value-type="float" office:value="3966.67" table:style-name="ce4">
            <text:p>3.96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563478.16" table:formula="of:=SUM([.C926:.C930])" table:style-name="ce4">
            <text:p>563.478,16</text:p>
          </table:table-cell>
          <table:table-cell office:value-type="float" office:value="5365065.92" table:formula="of:=SUM([.D926:.D930])" table:style-name="ce4">
            <text:p>5.365.065,92</text:p>
          </table:table-cell>
          <table:table-cell office:value-type="float" office:value="5544448.1599999992" table:formula="of:=SUM([.E926:.E930])" table:style-name="ce4">
            <text:p>5.544.448,16</text:p>
          </table:table-cell>
          <table:table-cell office:value-type="float" office:value="742860.4" table:formula="of:=SUM([.F926:.F930])" table:style-name="ce4">
            <text:p>742.860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2</text:p>
          </table:table-cell>
          <table:table-cell office:value-type="string" table:style-name="ce3">
            <text:p>Mensalidade Sindical</text:p>
          </table:table-cell>
          <table:table-cell office:value-type="float" office:value="41798.18" table:style-name="ce4">
            <text:p>41.798,18</text:p>
          </table:table-cell>
          <table:table-cell office:value-type="float" office:value="127389.87" table:style-name="ce4">
            <text:p>127.389,87</text:p>
          </table:table-cell>
          <table:table-cell office:value-type="float" office:value="100056.65" table:style-name="ce4">
            <text:p>100.056,65</text:p>
          </table:table-cell>
          <table:table-cell office:value-type="float" office:value="14464.96" table:style-name="ce4">
            <text:p>14.464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3</text:p>
          </table:table-cell>
          <table:table-cell office:value-type="string" table:style-name="ce3">
            <text:p>Inss - Empregado/ Autonomos</text:p>
          </table:table-cell>
          <table:table-cell office:value-type="float" office:value="151462.89000000001" table:style-name="ce4">
            <text:p>151.462,89</text:p>
          </table:table-cell>
          <table:table-cell office:value-type="float" office:value="2482178.4300000002" table:style-name="ce4">
            <text:p>2.482.178,43</text:p>
          </table:table-cell>
          <table:table-cell office:value-type="float" office:value="2602020.6800000002" table:style-name="ce4">
            <text:p>2.602.020,68</text:p>
          </table:table-cell>
          <table:table-cell office:value-type="float" office:value="271305.14" table:style-name="ce4">
            <text:p>271.305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5</text:p>
          </table:table-cell>
          <table:table-cell office:value-type="string" table:style-name="ce3">
            <text:p>F.G.T.S. - Empregado</text:p>
          </table:table-cell>
          <table:table-cell office:value-type="float" office:value="196035.35" table:style-name="ce4">
            <text:p>196.035,35</text:p>
          </table:table-cell>
          <table:table-cell office:value-type="float" office:value="2046546.85" table:style-name="ce4">
            <text:p>2.046.546,85</text:p>
          </table:table-cell>
          <table:table-cell office:value-type="float" office:value="2124763.4300000002" table:style-name="ce4">
            <text:p>2.124.763,43</text:p>
          </table:table-cell>
          <table:table-cell office:value-type="float" office:value="274251.93" table:style-name="ce4">
            <text:p>274.251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6</text:p>
          </table:table-cell>
          <table:table-cell office:value-type="string" table:style-name="ce3">
            <text:p>Plano De Saúde - Empregado</text:p>
          </table:table-cell>
          <table:table-cell office:value-type="float" office:value="-375" table:style-name="ce4">
            <text:p>(375,00)</text:p>
          </table:table-cell>
          <table:table-cell office:value-type="float" office:value="523868.51" table:style-name="ce4">
            <text:p>523.868,51</text:p>
          </table:table-cell>
          <table:table-cell office:value-type="float" office:value="524243.51" table:style-name="ce4">
            <text:p>524.243,5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8</text:p>
          </table:table-cell>
          <table:table-cell office:value-type="string" table:style-name="ce3">
            <text:p>Parcelamento INSS</text:p>
          </table:table-cell>
          <table:table-cell office:value-type="float" office:value="174556.74" table:style-name="ce4">
            <text:p>174.556,74</text:p>
          </table:table-cell>
          <table:table-cell office:value-type="float" office:value="185082.26" table:style-name="ce4">
            <text:p>185.082,26</text:p>
          </table:table-cell>
          <table:table-cell office:value-type="float" office:value="193363.89" table:style-name="ce4">
            <text:p>193.363,89</text:p>
          </table:table-cell>
          <table:table-cell office:value-type="float" office:value="182838.37" table:style-name="ce4">
            <text:p>182.838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554762.97" table:formula="of:=SUM([.C932:.C937])" table:style-name="ce4">
            <text:p>554.762,97</text:p>
          </table:table-cell>
          <table:table-cell office:value-type="float" office:value="2174433.31" table:formula="of:=SUM([.D932:.D937])" table:style-name="ce4">
            <text:p>2.174.433,31</text:p>
          </table:table-cell>
          <table:table-cell office:value-type="float" office:value="2366682.83" table:formula="of:=SUM([.E932:.E937])" table:style-name="ce4">
            <text:p>2.366.682,83</text:p>
          </table:table-cell>
          <table:table-cell office:value-type="float" office:value="747012.49" table:formula="of:=SUM([.F932:.F937])" table:style-name="ce4">
            <text:p>747.012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9378.7199999999993" table:style-name="ce4">
            <text:p>9.378,72</text:p>
          </table:table-cell>
          <table:table-cell office:value-type="float" office:value="61738.21" table:style-name="ce4">
            <text:p>61.738,21</text:p>
          </table:table-cell>
          <table:table-cell office:value-type="float" office:value="61706.7" table:style-name="ce4">
            <text:p>61.706,70</text:p>
          </table:table-cell>
          <table:table-cell office:value-type="float" office:value="9347.2099999999991" table:style-name="ce4">
            <text:p>9.347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101282.99" table:style-name="ce4">
            <text:p>101.282,99</text:p>
          </table:table-cell>
          <table:table-cell office:value-type="float" office:value="657347.15" table:style-name="ce4">
            <text:p>657.347,15</text:p>
          </table:table-cell>
          <table:table-cell office:value-type="float" office:value="716660.5" table:style-name="ce4">
            <text:p>716.660,50</text:p>
          </table:table-cell>
          <table:table-cell office:value-type="float" office:value="160596.34" table:style-name="ce4">
            <text:p>160.596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40102.199999999997" table:style-name="ce4">
            <text:p>40.102,20</text:p>
          </table:table-cell>
          <table:table-cell office:value-type="float" office:value="285434.21000000002" table:style-name="ce4">
            <text:p>285.434,21</text:p>
          </table:table-cell>
          <table:table-cell office:value-type="float" office:value="313112.96000000002" table:style-name="ce4">
            <text:p>313.112,96</text:p>
          </table:table-cell>
          <table:table-cell office:value-type="float" office:value="67780.95" table:style-name="ce4">
            <text:p>67.780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135924.07999999999" table:style-name="ce4">
            <text:p>135.924,08</text:p>
          </table:table-cell>
          <table:table-cell office:value-type="float" office:value="889034.31" table:style-name="ce4">
            <text:p>889.034,31</text:p>
          </table:table-cell>
          <table:table-cell office:value-type="float" office:value="977342" table:style-name="ce4">
            <text:p>977.342,00</text:p>
          </table:table-cell>
          <table:table-cell office:value-type="float" office:value="224231.77" table:style-name="ce4">
            <text:p>224.231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7</text:p>
          </table:table-cell>
          <table:table-cell office:value-type="string" table:style-name="ce3">
            <text:p>I.S.S.</text:p>
          </table:table-cell>
          <table:table-cell office:value-type="float" office:value="219.5" table:style-name="ce4">
            <text:p>219,50</text:p>
          </table:table-cell>
          <table:table-cell office:value-type="float" office:value="7175.59" table:style-name="ce4">
            <text:p>7.175,59</text:p>
          </table:table-cell>
          <table:table-cell office:value-type="float" office:value="11730.83" table:style-name="ce4">
            <text:p>11.730,83</text:p>
          </table:table-cell>
          <table:table-cell office:value-type="float" office:value="4774.74" table:style-name="ce4">
            <text:p>4.774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8</text:p>
          </table:table-cell>
          <table:table-cell office:value-type="string" table:style-name="ce3">
            <text:p>Parcelamento Receita Federal IRF</text:p>
          </table:table-cell>
          <table:table-cell office:value-type="float" office:value="267855.48" table:style-name="ce4">
            <text:p>267.855,48</text:p>
          </table:table-cell>
          <table:table-cell office:value-type="float" office:value="273703.84000000003" table:style-name="ce4">
            <text:p>273.703,84</text:p>
          </table:table-cell>
          <table:table-cell office:value-type="float" office:value="286129.84000000003" table:style-name="ce4">
            <text:p>286.129,84</text:p>
          </table:table-cell>
          <table:table-cell office:value-type="float" office:value="280281.48" table:style-name="ce4">
            <text:p>280.281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571351.31000000006" table:formula="of:=SUM([.C939:.C947])" table:style-name="ce4">
            <text:p>571.351,31</text:p>
          </table:table-cell>
          <table:table-cell office:value-type="float" office:value="1513579.4000000001" table:formula="of:=SUM([.D939:.D947])" table:style-name="ce4">
            <text:p>1.513.579,40</text:p>
          </table:table-cell>
          <table:table-cell office:value-type="float" office:value="1724590.7500000002" table:formula="of:=SUM([.E939:.E947])" table:style-name="ce4">
            <text:p>1.724.590,75</text:p>
          </table:table-cell>
          <table:table-cell office:value-type="float" office:value="782362.65999999992" table:formula="of:=SUM([.F939:.F947])" table:style-name="ce4">
            <text:p>782.362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1</text:p>
          </table:table-cell>
          <table:table-cell office:value-type="string" table:style-name="ce3">
            <text:p>Energia Elétrica</text:p>
          </table:table-cell>
          <table:table-cell office:value-type="float" office:value="11841.47" table:style-name="ce4">
            <text:p>11.841,47</text:p>
          </table:table-cell>
          <table:table-cell office:value-type="float" office:value="670488" table:style-name="ce4">
            <text:p>670.488,00</text:p>
          </table:table-cell>
          <table:table-cell office:value-type="float" office:value="685125.21" table:style-name="ce4">
            <text:p>685.125,21</text:p>
          </table:table-cell>
          <table:table-cell office:value-type="float" office:value="26478.68" table:style-name="ce4">
            <text:p>26.478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2</text:p>
          </table:table-cell>
          <table:table-cell office:value-type="string" table:style-name="ce3">
            <text:p>Água E Esgoto</text:p>
          </table:table-cell>
          <table:table-cell office:value-type="float" office:value="67909.679999999993" table:style-name="ce4">
            <text:p>67.909,68</text:p>
          </table:table-cell>
          <table:table-cell office:value-type="float" office:value="386809.62" table:style-name="ce4">
            <text:p>386.809,62</text:p>
          </table:table-cell>
          <table:table-cell office:value-type="float" office:value="606922.23999999999" table:style-name="ce4">
            <text:p>606.922,24</text:p>
          </table:table-cell>
          <table:table-cell office:value-type="float" office:value="288022.3" table:style-name="ce4">
            <text:p>288.022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3</text:p>
          </table:table-cell>
          <table:table-cell office:value-type="string" table:style-name="ce3">
            <text:p>Telefone</text:p>
          </table:table-cell>
          <table:table-cell office:value-type="float" office:value="74" table:style-name="ce4">
            <text:p>74,00</text:p>
          </table:table-cell>
          <table:table-cell office:value-type="float" office:value="115539.22" table:style-name="ce4">
            <text:p>115.539,22</text:p>
          </table:table-cell>
          <table:table-cell office:value-type="float" office:value="125646.84" table:style-name="ce4">
            <text:p>125.646,84</text:p>
          </table:table-cell>
          <table:table-cell office:value-type="float" office:value="10181.620000000001" table:style-name="ce4">
            <text:p>10.181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4</text:p>
          </table:table-cell>
          <table:table-cell office:value-type="string" table:style-name="ce3">
            <text:p>Premios De Seguros a Vencer</text:p>
          </table:table-cell>
          <table:table-cell office:value-type="float" office:value="3661.45" table:style-name="ce4">
            <text:p>3.661,45</text:p>
          </table:table-cell>
          <table:table-cell office:value-type="float" office:value="7748.9" table:style-name="ce4">
            <text:p>7.748,90</text:p>
          </table:table-cell>
          <table:table-cell office:value-type="float" office:value="7346.05" table:style-name="ce4">
            <text:p>7.346,05</text:p>
          </table:table-cell>
          <table:table-cell office:value-type="float" office:value="3258.6" table:style-name="ce4">
            <text:p>3.25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7</text:p>
          </table:table-cell>
          <table:table-cell office:value-type="string" table:style-name="ce3">
            <text:p>Emprestimo Consignado</text:p>
          </table:table-cell>
          <table:table-cell office:value-type="float" office:value="63023.63" table:style-name="ce4">
            <text:p>63.023,63</text:p>
          </table:table-cell>
          <table:table-cell office:value-type="float" office:value="221603.32" table:style-name="ce4">
            <text:p>221.603,32</text:p>
          </table:table-cell>
          <table:table-cell office:value-type="float" office:value="188160.07" table:style-name="ce4">
            <text:p>188.160,07</text:p>
          </table:table-cell>
          <table:table-cell office:value-type="float" office:value="29580.38" table:style-name="ce4">
            <text:p>29.580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8</text:p>
          </table:table-cell>
          <table:table-cell office:value-type="string" table:style-name="ce3">
            <text:p>Cheques A Compensar</text:p>
          </table:table-cell>
          <table:table-cell office:value-type="float" office:value="0" table:style-name="ce4">
            <text:p>0,00</text:p>
          </table:table-cell>
          <table:table-cell office:value-type="float" office:value="643.75" table:style-name="ce4">
            <text:p>643,75</text:p>
          </table:table-cell>
          <table:table-cell office:value-type="float" office:value="643.75" table:style-name="ce4">
            <text:p>643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9</text:p>
          </table:table-cell>
          <table:table-cell office:value-type="string" table:style-name="ce3">
            <text:p>TRSSC - Daerp</text:p>
          </table:table-cell>
          <table:table-cell office:value-type="float" office:value="424191.08" table:style-name="ce4">
            <text:p>424.191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191.08" table:style-name="ce4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0</text:p>
          </table:table-cell>
          <table:table-cell office:value-type="string" table:style-name="ce3">
            <text:p>Aluguéis A Pagar</text:p>
          </table:table-cell>
          <table:table-cell office:value-type="float" office:value="650" table:style-name="ce4">
            <text:p>650,00</text:p>
          </table:table-cell>
          <table:table-cell office:value-type="float" office:value="7800" table:style-name="ce4">
            <text:p>7.800,00</text:p>
          </table:table-cell>
          <table:table-cell office:value-type="float" office:value="7800" table:style-name="ce4">
            <text:p>7.800,00</text:p>
          </table:table-cell>
          <table:table-cell office:value-type="float" office:value="650" table:style-name="ce4">
            <text:p>6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1</text:p>
          </table:table-cell>
          <table:table-cell office:value-type="string" table:style-name="ce3">
            <text:p>Adiantamento Convenios/SUS</text:p>
          </table:table-cell>
          <table:table-cell office:value-type="float" office:value="0" table:style-name="ce4">
            <text:p>0,00</text:p>
          </table:table-cell>
          <table:table-cell office:value-type="float" office:value="102946.59" table:style-name="ce4">
            <text:p>102.946,59</text:p>
          </table:table-cell>
          <table:table-cell office:value-type="float" office:value="102946.59" table:style-name="ce4">
            <text:p>102.946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5</text:p>
          </table:table-cell>
          <table:table-cell office:value-type="string" table:style-name="ce3">
            <text:p>Obrigações Gerais</text:p>
          </table:table-cell>
          <table:table-cell office:value-type="float" office:value="44335.08" table:formula="of:=SUM([.C949:.C949])" table:style-name="ce4">
            <text:p>44.335,08</text:p>
          </table:table-cell>
          <table:table-cell office:value-type="float" office:value="0" table:formula="of:=SUM([.D949:.D949])" table:style-name="ce4">
            <text:p>0,00</text:p>
          </table:table-cell>
          <table:table-cell office:value-type="float" office:value="40.58" table:formula="of:=SUM([.E949:.E949])" table:style-name="ce4">
            <text:p>40,58</text:p>
          </table:table-cell>
          <table:table-cell office:value-type="float" office:value="44375.66" table:formula="of:=SUM([.F949:.F949])" table:style-name="ce4">
            <text:p>44.375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5.003</text:p>
          </table:table-cell>
          <table:table-cell office:value-type="string" table:style-name="ce3">
            <text:p>F.G.T.S. - Parcelamento</text:p>
          </table:table-cell>
          <table:table-cell office:value-type="float" office:value="44335.08" table:style-name="ce4">
            <text:p>44.335,08</text:p>
          </table:table-cell>
          <table:table-cell office:value-type="float" office:value="0" table:style-name="ce4">
            <text:p>0,00</text:p>
          </table:table-cell>
          <table:table-cell office:value-type="float" office:value="40.58" table:style-name="ce4">
            <text:p>40,58</text:p>
          </table:table-cell>
          <table:table-cell office:value-type="float" office:value="44375.66" table:style-name="ce4">
            <text:p>44.375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</text:p>
          </table:table-cell>
          <table:table-cell office:value-type="string" table:style-name="ce3">
            <text:p>Termo de Adesão</text:p>
          </table:table-cell>
          <table:table-cell office:value-type="float" office:value="151448.09999999998" table:formula="of:=SUM([.C951:.C952])" table:style-name="ce4">
            <text:p>151.448,10</text:p>
          </table:table-cell>
          <table:table-cell office:value-type="float" office:value="155254.39000000001" table:formula="of:=SUM([.D951:.D952])" table:style-name="ce4">
            <text:p>155.254,39</text:p>
          </table:table-cell>
          <table:table-cell office:value-type="float" office:value="140247.60999999999" table:formula="of:=SUM([.E951:.E952])" table:style-name="ce4">
            <text:p>140.247,61</text:p>
          </table:table-cell>
          <table:table-cell office:value-type="float" office:value="136441.32" table:formula="of:=SUM([.F951:.F952])" table:style-name="ce4">
            <text:p>136.441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8</text:p>
          </table:table-cell>
          <table:table-cell office:value-type="string" table:style-name="ce3">
            <text:p>CPFL Companhia Paulta de Força e Luz T.A</text:p>
          </table:table-cell>
          <table:table-cell office:value-type="float" office:value="21795.42" table:style-name="ce4">
            <text:p>21.795,42</text:p>
          </table:table-cell>
          <table:table-cell office:value-type="float" office:value="21795.42" table:style-name="ce4">
            <text:p>21.795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9</text:p>
          </table:table-cell>
          <table:table-cell office:value-type="string" table:style-name="ce3">
            <text:p>Daerp Dep.de água e esgotos RP T.A.</text:p>
          </table:table-cell>
          <table:table-cell office:value-type="float" office:value="129652.68" table:style-name="ce4">
            <text:p>129.652,68</text:p>
          </table:table-cell>
          <table:table-cell office:value-type="float" office:value="133458.97" table:style-name="ce4">
            <text:p>133.458,97</text:p>
          </table:table-cell>
          <table:table-cell office:value-type="float" office:value="140247.60999999999" table:style-name="ce4">
            <text:p>140.247,61</text:p>
          </table:table-cell>
          <table:table-cell office:value-type="float" office:value="136441.32" table:style-name="ce4">
            <text:p>136.441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</text:p>
          </table:table-cell>
          <table:table-cell office:value-type="string" table:style-name="ce3">
            <text:p>Emprestimos e Financiamentos</text:p>
          </table:table-cell>
          <table:table-cell office:value-type="float" office:value="1166236.21" table:formula="of:=[.C954]+[.C958]" table:style-name="ce4">
            <text:p>1.166.236,21</text:p>
          </table:table-cell>
          <table:table-cell office:value-type="float" office:value="6349797.4600000009" table:formula="of:=[.D954]+[.D958]" table:style-name="ce4">
            <text:p>6.349.797,46</text:p>
          </table:table-cell>
          <table:table-cell office:value-type="float" office:value="5624239.3000000007" table:formula="of:=[.E954]+[.E958]" table:style-name="ce4">
            <text:p>5.624.239,30</text:p>
          </table:table-cell>
          <table:table-cell office:value-type="float" office:value="440678.05" table:formula="of:=[.F954]+[.F958]" table:style-name="ce4">
            <text:p>440.678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</text:p>
          </table:table-cell>
          <table:table-cell office:value-type="string" table:style-name="ce3">
            <text:p>Emprestimos e Financiamentos CP</text:p>
          </table:table-cell>
          <table:table-cell office:value-type="float" office:value="1166236.21" table:formula="of:=SUM([.C955:.C957])" table:style-name="ce4">
            <text:p>1.166.236,21</text:p>
          </table:table-cell>
          <table:table-cell office:value-type="float" office:value="6298201.3100000005" table:formula="of:=SUM([.D955:.D957])" table:style-name="ce4">
            <text:p>6.298.201,31</text:p>
          </table:table-cell>
          <table:table-cell office:value-type="float" office:value="5572643.1500000004" table:formula="of:=SUM([.E955:.E957])" table:style-name="ce4">
            <text:p>5.572.643,15</text:p>
          </table:table-cell>
          <table:table-cell office:value-type="float" office:value="440678.05" table:formula="of:=SUM([.F955:.F957])" table:style-name="ce4">
            <text:p>440.678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2</text:p>
          </table:table-cell>
          <table:table-cell office:value-type="string" table:style-name="ce3">
            <text:p>Banco Bradesco S/A</text:p>
          </table:table-cell>
          <table:table-cell office:value-type="float" office:value="0" table:style-name="ce4">
            <text:p>0,00</text:p>
          </table:table-cell>
          <table:table-cell office:value-type="float" office:value="3811605.21" table:style-name="ce4">
            <text:p>3.811.605,21</text:p>
          </table:table-cell>
          <table:table-cell office:value-type="float" office:value="4561202.96" table:style-name="ce4">
            <text:p>4.561.202,96</text:p>
          </table:table-cell>
          <table:table-cell office:value-type="float" office:value="749597.75" table:style-name="ce4">
            <text:p>749.597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4</text:p>
          </table:table-cell>
          <table:table-cell office:value-type="string" table:style-name="ce3">
            <text:p>Caixa Econômica Federal</text:p>
          </table:table-cell>
          <table:table-cell office:value-type="float" office:value="1294401.54" table:style-name="ce4">
            <text:p>1.294.401,54</text:p>
          </table:table-cell>
          <table:table-cell office:value-type="float" office:value="1399381.99" table:style-name="ce4">
            <text:p>1.399.381,99</text:p>
          </table:table-cell>
          <table:table-cell office:value-type="float" office:value="104980.45" table:style-name="ce4">
            <text:p>104.980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0</text:p>
          </table:table-cell>
          <table:table-cell office:value-type="string" table:style-name="ce3">
            <text:p>Juros A Apropriar</text:p>
          </table:table-cell>
          <table:table-cell office:value-type="float" office:value="-128165.33" table:style-name="ce4">
            <text:p>(128.165,33)</text:p>
          </table:table-cell>
          <table:table-cell office:value-type="float" office:value="1087214.1100000001" table:style-name="ce4">
            <text:p>1.087.214,11</text:p>
          </table:table-cell>
          <table:table-cell office:value-type="float" office:value="906459.74" table:style-name="ce4">
            <text:p>906.459,74</text:p>
          </table:table-cell>
          <table:table-cell office:value-type="float" office:value="-308919.7" table:style-name="ce4">
            <text:p>(308.919,7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</text:p>
          </table:table-cell>
          <table:table-cell office:value-type="string" table:style-name="ce3">
            <text:p>Empréstimos Conta Garantida</text:p>
          </table:table-cell>
          <table:table-cell office:value-type="float" office:value="0" table:formula="of:=SUM([.C959:.C959])" table:style-name="ce4">
            <text:p>0,00</text:p>
          </table:table-cell>
          <table:table-cell office:value-type="float" office:value="51596.15" table:formula="of:=SUM([.D959:.D959])" table:style-name="ce4">
            <text:p>51.596,15</text:p>
          </table:table-cell>
          <table:table-cell office:value-type="float" office:value="51596.15" table:formula="of:=SUM([.E959:.E959])" table:style-name="ce4">
            <text:p>51.596,15</text:p>
          </table:table-cell>
          <table:table-cell office:value-type="float" office:value="0" table:formula="of:=SUM([.F959:.F959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.005</text:p>
          </table:table-cell>
          <table:table-cell office:value-type="string" table:style-name="ce3">
            <text:p>Caixa Econômica Federal - C/ Corrente</text:p>
          </table:table-cell>
          <table:table-cell office:value-type="float" office:value="0" table:style-name="ce4">
            <text:p>0,00</text:p>
          </table:table-cell>
          <table:table-cell office:value-type="float" office:value="51596.15" table:style-name="ce4">
            <text:p>51.596,15</text:p>
          </table:table-cell>
          <table:table-cell office:value-type="float" office:value="51596.15" table:style-name="ce4">
            <text:p>51.596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1926671.18" table:formula="of:=[.C961]+[.C963]" table:style-name="ce4">
            <text:p>1.926.671,18</text:p>
          </table:table-cell>
          <table:table-cell office:value-type="float" office:value="4751847.24" table:formula="of:=[.D961]+[.D963]" table:style-name="ce4">
            <text:p>4.751.847,24</text:p>
          </table:table-cell>
          <table:table-cell office:value-type="float" office:value="5746692.0199999996" table:formula="of:=[.E961]+[.E963]" table:style-name="ce4">
            <text:p>5.746.692,02</text:p>
          </table:table-cell>
          <table:table-cell office:value-type="float" office:value="2921515.96" table:formula="of:=[.F961]+[.F963]" table:style-name="ce4">
            <text:p>2.921.51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0" table:formula="of:=SUM([.C962:.C962])" table:style-name="ce4">
            <text:p>0,00</text:p>
          </table:table-cell>
          <table:table-cell office:value-type="float" office:value="159309.95000000001" table:formula="of:=SUM([.D962:.D962])" table:style-name="ce4">
            <text:p>159.309,95</text:p>
          </table:table-cell>
          <table:table-cell office:value-type="float" office:value="214214.9" table:formula="of:=SUM([.E962:.E962])" table:style-name="ce4">
            <text:p>214.214,90</text:p>
          </table:table-cell>
          <table:table-cell office:value-type="float" office:value="54904.95" table:formula="of:=SUM([.F962:.F962])" table:style-name="ce4">
            <text:p>54.904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0" table:style-name="ce4">
            <text:p>0,00</text:p>
          </table:table-cell>
          <table:table-cell office:value-type="float" office:value="159309.95000000001" table:style-name="ce4">
            <text:p>159.309,95</text:p>
          </table:table-cell>
          <table:table-cell office:value-type="float" office:value="214214.9" table:style-name="ce4">
            <text:p>214.214,90</text:p>
          </table:table-cell>
          <table:table-cell office:value-type="float" office:value="54904.95" table:style-name="ce4">
            <text:p>54.904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1926671.18" table:formula="of:=SUM([.C964:.C968])" table:style-name="ce4">
            <text:p>1.926.671,18</text:p>
          </table:table-cell>
          <table:table-cell office:value-type="float" office:value="4592537.29" table:formula="of:=SUM([.D964:.D968])" table:style-name="ce4">
            <text:p>4.592.537,29</text:p>
          </table:table-cell>
          <table:table-cell office:value-type="float" office:value="5532477.1199999992" table:formula="of:=SUM([.E964:.E968])" table:style-name="ce4">
            <text:p>5.532.477,12</text:p>
          </table:table-cell>
          <table:table-cell office:value-type="float" office:value="2866611.01" table:formula="of:=SUM([.F964:.F968])" table:style-name="ce4">
            <text:p>2.866.611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1</text:p>
          </table:table-cell>
          <table:table-cell office:value-type="string" table:style-name="ce3">
            <text:p>Férias a Pagar</text:p>
          </table:table-cell>
          <table:table-cell office:value-type="float" office:value="1796903.89" table:style-name="ce4">
            <text:p>1.796.903,89</text:p>
          </table:table-cell>
          <table:table-cell office:value-type="float" office:value="2251353.64" table:style-name="ce4">
            <text:p>2.251.353,64</text:p>
          </table:table-cell>
          <table:table-cell office:value-type="float" office:value="2813778.52" table:style-name="ce4">
            <text:p>2.813.778,52</text:p>
          </table:table-cell>
          <table:table-cell office:value-type="float" office:value="2359328.77" table:style-name="ce4">
            <text:p>2.359.328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2</text:p>
          </table:table-cell>
          <table:table-cell office:value-type="string" table:style-name="ce3">
            <text:p>13. Salário a Pagar</text:p>
          </table:table-cell>
          <table:table-cell office:value-type="float" office:value="0" table:style-name="ce4">
            <text:p>0,00</text:p>
          </table:table-cell>
          <table:table-cell office:value-type="float" office:value="2006593.31" table:style-name="ce4">
            <text:p>2.006.593,31</text:p>
          </table:table-cell>
          <table:table-cell office:value-type="float" office:value="2006648.07" table:style-name="ce4">
            <text:p>2.006.648,07</text:p>
          </table:table-cell>
          <table:table-cell office:value-type="float" office:value="54.76" table:style-name="ce4">
            <text:p>54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3</text:p>
          </table:table-cell>
          <table:table-cell office:value-type="string" table:style-name="ce3">
            <text:p>Encargos S/ Férias</text:p>
          </table:table-cell>
          <table:table-cell office:value-type="float" office:value="129767.29" table:style-name="ce4">
            <text:p>129.767,29</text:p>
          </table:table-cell>
          <table:table-cell office:value-type="float" office:value="175545.06" table:style-name="ce4">
            <text:p>175.545,06</text:p>
          </table:table-cell>
          <table:table-cell office:value-type="float" office:value="222875.5" table:style-name="ce4">
            <text:p>222.875,50</text:p>
          </table:table-cell>
          <table:table-cell office:value-type="float" office:value="177097.73" table:style-name="ce4">
            <text:p>177.097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4</text:p>
          </table:table-cell>
          <table:table-cell office:value-type="string" table:style-name="ce3">
            <text:p>Encargos S/13. Salário</text:p>
          </table:table-cell>
          <table:table-cell office:value-type="float" office:value="0" table:style-name="ce4">
            <text:p>0,00</text:p>
          </table:table-cell>
          <table:table-cell office:value-type="float" office:value="159045.28" table:style-name="ce4">
            <text:p>159.045,28</text:p>
          </table:table-cell>
          <table:table-cell office:value-type="float" office:value="159119.26" table:style-name="ce4">
            <text:p>159.119,26</text:p>
          </table:table-cell>
          <table:table-cell office:value-type="float" office:value="73.98" table:style-name="ce4">
            <text:p>73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5</text:p>
          </table:table-cell>
          <table:table-cell office:value-type="string" table:style-name="ce3">
            <text:p>Provisão Reajuste Salari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0055.77" table:style-name="ce4">
            <text:p>330.055,77</text:p>
          </table:table-cell>
          <table:table-cell office:value-type="float" office:value="330055.77" table:style-name="ce4">
            <text:p>330.055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</text:p>
          </table:table-cell>
          <table:table-cell office:value-type="string" table:style-name="ce3">
            <text:p>Receita a Apropriar</text:p>
          </table:table-cell>
          <table:table-cell office:value-type="float" office:value="0" table:formula="of:=[.C970]+[.C975]" table:style-name="ce4">
            <text:p>0,00</text:p>
          </table:table-cell>
          <table:table-cell office:value-type="float" office:value="34381180.380000003" table:formula="of:=[.D970]+[.D975]" table:style-name="ce4">
            <text:p>34.381.180,38</text:p>
          </table:table-cell>
          <table:table-cell office:value-type="float" office:value="42111644.410000004" table:formula="of:=[.E970]+[.E975]" table:style-name="ce4">
            <text:p>42.111.644,41</text:p>
          </table:table-cell>
          <table:table-cell office:value-type="float" office:value="7730464.0299999993" table:formula="of:=[.F970]+[.F975]" table:style-name="ce4">
            <text:p>7.730.464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</text:p>
          </table:table-cell>
          <table:table-cell office:value-type="string" table:style-name="ce3">
            <text:p>Receita Diferida</text:p>
          </table:table-cell>
          <table:table-cell office:value-type="float" office:value="0" table:formula="of:=SUM([.C971:.C974])" table:style-name="ce4">
            <text:p>0,00</text:p>
          </table:table-cell>
          <table:table-cell office:value-type="float" office:value="33507372.609999999" table:formula="of:=SUM([.D971:.D974])" table:style-name="ce4">
            <text:p>33.507.372,61</text:p>
          </table:table-cell>
          <table:table-cell office:value-type="float" office:value="41237836.640000001" table:formula="of:=SUM([.E971:.E974])" table:style-name="ce4">
            <text:p>41.237.836,64</text:p>
          </table:table-cell>
          <table:table-cell office:value-type="float" office:value="7730464.0299999993" table:formula="of:=SUM([.F971:.F974])" table:style-name="ce4">
            <text:p>7.730.464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1</text:p>
          </table:table-cell>
          <table:table-cell office:value-type="string" table:style-name="ce3">
            <text:p>Receita Diferida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9370164.7899999991" table:style-name="ce4">
            <text:p>9.370.164,79</text:p>
          </table:table-cell>
          <table:table-cell office:value-type="float" office:value="14539465.24" table:style-name="ce4">
            <text:p>14.539.465,24</text:p>
          </table:table-cell>
          <table:table-cell office:value-type="float" office:value="5169300.45" table:style-name="ce4">
            <text:p>5.169.300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2</text:p>
          </table:table-cell>
          <table:table-cell office:value-type="string" table:style-name="ce3">
            <text:p>Receita Diferida CG 02/2018 UPA Federal</text:p>
          </table:table-cell>
          <table:table-cell office:value-type="float" office:value="0" table:style-name="ce4">
            <text:p>0,00</text:p>
          </table:table-cell>
          <table:table-cell office:value-type="float" office:value="4382862.4000000004" table:style-name="ce4">
            <text:p>4.382.862,40</text:p>
          </table:table-cell>
          <table:table-cell office:value-type="float" office:value="4500000" table:style-name="ce4">
            <text:p>4.500.000,00</text:p>
          </table:table-cell>
          <table:table-cell office:value-type="float" office:value="117137.60000000001" table:style-name="ce4">
            <text:p>117.13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3</text:p>
          </table:table-cell>
          <table:table-cell office:value-type="string" table:style-name="ce3">
            <text:p>Receita Diferida CG 02/2018 UPA Municipa</text:p>
          </table:table-cell>
          <table:table-cell office:value-type="float" office:value="0" table:style-name="ce4">
            <text:p>0,00</text:p>
          </table:table-cell>
          <table:table-cell office:value-type="float" office:value="8720197.4100000001" table:style-name="ce4">
            <text:p>8.720.197,41</text:p>
          </table:table-cell>
          <table:table-cell office:value-type="float" office:value="9405560.8000000007" table:style-name="ce4">
            <text:p>9.405.560,80</text:p>
          </table:table-cell>
          <table:table-cell office:value-type="float" office:value="685363.39" table:style-name="ce4">
            <text:p>685.363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4</text:p>
          </table:table-cell>
          <table:table-cell office:value-type="string" table:style-name="ce3">
            <text:p>Receita Diferida CG 03/2018 Quintino</text:p>
          </table:table-cell>
          <table:table-cell office:value-type="float" office:value="0" table:style-name="ce4">
            <text:p>0,00</text:p>
          </table:table-cell>
          <table:table-cell office:value-type="float" office:value="11034148.01" table:style-name="ce4">
            <text:p>11.034.148,01</text:p>
          </table:table-cell>
          <table:table-cell office:value-type="float" office:value="12792810.6" table:style-name="ce4">
            <text:p>12.792.810,60</text:p>
          </table:table-cell>
          <table:table-cell office:value-type="float" office:value="1758662.59" table:style-name="ce4">
            <text:p>1.758.662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2</text:p>
          </table:table-cell>
          <table:table-cell office:value-type="string" table:style-name="ce3">
            <text:p>Obrigações com Estoques Iniciais</text:p>
          </table:table-cell>
          <table:table-cell office:value-type="float" office:value="0" table:formula="of:=SUM([.C976:.C978])" table:style-name="ce4">
            <text:p>0,00</text:p>
          </table:table-cell>
          <table:table-cell office:value-type="float" office:value="873807.77" table:formula="of:=SUM([.D976:.D978])" table:style-name="ce4">
            <text:p>873.807,77</text:p>
          </table:table-cell>
          <table:table-cell office:value-type="float" office:value="873807.77" table:formula="of:=SUM([.E976:.E978])" table:style-name="ce4">
            <text:p>873.807,77</text:p>
          </table:table-cell>
          <table:table-cell office:value-type="float" office:value="0" table:formula="of:=SUM([.F976:.F978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2.001</text:p>
          </table:table-cell>
          <table:table-cell office:value-type="string" table:style-name="ce3">
            <text:p>Estoque Inicial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517397.81" table:style-name="ce4">
            <text:p>517.397,81</text:p>
          </table:table-cell>
          <table:table-cell office:value-type="float" office:value="517397.81" table:style-name="ce4">
            <text:p>517.397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2.002</text:p>
          </table:table-cell>
          <table:table-cell office:value-type="string" table:style-name="ce3">
            <text:p>Estoque Inicial CG 02/2018 UPA</text:p>
          </table:table-cell>
          <table:table-cell office:value-type="float" office:value="0" table:style-name="ce4">
            <text:p>0,00</text:p>
          </table:table-cell>
          <table:table-cell office:value-type="float" office:value="221831.78" table:style-name="ce4">
            <text:p>221.831,78</text:p>
          </table:table-cell>
          <table:table-cell office:value-type="float" office:value="221831.78" table:style-name="ce4">
            <text:p>221.831,7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2.003</text:p>
          </table:table-cell>
          <table:table-cell office:value-type="string" table:style-name="ce3">
            <text:p>Estoque Inicial CG 03/2018 Quintino</text:p>
          </table:table-cell>
          <table:table-cell office:value-type="float" office:value="0" table:style-name="ce4">
            <text:p>0,00</text:p>
          </table:table-cell>
          <table:table-cell office:value-type="float" office:value="134578.18" table:style-name="ce4">
            <text:p>134.578,18</text:p>
          </table:table-cell>
          <table:table-cell office:value-type="float" office:value="134578.18" table:style-name="ce4">
            <text:p>134.578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1797033" table:formula="of:=[.C980]+[.C985]+[.C989]" table:style-name="ce4">
            <text:p>1.797.033,00</text:p>
          </table:table-cell>
          <table:table-cell office:value-type="float" office:value="1791857.77" table:formula="of:=[.D980]+[.D985]+[.D989]" table:style-name="ce4">
            <text:p>1.791.857,77</text:p>
          </table:table-cell>
          <table:table-cell office:value-type="float" office:value="3553690.2" table:formula="of:=[.E980]+[.E985]+[.E989]" table:style-name="ce4">
            <text:p>3.553.690,20</text:p>
          </table:table-cell>
          <table:table-cell office:value-type="float" office:value="3558865.4299999997" table:formula="of:=[.F980]+[.F985]+[.F989]" table:style-name="ce4">
            <text:p>3.558.865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</text:p>
          </table:table-cell>
          <table:table-cell office:value-type="string" table:style-name="ce3">
            <text:p>Empréstimo e Financiamento</text:p>
          </table:table-cell>
          <table:table-cell office:value-type="float" office:value="101445.2" table:formula="of:=[.C981]" table:style-name="ce4">
            <text:p>101.445,20</text:p>
          </table:table-cell>
          <table:table-cell office:value-type="float" office:value="1022129.75" table:formula="of:=[.D981]" table:style-name="ce4">
            <text:p>1.022.129,75</text:p>
          </table:table-cell>
          <table:table-cell office:value-type="float" office:value="3359216.97" table:formula="of:=[.E981]" table:style-name="ce4">
            <text:p>3.359.216,97</text:p>
          </table:table-cell>
          <table:table-cell office:value-type="float" office:value="2438532.42" table:formula="of:=[.F981]" table:style-name="ce4">
            <text:p>2.438.532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</text:p>
          </table:table-cell>
          <table:table-cell office:value-type="string" table:style-name="ce3">
            <text:p>Empréstimo e Financiamento LP</text:p>
          </table:table-cell>
          <table:table-cell office:value-type="float" office:value="101445.2" table:formula="of:=SUM([.C982:.C984])" table:style-name="ce4">
            <text:p>101.445,20</text:p>
          </table:table-cell>
          <table:table-cell office:value-type="float" office:value="1022129.75" table:formula="of:=SUM([.D982:.D984])" table:style-name="ce4">
            <text:p>1.022.129,75</text:p>
          </table:table-cell>
          <table:table-cell office:value-type="float" office:value="3359216.97" table:formula="of:=SUM([.E982:.E984])" table:style-name="ce4">
            <text:p>3.359.216,97</text:p>
          </table:table-cell>
          <table:table-cell office:value-type="float" office:value="2438532.42" table:formula="of:=SUM([.F982:.F984])" table:style-name="ce4">
            <text:p>2.438.532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2</text:p>
          </table:table-cell>
          <table:table-cell office:value-type="string" table:style-name="ce3">
            <text:p>Banco Bradesco S/A</text:p>
          </table:table-cell>
          <table:table-cell office:value-type="float" office:value="0" table:style-name="ce4">
            <text:p>0,00</text:p>
          </table:table-cell>
          <table:table-cell office:value-type="float" office:value="272581" table:style-name="ce4">
            <text:p>272.581,00</text:p>
          </table:table-cell>
          <table:table-cell office:value-type="float" office:value="3339117.25" table:style-name="ce4">
            <text:p>3.339.117,25</text:p>
          </table:table-cell>
          <table:table-cell office:value-type="float" office:value="3066536.25" table:style-name="ce4">
            <text:p>3.066.53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4</text:p>
          </table:table-cell>
          <table:table-cell office:value-type="string" table:style-name="ce3">
            <text:p>Caixa Econômica Federal</text:p>
          </table:table-cell>
          <table:table-cell office:value-type="float" office:value="102946.59" table:style-name="ce4">
            <text:p>102.946,59</text:p>
          </table:table-cell>
          <table:table-cell office:value-type="float" office:value="102946.59" table:style-name="ce4">
            <text:p>102.946,5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9</text:p>
          </table:table-cell>
          <table:table-cell office:value-type="string" table:style-name="ce3">
            <text:p>Juros A Apropriar - Empréstimos</text:p>
          </table:table-cell>
          <table:table-cell office:value-type="float" office:value="-1501.39" table:style-name="ce4">
            <text:p>(1.501,39)</text:p>
          </table:table-cell>
          <table:table-cell office:value-type="float" office:value="646602.16" table:style-name="ce4">
            <text:p>646.602,16</text:p>
          </table:table-cell>
          <table:table-cell office:value-type="float" office:value="20099.72" table:style-name="ce4">
            <text:p>20.099,72</text:p>
          </table:table-cell>
          <table:table-cell office:value-type="float" office:value="-628003.82999999996" table:style-name="ce4">
            <text:p>(628.003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165054.62" table:formula="of:=[.C986]" table:style-name="ce4">
            <text:p>165.054,62</text:p>
          </table:table-cell>
          <table:table-cell office:value-type="float" office:value="111635.06" table:formula="of:=[.D986]" table:style-name="ce4">
            <text:p>111.635,06</text:p>
          </table:table-cell>
          <table:table-cell office:value-type="float" office:value="133848.41999999998" table:formula="of:=[.E986]" table:style-name="ce4">
            <text:p>133.848,42</text:p>
          </table:table-cell>
          <table:table-cell office:value-type="float" office:value="187267.97999999998" table:formula="of:=[.F986]" table:style-name="ce4">
            <text:p>187.267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165054.62" table:formula="of:=SUM([.C987:.C988])" table:style-name="ce4">
            <text:p>165.054,62</text:p>
          </table:table-cell>
          <table:table-cell office:value-type="float" office:value="111635.06" table:formula="of:=SUM([.D987:.D988])" table:style-name="ce4">
            <text:p>111.635,06</text:p>
          </table:table-cell>
          <table:table-cell office:value-type="float" office:value="133848.41999999998" table:formula="of:=SUM([.E987:.E988])" table:style-name="ce4">
            <text:p>133.848,42</text:p>
          </table:table-cell>
          <table:table-cell office:value-type="float" office:value="187267.97999999998" table:formula="of:=SUM([.F987:.F988])" table:style-name="ce4">
            <text:p>187.267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72039.95" table:style-name="ce4">
            <text:p>72.039,95</text:p>
          </table:table-cell>
          <table:table-cell office:value-type="float" office:value="26183.06" table:style-name="ce4">
            <text:p>26.183,06</text:p>
          </table:table-cell>
          <table:table-cell office:value-type="float" office:value="31440.16" table:style-name="ce4">
            <text:p>31.440,16</text:p>
          </table:table-cell>
          <table:table-cell office:value-type="float" office:value="77297.05" table:style-name="ce4">
            <text:p>77.297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2</text:p>
          </table:table-cell>
          <table:table-cell office:value-type="string" table:style-name="ce3">
            <text:p>Contigência Civis</text:p>
          </table:table-cell>
          <table:table-cell office:value-type="float" office:value="93014.67" table:style-name="ce4">
            <text:p>93.014,67</text:p>
          </table:table-cell>
          <table:table-cell office:value-type="float" office:value="85452" table:style-name="ce4">
            <text:p>85.452,00</text:p>
          </table:table-cell>
          <table:table-cell office:value-type="float" office:value="102408.26" table:style-name="ce4">
            <text:p>102.408,26</text:p>
          </table:table-cell>
          <table:table-cell office:value-type="float" office:value="109970.93" table:style-name="ce4">
            <text:p>109.97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1530533.18" table:formula="of:=[.C990]" table:style-name="ce4">
            <text:p>1.530.533,18</text:p>
          </table:table-cell>
          <table:table-cell office:value-type="float" office:value="658092.96" table:formula="of:=[.D990]" table:style-name="ce4">
            <text:p>658.092,96</text:p>
          </table:table-cell>
          <table:table-cell office:value-type="float" office:value="60624.81" table:formula="of:=[.E990]" table:style-name="ce4">
            <text:p>60.624,81</text:p>
          </table:table-cell>
          <table:table-cell office:value-type="float" office:value="933065.03" table:formula="of:=[.F990]" table:style-name="ce4">
            <text:p>933.065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1530533.18" table:formula="of:=SUM([.C991:.C994])" table:style-name="ce4">
            <text:p>1.530.533,18</text:p>
          </table:table-cell>
          <table:table-cell office:value-type="float" office:value="658092.96" table:formula="of:=SUM([.D991:.D994])" table:style-name="ce4">
            <text:p>658.092,96</text:p>
          </table:table-cell>
          <table:table-cell office:value-type="float" office:value="60624.81" table:formula="of:=SUM([.E991:.E994])" table:style-name="ce4">
            <text:p>60.624,81</text:p>
          </table:table-cell>
          <table:table-cell office:value-type="float" office:value="933065.03" table:formula="of:=SUM([.F991:.F994])" table:style-name="ce4">
            <text:p>933.065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1</text:p>
          </table:table-cell>
          <table:table-cell office:value-type="string" table:style-name="ce3">
            <text:p>Parcelamento FGTS</text:p>
          </table:table-cell>
          <table:table-cell office:value-type="float" office:value="96059.33" table:style-name="ce4">
            <text:p>96.059,33</text:p>
          </table:table-cell>
          <table:table-cell office:value-type="float" office:value="70173.53" table:style-name="ce4">
            <text:p>70.173,53</text:p>
          </table:table-cell>
          <table:table-cell office:value-type="float" office:value="0" table:style-name="ce4">
            <text:p>0,00</text:p>
          </table:table-cell>
          <table:table-cell office:value-type="float" office:value="25885.8" table:style-name="ce4">
            <text:p>25.88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2</text:p>
          </table:table-cell>
          <table:table-cell office:value-type="string" table:style-name="ce3">
            <text:p>Parcelamento Daerp LP - T.A.</text:p>
          </table:table-cell>
          <table:table-cell office:value-type="float" office:value="913962.9" table:style-name="ce4">
            <text:p>913.962,90</text:p>
          </table:table-cell>
          <table:table-cell office:value-type="float" office:value="133458.97" table:style-name="ce4">
            <text:p>133.458,97</text:p>
          </table:table-cell>
          <table:table-cell office:value-type="float" office:value="44872.9" table:style-name="ce4">
            <text:p>44.872,90</text:p>
          </table:table-cell>
          <table:table-cell office:value-type="float" office:value="825376.83" table:style-name="ce4">
            <text:p>825.376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4</text:p>
          </table:table-cell>
          <table:table-cell office:value-type="string" table:style-name="ce3">
            <text:p>Parcelamento INSS L.Prazo</text:p>
          </table:table-cell>
          <table:table-cell office:value-type="float" office:value="230334.18" table:style-name="ce4">
            <text:p>230.334,18</text:p>
          </table:table-cell>
          <table:table-cell office:value-type="float" office:value="180841.73" table:style-name="ce4">
            <text:p>180.841,73</text:p>
          </table:table-cell>
          <table:table-cell office:value-type="float" office:value="8953.16" table:style-name="ce4">
            <text:p>8.953,16</text:p>
          </table:table-cell>
          <table:table-cell office:value-type="float" office:value="58445.61" table:style-name="ce4">
            <text:p>58.445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5</text:p>
          </table:table-cell>
          <table:table-cell office:value-type="string" table:style-name="ce3">
            <text:p>Parcelamento IRF Receita Federal</text:p>
          </table:table-cell>
          <table:table-cell office:value-type="float" office:value="290176.77" table:style-name="ce4">
            <text:p>290.176,77</text:p>
          </table:table-cell>
          <table:table-cell office:value-type="float" office:value="273618.73" table:style-name="ce4">
            <text:p>273.618,73</text:p>
          </table:table-cell>
          <table:table-cell office:value-type="float" office:value="6798.75" table:style-name="ce4">
            <text:p>6.798,75</text:p>
          </table:table-cell>
          <table:table-cell office:value-type="float" office:value="23356.79" table:style-name="ce4">
            <text:p>23.356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onio</text:p>
          </table:table-cell>
          <table:table-cell office:value-type="float" office:value="4006290.7199999997" table:formula="of:=[.C996]+[.C1004]" table:style-name="ce4">
            <text:p>4.006.290,72</text:p>
          </table:table-cell>
          <table:table-cell office:value-type="float" office:value="198927.75" table:formula="of:=[.D996]+[.D1004]" table:style-name="ce4">
            <text:p>198.927,75</text:p>
          </table:table-cell>
          <table:table-cell office:value-type="float" office:value="198927.75" table:formula="of:=[.E996]+[.E1004]" table:style-name="ce4">
            <text:p>198.927,75</text:p>
          </table:table-cell>
          <table:table-cell office:value-type="float" office:value="4006290.7199999997" table:formula="of:=[.F996]+[.F1004]" table:style-name="ce4">
            <text:p>4.006.290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-535311.16999999993" table:formula="of:=[.C997]" table:style-name="ce4">
            <text:p>(535.311,17)</text:p>
          </table:table-cell>
          <table:table-cell office:value-type="float" office:value="10052.75" table:formula="of:=[.D997]" table:style-name="ce4">
            <text:p>10.052,75</text:p>
          </table:table-cell>
          <table:table-cell office:value-type="float" office:value="198927.75" table:formula="of:=[.E997]" table:style-name="ce4">
            <text:p>198.927,75</text:p>
          </table:table-cell>
          <table:table-cell office:value-type="float" office:value="-346436.16999999993" table:formula="of:=[.F997]" table:style-name="ce4">
            <text:p>(346.436,1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Patrimonio Liquido</text:p>
          </table:table-cell>
          <table:table-cell office:value-type="float" office:value="-535311.16999999993" table:formula="of:=SUM([.C998:.C1003])" table:style-name="ce4">
            <text:p>(535.311,17)</text:p>
          </table:table-cell>
          <table:table-cell office:value-type="float" office:value="10052.75" table:formula="of:=SUM([.D998:.D1003])" table:style-name="ce4">
            <text:p>10.052,75</text:p>
          </table:table-cell>
          <table:table-cell office:value-type="float" office:value="198927.75" table:formula="of:=SUM([.E998:.E1003])" table:style-name="ce4">
            <text:p>198.927,75</text:p>
          </table:table-cell>
          <table:table-cell office:value-type="float" office:value="-346436.16999999993" table:formula="of:=SUM([.F998:.F1003])" table:style-name="ce4">
            <text:p>(346.436,1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1</text:p>
          </table:table-cell>
          <table:table-cell office:value-type="string" table:style-name="ce3">
            <text:p>Capital Social</text:p>
          </table:table-cell>
          <table:table-cell office:value-type="float" office:value="-3368569.03" table:style-name="ce4">
            <text:p>(3.368.569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8569.03" table:style-name="ce4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4</text:p>
          </table:table-cell>
          <table:table-cell office:value-type="string" table:style-name="ce3">
            <text:p>Resultado Acumulado</text:p>
          </table:table-cell>
          <table:table-cell office:value-type="float" office:value="-12393534.83" table:style-name="ce4">
            <text:p>(12.393.534,83)</text:p>
          </table:table-cell>
          <table:table-cell office:value-type="float" office:value="0" table:style-name="ce4">
            <text:p>0,00</text:p>
          </table:table-cell>
          <table:table-cell office:value-type="float" office:value="198927.75" table:style-name="ce4">
            <text:p>198.927,75</text:p>
          </table:table-cell>
          <table:table-cell office:value-type="float" office:value="-12194607.08" table:style-name="ce4">
            <text:p>(12.194.607,0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5</text:p>
          </table:table-cell>
          <table:table-cell office:value-type="string" table:style-name="ce3">
            <text:p>Doações De Bens Imobilizado</text:p>
          </table:table-cell>
          <table:table-cell office:value-type="float" office:value="16739.939999999999" table:style-name="ce4">
            <text:p>16.73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39.939999999999" table:style-name="ce4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6</text:p>
          </table:table-cell>
          <table:table-cell office:value-type="string" table:style-name="ce3">
            <text:p>Resultado Do Período</text:p>
          </table:table-cell>
          <table:table-cell office:value-type="float" office:value="10052.75" table:style-name="ce4">
            <text:p>10.052,75</text:p>
          </table:table-cell>
          <table:table-cell office:value-type="float" office:value="10052.75" table:style-name="ce4">
            <text:p>10.052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7</text:p>
          </table:table-cell>
          <table:table-cell office:value-type="string" table:style-name="ce3">
            <text:p>Dotação Inicial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0" table:style-name="ce4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9</text:p>
          </table:table-cell>
          <table:table-cell office:value-type="string" table:style-name="ce3">
            <text:p>Aporte PMRP Lei 13.527 03 de junho 2015</text:p>
          </table:table-cell>
          <table:table-cell office:value-type="float" office:value="10200000" table:style-name="ce4">
            <text:p>10.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00000" table:style-name="ce4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4541601.8899999997" table:formula="of:=[.C1005]" table:style-name="ce4">
            <text:p>4.541.601,89</text:p>
          </table:table-cell>
          <table:table-cell office:value-type="float" office:value="188875" table:formula="of:=[.D1005]" table:style-name="ce4">
            <text:p>188.875,00</text:p>
          </table:table-cell>
          <table:table-cell office:value-type="float" office:value="0" table:formula="of:=[.E1005]" table:style-name="ce4">
            <text:p>0,00</text:p>
          </table:table-cell>
          <table:table-cell office:value-type="float" office:value="4352726.8899999997" table:formula="of:=[.F1005]" table:style-name="ce4">
            <text:p>4.352.726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4541601.8899999997" table:formula="of:=SUM([.C1006:.C1006])" table:style-name="ce4">
            <text:p>4.541.601,89</text:p>
          </table:table-cell>
          <table:table-cell office:value-type="float" office:value="188875" table:formula="of:=SUM([.D1006:.D1006])" table:style-name="ce4">
            <text:p>188.875,00</text:p>
          </table:table-cell>
          <table:table-cell office:value-type="float" office:value="0" table:formula="of:=SUM([.E1006:.E1006])" table:style-name="ce4">
            <text:p>0,00</text:p>
          </table:table-cell>
          <table:table-cell office:value-type="float" office:value="4352726.8899999997" table:formula="of:=SUM([.F1006:.F1006])" table:style-name="ce4">
            <text:p>4.352.726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4541601.8899999997" table:style-name="ce4">
            <text:p>4.541.601,89</text:p>
          </table:table-cell>
          <table:table-cell office:value-type="float" office:value="188875" table:style-name="ce4">
            <text:p>188.875,00</text:p>
          </table:table-cell>
          <table:table-cell office:value-type="float" office:value="0" table:style-name="ce4">
            <text:p>0,00</text:p>
          </table:table-cell>
          <table:table-cell office:value-type="float" office:value="4352726.8899999997" table:style-name="ce4">
            <text:p>4.352.726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0" table:formula="of:=[.C1008]+[.C1082]+[.C1087]+[.C1094]+[.C1098]" table:style-name="ce4">
            <text:p>0,00</text:p>
          </table:table-cell>
          <table:table-cell office:value-type="float" office:value="743611.64" table:formula="of:=[.D1008]+[.D1082]+[.D1087]+[.D1094]+[.D1098]" table:style-name="ce4">
            <text:p>743.611,64</text:p>
          </table:table-cell>
          <table:table-cell office:value-type="float" office:value="70364287.670000017" table:formula="of:=[.E1008]+[.E1082]+[.E1087]+[.E1094]+[.E1098]" table:style-name="ce4">
            <text:p>70.364.287,67</text:p>
          </table:table-cell>
          <table:table-cell office:value-type="float" office:value="69620676.030000001" table:formula="of:=[.F1008]+[.F1082]+[.F1087]+[.F1094]+[.F1098]" table:style-name="ce4">
            <text:p>69.620.676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0" table:formula="of:=[.C1009]+[.C1012]" table:style-name="ce4">
            <text:p>0,00</text:p>
          </table:table-cell>
          <table:table-cell office:value-type="float" office:value="740131.63" table:formula="of:=[.D1009]+[.D1012]" table:style-name="ce4">
            <text:p>740.131,63</text:p>
          </table:table-cell>
          <table:table-cell office:value-type="float" office:value="68729335.900000006" table:formula="of:=[.E1009]+[.E1012]" table:style-name="ce4">
            <text:p>68.729.335,90</text:p>
          </table:table-cell>
          <table:table-cell office:value-type="float" office:value="67989204.269999996" table:formula="of:=[.F1009]+[.F1012]" table:style-name="ce4">
            <text:p>67.989.20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0" table:formula="of:=[.C1010]" table:style-name="ce4">
            <text:p>0,00</text:p>
          </table:table-cell>
          <table:table-cell office:value-type="float" office:value="750" table:formula="of:=[.D1010]" table:style-name="ce4">
            <text:p>750,00</text:p>
          </table:table-cell>
          <table:table-cell office:value-type="float" office:value="1594470.54" table:formula="of:=[.E1010]" table:style-name="ce4">
            <text:p>1.594.470,54</text:p>
          </table:table-cell>
          <table:table-cell office:value-type="float" office:value="1593720.54" table:formula="of:=[.F1010]" table:style-name="ce4">
            <text:p>1.593.72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0" table:formula="of:=SUM([.C1011:.C1011])" table:style-name="ce4">
            <text:p>0,00</text:p>
          </table:table-cell>
          <table:table-cell office:value-type="float" office:value="750" table:formula="of:=SUM([.D1011:.D1011])" table:style-name="ce4">
            <text:p>750,00</text:p>
          </table:table-cell>
          <table:table-cell office:value-type="float" office:value="1594470.54" table:formula="of:=SUM([.E1011:.E1011])" table:style-name="ce4">
            <text:p>1.594.470,54</text:p>
          </table:table-cell>
          <table:table-cell office:value-type="float" office:value="1593720.54" table:formula="of:=SUM([.F1011:.F1011])" table:style-name="ce4">
            <text:p>1.593.72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1</text:p>
          </table:table-cell>
          <table:table-cell office:value-type="string" table:style-name="ce3">
            <text:p>Internação/ Consulta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1594470.54" table:style-name="ce4">
            <text:p>1.594.470,54</text:p>
          </table:table-cell>
          <table:table-cell office:value-type="float" office:value="1593720.54" table:style-name="ce4">
            <text:p>1.593.72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0" table:formula="of:=[.C1013]+[.C1040]+[.C1042]+[.C1080]" table:style-name="ce4">
            <text:p>0,00</text:p>
          </table:table-cell>
          <table:table-cell office:value-type="float" office:value="739381.63" table:formula="of:=[.D1013]+[.D1040]+[.D1042]+[.D1080]" table:style-name="ce4">
            <text:p>739.381,63</text:p>
          </table:table-cell>
          <table:table-cell office:value-type="float" office:value="67134865.359999999" table:formula="of:=[.E1013]+[.E1040]+[.E1042]+[.E1080]" table:style-name="ce4">
            <text:p>67.134.865,36</text:p>
          </table:table-cell>
          <table:table-cell office:value-type="float" office:value="66395483.729999997" table:formula="of:=[.F1013]+[.F1040]+[.F1042]+[.F1080]" table:style-name="ce4">
            <text:p>66.395.483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0" table:formula="of:=SUM([.C1014:.C1039])" table:style-name="ce4">
            <text:p>0,00</text:p>
          </table:table-cell>
          <table:table-cell office:value-type="float" office:value="10385.83" table:formula="of:=SUM([.D1014:.D1039])" table:style-name="ce4">
            <text:p>10.385,83</text:p>
          </table:table-cell>
          <table:table-cell office:value-type="float" office:value="60274807.169999994" table:formula="of:=SUM([.E1014:.E1039])" table:style-name="ce4">
            <text:p>60.274.807,17</text:p>
          </table:table-cell>
          <table:table-cell office:value-type="float" office:value="60264421.339999996" table:formula="of:=SUM([.F1014:.F1039])" table:style-name="ce4">
            <text:p>60.264.421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1</text:p>
          </table:table-cell>
          <table:table-cell office:value-type="string" table:style-name="ce3">
            <text:p>SUS - SIH Internaçã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90152.4100000001" table:style-name="ce4">
            <text:p>5.690.152,41</text:p>
          </table:table-cell>
          <table:table-cell office:value-type="float" office:value="5690152.4100000001" table:style-name="ce4">
            <text:p>5.690.152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2</text:p>
          </table:table-cell>
          <table:table-cell office:value-type="string" table:style-name="ce3">
            <text:p>SUS - Ambulatório</text:p>
          </table:table-cell>
          <table:table-cell office:value-type="float" office:value="0" table:style-name="ce4">
            <text:p>0,00</text:p>
          </table:table-cell>
          <table:table-cell office:value-type="float" office:value="3297.11" table:style-name="ce4">
            <text:p>3.297,11</text:p>
          </table:table-cell>
          <table:table-cell office:value-type="float" office:value="1139203.1000000001" table:style-name="ce4">
            <text:p>1.139.203,10</text:p>
          </table:table-cell>
          <table:table-cell office:value-type="float" office:value="1135905.99" table:style-name="ce4">
            <text:p>1.135.90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3</text:p>
          </table:table-cell>
          <table:table-cell office:value-type="string" table:style-name="ce3">
            <text:p>Procedimentos Prioritári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04.559999999998" table:style-name="ce4">
            <text:p>39.004,56</text:p>
          </table:table-cell>
          <table:table-cell office:value-type="float" office:value="39004.559999999998" table:style-name="ce4">
            <text:p>39.004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4</text:p>
          </table:table-cell>
          <table:table-cell office:value-type="string" table:style-name="ce3">
            <text:p>SUS - Exames Externos /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7088.72" table:style-name="ce4">
            <text:p>7.088,72</text:p>
          </table:table-cell>
          <table:table-cell office:value-type="float" office:value="3230408.68" table:style-name="ce4">
            <text:p>3.230.408,68</text:p>
          </table:table-cell>
          <table:table-cell office:value-type="float" office:value="3223319.96" table:style-name="ce4">
            <text:p>3.223.31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5</text:p>
          </table:table-cell>
          <table:table-cell office:value-type="string" table:style-name="ce3">
            <text:p>Incent. Fixo Federal Rede Cegonh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9830.72" table:style-name="ce4">
            <text:p>679.830,72</text:p>
          </table:table-cell>
          <table:table-cell office:value-type="float" office:value="679830.72" table:style-name="ce4">
            <text:p>679.830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6</text:p>
          </table:table-cell>
          <table:table-cell office:value-type="string" table:style-name="ce3">
            <text:p>Incent. Fixo Federal RU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9307.04" table:style-name="ce4">
            <text:p>709.307,04</text:p>
          </table:table-cell>
          <table:table-cell office:value-type="float" office:value="709307.04" table:style-name="ce4">
            <text:p>709.307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7</text:p>
          </table:table-cell>
          <table:table-cell office:value-type="string" table:style-name="ce3">
            <text:p>Incent. Fixo Federal RUE Retaguar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99175" table:style-name="ce4">
            <text:p>2.699.175,00</text:p>
          </table:table-cell>
          <table:table-cell office:value-type="float" office:value="2699175" table:style-name="ce4">
            <text:p>2.699.1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8</text:p>
          </table:table-cell>
          <table:table-cell office:value-type="string" table:style-name="ce3">
            <text:p>Incent. Fixo Federal IAC / IGH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78122.92" table:style-name="ce4">
            <text:p>2.978.122,92</text:p>
          </table:table-cell>
          <table:table-cell office:value-type="float" office:value="2978122.92" table:style-name="ce4">
            <text:p>2.978.122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9</text:p>
          </table:table-cell>
          <table:table-cell office:value-type="string" table:style-name="ce3">
            <text:p>Incent. Municipal Ortoped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000" table:style-name="ce4">
            <text:p>1.200.000,00</text:p>
          </table:table-cell>
          <table:table-cell office:value-type="float" office:value="1200000" table:style-name="ce4">
            <text:p>1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0</text:p>
          </table:table-cell>
          <table:table-cell office:value-type="string" table:style-name="ce3">
            <text:p>Incent. Municipal Clínica Méd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0000" table:style-name="ce4">
            <text:p>420.000,00</text:p>
          </table:table-cell>
          <table:table-cell office:value-type="float" office:value="420000" table:style-name="ce4">
            <text:p>42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1</text:p>
          </table:table-cell>
          <table:table-cell office:value-type="string" table:style-name="ce3">
            <text:p>Serv. Apoio RH - UP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10745.6" table:style-name="ce4">
            <text:p>1.510.745,60</text:p>
          </table:table-cell>
          <table:table-cell office:value-type="float" office:value="1510745.6" table:style-name="ce4">
            <text:p>1.510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2</text:p>
          </table:table-cell>
          <table:table-cell office:value-type="string" table:style-name="ce3">
            <text:p>Serv. Apoio RH - Equipe 30h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15103.16" table:style-name="ce4">
            <text:p>1.415.103,16</text:p>
          </table:table-cell>
          <table:table-cell office:value-type="float" office:value="1415103.16" table:style-name="ce4">
            <text:p>1.415.10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4</text:p>
          </table:table-cell>
          <table:table-cell office:value-type="string" table:style-name="ce3">
            <text:p>Serv. Apoio RH - Proj. Redução de Dan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2536.72" table:style-name="ce4">
            <text:p>52.536,72</text:p>
          </table:table-cell>
          <table:table-cell office:value-type="float" office:value="52536.72" table:style-name="ce4">
            <text:p>52.536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5</text:p>
          </table:table-cell>
          <table:table-cell office:value-type="string" table:style-name="ce3">
            <text:p>Serv. Apoio RH - Fisioterapia NG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5318.35" table:style-name="ce4">
            <text:p>115.318,35</text:p>
          </table:table-cell>
          <table:table-cell office:value-type="float" office:value="115318.35" table:style-name="ce4">
            <text:p>115.318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6</text:p>
          </table:table-cell>
          <table:table-cell office:value-type="string" table:style-name="ce3">
            <text:p>Serv. Apoio Plantão Méd. UPA / SAMU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6975" table:style-name="ce4">
            <text:p>1.206.975,00</text:p>
          </table:table-cell>
          <table:table-cell office:value-type="float" office:value="1206975" table:style-name="ce4">
            <text:p>1.206.9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7</text:p>
          </table:table-cell>
          <table:table-cell office:value-type="string" table:style-name="ce3">
            <text:p>Serv. Apoio Plantão Méd. UBDS Nor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2855" table:style-name="ce4">
            <text:p>602.855,00</text:p>
          </table:table-cell>
          <table:table-cell office:value-type="float" office:value="602855" table:style-name="ce4">
            <text:p>602.8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8</text:p>
          </table:table-cell>
          <table:table-cell office:value-type="string" table:style-name="ce3">
            <text:p>Serv. Apoio Plantão Méd. UBDS Su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91443" table:style-name="ce4">
            <text:p>1.191.443,00</text:p>
          </table:table-cell>
          <table:table-cell office:value-type="float" office:value="1191443" table:style-name="ce4">
            <text:p>1.191.44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9</text:p>
          </table:table-cell>
          <table:table-cell office:value-type="string" table:style-name="ce3">
            <text:p>Serv. Apoio Plantão Méd. UBDS Cent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17080" table:style-name="ce4">
            <text:p>817.080,00</text:p>
          </table:table-cell>
          <table:table-cell office:value-type="float" office:value="817080" table:style-name="ce4">
            <text:p>817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0</text:p>
          </table:table-cell>
          <table:table-cell office:value-type="string" table:style-name="ce3">
            <text:p>Serviços de Apoio - Refeiçã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5295" table:style-name="ce4">
            <text:p>125.295,00</text:p>
          </table:table-cell>
          <table:table-cell office:value-type="float" office:value="125295" table:style-name="ce4">
            <text:p>125.29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1</text:p>
          </table:table-cell>
          <table:table-cell office:value-type="string" table:style-name="ce3">
            <text:p>Serviços de Apoio - Lavande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4285.83" table:style-name="ce4">
            <text:p>264.285,83</text:p>
          </table:table-cell>
          <table:table-cell office:value-type="float" office:value="264285.83" table:style-name="ce4">
            <text:p>264.285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2</text:p>
          </table:table-cell>
          <table:table-cell office:value-type="string" table:style-name="ce3">
            <text:p>Serviços de Apoio - Esterilizaçã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726" table:style-name="ce4">
            <text:p>250.726,00</text:p>
          </table:table-cell>
          <table:table-cell office:value-type="float" office:value="250726" table:style-name="ce4">
            <text:p>250.7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3</text:p>
          </table:table-cell>
          <table:table-cell office:value-type="string" table:style-name="ce3">
            <text:p>Contratos de Gestão n°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362363.7899999991" table:style-name="ce4">
            <text:p>9.362.363,79</text:p>
          </table:table-cell>
          <table:table-cell office:value-type="float" office:value="9362363.7899999991" table:style-name="ce4">
            <text:p>9.362.363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4</text:p>
          </table:table-cell>
          <table:table-cell office:value-type="string" table:style-name="ce3">
            <text:p>Contrato de Gestão n°02/2018 UPA 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82862.4000000004" table:style-name="ce4">
            <text:p>4.382.862,40</text:p>
          </table:table-cell>
          <table:table-cell office:value-type="float" office:value="4382862.4000000004" table:style-name="ce4">
            <text:p>4.382.86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5</text:p>
          </table:table-cell>
          <table:table-cell office:value-type="string" table:style-name="ce3">
            <text:p>Contrato de Gestão n°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16331.109999999" table:style-name="ce4">
            <text:p>11.016.331,11</text:p>
          </table:table-cell>
          <table:table-cell office:value-type="float" office:value="11016331.109999999" table:style-name="ce4">
            <text:p>11.016.331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6</text:p>
          </table:table-cell>
          <table:table-cell office:value-type="string" table:style-name="ce3">
            <text:p>Incentivo Cardiolog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2037.2" table:style-name="ce4">
            <text:p>482.037,20</text:p>
          </table:table-cell>
          <table:table-cell office:value-type="float" office:value="482037.2" table:style-name="ce4">
            <text:p>482.03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7</text:p>
          </table:table-cell>
          <table:table-cell office:value-type="string" table:style-name="ce3">
            <text:p>Contrato de Gestão n°02/2018 UPA Munici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693644.5800000001" table:style-name="ce4">
            <text:p>8.693.644,58</text:p>
          </table:table-cell>
          <table:table-cell office:value-type="float" office:value="8693644.5800000001" table:style-name="ce4">
            <text:p>8.693.644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</text:p>
          </table:table-cell>
          <table:table-cell office:value-type="string" table:style-name="ce3">
            <text:p>Deduções de Receitas com Pacientes SUS</text:p>
          </table:table-cell>
          <table:table-cell office:value-type="float" office:value="0" table:formula="of:=SUM([.C1041:.C1041])" table:style-name="ce4">
            <text:p>0,00</text:p>
          </table:table-cell>
          <table:table-cell office:value-type="float" office:value="578013.38" table:formula="of:=SUM([.D1041:.D1041])" table:style-name="ce4">
            <text:p>578.013,38</text:p>
          </table:table-cell>
          <table:table-cell office:value-type="float" office:value="0" table:formula="of:=SUM([.E1041:.E1041])" table:style-name="ce4">
            <text:p>0,00</text:p>
          </table:table-cell>
          <table:table-cell office:value-type="float" office:value="-578013.38" table:formula="of:=SUM([.F1041:.F1041])" table:style-name="ce4">
            <text:p>(578.013,3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.001</text:p>
          </table:table-cell>
          <table:table-cell office:value-type="string" table:style-name="ce3">
            <text:p>(-) Glosas SUS</text:p>
          </table:table-cell>
          <table:table-cell office:value-type="float" office:value="0" table:style-name="ce4">
            <text:p>0,00</text:p>
          </table:table-cell>
          <table:table-cell office:value-type="float" office:value="578013.38" table:style-name="ce4">
            <text:p>578.013,38</text:p>
          </table:table-cell>
          <table:table-cell office:value-type="float" office:value="0" table:style-name="ce4">
            <text:p>0,00</text:p>
          </table:table-cell>
          <table:table-cell office:value-type="float" office:value="-578013.38" table:style-name="ce4">
            <text:p>(578.013,3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0" table:formula="of:=SUM([.C1043:.C1079])" table:style-name="ce4">
            <text:p>0,00</text:p>
          </table:table-cell>
          <table:table-cell office:value-type="float" office:value="0" table:formula="of:=SUM([.D1043:.D1079])" table:style-name="ce4">
            <text:p>0,00</text:p>
          </table:table-cell>
          <table:table-cell office:value-type="float" office:value="6850433.8900000015" table:formula="of:=SUM([.E1043:.E1079])" table:style-name="ce4">
            <text:p>6.850.433,89</text:p>
          </table:table-cell>
          <table:table-cell office:value-type="float" office:value="6850433.8900000015" table:formula="of:=SUM([.F1043:.F1079])" table:style-name="ce4">
            <text:p>6.850.433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1</text:p>
          </table:table-cell>
          <table:table-cell office:value-type="string" table:style-name="ce3">
            <text:p>Agf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.6" table:style-name="ce4">
            <text:p>21,60</text:p>
          </table:table-cell>
          <table:table-cell office:value-type="float" office:value="21.6" table:style-name="ce4">
            <text:p>2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390.13" table:style-name="ce4">
            <text:p>25.390,13</text:p>
          </table:table-cell>
          <table:table-cell office:value-type="float" office:value="25390.13" table:style-name="ce4">
            <text:p>25.390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3</text:p>
          </table:table-cell>
          <table:table-cell office:value-type="string" table:style-name="ce3">
            <text:p>Cabesp - Caixa Ben.Func- Banespa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53.1600000000001" table:style-name="ce4">
            <text:p>1.153,16</text:p>
          </table:table-cell>
          <table:table-cell office:value-type="float" office:value="1153.1600000000001" table:style-name="ce4">
            <text:p>1.15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4</text:p>
          </table:table-cell>
          <table:table-cell office:value-type="string" table:style-name="ce3">
            <text:p>Cassi - Caixa Assist.Func.Brasi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4486.36" table:style-name="ce4">
            <text:p>114.486,36</text:p>
          </table:table-cell>
          <table:table-cell office:value-type="float" office:value="114486.36" table:style-name="ce4">
            <text:p>114.486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54.84" table:style-name="ce4">
            <text:p>3.954,84</text:p>
          </table:table-cell>
          <table:table-cell office:value-type="float" office:value="3954.84" table:style-name="ce4">
            <text:p>3.954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7</text:p>
          </table:table-cell>
          <table:table-cell office:value-type="string" table:style-name="ce3">
            <text:p>Fusex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42.7" table:style-name="ce4">
            <text:p>5.542,70</text:p>
          </table:table-cell>
          <table:table-cell office:value-type="float" office:value="5542.7" table:style-name="ce4">
            <text:p>5.542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8</text:p>
          </table:table-cell>
          <table:table-cell office:value-type="string" table:style-name="ce3">
            <text:p>Fundação Cesp / Cpfl / Eletropau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73.12" table:style-name="ce4">
            <text:p>7.273,12</text:p>
          </table:table-cell>
          <table:table-cell office:value-type="float" office:value="7273.12" table:style-name="ce4">
            <text:p>7.273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0</text:p>
          </table:table-cell>
          <table:table-cell office:value-type="string" table:style-name="ce3">
            <text:p>Geap - Fund.Seg. S. Patron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173.33" table:style-name="ce4">
            <text:p>21.173,33</text:p>
          </table:table-cell>
          <table:table-cell office:value-type="float" office:value="21173.33" table:style-name="ce4">
            <text:p>21.173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1</text:p>
          </table:table-cell>
          <table:table-cell office:value-type="string" table:style-name="ce3">
            <text:p>Golden Cross (Vision Med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6.72" table:style-name="ce4">
            <text:p>656,72</text:p>
          </table:table-cell>
          <table:table-cell office:value-type="float" office:value="656.72" table:style-name="ce4">
            <text:p>656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3</text:p>
          </table:table-cell>
          <table:table-cell office:value-type="string" table:style-name="ce3">
            <text:p>Santa Casa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6496.73000000001" table:style-name="ce4">
            <text:p>146.496,73</text:p>
          </table:table-cell>
          <table:table-cell office:value-type="float" office:value="146496.73000000001" table:style-name="ce4">
            <text:p>146.496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4</text:p>
          </table:table-cell>
          <table:table-cell office:value-type="string" table:style-name="ce3">
            <text:p>Gam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21.93" table:style-name="ce4">
            <text:p>921,93</text:p>
          </table:table-cell>
          <table:table-cell office:value-type="float" office:value="921.93" table:style-name="ce4">
            <text:p>921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32392.14" table:style-name="ce4">
            <text:p>932.392,14</text:p>
          </table:table-cell>
          <table:table-cell office:value-type="float" office:value="932392.14" table:style-name="ce4">
            <text:p>932.392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196.59" table:style-name="ce4">
            <text:p>30.196,59</text:p>
          </table:table-cell>
          <table:table-cell office:value-type="float" office:value="30196.59" table:style-name="ce4">
            <text:p>30.196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1</text:p>
          </table:table-cell>
          <table:table-cell office:value-type="string" table:style-name="ce3">
            <text:p>Medservic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18.78" table:style-name="ce4">
            <text:p>4.718,78</text:p>
          </table:table-cell>
          <table:table-cell office:value-type="float" office:value="4718.78" table:style-name="ce4">
            <text:p>4.718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2</text:p>
          </table:table-cell>
          <table:table-cell office:value-type="string" table:style-name="ce3">
            <text:p>Unimed Santa Rit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33.84" table:style-name="ce4">
            <text:p>4.433,84</text:p>
          </table:table-cell>
          <table:table-cell office:value-type="float" office:value="4433.84" table:style-name="ce4">
            <text:p>4.433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80914.9099999999" table:style-name="ce4">
            <text:p>1.180.914,91</text:p>
          </table:table-cell>
          <table:table-cell office:value-type="float" office:value="1180914.9099999999" table:style-name="ce4">
            <text:p>1.180.914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594.74" table:style-name="ce4">
            <text:p>30.594,74</text:p>
          </table:table-cell>
          <table:table-cell office:value-type="float" office:value="30594.74" table:style-name="ce4">
            <text:p>30.594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6</text:p>
          </table:table-cell>
          <table:table-cell office:value-type="string" table:style-name="ce3">
            <text:p>Unimed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4078.6" table:style-name="ce4">
            <text:p>694.078,60</text:p>
          </table:table-cell>
          <table:table-cell office:value-type="float" office:value="694078.6" table:style-name="ce4">
            <text:p>694.07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1</text:p>
          </table:table-cell>
          <table:table-cell office:value-type="string" table:style-name="ce3">
            <text:p>Nefron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149.41" table:style-name="ce4">
            <text:p>7.149,41</text:p>
          </table:table-cell>
          <table:table-cell office:value-type="float" office:value="7149.41" table:style-name="ce4">
            <text:p>7.149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2</text:p>
          </table:table-cell>
          <table:table-cell office:value-type="string" table:style-name="ce3">
            <text:p>Ap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652.92" table:style-name="ce4">
            <text:p>11.652,92</text:p>
          </table:table-cell>
          <table:table-cell office:value-type="float" office:value="11652.92" table:style-name="ce4">
            <text:p>11.652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4</text:p>
          </table:table-cell>
          <table:table-cell office:value-type="string" table:style-name="ce3">
            <text:p>Hospital São Francisco Soc Emp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621.850000000006" table:style-name="ce4">
            <text:p>66.621,85</text:p>
          </table:table-cell>
          <table:table-cell office:value-type="float" office:value="66621.850000000006" table:style-name="ce4">
            <text:p>66.621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5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34.03" table:style-name="ce4">
            <text:p>6.834,03</text:p>
          </table:table-cell>
          <table:table-cell office:value-type="float" office:value="6834.03" table:style-name="ce4">
            <text:p>6.834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9</text:p>
          </table:table-cell>
          <table:table-cell office:value-type="string" table:style-name="ce3">
            <text:p>Sobeca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874.11" table:style-name="ce4">
            <text:p>28.874,11</text:p>
          </table:table-cell>
          <table:table-cell office:value-type="float" office:value="28874.11" table:style-name="ce4">
            <text:p>28.874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1</text:p>
          </table:table-cell>
          <table:table-cell office:value-type="string" table:style-name="ce3">
            <text:p>Saúde Caixa - CEF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638.900000000001" table:style-name="ce4">
            <text:p>20.638,90</text:p>
          </table:table-cell>
          <table:table-cell office:value-type="float" office:value="20638.900000000001" table:style-name="ce4">
            <text:p>20.63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2</text:p>
          </table:table-cell>
          <table:table-cell office:value-type="string" table:style-name="ce3">
            <text:p>Notre Dame Seguradora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06.12" table:style-name="ce4">
            <text:p>2.206,12</text:p>
          </table:table-cell>
          <table:table-cell office:value-type="float" office:value="2206.12" table:style-name="ce4">
            <text:p>2.206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3</text:p>
          </table:table-cell>
          <table:table-cell office:value-type="string" table:style-name="ce3">
            <text:p>Porto Seguro Seguro Saúde 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603.66" table:style-name="ce4">
            <text:p>9.603,66</text:p>
          </table:table-cell>
          <table:table-cell office:value-type="float" office:value="9603.66" table:style-name="ce4">
            <text:p>9.603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4</text:p>
          </table:table-cell>
          <table:table-cell office:value-type="string" table:style-name="ce3">
            <text:p>Maritima Segur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81.05" table:style-name="ce4">
            <text:p>981,05</text:p>
          </table:table-cell>
          <table:table-cell office:value-type="float" office:value="981.05" table:style-name="ce4">
            <text:p>98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6</text:p>
          </table:table-cell>
          <table:table-cell office:value-type="string" table:style-name="ce3">
            <text:p>Iamspe- Ins.Assist. Médica Serviç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98295.21" table:style-name="ce4">
            <text:p>2.898.295,21</text:p>
          </table:table-cell>
          <table:table-cell office:value-type="float" office:value="2898295.21" table:style-name="ce4">
            <text:p>2.898.295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8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9658.59" table:style-name="ce4">
            <text:p>249.658,59</text:p>
          </table:table-cell>
          <table:table-cell office:value-type="float" office:value="249658.59" table:style-name="ce4">
            <text:p>249.658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0</text:p>
          </table:table-cell>
          <table:table-cell office:value-type="string" table:style-name="ce3">
            <text:p>Irmandade De Misericórdia De Monte Al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6870.91" table:style-name="ce4">
            <text:p>166.870,91</text:p>
          </table:table-cell>
          <table:table-cell office:value-type="float" office:value="166870.91" table:style-name="ce4">
            <text:p>166.870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5</text:p>
          </table:table-cell>
          <table:table-cell office:value-type="string" table:style-name="ce3">
            <text:p>Life Empresarial Saude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41.73" table:style-name="ce4">
            <text:p>941,73</text:p>
          </table:table-cell>
          <table:table-cell office:value-type="float" office:value="941.73" table:style-name="ce4">
            <text:p>941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7</text:p>
          </table:table-cell>
          <table:table-cell office:value-type="string" table:style-name="ce3">
            <text:p>Santa Casa De Taquariting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9</text:p>
          </table:table-cell>
          <table:table-cell office:value-type="string" table:style-name="ce3">
            <text:p>Santa Casa De Porto Ferrei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52.19" table:style-name="ce4">
            <text:p>5.952,19</text:p>
          </table:table-cell>
          <table:table-cell office:value-type="float" office:value="5952.19" table:style-name="ce4">
            <text:p>5.952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67</text:p>
          </table:table-cell>
          <table:table-cell office:value-type="string" table:style-name="ce3">
            <text:p>Santa Casa de São Joaquim da Bar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8.97" table:style-name="ce4">
            <text:p>1.618,97</text:p>
          </table:table-cell>
          <table:table-cell office:value-type="float" office:value="1618.97" table:style-name="ce4">
            <text:p>1.618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68</text:p>
          </table:table-cell>
          <table:table-cell office:value-type="string" table:style-name="ce3">
            <text:p>Coopus Regional Sau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995.98" table:style-name="ce4">
            <text:p>64.995,98</text:p>
          </table:table-cell>
          <table:table-cell office:value-type="float" office:value="64995.98" table:style-name="ce4">
            <text:p>64.995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2</text:p>
          </table:table-cell>
          <table:table-cell office:value-type="string" table:style-name="ce3">
            <text:p>Postal Saude - Caixa A.Emp.Correi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82.04" table:style-name="ce4">
            <text:p>4.582,04</text:p>
          </table:table-cell>
          <table:table-cell office:value-type="float" office:value="4582.04" table:style-name="ce4">
            <text:p>4.582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6</text:p>
          </table:table-cell>
          <table:table-cell office:value-type="string" table:style-name="ce3">
            <text:p>Projeto Orelhinh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6756" table:style-name="ce4">
            <text:p>96.756,00</text:p>
          </table:table-cell>
          <table:table-cell office:value-type="float" office:value="96756" table:style-name="ce4">
            <text:p>96.7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</text:p>
          </table:table-cell>
          <table:table-cell office:value-type="string" table:style-name="ce3">
            <text:p>Deduções de Receitas com Convênios</text:p>
          </table:table-cell>
          <table:table-cell office:value-type="float" office:value="0" table:formula="of:=SUM([.C1081:.C1081])" table:style-name="ce4">
            <text:p>0,00</text:p>
          </table:table-cell>
          <table:table-cell office:value-type="float" office:value="150982.42000000001" table:formula="of:=SUM([.D1081:.D1081])" table:style-name="ce4">
            <text:p>150.982,42</text:p>
          </table:table-cell>
          <table:table-cell office:value-type="float" office:value="9624.2999999999993" table:formula="of:=SUM([.E1081:.E1081])" table:style-name="ce4">
            <text:p>9.624,30</text:p>
          </table:table-cell>
          <table:table-cell office:value-type="float" office:value="-141358.12" table:formula="of:=SUM([.F1081:.F1081])" table:style-name="ce4">
            <text:p>(141.358,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.001</text:p>
          </table:table-cell>
          <table:table-cell office:value-type="string" table:style-name="ce3">
            <text:p>(-) Glosas de Convênios</text:p>
          </table:table-cell>
          <table:table-cell office:value-type="float" office:value="0" table:style-name="ce4">
            <text:p>0,00</text:p>
          </table:table-cell>
          <table:table-cell office:value-type="float" office:value="150982.42000000001" table:style-name="ce4">
            <text:p>150.982,42</text:p>
          </table:table-cell>
          <table:table-cell office:value-type="float" office:value="9624.2999999999993" table:style-name="ce4">
            <text:p>9.624,30</text:p>
          </table:table-cell>
          <table:table-cell office:value-type="float" office:value="-141358.12" table:style-name="ce4">
            <text:p>(141.358,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0" table:formula="of:=[.C1083]" table:style-name="ce4">
            <text:p>0,00</text:p>
          </table:table-cell>
          <table:table-cell office:value-type="float" office:value="0" table:formula="of:=[.D1083]" table:style-name="ce4">
            <text:p>0,00</text:p>
          </table:table-cell>
          <table:table-cell office:value-type="float" office:value="1002544" table:formula="of:=[.E1083]" table:style-name="ce4">
            <text:p>1.002.544,00</text:p>
          </table:table-cell>
          <table:table-cell office:value-type="float" office:value="1002544" table:formula="of:=[.F1083]" table:style-name="ce4">
            <text:p>1.002.5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0" table:formula="of:=[.C1084]" table:style-name="ce4">
            <text:p>0,00</text:p>
          </table:table-cell>
          <table:table-cell office:value-type="float" office:value="0" table:formula="of:=[.D1084]" table:style-name="ce4">
            <text:p>0,00</text:p>
          </table:table-cell>
          <table:table-cell office:value-type="float" office:value="1002544" table:formula="of:=[.E1084]" table:style-name="ce4">
            <text:p>1.002.544,00</text:p>
          </table:table-cell>
          <table:table-cell office:value-type="float" office:value="1002544" table:formula="of:=[.F1084]" table:style-name="ce4">
            <text:p>1.002.5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0" table:formula="of:=SUM([.C1085:.C1086])" table:style-name="ce4">
            <text:p>0,00</text:p>
          </table:table-cell>
          <table:table-cell office:value-type="float" office:value="0" table:formula="of:=SUM([.D1085:.D1086])" table:style-name="ce4">
            <text:p>0,00</text:p>
          </table:table-cell>
          <table:table-cell office:value-type="float" office:value="1002544" table:formula="of:=SUM([.E1085:.E1086])" table:style-name="ce4">
            <text:p>1.002.544,00</text:p>
          </table:table-cell>
          <table:table-cell office:value-type="float" office:value="1002544" table:formula="of:=SUM([.F1085:.F1086])" table:style-name="ce4">
            <text:p>1.002.5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4</text:p>
          </table:table-cell>
          <table:table-cell office:value-type="string" table:style-name="ce3">
            <text:p>Unae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30000" table:style-name="ce4">
            <text:p>630.000,00</text:p>
          </table:table-cell>
          <table:table-cell office:value-type="float" office:value="630000" table:style-name="ce4">
            <text:p>63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4</text:p>
          </table:table-cell>
          <table:table-cell office:value-type="string" table:style-name="ce3">
            <text:p>UNISEB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2544" table:style-name="ce4">
            <text:p>372.544,00</text:p>
          </table:table-cell>
          <table:table-cell office:value-type="float" office:value="372544" table:style-name="ce4">
            <text:p>372.5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1088]" table:style-name="ce4">
            <text:p>0,00</text:p>
          </table:table-cell>
          <table:table-cell office:value-type="float" office:value="0.01" table:formula="of:=[.D1088]" table:style-name="ce4">
            <text:p>0,01</text:p>
          </table:table-cell>
          <table:table-cell office:value-type="float" office:value="332487.67000000004" table:formula="of:=[.E1088]" table:style-name="ce4">
            <text:p>332.487,67</text:p>
          </table:table-cell>
          <table:table-cell office:value-type="float" office:value="332487.66000000003" table:formula="of:=[.F1088]" table:style-name="ce4">
            <text:p>332.487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1089]" table:style-name="ce4">
            <text:p>0,00</text:p>
          </table:table-cell>
          <table:table-cell office:value-type="float" office:value="0.01" table:formula="of:=[.D1089]" table:style-name="ce4">
            <text:p>0,01</text:p>
          </table:table-cell>
          <table:table-cell office:value-type="float" office:value="332487.67000000004" table:formula="of:=[.E1089]" table:style-name="ce4">
            <text:p>332.487,67</text:p>
          </table:table-cell>
          <table:table-cell office:value-type="float" office:value="332487.66000000003" table:formula="of:=[.F1089]" table:style-name="ce4">
            <text:p>332.487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0" table:formula="of:=SUM([.C1090:.C1093])" table:style-name="ce4">
            <text:p>0,00</text:p>
          </table:table-cell>
          <table:table-cell office:value-type="float" office:value="0.01" table:formula="of:=SUM([.D1090:.D1093])" table:style-name="ce4">
            <text:p>0,01</text:p>
          </table:table-cell>
          <table:table-cell office:value-type="float" office:value="332487.67000000004" table:formula="of:=SUM([.E1090:.E1093])" table:style-name="ce4">
            <text:p>332.487,67</text:p>
          </table:table-cell>
          <table:table-cell office:value-type="float" office:value="332487.66000000003" table:formula="of:=SUM([.F1090:.F1093])" table:style-name="ce4">
            <text:p>332.487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1</text:p>
          </table:table-cell>
          <table:table-cell office:value-type="string" table:style-name="ce3">
            <text:p>Descontos Obtid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3873.97" table:style-name="ce4">
            <text:p>163.873,97</text:p>
          </table:table-cell>
          <table:table-cell office:value-type="float" office:value="163873.97" table:style-name="ce4">
            <text:p>163.873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2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89.1400000000001" table:style-name="ce4">
            <text:p>1.189,14</text:p>
          </table:table-cell>
          <table:table-cell office:value-type="float" office:value="1189.1400000000001" table:style-name="ce4">
            <text:p>1.189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3</text:p>
          </table:table-cell>
          <table:table-cell office:value-type="string" table:style-name="ce3">
            <text:p>Rendimentos s/ Aplicação Financeira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37115.410000000003" table:style-name="ce4">
            <text:p>37.115,41</text:p>
          </table:table-cell>
          <table:table-cell office:value-type="float" office:value="37115.4" table:style-name="ce4">
            <text:p>37.11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4</text:p>
          </table:table-cell>
          <table:table-cell office:value-type="string" table:style-name="ce3">
            <text:p>Rendimento Aplic. Financ. Contrato Gestã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309.15" table:style-name="ce4">
            <text:p>130.309,15</text:p>
          </table:table-cell>
          <table:table-cell office:value-type="float" office:value="130309.15" table:style-name="ce4">
            <text:p>130.309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1095]" table:style-name="ce4">
            <text:p>0,00</text:p>
          </table:table-cell>
          <table:table-cell office:value-type="float" office:value="0" table:formula="of:=[.D1095]" table:style-name="ce4">
            <text:p>0,00</text:p>
          </table:table-cell>
          <table:table-cell office:value-type="float" office:value="23527.95" table:formula="of:=[.E1095]" table:style-name="ce4">
            <text:p>23.527,95</text:p>
          </table:table-cell>
          <table:table-cell office:value-type="float" office:value="23527.95" table:formula="of:=[.F1095]" table:style-name="ce4">
            <text:p>23.527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1096]" table:style-name="ce4">
            <text:p>0,00</text:p>
          </table:table-cell>
          <table:table-cell office:value-type="float" office:value="0" table:formula="of:=[.D1096]" table:style-name="ce4">
            <text:p>0,00</text:p>
          </table:table-cell>
          <table:table-cell office:value-type="float" office:value="23527.95" table:formula="of:=[.E1096]" table:style-name="ce4">
            <text:p>23.527,95</text:p>
          </table:table-cell>
          <table:table-cell office:value-type="float" office:value="23527.95" table:formula="of:=[.F1096]" table:style-name="ce4">
            <text:p>23.527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0" table:formula="of:=SUM([.C1097:.C1097])" table:style-name="ce4">
            <text:p>0,00</text:p>
          </table:table-cell>
          <table:table-cell office:value-type="float" office:value="0" table:formula="of:=SUM([.D1097:.D1097])" table:style-name="ce4">
            <text:p>0,00</text:p>
          </table:table-cell>
          <table:table-cell office:value-type="float" office:value="23527.95" table:formula="of:=SUM([.E1097:.E1097])" table:style-name="ce4">
            <text:p>23.527,95</text:p>
          </table:table-cell>
          <table:table-cell office:value-type="float" office:value="23527.95" table:formula="of:=SUM([.F1097:.F1097])" table:style-name="ce4">
            <text:p>23.527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2</text:p>
          </table:table-cell>
          <table:table-cell office:value-type="string" table:style-name="ce3">
            <text:p>Doações Recebidas de PJ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527.95" table:style-name="ce4">
            <text:p>23.527,95</text:p>
          </table:table-cell>
          <table:table-cell office:value-type="float" office:value="23527.95" table:style-name="ce4">
            <text:p>23.527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</text:p>
          </table:table-cell>
          <table:table-cell office:value-type="string" table:style-name="ce3">
            <text:p>Receitas Diversas</text:p>
          </table:table-cell>
          <table:table-cell office:value-type="float" office:value="0" table:formula="of:=[.C1099]" table:style-name="ce4">
            <text:p>0,00</text:p>
          </table:table-cell>
          <table:table-cell office:value-type="float" office:value="3480" table:formula="of:=[.D1099]" table:style-name="ce4">
            <text:p>3.480,00</text:p>
          </table:table-cell>
          <table:table-cell office:value-type="float" office:value="276392.14999999997" table:formula="of:=[.E1099]" table:style-name="ce4">
            <text:p>276.392,15</text:p>
          </table:table-cell>
          <table:table-cell office:value-type="float" office:value="272912.14999999997" table:formula="of:=[.F1099]" table:style-name="ce4">
            <text:p>272.912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</text:p>
          </table:table-cell>
          <table:table-cell office:value-type="string" table:style-name="ce3">
            <text:p>Recuperações</text:p>
          </table:table-cell>
          <table:table-cell office:value-type="float" office:value="0" table:formula="of:=[.C1100]" table:style-name="ce4">
            <text:p>0,00</text:p>
          </table:table-cell>
          <table:table-cell office:value-type="float" office:value="3480" table:formula="of:=[.D1100]" table:style-name="ce4">
            <text:p>3.480,00</text:p>
          </table:table-cell>
          <table:table-cell office:value-type="float" office:value="276392.14999999997" table:formula="of:=[.E1100]" table:style-name="ce4">
            <text:p>276.392,15</text:p>
          </table:table-cell>
          <table:table-cell office:value-type="float" office:value="272912.14999999997" table:formula="of:=[.F1100]" table:style-name="ce4">
            <text:p>272.912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</text:p>
          </table:table-cell>
          <table:table-cell office:value-type="string" table:style-name="ce3">
            <text:p>Recuparações Diversas</text:p>
          </table:table-cell>
          <table:table-cell office:value-type="float" office:value="0" table:formula="of:=SUM([.C1101:.C1103])" table:style-name="ce4">
            <text:p>0,00</text:p>
          </table:table-cell>
          <table:table-cell office:value-type="float" office:value="3480" table:formula="of:=SUM([.D1101:.D1103])" table:style-name="ce4">
            <text:p>3.480,00</text:p>
          </table:table-cell>
          <table:table-cell office:value-type="float" office:value="276392.14999999997" table:formula="of:=SUM([.E1101:.E1103])" table:style-name="ce4">
            <text:p>276.392,15</text:p>
          </table:table-cell>
          <table:table-cell office:value-type="float" office:value="272912.14999999997" table:formula="of:=SUM([.F1101:.F1103])" table:style-name="ce4">
            <text:p>272.912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1</text:p>
          </table:table-cell>
          <table:table-cell office:value-type="string" table:style-name="ce3">
            <text:p>Recuparações de Despes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9578.78" table:style-name="ce4">
            <text:p>79.578,78</text:p>
          </table:table-cell>
          <table:table-cell office:value-type="float" office:value="79578.78" table:style-name="ce4">
            <text:p>79.578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6</text:p>
          </table:table-cell>
          <table:table-cell office:value-type="string" table:style-name="ce3">
            <text:p>Outras Receit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8014.83" table:style-name="ce4">
            <text:p>108.014,83</text:p>
          </table:table-cell>
          <table:table-cell office:value-type="float" office:value="108014.83" table:style-name="ce4">
            <text:p>108.014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7</text:p>
          </table:table-cell>
          <table:table-cell office:value-type="string" table:style-name="ce3">
            <text:p>Taxa Inscrição Processo Seletivo</text:p>
          </table:table-cell>
          <table:table-cell office:value-type="float" office:value="0" table:style-name="ce4">
            <text:p>0,00</text:p>
          </table:table-cell>
          <table:table-cell office:value-type="float" office:value="3480" table:style-name="ce4">
            <text:p>3.480,00</text:p>
          </table:table-cell>
          <table:table-cell office:value-type="float" office:value="88798.54" table:style-name="ce4">
            <text:p>88.798,54</text:p>
          </table:table-cell>
          <table:table-cell office:value-type="float" office:value="85318.54" table:style-name="ce4">
            <text:p>85.318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0" table:formula="of:=[.C1105]+[.C1214]+[.C1221]" table:style-name="ce4">
            <text:p>0,00</text:p>
          </table:table-cell>
          <table:table-cell office:value-type="float" office:value="71671921.049999997" table:formula="of:=[.D1105]+[.D1214]+[.D1221]" table:style-name="ce4">
            <text:p>71.671.921,05</text:p>
          </table:table-cell>
          <table:table-cell office:value-type="float" office:value="2167563.84" table:formula="of:=[.E1105]+[.E1214]+[.E1221]" table:style-name="ce4">
            <text:p>2.167.563,84</text:p>
          </table:table-cell>
          <table:table-cell office:value-type="float" office:value="69504357.210000008" table:formula="of:=[.F1105]+[.F1214]+[.F1221]" table:style-name="ce4">
            <text:p>69.504.357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0" table:formula="of:=[.C1106]+[.C1209]" table:style-name="ce4">
            <text:p>0,00</text:p>
          </table:table-cell>
          <table:table-cell office:value-type="float" office:value="71173658.219999999" table:formula="of:=[.D1106]+[.D1209]" table:style-name="ce4">
            <text:p>71.173.658,22</text:p>
          </table:table-cell>
          <table:table-cell office:value-type="float" office:value="2160193.13" table:formula="of:=[.E1106]+[.E1209]" table:style-name="ce4">
            <text:p>2.160.193,13</text:p>
          </table:table-cell>
          <table:table-cell office:value-type="float" office:value="69013465.090000004" table:formula="of:=[.F1106]+[.F1209]" table:style-name="ce4">
            <text:p>69.013.465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0" table:formula="of:=[.C1107]+[.C1129]+[.C1132]+[.C1137]+[.C1148]+[.C1170]+[.C1176]+[.C1183]" table:style-name="ce4">
            <text:p>0,00</text:p>
          </table:table-cell>
          <table:table-cell office:value-type="float" office:value="71099588.090000004" table:formula="of:=[.D1107]+[.D1129]+[.D1132]+[.D1137]+[.D1148]+[.D1170]+[.D1176]+[.D1183]" table:style-name="ce4">
            <text:p>71.099.588,09</text:p>
          </table:table-cell>
          <table:table-cell office:value-type="float" office:value="2160193.13" table:formula="of:=[.E1107]+[.E1129]+[.E1132]+[.E1137]+[.E1148]+[.E1170]+[.E1176]+[.E1183]" table:style-name="ce4">
            <text:p>2.160.193,13</text:p>
          </table:table-cell>
          <table:table-cell office:value-type="float" office:value="68939394.960000008" table:formula="of:=[.F1107]+[.F1129]+[.F1132]+[.F1137]+[.F1148]+[.F1170]+[.F1176]+[.F1183]" table:style-name="ce4">
            <text:p>68.939.394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0" table:formula="of:=SUM([.C1108:.C1128])" table:style-name="ce4">
            <text:p>0,00</text:p>
          </table:table-cell>
          <table:table-cell office:value-type="float" office:value="23446932.970000003" table:formula="of:=SUM([.D1108:.D1128])" table:style-name="ce4">
            <text:p>23.446.932,97</text:p>
          </table:table-cell>
          <table:table-cell office:value-type="float" office:value="581180.89999999991" table:formula="of:=SUM([.E1108:.E1128])" table:style-name="ce4">
            <text:p>581.180,90</text:p>
          </table:table-cell>
          <table:table-cell office:value-type="float" office:value="22865752.07" table:formula="of:=SUM([.F1108:.F1128])" table:style-name="ce4">
            <text:p>22.865.752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1</text:p>
          </table:table-cell>
          <table:table-cell office:value-type="string" table:style-name="ce3">
            <text:p>Salários e Ordenados</text:p>
          </table:table-cell>
          <table:table-cell office:value-type="float" office:value="0" table:style-name="ce4">
            <text:p>0,00</text:p>
          </table:table-cell>
          <table:table-cell office:value-type="float" office:value="17444845.809999999" table:style-name="ce4">
            <text:p>17.444.845,81</text:p>
          </table:table-cell>
          <table:table-cell office:value-type="float" office:value="286080.3" table:style-name="ce4">
            <text:p>286.080,30</text:p>
          </table:table-cell>
          <table:table-cell office:value-type="float" office:value="17158765.510000002" table:style-name="ce4">
            <text:p>17.158.765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2</text:p>
          </table:table-cell>
          <table:table-cell office:value-type="string" table:style-name="ce3">
            <text:p>Descanso Semanal Remunerado</text:p>
          </table:table-cell>
          <table:table-cell office:value-type="float" office:value="0" table:style-name="ce4">
            <text:p>0,00</text:p>
          </table:table-cell>
          <table:table-cell office:value-type="float" office:value="499833.42" table:style-name="ce4">
            <text:p>499.833,42</text:p>
          </table:table-cell>
          <table:table-cell office:value-type="float" office:value="39558.14" table:style-name="ce4">
            <text:p>39.558,14</text:p>
          </table:table-cell>
          <table:table-cell office:value-type="float" office:value="460275.28" table:style-name="ce4">
            <text:p>460.275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3</text:p>
          </table:table-cell>
          <table:table-cell office:value-type="string" table:style-name="ce3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945578.43" table:style-name="ce4">
            <text:p>945.578,43</text:p>
          </table:table-cell>
          <table:table-cell office:value-type="float" office:value="213.6" table:style-name="ce4">
            <text:p>213,60</text:p>
          </table:table-cell>
          <table:table-cell office:value-type="float" office:value="945364.83" table:style-name="ce4">
            <text:p>945.364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4</text:p>
          </table:table-cell>
          <table:table-cell office:value-type="string" table:style-name="ce3">
            <text:p>Adicional Noturno</text:p>
          </table:table-cell>
          <table:table-cell office:value-type="float" office:value="0" table:style-name="ce4">
            <text:p>0,00</text:p>
          </table:table-cell>
          <table:table-cell office:value-type="float" office:value="1257331.3500000001" table:style-name="ce4">
            <text:p>1.257.331,35</text:p>
          </table:table-cell>
          <table:table-cell office:value-type="float" office:value="897.01" table:style-name="ce4">
            <text:p>897,01</text:p>
          </table:table-cell>
          <table:table-cell office:value-type="float" office:value="1256434.3400000001" table:style-name="ce4">
            <text:p>1.256.434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5</text:p>
          </table:table-cell>
          <table:table-cell office:value-type="string" table:style-name="ce3">
            <text:p>Adicional de Insalubridade</text:p>
          </table:table-cell>
          <table:table-cell office:value-type="float" office:value="0" table:style-name="ce4">
            <text:p>0,00</text:p>
          </table:table-cell>
          <table:table-cell office:value-type="float" office:value="1443810.21" table:style-name="ce4">
            <text:p>1.443.810,21</text:p>
          </table:table-cell>
          <table:table-cell office:value-type="float" office:value="478.55" table:style-name="ce4">
            <text:p>478,55</text:p>
          </table:table-cell>
          <table:table-cell office:value-type="float" office:value="1443331.66" table:style-name="ce4">
            <text:p>1.443.331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6</text:p>
          </table:table-cell>
          <table:table-cell office:value-type="string" table:style-name="ce3">
            <text:p>Adicional de Assiduidade</text:p>
          </table:table-cell>
          <table:table-cell office:value-type="float" office:value="0" table:style-name="ce4">
            <text:p>0,00</text:p>
          </table:table-cell>
          <table:table-cell office:value-type="float" office:value="435144.39" table:style-name="ce4">
            <text:p>435.144,39</text:p>
          </table:table-cell>
          <table:table-cell office:value-type="float" office:value="574.67999999999995" table:style-name="ce4">
            <text:p>574,68</text:p>
          </table:table-cell>
          <table:table-cell office:value-type="float" office:value="434569.71" table:style-name="ce4">
            <text:p>434.569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7</text:p>
          </table:table-cell>
          <table:table-cell office:value-type="string" table:style-name="ce3">
            <text:p>Auxílio Creche</text:p>
          </table:table-cell>
          <table:table-cell office:value-type="float" office:value="0" table:style-name="ce4">
            <text:p>0,00</text:p>
          </table:table-cell>
          <table:table-cell office:value-type="float" office:value="1571.66" table:style-name="ce4">
            <text:p>1.571,66</text:p>
          </table:table-cell>
          <table:table-cell office:value-type="float" office:value="0" table:style-name="ce4">
            <text:p>0,00</text:p>
          </table:table-cell>
          <table:table-cell office:value-type="float" office:value="1571.66" table:style-name="ce4">
            <text:p>1.571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9</text:p>
          </table:table-cell>
          <table:table-cell office:value-type="string" table:style-name="ce3">
            <text:p>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152342.23000000001" table:style-name="ce4">
            <text:p>152.342,23</text:p>
          </table:table-cell>
          <table:table-cell office:value-type="float" office:value="0" table:style-name="ce4">
            <text:p>0,00</text:p>
          </table:table-cell>
          <table:table-cell office:value-type="float" office:value="152342.23000000001" table:style-name="ce4">
            <text:p>152.34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0</text:p>
          </table:table-cell>
          <table:table-cell office:value-type="string" table:style-name="ce3">
            <text:p>Férias</text:p>
          </table:table-cell>
          <table:table-cell office:value-type="float" office:value="0" table:style-name="ce4">
            <text:p>0,00</text:p>
          </table:table-cell>
          <table:table-cell office:value-type="float" office:value="53.86" table:style-name="ce4">
            <text:p>53,86</text:p>
          </table:table-cell>
          <table:table-cell office:value-type="float" office:value="0" table:style-name="ce4">
            <text:p>0,00</text:p>
          </table:table-cell>
          <table:table-cell office:value-type="float" office:value="53.86" table:style-name="ce4">
            <text:p>5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1</text:p>
          </table:table-cell>
          <table:table-cell office:value-type="string" table:style-name="ce3">
            <text:p>Abono de Férias</text:p>
          </table:table-cell>
          <table:table-cell office:value-type="float" office:value="0" table:style-name="ce4">
            <text:p>0,00</text:p>
          </table:table-cell>
          <table:table-cell office:value-type="float" office:value="727.74" table:style-name="ce4">
            <text:p>727,74</text:p>
          </table:table-cell>
          <table:table-cell office:value-type="float" office:value="0" table:style-name="ce4">
            <text:p>0,00</text:p>
          </table:table-cell>
          <table:table-cell office:value-type="float" office:value="727.74" table:style-name="ce4">
            <text:p>72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2</text:p>
          </table:table-cell>
          <table:table-cell office:value-type="string" table:style-name="ce3">
            <text:p>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16.489999999999998" table:style-name="ce4">
            <text:p>16,49</text:p>
          </table:table-cell>
          <table:table-cell office:value-type="float" office:value="0" table:style-name="ce4">
            <text:p>0,00</text:p>
          </table:table-cell>
          <table:table-cell office:value-type="float" office:value="16.489999999999998" table:style-name="ce4">
            <text:p>16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0" table:style-name="ce4">
            <text:p>0,00</text:p>
          </table:table-cell>
          <table:table-cell office:value-type="float" office:value="72618.28" table:style-name="ce4">
            <text:p>72.618,28</text:p>
          </table:table-cell>
          <table:table-cell office:value-type="float" office:value="47.7" table:style-name="ce4">
            <text:p>47,70</text:p>
          </table:table-cell>
          <table:table-cell office:value-type="float" office:value="72570.58" table:style-name="ce4">
            <text:p>72.570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59522.63" table:style-name="ce4">
            <text:p>59.522,63</text:p>
          </table:table-cell>
          <table:table-cell office:value-type="float" office:value="2674.35" table:style-name="ce4">
            <text:p>2.674,35</text:p>
          </table:table-cell>
          <table:table-cell office:value-type="float" office:value="56848.28" table:style-name="ce4">
            <text:p>56.848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5</text:p>
          </table:table-cell>
          <table:table-cell office:value-type="string" table:style-name="ce3">
            <text:p>Vale Transporte</text:p>
          </table:table-cell>
          <table:table-cell office:value-type="float" office:value="0" table:style-name="ce4">
            <text:p>0,00</text:p>
          </table:table-cell>
          <table:table-cell office:value-type="float" office:value="573104.65" table:style-name="ce4">
            <text:p>573.104,65</text:p>
          </table:table-cell>
          <table:table-cell office:value-type="float" office:value="250491.57" table:style-name="ce4">
            <text:p>250.491,57</text:p>
          </table:table-cell>
          <table:table-cell office:value-type="float" office:value="322613.08" table:style-name="ce4">
            <text:p>322.613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7</text:p>
          </table:table-cell>
          <table:table-cell office:value-type="string" table:style-name="ce3">
            <text:p>Uniformes</text:p>
          </table:table-cell>
          <table:table-cell office:value-type="float" office:value="0" table:style-name="ce4">
            <text:p>0,00</text:p>
          </table:table-cell>
          <table:table-cell office:value-type="float" office:value="220" table:style-name="ce4">
            <text:p>220,00</text:p>
          </table:table-cell>
          <table:table-cell office:value-type="float" office:value="0" table:style-name="ce4">
            <text:p>0,00</text:p>
          </table:table-cell>
          <table:table-cell office:value-type="float" office:value="220" table:style-name="ce4">
            <text:p>2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8</text:p>
          </table:table-cell>
          <table:table-cell office:value-type="string" table:style-name="ce3">
            <text:p>Bolsa Auxílio Estagiários</text:p>
          </table:table-cell>
          <table:table-cell office:value-type="float" office:value="0" table:style-name="ce4">
            <text:p>0,00</text:p>
          </table:table-cell>
          <table:table-cell office:value-type="float" office:value="37586.660000000003" table:style-name="ce4">
            <text:p>37.586,66</text:p>
          </table:table-cell>
          <table:table-cell office:value-type="float" office:value="0" table:style-name="ce4">
            <text:p>0,00</text:p>
          </table:table-cell>
          <table:table-cell office:value-type="float" office:value="37586.660000000003" table:style-name="ce4">
            <text:p>37.586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9</text:p>
          </table:table-cell>
          <table:table-cell office:value-type="string" table:style-name="ce3">
            <text:p>Anuênio</text:p>
          </table:table-cell>
          <table:table-cell office:value-type="float" office:value="0" table:style-name="ce4">
            <text:p>0,00</text:p>
          </table:table-cell>
          <table:table-cell office:value-type="float" office:value="119734.67" table:style-name="ce4">
            <text:p>119.734,67</text:p>
          </table:table-cell>
          <table:table-cell office:value-type="float" office:value="0" table:style-name="ce4">
            <text:p>0,00</text:p>
          </table:table-cell>
          <table:table-cell office:value-type="float" office:value="119734.67" table:style-name="ce4">
            <text:p>119.734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2</text:p>
          </table:table-cell>
          <table:table-cell office:value-type="string" table:style-name="ce3">
            <text:p>Licença pos Atestado Médico</text:p>
          </table:table-cell>
          <table:table-cell office:value-type="float" office:value="0" table:style-name="ce4">
            <text:p>0,00</text:p>
          </table:table-cell>
          <table:table-cell office:value-type="float" office:value="5.12" table:style-name="ce4">
            <text:p>5,12</text:p>
          </table:table-cell>
          <table:table-cell office:value-type="float" office:value="0" table:style-name="ce4">
            <text:p>0,00</text:p>
          </table:table-cell>
          <table:table-cell office:value-type="float" office:value="5.12" table:style-name="ce4">
            <text:p>5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3</text:p>
          </table:table-cell>
          <table:table-cell office:value-type="string" table:style-name="ce3">
            <text:p>Gastos com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458" table:style-name="ce4">
            <text:p>458,00</text:p>
          </table:table-cell>
          <table:table-cell office:value-type="float" office:value="0" table:style-name="ce4">
            <text:p>0,00</text:p>
          </table:table-cell>
          <table:table-cell office:value-type="float" office:value="458" table:style-name="ce4">
            <text:p>45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4</text:p>
          </table:table-cell>
          <table:table-cell office:value-type="string" table:style-name="ce3">
            <text:p>Vale Alimentação</text:p>
          </table:table-cell>
          <table:table-cell office:value-type="float" office:value="0" table:style-name="ce4">
            <text:p>0,00</text:p>
          </table:table-cell>
          <table:table-cell office:value-type="float" office:value="400878.77" table:style-name="ce4">
            <text:p>400.878,77</text:p>
          </table:table-cell>
          <table:table-cell office:value-type="float" office:value="165" table:style-name="ce4">
            <text:p>165,00</text:p>
          </table:table-cell>
          <table:table-cell office:value-type="float" office:value="400713.77" table:style-name="ce4">
            <text:p>400.713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6</text:p>
          </table:table-cell>
          <table:table-cell office:value-type="string" table:style-name="ce3">
            <text:p>Outras Despesas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548.6" table:style-name="ce4">
            <text:p>1.548,60</text:p>
          </table:table-cell>
          <table:table-cell office:value-type="float" office:value="0" table:style-name="ce4">
            <text:p>0,00</text:p>
          </table:table-cell>
          <table:table-cell office:value-type="float" office:value="1548.6" table:style-name="ce4">
            <text:p>1.54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0" table:formula="of:=SUM([.C1130:.C1131])" table:style-name="ce4">
            <text:p>0,00</text:p>
          </table:table-cell>
          <table:table-cell office:value-type="float" office:value="1851387.56" table:formula="of:=SUM([.D1130:.D1131])" table:style-name="ce4">
            <text:p>1.851.387,56</text:p>
          </table:table-cell>
          <table:table-cell office:value-type="float" office:value="0" table:formula="of:=SUM([.E1130:.E1131])" table:style-name="ce4">
            <text:p>0,00</text:p>
          </table:table-cell>
          <table:table-cell office:value-type="float" office:value="1851387.56" table:formula="of:=SUM([.F1130:.F1131])" table:style-name="ce4">
            <text:p>1.851.387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1</text:p>
          </table:table-cell>
          <table:table-cell office:value-type="string" table:style-name="ce3">
            <text:p>Contribuição Previdenciária</text:p>
          </table:table-cell>
          <table:table-cell office:value-type="float" office:value="0" table:style-name="ce4">
            <text:p>0,00</text:p>
          </table:table-cell>
          <table:table-cell office:value-type="float" office:value="16043.57" table:style-name="ce4">
            <text:p>16.043,57</text:p>
          </table:table-cell>
          <table:table-cell office:value-type="float" office:value="0" table:style-name="ce4">
            <text:p>0,00</text:p>
          </table:table-cell>
          <table:table-cell office:value-type="float" office:value="16043.57" table:style-name="ce4">
            <text:p>16.043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2</text:p>
          </table:table-cell>
          <table:table-cell office:value-type="string" table:style-name="ce3">
            <text:p>Contribuições FGTS</text:p>
          </table:table-cell>
          <table:table-cell office:value-type="float" office:value="0" table:style-name="ce4">
            <text:p>0,00</text:p>
          </table:table-cell>
          <table:table-cell office:value-type="float" office:value="1835343.99" table:style-name="ce4">
            <text:p>1.835.343,99</text:p>
          </table:table-cell>
          <table:table-cell office:value-type="float" office:value="0" table:style-name="ce4">
            <text:p>0,00</text:p>
          </table:table-cell>
          <table:table-cell office:value-type="float" office:value="1835343.99" table:style-name="ce4">
            <text:p>1.835.343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0" table:formula="of:=SUM([.C1133:.C1136])" table:style-name="ce4">
            <text:p>0,00</text:p>
          </table:table-cell>
          <table:table-cell office:value-type="float" office:value="5173342.04" table:formula="of:=SUM([.D1133:.D1136])" table:style-name="ce4">
            <text:p>5.173.342,04</text:p>
          </table:table-cell>
          <table:table-cell office:value-type="float" office:value="267082.30999999994" table:formula="of:=SUM([.E1133:.E1136])" table:style-name="ce4">
            <text:p>267.082,31</text:p>
          </table:table-cell>
          <table:table-cell office:value-type="float" office:value="4906259.7299999995" table:formula="of:=SUM([.F1133:.F1136])" table:style-name="ce4">
            <text:p>4.906.25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1</text:p>
          </table:table-cell>
          <table:table-cell office:value-type="string" table:style-name="ce3">
            <text:p>Provisão para Férias</text:p>
          </table:table-cell>
          <table:table-cell office:value-type="float" office:value="0" table:style-name="ce4">
            <text:p>0,00</text:p>
          </table:table-cell>
          <table:table-cell office:value-type="float" office:value="2802375.46" table:style-name="ce4">
            <text:p>2.802.375,46</text:p>
          </table:table-cell>
          <table:table-cell office:value-type="float" office:value="151254.85999999999" table:style-name="ce4">
            <text:p>151.254,86</text:p>
          </table:table-cell>
          <table:table-cell office:value-type="float" office:value="2651120.6" table:style-name="ce4">
            <text:p>2.651.12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2</text:p>
          </table:table-cell>
          <table:table-cell office:value-type="string" table:style-name="ce3">
            <text:p>Provisão para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1988971.82" table:style-name="ce4">
            <text:p>1.988.971,82</text:p>
          </table:table-cell>
          <table:table-cell office:value-type="float" office:value="70656.55" table:style-name="ce4">
            <text:p>70.656,55</text:p>
          </table:table-cell>
          <table:table-cell office:value-type="float" office:value="1918315.27" table:style-name="ce4">
            <text:p>1.918.315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0" table:style-name="ce4">
            <text:p>0,00</text:p>
          </table:table-cell>
          <table:table-cell office:value-type="float" office:value="222875.5" table:style-name="ce4">
            <text:p>222.875,50</text:p>
          </table:table-cell>
          <table:table-cell office:value-type="float" office:value="40733.61" table:style-name="ce4">
            <text:p>40.733,61</text:p>
          </table:table-cell>
          <table:table-cell office:value-type="float" office:value="182141.89" table:style-name="ce4">
            <text:p>182.141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159119.26" table:style-name="ce4">
            <text:p>159.119,26</text:p>
          </table:table-cell>
          <table:table-cell office:value-type="float" office:value="4437.29" table:style-name="ce4">
            <text:p>4.437,29</text:p>
          </table:table-cell>
          <table:table-cell office:value-type="float" office:value="154681.97" table:style-name="ce4">
            <text:p>154.681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</text:p>
          </table:table-cell>
          <table:table-cell office:value-type="string" table:style-name="ce3">
            <text:p>Serviços de Terceiros</text:p>
          </table:table-cell>
          <table:table-cell office:value-type="float" office:value="0" table:formula="of:=SUM([.C1138:.C1147])" table:style-name="ce4">
            <text:p>0,00</text:p>
          </table:table-cell>
          <table:table-cell office:value-type="float" office:value="27558052.400000002" table:formula="of:=SUM([.D1138:.D1147])" table:style-name="ce4">
            <text:p>27.558.052,40</text:p>
          </table:table-cell>
          <table:table-cell office:value-type="float" office:value="8526.56" table:formula="of:=SUM([.E1138:.E1147])" table:style-name="ce4">
            <text:p>8.526,56</text:p>
          </table:table-cell>
          <table:table-cell office:value-type="float" office:value="27549525.84" table:formula="of:=SUM([.F1138:.F1147])" table:style-name="ce4">
            <text:p>27.549.525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1</text:p>
          </table:table-cell>
          <table:table-cell office:value-type="string" table:style-name="ce3">
            <text:p>Serviços Médicos Pessoa Física</text:p>
          </table:table-cell>
          <table:table-cell office:value-type="float" office:value="0" table:style-name="ce4">
            <text:p>0,00</text:p>
          </table:table-cell>
          <table:table-cell office:value-type="float" office:value="80180.81" table:style-name="ce4">
            <text:p>80.180,81</text:p>
          </table:table-cell>
          <table:table-cell office:value-type="float" office:value="0.08" table:style-name="ce4">
            <text:p>0,08</text:p>
          </table:table-cell>
          <table:table-cell office:value-type="float" office:value="80180.73" table:style-name="ce4">
            <text:p>80.18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0" table:style-name="ce4">
            <text:p>0,00</text:p>
          </table:table-cell>
          <table:table-cell office:value-type="float" office:value="11168690.199999999" table:style-name="ce4">
            <text:p>11.168.690,20</text:p>
          </table:table-cell>
          <table:table-cell office:value-type="float" office:value="7284.85" table:style-name="ce4">
            <text:p>7.284,85</text:p>
          </table:table-cell>
          <table:table-cell office:value-type="float" office:value="11161405.35" table:style-name="ce4">
            <text:p>11.161.405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4</text:p>
          </table:table-cell>
          <table:table-cell office:value-type="string" table:style-name="ce3">
            <text:p>Serviços <text:s/>De Autonômos</text:p>
          </table:table-cell>
          <table:table-cell office:value-type="float" office:value="0" table:style-name="ce4">
            <text:p>0,00</text:p>
          </table:table-cell>
          <table:table-cell office:value-type="float" office:value="80010.570000000007" table:style-name="ce4">
            <text:p>80.010,57</text:p>
          </table:table-cell>
          <table:table-cell office:value-type="float" office:value="0" table:style-name="ce4">
            <text:p>0,00</text:p>
          </table:table-cell>
          <table:table-cell office:value-type="float" office:value="80010.570000000007" table:style-name="ce4">
            <text:p>80.010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5</text:p>
          </table:table-cell>
          <table:table-cell office:value-type="string" table:style-name="ce3">
            <text:p>Serviços De Empresas</text:p>
          </table:table-cell>
          <table:table-cell office:value-type="float" office:value="0" table:style-name="ce4">
            <text:p>0,00</text:p>
          </table:table-cell>
          <table:table-cell office:value-type="float" office:value="1415400.63" table:style-name="ce4">
            <text:p>1.415.400,63</text:p>
          </table:table-cell>
          <table:table-cell office:value-type="float" office:value="0" table:style-name="ce4">
            <text:p>0,00</text:p>
          </table:table-cell>
          <table:table-cell office:value-type="float" office:value="1415400.63" table:style-name="ce4">
            <text:p>1.415.400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6</text:p>
          </table:table-cell>
          <table:table-cell office:value-type="string" table:style-name="ce3">
            <text:p>Outros Serv Terc.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360275.24" table:style-name="ce4">
            <text:p>360.275,24</text:p>
          </table:table-cell>
          <table:table-cell office:value-type="float" office:value="215.06" table:style-name="ce4">
            <text:p>215,06</text:p>
          </table:table-cell>
          <table:table-cell office:value-type="float" office:value="360060.18" table:style-name="ce4">
            <text:p>360.060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7</text:p>
          </table:table-cell>
          <table:table-cell office:value-type="string" table:style-name="ce3">
            <text:p>Outros Serv Terc.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289854.51" table:style-name="ce4">
            <text:p>289.854,51</text:p>
          </table:table-cell>
          <table:table-cell office:value-type="float" office:value="224.78" table:style-name="ce4">
            <text:p>224,78</text:p>
          </table:table-cell>
          <table:table-cell office:value-type="float" office:value="289629.73" table:style-name="ce4">
            <text:p>289.62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8</text:p>
          </table:table-cell>
          <table:table-cell office:value-type="string" table:style-name="ce3">
            <text:p>Outros Serv. Terc. CG 03/2018 Quintino I</text:p>
          </table:table-cell>
          <table:table-cell office:value-type="float" office:value="0" table:style-name="ce4">
            <text:p>0,00</text:p>
          </table:table-cell>
          <table:table-cell office:value-type="float" office:value="334028.32" table:style-name="ce4">
            <text:p>334.028,32</text:p>
          </table:table-cell>
          <table:table-cell office:value-type="float" office:value="201.19" table:style-name="ce4">
            <text:p>201,19</text:p>
          </table:table-cell>
          <table:table-cell office:value-type="float" office:value="333827.13" table:style-name="ce4">
            <text:p>333.827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9</text:p>
          </table:table-cell>
          <table:table-cell office:value-type="string" table:style-name="ce3">
            <text:p>Serv. Terc. PJ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3584907.65" table:style-name="ce4">
            <text:p>3.584.907,65</text:p>
          </table:table-cell>
          <table:table-cell office:value-type="float" office:value="0" table:style-name="ce4">
            <text:p>0,00</text:p>
          </table:table-cell>
          <table:table-cell office:value-type="float" office:value="3584907.65" table:style-name="ce4">
            <text:p>3.584.907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0</text:p>
          </table:table-cell>
          <table:table-cell office:value-type="string" table:style-name="ce3">
            <text:p>Serv. Terc. PJ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4915508.3499999996" table:style-name="ce4">
            <text:p>4.915.508,35</text:p>
          </table:table-cell>
          <table:table-cell office:value-type="float" office:value="0" table:style-name="ce4">
            <text:p>0,00</text:p>
          </table:table-cell>
          <table:table-cell office:value-type="float" office:value="4915508.3499999996" table:style-name="ce4">
            <text:p>4.915.508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1</text:p>
          </table:table-cell>
          <table:table-cell office:value-type="string" table:style-name="ce3">
            <text:p>Serv. Terc. PJ CG 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5329196.12" table:style-name="ce4">
            <text:p>5.329.196,12</text:p>
          </table:table-cell>
          <table:table-cell office:value-type="float" office:value="600.6" table:style-name="ce4">
            <text:p>600,60</text:p>
          </table:table-cell>
          <table:table-cell office:value-type="float" office:value="5328595.5199999996" table:style-name="ce4">
            <text:p>5.328.595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</text:p>
          </table:table-cell>
          <table:table-cell office:value-type="string" table:style-name="ce3">
            <text:p>Materiais e Medicamentos</text:p>
          </table:table-cell>
          <table:table-cell office:value-type="float" office:value="0" table:formula="of:=SUM([.C1149:.C1169])" table:style-name="ce4">
            <text:p>0,00</text:p>
          </table:table-cell>
          <table:table-cell office:value-type="float" office:value="9706685.7200000007" table:formula="of:=SUM([.D1149:.D1169])" table:style-name="ce4">
            <text:p>9.706.685,72</text:p>
          </table:table-cell>
          <table:table-cell office:value-type="float" office:value="1256375.8199999998" table:formula="of:=SUM([.E1149:.E1169])" table:style-name="ce4">
            <text:p>1.256.375,82</text:p>
          </table:table-cell>
          <table:table-cell office:value-type="float" office:value="8450309.8999999985" table:formula="of:=SUM([.F1149:.F1169])" table:style-name="ce4">
            <text:p>8.450.309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1</text:p>
          </table:table-cell>
          <table:table-cell office:value-type="string" table:style-name="ce3">
            <text:p>Medicamentos</text:p>
          </table:table-cell>
          <table:table-cell office:value-type="float" office:value="0" table:style-name="ce4">
            <text:p>0,00</text:p>
          </table:table-cell>
          <table:table-cell office:value-type="float" office:value="2804177.33" table:style-name="ce4">
            <text:p>2.804.177,33</text:p>
          </table:table-cell>
          <table:table-cell office:value-type="float" office:value="215425.67" table:style-name="ce4">
            <text:p>215.425,67</text:p>
          </table:table-cell>
          <table:table-cell office:value-type="float" office:value="2588751.66" table:style-name="ce4">
            <text:p>2.588.751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2</text:p>
          </table:table-cell>
          <table:table-cell office:value-type="string" table:style-name="ce3">
            <text:p>Materiais de Enfermagem</text:p>
          </table:table-cell>
          <table:table-cell office:value-type="float" office:value="0" table:style-name="ce4">
            <text:p>0,00</text:p>
          </table:table-cell>
          <table:table-cell office:value-type="float" office:value="1352658.31" table:style-name="ce4">
            <text:p>1.352.658,31</text:p>
          </table:table-cell>
          <table:table-cell office:value-type="float" office:value="47836.53" table:style-name="ce4">
            <text:p>47.836,53</text:p>
          </table:table-cell>
          <table:table-cell office:value-type="float" office:value="1304821.78" table:style-name="ce4">
            <text:p>1.304.821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3</text:p>
          </table:table-cell>
          <table:table-cell office:value-type="string" table:style-name="ce3">
            <text:p>Materiais de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1999326.58" table:style-name="ce4">
            <text:p>1.999.326,58</text:p>
          </table:table-cell>
          <table:table-cell office:value-type="float" office:value="31691.06" table:style-name="ce4">
            <text:p>31.691,06</text:p>
          </table:table-cell>
          <table:table-cell office:value-type="float" office:value="1967635.52" table:style-name="ce4">
            <text:p>1.967.635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4</text:p>
          </table:table-cell>
          <table:table-cell office:value-type="string" table:style-name="ce3">
            <text:p>Órteses e Próteses</text:p>
          </table:table-cell>
          <table:table-cell office:value-type="float" office:value="0" table:style-name="ce4">
            <text:p>0,00</text:p>
          </table:table-cell>
          <table:table-cell office:value-type="float" office:value="181555.52" table:style-name="ce4">
            <text:p>181.555,52</text:p>
          </table:table-cell>
          <table:table-cell office:value-type="float" office:value="4158.16" table:style-name="ce4">
            <text:p>4.158,16</text:p>
          </table:table-cell>
          <table:table-cell office:value-type="float" office:value="177397.36" table:style-name="ce4">
            <text:p>177.39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5</text:p>
          </table:table-cell>
          <table:table-cell office:value-type="string" table:style-name="ce3">
            <text:p>Material de Escritório</text:p>
          </table:table-cell>
          <table:table-cell office:value-type="float" office:value="0" table:style-name="ce4">
            <text:p>0,00</text:p>
          </table:table-cell>
          <table:table-cell office:value-type="float" office:value="165463.9" table:style-name="ce4">
            <text:p>165.463,90</text:p>
          </table:table-cell>
          <table:table-cell office:value-type="float" office:value="22998.97" table:style-name="ce4">
            <text:p>22.998,97</text:p>
          </table:table-cell>
          <table:table-cell office:value-type="float" office:value="142464.93" table:style-name="ce4">
            <text:p>142.464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6</text:p>
          </table:table-cell>
          <table:table-cell office:value-type="string" table:style-name="ce3">
            <text:p>Gêneros Alimentícios</text:p>
          </table:table-cell>
          <table:table-cell office:value-type="float" office:value="0" table:style-name="ce4">
            <text:p>0,00</text:p>
          </table:table-cell>
          <table:table-cell office:value-type="float" office:value="1145722.81" table:style-name="ce4">
            <text:p>1.145.722,81</text:p>
          </table:table-cell>
          <table:table-cell office:value-type="float" office:value="8344.16" table:style-name="ce4">
            <text:p>8.344,16</text:p>
          </table:table-cell>
          <table:table-cell office:value-type="float" office:value="1137378.6499999999" table:style-name="ce4">
            <text:p>1.137.378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7</text:p>
          </table:table-cell>
          <table:table-cell office:value-type="string" table:style-name="ce3">
            <text:p>Material de Lavanderia, Costura e Roupar</text:p>
          </table:table-cell>
          <table:table-cell office:value-type="float" office:value="0" table:style-name="ce4">
            <text:p>0,00</text:p>
          </table:table-cell>
          <table:table-cell office:value-type="float" office:value="65404.63" table:style-name="ce4">
            <text:p>65.404,63</text:p>
          </table:table-cell>
          <table:table-cell office:value-type="float" office:value="44895.48" table:style-name="ce4">
            <text:p>44.895,48</text:p>
          </table:table-cell>
          <table:table-cell office:value-type="float" office:value="20509.150000000001" table:style-name="ce4">
            <text:p>20.509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8</text:p>
          </table:table-cell>
          <table:table-cell office:value-type="string" table:style-name="ce3">
            <text:p>Material de Limpeza</text:p>
          </table:table-cell>
          <table:table-cell office:value-type="float" office:value="0" table:style-name="ce4">
            <text:p>0,00</text:p>
          </table:table-cell>
          <table:table-cell office:value-type="float" office:value="209012.43" table:style-name="ce4">
            <text:p>209.012,43</text:p>
          </table:table-cell>
          <table:table-cell office:value-type="float" office:value="3122.75" table:style-name="ce4">
            <text:p>3.122,75</text:p>
          </table:table-cell>
          <table:table-cell office:value-type="float" office:value="205889.68" table:style-name="ce4">
            <text:p>205.889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1</text:p>
          </table:table-cell>
          <table:table-cell office:value-type="string" table:style-name="ce3">
            <text:p>Materiais Descartáveis</text:p>
          </table:table-cell>
          <table:table-cell office:value-type="float" office:value="0" table:style-name="ce4">
            <text:p>0,00</text:p>
          </table:table-cell>
          <table:table-cell office:value-type="float" office:value="23087.73" table:style-name="ce4">
            <text:p>23.087,73</text:p>
          </table:table-cell>
          <table:table-cell office:value-type="float" office:value="2.2200000000000002" table:style-name="ce4">
            <text:p>2,22</text:p>
          </table:table-cell>
          <table:table-cell office:value-type="float" office:value="23085.51" table:style-name="ce4">
            <text:p>23.085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2</text:p>
          </table:table-cell>
          <table:table-cell office:value-type="string" table:style-name="ce3">
            <text:p>Materiais de EPI</text:p>
          </table:table-cell>
          <table:table-cell office:value-type="float" office:value="0" table:style-name="ce4">
            <text:p>0,00</text:p>
          </table:table-cell>
          <table:table-cell office:value-type="float" office:value="40663.54" table:style-name="ce4">
            <text:p>40.663,54</text:p>
          </table:table-cell>
          <table:table-cell office:value-type="float" office:value="165.47" table:style-name="ce4">
            <text:p>165,47</text:p>
          </table:table-cell>
          <table:table-cell office:value-type="float" office:value="40498.07" table:style-name="ce4">
            <text:p>40.498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3</text:p>
          </table:table-cell>
          <table:table-cell office:value-type="string" table:style-name="ce3">
            <text:p>Gêneros Alim.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425.39" table:style-name="ce4">
            <text:p>425,39</text:p>
          </table:table-cell>
          <table:table-cell office:value-type="float" office:value="425.37" table:style-name="ce4">
            <text:p>425,37</text:p>
          </table:table-cell>
          <table:table-cell office:value-type="float" office:value="0.02" table:style-name="ce4">
            <text:p>0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4</text:p>
          </table:table-cell>
          <table:table-cell office:value-type="string" table:style-name="ce3">
            <text:p>Gêneros Alim.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3332.85" table:style-name="ce4">
            <text:p>13.332,85</text:p>
          </table:table-cell>
          <table:table-cell office:value-type="float" office:value="5476.85" table:style-name="ce4">
            <text:p>5.476,85</text:p>
          </table:table-cell>
          <table:table-cell office:value-type="float" office:value="7856" table:style-name="ce4">
            <text:p>7.8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5</text:p>
          </table:table-cell>
          <table:table-cell office:value-type="string" table:style-name="ce3">
            <text:p>Gêneros Alim. CG 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1103.8399999999999" table:style-name="ce4">
            <text:p>1.103,84</text:p>
          </table:table-cell>
          <table:table-cell office:value-type="float" office:value="0" table:style-name="ce4">
            <text:p>0,00</text:p>
          </table:table-cell>
          <table:table-cell office:value-type="float" office:value="1103.8399999999999" table:style-name="ce4">
            <text:p>1.103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6</text:p>
          </table:table-cell>
          <table:table-cell office:value-type="string" table:style-name="ce3">
            <text:p>MatMed Hosp.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668401.52" table:style-name="ce4">
            <text:p>668.401,52</text:p>
          </table:table-cell>
          <table:table-cell office:value-type="float" office:value="441422.77" table:style-name="ce4">
            <text:p>441.422,77</text:p>
          </table:table-cell>
          <table:table-cell office:value-type="float" office:value="226978.75" table:style-name="ce4">
            <text:p>226.97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7</text:p>
          </table:table-cell>
          <table:table-cell office:value-type="string" table:style-name="ce3">
            <text:p>MatMed Hosp.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453577.55" table:style-name="ce4">
            <text:p>453.577,55</text:p>
          </table:table-cell>
          <table:table-cell office:value-type="float" office:value="164113.79" table:style-name="ce4">
            <text:p>164.113,79</text:p>
          </table:table-cell>
          <table:table-cell office:value-type="float" office:value="289463.76" table:style-name="ce4">
            <text:p>289.46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8</text:p>
          </table:table-cell>
          <table:table-cell office:value-type="string" table:style-name="ce3">
            <text:p>MatMed Hosp. CG 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335869.15" table:style-name="ce4">
            <text:p>335.869,15</text:p>
          </table:table-cell>
          <table:table-cell office:value-type="float" office:value="93631.679999999993" table:style-name="ce4">
            <text:p>93.631,68</text:p>
          </table:table-cell>
          <table:table-cell office:value-type="float" office:value="242237.47" table:style-name="ce4">
            <text:p>242.237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9</text:p>
          </table:table-cell>
          <table:table-cell office:value-type="string" table:style-name="ce3">
            <text:p>Outro Mat Consumo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84694.26" table:style-name="ce4">
            <text:p>84.694,26</text:p>
          </table:table-cell>
          <table:table-cell office:value-type="float" office:value="75572.179999999993" table:style-name="ce4">
            <text:p>75.572,18</text:p>
          </table:table-cell>
          <table:table-cell office:value-type="float" office:value="9122.08" table:style-name="ce4">
            <text:p>9.122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0</text:p>
          </table:table-cell>
          <table:table-cell office:value-type="string" table:style-name="ce3">
            <text:p>Outro Mat Consum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86646.16" table:style-name="ce4">
            <text:p>86.646,16</text:p>
          </table:table-cell>
          <table:table-cell office:value-type="float" office:value="41373.699999999997" table:style-name="ce4">
            <text:p>41.373,70</text:p>
          </table:table-cell>
          <table:table-cell office:value-type="float" office:value="45272.46" table:style-name="ce4">
            <text:p>45.272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1</text:p>
          </table:table-cell>
          <table:table-cell office:value-type="string" table:style-name="ce3">
            <text:p>Outro Mat Consumo CG 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51238.42" table:style-name="ce4">
            <text:p>51.238,42</text:p>
          </table:table-cell>
          <table:table-cell office:value-type="float" office:value="41407.15" table:style-name="ce4">
            <text:p>41.407,15</text:p>
          </table:table-cell>
          <table:table-cell office:value-type="float" office:value="9831.27" table:style-name="ce4">
            <text:p>9.831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5</text:p>
          </table:table-cell>
          <table:table-cell office:value-type="string" table:style-name="ce3">
            <text:p>Mat Odontológico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285.60000000000002" table:style-name="ce4">
            <text:p>285,60</text:p>
          </table:table-cell>
          <table:table-cell office:value-type="float" office:value="0" table:style-name="ce4">
            <text:p>0,00</text:p>
          </table:table-cell>
          <table:table-cell office:value-type="float" office:value="285.60000000000002" table:style-name="ce4">
            <text:p>28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6</text:p>
          </table:table-cell>
          <table:table-cell office:value-type="string" table:style-name="ce3">
            <text:p>Mat Odontológic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24038.2" table:style-name="ce4">
            <text:p>24.038,20</text:p>
          </table:table-cell>
          <table:table-cell office:value-type="float" office:value="14311.86" table:style-name="ce4">
            <text:p>14.311,86</text:p>
          </table:table-cell>
          <table:table-cell office:value-type="float" office:value="9726.34" table:style-name="ce4">
            <text:p>9.726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</text:p>
          </table:table-cell>
          <table:table-cell office:value-type="string" table:style-name="ce3">
            <text:p>Materiais em Geral</text:p>
          </table:table-cell>
          <table:table-cell office:value-type="float" office:value="0" table:formula="of:=SUM([.C1171:.C1175])" table:style-name="ce4">
            <text:p>0,00</text:p>
          </table:table-cell>
          <table:table-cell office:value-type="float" office:value="587971.42000000004" table:formula="of:=SUM([.D1171:.D1175])" table:style-name="ce4">
            <text:p>587.971,42</text:p>
          </table:table-cell>
          <table:table-cell office:value-type="float" office:value="275" table:formula="of:=SUM([.E1171:.E1175])" table:style-name="ce4">
            <text:p>275,00</text:p>
          </table:table-cell>
          <table:table-cell office:value-type="float" office:value="587696.42000000004" table:formula="of:=SUM([.F1171:.F1175])" table:style-name="ce4">
            <text:p>587.696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1</text:p>
          </table:table-cell>
          <table:table-cell office:value-type="string" table:style-name="ce3">
            <text:p>Manutenção / Conservação Do Prédio</text:p>
          </table:table-cell>
          <table:table-cell office:value-type="float" office:value="0" table:style-name="ce4">
            <text:p>0,00</text:p>
          </table:table-cell>
          <table:table-cell office:value-type="float" office:value="19985.98" table:style-name="ce4">
            <text:p>19.985,98</text:p>
          </table:table-cell>
          <table:table-cell office:value-type="float" office:value="0" table:style-name="ce4">
            <text:p>0,00</text:p>
          </table:table-cell>
          <table:table-cell office:value-type="float" office:value="19985.98" table:style-name="ce4">
            <text:p>19.985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2</text:p>
          </table:table-cell>
          <table:table-cell office:value-type="string" table:style-name="ce3">
            <text:p>Oxigênio e Carbogênio</text:p>
          </table:table-cell>
          <table:table-cell office:value-type="float" office:value="0" table:style-name="ce4">
            <text:p>0,00</text:p>
          </table:table-cell>
          <table:table-cell office:value-type="float" office:value="496150.4" table:style-name="ce4">
            <text:p>496.150,40</text:p>
          </table:table-cell>
          <table:table-cell office:value-type="float" office:value="0" table:style-name="ce4">
            <text:p>0,00</text:p>
          </table:table-cell>
          <table:table-cell office:value-type="float" office:value="496150.4" table:style-name="ce4">
            <text:p>496.150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3</text:p>
          </table:table-cell>
          <table:table-cell office:value-type="string" table:style-name="ce3">
            <text:p>Combustíveis e Lubrificantes</text:p>
          </table:table-cell>
          <table:table-cell office:value-type="float" office:value="0" table:style-name="ce4">
            <text:p>0,00</text:p>
          </table:table-cell>
          <table:table-cell office:value-type="float" office:value="14427.13" table:style-name="ce4">
            <text:p>14.427,13</text:p>
          </table:table-cell>
          <table:table-cell office:value-type="float" office:value="0" table:style-name="ce4">
            <text:p>0,00</text:p>
          </table:table-cell>
          <table:table-cell office:value-type="float" office:value="14427.13" table:style-name="ce4">
            <text:p>14.427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4</text:p>
          </table:table-cell>
          <table:table-cell office:value-type="string" table:style-name="ce3">
            <text:p>Peças e Acessórios de Reposição</text:p>
          </table:table-cell>
          <table:table-cell office:value-type="float" office:value="0" table:style-name="ce4">
            <text:p>0,00</text:p>
          </table:table-cell>
          <table:table-cell office:value-type="float" office:value="9623.02" table:style-name="ce4">
            <text:p>9.623,02</text:p>
          </table:table-cell>
          <table:table-cell office:value-type="float" office:value="275" table:style-name="ce4">
            <text:p>275,00</text:p>
          </table:table-cell>
          <table:table-cell office:value-type="float" office:value="9348.02" table:style-name="ce4">
            <text:p>9.348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7</text:p>
          </table:table-cell>
          <table:table-cell office:value-type="string" table:style-name="ce3">
            <text:p>Gás de Cozinha</text:p>
          </table:table-cell>
          <table:table-cell office:value-type="float" office:value="0" table:style-name="ce4">
            <text:p>0,00</text:p>
          </table:table-cell>
          <table:table-cell office:value-type="float" office:value="47784.89" table:style-name="ce4">
            <text:p>47.784,89</text:p>
          </table:table-cell>
          <table:table-cell office:value-type="float" office:value="0" table:style-name="ce4">
            <text:p>0,00</text:p>
          </table:table-cell>
          <table:table-cell office:value-type="float" office:value="47784.89" table:style-name="ce4">
            <text:p>47.784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</text:p>
          </table:table-cell>
          <table:table-cell office:value-type="string" table:style-name="ce3">
            <text:p>Impostos, Taxas e Contribuições</text:p>
          </table:table-cell>
          <table:table-cell office:value-type="float" office:value="0" table:formula="of:=SUM([.C1177:.C1182])" table:style-name="ce4">
            <text:p>0,00</text:p>
          </table:table-cell>
          <table:table-cell office:value-type="float" office:value="198583.26" table:formula="of:=SUM([.D1177:.D1182])" table:style-name="ce4">
            <text:p>198.583,26</text:p>
          </table:table-cell>
          <table:table-cell office:value-type="float" office:value="1" table:formula="of:=SUM([.E1177:.E1182])" table:style-name="ce4">
            <text:p>1,00</text:p>
          </table:table-cell>
          <table:table-cell office:value-type="float" office:value="198582.26" table:formula="of:=SUM([.F1177:.F1182])" table:style-name="ce4">
            <text:p>198.582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2</text:p>
          </table:table-cell>
          <table:table-cell office:value-type="string" table:style-name="ce3">
            <text:p>Taxas de Serviços Públicos</text:p>
          </table:table-cell>
          <table:table-cell office:value-type="float" office:value="0" table:style-name="ce4">
            <text:p>0,00</text:p>
          </table:table-cell>
          <table:table-cell office:value-type="float" office:value="1494.59" table:style-name="ce4">
            <text:p>1.494,59</text:p>
          </table:table-cell>
          <table:table-cell office:value-type="float" office:value="0" table:style-name="ce4">
            <text:p>0,00</text:p>
          </table:table-cell>
          <table:table-cell office:value-type="float" office:value="1494.59" table:style-name="ce4">
            <text:p>1.494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4</text:p>
          </table:table-cell>
          <table:table-cell office:value-type="string" table:style-name="ce3">
            <text:p>Alvarás E Registros</text:p>
          </table:table-cell>
          <table:table-cell office:value-type="float" office:value="0" table:style-name="ce4">
            <text:p>0,00</text:p>
          </table:table-cell>
          <table:table-cell office:value-type="float" office:value="76.239999999999995" table:style-name="ce4">
            <text:p>76,24</text:p>
          </table:table-cell>
          <table:table-cell office:value-type="float" office:value="0" table:style-name="ce4">
            <text:p>0,00</text:p>
          </table:table-cell>
          <table:table-cell office:value-type="float" office:value="76.239999999999995" table:style-name="ce4">
            <text:p>76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5</text:p>
          </table:table-cell>
          <table:table-cell office:value-type="string" table:style-name="ce3">
            <text:p>Imposto Predial e Territorial</text:p>
          </table:table-cell>
          <table:table-cell office:value-type="float" office:value="0" table:style-name="ce4">
            <text:p>0,00</text:p>
          </table:table-cell>
          <table:table-cell office:value-type="float" office:value="332.52" table:style-name="ce4">
            <text:p>332,52</text:p>
          </table:table-cell>
          <table:table-cell office:value-type="float" office:value="0" table:style-name="ce4">
            <text:p>0,00</text:p>
          </table:table-cell>
          <table:table-cell office:value-type="float" office:value="332.52" table:style-name="ce4">
            <text:p>332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6</text:p>
          </table:table-cell>
          <table:table-cell office:value-type="string" table:style-name="ce3">
            <text:p>IPVA</text:p>
          </table:table-cell>
          <table:table-cell office:value-type="float" office:value="0" table:style-name="ce4">
            <text:p>0,00</text:p>
          </table:table-cell>
          <table:table-cell office:value-type="float" office:value="724.35" table:style-name="ce4">
            <text:p>724,35</text:p>
          </table:table-cell>
          <table:table-cell office:value-type="float" office:value="0" table:style-name="ce4">
            <text:p>0,00</text:p>
          </table:table-cell>
          <table:table-cell office:value-type="float" office:value="724.35" table:style-name="ce4">
            <text:p>724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9</text:p>
          </table:table-cell>
          <table:table-cell office:value-type="string" table:style-name="ce3">
            <text:p>Multas</text:p>
          </table:table-cell>
          <table:table-cell office:value-type="float" office:value="0" table:style-name="ce4">
            <text:p>0,00</text:p>
          </table:table-cell>
          <table:table-cell office:value-type="float" office:value="2106.14" table:style-name="ce4">
            <text:p>2.106,14</text:p>
          </table:table-cell>
          <table:table-cell office:value-type="float" office:value="0" table:style-name="ce4">
            <text:p>0,00</text:p>
          </table:table-cell>
          <table:table-cell office:value-type="float" office:value="2106.14" table:style-name="ce4">
            <text:p>2.106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0</text:p>
          </table:table-cell>
          <table:table-cell office:value-type="string" table:style-name="ce3">
            <text:p>Despesas Legais</text:p>
          </table:table-cell>
          <table:table-cell office:value-type="float" office:value="0" table:style-name="ce4">
            <text:p>0,00</text:p>
          </table:table-cell>
          <table:table-cell office:value-type="float" office:value="193849.42" table:style-name="ce4">
            <text:p>193.849,42</text:p>
          </table:table-cell>
          <table:table-cell office:value-type="float" office:value="1" table:style-name="ce4">
            <text:p>1,00</text:p>
          </table:table-cell>
          <table:table-cell office:value-type="float" office:value="193848.42" table:style-name="ce4">
            <text:p>193.848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</text:p>
          </table:table-cell>
          <table:table-cell office:value-type="string" table:style-name="ce3">
            <text:p>Despesas Gerais</text:p>
          </table:table-cell>
          <table:table-cell office:value-type="float" office:value="0" table:formula="of:=SUM([.C1184:.C1208])" table:style-name="ce4">
            <text:p>0,00</text:p>
          </table:table-cell>
          <table:table-cell office:value-type="float" office:value="2576632.7200000002" table:formula="of:=SUM([.D1184:.D1208])" table:style-name="ce4">
            <text:p>2.576.632,72</text:p>
          </table:table-cell>
          <table:table-cell office:value-type="float" office:value="46751.54" table:formula="of:=SUM([.E1184:.E1208])" table:style-name="ce4">
            <text:p>46.751,54</text:p>
          </table:table-cell>
          <table:table-cell office:value-type="float" office:value="2529881.1800000002" table:formula="of:=SUM([.F1184:.F1208])" table:style-name="ce4">
            <text:p>2.529.881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1</text:p>
          </table:table-cell>
          <table:table-cell office:value-type="string" table:style-name="ce3">
            <text:p>Alugueis</text:p>
          </table:table-cell>
          <table:table-cell office:value-type="float" office:value="0" table:style-name="ce4">
            <text:p>0,00</text:p>
          </table:table-cell>
          <table:table-cell office:value-type="float" office:value="187696.74" table:style-name="ce4">
            <text:p>187.696,74</text:p>
          </table:table-cell>
          <table:table-cell office:value-type="float" office:value="0" table:style-name="ce4">
            <text:p>0,00</text:p>
          </table:table-cell>
          <table:table-cell office:value-type="float" office:value="187696.74" table:style-name="ce4">
            <text:p>187.696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2</text:p>
          </table:table-cell>
          <table:table-cell office:value-type="string" table:style-name="ce3">
            <text:p>Energia Elétrica</text:p>
          </table:table-cell>
          <table:table-cell office:value-type="float" office:value="0" table:style-name="ce4">
            <text:p>0,00</text:p>
          </table:table-cell>
          <table:table-cell office:value-type="float" office:value="669310.04" table:style-name="ce4">
            <text:p>669.310,04</text:p>
          </table:table-cell>
          <table:table-cell office:value-type="float" office:value="0" table:style-name="ce4">
            <text:p>0,00</text:p>
          </table:table-cell>
          <table:table-cell office:value-type="float" office:value="669310.04" table:style-name="ce4">
            <text:p>669.310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3</text:p>
          </table:table-cell>
          <table:table-cell office:value-type="string" table:style-name="ce3">
            <text:p>Água E Esgoto</text:p>
          </table:table-cell>
          <table:table-cell office:value-type="float" office:value="0" table:style-name="ce4">
            <text:p>0,00</text:p>
          </table:table-cell>
          <table:table-cell office:value-type="float" office:value="357496.36" table:style-name="ce4">
            <text:p>357.496,36</text:p>
          </table:table-cell>
          <table:table-cell office:value-type="float" office:value="0" table:style-name="ce4">
            <text:p>0,00</text:p>
          </table:table-cell>
          <table:table-cell office:value-type="float" office:value="357496.36" table:style-name="ce4">
            <text:p>357.496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4</text:p>
          </table:table-cell>
          <table:table-cell office:value-type="string" table:style-name="ce3">
            <text:p>Telefone</text:p>
          </table:table-cell>
          <table:table-cell office:value-type="float" office:value="0" table:style-name="ce4">
            <text:p>0,00</text:p>
          </table:table-cell>
          <table:table-cell office:value-type="float" office:value="131949.04999999999" table:style-name="ce4">
            <text:p>131.949,05</text:p>
          </table:table-cell>
          <table:table-cell office:value-type="float" office:value="0" table:style-name="ce4">
            <text:p>0,00</text:p>
          </table:table-cell>
          <table:table-cell office:value-type="float" office:value="131949.04999999999" table:style-name="ce4">
            <text:p>131.949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5</text:p>
          </table:table-cell>
          <table:table-cell office:value-type="string" table:style-name="ce3">
            <text:p>Serviços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141259.63" table:style-name="ce4">
            <text:p>141.259,63</text:p>
          </table:table-cell>
          <table:table-cell office:value-type="float" office:value="0" table:style-name="ce4">
            <text:p>0,00</text:p>
          </table:table-cell>
          <table:table-cell office:value-type="float" office:value="141259.63" table:style-name="ce4">
            <text:p>141.259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0" table:style-name="ce4">
            <text:p>0,00</text:p>
          </table:table-cell>
          <table:table-cell office:value-type="float" office:value="80147.789999999994" table:style-name="ce4">
            <text:p>80.147,79</text:p>
          </table:table-cell>
          <table:table-cell office:value-type="float" office:value="0" table:style-name="ce4">
            <text:p>0,00</text:p>
          </table:table-cell>
          <table:table-cell office:value-type="float" office:value="80147.789999999994" table:style-name="ce4">
            <text:p>80.147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8</text:p>
          </table:table-cell>
          <table:table-cell office:value-type="string" table:style-name="ce3">
            <text:p>Viagens, Ajuda De Custos E Diárias</text:p>
          </table:table-cell>
          <table:table-cell office:value-type="float" office:value="0" table:style-name="ce4">
            <text:p>0,00</text:p>
          </table:table-cell>
          <table:table-cell office:value-type="float" office:value="4545.9799999999996" table:style-name="ce4">
            <text:p>4.545,98</text:p>
          </table:table-cell>
          <table:table-cell office:value-type="float" office:value="0" table:style-name="ce4">
            <text:p>0,00</text:p>
          </table:table-cell>
          <table:table-cell office:value-type="float" office:value="4545.9799999999996" table:style-name="ce4">
            <text:p>4.545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0" table:style-name="ce4">
            <text:p>0,00</text:p>
          </table:table-cell>
          <table:table-cell office:value-type="float" office:value="6358.7" table:style-name="ce4">
            <text:p>6.358,70</text:p>
          </table:table-cell>
          <table:table-cell office:value-type="float" office:value="0" table:style-name="ce4">
            <text:p>0,00</text:p>
          </table:table-cell>
          <table:table-cell office:value-type="float" office:value="6358.7" table:style-name="ce4">
            <text:p>6.358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1</text:p>
          </table:table-cell>
          <table:table-cell office:value-type="string" table:style-name="ce3">
            <text:p>Correio E Telegráfo</text:p>
          </table:table-cell>
          <table:table-cell office:value-type="float" office:value="0" table:style-name="ce4">
            <text:p>0,00</text:p>
          </table:table-cell>
          <table:table-cell office:value-type="float" office:value="12084.33" table:style-name="ce4">
            <text:p>12.084,33</text:p>
          </table:table-cell>
          <table:table-cell office:value-type="float" office:value="0" table:style-name="ce4">
            <text:p>0,00</text:p>
          </table:table-cell>
          <table:table-cell office:value-type="float" office:value="12084.33" table:style-name="ce4">
            <text:p>12.08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4</text:p>
          </table:table-cell>
          <table:table-cell office:value-type="string" table:style-name="ce3">
            <text:p>Fotocópias E Autenticações</text:p>
          </table:table-cell>
          <table:table-cell office:value-type="float" office:value="0" table:style-name="ce4">
            <text:p>0,00</text:p>
          </table:table-cell>
          <table:table-cell office:value-type="float" office:value="727.45" table:style-name="ce4">
            <text:p>727,45</text:p>
          </table:table-cell>
          <table:table-cell office:value-type="float" office:value="0" table:style-name="ce4">
            <text:p>0,00</text:p>
          </table:table-cell>
          <table:table-cell office:value-type="float" office:value="727.45" table:style-name="ce4">
            <text:p>727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6</text:p>
          </table:table-cell>
          <table:table-cell office:value-type="string" table:style-name="ce3">
            <text:p>Seguros</text:p>
          </table:table-cell>
          <table:table-cell office:value-type="float" office:value="0" table:style-name="ce4">
            <text:p>0,00</text:p>
          </table:table-cell>
          <table:table-cell office:value-type="float" office:value="7946.59" table:style-name="ce4">
            <text:p>7.946,59</text:p>
          </table:table-cell>
          <table:table-cell office:value-type="float" office:value="0" table:style-name="ce4">
            <text:p>0,00</text:p>
          </table:table-cell>
          <table:table-cell office:value-type="float" office:value="7946.59" table:style-name="ce4">
            <text:p>7.946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7</text:p>
          </table:table-cell>
          <table:table-cell office:value-type="string" table:style-name="ce3">
            <text:p>Conservação E Manutenção</text:p>
          </table:table-cell>
          <table:table-cell office:value-type="float" office:value="0" table:style-name="ce4">
            <text:p>0,00</text:p>
          </table:table-cell>
          <table:table-cell office:value-type="float" office:value="97735.44" table:style-name="ce4">
            <text:p>97.735,44</text:p>
          </table:table-cell>
          <table:table-cell office:value-type="float" office:value="0" table:style-name="ce4">
            <text:p>0,00</text:p>
          </table:table-cell>
          <table:table-cell office:value-type="float" office:value="97735.44" table:style-name="ce4">
            <text:p>97.735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8</text:p>
          </table:table-cell>
          <table:table-cell office:value-type="string" table:style-name="ce3">
            <text:p>Recepções E Comemorações</text:p>
          </table:table-cell>
          <table:table-cell office:value-type="float" office:value="0" table:style-name="ce4">
            <text:p>0,00</text:p>
          </table:table-cell>
          <table:table-cell office:value-type="float" office:value="4861.54" table:style-name="ce4">
            <text:p>4.861,54</text:p>
          </table:table-cell>
          <table:table-cell office:value-type="float" office:value="0" table:style-name="ce4">
            <text:p>0,00</text:p>
          </table:table-cell>
          <table:table-cell office:value-type="float" office:value="4861.54" table:style-name="ce4">
            <text:p>4.861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0</text:p>
          </table:table-cell>
          <table:table-cell office:value-type="string" table:style-name="ce3">
            <text:p>Despesas Com Veiculos</text:p>
          </table:table-cell>
          <table:table-cell office:value-type="float" office:value="0" table:style-name="ce4">
            <text:p>0,00</text:p>
          </table:table-cell>
          <table:table-cell office:value-type="float" office:value="6804.68" table:style-name="ce4">
            <text:p>6.804,68</text:p>
          </table:table-cell>
          <table:table-cell office:value-type="float" office:value="0" table:style-name="ce4">
            <text:p>0,00</text:p>
          </table:table-cell>
          <table:table-cell office:value-type="float" office:value="6804.68" table:style-name="ce4">
            <text:p>6.804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1</text:p>
          </table:table-cell>
          <table:table-cell office:value-type="string" table:style-name="ce3">
            <text:p>Esterilizações</text:p>
          </table:table-cell>
          <table:table-cell office:value-type="float" office:value="0" table:style-name="ce4">
            <text:p>0,00</text:p>
          </table:table-cell>
          <table:table-cell office:value-type="float" office:value="24849.56" table:style-name="ce4">
            <text:p>24.849,56</text:p>
          </table:table-cell>
          <table:table-cell office:value-type="float" office:value="0" table:style-name="ce4">
            <text:p>0,00</text:p>
          </table:table-cell>
          <table:table-cell office:value-type="float" office:value="24849.56" table:style-name="ce4">
            <text:p>24.84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2</text:p>
          </table:table-cell>
          <table:table-cell office:value-type="string" table:style-name="ce3">
            <text:p>Participação Em Palestras E Cursos Profi</text:p>
          </table:table-cell>
          <table:table-cell office:value-type="float" office:value="0" table:style-name="ce4">
            <text:p>0,00</text:p>
          </table:table-cell>
          <table:table-cell office:value-type="float" office:value="1142.5999999999999" table:style-name="ce4">
            <text:p>1.142,60</text:p>
          </table:table-cell>
          <table:table-cell office:value-type="float" office:value="0" table:style-name="ce4">
            <text:p>0,00</text:p>
          </table:table-cell>
          <table:table-cell office:value-type="float" office:value="1142.5999999999999" table:style-name="ce4">
            <text:p>1.14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4</text:p>
          </table:table-cell>
          <table:table-cell office:value-type="string" table:style-name="ce3">
            <text:p>Depreciações e Amortizações</text:p>
          </table:table-cell>
          <table:table-cell office:value-type="float" office:value="0" table:style-name="ce4">
            <text:p>0,00</text:p>
          </table:table-cell>
          <table:table-cell office:value-type="float" office:value="289507" table:style-name="ce4">
            <text:p>289.507,00</text:p>
          </table:table-cell>
          <table:table-cell office:value-type="float" office:value="46751.54" table:style-name="ce4">
            <text:p>46.751,54</text:p>
          </table:table-cell>
          <table:table-cell office:value-type="float" office:value="242755.46" table:style-name="ce4">
            <text:p>242.755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5</text:p>
          </table:table-cell>
          <table:table-cell office:value-type="string" table:style-name="ce3">
            <text:p>Depreciações e Amortizações de Avaliaçõe</text:p>
          </table:table-cell>
          <table:table-cell office:value-type="float" office:value="0" table:style-name="ce4">
            <text:p>0,00</text:p>
          </table:table-cell>
          <table:table-cell office:value-type="float" office:value="188875" table:style-name="ce4">
            <text:p>188.875,00</text:p>
          </table:table-cell>
          <table:table-cell office:value-type="float" office:value="0" table:style-name="ce4">
            <text:p>0,00</text:p>
          </table:table-cell>
          <table:table-cell office:value-type="float" office:value="188875" table:style-name="ce4">
            <text:p>188.8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6</text:p>
          </table:table-cell>
          <table:table-cell office:value-type="string" table:style-name="ce3">
            <text:p>Bens não imobilizados</text:p>
          </table:table-cell>
          <table:table-cell office:value-type="float" office:value="0" table:style-name="ce4">
            <text:p>0,00</text:p>
          </table:table-cell>
          <table:table-cell office:value-type="float" office:value="19046.41" table:style-name="ce4">
            <text:p>19.046,41</text:p>
          </table:table-cell>
          <table:table-cell office:value-type="float" office:value="0" table:style-name="ce4">
            <text:p>0,00</text:p>
          </table:table-cell>
          <table:table-cell office:value-type="float" office:value="19046.41" table:style-name="ce4">
            <text:p>19.046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8</text:p>
          </table:table-cell>
          <table:table-cell office:value-type="string" table:style-name="ce3">
            <text:p>Utilidade Pública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124325.05" table:style-name="ce4">
            <text:p>124.325,05</text:p>
          </table:table-cell>
          <table:table-cell office:value-type="float" office:value="0" table:style-name="ce4">
            <text:p>0,00</text:p>
          </table:table-cell>
          <table:table-cell office:value-type="float" office:value="124325.05" table:style-name="ce4">
            <text:p>124.325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9</text:p>
          </table:table-cell>
          <table:table-cell office:value-type="string" table:style-name="ce3">
            <text:p>Utilidade Pública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92645.01" table:style-name="ce4">
            <text:p>92.645,01</text:p>
          </table:table-cell>
          <table:table-cell office:value-type="float" office:value="0" table:style-name="ce4">
            <text:p>0,00</text:p>
          </table:table-cell>
          <table:table-cell office:value-type="float" office:value="92645.01" table:style-name="ce4">
            <text:p>92.645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0</text:p>
          </table:table-cell>
          <table:table-cell office:value-type="string" table:style-name="ce3">
            <text:p>Utilidade Pública CG 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64199.35" table:style-name="ce4">
            <text:p>64.199,35</text:p>
          </table:table-cell>
          <table:table-cell office:value-type="float" office:value="0" table:style-name="ce4">
            <text:p>0,00</text:p>
          </table:table-cell>
          <table:table-cell office:value-type="float" office:value="64199.35" table:style-name="ce4">
            <text:p>64.19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1</text:p>
          </table:table-cell>
          <table:table-cell office:value-type="string" table:style-name="ce3">
            <text:p>Locação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12958" table:style-name="ce4">
            <text:p>12.958,00</text:p>
          </table:table-cell>
          <table:table-cell office:value-type="float" office:value="0" table:style-name="ce4">
            <text:p>0,00</text:p>
          </table:table-cell>
          <table:table-cell office:value-type="float" office:value="12958" table:style-name="ce4">
            <text:p>12.95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2</text:p>
          </table:table-cell>
          <table:table-cell office:value-type="string" table:style-name="ce3">
            <text:p>Locaçã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37202.42" table:style-name="ce4">
            <text:p>37.202,42</text:p>
          </table:table-cell>
          <table:table-cell office:value-type="float" office:value="0" table:style-name="ce4">
            <text:p>0,00</text:p>
          </table:table-cell>
          <table:table-cell office:value-type="float" office:value="37202.42" table:style-name="ce4">
            <text:p>37.202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3</text:p>
          </table:table-cell>
          <table:table-cell office:value-type="string" table:style-name="ce3">
            <text:p>Locação CG 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12958" table:style-name="ce4">
            <text:p>12.958,00</text:p>
          </table:table-cell>
          <table:table-cell office:value-type="float" office:value="0" table:style-name="ce4">
            <text:p>0,00</text:p>
          </table:table-cell>
          <table:table-cell office:value-type="float" office:value="12958" table:style-name="ce4">
            <text:p>12.95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</text:p>
          </table:table-cell>
          <table:table-cell office:value-type="string" table:style-name="ce3">
            <text:p>Perda e Provisão pra Perda</text:p>
          </table:table-cell>
          <table:table-cell office:value-type="float" office:value="0" table:formula="of:=[.C1210]+[.C1212]" table:style-name="ce4">
            <text:p>0,00</text:p>
          </table:table-cell>
          <table:table-cell office:value-type="float" office:value="74070.13" table:formula="of:=[.D1210]+[.D1212]" table:style-name="ce4">
            <text:p>74.070,13</text:p>
          </table:table-cell>
          <table:table-cell office:value-type="float" office:value="0" table:formula="of:=[.E1210]+[.E1212]" table:style-name="ce4">
            <text:p>0,00</text:p>
          </table:table-cell>
          <table:table-cell office:value-type="float" office:value="74070.13" table:formula="of:=[.F1210]+[.F1212]" table:style-name="ce4">
            <text:p>74.070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</text:p>
          </table:table-cell>
          <table:table-cell office:value-type="string" table:style-name="ce3">
            <text:p>Despesas com PCLD</text:p>
          </table:table-cell>
          <table:table-cell office:value-type="float" office:value="0" table:formula="of:=SUM([.C1211:.C1211])" table:style-name="ce4">
            <text:p>0,00</text:p>
          </table:table-cell>
          <table:table-cell office:value-type="float" office:value="25673.71" table:formula="of:=SUM([.D1211:.D1211])" table:style-name="ce4">
            <text:p>25.673,71</text:p>
          </table:table-cell>
          <table:table-cell office:value-type="float" office:value="0" table:formula="of:=SUM([.E1211:.E1211])" table:style-name="ce4">
            <text:p>0,00</text:p>
          </table:table-cell>
          <table:table-cell office:value-type="float" office:value="25673.71" table:formula="of:=SUM([.F1211:.F1211])" table:style-name="ce4">
            <text:p>25.673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3</text:p>
          </table:table-cell>
          <table:table-cell office:value-type="string" table:style-name="ce3">
            <text:p>P.D.D. - Convênios</text:p>
          </table:table-cell>
          <table:table-cell office:value-type="float" office:value="0" table:style-name="ce4">
            <text:p>0,00</text:p>
          </table:table-cell>
          <table:table-cell office:value-type="float" office:value="25673.71" table:style-name="ce4">
            <text:p>25.673,71</text:p>
          </table:table-cell>
          <table:table-cell office:value-type="float" office:value="0" table:style-name="ce4">
            <text:p>0,00</text:p>
          </table:table-cell>
          <table:table-cell office:value-type="float" office:value="25673.71" table:style-name="ce4">
            <text:p>25.673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</text:p>
          </table:table-cell>
          <table:table-cell office:value-type="string" table:style-name="ce3">
            <text:p>Despesas com Provisão para Contingências</text:p>
          </table:table-cell>
          <table:table-cell office:value-type="float" office:value="0" table:formula="of:=SUM([.C1213:.C1213])" table:style-name="ce4">
            <text:p>0,00</text:p>
          </table:table-cell>
          <table:table-cell office:value-type="float" office:value="48396.42" table:formula="of:=SUM([.D1213:.D1213])" table:style-name="ce4">
            <text:p>48.396,42</text:p>
          </table:table-cell>
          <table:table-cell office:value-type="float" office:value="0" table:formula="of:=SUM([.E1213:.E1213])" table:style-name="ce4">
            <text:p>0,00</text:p>
          </table:table-cell>
          <table:table-cell office:value-type="float" office:value="48396.42" table:formula="of:=SUM([.F1213:.F1213])" table:style-name="ce4">
            <text:p>48.396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.001</text:p>
          </table:table-cell>
          <table:table-cell office:value-type="string" table:style-name="ce3">
            <text:p>Provisão para Contingências Civis e trab</text:p>
          </table:table-cell>
          <table:table-cell office:value-type="float" office:value="0" table:style-name="ce4">
            <text:p>0,00</text:p>
          </table:table-cell>
          <table:table-cell office:value-type="float" office:value="48396.42" table:style-name="ce4">
            <text:p>48.396,42</text:p>
          </table:table-cell>
          <table:table-cell office:value-type="float" office:value="0" table:style-name="ce4">
            <text:p>0,00</text:p>
          </table:table-cell>
          <table:table-cell office:value-type="float" office:value="48396.42" table:style-name="ce4">
            <text:p>48.396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215]" table:style-name="ce4">
            <text:p>0,00</text:p>
          </table:table-cell>
          <table:table-cell office:value-type="float" office:value="493685.89" table:formula="of:=[.D1215]" table:style-name="ce4">
            <text:p>493.685,89</text:p>
          </table:table-cell>
          <table:table-cell office:value-type="float" office:value="7370.71" table:formula="of:=[.E1215]" table:style-name="ce4">
            <text:p>7.370,71</text:p>
          </table:table-cell>
          <table:table-cell office:value-type="float" office:value="486315.18000000005" table:formula="of:=[.F1215]" table:style-name="ce4">
            <text:p>486.315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216]" table:style-name="ce4">
            <text:p>0,00</text:p>
          </table:table-cell>
          <table:table-cell office:value-type="float" office:value="493685.89" table:formula="of:=[.D1216]" table:style-name="ce4">
            <text:p>493.685,89</text:p>
          </table:table-cell>
          <table:table-cell office:value-type="float" office:value="7370.71" table:formula="of:=[.E1216]" table:style-name="ce4">
            <text:p>7.370,71</text:p>
          </table:table-cell>
          <table:table-cell office:value-type="float" office:value="486315.18000000005" table:formula="of:=[.F1216]" table:style-name="ce4">
            <text:p>486.315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SUM([.C1217:.C1220])" table:style-name="ce4">
            <text:p>0,00</text:p>
          </table:table-cell>
          <table:table-cell office:value-type="float" office:value="493685.89" table:formula="of:=SUM([.D1217:.D1220])" table:style-name="ce4">
            <text:p>493.685,89</text:p>
          </table:table-cell>
          <table:table-cell office:value-type="float" office:value="7370.71" table:formula="of:=SUM([.E1217:.E1220])" table:style-name="ce4">
            <text:p>7.370,71</text:p>
          </table:table-cell>
          <table:table-cell office:value-type="float" office:value="486315.18000000005" table:formula="of:=SUM([.F1217:.F1220])" table:style-name="ce4">
            <text:p>486.315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1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365646.53" table:style-name="ce4">
            <text:p>365.646,53</text:p>
          </table:table-cell>
          <table:table-cell office:value-type="float" office:value="6684.21" table:style-name="ce4">
            <text:p>6.684,21</text:p>
          </table:table-cell>
          <table:table-cell office:value-type="float" office:value="358962.32" table:style-name="ce4">
            <text:p>358.962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2</text:p>
          </table:table-cell>
          <table:table-cell office:value-type="string" table:style-name="ce3">
            <text:p>Despesas Bancárias</text:p>
          </table:table-cell>
          <table:table-cell office:value-type="float" office:value="0" table:style-name="ce4">
            <text:p>0,00</text:p>
          </table:table-cell>
          <table:table-cell office:value-type="float" office:value="88867.57" table:style-name="ce4">
            <text:p>88.867,57</text:p>
          </table:table-cell>
          <table:table-cell office:value-type="float" office:value="78" table:style-name="ce4">
            <text:p>78,00</text:p>
          </table:table-cell>
          <table:table-cell office:value-type="float" office:value="88789.57" table:style-name="ce4">
            <text:p>88.789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4</text:p>
          </table:table-cell>
          <table:table-cell office:value-type="string" table:style-name="ce3">
            <text:p>Perdas Financeiras</text:p>
          </table:table-cell>
          <table:table-cell office:value-type="float" office:value="0" table:style-name="ce4">
            <text:p>0,00</text:p>
          </table:table-cell>
          <table:table-cell office:value-type="float" office:value="8280.57" table:style-name="ce4">
            <text:p>8.280,57</text:p>
          </table:table-cell>
          <table:table-cell office:value-type="float" office:value="0" table:style-name="ce4">
            <text:p>0,00</text:p>
          </table:table-cell>
          <table:table-cell office:value-type="float" office:value="8280.57" table:style-name="ce4">
            <text:p>8.280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7</text:p>
          </table:table-cell>
          <table:table-cell office:value-type="string" table:style-name="ce3">
            <text:p>Despesas Bancárias Contrato Gestão</text:p>
          </table:table-cell>
          <table:table-cell office:value-type="float" office:value="0" table:style-name="ce4">
            <text:p>0,00</text:p>
          </table:table-cell>
          <table:table-cell office:value-type="float" office:value="30891.22" table:style-name="ce4">
            <text:p>30.891,22</text:p>
          </table:table-cell>
          <table:table-cell office:value-type="float" office:value="608.5" table:style-name="ce4">
            <text:p>608,50</text:p>
          </table:table-cell>
          <table:table-cell office:value-type="float" office:value="30282.720000000001" table:style-name="ce4">
            <text:p>30.282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</text:p>
          </table:table-cell>
          <table:table-cell office:value-type="string" table:style-name="ce3">
            <text:p>Despesas não Operacionais</text:p>
          </table:table-cell>
          <table:table-cell office:value-type="float" office:value="0" table:formula="of:=[.C1222]" table:style-name="ce4">
            <text:p>0,00</text:p>
          </table:table-cell>
          <table:table-cell office:value-type="float" office:value="4576.9399999999996" table:formula="of:=[.D1222]" table:style-name="ce4">
            <text:p>4.576,94</text:p>
          </table:table-cell>
          <table:table-cell office:value-type="float" office:value="0" table:formula="of:=[.E1222]" table:style-name="ce4">
            <text:p>0,00</text:p>
          </table:table-cell>
          <table:table-cell office:value-type="float" office:value="4576.9399999999996" table:formula="of:=[.F1222]" table:style-name="ce4">
            <text:p>4.576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2</text:p>
          </table:table-cell>
          <table:table-cell office:value-type="string" table:style-name="ce3">
            <text:p>Despesas Diversas</text:p>
          </table:table-cell>
          <table:table-cell office:value-type="float" office:value="0" table:formula="of:=[.C1223]" table:style-name="ce4">
            <text:p>0,00</text:p>
          </table:table-cell>
          <table:table-cell office:value-type="float" office:value="4576.9399999999996" table:formula="of:=[.D1223]" table:style-name="ce4">
            <text:p>4.576,94</text:p>
          </table:table-cell>
          <table:table-cell office:value-type="float" office:value="0" table:formula="of:=[.E1223]" table:style-name="ce4">
            <text:p>0,00</text:p>
          </table:table-cell>
          <table:table-cell office:value-type="float" office:value="4576.9399999999996" table:formula="of:=[.F1223]" table:style-name="ce4">
            <text:p>4.576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2.01</text:p>
          </table:table-cell>
          <table:table-cell office:value-type="string" table:style-name="ce3">
            <text:p>Despesas Diversas</text:p>
          </table:table-cell>
          <table:table-cell office:value-type="float" office:value="0" table:formula="of:=SUM([.C1224:.C1224])" table:style-name="ce4">
            <text:p>0,00</text:p>
          </table:table-cell>
          <table:table-cell office:value-type="float" office:value="4576.9399999999996" table:formula="of:=SUM([.D1224:.D1224])" table:style-name="ce4">
            <text:p>4.576,94</text:p>
          </table:table-cell>
          <table:table-cell office:value-type="float" office:value="0" table:formula="of:=SUM([.E1224:.E1224])" table:style-name="ce4">
            <text:p>0,00</text:p>
          </table:table-cell>
          <table:table-cell office:value-type="float" office:value="4576.9399999999996" table:formula="of:=SUM([.F1224:.F1224])" table:style-name="ce4">
            <text:p>4.576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2.01.001</text:p>
          </table:table-cell>
          <table:table-cell office:value-type="string" table:style-name="ce3">
            <text:p>Despesas Diversas</text:p>
          </table:table-cell>
          <table:table-cell office:value-type="float" office:value="0" table:style-name="ce4">
            <text:p>0,00</text:p>
          </table:table-cell>
          <table:table-cell office:value-type="float" office:value="4576.9399999999996" table:style-name="ce4">
            <text:p>4.576,94</text:p>
          </table:table-cell>
          <table:table-cell office:value-type="float" office:value="0" table:style-name="ce4">
            <text:p>0,00</text:p>
          </table:table-cell>
          <table:table-cell office:value-type="float" office:value="4576.9399999999996" table:style-name="ce4">
            <text:p>4.576,9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Ativo</text:p>
          </table:table-cell>
          <table:table-cell office:value-type="float" office:value="15444861.060000001" table:formula="of:=[Balancete.C2]" table:style-name="ce4">
            <text:p>15.444.861,06</text:p>
          </table:table-cell>
          <table:table-cell office:value-type="float" office:value="332381471.15000004" table:formula="of:=[Balancete.D2]" table:style-name="ce4">
            <text:p>332.381.471,15</text:p>
          </table:table-cell>
          <table:table-cell office:value-type="float" office:value="319122655.50000006" table:formula="of:=[Balancete.E2]" table:style-name="ce4">
            <text:p>319.122.655,50</text:p>
          </table:table-cell>
          <table:table-cell office:value-type="float" office:value="28703676.709999997" table:formula="of:=[Balancete.F2]" table:style-name="ce4">
            <text:p>28.703.676,71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Passivo</text:p>
          </table:table-cell>
          <table:table-cell office:value-type="float" office:value="15444861.060000002" table:formula="of:=[Balancete.C154]" table:style-name="ce4">
            <text:p>15.444.861,06</text:p>
          </table:table-cell>
          <table:table-cell office:value-type="float" office:value="117836921.73" table:formula="of:=[Balancete.D154]" table:style-name="ce4">
            <text:p>117.836.921,73</text:p>
          </table:table-cell>
          <table:table-cell office:value-type="float" office:value="130979418.55999999" table:formula="of:=[Balancete.E154]" table:style-name="ce4">
            <text:p>130.979.418,56</text:p>
          </table:table-cell>
          <table:table-cell office:value-type="float" office:value="28587357.890000001" table:formula="of:=[Balancete.F154]" table:style-name="ce4">
            <text:p>28.587.357,89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Receitas</text:p>
          </table:table-cell>
          <table:table-cell office:value-type="float" office:value="0" table:formula="of:=[Balancete.C1007]" table:style-name="ce4">
            <text:p>0,00</text:p>
          </table:table-cell>
          <table:table-cell office:value-type="float" office:value="743611.64" table:formula="of:=[Balancete.D1007]" table:style-name="ce4">
            <text:p>743.611,64</text:p>
          </table:table-cell>
          <table:table-cell office:value-type="float" office:value="70364287.670000017" table:formula="of:=[Balancete.E1007]" table:style-name="ce4">
            <text:p>70.364.287,67</text:p>
          </table:table-cell>
          <table:table-cell office:value-type="float" office:value="69620676.030000001" table:formula="of:=[Balancete.F1007]" table:style-name="ce4">
            <text:p>69.620.676,03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Despesas</text:p>
          </table:table-cell>
          <table:table-cell office:value-type="float" office:value="0" table:formula="of:=[Balancete.C1104]" table:style-name="ce4">
            <text:p>0,00</text:p>
          </table:table-cell>
          <table:table-cell office:value-type="float" office:value="71671921.049999997" table:formula="of:=[Balancete.D1104]" table:style-name="ce4">
            <text:p>71.671.921,05</text:p>
          </table:table-cell>
          <table:table-cell office:value-type="float" office:value="2167563.84" table:formula="of:=[Balancete.E1104]" table:style-name="ce4">
            <text:p>2.167.563,84</text:p>
          </table:table-cell>
          <table:table-cell office:value-type="float" office:value="69504357.210000008" table:formula="of:=[Balancete.F1104]" table:style-name="ce4">
            <text:p>69.504.357,21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Superávit</text:p>
          </table:table-cell>
          <table:table-cell table:number-columns-repeated="3" table:style-name="ce6"/>
          <table:table-cell office:value-type="float" office:value="116318.81999999285" table:formula="of:=([.F1007])-([.F1104])" table:style-name="ce7">
            <text:p>116.318,82</text:p>
          </table:table-cell>
          <table:table-cell table:number-columns-repeated="16378"/>
        </table:table-row>
        <table:table-row table:number-rows-repeated="1047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1/2018</text:span><text:span text:style-name="T1"> </text:span><text:span text:style-name="T1">a</text:span><text:span text:style-name="T1"> </text:span><text:span text:style-name="T1">31/12/2018</text:span></text:p>
        </style:region-left>
      </style:header>
      <style:header-left style:display="false"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padrao</dc:creator>
    <meta:creation-date>2021-06-11T16:47:48Z</meta:creation-date>
    <dc:date>2021-06-11T16:47:59Z</dc:date>
  </office:meta>
</office:document-meta>
</file>