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1749671.170000002" table:formula="of:=[.C3]+[.C156]" table:style-name="ce4">
            <text:p>51.749.671,17</text:p>
          </table:table-cell>
          <table:table-cell office:value-type="float" office:value="888612079.60000002" table:formula="of:=[.D3]+[.D156]" table:style-name="ce4">
            <text:p>888.612.079,60</text:p>
          </table:table-cell>
          <table:table-cell office:value-type="float" office:value="886717878.07000017" table:formula="of:=[.E3]+[.E156]" table:style-name="ce4">
            <text:p>886.717.878,07</text:p>
          </table:table-cell>
          <table:table-cell office:value-type="float" office:value="53643872.700000003" table:formula="of:=[.F3]+[.F156]" table:style-name="ce4">
            <text:p>53.643.87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0079839.43" table:formula="of:=[.C4]+[.C75]+[.C109]+[.C113]+[.C123]+[.C131]+[.C151]" table:style-name="ce4">
            <text:p>40.079.839,43</text:p>
          </table:table-cell>
          <table:table-cell office:value-type="float" office:value="886818889.26999998" table:formula="of:=[.D4]+[.D75]+[.D109]+[.D113]+[.D123]+[.D131]+[.D151]" table:style-name="ce4">
            <text:p>886.818.889,27</text:p>
          </table:table-cell>
          <table:table-cell office:value-type="float" office:value="886094353.83000016" table:formula="of:=[.E4]+[.E75]+[.E109]+[.E113]+[.E123]+[.E131]+[.E151]" table:style-name="ce4">
            <text:p>886.094.353,83</text:p>
          </table:table-cell>
          <table:table-cell office:value-type="float" office:value="40804374.870000005" table:formula="of:=[.F4]+[.F75]+[.F109]+[.F113]+[.F123]+[.F131]+[.F151]" table:style-name="ce4">
            <text:p>40.804.37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0429210.489999995" table:formula="of:=[.C5]+[.C7]+[.C38]" table:style-name="ce4">
            <text:p>20.429.210,49</text:p>
          </table:table-cell>
          <table:table-cell office:value-type="float" office:value="696566895.92999995" table:formula="of:=[.D5]+[.D7]+[.D38]" table:style-name="ce4">
            <text:p>696.566.895,93</text:p>
          </table:table-cell>
          <table:table-cell office:value-type="float" office:value="693354060.41000009" table:formula="of:=[.E5]+[.E7]+[.E38]" table:style-name="ce4">
            <text:p>693.354.060,41</text:p>
          </table:table-cell>
          <table:table-cell office:value-type="float" office:value="23642046.009999998" table:formula="of:=[.F5]+[.F7]+[.F38]" table:style-name="ce4">
            <text:p>23.642.04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2200.62" table:formula="of:=SUM([.C6:.C6])" table:style-name="ce4">
            <text:p>2.200,62</text:p>
          </table:table-cell>
          <table:table-cell office:value-type="float" office:value="58599.54" table:formula="of:=SUM([.D6:.D6])" table:style-name="ce4">
            <text:p>58.599,54</text:p>
          </table:table-cell>
          <table:table-cell office:value-type="float" office:value="59737.2" table:formula="of:=SUM([.E6:.E6])" table:style-name="ce4">
            <text:p>59.737,20</text:p>
          </table:table-cell>
          <table:table-cell office:value-type="float" office:value="1062.96" table:formula="of:=SUM([.F6:.F6])" table:style-name="ce4">
            <text:p>1.06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2200.62" table:style-name="ce4">
            <text:p>2.200,62</text:p>
          </table:table-cell>
          <table:table-cell office:value-type="float" office:value="58599.54" table:style-name="ce4">
            <text:p>58.599,54</text:p>
          </table:table-cell>
          <table:table-cell office:value-type="float" office:value="59737.2" table:style-name="ce4">
            <text:p>59.737,20</text:p>
          </table:table-cell>
          <table:table-cell office:value-type="float" office:value="1062.96" table:style-name="ce4">
            <text:p>1.06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326417.6700000002" table:formula="of:=SUM([.C8:.C37])" table:style-name="ce4">
            <text:p>1.326.417,67</text:p>
          </table:table-cell>
          <table:table-cell office:value-type="float" office:value="598294792.57999992" table:formula="of:=SUM([.D8:.D37])" table:style-name="ce4">
            <text:p>598.294.792,58</text:p>
          </table:table-cell>
          <table:table-cell office:value-type="float" office:value="592431752.48000002" table:formula="of:=SUM([.E8:.E37])" table:style-name="ce4">
            <text:p>592.431.752,48</text:p>
          </table:table-cell>
          <table:table-cell office:value-type="float" office:value="7189457.7700000014" table:formula="of:=SUM([.F8:.F37])" table:style-name="ce4">
            <text:p>7.189.45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169465360.56" table:style-name="ce4">
            <text:p>169.465.360,56</text:p>
          </table:table-cell>
          <table:table-cell office:value-type="float" office:value="169465360.56" table:style-name="ce4">
            <text:p>169.465.360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06994.42" table:style-name="ce4">
            <text:p>406.994,42</text:p>
          </table:table-cell>
          <table:table-cell office:value-type="float" office:value="406994.42" table:style-name="ce4">
            <text:p>406.994,42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3491.43" table:style-name="ce4">
            <text:p>3.491,43</text:p>
          </table:table-cell>
          <table:table-cell office:value-type="float" office:value="994.5" table:style-name="ce4">
            <text:p>994,50</text:p>
          </table:table-cell>
          <table:table-cell office:value-type="float" office:value="2496.9299999999998" table:style-name="ce4">
            <text:p>2.49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79937953.680000007" table:style-name="ce4">
            <text:p>79.937.953,68</text:p>
          </table:table-cell>
          <table:table-cell office:value-type="float" office:value="79937953.680000007" table:style-name="ce4">
            <text:p>79.937.953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525464.5" table:style-name="ce4">
            <text:p>525.464,50</text:p>
          </table:table-cell>
          <table:table-cell office:value-type="float" office:value="1000174.38" table:style-name="ce4">
            <text:p>1.000.174,38</text:p>
          </table:table-cell>
          <table:table-cell office:value-type="float" office:value="1525638.88" table:style-name="ce4">
            <text:p>1.525.638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1754136.07" table:style-name="ce4">
            <text:p>1.754.136,07</text:p>
          </table:table-cell>
          <table:table-cell office:value-type="float" office:value="1735603.16" table:style-name="ce4">
            <text:p>1.735.603,16</text:p>
          </table:table-cell>
          <table:table-cell office:value-type="float" office:value="18532.91" table:style-name="ce4">
            <text:p>18.53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532529.49" table:style-name="ce4">
            <text:p>532.529,49</text:p>
          </table:table-cell>
          <table:table-cell office:value-type="float" office:value="25180100.370000001" table:style-name="ce4">
            <text:p>25.180.100,37</text:p>
          </table:table-cell>
          <table:table-cell office:value-type="float" office:value="24582917.559999999" table:style-name="ce4">
            <text:p>24.582.917,56</text:p>
          </table:table-cell>
          <table:table-cell office:value-type="float" office:value="1129712.3" table:style-name="ce4">
            <text:p>1.129.71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9462029.8200000003" table:style-name="ce4">
            <text:p>9.462.029,82</text:p>
          </table:table-cell>
          <table:table-cell office:value-type="float" office:value="9462029.8200000003" table:style-name="ce4">
            <text:p>9.462.029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2569688.9" table:style-name="ce4">
            <text:p>2.569.688,90</text:p>
          </table:table-cell>
          <table:table-cell office:value-type="float" office:value="2569688.9" table:style-name="ce4">
            <text:p>2.569.68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171816" table:style-name="ce4">
            <text:p>171.816,00</text:p>
          </table:table-cell>
          <table:table-cell office:value-type="float" office:value="7406275.1600000001" table:style-name="ce4">
            <text:p>7.406.275,16</text:p>
          </table:table-cell>
          <table:table-cell office:value-type="float" office:value="7086906.8700000001" table:style-name="ce4">
            <text:p>7.086.906,87</text:p>
          </table:table-cell>
          <table:table-cell office:value-type="float" office:value="491184.29" table:style-name="ce4">
            <text:p>491.18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6291506.5599999996" table:style-name="ce4">
            <text:p>6.291.506,56</text:p>
          </table:table-cell>
          <table:table-cell office:value-type="float" office:value="6110508.7999999998" table:style-name="ce4">
            <text:p>6.110.508,80</text:p>
          </table:table-cell>
          <table:table-cell office:value-type="float" office:value="180997.76000000001" table:style-name="ce4">
            <text:p>180.99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.06" table:style-name="ce4">
            <text:p>0,06</text:p>
          </table:table-cell>
          <table:table-cell office:value-type="float" office:value="33287403.719999999" table:style-name="ce4">
            <text:p>33.287.403,72</text:p>
          </table:table-cell>
          <table:table-cell office:value-type="float" office:value="30997745.239999998" table:style-name="ce4">
            <text:p>30.997.745,24</text:p>
          </table:table-cell>
          <table:table-cell office:value-type="float" office:value="2289658.54" table:style-name="ce4">
            <text:p>2.289.65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9873680.6099999994" table:style-name="ce4">
            <text:p>9.873.680,61</text:p>
          </table:table-cell>
          <table:table-cell office:value-type="float" office:value="9873680.6099999994" table:style-name="ce4">
            <text:p>9.873.680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641.86" table:style-name="ce4">
            <text:p>641,86</text:p>
          </table:table-cell>
          <table:table-cell office:value-type="float" office:value="143444699.58000001" table:style-name="ce4">
            <text:p>143.444.699,58</text:p>
          </table:table-cell>
          <table:table-cell office:value-type="float" office:value="143445341.44" table:style-name="ce4">
            <text:p>143.445.341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29355323.309999999" table:style-name="ce4">
            <text:p>29.355.323,31</text:p>
          </table:table-cell>
          <table:table-cell office:value-type="float" office:value="28658805.739999998" table:style-name="ce4">
            <text:p>28.658.805,74</text:p>
          </table:table-cell>
          <table:table-cell office:value-type="float" office:value="696517.57" table:style-name="ce4">
            <text:p>696.51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61935.75" table:style-name="ce4">
            <text:p>61.935,75</text:p>
          </table:table-cell>
          <table:table-cell office:value-type="float" office:value="7628680.1799999997" table:style-name="ce4">
            <text:p>7.628.680,18</text:p>
          </table:table-cell>
          <table:table-cell office:value-type="float" office:value="7612145.6399999997" table:style-name="ce4">
            <text:p>7.612.145,64</text:p>
          </table:table-cell>
          <table:table-cell office:value-type="float" office:value="78470.289999999994" table:style-name="ce4">
            <text:p>78.47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5930465.6799999997" table:style-name="ce4">
            <text:p>5.930.465,68</text:p>
          </table:table-cell>
          <table:table-cell office:value-type="float" office:value="5803156.3399999999" table:style-name="ce4">
            <text:p>5.803.156,34</text:p>
          </table:table-cell>
          <table:table-cell office:value-type="float" office:value="127309.34" table:style-name="ce4">
            <text:p>127.3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6</text:p>
          </table:table-cell>
          <table:table-cell office:value-type="string" table:style-name="ce3">
            <text:p>CEF C/C 534-7 UPA 13 de Maio Estadual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7</text:p>
          </table:table-cell>
          <table:table-cell office:value-type="string" table:style-name="ce3">
            <text:p>CEF C/C 601-7 UPA OESTE ESTADUAL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502.25" table:style-name="ce4">
            <text:p>502,25</text:p>
          </table:table-cell>
          <table:table-cell office:value-type="float" office:value="0" table:style-name="ce4">
            <text:p>0,00</text:p>
          </table:table-cell>
          <table:table-cell office:value-type="float" office:value="196" table:style-name="ce4">
            <text:p>196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0" table:style-name="ce4">
            <text:p>0,00</text:p>
          </table:table-cell>
          <table:table-cell office:value-type="float" office:value="34220305.229999997" table:style-name="ce4">
            <text:p>34.220.305,23</text:p>
          </table:table-cell>
          <table:table-cell office:value-type="float" office:value="32781423.699999999" table:style-name="ce4">
            <text:p>32.781.423,70</text:p>
          </table:table-cell>
          <table:table-cell office:value-type="float" office:value="1438881.53" table:style-name="ce4">
            <text:p>1.438.88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76.45" table:style-name="ce4">
            <text:p>76,45</text:p>
          </table:table-cell>
          <table:table-cell office:value-type="float" office:value="877119.52" table:style-name="ce4">
            <text:p>877.119,52</text:p>
          </table:table-cell>
          <table:table-cell office:value-type="float" office:value="808888.23" table:style-name="ce4">
            <text:p>808.888,23</text:p>
          </table:table-cell>
          <table:table-cell office:value-type="float" office:value="68307.740000000005" table:style-name="ce4">
            <text:p>68.30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14589.81" table:style-name="ce4">
            <text:p>14.589,81</text:p>
          </table:table-cell>
          <table:table-cell office:value-type="float" office:value="416150.55" table:style-name="ce4">
            <text:p>416.150,55</text:p>
          </table:table-cell>
          <table:table-cell office:value-type="float" office:value="394893.58" table:style-name="ce4">
            <text:p>394.893,58</text:p>
          </table:table-cell>
          <table:table-cell office:value-type="float" office:value="35846.78" table:style-name="ce4">
            <text:p>35.84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14140784.869999999" table:style-name="ce4">
            <text:p>14.140.784,87</text:p>
          </table:table-cell>
          <table:table-cell office:value-type="float" office:value="14140784.869999999" table:style-name="ce4">
            <text:p>14.140.784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14383802.18" table:style-name="ce4">
            <text:p>14.383.802,18</text:p>
          </table:table-cell>
          <table:table-cell office:value-type="float" office:value="14383802.18" table:style-name="ce4">
            <text:p>14.383.802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0" table:style-name="ce4">
            <text:p>0,00</text:p>
          </table:table-cell>
          <table:table-cell office:value-type="float" office:value="352009.82" table:style-name="ce4">
            <text:p>352.009,82</text:p>
          </table:table-cell>
          <table:table-cell office:value-type="float" office:value="152009.82" table:style-name="ce4">
            <text:p>152.009,82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0" table:style-name="ce4">
            <text:p>0,00</text:p>
          </table:table-cell>
          <table:table-cell office:value-type="float" office:value="756655.94" table:style-name="ce4">
            <text:p>756.655,94</text:p>
          </table:table-cell>
          <table:table-cell office:value-type="float" office:value="344281.9" table:style-name="ce4">
            <text:p>344.281,90</text:p>
          </table:table-cell>
          <table:table-cell office:value-type="float" office:value="412374.04" table:style-name="ce4">
            <text:p>412.37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9100592.199999996" table:formula="of:=SUM([.C39:.C74])" table:style-name="ce4">
            <text:p>19.100.592,20</text:p>
          </table:table-cell>
          <table:table-cell office:value-type="float" office:value="98213503.810000017" table:formula="of:=SUM([.D39:.D74])" table:style-name="ce4">
            <text:p>98.213.503,81</text:p>
          </table:table-cell>
          <table:table-cell office:value-type="float" office:value="100862570.73000002" table:formula="of:=SUM([.E39:.E74])" table:style-name="ce4">
            <text:p>100.862.570,73</text:p>
          </table:table-cell>
          <table:table-cell office:value-type="float" office:value="16451525.279999997" table:formula="of:=SUM([.F39:.F74])" table:style-name="ce4">
            <text:p>16.451.52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7335.07" table:style-name="ce4">
            <text:p>47.335,07</text:p>
          </table:table-cell>
          <table:table-cell office:value-type="float" office:value="4850.28" table:style-name="ce4">
            <text:p>4.850,28</text:p>
          </table:table-cell>
          <table:table-cell office:value-type="float" office:value="1611.62" table:style-name="ce4">
            <text:p>1.611,62</text:p>
          </table:table-cell>
          <table:table-cell office:value-type="float" office:value="50573.73" table:style-name="ce4">
            <text:p>50.57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544912.86" table:style-name="ce4">
            <text:p>544.912,86</text:p>
          </table:table-cell>
          <table:table-cell office:value-type="float" office:value="18603999.100000001" table:style-name="ce4">
            <text:p>18.603.999,10</text:p>
          </table:table-cell>
          <table:table-cell office:value-type="float" office:value="19027721.539999999" table:style-name="ce4">
            <text:p>19.027.721,54</text:p>
          </table:table-cell>
          <table:table-cell office:value-type="float" office:value="121190.42" table:style-name="ce4">
            <text:p>121.19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534.22" table:style-name="ce4">
            <text:p>1.534,22</text:p>
          </table:table-cell>
          <table:table-cell office:value-type="float" office:value="30211470.760000002" table:style-name="ce4">
            <text:p>30.211.470,76</text:p>
          </table:table-cell>
          <table:table-cell office:value-type="float" office:value="30211673.09" table:style-name="ce4">
            <text:p>30.211.673,09</text:p>
          </table:table-cell>
          <table:table-cell office:value-type="float" office:value="1331.89" table:style-name="ce4">
            <text:p>1.33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825929.28" table:style-name="ce4">
            <text:p>825.929,28</text:p>
          </table:table-cell>
          <table:table-cell office:value-type="float" office:value="324664.37" table:style-name="ce4">
            <text:p>324.664,37</text:p>
          </table:table-cell>
          <table:table-cell office:value-type="float" office:value="0" table:style-name="ce4">
            <text:p>0,00</text:p>
          </table:table-cell>
          <table:table-cell office:value-type="float" office:value="1150593.6499999999" table:style-name="ce4">
            <text:p>1.150.59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26145.74" table:style-name="ce4">
            <text:p>226.145,74</text:p>
          </table:table-cell>
          <table:table-cell office:value-type="float" office:value="73460.509999999995" table:style-name="ce4">
            <text:p>73.460,51</text:p>
          </table:table-cell>
          <table:table-cell office:value-type="float" office:value="281228.26" table:style-name="ce4">
            <text:p>281.228,26</text:p>
          </table:table-cell>
          <table:table-cell office:value-type="float" office:value="18377.990000000002" table:style-name="ce4">
            <text:p>18.37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179648.21" table:style-name="ce4">
            <text:p>179.648,21</text:p>
          </table:table-cell>
          <table:table-cell office:value-type="float" office:value="295966.40000000002" table:style-name="ce4">
            <text:p>295.966,40</text:p>
          </table:table-cell>
          <table:table-cell office:value-type="float" office:value="475614.6" table:style-name="ce4">
            <text:p>475.614,60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12686.51" table:style-name="ce4">
            <text:p>12.686,51</text:p>
          </table:table-cell>
          <table:table-cell office:value-type="float" office:value="322819.51" table:style-name="ce4">
            <text:p>322.819,51</text:p>
          </table:table-cell>
          <table:table-cell office:value-type="float" office:value="335505.89" table:style-name="ce4">
            <text:p>335.505,89</text:p>
          </table:table-cell>
          <table:table-cell office:value-type="float" office:value="0.13" table:style-name="ce4">
            <text:p>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254167.0299999998" table:style-name="ce4">
            <text:p>2.254.167,03</text:p>
          </table:table-cell>
          <table:table-cell office:value-type="float" office:value="5735910.1900000004" table:style-name="ce4">
            <text:p>5.735.910,19</text:p>
          </table:table-cell>
          <table:table-cell office:value-type="float" office:value="5455363.5199999996" table:style-name="ce4">
            <text:p>5.455.363,52</text:p>
          </table:table-cell>
          <table:table-cell office:value-type="float" office:value="2534713.7000000002" table:style-name="ce4">
            <text:p>2.534.71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2170111.4900000002" table:style-name="ce4">
            <text:p>2.170.111,49</text:p>
          </table:table-cell>
          <table:table-cell office:value-type="float" office:value="1879715.43" table:style-name="ce4">
            <text:p>1.879.715,43</text:p>
          </table:table-cell>
          <table:table-cell office:value-type="float" office:value="3504073.32" table:style-name="ce4">
            <text:p>3.504.073,32</text:p>
          </table:table-cell>
          <table:table-cell office:value-type="float" office:value="545753.59999999998" table:style-name="ce4">
            <text:p>545.75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2491746.48" table:style-name="ce4">
            <text:p>2.491.746,48</text:p>
          </table:table-cell>
          <table:table-cell office:value-type="float" office:value="104447.06" table:style-name="ce4">
            <text:p>104.447,06</text:p>
          </table:table-cell>
          <table:table-cell office:value-type="float" office:value="2596193.5299999998" table:style-name="ce4">
            <text:p>2.596.193,53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203192.79" table:style-name="ce4">
            <text:p>203.192,79</text:p>
          </table:table-cell>
          <table:table-cell office:value-type="float" office:value="1581569.57" table:style-name="ce4">
            <text:p>1.581.569,57</text:p>
          </table:table-cell>
          <table:table-cell office:value-type="float" office:value="1784599.48" table:style-name="ce4">
            <text:p>1.784.599,48</text:p>
          </table:table-cell>
          <table:table-cell office:value-type="float" office:value="162.88" table:style-name="ce4">
            <text:p>16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725616.12" table:style-name="ce4">
            <text:p>725.616,12</text:p>
          </table:table-cell>
          <table:table-cell office:value-type="float" office:value="1638517.49" table:style-name="ce4">
            <text:p>1.638.517,49</text:p>
          </table:table-cell>
          <table:table-cell office:value-type="float" office:value="1510794.27" table:style-name="ce4">
            <text:p>1.510.794,27</text:p>
          </table:table-cell>
          <table:table-cell office:value-type="float" office:value="853339.34" table:style-name="ce4">
            <text:p>853.33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4662758.5999999996" table:style-name="ce4">
            <text:p>4.662.758,60</text:p>
          </table:table-cell>
          <table:table-cell office:value-type="float" office:value="6459848.5099999998" table:style-name="ce4">
            <text:p>6.459.848,51</text:p>
          </table:table-cell>
          <table:table-cell office:value-type="float" office:value="9005795.9399999995" table:style-name="ce4">
            <text:p>9.005.795,94</text:p>
          </table:table-cell>
          <table:table-cell office:value-type="float" office:value="2116811.17" table:style-name="ce4">
            <text:p>2.116.81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84482" table:style-name="ce4">
            <text:p>184.482,00</text:p>
          </table:table-cell>
          <table:table-cell office:value-type="float" office:value="20082.59" table:style-name="ce4">
            <text:p>20.082,59</text:p>
          </table:table-cell>
          <table:table-cell office:value-type="float" office:value="2888.49" table:style-name="ce4">
            <text:p>2.888,49</text:p>
          </table:table-cell>
          <table:table-cell office:value-type="float" office:value="201676.1" table:style-name="ce4">
            <text:p>201.67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4355795.8499999996" table:style-name="ce4">
            <text:p>4.355.795,85</text:p>
          </table:table-cell>
          <table:table-cell office:value-type="float" office:value="4355798.34" table:style-name="ce4">
            <text:p>4.355.798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400374.58" table:style-name="ce4">
            <text:p>1.400.374,58</text:p>
          </table:table-cell>
          <table:table-cell office:value-type="float" office:value="4370564.12" table:style-name="ce4">
            <text:p>4.370.564,12</text:p>
          </table:table-cell>
          <table:table-cell office:value-type="float" office:value="5699978.2300000004" table:style-name="ce4">
            <text:p>5.699.978,23</text:p>
          </table:table-cell>
          <table:table-cell office:value-type="float" office:value="70960.47" table:style-name="ce4">
            <text:p>70.96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18835.69" table:style-name="ce4">
            <text:p>118.835,69</text:p>
          </table:table-cell>
          <table:table-cell office:value-type="float" office:value="12936.37" table:style-name="ce4">
            <text:p>12.936,37</text:p>
          </table:table-cell>
          <table:table-cell office:value-type="float" office:value="1860.65" table:style-name="ce4">
            <text:p>1.860,65</text:p>
          </table:table-cell>
          <table:table-cell office:value-type="float" office:value="129911.41" table:style-name="ce4">
            <text:p>129.91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175664.2" table:style-name="ce4">
            <text:p>175.664,20</text:p>
          </table:table-cell>
          <table:table-cell office:value-type="float" office:value="1386525.39" table:style-name="ce4">
            <text:p>1.386.525,39</text:p>
          </table:table-cell>
          <table:table-cell office:value-type="float" office:value="1561951.62" table:style-name="ce4">
            <text:p>1.561.951,62</text:p>
          </table:table-cell>
          <table:table-cell office:value-type="float" office:value="237.97" table:style-name="ce4">
            <text:p>23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4</text:p>
          </table:table-cell>
          <table:table-cell office:value-type="string" table:style-name="ce3">
            <text:p>CEF 534-7 FIC Giro UPA 13 De Maio - Esta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5</text:p>
          </table:table-cell>
          <table:table-cell office:value-type="string" table:style-name="ce3">
            <text:p>CEF 601-7 FIC Giro MPE REF DI LP Oeste E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46783.95000000001" table:style-name="ce4">
            <text:p>146.783,95</text:p>
          </table:table-cell>
          <table:table-cell office:value-type="float" office:value="15978.81" table:style-name="ce4">
            <text:p>15.978,81</text:p>
          </table:table-cell>
          <table:table-cell office:value-type="float" office:value="2298.2399999999998" table:style-name="ce4">
            <text:p>2.298,24</text:p>
          </table:table-cell>
          <table:table-cell office:value-type="float" office:value="160464.51999999999" table:style-name="ce4">
            <text:p>160.46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3978.75" table:style-name="ce4">
            <text:p>3.978,75</text:p>
          </table:table-cell>
          <table:table-cell office:value-type="float" office:value="433.12" table:style-name="ce4">
            <text:p>433,12</text:p>
          </table:table-cell>
          <table:table-cell office:value-type="float" office:value="62.29" table:style-name="ce4">
            <text:p>62,29</text:p>
          </table:table-cell>
          <table:table-cell office:value-type="float" office:value="4349.58" table:style-name="ce4">
            <text:p>4.34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688196.56" table:style-name="ce4">
            <text:p>688.196,56</text:p>
          </table:table-cell>
          <table:table-cell office:value-type="float" office:value="2056973.48" table:style-name="ce4">
            <text:p>2.056.973,48</text:p>
          </table:table-cell>
          <table:table-cell office:value-type="float" office:value="1894339.93" table:style-name="ce4">
            <text:p>1.894.339,93</text:p>
          </table:table-cell>
          <table:table-cell office:value-type="float" office:value="850830.11" table:style-name="ce4">
            <text:p>850.83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1861410.03" table:style-name="ce4">
            <text:p>1.861.410,03</text:p>
          </table:table-cell>
          <table:table-cell office:value-type="float" office:value="8034902.1699999999" table:style-name="ce4">
            <text:p>8.034.902,17</text:p>
          </table:table-cell>
          <table:table-cell office:value-type="float" office:value="7291201.3499999996" table:style-name="ce4">
            <text:p>7.291.201,35</text:p>
          </table:table-cell>
          <table:table-cell office:value-type="float" office:value="2605110.85" table:style-name="ce4">
            <text:p>2.605.11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24817.4" table:style-name="ce4">
            <text:p>24.817,40</text:p>
          </table:table-cell>
          <table:table-cell office:value-type="float" office:value="113.81" table:style-name="ce4">
            <text:p>113,81</text:p>
          </table:table-cell>
          <table:table-cell office:value-type="float" office:value="24399.49" table:style-name="ce4">
            <text:p>24.399,49</text:p>
          </table:table-cell>
          <table:table-cell office:value-type="float" office:value="531.72" table:style-name="ce4">
            <text:p>53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4009688.95" table:style-name="ce4">
            <text:p>4.009.688,95</text:p>
          </table:table-cell>
          <table:table-cell office:value-type="float" office:value="4007856.45" table:style-name="ce4">
            <text:p>4.007.856,45</text:p>
          </table:table-cell>
          <table:table-cell office:value-type="float" office:value="1832.5" table:style-name="ce4">
            <text:p>1.83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1656094.77" table:style-name="ce4">
            <text:p>1.656.094,77</text:p>
          </table:table-cell>
          <table:table-cell office:value-type="float" office:value="1654777.94" table:style-name="ce4">
            <text:p>1.654.777,94</text:p>
          </table:table-cell>
          <table:table-cell office:value-type="float" office:value="1316.83" table:style-name="ce4">
            <text:p>1.31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50262.04999999999" table:style-name="ce4">
            <text:p>150.262,05</text:p>
          </table:table-cell>
          <table:table-cell office:value-type="float" office:value="2569.6" table:style-name="ce4">
            <text:p>2.569,60</text:p>
          </table:table-cell>
          <table:table-cell office:value-type="float" office:value="152641.04" table:style-name="ce4">
            <text:p>152.641,04</text:p>
          </table:table-cell>
          <table:table-cell office:value-type="float" office:value="190.61" table:style-name="ce4">
            <text:p>19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0" table:style-name="ce4">
            <text:p>0,00</text:p>
          </table:table-cell>
          <table:table-cell office:value-type="float" office:value="2493636.6800000002" table:style-name="ce4">
            <text:p>2.493.636,68</text:p>
          </table:table-cell>
          <table:table-cell office:value-type="float" office:value="0" table:style-name="ce4">
            <text:p>0,00</text:p>
          </table:table-cell>
          <table:table-cell office:value-type="float" office:value="2493636.6800000002" table:style-name="ce4">
            <text:p>2.493.63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522113.36" table:style-name="ce4">
            <text:p>522.113,36</text:p>
          </table:table-cell>
          <table:table-cell office:value-type="float" office:value="8983.3700000000008" table:style-name="ce4">
            <text:p>8.983,37</text:p>
          </table:table-cell>
          <table:table-cell office:value-type="float" office:value="513129.99" table:style-name="ce4">
            <text:p>513.12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099895.260000002" table:formula="of:=[.C76]+[.C83]" table:style-name="ce4">
            <text:p>10.099.895,26</text:p>
          </table:table-cell>
          <table:table-cell office:value-type="float" office:value="160039886.35000002" table:formula="of:=[.D76]+[.D83]" table:style-name="ce4">
            <text:p>160.039.886,35</text:p>
          </table:table-cell>
          <table:table-cell office:value-type="float" office:value="159337078.58000001" table:formula="of:=[.E76]+[.E83]" table:style-name="ce4">
            <text:p>159.337.078,58</text:p>
          </table:table-cell>
          <table:table-cell office:value-type="float" office:value="10802703.030000001" table:formula="of:=[.F76]+[.F83]" table:style-name="ce4">
            <text:p>10.802.703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104436.7100000009" table:formula="of:=SUM([.C77:.C82])" table:style-name="ce4">
            <text:p>9.104.436,71</text:p>
          </table:table-cell>
          <table:table-cell office:value-type="float" office:value="156281098.08000001" table:formula="of:=SUM([.D77:.D82])" table:style-name="ce4">
            <text:p>156.281.098,08</text:p>
          </table:table-cell>
          <table:table-cell office:value-type="float" office:value="155944495.77000001" table:formula="of:=SUM([.E77:.E82])" table:style-name="ce4">
            <text:p>155.944.495,77</text:p>
          </table:table-cell>
          <table:table-cell office:value-type="float" office:value="9441039.0200000014" table:formula="of:=SUM([.F77:.F82])" table:style-name="ce4">
            <text:p>9.441.03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6654931.4299999997" table:style-name="ce4">
            <text:p>6.654.931,43</text:p>
          </table:table-cell>
          <table:table-cell office:value-type="float" office:value="28501565.66" table:style-name="ce4">
            <text:p>28.501.565,66</text:p>
          </table:table-cell>
          <table:table-cell office:value-type="float" office:value="31746400.920000002" table:style-name="ce4">
            <text:p>31.746.400,92</text:p>
          </table:table-cell>
          <table:table-cell office:value-type="float" office:value="3410096.17" table:style-name="ce4">
            <text:p>3.410.09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94902.2" table:style-name="ce4">
            <text:p>94.902,20</text:p>
          </table:table-cell>
          <table:table-cell office:value-type="float" office:value="111075.32" table:style-name="ce4">
            <text:p>111.075,32</text:p>
          </table:table-cell>
          <table:table-cell office:value-type="float" office:value="205977.52" table:style-name="ce4">
            <text:p>205.977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2081297.83" table:style-name="ce4">
            <text:p>2.081.297,83</text:p>
          </table:table-cell>
          <table:table-cell office:value-type="float" office:value="118789299.83" table:style-name="ce4">
            <text:p>118.789.299,83</text:p>
          </table:table-cell>
          <table:table-cell office:value-type="float" office:value="116036199.20999999" table:style-name="ce4">
            <text:p>116.036.199,21</text:p>
          </table:table-cell>
          <table:table-cell office:value-type="float" office:value="4834398.45" table:style-name="ce4">
            <text:p>4.834.39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73305.25" table:style-name="ce4">
            <text:p>273.305,25</text:p>
          </table:table-cell>
          <table:table-cell office:value-type="float" office:value="7096332.75" table:style-name="ce4">
            <text:p>7.096.332,75</text:p>
          </table:table-cell>
          <table:table-cell office:value-type="float" office:value="6825634.5700000003" table:style-name="ce4">
            <text:p>6.825.634,57</text:p>
          </table:table-cell>
          <table:table-cell office:value-type="float" office:value="544003.43000000005" table:style-name="ce4">
            <text:p>544.00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373627.61" table:style-name="ce4">
            <text:p>373.627,61</text:p>
          </table:table-cell>
          <table:table-cell office:value-type="float" office:value="373627.61" table:style-name="ce4">
            <text:p>373.627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0" table:style-name="ce4">
            <text:p>0,00</text:p>
          </table:table-cell>
          <table:table-cell office:value-type="float" office:value="1409196.91" table:style-name="ce4">
            <text:p>1.409.196,91</text:p>
          </table:table-cell>
          <table:table-cell office:value-type="float" office:value="756655.94" table:style-name="ce4">
            <text:p>756.655,94</text:p>
          </table:table-cell>
          <table:table-cell office:value-type="float" office:value="652540.97" table:style-name="ce4">
            <text:p>652.5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995458.55000000016" table:formula="of:=SUM([.C84:.C108])" table:style-name="ce4">
            <text:p>995.458,55</text:p>
          </table:table-cell>
          <table:table-cell office:value-type="float" office:value="3758788.2700000005" table:formula="of:=SUM([.D84:.D108])" table:style-name="ce4">
            <text:p>3.758.788,27</text:p>
          </table:table-cell>
          <table:table-cell office:value-type="float" office:value="3392582.8100000005" table:formula="of:=SUM([.E84:.E108])" table:style-name="ce4">
            <text:p>3.392.582,81</text:p>
          </table:table-cell>
          <table:table-cell office:value-type="float" office:value="1361664.0099999998" table:formula="of:=SUM([.F84:.F108])" table:style-name="ce4">
            <text:p>1.361.66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080.31" table:style-name="ce4">
            <text:p>4.080,31</text:p>
          </table:table-cell>
          <table:table-cell office:value-type="float" office:value="1029.8" table:style-name="ce4">
            <text:p>1.029,80</text:p>
          </table:table-cell>
          <table:table-cell office:value-type="float" office:value="768.54" table:style-name="ce4">
            <text:p>768,54</text:p>
          </table:table-cell>
          <table:table-cell office:value-type="float" office:value="4341.57" table:style-name="ce4">
            <text:p>4.34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46.44" table:style-name="ce4">
            <text:p>46,44</text:p>
          </table:table-cell>
          <table:table-cell office:value-type="float" office:value="46.44" table:style-name="ce4">
            <text:p>46,44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1128.07" table:style-name="ce4">
            <text:p>1.128,07</text:p>
          </table:table-cell>
          <table:table-cell office:value-type="float" office:value="1128.07" table:style-name="ce4">
            <text:p>1.128,07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84354.94" table:style-name="ce4">
            <text:p>84.354,94</text:p>
          </table:table-cell>
          <table:table-cell office:value-type="float" office:value="6676.84" table:style-name="ce4">
            <text:p>6.676,84</text:p>
          </table:table-cell>
          <table:table-cell office:value-type="float" office:value="71993.259999999995" table:style-name="ce4">
            <text:p>71.993,26</text:p>
          </table:table-cell>
          <table:table-cell office:value-type="float" office:value="19038.52" table:style-name="ce4">
            <text:p>19.03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107146.43" table:style-name="ce4">
            <text:p>107.146,43</text:p>
          </table:table-cell>
          <table:table-cell office:value-type="float" office:value="93889.25" table:style-name="ce4">
            <text:p>93.889,25</text:p>
          </table:table-cell>
          <table:table-cell office:value-type="float" office:value="13257.18" table:style-name="ce4">
            <text:p>13.25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427303.9" table:style-name="ce4">
            <text:p>427.303,90</text:p>
          </table:table-cell>
          <table:table-cell office:value-type="float" office:value="2777111.51" table:style-name="ce4">
            <text:p>2.777.111,51</text:p>
          </table:table-cell>
          <table:table-cell office:value-type="float" office:value="2324073.9" table:style-name="ce4">
            <text:p>2.324.073,90</text:p>
          </table:table-cell>
          <table:table-cell office:value-type="float" office:value="880341.51" table:style-name="ce4">
            <text:p>880.34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391" table:style-name="ce4">
            <text:p>5.391,00</text:p>
          </table:table-cell>
          <table:table-cell office:value-type="float" office:value="4612.6899999999996" table:style-name="ce4">
            <text:p>4.612,69</text:p>
          </table:table-cell>
          <table:table-cell office:value-type="float" office:value="1185.22" table:style-name="ce4">
            <text:p>1.185,22</text:p>
          </table:table-cell>
          <table:table-cell office:value-type="float" office:value="8818.4699999999993" table:style-name="ce4">
            <text:p>8.81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301.69" table:style-name="ce4">
            <text:p>301,69</text:p>
          </table:table-cell>
          <table:table-cell office:value-type="float" office:value="301.69" table:style-name="ce4">
            <text:p>301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8402.68" table:style-name="ce4">
            <text:p>28.402,68</text:p>
          </table:table-cell>
          <table:table-cell office:value-type="float" office:value="62723.25" table:style-name="ce4">
            <text:p>62.723,25</text:p>
          </table:table-cell>
          <table:table-cell office:value-type="float" office:value="54391.43" table:style-name="ce4">
            <text:p>54.391,43</text:p>
          </table:table-cell>
          <table:table-cell office:value-type="float" office:value="36734.5" table:style-name="ce4">
            <text:p>36.73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107575.31" table:style-name="ce4">
            <text:p>107.575,31</text:p>
          </table:table-cell>
          <table:table-cell office:value-type="float" office:value="769519.45" table:style-name="ce4">
            <text:p>769.519,45</text:p>
          </table:table-cell>
          <table:table-cell office:value-type="float" office:value="816439.99" table:style-name="ce4">
            <text:p>816.439,99</text:p>
          </table:table-cell>
          <table:table-cell office:value-type="float" office:value="60654.77" table:style-name="ce4">
            <text:p>60.65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277.73" table:style-name="ce4">
            <text:p>277,73</text:p>
          </table:table-cell>
          <table:table-cell office:value-type="float" office:value="277.73" table:style-name="ce4">
            <text:p>277,73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office:value-type="float" office:value="2756.49" table:style-name="ce4">
            <text:p>2.756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972.73" table:style-name="ce4">
            <text:p>972,73</text:p>
          </table:table-cell>
          <table:table-cell office:value-type="float" office:value="691.25" table:style-name="ce4">
            <text:p>691,25</text:p>
          </table:table-cell>
          <table:table-cell office:value-type="float" office:value="281.48" table:style-name="ce4">
            <text:p>2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69.6" table:style-name="ce4">
            <text:p>3.769,60</text:p>
          </table:table-cell>
          <table:table-cell office:value-type="float" office:value="95.8" table:style-name="ce4">
            <text:p>95,80</text:p>
          </table:table-cell>
          <table:table-cell office:value-type="float" office:value="134.80000000000001" table:style-name="ce4">
            <text:p>134,80</text:p>
          </table:table-cell>
          <table:table-cell office:value-type="float" office:value="3730.6" table:style-name="ce4">
            <text:p>3.7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374.9899999999998" table:style-name="ce4">
            <text:p>2.374,99</text:p>
          </table:table-cell>
          <table:table-cell office:value-type="float" office:value="385.93" table:style-name="ce4">
            <text:p>385,93</text:p>
          </table:table-cell>
          <table:table-cell office:value-type="float" office:value="317.76" table:style-name="ce4">
            <text:p>317,76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71.52" table:style-name="ce4">
            <text:p>171,52</text:p>
          </table:table-cell>
          <table:table-cell office:value-type="float" office:value="18876.97" table:style-name="ce4">
            <text:p>18.876,97</text:p>
          </table:table-cell>
          <table:table-cell office:value-type="float" office:value="19048.490000000002" table:style-name="ce4">
            <text:p>19.048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96.7" table:style-name="ce4">
            <text:p>796,70</text:p>
          </table:table-cell>
          <table:table-cell office:value-type="float" office:value="152.03" table:style-name="ce4">
            <text:p>152,03</text:p>
          </table:table-cell>
          <table:table-cell office:value-type="float" office:value="164.08" table:style-name="ce4">
            <text:p>164,08</text:p>
          </table:table-cell>
          <table:table-cell office:value-type="float" office:value="784.65" table:style-name="ce4">
            <text:p>7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7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4826.43" table:style-name="ce4">
            <text:p>4.826,43</text:p>
          </table:table-cell>
          <table:table-cell office:value-type="float" office:value="4826.43" table:style-name="ce4">
            <text:p>4.826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456611.35" table:formula="of:=[.C110]" table:style-name="ce4">
            <text:p>(456.611,35)</text:p>
          </table:table-cell>
          <table:table-cell office:value-type="float" office:value="2208" table:formula="of:=[.D110]" table:style-name="ce4">
            <text:p>2.208,00</text:p>
          </table:table-cell>
          <table:table-cell office:value-type="float" office:value="806099.48" table:formula="of:=[.E110]" table:style-name="ce4">
            <text:p>806.099,48</text:p>
          </table:table-cell>
          <table:table-cell office:value-type="float" office:value="-1260502.8299999998" table:formula="of:=[.F110]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456611.35" table:formula="of:=SUM([.C111:.C112])" table:style-name="ce4">
            <text:p>(456.611,35)</text:p>
          </table:table-cell>
          <table:table-cell office:value-type="float" office:value="2208" table:formula="of:=SUM([.D111:.D112])" table:style-name="ce4">
            <text:p>2.208,00</text:p>
          </table:table-cell>
          <table:table-cell office:value-type="float" office:value="806099.48" table:formula="of:=SUM([.E111:.E112])" table:style-name="ce4">
            <text:p>806.099,48</text:p>
          </table:table-cell>
          <table:table-cell office:value-type="float" office:value="-1260502.8299999998" table:formula="of:=SUM([.F111:.F112])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456177.42" table:style-name="ce4">
            <text:p>(456.177,42)</text:p>
          </table:table-cell>
          <table:table-cell office:value-type="float" office:value="2208" table:style-name="ce4">
            <text:p>2.208,00</text:p>
          </table:table-cell>
          <table:table-cell office:value-type="float" office:value="806099.48" table:style-name="ce4">
            <text:p>806.099,48</text:p>
          </table:table-cell>
          <table:table-cell office:value-type="float" office:value="-1260068.8999999999" table:style-name="ce4">
            <text:p>(1.260.06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947745.03" table:formula="of:=[.C114]+[.C121]" table:style-name="ce4">
            <text:p>1.947.745,03</text:p>
          </table:table-cell>
          <table:table-cell office:value-type="float" office:value="4921794.9899999993" table:formula="of:=[.D114]+[.D121]" table:style-name="ce4">
            <text:p>4.921.794,99</text:p>
          </table:table-cell>
          <table:table-cell office:value-type="float" office:value="6041386.8200000003" table:formula="of:=[.E114]+[.E121]" table:style-name="ce4">
            <text:p>6.041.386,82</text:p>
          </table:table-cell>
          <table:table-cell office:value-type="float" office:value="828153.2" table:formula="of:=[.F114]+[.F121]" table:style-name="ce4">
            <text:p>828.15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450334.34000000008" table:formula="of:=SUM([.C115:.C120])" table:style-name="ce4">
            <text:p>450.334,34</text:p>
          </table:table-cell>
          <table:table-cell office:value-type="float" office:value="4428663.1899999995" table:formula="of:=SUM([.D115:.D120])" table:style-name="ce4">
            <text:p>4.428.663,19</text:p>
          </table:table-cell>
          <table:table-cell office:value-type="float" office:value="4543976.13" table:formula="of:=SUM([.E115:.E120])" table:style-name="ce4">
            <text:p>4.543.976,13</text:p>
          </table:table-cell>
          <table:table-cell office:value-type="float" office:value="335021.40000000002" table:formula="of:=SUM([.F115:.F120])" table:style-name="ce4">
            <text:p>335.0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23232.61" table:style-name="ce4">
            <text:p>23.232,61</text:p>
          </table:table-cell>
          <table:table-cell office:value-type="float" office:value="23232.61" table:style-name="ce4">
            <text:p>23.232,61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20" table:style-name="ce4">
            <text:p>220,00</text:p>
          </table:table-cell>
          <table:table-cell office:value-type="float" office:value="28103.67" table:style-name="ce4">
            <text:p>28.103,67</text:p>
          </table:table-cell>
          <table:table-cell office:value-type="float" office:value="24063" table:style-name="ce4">
            <text:p>24.063,00</text:p>
          </table:table-cell>
          <table:table-cell office:value-type="float" office:value="4260.67" table:style-name="ce4">
            <text:p>4.26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728696.79" table:style-name="ce4">
            <text:p>728.696,79</text:p>
          </table:table-cell>
          <table:table-cell office:value-type="float" office:value="3916170.8" table:style-name="ce4">
            <text:p>3.916.170,80</text:p>
          </table:table-cell>
          <table:table-cell office:value-type="float" office:value="4370180.4000000004" table:style-name="ce4">
            <text:p>4.370.180,40</text:p>
          </table:table-cell>
          <table:table-cell office:value-type="float" office:value="274687.19" table:style-name="ce4">
            <text:p>274.68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302.06" table:style-name="ce4">
            <text:p>302,06</text:p>
          </table:table-cell>
          <table:table-cell office:value-type="float" office:value="302.06" table:style-name="ce4">
            <text:p>302,06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289031.87" table:style-name="ce4">
            <text:p>(289.031,87)</text:p>
          </table:table-cell>
          <table:table-cell office:value-type="float" office:value="281608" table:style-name="ce4">
            <text:p>281.608,00</text:p>
          </table:table-cell>
          <table:table-cell office:value-type="float" office:value="100064.92" table:style-name="ce4">
            <text:p>100.064,92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0" table:style-name="ce4">
            <text:p>0,00</text:p>
          </table:table-cell>
          <table:table-cell office:value-type="float" office:value="179246.05" table:style-name="ce4">
            <text:p>179.246,05</text:p>
          </table:table-cell>
          <table:table-cell office:value-type="float" office:value="26133.14" table:style-name="ce4">
            <text:p>26.133,14</text:p>
          </table:table-cell>
          <table:table-cell office:value-type="float" office:value="153112.91" table:style-name="ce4">
            <text:p>153.11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497410.69" table:formula="of:=SUM([.C122:.C122])" table:style-name="ce4">
            <text:p>1.497.410,69</text:p>
          </table:table-cell>
          <table:table-cell office:value-type="float" office:value="493131.8" table:formula="of:=SUM([.D122:.D122])" table:style-name="ce4">
            <text:p>493.131,80</text:p>
          </table:table-cell>
          <table:table-cell office:value-type="float" office:value="1497410.69" table:formula="of:=SUM([.E122:.E122])" table:style-name="ce4">
            <text:p>1.497.410,69</text:p>
          </table:table-cell>
          <table:table-cell office:value-type="float" office:value="493131.8" table:formula="of:=SUM([.F122:.F122])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493131.8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485010.11" table:formula="of:=[.C124]+[.C129]" table:style-name="ce4">
            <text:p>485.010,11</text:p>
          </table:table-cell>
          <table:table-cell office:value-type="float" office:value="3750055.64" table:formula="of:=[.D124]+[.D129]" table:style-name="ce4">
            <text:p>3.750.055,64</text:p>
          </table:table-cell>
          <table:table-cell office:value-type="float" office:value="3705357.43" table:formula="of:=[.E124]+[.E129]" table:style-name="ce4">
            <text:p>3.705.357,43</text:p>
          </table:table-cell>
          <table:table-cell office:value-type="float" office:value="529708.32000000007" table:formula="of:=[.F124]+[.F129]" table:style-name="ce4">
            <text:p>529.70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483130.88" table:formula="of:=SUM([.C125:.C128])" table:style-name="ce4">
            <text:p>483.130,88</text:p>
          </table:table-cell>
          <table:table-cell office:value-type="float" office:value="3721056.42" table:formula="of:=SUM([.D125:.D128])" table:style-name="ce4">
            <text:p>3.721.056,42</text:p>
          </table:table-cell>
          <table:table-cell office:value-type="float" office:value="3677513.2800000003" table:formula="of:=SUM([.E125:.E128])" table:style-name="ce4">
            <text:p>3.677.513,28</text:p>
          </table:table-cell>
          <table:table-cell office:value-type="float" office:value="526674.02" table:formula="of:=SUM([.F125:.F128])" table:style-name="ce4">
            <text:p>526.67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9966.77" table:style-name="ce4">
            <text:p>109.966,77</text:p>
          </table:table-cell>
          <table:table-cell office:value-type="float" office:value="504048.83" table:style-name="ce4">
            <text:p>504.048,83</text:p>
          </table:table-cell>
          <table:table-cell office:value-type="float" office:value="499837.74" table:style-name="ce4">
            <text:p>499.837,74</text:p>
          </table:table-cell>
          <table:table-cell office:value-type="float" office:value="114177.86" table:style-name="ce4">
            <text:p>114.17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1683.87" table:style-name="ce4">
            <text:p>21.683,87</text:p>
          </table:table-cell>
          <table:table-cell office:value-type="float" office:value="1777.36" table:style-name="ce4">
            <text:p>1.777,36</text:p>
          </table:table-cell>
          <table:table-cell office:value-type="float" office:value="7502.46" table:style-name="ce4">
            <text:p>7.502,46</text:p>
          </table:table-cell>
          <table:table-cell office:value-type="float" office:value="15958.77" table:style-name="ce4">
            <text:p>15.95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51480.24" table:style-name="ce4">
            <text:p>351.480,24</text:p>
          </table:table-cell>
          <table:table-cell office:value-type="float" office:value="3211611.15" table:style-name="ce4">
            <text:p>3.211.611,15</text:p>
          </table:table-cell>
          <table:table-cell office:value-type="float" office:value="3166554" table:style-name="ce4">
            <text:p>3.166.554,00</text:p>
          </table:table-cell>
          <table:table-cell office:value-type="float" office:value="396537.39" table:style-name="ce4">
            <text:p>396.53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3619.08" table:style-name="ce4">
            <text:p>3.619,08</text:p>
          </table:table-cell>
          <table:table-cell office:value-type="float" office:value="3619.08" table:style-name="ce4">
            <text:p>3.619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1879.23" table:formula="of:=SUM([.C130:.C130])" table:style-name="ce4">
            <text:p>1.879,23</text:p>
          </table:table-cell>
          <table:table-cell office:value-type="float" office:value="28999.22" table:formula="of:=SUM([.D130:.D130])" table:style-name="ce4">
            <text:p>28.999,22</text:p>
          </table:table-cell>
          <table:table-cell office:value-type="float" office:value="27844.15" table:formula="of:=SUM([.E130:.E130])" table:style-name="ce4">
            <text:p>27.844,15</text:p>
          </table:table-cell>
          <table:table-cell office:value-type="float" office:value="3034.3" table:formula="of:=SUM([.F130:.F130])" table:style-name="ce4">
            <text:p>3.03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1879.23" table:style-name="ce4">
            <text:p>1.879,23</text:p>
          </table:table-cell>
          <table:table-cell office:value-type="float" office:value="28999.22" table:style-name="ce4">
            <text:p>28.999,22</text:p>
          </table:table-cell>
          <table:table-cell office:value-type="float" office:value="27844.15" table:style-name="ce4">
            <text:p>27.844,15</text:p>
          </table:table-cell>
          <table:table-cell office:value-type="float" office:value="3034.3" table:style-name="ce4">
            <text:p>3.03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7566831.8000000007" table:formula="of:=[.C132]" table:style-name="ce4">
            <text:p>7.566.831,80</text:p>
          </table:table-cell>
          <table:table-cell office:value-type="float" office:value="21530157.530000001" table:formula="of:=[.D132]" table:style-name="ce4">
            <text:p>21.530.157,53</text:p>
          </table:table-cell>
          <table:table-cell office:value-type="float" office:value="22838059.590000004" table:formula="of:=[.E132]" table:style-name="ce4">
            <text:p>22.838.059,59</text:p>
          </table:table-cell>
          <table:table-cell office:value-type="float" office:value="6258929.7400000012" table:formula="of:=[.F132]" table:style-name="ce4">
            <text:p>6.258.92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7566831.8000000007" table:formula="of:=SUM([.C133:.C150])" table:style-name="ce4">
            <text:p>7.566.831,80</text:p>
          </table:table-cell>
          <table:table-cell office:value-type="float" office:value="21530157.530000001" table:formula="of:=SUM([.D133:.D150])" table:style-name="ce4">
            <text:p>21.530.157,53</text:p>
          </table:table-cell>
          <table:table-cell office:value-type="float" office:value="22838059.590000004" table:formula="of:=SUM([.E133:.E150])" table:style-name="ce4">
            <text:p>22.838.059,59</text:p>
          </table:table-cell>
          <table:table-cell office:value-type="float" office:value="6258929.7400000012" table:formula="of:=SUM([.F133:.F150])" table:style-name="ce4">
            <text:p>6.258.92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4538943.38" table:style-name="ce4">
            <text:p>4.538.943,38</text:p>
          </table:table-cell>
          <table:table-cell office:value-type="float" office:value="12595613.26" table:style-name="ce4">
            <text:p>12.595.613,26</text:p>
          </table:table-cell>
          <table:table-cell office:value-type="float" office:value="14334903.24" table:style-name="ce4">
            <text:p>14.334.903,24</text:p>
          </table:table-cell>
          <table:table-cell office:value-type="float" office:value="2799653.4" table:style-name="ce4">
            <text:p>2.799.65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61468.04" table:style-name="ce4">
            <text:p>61.468,04</text:p>
          </table:table-cell>
          <table:table-cell office:value-type="float" office:value="659770.91" table:style-name="ce4">
            <text:p>659.770,91</text:p>
          </table:table-cell>
          <table:table-cell office:value-type="float" office:value="639668.96" table:style-name="ce4">
            <text:p>639.668,96</text:p>
          </table:table-cell>
          <table:table-cell office:value-type="float" office:value="81569.990000000005" table:style-name="ce4">
            <text:p>81.56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66190.38" table:style-name="ce4">
            <text:p>366.190,38</text:p>
          </table:table-cell>
          <table:table-cell office:value-type="float" office:value="344660.54" table:style-name="ce4">
            <text:p>344.660,54</text:p>
          </table:table-cell>
          <table:table-cell office:value-type="float" office:value="98253.95" table:style-name="ce4">
            <text:p>98.253,95</text:p>
          </table:table-cell>
          <table:table-cell office:value-type="float" office:value="612596.97" table:style-name="ce4">
            <text:p>612.59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40527.97" table:style-name="ce4">
            <text:p>40.527,97</text:p>
          </table:table-cell>
          <table:table-cell office:value-type="float" office:value="369467.08" table:style-name="ce4">
            <text:p>369.467,08</text:p>
          </table:table-cell>
          <table:table-cell office:value-type="float" office:value="291926.71999999997" table:style-name="ce4">
            <text:p>291.926,72</text:p>
          </table:table-cell>
          <table:table-cell office:value-type="float" office:value="118068.33" table:style-name="ce4">
            <text:p>118.06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04969.44" table:style-name="ce4">
            <text:p>104.969,44</text:p>
          </table:table-cell>
          <table:table-cell office:value-type="float" office:value="820998.4" table:style-name="ce4">
            <text:p>820.998,40</text:p>
          </table:table-cell>
          <table:table-cell office:value-type="float" office:value="719017.88" table:style-name="ce4">
            <text:p>719.017,88</text:p>
          </table:table-cell>
          <table:table-cell office:value-type="float" office:value="206949.96" table:style-name="ce4">
            <text:p>206.94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84.04" table:style-name="ce4">
            <text:p>84,04</text:p>
          </table:table-cell>
          <table:table-cell office:value-type="float" office:value="0" table:style-name="ce4">
            <text:p>0,00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75.239999999999995" table:style-name="ce4">
            <text:p>7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497467.15" table:style-name="ce4">
            <text:p>1.497.467,15</text:p>
          </table:table-cell>
          <table:table-cell office:value-type="float" office:value="4340962.0199999996" table:style-name="ce4">
            <text:p>4.340.962,02</text:p>
          </table:table-cell>
          <table:table-cell office:value-type="float" office:value="4475754.76" table:style-name="ce4">
            <text:p>4.475.754,76</text:p>
          </table:table-cell>
          <table:table-cell office:value-type="float" office:value="1362674.41" table:style-name="ce4">
            <text:p>1.362.6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31221.26" table:style-name="ce4">
            <text:p>31.221,26</text:p>
          </table:table-cell>
          <table:table-cell office:value-type="float" office:value="15590.12" table:style-name="ce4">
            <text:p>15.590,12</text:p>
          </table:table-cell>
          <table:table-cell office:value-type="float" office:value="27716.47" table:style-name="ce4">
            <text:p>27.716,47</text:p>
          </table:table-cell>
          <table:table-cell office:value-type="float" office:value="19094.91" table:style-name="ce4">
            <text:p>19.09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86781.759999999995" table:style-name="ce4">
            <text:p>86.781,76</text:p>
          </table:table-cell>
          <table:table-cell office:value-type="float" office:value="493141.46" table:style-name="ce4">
            <text:p>493.141,46</text:p>
          </table:table-cell>
          <table:table-cell office:value-type="float" office:value="416850.34" table:style-name="ce4">
            <text:p>416.850,34</text:p>
          </table:table-cell>
          <table:table-cell office:value-type="float" office:value="163072.88" table:style-name="ce4">
            <text:p>163.07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410466.82" table:style-name="ce4">
            <text:p>410.466,82</text:p>
          </table:table-cell>
          <table:table-cell office:value-type="float" office:value="1644208.05" table:style-name="ce4">
            <text:p>1.644.208,05</text:p>
          </table:table-cell>
          <table:table-cell office:value-type="float" office:value="1434110.55" table:style-name="ce4">
            <text:p>1.434.110,55</text:p>
          </table:table-cell>
          <table:table-cell office:value-type="float" office:value="620564.31999999995" table:style-name="ce4">
            <text:p>620.5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86094.17" table:style-name="ce4">
            <text:p>86.094,17</text:p>
          </table:table-cell>
          <table:table-cell office:value-type="float" office:value="55358.239999999998" table:style-name="ce4">
            <text:p>55.358,24</text:p>
          </table:table-cell>
          <table:table-cell office:value-type="float" office:value="88182.88" table:style-name="ce4">
            <text:p>88.182,88</text:p>
          </table:table-cell>
          <table:table-cell office:value-type="float" office:value="53269.53" table:style-name="ce4">
            <text:p>53.26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0780.42" table:style-name="ce4">
            <text:p>60.780,42</text:p>
          </table:table-cell>
          <table:table-cell office:value-type="float" office:value="12802.05" table:style-name="ce4">
            <text:p>12.802,05</text:p>
          </table:table-cell>
          <table:table-cell office:value-type="float" office:value="25276.62" table:style-name="ce4">
            <text:p>25.276,62</text:p>
          </table:table-cell>
          <table:table-cell office:value-type="float" office:value="48305.85" table:style-name="ce4">
            <text:p>48.3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34841.339999999997" table:style-name="ce4">
            <text:p>34.841,34</text:p>
          </table:table-cell>
          <table:table-cell office:value-type="float" office:value="3008.63" table:style-name="ce4">
            <text:p>3.008,63</text:p>
          </table:table-cell>
          <table:table-cell office:value-type="float" office:value="9469.24" table:style-name="ce4">
            <text:p>9.469,24</text:p>
          </table:table-cell>
          <table:table-cell office:value-type="float" office:value="28380.73" table:style-name="ce4">
            <text:p>28.38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123997.23" table:style-name="ce4">
            <text:p>123.997,23</text:p>
          </table:table-cell>
          <table:table-cell office:value-type="float" office:value="4417.54" table:style-name="ce4">
            <text:p>4.417,54</text:p>
          </table:table-cell>
          <table:table-cell office:value-type="float" office:value="85172.800000000003" table:style-name="ce4">
            <text:p>85.172,80</text:p>
          </table:table-cell>
          <table:table-cell office:value-type="float" office:value="43241.97" table:style-name="ce4">
            <text:p>43.24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46223.66" table:style-name="ce4">
            <text:p>46.223,66</text:p>
          </table:table-cell>
          <table:table-cell office:value-type="float" office:value="54397.18" table:style-name="ce4">
            <text:p>54.397,18</text:p>
          </table:table-cell>
          <table:table-cell office:value-type="float" office:value="73440.17" table:style-name="ce4">
            <text:p>73.440,17</text:p>
          </table:table-cell>
          <table:table-cell office:value-type="float" office:value="27180.67" table:style-name="ce4">
            <text:p>27.18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5725.240000000005" table:style-name="ce4">
            <text:p>75.725,24</text:p>
          </table:table-cell>
          <table:table-cell office:value-type="float" office:value="115762.05" table:style-name="ce4">
            <text:p>115.762,05</text:p>
          </table:table-cell>
          <table:table-cell office:value-type="float" office:value="118306.21" table:style-name="ce4">
            <text:p>118.306,21</text:p>
          </table:table-cell>
          <table:table-cell office:value-type="float" office:value="73181.08" table:style-name="ce4">
            <text:p>73.18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7758.09" table:formula="of:=[.C152]" table:style-name="ce4">
            <text:p>7.758,09</text:p>
          </table:table-cell>
          <table:table-cell office:value-type="float" office:value="7890.83" table:formula="of:=[.D152]" table:style-name="ce4">
            <text:p>7.890,83</text:p>
          </table:table-cell>
          <table:table-cell office:value-type="float" office:value="12311.52" table:formula="of:=[.E152]" table:style-name="ce4">
            <text:p>12.311,52</text:p>
          </table:table-cell>
          <table:table-cell office:value-type="float" office:value="3337.4" table:formula="of:=[.F152]" table:style-name="ce4">
            <text:p>3.3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7758.09" table:formula="of:=SUM([.C153:.C155])" table:style-name="ce4">
            <text:p>7.758,09</text:p>
          </table:table-cell>
          <table:table-cell office:value-type="float" office:value="7890.83" table:formula="of:=SUM([.D153:.D155])" table:style-name="ce4">
            <text:p>7.890,83</text:p>
          </table:table-cell>
          <table:table-cell office:value-type="float" office:value="12311.52" table:formula="of:=SUM([.E153:.E155])" table:style-name="ce4">
            <text:p>12.311,52</text:p>
          </table:table-cell>
          <table:table-cell office:value-type="float" office:value="3337.4" table:formula="of:=SUM([.F153:.F155])" table:style-name="ce4">
            <text:p>3.3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21.89" table:style-name="ce4">
            <text:p>3.321,89</text:p>
          </table:table-cell>
          <table:table-cell office:value-type="float" office:value="3640.83" table:style-name="ce4">
            <text:p>3.640,83</text:p>
          </table:table-cell>
          <table:table-cell office:value-type="float" office:value="3625.32" table:style-name="ce4">
            <text:p>3.625,32</text:p>
          </table:table-cell>
          <table:table-cell office:value-type="float" office:value="3337.4" table:style-name="ce4">
            <text:p>3.3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3</text:p>
          </table:table-cell>
          <table:table-cell office:value-type="string" table:style-name="ce3">
            <text:p>Aluguel a Apropriar</text:p>
          </table:table-cell>
          <table:table-cell office:value-type="float" office:value="0" table:style-name="ce4">
            <text:p>0,00</text:p>
          </table:table-cell>
          <table:table-cell office:value-type="float" office:value="4250" table:style-name="ce4">
            <text:p>4.250,00</text:p>
          </table:table-cell>
          <table:table-cell office:value-type="float" office:value="4250" table:style-name="ce4">
            <text:p>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4436.2" table:style-name="ce4">
            <text:p>4.436,20</text:p>
          </table:table-cell>
          <table:table-cell office:value-type="float" office:value="0" table:style-name="ce4">
            <text:p>0,00</text:p>
          </table:table-cell>
          <table:table-cell office:value-type="float" office:value="4436.2" table:style-name="ce4">
            <text:p>4.43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669831.739999998" table:formula="of:=[.C157]+[.C160]" table:style-name="ce4">
            <text:p>11.669.831,74</text:p>
          </table:table-cell>
          <table:table-cell office:value-type="float" office:value="1793190.33" table:formula="of:=[.D157]+[.D160]" table:style-name="ce4">
            <text:p>1.793.190,33</text:p>
          </table:table-cell>
          <table:table-cell office:value-type="float" office:value="623524.24" table:formula="of:=[.E157]+[.E160]" table:style-name="ce4">
            <text:p>623.524,24</text:p>
          </table:table-cell>
          <table:table-cell office:value-type="float" office:value="12839497.83" table:formula="of:=[.F157]+[.F160]" table:style-name="ce4">
            <text:p>12.839.49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377175.54" table:formula="of:=[.C158]" table:style-name="ce4">
            <text:p>377.175,54</text:p>
          </table:table-cell>
          <table:table-cell office:value-type="float" office:value="368534.89" table:formula="of:=[.D158]" table:style-name="ce4">
            <text:p>368.534,89</text:p>
          </table:table-cell>
          <table:table-cell office:value-type="float" office:value="177649.24" table:formula="of:=[.E158]" table:style-name="ce4">
            <text:p>177.649,24</text:p>
          </table:table-cell>
          <table:table-cell office:value-type="float" office:value="568061.18999999994" table:formula="of:=[.F158]" table:style-name="ce4">
            <text:p>568.0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377175.54" table:formula="of:=SUM([.C159:.C159])" table:style-name="ce4">
            <text:p>377.175,54</text:p>
          </table:table-cell>
          <table:table-cell office:value-type="float" office:value="368534.89" table:formula="of:=SUM([.D159:.D159])" table:style-name="ce4">
            <text:p>368.534,89</text:p>
          </table:table-cell>
          <table:table-cell office:value-type="float" office:value="177649.24" table:formula="of:=SUM([.E159:.E159])" table:style-name="ce4">
            <text:p>177.649,24</text:p>
          </table:table-cell>
          <table:table-cell office:value-type="float" office:value="568061.18999999994" table:formula="of:=SUM([.F159:.F159])" table:style-name="ce4">
            <text:p>568.0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377175.54" table:style-name="ce4">
            <text:p>377.175,54</text:p>
          </table:table-cell>
          <table:table-cell office:value-type="float" office:value="368534.89" table:style-name="ce4">
            <text:p>368.534,89</text:p>
          </table:table-cell>
          <table:table-cell office:value-type="float" office:value="177649.24" table:style-name="ce4">
            <text:p>177.649,24</text:p>
          </table:table-cell>
          <table:table-cell office:value-type="float" office:value="568061.18999999994" table:style-name="ce4">
            <text:p>568.0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292656.199999999" table:formula="of:=[.C161]+[.C169]+[.C176]+[.C183]+[.C189]" table:style-name="ce4">
            <text:p>11.292.656,20</text:p>
          </table:table-cell>
          <table:table-cell office:value-type="float" office:value="1424655.44" table:formula="of:=[.D161]+[.D169]+[.D176]+[.D183]+[.D189]" table:style-name="ce4">
            <text:p>1.424.655,44</text:p>
          </table:table-cell>
          <table:table-cell office:value-type="float" office:value="445875" table:formula="of:=[.E161]+[.E169]+[.E176]+[.E183]+[.E189]" table:style-name="ce4">
            <text:p>445.875,00</text:p>
          </table:table-cell>
          <table:table-cell office:value-type="float" office:value="12271436.640000001" table:formula="of:=[.F161]+[.F169]+[.F176]+[.F183]+[.F189]" table:style-name="ce4">
            <text:p>12.271.43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609052.1000000006" table:formula="of:=SUM([.C162:.C168])" table:style-name="ce4">
            <text:p>5.609.052,10</text:p>
          </table:table-cell>
          <table:table-cell office:value-type="float" office:value="1343654.01" table:formula="of:=SUM([.D162:.D168])" table:style-name="ce4">
            <text:p>1.343.654,01</text:p>
          </table:table-cell>
          <table:table-cell office:value-type="float" office:value="0" table:formula="of:=SUM([.E162:.E168])" table:style-name="ce4">
            <text:p>0,00</text:p>
          </table:table-cell>
          <table:table-cell office:value-type="float" office:value="6952706.1100000003" table:formula="of:=SUM([.F162:.F168])" table:style-name="ce4">
            <text:p>6.952.70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65188.07999999996" table:style-name="ce4">
            <text:p>565.188,08</text:p>
          </table:table-cell>
          <table:table-cell office:value-type="float" office:value="151774.01" table:style-name="ce4">
            <text:p>151.774,01</text:p>
          </table:table-cell>
          <table:table-cell office:value-type="float" office:value="0" table:style-name="ce4">
            <text:p>0,00</text:p>
          </table:table-cell>
          <table:table-cell office:value-type="float" office:value="716962.09" table:style-name="ce4">
            <text:p>716.96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1163880" table:style-name="ce4">
            <text:p>1.163.880,00</text:p>
          </table:table-cell>
          <table:table-cell office:value-type="float" office:value="0" table:style-name="ce4">
            <text:p>0,00</text:p>
          </table:table-cell>
          <table:table-cell office:value-type="float" office:value="1659062.6" table:style-name="ce4">
            <text:p>1.659.06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51864.31999999995" table:style-name="ce4">
            <text:p>551.864,32</text:p>
          </table:table-cell>
          <table:table-cell office:value-type="float" office:value="28000" table:style-name="ce4">
            <text:p>28.00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70:.C175])" table:style-name="ce4">
            <text:p>6.717.552,38</text:p>
          </table:table-cell>
          <table:table-cell office:value-type="float" office:value="0" table:formula="of:=SUM([.D170:.D175])" table:style-name="ce4">
            <text:p>0,00</text:p>
          </table:table-cell>
          <table:table-cell office:value-type="float" office:value="0" table:formula="of:=SUM([.E170:.E175])" table:style-name="ce4">
            <text:p>0,00</text:p>
          </table:table-cell>
          <table:table-cell office:value-type="float" office:value="6717552.3799999999" table:formula="of:=SUM([.F170:.F175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765306.1" table:formula="of:=SUM([.C177:.C182])" table:style-name="ce4">
            <text:p>(2.765.306,10)</text:p>
          </table:table-cell>
          <table:table-cell office:value-type="float" office:value="0" table:formula="of:=SUM([.D177:.D182])" table:style-name="ce4">
            <text:p>0,00</text:p>
          </table:table-cell>
          <table:table-cell office:value-type="float" office:value="315298" table:formula="of:=SUM([.E177:.E182])" table:style-name="ce4">
            <text:p>315.298,00</text:p>
          </table:table-cell>
          <table:table-cell office:value-type="float" office:value="-3080604.1" table:formula="of:=SUM([.F177:.F182])" table:style-name="ce4">
            <text:p>(3.080.604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59310.59" table:style-name="ce4">
            <text:p>(359.310,59)</text:p>
          </table:table-cell>
          <table:table-cell office:value-type="float" office:value="0" table:style-name="ce4">
            <text:p>0,00</text:p>
          </table:table-cell>
          <table:table-cell office:value-type="float" office:value="50537" table:style-name="ce4">
            <text:p>50.537,00</text:p>
          </table:table-cell>
          <table:table-cell office:value-type="float" office:value="-409847.59" table:style-name="ce4">
            <text:p>(409.847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036616.83" table:style-name="ce4">
            <text:p>(1.036.616,83)</text:p>
          </table:table-cell>
          <table:table-cell office:value-type="float" office:value="0" table:style-name="ce4">
            <text:p>0,00</text:p>
          </table:table-cell>
          <table:table-cell office:value-type="float" office:value="138179" table:style-name="ce4">
            <text:p>138.179,00</text:p>
          </table:table-cell>
          <table:table-cell office:value-type="float" office:value="-1174795.83" table:style-name="ce4">
            <text:p>(1.174.795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36784.12" table:style-name="ce4">
            <text:p>(336.784,12)</text:p>
          </table:table-cell>
          <table:table-cell office:value-type="float" office:value="0" table:style-name="ce4">
            <text:p>0,00</text:p>
          </table:table-cell>
          <table:table-cell office:value-type="float" office:value="49787" table:style-name="ce4">
            <text:p>49.787,00</text:p>
          </table:table-cell>
          <table:table-cell office:value-type="float" office:value="-386571.12" table:style-name="ce4">
            <text:p>(386.571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28412.43" table:style-name="ce4">
            <text:p>(428.412,43)</text:p>
          </table:table-cell>
          <table:table-cell office:value-type="float" office:value="0" table:style-name="ce4">
            <text:p>0,00</text:p>
          </table:table-cell>
          <table:table-cell office:value-type="float" office:value="33616" table:style-name="ce4">
            <text:p>33.616,00</text:p>
          </table:table-cell>
          <table:table-cell office:value-type="float" office:value="-462028.43" table:style-name="ce4">
            <text:p>(462.028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587412.18999999994" table:style-name="ce4">
            <text:p>(587.412,19)</text:p>
          </table:table-cell>
          <table:table-cell office:value-type="float" office:value="0" table:style-name="ce4">
            <text:p>0,00</text:p>
          </table:table-cell>
          <table:table-cell office:value-type="float" office:value="43179" table:style-name="ce4">
            <text:p>43.179,00</text:p>
          </table:table-cell>
          <table:table-cell office:value-type="float" office:value="-630591.18999999994" table:style-name="ce4">
            <text:p>(630.591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828822.98" table:formula="of:=SUM([.C184:.C188])" table:style-name="ce4">
            <text:p>(2.828.822,98)</text:p>
          </table:table-cell>
          <table:table-cell office:value-type="float" office:value="0" table:formula="of:=SUM([.D184:.D188])" table:style-name="ce4">
            <text:p>0,00</text:p>
          </table:table-cell>
          <table:table-cell office:value-type="float" office:value="130577" table:formula="of:=SUM([.E184:.E188])" table:style-name="ce4">
            <text:p>130.577,00</text:p>
          </table:table-cell>
          <table:table-cell office:value-type="float" office:value="-2959399.98" table:formula="of:=SUM([.F184:.F188])" table:style-name="ce4">
            <text:p>(2.959.399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362337.62" table:style-name="ce4">
            <text:p>(1.362.337,62)</text:p>
          </table:table-cell>
          <table:table-cell office:value-type="float" office:value="0" table:style-name="ce4">
            <text:p>0,00</text:p>
          </table:table-cell>
          <table:table-cell office:value-type="float" office:value="123756" table:style-name="ce4">
            <text:p>123.756,00</text:p>
          </table:table-cell>
          <table:table-cell office:value-type="float" office:value="-1486093.62" table:style-name="ce4">
            <text:p>(1.486.093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59694.83" table:style-name="ce4">
            <text:p>(359.694,83)</text:p>
          </table:table-cell>
          <table:table-cell office:value-type="float" office:value="0" table:style-name="ce4">
            <text:p>0,00</text:p>
          </table:table-cell>
          <table:table-cell office:value-type="float" office:value="5466" table:style-name="ce4">
            <text:p>5.466,00</text:p>
          </table:table-cell>
          <table:table-cell office:value-type="float" office:value="-365160.83" table:style-name="ce4">
            <text:p>(365.160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1007.86" table:style-name="ce4">
            <text:p>(991.007,86)</text:p>
          </table:table-cell>
          <table:table-cell office:value-type="float" office:value="0" table:style-name="ce4">
            <text:p>0,00</text:p>
          </table:table-cell>
          <table:table-cell office:value-type="float" office:value="1355" table:style-name="ce4">
            <text:p>1.355,00</text:p>
          </table:table-cell>
          <table:table-cell office:value-type="float" office:value="-992362.86" table:style-name="ce4">
            <text:p>(992.362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190:.C190])" table:style-name="ce4">
            <text:p>4.560.180,80</text:p>
          </table:table-cell>
          <table:table-cell office:value-type="float" office:value="81001.429999999993" table:formula="of:=SUM([.D190:.D190])" table:style-name="ce4">
            <text:p>81.001,43</text:p>
          </table:table-cell>
          <table:table-cell office:value-type="float" office:value="0" table:formula="of:=SUM([.E190:.E190])" table:style-name="ce4">
            <text:p>0,00</text:p>
          </table:table-cell>
          <table:table-cell office:value-type="float" office:value="4641182.2300000004" table:formula="of:=SUM([.F190:.F190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560180.8" table:style-name="ce4">
            <text:p>4.560.180,80</text:p>
          </table:table-cell>
          <table:table-cell office:value-type="float" office:value="81001.429999999993" table:style-name="ce4">
            <text:p>81.001,43</text:p>
          </table:table-cell>
          <table:table-cell office:value-type="float" office:value="0" table:style-name="ce4">
            <text:p>0,00</text:p>
          </table:table-cell>
          <table:table-cell office:value-type="float" office:value="4641182.2300000004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92:.C192])" table:style-name="ce4">
            <text:p>13.097,02</text:p>
          </table:table-cell>
          <table:table-cell office:value-type="float" office:value="0" table:formula="of:=SUM([.D192:.D192])" table:style-name="ce4">
            <text:p>0,00</text:p>
          </table:table-cell>
          <table:table-cell office:value-type="float" office:value="0" table:formula="of:=SUM([.E192:.E192])" table:style-name="ce4">
            <text:p>0,00</text:p>
          </table:table-cell>
          <table:table-cell office:value-type="float" office:value="13097.02" table:formula="of:=SUM([.F192:.F192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94:.C194])" table:style-name="ce4">
            <text:p>(13.097,02)</text:p>
          </table:table-cell>
          <table:table-cell office:value-type="float" office:value="0" table:formula="of:=SUM([.D194:.D194])" table:style-name="ce4">
            <text:p>0,00</text:p>
          </table:table-cell>
          <table:table-cell office:value-type="float" office:value="0" table:formula="of:=SUM([.E194:.E194])" table:style-name="ce4">
            <text:p>0,00</text:p>
          </table:table-cell>
          <table:table-cell office:value-type="float" office:value="-13097.02" table:formula="of:=SUM([.F194:.F194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1749671.170000002" table:formula="of:=[.C196]+[.C1109]+[.C1127]" table:style-name="ce4">
            <text:p>51.749.671,17</text:p>
          </table:table-cell>
          <table:table-cell office:value-type="float" office:value="323798508.67000002" table:formula="of:=[.D196]+[.D1109]+[.D1127]" table:style-name="ce4">
            <text:p>323.798.508,67</text:p>
          </table:table-cell>
          <table:table-cell office:value-type="float" office:value="325433038.67999995" table:formula="of:=[.E196]+[.E1109]+[.E1127]" table:style-name="ce4">
            <text:p>325.433.038,68</text:p>
          </table:table-cell>
          <table:table-cell office:value-type="float" office:value="53384201.179999992" table:formula="of:=[.F196]+[.F1109]+[.F1127]" table:style-name="ce4">
            <text:p>53.384.20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1176630.660000004" table:formula="of:=[.C197]+[.C1038]+[.C1076]+[.C1082]+[.C1093]" table:style-name="ce4">
            <text:p>31.176.630,66</text:p>
          </table:table-cell>
          <table:table-cell office:value-type="float" office:value="316435297.25" table:formula="of:=[.D197]+[.D1038]+[.D1076]+[.D1082]+[.D1093]" table:style-name="ce4">
            <text:p>316.435.297,25</text:p>
          </table:table-cell>
          <table:table-cell office:value-type="float" office:value="317318586.52999997" table:formula="of:=[.E197]+[.E1038]+[.E1076]+[.E1082]+[.E1093]" table:style-name="ce4">
            <text:p>317.318.586,53</text:p>
          </table:table-cell>
          <table:table-cell office:value-type="float" office:value="32059919.939999998" table:formula="of:=[.F197]+[.F1038]+[.F1076]+[.F1082]+[.F1093]" table:style-name="ce4">
            <text:p>32.059.91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125280.6599999983" table:formula="of:=[.C198]+[.C352]+[.C404]+[.C929]" table:style-name="ce4">
            <text:p>7.125.280,66</text:p>
          </table:table-cell>
          <table:table-cell office:value-type="float" office:value="78547706.400000006" table:formula="of:=[.D198]+[.D352]+[.D404]+[.D929]" table:style-name="ce4">
            <text:p>78.547.706,40</text:p>
          </table:table-cell>
          <table:table-cell office:value-type="float" office:value="80309926.719999999" table:formula="of:=[.E198]+[.E352]+[.E404]+[.E929]" table:style-name="ce4">
            <text:p>80.309.926,72</text:p>
          </table:table-cell>
          <table:table-cell office:value-type="float" office:value="8887500.9800000004" table:formula="of:=[.F198]+[.F352]+[.F404]+[.F929]" table:style-name="ce4">
            <text:p>8.887.500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259517.9899999998" table:formula="of:=SUM([.C199:.C351])" table:style-name="ce4">
            <text:p>1.259.517,99</text:p>
          </table:table-cell>
          <table:table-cell office:value-type="float" office:value="21220716.080000006" table:formula="of:=SUM([.D199:.D351])" table:style-name="ce4">
            <text:p>21.220.716,08</text:p>
          </table:table-cell>
          <table:table-cell office:value-type="float" office:value="22129341.000000004" table:formula="of:=SUM([.E199:.E351])" table:style-name="ce4">
            <text:p>22.129.341,00</text:p>
          </table:table-cell>
          <table:table-cell office:value-type="float" office:value="2168142.9099999997" table:formula="of:=SUM([.F199:.F351])" table:style-name="ce4">
            <text:p>2.168.14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315" table:style-name="ce4">
            <text:p>315,00</text:p>
          </table:table-cell>
          <table:table-cell office:value-type="float" office:value="315" table:style-name="ce4">
            <text:p>3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17478.5" table:style-name="ce4">
            <text:p>17.478,50</text:p>
          </table:table-cell>
          <table:table-cell office:value-type="float" office:value="458910.87" table:style-name="ce4">
            <text:p>458.910,87</text:p>
          </table:table-cell>
          <table:table-cell office:value-type="float" office:value="477983.57" table:style-name="ce4">
            <text:p>477.983,57</text:p>
          </table:table-cell>
          <table:table-cell office:value-type="float" office:value="36551.199999999997" table:style-name="ce4">
            <text:p>36.55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9825.02" table:style-name="ce4">
            <text:p>9.825,02</text:p>
          </table:table-cell>
          <table:table-cell office:value-type="float" office:value="14356.91" table:style-name="ce4">
            <text:p>14.356,91</text:p>
          </table:table-cell>
          <table:table-cell office:value-type="float" office:value="24594.06" table:style-name="ce4">
            <text:p>24.594,06</text:p>
          </table:table-cell>
          <table:table-cell office:value-type="float" office:value="20062.169999999998" table:style-name="ce4">
            <text:p>20.06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61672.53" table:style-name="ce4">
            <text:p>61.672,53</text:p>
          </table:table-cell>
          <table:table-cell office:value-type="float" office:value="63982.17" table:style-name="ce4">
            <text:p>63.982,17</text:p>
          </table:table-cell>
          <table:table-cell office:value-type="float" office:value="2309.64" table:style-name="ce4">
            <text:p>2.30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545" table:style-name="ce4">
            <text:p>545,00</text:p>
          </table:table-cell>
          <table:table-cell office:value-type="float" office:value="545" table:style-name="ce4">
            <text:p>5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7</text:p>
          </table:table-cell>
          <table:table-cell office:value-type="string" table:style-name="ce3">
            <text:p>Max Medical Com de Prod Med Hosp.Ltda</text:p>
          </table:table-cell>
          <table:table-cell office:value-type="float" office:value="0" table:style-name="ce4">
            <text:p>0,00</text:p>
          </table:table-cell>
          <table:table-cell office:value-type="float" office:value="690" table:style-name="ce4">
            <text:p>690,00</text:p>
          </table:table-cell>
          <table:table-cell office:value-type="float" office:value="690" table:style-name="ce4">
            <text:p>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0" table:style-name="ce4">
            <text:p>0,00</text:p>
          </table:table-cell>
          <table:table-cell office:value-type="float" office:value="761.2" table:style-name="ce4">
            <text:p>761,20</text:p>
          </table:table-cell>
          <table:table-cell office:value-type="float" office:value="761.2" table:style-name="ce4">
            <text:p>76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0" table:style-name="ce4">
            <text:p>0,00</text:p>
          </table:table-cell>
          <table:table-cell office:value-type="float" office:value="11774.8" table:style-name="ce4">
            <text:p>11.774,80</text:p>
          </table:table-cell>
          <table:table-cell office:value-type="float" office:value="15678.4" table:style-name="ce4">
            <text:p>15.678,40</text:p>
          </table:table-cell>
          <table:table-cell office:value-type="float" office:value="3903.6" table:style-name="ce4">
            <text:p>3.90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5889.5" table:style-name="ce4">
            <text:p>5.889,50</text:p>
          </table:table-cell>
          <table:table-cell office:value-type="float" office:value="184645.76000000001" table:style-name="ce4">
            <text:p>184.645,76</text:p>
          </table:table-cell>
          <table:table-cell office:value-type="float" office:value="182008.26" table:style-name="ce4">
            <text:p>182.008,26</text:p>
          </table:table-cell>
          <table:table-cell office:value-type="float" office:value="3252" table:style-name="ce4">
            <text:p>3.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6260.04" table:style-name="ce4">
            <text:p>6.260,04</text:p>
          </table:table-cell>
          <table:table-cell office:value-type="float" office:value="6260.04" table:style-name="ce4">
            <text:p>6.26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1060" table:style-name="ce4">
            <text:p>1.060,00</text:p>
          </table:table-cell>
          <table:table-cell office:value-type="float" office:value="1281.54" table:style-name="ce4">
            <text:p>1.281,54</text:p>
          </table:table-cell>
          <table:table-cell office:value-type="float" office:value="221.54" table:style-name="ce4">
            <text:p>221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0" table:style-name="ce4">
            <text:p>0,00</text:p>
          </table:table-cell>
          <table:table-cell office:value-type="float" office:value="9909.1" table:style-name="ce4">
            <text:p>9.909,10</text:p>
          </table:table-cell>
          <table:table-cell office:value-type="float" office:value="9909.1" table:style-name="ce4">
            <text:p>9.90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6899.05" table:style-name="ce4">
            <text:p>6.899,05</text:p>
          </table:table-cell>
          <table:table-cell office:value-type="float" office:value="75293.100000000006" table:style-name="ce4">
            <text:p>75.293,10</text:p>
          </table:table-cell>
          <table:table-cell office:value-type="float" office:value="72163.8" table:style-name="ce4">
            <text:p>72.163,80</text:p>
          </table:table-cell>
          <table:table-cell office:value-type="float" office:value="3769.75" table:style-name="ce4">
            <text:p>3.7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4025" table:style-name="ce4">
            <text:p>14.025,00</text:p>
          </table:table-cell>
          <table:table-cell office:value-type="float" office:value="152147.04" table:style-name="ce4">
            <text:p>152.147,04</text:p>
          </table:table-cell>
          <table:table-cell office:value-type="float" office:value="156600.84" table:style-name="ce4">
            <text:p>156.600,84</text:p>
          </table:table-cell>
          <table:table-cell office:value-type="float" office:value="18478.8" table:style-name="ce4">
            <text:p>18.47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61280.639999999999" table:style-name="ce4">
            <text:p>61.280,64</text:p>
          </table:table-cell>
          <table:table-cell office:value-type="float" office:value="659666.26" table:style-name="ce4">
            <text:p>659.666,26</text:p>
          </table:table-cell>
          <table:table-cell office:value-type="float" office:value="741433.87" table:style-name="ce4">
            <text:p>741.433,87</text:p>
          </table:table-cell>
          <table:table-cell office:value-type="float" office:value="143048.25" table:style-name="ce4">
            <text:p>143.04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594.55" table:style-name="ce4">
            <text:p>3.594,55</text:p>
          </table:table-cell>
          <table:table-cell office:value-type="float" office:value="19000.04" table:style-name="ce4">
            <text:p>19.000,04</text:p>
          </table:table-cell>
          <table:table-cell office:value-type="float" office:value="15405.49" table:style-name="ce4">
            <text:p>15.405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3875.63" table:style-name="ce4">
            <text:p>3.875,63</text:p>
          </table:table-cell>
          <table:table-cell office:value-type="float" office:value="3875.63" table:style-name="ce4">
            <text:p>3.875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509.86" table:style-name="ce4">
            <text:p>509,86</text:p>
          </table:table-cell>
          <table:table-cell office:value-type="float" office:value="509.86" table:style-name="ce4">
            <text:p>509,86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5701.36" table:style-name="ce4">
            <text:p>5.701,36</text:p>
          </table:table-cell>
          <table:table-cell office:value-type="float" office:value="5701.36" table:style-name="ce4">
            <text:p>5.701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0924.98" table:style-name="ce4">
            <text:p>10.924,98</text:p>
          </table:table-cell>
          <table:table-cell office:value-type="float" office:value="171938.24" table:style-name="ce4">
            <text:p>171.938,24</text:p>
          </table:table-cell>
          <table:table-cell office:value-type="float" office:value="168195.76" table:style-name="ce4">
            <text:p>168.195,76</text:p>
          </table:table-cell>
          <table:table-cell office:value-type="float" office:value="7182.5" table:style-name="ce4">
            <text:p>7.1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5224.24" table:style-name="ce4">
            <text:p>15.224,24</text:p>
          </table:table-cell>
          <table:table-cell office:value-type="float" office:value="172018.74" table:style-name="ce4">
            <text:p>172.018,74</text:p>
          </table:table-cell>
          <table:table-cell office:value-type="float" office:value="161546.45000000001" table:style-name="ce4">
            <text:p>161.546,45</text:p>
          </table:table-cell>
          <table:table-cell office:value-type="float" office:value="4751.95" table:style-name="ce4">
            <text:p>4.75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6633" table:style-name="ce4">
            <text:p>6.633,00</text:p>
          </table:table-cell>
          <table:table-cell office:value-type="float" office:value="6633" table:style-name="ce4">
            <text:p>6.6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282.68" table:style-name="ce4">
            <text:p>282,68</text:p>
          </table:table-cell>
          <table:table-cell office:value-type="float" office:value="282.68" table:style-name="ce4">
            <text:p>282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380" table:style-name="ce4">
            <text:p>380,00</text:p>
          </table:table-cell>
          <table:table-cell office:value-type="float" office:value="380" table:style-name="ce4">
            <text:p>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9425" table:style-name="ce4">
            <text:p>9.425,00</text:p>
          </table:table-cell>
          <table:table-cell office:value-type="float" office:value="9425" table:style-name="ce4">
            <text:p>9.4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office:value-type="float" office:value="680" table:style-name="ce4">
            <text:p>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39352.31" table:style-name="ce4">
            <text:p>39.352,31</text:p>
          </table:table-cell>
          <table:table-cell office:value-type="float" office:value="39352.31" table:style-name="ce4">
            <text:p>39.352,31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8</text:p>
          </table:table-cell>
          <table:table-cell office:value-type="string" table:style-name="ce3">
            <text:p>Humanutri</text:p>
          </table:table-cell>
          <table:table-cell office:value-type="float" office:value="0" table:style-name="ce4">
            <text:p>0,00</text:p>
          </table:table-cell>
          <table:table-cell office:value-type="float" office:value="677.25" table:style-name="ce4">
            <text:p>677,25</text:p>
          </table:table-cell>
          <table:table-cell office:value-type="float" office:value="677.25" table:style-name="ce4">
            <text:p>67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27266.75" table:style-name="ce4">
            <text:p>27.266,75</text:p>
          </table:table-cell>
          <table:table-cell office:value-type="float" office:value="42633.75" table:style-name="ce4">
            <text:p>42.633,75</text:p>
          </table:table-cell>
          <table:table-cell office:value-type="float" office:value="15367" table:style-name="ce4">
            <text:p>15.3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4</text:p>
          </table:table-cell>
          <table:table-cell office:value-type="string" table:style-name="ce3">
            <text:p>Biocon - Diagnóstica Ind. e Com. Ltda</text:p>
          </table:table-cell>
          <table:table-cell office:value-type="float" office:value="0" table:style-name="ce4">
            <text:p>0,00</text:p>
          </table:table-cell>
          <table:table-cell office:value-type="float" office:value="1760" table:style-name="ce4">
            <text:p>1.760,00</text:p>
          </table:table-cell>
          <table:table-cell office:value-type="float" office:value="1760" table:style-name="ce4">
            <text:p>1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2574.12" table:style-name="ce4">
            <text:p>2.574,12</text:p>
          </table:table-cell>
          <table:table-cell office:value-type="float" office:value="2574.12" table:style-name="ce4">
            <text:p>2.574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6778.85" table:style-name="ce4">
            <text:p>6.778,85</text:p>
          </table:table-cell>
          <table:table-cell office:value-type="float" office:value="6778.85" table:style-name="ce4">
            <text:p>6.778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39265.769999999997" table:style-name="ce4">
            <text:p>39.265,77</text:p>
          </table:table-cell>
          <table:table-cell office:value-type="float" office:value="39265.769999999997" table:style-name="ce4">
            <text:p>39.265,77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5704.19" table:style-name="ce4">
            <text:p>25.704,19</text:p>
          </table:table-cell>
          <table:table-cell office:value-type="float" office:value="975844.1" table:style-name="ce4">
            <text:p>975.844,10</text:p>
          </table:table-cell>
          <table:table-cell office:value-type="float" office:value="999251.18" table:style-name="ce4">
            <text:p>999.251,18</text:p>
          </table:table-cell>
          <table:table-cell office:value-type="float" office:value="49111.27" table:style-name="ce4">
            <text:p>49.11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5808.13" table:style-name="ce4">
            <text:p>15.808,13</text:p>
          </table:table-cell>
          <table:table-cell office:value-type="float" office:value="253893.6" table:style-name="ce4">
            <text:p>253.893,60</text:p>
          </table:table-cell>
          <table:table-cell office:value-type="float" office:value="246052.25" table:style-name="ce4">
            <text:p>246.052,25</text:p>
          </table:table-cell>
          <table:table-cell office:value-type="float" office:value="7966.78" table:style-name="ce4">
            <text:p>7.96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25162.799999999999" table:style-name="ce4">
            <text:p>25.162,80</text:p>
          </table:table-cell>
          <table:table-cell office:value-type="float" office:value="28102.68" table:style-name="ce4">
            <text:p>28.102,68</text:p>
          </table:table-cell>
          <table:table-cell office:value-type="float" office:value="2939.88" table:style-name="ce4">
            <text:p>2.93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1767.04" table:style-name="ce4">
            <text:p>1.767,04</text:p>
          </table:table-cell>
          <table:table-cell office:value-type="float" office:value="5737.04" table:style-name="ce4">
            <text:p>5.737,04</text:p>
          </table:table-cell>
          <table:table-cell office:value-type="float" office:value="3970" table:style-name="ce4">
            <text:p>3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8</text:p>
          </table:table-cell>
          <table:table-cell office:value-type="string" table:style-name="ce3">
            <text:p>Viviane Ambrosio Arcolino - ME</text:p>
          </table:table-cell>
          <table:table-cell office:value-type="float" office:value="0" table:style-name="ce4">
            <text:p>0,00</text:p>
          </table:table-cell>
          <table:table-cell office:value-type="float" office:value="3856" table:style-name="ce4">
            <text:p>3.856,00</text:p>
          </table:table-cell>
          <table:table-cell office:value-type="float" office:value="3856" table:style-name="ce4">
            <text:p>3.8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2556" table:style-name="ce4">
            <text:p>2.556,00</text:p>
          </table:table-cell>
          <table:table-cell office:value-type="float" office:value="2556" table:style-name="ce4">
            <text:p>2.5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2975" table:style-name="ce4">
            <text:p>2.975,00</text:p>
          </table:table-cell>
          <table:table-cell office:value-type="float" office:value="2975" table:style-name="ce4">
            <text:p>2.9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13134" table:style-name="ce4">
            <text:p>13.134,00</text:p>
          </table:table-cell>
          <table:table-cell office:value-type="float" office:value="45837" table:style-name="ce4">
            <text:p>45.837,00</text:p>
          </table:table-cell>
          <table:table-cell office:value-type="float" office:value="32703" table:style-name="ce4">
            <text:p>32.7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901" table:style-name="ce4">
            <text:p>901,00</text:p>
          </table:table-cell>
          <table:table-cell office:value-type="float" office:value="901" table:style-name="ce4">
            <text:p>9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6</text:p>
          </table:table-cell>
          <table:table-cell office:value-type="string" table:style-name="ce3">
            <text:p>Dimastec - Gestão de Ponto e Acesso</text:p>
          </table:table-cell>
          <table:table-cell office:value-type="float" office:value="0" table:style-name="ce4">
            <text:p>0,00</text:p>
          </table:table-cell>
          <table:table-cell office:value-type="float" office:value="6559.57" table:style-name="ce4">
            <text:p>6.559,57</text:p>
          </table:table-cell>
          <table:table-cell office:value-type="float" office:value="6559.57" table:style-name="ce4">
            <text:p>6.559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3556.24" table:style-name="ce4">
            <text:p>3.556,24</text:p>
          </table:table-cell>
          <table:table-cell office:value-type="float" office:value="3556.24" table:style-name="ce4">
            <text:p>3.556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0" table:style-name="ce4">
            <text:p>0,00</text:p>
          </table:table-cell>
          <table:table-cell office:value-type="float" office:value="3999" table:style-name="ce4">
            <text:p>3.999,00</text:p>
          </table:table-cell>
          <table:table-cell office:value-type="float" office:value="3999" table:style-name="ce4">
            <text:p>3.9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5939.68" table:style-name="ce4">
            <text:p>5.939,68</text:p>
          </table:table-cell>
          <table:table-cell office:value-type="float" office:value="5939.68" table:style-name="ce4">
            <text:p>5.939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8202" table:style-name="ce4">
            <text:p>8.202,00</text:p>
          </table:table-cell>
          <table:table-cell office:value-type="float" office:value="71949.119999999995" table:style-name="ce4">
            <text:p>71.949,12</text:p>
          </table:table-cell>
          <table:table-cell office:value-type="float" office:value="64257.120000000003" table:style-name="ce4">
            <text:p>64.257,12</text:p>
          </table:table-cell>
          <table:table-cell office:value-type="float" office:value="510" table:style-name="ce4">
            <text:p>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1</text:p>
          </table:table-cell>
          <table:table-cell office:value-type="string" table:style-name="ce3">
            <text:p>Konimagem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95000" table:style-name="ce4">
            <text:p>195.000,00</text:p>
          </table:table-cell>
          <table:table-cell office:value-type="float" office:value="195000" table:style-name="ce4">
            <text:p>19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024.56" table:style-name="ce4">
            <text:p>1.024,56</text:p>
          </table:table-cell>
          <table:table-cell office:value-type="float" office:value="4165.92" table:style-name="ce4">
            <text:p>4.165,92</text:p>
          </table:table-cell>
          <table:table-cell office:value-type="float" office:value="3469.58" table:style-name="ce4">
            <text:p>3.469,58</text:p>
          </table:table-cell>
          <table:table-cell office:value-type="float" office:value="328.22" table:style-name="ce4">
            <text:p>32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10120" table:style-name="ce4">
            <text:p>10.120,00</text:p>
          </table:table-cell>
          <table:table-cell office:value-type="float" office:value="46689" table:style-name="ce4">
            <text:p>46.689,00</text:p>
          </table:table-cell>
          <table:table-cell office:value-type="float" office:value="37384" table:style-name="ce4">
            <text:p>37.384,00</text:p>
          </table:table-cell>
          <table:table-cell office:value-type="float" office:value="815" table:style-name="ce4">
            <text:p>8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5645" table:style-name="ce4">
            <text:p>5.645,00</text:p>
          </table:table-cell>
          <table:table-cell office:value-type="float" office:value="6147" table:style-name="ce4">
            <text:p>6.147,00</text:p>
          </table:table-cell>
          <table:table-cell office:value-type="float" office:value="502" table:style-name="ce4">
            <text:p>5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730" table:style-name="ce4">
            <text:p>1.730,00</text:p>
          </table:table-cell>
          <table:table-cell office:value-type="float" office:value="1730" table:style-name="ce4">
            <text:p>1.7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6990" table:style-name="ce4">
            <text:p>6.990,00</text:p>
          </table:table-cell>
          <table:table-cell office:value-type="float" office:value="6990" table:style-name="ce4">
            <text:p>6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2124" table:style-name="ce4">
            <text:p>2.124,00</text:p>
          </table:table-cell>
          <table:table-cell office:value-type="float" office:value="23463.8" table:style-name="ce4">
            <text:p>23.463,80</text:p>
          </table:table-cell>
          <table:table-cell office:value-type="float" office:value="21701.200000000001" table:style-name="ce4">
            <text:p>21.701,20</text:p>
          </table:table-cell>
          <table:table-cell office:value-type="float" office:value="361.4" table:style-name="ce4">
            <text:p>3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4256.8999999999996" table:style-name="ce4">
            <text:p>4.256,90</text:p>
          </table:table-cell>
          <table:table-cell office:value-type="float" office:value="4952.3999999999996" table:style-name="ce4">
            <text:p>4.952,40</text:p>
          </table:table-cell>
          <table:table-cell office:value-type="float" office:value="695.5" table:style-name="ce4">
            <text:p>69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0" table:style-name="ce4">
            <text:p>0,00</text:p>
          </table:table-cell>
          <table:table-cell office:value-type="float" office:value="111823.8" table:style-name="ce4">
            <text:p>111.823,80</text:p>
          </table:table-cell>
          <table:table-cell office:value-type="float" office:value="112374" table:style-name="ce4">
            <text:p>112.374,00</text:p>
          </table:table-cell>
          <table:table-cell office:value-type="float" office:value="550.20000000000005" table:style-name="ce4">
            <text:p>55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3374" table:style-name="ce4">
            <text:p>13.374,00</text:p>
          </table:table-cell>
          <table:table-cell office:value-type="float" office:value="14482.8" table:style-name="ce4">
            <text:p>14.482,80</text:p>
          </table:table-cell>
          <table:table-cell office:value-type="float" office:value="1108.8" table:style-name="ce4">
            <text:p>1.10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628.54" table:style-name="ce4">
            <text:p>628,54</text:p>
          </table:table-cell>
          <table:table-cell office:value-type="float" office:value="628.54" table:style-name="ce4">
            <text:p>628,54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12480" table:style-name="ce4">
            <text:p>12.480,00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11510.98" table:style-name="ce4">
            <text:p>11.510,98</text:p>
          </table:table-cell>
          <table:table-cell office:value-type="float" office:value="472555.18" table:style-name="ce4">
            <text:p>472.555,18</text:p>
          </table:table-cell>
          <table:table-cell office:value-type="float" office:value="484359.33" table:style-name="ce4">
            <text:p>484.359,33</text:p>
          </table:table-cell>
          <table:table-cell office:value-type="float" office:value="23315.13" table:style-name="ce4">
            <text:p>23.31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101.9" table:style-name="ce4">
            <text:p>101,90</text:p>
          </table:table-cell>
          <table:table-cell office:value-type="float" office:value="101.9" table:style-name="ce4">
            <text:p>101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87.5" table:style-name="ce4">
            <text:p>87,50</text:p>
          </table:table-cell>
          <table:table-cell office:value-type="float" office:value="87.5" table:style-name="ce4">
            <text:p>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23592" table:style-name="ce4">
            <text:p>23.592,00</text:p>
          </table:table-cell>
          <table:table-cell office:value-type="float" office:value="26232" table:style-name="ce4">
            <text:p>26.232,00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1695" table:style-name="ce4">
            <text:p>1.695,00</text:p>
          </table:table-cell>
          <table:table-cell office:value-type="float" office:value="1695" table:style-name="ce4">
            <text:p>1.6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03.8" table:style-name="ce4">
            <text:p>1.803,80</text:p>
          </table:table-cell>
          <table:table-cell office:value-type="float" office:value="1279.2" table:style-name="ce4">
            <text:p>1.279,20</text:p>
          </table:table-cell>
          <table:table-cell office:value-type="float" office:value="1172.5999999999999" table:style-name="ce4">
            <text:p>1.172,60</text:p>
          </table:table-cell>
          <table:table-cell office:value-type="float" office:value="1697.2" table:style-name="ce4">
            <text:p>1.69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2226.86" table:style-name="ce4">
            <text:p>2.226,86</text:p>
          </table:table-cell>
          <table:table-cell office:value-type="float" office:value="48672.08" table:style-name="ce4">
            <text:p>48.672,08</text:p>
          </table:table-cell>
          <table:table-cell office:value-type="float" office:value="47148.47" table:style-name="ce4">
            <text:p>47.148,47</text:p>
          </table:table-cell>
          <table:table-cell office:value-type="float" office:value="703.25" table:style-name="ce4">
            <text:p>70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0" table:style-name="ce4">
            <text:p>0,00</text:p>
          </table:table-cell>
          <table:table-cell office:value-type="float" office:value="13315.7" table:style-name="ce4">
            <text:p>13.315,70</text:p>
          </table:table-cell>
          <table:table-cell office:value-type="float" office:value="13315.7" table:style-name="ce4">
            <text:p>13.31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70857.039999999994" table:style-name="ce4">
            <text:p>70.857,04</text:p>
          </table:table-cell>
          <table:table-cell office:value-type="float" office:value="691734.22" table:style-name="ce4">
            <text:p>691.734,22</text:p>
          </table:table-cell>
          <table:table-cell office:value-type="float" office:value="659616.1" table:style-name="ce4">
            <text:p>659.616,10</text:p>
          </table:table-cell>
          <table:table-cell office:value-type="float" office:value="38738.92" table:style-name="ce4">
            <text:p>38.7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29900" table:style-name="ce4">
            <text:p>29.900,00</text:p>
          </table:table-cell>
          <table:table-cell office:value-type="float" office:value="462108.68" table:style-name="ce4">
            <text:p>462.108,68</text:p>
          </table:table-cell>
          <table:table-cell office:value-type="float" office:value="451173.79" table:style-name="ce4">
            <text:p>451.173,79</text:p>
          </table:table-cell>
          <table:table-cell office:value-type="float" office:value="18965.11" table:style-name="ce4">
            <text:p>18.96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25250" table:style-name="ce4">
            <text:p>25.250,00</text:p>
          </table:table-cell>
          <table:table-cell office:value-type="float" office:value="394987.84" table:style-name="ce4">
            <text:p>394.987,84</text:p>
          </table:table-cell>
          <table:table-cell office:value-type="float" office:value="369737.84" table:style-name="ce4">
            <text:p>369.737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735" table:style-name="ce4">
            <text:p>1.735,00</text:p>
          </table:table-cell>
          <table:table-cell office:value-type="float" office:value="63316.99" table:style-name="ce4">
            <text:p>63.316,99</text:p>
          </table:table-cell>
          <table:table-cell office:value-type="float" office:value="63206.99" table:style-name="ce4">
            <text:p>63.206,99</text:p>
          </table:table-cell>
          <table:table-cell office:value-type="float" office:value="1625" table:style-name="ce4">
            <text:p>1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12774.52" table:style-name="ce4">
            <text:p>12.774,52</text:p>
          </table:table-cell>
          <table:table-cell office:value-type="float" office:value="12774.52" table:style-name="ce4">
            <text:p>12.774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696.36" table:style-name="ce4">
            <text:p>696,36</text:p>
          </table:table-cell>
          <table:table-cell office:value-type="float" office:value="696.36" table:style-name="ce4">
            <text:p>696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2820" table:style-name="ce4">
            <text:p>2.820,00</text:p>
          </table:table-cell>
          <table:table-cell office:value-type="float" office:value="2820" table:style-name="ce4">
            <text:p>2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2124.63" table:style-name="ce4">
            <text:p>2.124,63</text:p>
          </table:table-cell>
          <table:table-cell office:value-type="float" office:value="83016.259999999995" table:style-name="ce4">
            <text:p>83.016,26</text:p>
          </table:table-cell>
          <table:table-cell office:value-type="float" office:value="84392.37" table:style-name="ce4">
            <text:p>84.392,37</text:p>
          </table:table-cell>
          <table:table-cell office:value-type="float" office:value="3500.74" table:style-name="ce4">
            <text:p>3.50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87682.49" table:style-name="ce4">
            <text:p>87.682,49</text:p>
          </table:table-cell>
          <table:table-cell office:value-type="float" office:value="87682.49" table:style-name="ce4">
            <text:p>87.682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529" table:style-name="ce4">
            <text:p>529,00</text:p>
          </table:table-cell>
          <table:table-cell office:value-type="float" office:value="20541.46" table:style-name="ce4">
            <text:p>20.541,46</text:p>
          </table:table-cell>
          <table:table-cell office:value-type="float" office:value="20012.46" table:style-name="ce4">
            <text:p>20.012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0" table:style-name="ce4">
            <text:p>0,00</text:p>
          </table:table-cell>
          <table:table-cell office:value-type="float" office:value="45188.480000000003" table:style-name="ce4">
            <text:p>45.188,48</text:p>
          </table:table-cell>
          <table:table-cell office:value-type="float" office:value="45188.480000000003" table:style-name="ce4">
            <text:p>45.18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9950" table:style-name="ce4">
            <text:p>9.950,00</text:p>
          </table:table-cell>
          <table:table-cell office:value-type="float" office:value="9950" table:style-name="ce4">
            <text:p>9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529.20000000000005" table:style-name="ce4">
            <text:p>529,20</text:p>
          </table:table-cell>
          <table:table-cell office:value-type="float" office:value="49808.04" table:style-name="ce4">
            <text:p>49.808,04</text:p>
          </table:table-cell>
          <table:table-cell office:value-type="float" office:value="58460.88" table:style-name="ce4">
            <text:p>58.460,88</text:p>
          </table:table-cell>
          <table:table-cell office:value-type="float" office:value="9182.0400000000009" table:style-name="ce4">
            <text:p>9.18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5478" table:style-name="ce4">
            <text:p>5.478,00</text:p>
          </table:table-cell>
          <table:table-cell office:value-type="float" office:value="5478" table:style-name="ce4">
            <text:p>5.4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1089" table:style-name="ce4">
            <text:p>1.089,00</text:p>
          </table:table-cell>
          <table:table-cell office:value-type="float" office:value="1089" table:style-name="ce4">
            <text:p>1.0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2609.5" table:style-name="ce4">
            <text:p>12.609,50</text:p>
          </table:table-cell>
          <table:table-cell office:value-type="float" office:value="13913" table:style-name="ce4">
            <text:p>13.913,00</text:p>
          </table:table-cell>
          <table:table-cell office:value-type="float" office:value="1303.5" table:style-name="ce4">
            <text:p>1.30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123.46" table:style-name="ce4">
            <text:p>1.123,46</text:p>
          </table:table-cell>
          <table:table-cell office:value-type="float" office:value="82528.12" table:style-name="ce4">
            <text:p>82.528,12</text:p>
          </table:table-cell>
          <table:table-cell office:value-type="float" office:value="112209.26" table:style-name="ce4">
            <text:p>112.209,26</text:p>
          </table:table-cell>
          <table:table-cell office:value-type="float" office:value="30804.6" table:style-name="ce4">
            <text:p>30.80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0" table:style-name="ce4">
            <text:p>0,00</text:p>
          </table:table-cell>
          <table:table-cell office:value-type="float" office:value="3663.8" table:style-name="ce4">
            <text:p>3.663,80</text:p>
          </table:table-cell>
          <table:table-cell office:value-type="float" office:value="3663.8" table:style-name="ce4">
            <text:p>3.66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2442.5" table:style-name="ce4">
            <text:p>2.442,50</text:p>
          </table:table-cell>
          <table:table-cell office:value-type="float" office:value="16141.04" table:style-name="ce4">
            <text:p>16.141,04</text:p>
          </table:table-cell>
          <table:table-cell office:value-type="float" office:value="13698.54" table:style-name="ce4">
            <text:p>13.698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64302" table:style-name="ce4">
            <text:p>64.302,00</text:p>
          </table:table-cell>
          <table:table-cell office:value-type="float" office:value="71802" table:style-name="ce4">
            <text:p>71.802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21.5" table:style-name="ce4">
            <text:p>421,50</text:p>
          </table:table-cell>
          <table:table-cell office:value-type="float" office:value="421.5" table:style-name="ce4">
            <text:p>42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1294.94" table:style-name="ce4">
            <text:p>1.294,94</text:p>
          </table:table-cell>
          <table:table-cell office:value-type="float" office:value="1294.94" table:style-name="ce4">
            <text:p>1.294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5135" table:style-name="ce4">
            <text:p>5.135,00</text:p>
          </table:table-cell>
          <table:table-cell office:value-type="float" office:value="5625" table:style-name="ce4">
            <text:p>5.625,00</text:p>
          </table:table-cell>
          <table:table-cell office:value-type="float" office:value="490" table:style-name="ce4">
            <text:p>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11106.18" table:style-name="ce4">
            <text:p>11.106,18</text:p>
          </table:table-cell>
          <table:table-cell office:value-type="float" office:value="37528" table:style-name="ce4">
            <text:p>37.528,00</text:p>
          </table:table-cell>
          <table:table-cell office:value-type="float" office:value="26844.98" table:style-name="ce4">
            <text:p>26.844,98</text:p>
          </table:table-cell>
          <table:table-cell office:value-type="float" office:value="423.16" table:style-name="ce4">
            <text:p>42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356.4" table:style-name="ce4">
            <text:p>356,40</text:p>
          </table:table-cell>
          <table:table-cell office:value-type="float" office:value="356.4" table:style-name="ce4">
            <text:p>35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700.55" table:style-name="ce4">
            <text:p>700,55</text:p>
          </table:table-cell>
          <table:table-cell office:value-type="float" office:value="700.55" table:style-name="ce4">
            <text:p>700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3</text:p>
          </table:table-cell>
          <table:table-cell office:value-type="string" table:style-name="ce3">
            <text:p>Rosangela Guimaraes Tavares ME</text:p>
          </table:table-cell>
          <table:table-cell office:value-type="float" office:value="0" table:style-name="ce4">
            <text:p>0,00</text:p>
          </table:table-cell>
          <table:table-cell office:value-type="float" office:value="2880" table:style-name="ce4">
            <text:p>2.880,00</text:p>
          </table:table-cell>
          <table:table-cell office:value-type="float" office:value="2880" table:style-name="ce4">
            <text:p>2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10185.68" table:style-name="ce4">
            <text:p>10.185,68</text:p>
          </table:table-cell>
          <table:table-cell office:value-type="float" office:value="89083.51" table:style-name="ce4">
            <text:p>89.083,51</text:p>
          </table:table-cell>
          <table:table-cell office:value-type="float" office:value="78897.83" table:style-name="ce4">
            <text:p>78.897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6460.54" table:style-name="ce4">
            <text:p>16.460,54</text:p>
          </table:table-cell>
          <table:table-cell office:value-type="float" office:value="490991.9" table:style-name="ce4">
            <text:p>490.991,90</text:p>
          </table:table-cell>
          <table:table-cell office:value-type="float" office:value="499832.24" table:style-name="ce4">
            <text:p>499.832,24</text:p>
          </table:table-cell>
          <table:table-cell office:value-type="float" office:value="25300.880000000001" table:style-name="ce4">
            <text:p>25.30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4734" table:style-name="ce4">
            <text:p>4.734,00</text:p>
          </table:table-cell>
          <table:table-cell office:value-type="float" office:value="4734" table:style-name="ce4">
            <text:p>4.7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3</text:p>
          </table:table-cell>
          <table:table-cell office:value-type="string" table:style-name="ce3">
            <text:p>Silmag Brasil Produ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04" table:style-name="ce4">
            <text:p>804,00</text:p>
          </table:table-cell>
          <table:table-cell office:value-type="float" office:value="804" table:style-name="ce4">
            <text:p>8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11800" table:style-name="ce4">
            <text:p>11.800,00</text:p>
          </table:table-cell>
          <table:table-cell office:value-type="float" office:value="11800" table:style-name="ce4">
            <text:p>1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45912.02" table:style-name="ce4">
            <text:p>45.912,02</text:p>
          </table:table-cell>
          <table:table-cell office:value-type="float" office:value="299049.06" table:style-name="ce4">
            <text:p>299.049,06</text:p>
          </table:table-cell>
          <table:table-cell office:value-type="float" office:value="324305.48" table:style-name="ce4">
            <text:p>324.305,48</text:p>
          </table:table-cell>
          <table:table-cell office:value-type="float" office:value="71168.44" table:style-name="ce4">
            <text:p>71.16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8210.7999999999993" table:style-name="ce4">
            <text:p>8.210,80</text:p>
          </table:table-cell>
          <table:table-cell office:value-type="float" office:value="8210.7999999999993" table:style-name="ce4">
            <text:p>8.21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8459.199999999997" table:style-name="ce4">
            <text:p>38.459,20</text:p>
          </table:table-cell>
          <table:table-cell office:value-type="float" office:value="131740.5" table:style-name="ce4">
            <text:p>131.740,50</text:p>
          </table:table-cell>
          <table:table-cell office:value-type="float" office:value="96806.9" table:style-name="ce4">
            <text:p>96.806,90</text:p>
          </table:table-cell>
          <table:table-cell office:value-type="float" office:value="3525.6" table:style-name="ce4">
            <text:p>3.52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23532" table:style-name="ce4">
            <text:p>23.532,00</text:p>
          </table:table-cell>
          <table:table-cell office:value-type="float" office:value="26757" table:style-name="ce4">
            <text:p>26.757,00</text:p>
          </table:table-cell>
          <table:table-cell office:value-type="float" office:value="3225" table:style-name="ce4">
            <text:p>3.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10405" table:style-name="ce4">
            <text:p>10.405,00</text:p>
          </table:table-cell>
          <table:table-cell office:value-type="float" office:value="10405" table:style-name="ce4">
            <text:p>10.4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274.39" table:style-name="ce4">
            <text:p>2.274,39</text:p>
          </table:table-cell>
          <table:table-cell office:value-type="float" office:value="324764.46999999997" table:style-name="ce4">
            <text:p>324.764,47</text:p>
          </table:table-cell>
          <table:table-cell office:value-type="float" office:value="346139.42" table:style-name="ce4">
            <text:p>346.139,42</text:p>
          </table:table-cell>
          <table:table-cell office:value-type="float" office:value="23649.34" table:style-name="ce4">
            <text:p>23.64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70800.570000000007" table:style-name="ce4">
            <text:p>70.800,57</text:p>
          </table:table-cell>
          <table:table-cell office:value-type="float" office:value="78023.429999999993" table:style-name="ce4">
            <text:p>78.023,43</text:p>
          </table:table-cell>
          <table:table-cell office:value-type="float" office:value="7222.86" table:style-name="ce4">
            <text:p>7.22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362" table:style-name="ce4">
            <text:p>362,00</text:p>
          </table:table-cell>
          <table:table-cell office:value-type="float" office:value="362" table:style-name="ce4">
            <text:p>3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30.9" table:style-name="ce4">
            <text:p>30,90</text:p>
          </table:table-cell>
          <table:table-cell office:value-type="float" office:value="30.9" table:style-name="ce4">
            <text:p>3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9</text:p>
          </table:table-cell>
          <table:table-cell office:value-type="string" table:style-name="ce3">
            <text:p>Ribeirão Com. Tecidos para Decoração</text:p>
          </table:table-cell>
          <table:table-cell office:value-type="float" office:value="0" table:style-name="ce4">
            <text:p>0,00</text:p>
          </table:table-cell>
          <table:table-cell office:value-type="float" office:value="48.89" table:style-name="ce4">
            <text:p>48,89</text:p>
          </table:table-cell>
          <table:table-cell office:value-type="float" office:value="48.89" table:style-name="ce4">
            <text:p>48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1379.74" table:style-name="ce4">
            <text:p>1.379,74</text:p>
          </table:table-cell>
          <table:table-cell office:value-type="float" office:value="1379.74" table:style-name="ce4">
            <text:p>1.37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2</text:p>
          </table:table-cell>
          <table:table-cell office:value-type="string" table:style-name="ce3">
            <text:p>Madeireira Ribeirao Preto Ltda</text:p>
          </table:table-cell>
          <table:table-cell office:value-type="float" office:value="0" table:style-name="ce4">
            <text:p>0,00</text:p>
          </table:table-cell>
          <table:table-cell office:value-type="float" office:value="385" table:style-name="ce4">
            <text:p>385,00</text:p>
          </table:table-cell>
          <table:table-cell office:value-type="float" office:value="385" table:style-name="ce4">
            <text:p>3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59.28" table:style-name="ce4">
            <text:p>59,28</text:p>
          </table:table-cell>
          <table:table-cell office:value-type="float" office:value="59.28" table:style-name="ce4">
            <text:p>5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835.2" table:style-name="ce4">
            <text:p>835,20</text:p>
          </table:table-cell>
          <table:table-cell office:value-type="float" office:value="1670.4" table:style-name="ce4">
            <text:p>1.670,40</text:p>
          </table:table-cell>
          <table:table-cell office:value-type="float" office:value="835.2" table:style-name="ce4">
            <text:p>83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2106" table:style-name="ce4">
            <text:p>2.106,00</text:p>
          </table:table-cell>
          <table:table-cell office:value-type="float" office:value="3145.2" table:style-name="ce4">
            <text:p>3.145,20</text:p>
          </table:table-cell>
          <table:table-cell office:value-type="float" office:value="1039.2" table:style-name="ce4">
            <text:p>1.0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3345" table:style-name="ce4">
            <text:p>3.345,00</text:p>
          </table:table-cell>
          <table:table-cell office:value-type="float" office:value="23301.5" table:style-name="ce4">
            <text:p>23.301,50</text:p>
          </table:table-cell>
          <table:table-cell office:value-type="float" office:value="19956.5" table:style-name="ce4">
            <text:p>19.95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18.2" table:style-name="ce4">
            <text:p>1.318,20</text:p>
          </table:table-cell>
          <table:table-cell office:value-type="float" office:value="1318.2" table:style-name="ce4">
            <text:p>1.31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2380" table:style-name="ce4">
            <text:p>2.380,00</text:p>
          </table:table-cell>
          <table:table-cell office:value-type="float" office:value="112765.94" table:style-name="ce4">
            <text:p>112.765,94</text:p>
          </table:table-cell>
          <table:table-cell office:value-type="float" office:value="125655.94" table:style-name="ce4">
            <text:p>125.655,94</text:p>
          </table:table-cell>
          <table:table-cell office:value-type="float" office:value="15270" table:style-name="ce4">
            <text:p>15.2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3</text:p>
          </table:table-cell>
          <table:table-cell office:value-type="string" table:style-name="ce3">
            <text:p>Doce Festa Ribeirão Rrod Alimenticios Lt</text:p>
          </table:table-cell>
          <table:table-cell office:value-type="float" office:value="0" table:style-name="ce4">
            <text:p>0,00</text:p>
          </table:table-cell>
          <table:table-cell office:value-type="float" office:value="24.8" table:style-name="ce4">
            <text:p>24,80</text:p>
          </table:table-cell>
          <table:table-cell office:value-type="float" office:value="24.8" table:style-name="ce4">
            <text:p>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9</text:p>
          </table:table-cell>
          <table:table-cell office:value-type="string" table:style-name="ce3">
            <text:p>Casa da Borracha Ribeiropretana Ltda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52" table:style-name="ce4">
            <text:p>52,00</text:p>
          </table:table-cell>
          <table:table-cell office:value-type="float" office:value="52" table:style-name="ce4">
            <text:p>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485.75" table:style-name="ce4">
            <text:p>485,75</text:p>
          </table:table-cell>
          <table:table-cell office:value-type="float" office:value="485.75" table:style-name="ce4">
            <text:p>48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366797.1" table:style-name="ce4">
            <text:p>366.797,10</text:p>
          </table:table-cell>
          <table:table-cell office:value-type="float" office:value="371119.05" table:style-name="ce4">
            <text:p>371.119,05</text:p>
          </table:table-cell>
          <table:table-cell office:value-type="float" office:value="4321.95" table:style-name="ce4">
            <text:p>4.32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8</text:p>
          </table:table-cell>
          <table:table-cell office:value-type="string" table:style-name="ce3">
            <text:p>All Solutions Medical Prod. Med. Hosp.</text:p>
          </table:table-cell>
          <table:table-cell office:value-type="float" office:value="0" table:style-name="ce4">
            <text:p>0,00</text:p>
          </table:table-cell>
          <table:table-cell office:value-type="float" office:value="557.5" table:style-name="ce4">
            <text:p>557,50</text:p>
          </table:table-cell>
          <table:table-cell office:value-type="float" office:value="557.5" table:style-name="ce4">
            <text:p>55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4016" table:style-name="ce4">
            <text:p>4.016,00</text:p>
          </table:table-cell>
          <table:table-cell office:value-type="float" office:value="4016" table:style-name="ce4">
            <text:p>4.0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5925" table:style-name="ce4">
            <text:p>5.925,00</text:p>
          </table:table-cell>
          <table:table-cell office:value-type="float" office:value="5925" table:style-name="ce4">
            <text:p>5.9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41674.9" table:style-name="ce4">
            <text:p>41.674,90</text:p>
          </table:table-cell>
          <table:table-cell office:value-type="float" office:value="45853" table:style-name="ce4">
            <text:p>45.853,00</text:p>
          </table:table-cell>
          <table:table-cell office:value-type="float" office:value="4178.1000000000004" table:style-name="ce4">
            <text:p>4.17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0" table:style-name="ce4">
            <text:p>0,00</text:p>
          </table:table-cell>
          <table:table-cell office:value-type="float" office:value="3708" table:style-name="ce4">
            <text:p>3.708,00</text:p>
          </table:table-cell>
          <table:table-cell office:value-type="float" office:value="3708" table:style-name="ce4">
            <text:p>3.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958" table:style-name="ce4">
            <text:p>958,00</text:p>
          </table:table-cell>
          <table:table-cell office:value-type="float" office:value="958" table:style-name="ce4">
            <text:p>9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14665.96" table:style-name="ce4">
            <text:p>14.665,96</text:p>
          </table:table-cell>
          <table:table-cell office:value-type="float" office:value="225997.23" table:style-name="ce4">
            <text:p>225.997,23</text:p>
          </table:table-cell>
          <table:table-cell office:value-type="float" office:value="216068.02" table:style-name="ce4">
            <text:p>216.068,02</text:p>
          </table:table-cell>
          <table:table-cell office:value-type="float" office:value="4736.75" table:style-name="ce4">
            <text:p>4.73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716.09" table:style-name="ce4">
            <text:p>716,09</text:p>
          </table:table-cell>
          <table:table-cell office:value-type="float" office:value="716.09" table:style-name="ce4">
            <text:p>716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137" table:style-name="ce4">
            <text:p>137,00</text:p>
          </table:table-cell>
          <table:table-cell office:value-type="float" office:value="137" table:style-name="ce4">
            <text:p>1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3064.75" table:style-name="ce4">
            <text:p>3.064,75</text:p>
          </table:table-cell>
          <table:table-cell office:value-type="float" office:value="3064.75" table:style-name="ce4">
            <text:p>3.06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53" table:style-name="ce4">
            <text:p>353,00</text:p>
          </table:table-cell>
          <table:table-cell office:value-type="float" office:value="706" table:style-name="ce4">
            <text:p>706,00</text:p>
          </table:table-cell>
          <table:table-cell office:value-type="float" office:value="353" table:style-name="ce4">
            <text:p>3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7</text:p>
          </table:table-cell>
          <table:table-cell office:value-type="string" table:style-name="ce3">
            <text:p>Newmed Produtos para Saúde LTDA</text:p>
          </table:table-cell>
          <table:table-cell office:value-type="float" office:value="0" table:style-name="ce4">
            <text:p>0,00</text:p>
          </table:table-cell>
          <table:table-cell office:value-type="float" office:value="4764.42" table:style-name="ce4">
            <text:p>4.764,42</text:p>
          </table:table-cell>
          <table:table-cell office:value-type="float" office:value="4764.42" table:style-name="ce4">
            <text:p>4.764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2136" table:style-name="ce4">
            <text:p>2.136,00</text:p>
          </table:table-cell>
          <table:table-cell office:value-type="float" office:value="85750" table:style-name="ce4">
            <text:p>85.750,00</text:p>
          </table:table-cell>
          <table:table-cell office:value-type="float" office:value="88474" table:style-name="ce4">
            <text:p>88.474,00</text:p>
          </table:table-cell>
          <table:table-cell office:value-type="float" office:value="4860" table:style-name="ce4">
            <text:p>4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623018.57999999996" table:style-name="ce4">
            <text:p>623.018,58</text:p>
          </table:table-cell>
          <table:table-cell office:value-type="float" office:value="12153887.470000001" table:style-name="ce4">
            <text:p>12.153.887,47</text:p>
          </table:table-cell>
          <table:table-cell office:value-type="float" office:value="12951994.35" table:style-name="ce4">
            <text:p>12.951.994,35</text:p>
          </table:table-cell>
          <table:table-cell office:value-type="float" office:value="1421125.46" table:style-name="ce4">
            <text:p>1.421.12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59995.439999999988" table:formula="of:=SUM([.C353:.C403])" table:style-name="ce4">
            <text:p>59.995,44</text:p>
          </table:table-cell>
          <table:table-cell office:value-type="float" office:value="409384.63" table:formula="of:=SUM([.D353:.D403])" table:style-name="ce4">
            <text:p>409.384,63</text:p>
          </table:table-cell>
          <table:table-cell office:value-type="float" office:value="389816.80000000005" table:formula="of:=SUM([.E353:.E403])" table:style-name="ce4">
            <text:p>389.816,80</text:p>
          </table:table-cell>
          <table:table-cell office:value-type="float" office:value="40427.61" table:formula="of:=SUM([.F353:.F403])" table:style-name="ce4">
            <text:p>40.42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4</text:p>
          </table:table-cell>
          <table:table-cell office:value-type="string" table:style-name="ce3">
            <text:p>Janaina Boldrini Franca</text:p>
          </table:table-cell>
          <table:table-cell office:value-type="float" office:value="0" table:style-name="ce4">
            <text:p>0,00</text:p>
          </table:table-cell>
          <table:table-cell office:value-type="float" office:value="1890" table:style-name="ce4">
            <text:p>1.890,00</text:p>
          </table:table-cell>
          <table:table-cell office:value-type="float" office:value="1890" table:style-name="ce4">
            <text:p>1.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3145.52" table:style-name="ce4">
            <text:p>3.145,52</text:p>
          </table:table-cell>
          <table:table-cell office:value-type="float" office:value="34775.120000000003" table:style-name="ce4">
            <text:p>34.775,12</text:p>
          </table:table-cell>
          <table:table-cell office:value-type="float" office:value="31629.599999999999" table:style-name="ce4">
            <text:p>31.62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6</text:p>
          </table:table-cell>
          <table:table-cell office:value-type="string" table:style-name="ce3">
            <text:p>Beatriz Gon Perez Nardoque</text:p>
          </table:table-cell>
          <table:table-cell office:value-type="float" office:value="0" table:style-name="ce4">
            <text:p>0,00</text:p>
          </table:table-cell>
          <table:table-cell office:value-type="float" office:value="10322.4" table:style-name="ce4">
            <text:p>10.322,40</text:p>
          </table:table-cell>
          <table:table-cell office:value-type="float" office:value="10322.4" table:style-name="ce4">
            <text:p>10.32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2167.44" table:style-name="ce4">
            <text:p>2.167,44</text:p>
          </table:table-cell>
          <table:table-cell office:value-type="float" office:value="25497.040000000001" table:style-name="ce4">
            <text:p>25.497,04</text:p>
          </table:table-cell>
          <table:table-cell office:value-type="float" office:value="24558.400000000001" table:style-name="ce4">
            <text:p>24.558,40</text:p>
          </table:table-cell>
          <table:table-cell office:value-type="float" office:value="1228.8" table:style-name="ce4">
            <text:p>1.22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0" table:style-name="ce4">
            <text:p>0,00</text:p>
          </table:table-cell>
          <table:table-cell office:value-type="float" office:value="39576.239999999998" table:style-name="ce4">
            <text:p>39.576,24</text:p>
          </table:table-cell>
          <table:table-cell office:value-type="float" office:value="41868" table:style-name="ce4">
            <text:p>41.868,00</text:p>
          </table:table-cell>
          <table:table-cell office:value-type="float" office:value="2291.7600000000002" table:style-name="ce4">
            <text:p>2.2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1</text:p>
          </table:table-cell>
          <table:table-cell office:value-type="string" table:style-name="ce3">
            <text:p>Raquel Tereza Q. Fogaça Giovannette</text:p>
          </table:table-cell>
          <table:table-cell office:value-type="float" office:value="3145.52" table:style-name="ce4">
            <text:p>3.145,52</text:p>
          </table:table-cell>
          <table:table-cell office:value-type="float" office:value="14509.52" table:style-name="ce4">
            <text:p>14.509,52</text:p>
          </table:table-cell>
          <table:table-cell office:value-type="float" office:value="11364" table:style-name="ce4">
            <text:p>11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4882.5" table:style-name="ce4">
            <text:p>4.882,50</text:p>
          </table:table-cell>
          <table:table-cell office:value-type="float" office:value="49850.04" table:style-name="ce4">
            <text:p>49.850,04</text:p>
          </table:table-cell>
          <table:table-cell office:value-type="float" office:value="48712.800000000003" table:style-name="ce4">
            <text:p>48.712,80</text:p>
          </table:table-cell>
          <table:table-cell office:value-type="float" office:value="3745.26" table:style-name="ce4">
            <text:p>3.74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6866.1" table:style-name="ce4">
            <text:p>6.866,10</text:p>
          </table:table-cell>
          <table:table-cell office:value-type="float" office:value="44716.3" table:style-name="ce4">
            <text:p>44.716,30</text:p>
          </table:table-cell>
          <table:table-cell office:value-type="float" office:value="42126" table:style-name="ce4">
            <text:p>42.126,00</text:p>
          </table:table-cell>
          <table:table-cell office:value-type="float" office:value="4275.8" table:style-name="ce4">
            <text:p>4.27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4</text:p>
          </table:table-cell>
          <table:table-cell office:value-type="string" table:style-name="ce3">
            <text:p>Ana Laura V. Martins</text:p>
          </table:table-cell>
          <table:table-cell office:value-type="float" office:value="547.20000000000005" table:style-name="ce4">
            <text:p>547,20</text:p>
          </table:table-cell>
          <table:table-cell office:value-type="float" office:value="22003.200000000001" table:style-name="ce4">
            <text:p>22.003,20</text:p>
          </table:table-cell>
          <table:table-cell office:value-type="float" office:value="21456" table:style-name="ce4">
            <text:p>21.4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5</text:p>
          </table:table-cell>
          <table:table-cell office:value-type="string" table:style-name="ce3">
            <text:p>Maria Alzira Amancio da Silva</text:p>
          </table:table-cell>
          <table:table-cell office:value-type="float" office:value="7622.95" table:style-name="ce4">
            <text:p>7.622,95</text:p>
          </table:table-cell>
          <table:table-cell office:value-type="float" office:value="33272.949999999997" table:style-name="ce4">
            <text:p>33.272,95</text:p>
          </table:table-cell>
          <table:table-cell office:value-type="float" office:value="25650" table:style-name="ce4">
            <text:p>25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6</text:p>
          </table:table-cell>
          <table:table-cell office:value-type="string" table:style-name="ce3">
            <text:p>Fernanda Cristina Kremer Santos</text:p>
          </table:table-cell>
          <table:table-cell office:value-type="float" office:value="2732.22" table:style-name="ce4">
            <text:p>2.732,22</text:p>
          </table:table-cell>
          <table:table-cell office:value-type="float" office:value="25591.26" table:style-name="ce4">
            <text:p>25.591,26</text:p>
          </table:table-cell>
          <table:table-cell office:value-type="float" office:value="22859.040000000001" table:style-name="ce4">
            <text:p>22.859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7</text:p>
          </table:table-cell>
          <table:table-cell office:value-type="string" table:style-name="ce3">
            <text:p>Henrique Chain de Oliveira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39254.160000000003" table:style-name="ce4">
            <text:p>39.254,16</text:p>
          </table:table-cell>
          <table:table-cell office:value-type="float" office:value="38159.760000000002" table:style-name="ce4">
            <text:p>38.15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7</text:p>
          </table:table-cell>
          <table:table-cell office:value-type="string" table:style-name="ce3">
            <text:p>Camila Silva Delgado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8</text:p>
          </table:table-cell>
          <table:table-cell office:value-type="string" table:style-name="ce3">
            <text:p>Izabella Conte</text:p>
          </table:table-cell>
          <table:table-cell office:value-type="float" office:value="0" table:style-name="ce4">
            <text:p>0,00</text:p>
          </table:table-cell>
          <table:table-cell office:value-type="float" office:value="13164" table:style-name="ce4">
            <text:p>13.164,00</text:p>
          </table:table-cell>
          <table:table-cell office:value-type="float" office:value="13164" table:style-name="ce4">
            <text:p>13.1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9</text:p>
          </table:table-cell>
          <table:table-cell office:value-type="string" table:style-name="ce3">
            <text:p>Daniel Augusto Pace Santos</text:p>
          </table:table-cell>
          <table:table-cell office:value-type="float" office:value="0" table:style-name="ce4">
            <text:p>0,00</text:p>
          </table:table-cell>
          <table:table-cell office:value-type="float" office:value="5178" table:style-name="ce4">
            <text:p>5.178,00</text:p>
          </table:table-cell>
          <table:table-cell office:value-type="float" office:value="5178" table:style-name="ce4">
            <text:p>5.1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0" table:style-name="ce4">
            <text:p>0,00</text:p>
          </table:table-cell>
          <table:table-cell office:value-type="float" office:value="11644.8" table:style-name="ce4">
            <text:p>11.644,80</text:p>
          </table:table-cell>
          <table:table-cell office:value-type="float" office:value="12739.2" table:style-name="ce4">
            <text:p>12.739,2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1</text:p>
          </table:table-cell>
          <table:table-cell office:value-type="string" table:style-name="ce3">
            <text:p>Julia Vaughn Vieira da Costa</text:p>
          </table:table-cell>
          <table:table-cell office:value-type="float" office:value="0" table:style-name="ce4">
            <text:p>0,00</text:p>
          </table:table-cell>
          <table:table-cell office:value-type="float" office:value="3246" table:style-name="ce4">
            <text:p>3.246,00</text:p>
          </table:table-cell>
          <table:table-cell office:value-type="float" office:value="3246" table:style-name="ce4">
            <text:p>3.2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2</text:p>
          </table:table-cell>
          <table:table-cell office:value-type="string" table:style-name="ce3">
            <text:p>Deborah Batista de Sant'anna</text:p>
          </table:table-cell>
          <table:table-cell office:value-type="float" office:value="0" table:style-name="ce4">
            <text:p>0,00</text:p>
          </table:table-cell>
          <table:table-cell office:value-type="float" office:value="12026.4" table:style-name="ce4">
            <text:p>12.026,40</text:p>
          </table:table-cell>
          <table:table-cell office:value-type="float" office:value="12026.4" table:style-name="ce4">
            <text:p>12.02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3</text:p>
          </table:table-cell>
          <table:table-cell office:value-type="string" table:style-name="ce3">
            <text:p>Stephanie Zago Geraldino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4</text:p>
          </table:table-cell>
          <table:table-cell office:value-type="string" table:style-name="ce3">
            <text:p>Marcella Adalida Suassuna Barbos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5</text:p>
          </table:table-cell>
          <table:table-cell office:value-type="string" table:style-name="ce3">
            <text:p>Danielly Gaspareti dos Santos</text:p>
          </table:table-cell>
          <table:table-cell office:value-type="float" office:value="0" table:style-name="ce4">
            <text:p>0,00</text:p>
          </table:table-cell>
          <table:table-cell office:value-type="float" office:value="7092" table:style-name="ce4">
            <text:p>7.092,00</text:p>
          </table:table-cell>
          <table:table-cell office:value-type="float" office:value="7092" table:style-name="ce4">
            <text:p>7.0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6</text:p>
          </table:table-cell>
          <table:table-cell office:value-type="string" table:style-name="ce3">
            <text:p>Maria Clara Rosa Nascimento</text:p>
          </table:table-cell>
          <table:table-cell office:value-type="float" office:value="0" table:style-name="ce4">
            <text:p>0,00</text:p>
          </table:table-cell>
          <table:table-cell office:value-type="float" office:value="4147.2" table:style-name="ce4">
            <text:p>4.147,20</text:p>
          </table:table-cell>
          <table:table-cell office:value-type="float" office:value="4147.2" table:style-name="ce4">
            <text:p>4.14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374779.5599999987" table:formula="of:=SUM([.C405:.C928])" table:style-name="ce4">
            <text:p>4.374.779,56</text:p>
          </table:table-cell>
          <table:table-cell office:value-type="float" office:value="42241697.729999989" table:formula="of:=SUM([.D405:.D928])" table:style-name="ce4">
            <text:p>42.241.697,73</text:p>
          </table:table-cell>
          <table:table-cell office:value-type="float" office:value="42742928.879999995" table:formula="of:=SUM([.E405:.E928])" table:style-name="ce4">
            <text:p>42.742.928,88</text:p>
          </table:table-cell>
          <table:table-cell office:value-type="float" office:value="4876010.71" table:formula="of:=SUM([.F405:.F928])" table:style-name="ce4">
            <text:p>4.876.010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30016.83" table:style-name="ce4">
            <text:p>30.016,83</text:p>
          </table:table-cell>
          <table:table-cell office:value-type="float" office:value="268170.37" table:style-name="ce4">
            <text:p>268.170,37</text:p>
          </table:table-cell>
          <table:table-cell office:value-type="float" office:value="253755" table:style-name="ce4">
            <text:p>253.755,00</text:p>
          </table:table-cell>
          <table:table-cell office:value-type="float" office:value="15601.46" table:style-name="ce4">
            <text:p>15.60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5275.54" table:style-name="ce4">
            <text:p>5.275,54</text:p>
          </table:table-cell>
          <table:table-cell office:value-type="float" office:value="26631.78" table:style-name="ce4">
            <text:p>26.631,78</text:p>
          </table:table-cell>
          <table:table-cell office:value-type="float" office:value="40213.57" table:style-name="ce4">
            <text:p>40.213,57</text:p>
          </table:table-cell>
          <table:table-cell office:value-type="float" office:value="18857.330000000002" table:style-name="ce4">
            <text:p>18.85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2567.39" table:style-name="ce4">
            <text:p>2.567,39</text:p>
          </table:table-cell>
          <table:table-cell office:value-type="float" office:value="12022.37" table:style-name="ce4">
            <text:p>12.02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879.06" table:style-name="ce4">
            <text:p>2.879,06</text:p>
          </table:table-cell>
          <table:table-cell office:value-type="float" office:value="11.38" table:style-name="ce4">
            <text:p>11,38</text:p>
          </table:table-cell>
          <table:table-cell office:value-type="float" office:value="844.68" table:style-name="ce4">
            <text:p>844,68</text:p>
          </table:table-cell>
          <table:table-cell office:value-type="float" office:value="3712.36" table:style-name="ce4">
            <text:p>3.71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62450.25" table:style-name="ce4">
            <text:p>162.450,25</text:p>
          </table:table-cell>
          <table:table-cell office:value-type="float" office:value="2152903.7999999998" table:style-name="ce4">
            <text:p>2.152.903,80</text:p>
          </table:table-cell>
          <table:table-cell office:value-type="float" office:value="2175463.79" table:style-name="ce4">
            <text:p>2.175.463,79</text:p>
          </table:table-cell>
          <table:table-cell office:value-type="float" office:value="185010.24" table:style-name="ce4">
            <text:p>185.01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161.57" table:style-name="ce4">
            <text:p>5.161,57</text:p>
          </table:table-cell>
          <table:table-cell office:value-type="float" office:value="0" table:style-name="ce4">
            <text:p>0,00</text:p>
          </table:table-cell>
          <table:table-cell office:value-type="float" office:value="524" table:style-name="ce4">
            <text:p>524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0" table:style-name="ce4">
            <text:p>0,00</text:p>
          </table:table-cell>
          <table:table-cell office:value-type="float" office:value="15891.8" table:style-name="ce4">
            <text:p>15.891,80</text:p>
          </table:table-cell>
          <table:table-cell office:value-type="float" office:value="20528" table:style-name="ce4">
            <text:p>20.528,00</text:p>
          </table:table-cell>
          <table:table-cell office:value-type="float" office:value="4636.2" table:style-name="ce4">
            <text:p>4.63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33416.89" table:style-name="ce4">
            <text:p>33.416,89</text:p>
          </table:table-cell>
          <table:table-cell office:value-type="float" office:value="33416.89" table:style-name="ce4">
            <text:p>33.416,89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5846.899999999994" table:style-name="ce4">
            <text:p>75.846,90</text:p>
          </table:table-cell>
          <table:table-cell office:value-type="float" office:value="435029.47" table:style-name="ce4">
            <text:p>435.029,47</text:p>
          </table:table-cell>
          <table:table-cell office:value-type="float" office:value="364950.46" table:style-name="ce4">
            <text:p>364.950,46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61786.22" table:style-name="ce4">
            <text:p>61.786,22</text:p>
          </table:table-cell>
          <table:table-cell office:value-type="float" office:value="61786.2" table:style-name="ce4">
            <text:p>61.786,20</text:p>
          </table:table-cell>
          <table:table-cell office:value-type="float" office:value="4832.18" table:style-name="ce4">
            <text:p>4.83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9528.959999999999" table:style-name="ce4">
            <text:p>29.528,96</text:p>
          </table:table-cell>
          <table:table-cell office:value-type="float" office:value="348845.46" table:style-name="ce4">
            <text:p>348.845,46</text:p>
          </table:table-cell>
          <table:table-cell office:value-type="float" office:value="343710" table:style-name="ce4">
            <text:p>343.710,00</text:p>
          </table:table-cell>
          <table:table-cell office:value-type="float" office:value="24393.5" table:style-name="ce4">
            <text:p>24.39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8208" table:style-name="ce4">
            <text:p>8.208,00</text:p>
          </table:table-cell>
          <table:table-cell office:value-type="float" office:value="9491.8700000000008" table:style-name="ce4">
            <text:p>9.491,87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42688.62" table:style-name="ce4">
            <text:p>42.688,62</text:p>
          </table:table-cell>
          <table:table-cell office:value-type="float" office:value="393752.87" table:style-name="ce4">
            <text:p>393.752,87</text:p>
          </table:table-cell>
          <table:table-cell office:value-type="float" office:value="390289.8" table:style-name="ce4">
            <text:p>390.289,80</text:p>
          </table:table-cell>
          <table:table-cell office:value-type="float" office:value="39225.550000000003" table:style-name="ce4">
            <text:p>39.22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9578.990000000002" table:style-name="ce4">
            <text:p>19.578,99</text:p>
          </table:table-cell>
          <table:table-cell office:value-type="float" office:value="205550.04" table:style-name="ce4">
            <text:p>205.550,04</text:p>
          </table:table-cell>
          <table:table-cell office:value-type="float" office:value="202019.4" table:style-name="ce4">
            <text:p>202.019,4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5777.41" table:style-name="ce4">
            <text:p>5.777,41</text:p>
          </table:table-cell>
          <table:table-cell office:value-type="float" office:value="40182.61" table:style-name="ce4">
            <text:p>40.182,61</text:p>
          </table:table-cell>
          <table:table-cell office:value-type="float" office:value="34405.199999999997" table:style-name="ce4">
            <text:p>34.40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28887.03" table:style-name="ce4">
            <text:p>28.887,03</text:p>
          </table:table-cell>
          <table:table-cell office:value-type="float" office:value="412146.75" table:style-name="ce4">
            <text:p>412.146,75</text:p>
          </table:table-cell>
          <table:table-cell office:value-type="float" office:value="413430.61" table:style-name="ce4">
            <text:p>413.430,61</text:p>
          </table:table-cell>
          <table:table-cell office:value-type="float" office:value="30170.89" table:style-name="ce4">
            <text:p>30.17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61423.199999999997" table:style-name="ce4">
            <text:p>61.423,20</text:p>
          </table:table-cell>
          <table:table-cell office:value-type="float" office:value="63475.199999999997" table:style-name="ce4">
            <text:p>63.475,2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5130" table:style-name="ce4">
            <text:p>5.130,00</text:p>
          </table:table-cell>
          <table:table-cell office:value-type="float" office:value="85910.399999999994" table:style-name="ce4">
            <text:p>85.910,40</text:p>
          </table:table-cell>
          <table:table-cell office:value-type="float" office:value="95828.4" table:style-name="ce4">
            <text:p>95.828,4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109393.16" table:style-name="ce4">
            <text:p>109.393,16</text:p>
          </table:table-cell>
          <table:table-cell office:value-type="float" office:value="97196.41" table:style-name="ce4">
            <text:p>97.196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8295.12" table:style-name="ce4">
            <text:p>18.295,12</text:p>
          </table:table-cell>
          <table:table-cell office:value-type="float" office:value="231499.63" table:style-name="ce4">
            <text:p>231.499,63</text:p>
          </table:table-cell>
          <table:table-cell office:value-type="float" office:value="235672.2" table:style-name="ce4">
            <text:p>235.672,20</text:p>
          </table:table-cell>
          <table:table-cell office:value-type="float" office:value="22467.69" table:style-name="ce4">
            <text:p>22.46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220580.94" table:style-name="ce4">
            <text:p>220.580,94</text:p>
          </table:table-cell>
          <table:table-cell office:value-type="float" office:value="242889.60000000001" table:style-name="ce4">
            <text:p>242.889,60</text:p>
          </table:table-cell>
          <table:table-cell office:value-type="float" office:value="31295.74" table:style-name="ce4">
            <text:p>31.29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1825.759999999998" table:style-name="ce4">
            <text:p>21.825,76</text:p>
          </table:table-cell>
          <table:table-cell office:value-type="float" office:value="274336.67" table:style-name="ce4">
            <text:p>274.336,67</text:p>
          </table:table-cell>
          <table:table-cell office:value-type="float" office:value="273052.79999999999" table:style-name="ce4">
            <text:p>273.052,80</text:p>
          </table:table-cell>
          <table:table-cell office:value-type="float" office:value="20541.89" table:style-name="ce4">
            <text:p>20.5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90901.96" table:style-name="ce4">
            <text:p>90.901,96</text:p>
          </table:table-cell>
          <table:table-cell office:value-type="float" office:value="1529117.41" table:style-name="ce4">
            <text:p>1.529.117,41</text:p>
          </table:table-cell>
          <table:table-cell office:value-type="float" office:value="1539774.8" table:style-name="ce4">
            <text:p>1.539.774,80</text:p>
          </table:table-cell>
          <table:table-cell office:value-type="float" office:value="101559.35" table:style-name="ce4">
            <text:p>101.55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128284.2" table:style-name="ce4">
            <text:p>128.284,20</text:p>
          </table:table-cell>
          <table:table-cell office:value-type="float" office:value="124864.2" table:style-name="ce4">
            <text:p>124.864,2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32148" table:style-name="ce4">
            <text:p>32.148,00</text:p>
          </table:table-cell>
          <table:table-cell office:value-type="float" office:value="41724" table:style-name="ce4">
            <text:p>41.724,00</text:p>
          </table:table-cell>
          <table:table-cell office:value-type="float" office:value="10188" table:style-name="ce4">
            <text:p>10.1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8987.08" table:style-name="ce4">
            <text:p>8.987,08</text:p>
          </table:table-cell>
          <table:table-cell office:value-type="float" office:value="47539.88" table:style-name="ce4">
            <text:p>47.539,88</text:p>
          </table:table-cell>
          <table:table-cell office:value-type="float" office:value="38552.800000000003" table:style-name="ce4">
            <text:p>38.55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29327.87" table:style-name="ce4">
            <text:p>29.327,87</text:p>
          </table:table-cell>
          <table:table-cell office:value-type="float" office:value="29327.87" table:style-name="ce4">
            <text:p>29.327,87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5552" table:style-name="ce4">
            <text:p>15.552,00</text:p>
          </table:table-cell>
          <table:table-cell office:value-type="float" office:value="165678.74" table:style-name="ce4">
            <text:p>165.678,74</text:p>
          </table:table-cell>
          <table:table-cell office:value-type="float" office:value="163140" table:style-name="ce4">
            <text:p>163.140,00</text:p>
          </table:table-cell>
          <table:table-cell office:value-type="float" office:value="13013.26" table:style-name="ce4">
            <text:p>13.01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11233.84" table:style-name="ce4">
            <text:p>11.233,84</text:p>
          </table:table-cell>
          <table:table-cell office:value-type="float" office:value="57301.25" table:style-name="ce4">
            <text:p>57.301,25</text:p>
          </table:table-cell>
          <table:table-cell office:value-type="float" office:value="46067.41" table:style-name="ce4">
            <text:p>46.067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71820" table:style-name="ce4">
            <text:p>71.820,00</text:p>
          </table:table-cell>
          <table:table-cell office:value-type="float" office:value="71820" table:style-name="ce4">
            <text:p>71.820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23445.17" table:style-name="ce4">
            <text:p>23.445,17</text:p>
          </table:table-cell>
          <table:table-cell office:value-type="float" office:value="595050.96" table:style-name="ce4">
            <text:p>595.050,96</text:p>
          </table:table-cell>
          <table:table-cell office:value-type="float" office:value="647665.24" table:style-name="ce4">
            <text:p>647.665,24</text:p>
          </table:table-cell>
          <table:table-cell office:value-type="float" office:value="76059.45" table:style-name="ce4">
            <text:p>76.05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7974.150000000001" table:style-name="ce4">
            <text:p>17.974,15</text:p>
          </table:table-cell>
          <table:table-cell office:value-type="float" office:value="302517.12" table:style-name="ce4">
            <text:p>302.517,12</text:p>
          </table:table-cell>
          <table:table-cell office:value-type="float" office:value="309578.40000000002" table:style-name="ce4">
            <text:p>309.578,40</text:p>
          </table:table-cell>
          <table:table-cell office:value-type="float" office:value="25035.43" table:style-name="ce4">
            <text:p>25.03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55549.599999999999" table:style-name="ce4">
            <text:p>55.549,60</text:p>
          </table:table-cell>
          <table:table-cell office:value-type="float" office:value="55549.599999999999" table:style-name="ce4">
            <text:p>55.549,6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7974.16" table:style-name="ce4">
            <text:p>17.974,16</text:p>
          </table:table-cell>
          <table:table-cell office:value-type="float" office:value="222636.88" table:style-name="ce4">
            <text:p>222.636,88</text:p>
          </table:table-cell>
          <table:table-cell office:value-type="float" office:value="219427.20000000001" table:style-name="ce4">
            <text:p>219.427,20</text:p>
          </table:table-cell>
          <table:table-cell office:value-type="float" office:value="14764.48" table:style-name="ce4">
            <text:p>14.76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1877" table:style-name="ce4">
            <text:p>1.877,00</text:p>
          </table:table-cell>
          <table:table-cell office:value-type="float" office:value="13927" table:style-name="ce4">
            <text:p>13.927,00</text:p>
          </table:table-cell>
          <table:table-cell office:value-type="float" office:value="12050" table:style-name="ce4">
            <text:p>12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8987.08" table:style-name="ce4">
            <text:p>8.987,08</text:p>
          </table:table-cell>
          <table:table-cell office:value-type="float" office:value="14801.08" table:style-name="ce4">
            <text:p>14.801,08</text:p>
          </table:table-cell>
          <table:table-cell office:value-type="float" office:value="5814" table:style-name="ce4">
            <text:p>5.8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3851.6" table:style-name="ce4">
            <text:p>3.851,60</text:p>
          </table:table-cell>
          <table:table-cell office:value-type="float" office:value="12401.6" table:style-name="ce4">
            <text:p>12.401,60</text:p>
          </table:table-cell>
          <table:table-cell office:value-type="float" office:value="8550" table:style-name="ce4">
            <text:p>8.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4122.55" table:style-name="ce4">
            <text:p>14.122,55</text:p>
          </table:table-cell>
          <table:table-cell office:value-type="float" office:value="263117.46000000002" table:style-name="ce4">
            <text:p>263.117,46</text:p>
          </table:table-cell>
          <table:table-cell office:value-type="float" office:value="281238.01" table:style-name="ce4">
            <text:p>281.238,01</text:p>
          </table:table-cell>
          <table:table-cell office:value-type="float" office:value="32243.1" table:style-name="ce4">
            <text:p>32.24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0" table:style-name="ce4">
            <text:p>0,00</text:p>
          </table:table-cell>
          <table:table-cell office:value-type="float" office:value="26334" table:style-name="ce4">
            <text:p>26.334,00</text:p>
          </table:table-cell>
          <table:table-cell office:value-type="float" office:value="26334" table:style-name="ce4">
            <text:p>26.3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318.07" table:style-name="ce4">
            <text:p>15.318,07</text:p>
          </table:table-cell>
          <table:table-cell office:value-type="float" office:value="15960" table:style-name="ce4">
            <text:p>15.960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30780" table:style-name="ce4">
            <text:p>30.780,00</text:p>
          </table:table-cell>
          <table:table-cell office:value-type="float" office:value="285775.2" table:style-name="ce4">
            <text:p>285.775,20</text:p>
          </table:table-cell>
          <table:table-cell office:value-type="float" office:value="268675.20000000001" table:style-name="ce4">
            <text:p>268.675,2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226951.2" table:style-name="ce4">
            <text:p>226.951,20</text:p>
          </table:table-cell>
          <table:table-cell office:value-type="float" office:value="237211.2" table:style-name="ce4">
            <text:p>237.211,2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8195.08" table:style-name="ce4">
            <text:p>38.195,08</text:p>
          </table:table-cell>
          <table:table-cell office:value-type="float" office:value="399232.51" table:style-name="ce4">
            <text:p>399.232,51</text:p>
          </table:table-cell>
          <table:table-cell office:value-type="float" office:value="396343.8" table:style-name="ce4">
            <text:p>396.343,80</text:p>
          </table:table-cell>
          <table:table-cell office:value-type="float" office:value="35306.370000000003" table:style-name="ce4">
            <text:p>35.30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7962" table:style-name="ce4">
            <text:p>37.962,00</text:p>
          </table:table-cell>
          <table:table-cell office:value-type="float" office:value="366521.4" table:style-name="ce4">
            <text:p>366.521,40</text:p>
          </table:table-cell>
          <table:table-cell office:value-type="float" office:value="360023.4" table:style-name="ce4">
            <text:p>360.023,40</text:p>
          </table:table-cell>
          <table:table-cell office:value-type="float" office:value="31464" table:style-name="ce4">
            <text:p>31.4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2490.399999999994" table:style-name="ce4">
            <text:p>82.490,40</text:p>
          </table:table-cell>
          <table:table-cell office:value-type="float" office:value="92066.4" table:style-name="ce4">
            <text:p>92.066,4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35289" table:style-name="ce4">
            <text:p>35.289,00</text:p>
          </table:table-cell>
          <table:table-cell office:value-type="float" office:value="30501" table:style-name="ce4">
            <text:p>30.5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20553.150000000001" table:style-name="ce4">
            <text:p>20.553,15</text:p>
          </table:table-cell>
          <table:table-cell office:value-type="float" office:value="197072.7" table:style-name="ce4">
            <text:p>197.072,70</text:p>
          </table:table-cell>
          <table:table-cell office:value-type="float" office:value="187500" table:style-name="ce4">
            <text:p>187.500,00</text:p>
          </table:table-cell>
          <table:table-cell office:value-type="float" office:value="10980.45" table:style-name="ce4">
            <text:p>10.9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9516.39" table:style-name="ce4">
            <text:p>9.516,39</text:p>
          </table:table-cell>
          <table:table-cell office:value-type="float" office:value="161334.09" table:style-name="ce4">
            <text:p>161.334,09</text:p>
          </table:table-cell>
          <table:table-cell office:value-type="float" office:value="170400" table:style-name="ce4">
            <text:p>170.4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28044" table:style-name="ce4">
            <text:p>28.044,00</text:p>
          </table:table-cell>
          <table:table-cell office:value-type="float" office:value="28044" table:style-name="ce4">
            <text:p>28.0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192766.05" table:style-name="ce4">
            <text:p>192.766,05</text:p>
          </table:table-cell>
          <table:table-cell office:value-type="float" office:value="195300" table:style-name="ce4">
            <text:p>195.300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66284.800000000003" table:style-name="ce4">
            <text:p>66.284,80</text:p>
          </table:table-cell>
          <table:table-cell office:value-type="float" office:value="51236.800000000003" table:style-name="ce4">
            <text:p>51.23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REDONDO &amp; CIA SERVIÇOS MEDICOS LTDA</text:p>
          </table:table-cell>
          <table:table-cell office:value-type="float" office:value="10912.88" table:style-name="ce4">
            <text:p>10.912,88</text:p>
          </table:table-cell>
          <table:table-cell office:value-type="float" office:value="26932.880000000001" table:style-name="ce4">
            <text:p>26.932,88</text:p>
          </table:table-cell>
          <table:table-cell office:value-type="float" office:value="16020" table:style-name="ce4">
            <text:p>16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0" table:style-name="ce4">
            <text:p>0,00</text:p>
          </table:table-cell>
          <table:table-cell office:value-type="float" office:value="69758.460000000006" table:style-name="ce4">
            <text:p>69.758,46</text:p>
          </table:table-cell>
          <table:table-cell office:value-type="float" office:value="71200" table:style-name="ce4">
            <text:p>71.200,00</text:p>
          </table:table-cell>
          <table:table-cell office:value-type="float" office:value="1441.54" table:style-name="ce4">
            <text:p>1.44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24282" table:style-name="ce4">
            <text:p>24.282,00</text:p>
          </table:table-cell>
          <table:table-cell office:value-type="float" office:value="338956.2" table:style-name="ce4">
            <text:p>338.956,20</text:p>
          </table:table-cell>
          <table:table-cell office:value-type="float" office:value="357082.2" table:style-name="ce4">
            <text:p>357.082,20</text:p>
          </table:table-cell>
          <table:table-cell office:value-type="float" office:value="42408" table:style-name="ce4">
            <text:p>42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3209.67" table:style-name="ce4">
            <text:p>3.209,67</text:p>
          </table:table-cell>
          <table:table-cell office:value-type="float" office:value="3209.67" table:style-name="ce4">
            <text:p>3.209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31122" table:style-name="ce4">
            <text:p>31.122,00</text:p>
          </table:table-cell>
          <table:table-cell office:value-type="float" office:value="280965.59999999998" table:style-name="ce4">
            <text:p>280.965,60</text:p>
          </table:table-cell>
          <table:table-cell office:value-type="float" office:value="297891.59999999998" table:style-name="ce4">
            <text:p>297.891,60</text:p>
          </table:table-cell>
          <table:table-cell office:value-type="float" office:value="48048" table:style-name="ce4">
            <text:p>48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273618.8" table:style-name="ce4">
            <text:p>273.618,80</text:p>
          </table:table-cell>
          <table:table-cell office:value-type="float" office:value="271020.79999999999" table:style-name="ce4">
            <text:p>271.020,80</text:p>
          </table:table-cell>
          <table:table-cell office:value-type="float" office:value="29208" table:style-name="ce4">
            <text:p>29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159930.4" table:style-name="ce4">
            <text:p>159.930,40</text:p>
          </table:table-cell>
          <table:table-cell office:value-type="float" office:value="157275.4" table:style-name="ce4">
            <text:p>157.275,40</text:p>
          </table:table-cell>
          <table:table-cell office:value-type="float" office:value="12393" table:style-name="ce4">
            <text:p>12.3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12838.68" table:style-name="ce4">
            <text:p>12.838,68</text:p>
          </table:table-cell>
          <table:table-cell office:value-type="float" office:value="46234.68" table:style-name="ce4">
            <text:p>46.234,68</text:p>
          </table:table-cell>
          <table:table-cell office:value-type="float" office:value="33396" table:style-name="ce4">
            <text:p>33.3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529" table:style-name="ce4">
            <text:p>29.529,00</text:p>
          </table:table-cell>
          <table:table-cell office:value-type="float" office:value="362308.56" table:style-name="ce4">
            <text:p>362.308,56</text:p>
          </table:table-cell>
          <table:table-cell office:value-type="float" office:value="361993.2" table:style-name="ce4">
            <text:p>361.993,20</text:p>
          </table:table-cell>
          <table:table-cell office:value-type="float" office:value="29213.64" table:style-name="ce4">
            <text:p>29.21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36936" table:style-name="ce4">
            <text:p>36.936,00</text:p>
          </table:table-cell>
          <table:table-cell office:value-type="float" office:value="271488" table:style-name="ce4">
            <text:p>271.488,00</text:p>
          </table:table-cell>
          <table:table-cell office:value-type="float" office:value="262644" table:style-name="ce4">
            <text:p>262.644,00</text:p>
          </table:table-cell>
          <table:table-cell office:value-type="float" office:value="28092" table:style-name="ce4">
            <text:p>28.0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222774" table:style-name="ce4">
            <text:p>222.774,00</text:p>
          </table:table-cell>
          <table:table-cell office:value-type="float" office:value="224898" table:style-name="ce4">
            <text:p>224.898,00</text:p>
          </table:table-cell>
          <table:table-cell office:value-type="float" office:value="23328" table:style-name="ce4">
            <text:p>23.3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35516" table:style-name="ce4">
            <text:p>35.516,00</text:p>
          </table:table-cell>
          <table:table-cell office:value-type="float" office:value="34220" table:style-name="ce4">
            <text:p>34.220,00</text:p>
          </table:table-cell>
          <table:table-cell office:value-type="float" office:value="2124" table:style-name="ce4">
            <text:p>2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5814" table:style-name="ce4">
            <text:p>5.814,00</text:p>
          </table:table-cell>
          <table:table-cell office:value-type="float" office:value="15850" table:style-name="ce4">
            <text:p>15.850,00</text:p>
          </table:table-cell>
          <table:table-cell office:value-type="float" office:value="10036" table:style-name="ce4">
            <text:p>10.0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0" table:style-name="ce4">
            <text:p>0,00</text:p>
          </table:table-cell>
          <table:table-cell office:value-type="float" office:value="4874.42" table:style-name="ce4">
            <text:p>4.874,42</text:p>
          </table:table-cell>
          <table:table-cell office:value-type="float" office:value="6010" table:style-name="ce4">
            <text:p>6.010,00</text:p>
          </table:table-cell>
          <table:table-cell office:value-type="float" office:value="1135.58" table:style-name="ce4">
            <text:p>1.13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4532.95" table:style-name="ce4">
            <text:p>4.532,95</text:p>
          </table:table-cell>
          <table:table-cell office:value-type="float" office:value="4532.95" table:style-name="ce4">
            <text:p>4.532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3153.36" table:style-name="ce4">
            <text:p>3.153,36</text:p>
          </table:table-cell>
          <table:table-cell office:value-type="float" office:value="3153.36" table:style-name="ce4">
            <text:p>3.153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197255.6" table:style-name="ce4">
            <text:p>197.255,60</text:p>
          </table:table-cell>
          <table:table-cell office:value-type="float" office:value="192419.6" table:style-name="ce4">
            <text:p>192.419,60</text:p>
          </table:table-cell>
          <table:table-cell office:value-type="float" office:value="13632" table:style-name="ce4">
            <text:p>13.6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7410" table:style-name="ce4">
            <text:p>7.410,00</text:p>
          </table:table-cell>
          <table:table-cell office:value-type="float" office:value="7410" table:style-name="ce4">
            <text:p>7.4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5650" table:style-name="ce4">
            <text:p>25.650,00</text:p>
          </table:table-cell>
          <table:table-cell office:value-type="float" office:value="249585.78" table:style-name="ce4">
            <text:p>249.585,78</text:p>
          </table:table-cell>
          <table:table-cell office:value-type="float" office:value="237416.4" table:style-name="ce4">
            <text:p>237.416,40</text:p>
          </table:table-cell>
          <table:table-cell office:value-type="float" office:value="13480.62" table:style-name="ce4">
            <text:p>13.48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7524" table:style-name="ce4">
            <text:p>7.524,00</text:p>
          </table:table-cell>
          <table:table-cell office:value-type="float" office:value="18297" table:style-name="ce4">
            <text:p>18.297,00</text:p>
          </table:table-cell>
          <table:table-cell office:value-type="float" office:value="10773" table:style-name="ce4">
            <text:p>10.7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9836" table:style-name="ce4">
            <text:p>19.836,00</text:p>
          </table:table-cell>
          <table:table-cell office:value-type="float" office:value="182918.39999999999" table:style-name="ce4">
            <text:p>182.918,40</text:p>
          </table:table-cell>
          <table:table-cell office:value-type="float" office:value="169748.4" table:style-name="ce4">
            <text:p>169.748,40</text:p>
          </table:table-cell>
          <table:table-cell office:value-type="float" office:value="6666" table:style-name="ce4">
            <text:p>6.6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628" table:style-name="ce4">
            <text:p>11.628,00</text:p>
          </table:table-cell>
          <table:table-cell office:value-type="float" office:value="132878.39999999999" table:style-name="ce4">
            <text:p>132.878,40</text:p>
          </table:table-cell>
          <table:table-cell office:value-type="float" office:value="132650.4" table:style-name="ce4">
            <text:p>132.650,40</text:p>
          </table:table-cell>
          <table:table-cell office:value-type="float" office:value="11400" table:style-name="ce4">
            <text:p>11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49408.54" table:style-name="ce4">
            <text:p>49.408,54</text:p>
          </table:table-cell>
          <table:table-cell office:value-type="float" office:value="46840.800000000003" table:style-name="ce4">
            <text:p>46.84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57120.38" table:style-name="ce4">
            <text:p>57.120,38</text:p>
          </table:table-cell>
          <table:table-cell office:value-type="float" office:value="45644.4" table:style-name="ce4">
            <text:p>45.644,40</text:p>
          </table:table-cell>
          <table:table-cell office:value-type="float" office:value="720.77" table:style-name="ce4">
            <text:p>72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110901.49" table:style-name="ce4">
            <text:p>110.901,49</text:p>
          </table:table-cell>
          <table:table-cell office:value-type="float" office:value="108378.8" table:style-name="ce4">
            <text:p>108.378,80</text:p>
          </table:table-cell>
          <table:table-cell office:value-type="float" office:value="13525.66" table:style-name="ce4">
            <text:p>13.52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851.6" table:style-name="ce4">
            <text:p>3.851,60</text:p>
          </table:table-cell>
          <table:table-cell office:value-type="float" office:value="86812.05" table:style-name="ce4">
            <text:p>86.812,05</text:p>
          </table:table-cell>
          <table:table-cell office:value-type="float" office:value="86947.199999999997" table:style-name="ce4">
            <text:p>86.947,20</text:p>
          </table:table-cell>
          <table:table-cell office:value-type="float" office:value="3986.75" table:style-name="ce4">
            <text:p>3.98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1183.82" table:style-name="ce4">
            <text:p>21.183,82</text:p>
          </table:table-cell>
          <table:table-cell office:value-type="float" office:value="272369.14" table:style-name="ce4">
            <text:p>272.369,14</text:p>
          </table:table-cell>
          <table:table-cell office:value-type="float" office:value="264024" table:style-name="ce4">
            <text:p>264.024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617.48" table:style-name="ce4">
            <text:p>617,48</text:p>
          </table:table-cell>
          <table:table-cell office:value-type="float" office:value="369.18" table:style-name="ce4">
            <text:p>369,18</text:p>
          </table:table-cell>
          <table:table-cell office:value-type="float" office:value="456.08" table:style-name="ce4">
            <text:p>456,08</text:p>
          </table:table-cell>
          <table:table-cell office:value-type="float" office:value="704.38" table:style-name="ce4">
            <text:p>70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8246.73" table:style-name="ce4">
            <text:p>18.246,73</text:p>
          </table:table-cell>
          <table:table-cell office:value-type="float" office:value="27233.8" table:style-name="ce4">
            <text:p>27.233,80</text:p>
          </table:table-cell>
          <table:table-cell office:value-type="float" office:value="8987.07" table:style-name="ce4">
            <text:p>8.98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24282" table:style-name="ce4">
            <text:p>24.282,00</text:p>
          </table:table-cell>
          <table:table-cell office:value-type="float" office:value="34884" table:style-name="ce4">
            <text:p>34.884,00</text:p>
          </table:table-cell>
          <table:table-cell office:value-type="float" office:value="10602" table:style-name="ce4">
            <text:p>10.6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45466.8" table:style-name="ce4">
            <text:p>45.466,80</text:p>
          </table:table-cell>
          <table:table-cell office:value-type="float" office:value="35890.800000000003" table:style-name="ce4">
            <text:p>35.89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784" table:style-name="ce4">
            <text:p>17.784,00</text:p>
          </table:table-cell>
          <table:table-cell office:value-type="float" office:value="182263.2" table:style-name="ce4">
            <text:p>182.263,20</text:p>
          </table:table-cell>
          <table:table-cell office:value-type="float" office:value="181579.2" table:style-name="ce4">
            <text:p>181.579,2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6758" table:style-name="ce4">
            <text:p>16.758,00</text:p>
          </table:table-cell>
          <table:table-cell office:value-type="float" office:value="118674" table:style-name="ce4">
            <text:p>118.674,00</text:p>
          </table:table-cell>
          <table:table-cell office:value-type="float" office:value="108072" table:style-name="ce4">
            <text:p>108.072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142408.79999999999" table:style-name="ce4">
            <text:p>142.408,80</text:p>
          </table:table-cell>
          <table:table-cell office:value-type="float" office:value="141724.79999999999" table:style-name="ce4">
            <text:p>141.724,8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4104" table:style-name="ce4">
            <text:p>4.104,00</text:p>
          </table:table-cell>
          <table:table-cell office:value-type="float" office:value="99214.2" table:style-name="ce4">
            <text:p>99.214,20</text:p>
          </table:table-cell>
          <table:table-cell office:value-type="float" office:value="104002.2" table:style-name="ce4">
            <text:p>104.002,2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29412" table:style-name="ce4">
            <text:p>29.412,00</text:p>
          </table:table-cell>
          <table:table-cell office:value-type="float" office:value="126850.8" table:style-name="ce4">
            <text:p>126.850,80</text:p>
          </table:table-cell>
          <table:table-cell office:value-type="float" office:value="97438.8" table:style-name="ce4">
            <text:p>97.43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116946" table:style-name="ce4">
            <text:p>116.946,00</text:p>
          </table:table-cell>
          <table:table-cell office:value-type="float" office:value="95742" table:style-name="ce4">
            <text:p>95.7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3940" table:style-name="ce4">
            <text:p>23.940,00</text:p>
          </table:table-cell>
          <table:table-cell office:value-type="float" office:value="213191.4" table:style-name="ce4">
            <text:p>213.191,40</text:p>
          </table:table-cell>
          <table:table-cell office:value-type="float" office:value="208403.4" table:style-name="ce4">
            <text:p>208.403,4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43651.51" table:style-name="ce4">
            <text:p>43.651,51</text:p>
          </table:table-cell>
          <table:table-cell office:value-type="float" office:value="112032.51" table:style-name="ce4">
            <text:p>112.032,51</text:p>
          </table:table-cell>
          <table:table-cell office:value-type="float" office:value="68381" table:style-name="ce4">
            <text:p>68.3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0656" table:style-name="ce4">
            <text:p>10.656,00</text:p>
          </table:table-cell>
          <table:table-cell office:value-type="float" office:value="162720" table:style-name="ce4">
            <text:p>162.720,00</text:p>
          </table:table-cell>
          <table:table-cell office:value-type="float" office:value="165744" table:style-name="ce4">
            <text:p>165.744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1888" table:style-name="ce4">
            <text:p>21.888,00</text:p>
          </table:table-cell>
          <table:table-cell office:value-type="float" office:value="307070.34999999998" table:style-name="ce4">
            <text:p>307.070,35</text:p>
          </table:table-cell>
          <table:table-cell office:value-type="float" office:value="300139.2" table:style-name="ce4">
            <text:p>300.139,20</text:p>
          </table:table-cell>
          <table:table-cell office:value-type="float" office:value="14956.85" table:style-name="ce4">
            <text:p>14.95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8345.14" table:style-name="ce4">
            <text:p>8.345,14</text:p>
          </table:table-cell>
          <table:table-cell office:value-type="float" office:value="75071.73" table:style-name="ce4">
            <text:p>75.071,73</text:p>
          </table:table-cell>
          <table:table-cell office:value-type="float" office:value="72504" table:style-name="ce4">
            <text:p>72.504,00</text:p>
          </table:table-cell>
          <table:table-cell office:value-type="float" office:value="5777.41" table:style-name="ce4">
            <text:p>5.77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4443.52" table:style-name="ce4">
            <text:p>14.443,52</text:p>
          </table:table-cell>
          <table:table-cell office:value-type="float" office:value="179615.39" table:style-name="ce4">
            <text:p>179.615,39</text:p>
          </table:table-cell>
          <table:table-cell office:value-type="float" office:value="182233.8" table:style-name="ce4">
            <text:p>182.233,80</text:p>
          </table:table-cell>
          <table:table-cell office:value-type="float" office:value="17061.93" table:style-name="ce4">
            <text:p>17.06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6156" table:style-name="ce4">
            <text:p>6.156,00</text:p>
          </table:table-cell>
          <table:table-cell office:value-type="float" office:value="20688" table:style-name="ce4">
            <text:p>20.688,00</text:p>
          </table:table-cell>
          <table:table-cell office:value-type="float" office:value="14532" table:style-name="ce4">
            <text:p>14.5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36937.199999999997" table:style-name="ce4">
            <text:p>36.937,20</text:p>
          </table:table-cell>
          <table:table-cell office:value-type="float" office:value="31465.200000000001" table:style-name="ce4">
            <text:p>31.46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60983.73" table:style-name="ce4">
            <text:p>60.983,73</text:p>
          </table:table-cell>
          <table:table-cell office:value-type="float" office:value="497042.29" table:style-name="ce4">
            <text:p>497.042,29</text:p>
          </table:table-cell>
          <table:table-cell office:value-type="float" office:value="483984" table:style-name="ce4">
            <text:p>483.984,00</text:p>
          </table:table-cell>
          <table:table-cell office:value-type="float" office:value="47925.440000000002" table:style-name="ce4">
            <text:p>47.92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4275" table:style-name="ce4">
            <text:p>4.275,00</text:p>
          </table:table-cell>
          <table:table-cell office:value-type="float" office:value="13421" table:style-name="ce4">
            <text:p>13.421,00</text:p>
          </table:table-cell>
          <table:table-cell office:value-type="float" office:value="9146" table:style-name="ce4">
            <text:p>9.1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0" table:style-name="ce4">
            <text:p>0,00</text:p>
          </table:table-cell>
          <table:table-cell office:value-type="float" office:value="31464" table:style-name="ce4">
            <text:p>31.464,00</text:p>
          </table:table-cell>
          <table:table-cell office:value-type="float" office:value="41040" table:style-name="ce4">
            <text:p>41.04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10626.15" table:style-name="ce4">
            <text:p>10.626,15</text:p>
          </table:table-cell>
          <table:table-cell office:value-type="float" office:value="234126.25" table:style-name="ce4">
            <text:p>234.126,25</text:p>
          </table:table-cell>
          <table:table-cell office:value-type="float" office:value="280357.77" table:style-name="ce4">
            <text:p>280.357,77</text:p>
          </table:table-cell>
          <table:table-cell office:value-type="float" office:value="56857.67" table:style-name="ce4">
            <text:p>56.85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102394.8" table:style-name="ce4">
            <text:p>102.394,80</text:p>
          </table:table-cell>
          <table:table-cell office:value-type="float" office:value="106498.8" table:style-name="ce4">
            <text:p>106.498,8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30812.84" table:style-name="ce4">
            <text:p>30.812,84</text:p>
          </table:table-cell>
          <table:table-cell office:value-type="float" office:value="255821.77" table:style-name="ce4">
            <text:p>255.821,77</text:p>
          </table:table-cell>
          <table:table-cell office:value-type="float" office:value="231709.82" table:style-name="ce4">
            <text:p>231.709,82</text:p>
          </table:table-cell>
          <table:table-cell office:value-type="float" office:value="6700.89" table:style-name="ce4">
            <text:p>6.70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70566" table:style-name="ce4">
            <text:p>70.566,00</text:p>
          </table:table-cell>
          <table:table-cell office:value-type="float" office:value="78546" table:style-name="ce4">
            <text:p>78.546,00</text:p>
          </table:table-cell>
          <table:table-cell office:value-type="float" office:value="7980" table:style-name="ce4">
            <text:p>7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4542" table:style-name="ce4">
            <text:p>34.542,00</text:p>
          </table:table-cell>
          <table:table-cell office:value-type="float" office:value="342136.8" table:style-name="ce4">
            <text:p>342.136,80</text:p>
          </table:table-cell>
          <table:table-cell office:value-type="float" office:value="345898.8" table:style-name="ce4">
            <text:p>345.898,80</text:p>
          </table:table-cell>
          <table:table-cell office:value-type="float" office:value="38304" table:style-name="ce4">
            <text:p>38.3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3696" table:style-name="ce4">
            <text:p>33.696,00</text:p>
          </table:table-cell>
          <table:table-cell office:value-type="float" office:value="404532" table:style-name="ce4">
            <text:p>404.532,00</text:p>
          </table:table-cell>
          <table:table-cell office:value-type="float" office:value="413928" table:style-name="ce4">
            <text:p>413.928,00</text:p>
          </table:table-cell>
          <table:table-cell office:value-type="float" office:value="43092" table:style-name="ce4">
            <text:p>43.0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6048.35" table:style-name="ce4">
            <text:p>16.048,35</text:p>
          </table:table-cell>
          <table:table-cell office:value-type="float" office:value="220284.26" table:style-name="ce4">
            <text:p>220.284,26</text:p>
          </table:table-cell>
          <table:table-cell office:value-type="float" office:value="215588.01" table:style-name="ce4">
            <text:p>215.588,01</text:p>
          </table:table-cell>
          <table:table-cell office:value-type="float" office:value="11352.1" table:style-name="ce4">
            <text:p>11.3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8475" table:style-name="ce4">
            <text:p>38.475,00</text:p>
          </table:table-cell>
          <table:table-cell office:value-type="float" office:value="30267" table:style-name="ce4">
            <text:p>30.26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5472" table:style-name="ce4">
            <text:p>5.472,00</text:p>
          </table:table-cell>
          <table:table-cell office:value-type="float" office:value="109508.4" table:style-name="ce4">
            <text:p>109.508,40</text:p>
          </table:table-cell>
          <table:table-cell office:value-type="float" office:value="117716.4" table:style-name="ce4">
            <text:p>117.716,4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11628" table:style-name="ce4">
            <text:p>11.628,00</text:p>
          </table:table-cell>
          <table:table-cell office:value-type="float" office:value="21009" table:style-name="ce4">
            <text:p>21.009,00</text:p>
          </table:table-cell>
          <table:table-cell office:value-type="float" office:value="9381" table:style-name="ce4">
            <text:p>9.3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6266.68" table:style-name="ce4">
            <text:p>26.266,68</text:p>
          </table:table-cell>
          <table:table-cell office:value-type="float" office:value="175316.68" table:style-name="ce4">
            <text:p>175.316,68</text:p>
          </table:table-cell>
          <table:table-cell office:value-type="float" office:value="162600" table:style-name="ce4">
            <text:p>162.60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5732" table:style-name="ce4">
            <text:p>15.732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844.65" table:style-name="ce4">
            <text:p>844,65</text:p>
          </table:table-cell>
          <table:table-cell office:value-type="float" office:value="8944.65" table:style-name="ce4">
            <text:p>8.944,65</text:p>
          </table:table-cell>
          <table:table-cell office:value-type="float" office:value="8100" table:style-name="ce4">
            <text:p>8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8043.03" table:style-name="ce4">
            <text:p>38.043,03</text:p>
          </table:table-cell>
          <table:table-cell office:value-type="float" office:value="436163.82" table:style-name="ce4">
            <text:p>436.163,82</text:p>
          </table:table-cell>
          <table:table-cell office:value-type="float" office:value="435474.03" table:style-name="ce4">
            <text:p>435.474,03</text:p>
          </table:table-cell>
          <table:table-cell office:value-type="float" office:value="37353.24" table:style-name="ce4">
            <text:p>37.35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84405.6" table:style-name="ce4">
            <text:p>84.405,60</text:p>
          </table:table-cell>
          <table:table-cell office:value-type="float" office:value="87141.6" table:style-name="ce4">
            <text:p>87.141,6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33288" table:style-name="ce4">
            <text:p>33.288,00</text:p>
          </table:table-cell>
          <table:table-cell office:value-type="float" office:value="31920" table:style-name="ce4">
            <text:p>31.92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CLINICA MEDICA ARAUJO FREITAS LTDA</text:p>
          </table:table-cell>
          <table:table-cell office:value-type="float" office:value="15120" table:style-name="ce4">
            <text:p>15.120,00</text:p>
          </table:table-cell>
          <table:table-cell office:value-type="float" office:value="68206.2" table:style-name="ce4">
            <text:p>68.206,20</text:p>
          </table:table-cell>
          <table:table-cell office:value-type="float" office:value="53086.2" table:style-name="ce4">
            <text:p>53.08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3380.57" table:style-name="ce4">
            <text:p>33.380,57</text:p>
          </table:table-cell>
          <table:table-cell office:value-type="float" office:value="384238.6" table:style-name="ce4">
            <text:p>384.238,60</text:p>
          </table:table-cell>
          <table:table-cell office:value-type="float" office:value="388090.2" table:style-name="ce4">
            <text:p>388.090,20</text:p>
          </table:table-cell>
          <table:table-cell office:value-type="float" office:value="37232.17" table:style-name="ce4">
            <text:p>37.23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27634.4" table:style-name="ce4">
            <text:p>127.634,40</text:p>
          </table:table-cell>
          <table:table-cell office:value-type="float" office:value="128318.39999999999" table:style-name="ce4">
            <text:p>128.318,4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3639.199999999997" table:style-name="ce4">
            <text:p>43.639,20</text:p>
          </table:table-cell>
          <table:table-cell office:value-type="float" office:value="48427.199999999997" table:style-name="ce4">
            <text:p>48.427,2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117511.2" table:style-name="ce4">
            <text:p>117.511,20</text:p>
          </table:table-cell>
          <table:table-cell office:value-type="float" office:value="101779.2" table:style-name="ce4">
            <text:p>101.77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8386" table:style-name="ce4">
            <text:p>28.386,00</text:p>
          </table:table-cell>
          <table:table-cell office:value-type="float" office:value="28386" table:style-name="ce4">
            <text:p>28.3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56818.4" table:style-name="ce4">
            <text:p>156.818,40</text:p>
          </table:table-cell>
          <table:table-cell office:value-type="float" office:value="160238.39999999999" table:style-name="ce4">
            <text:p>160.238,4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23270.11" table:style-name="ce4">
            <text:p>23.270,11</text:p>
          </table:table-cell>
          <table:table-cell office:value-type="float" office:value="150301.88" table:style-name="ce4">
            <text:p>150.301,88</text:p>
          </table:table-cell>
          <table:table-cell office:value-type="float" office:value="133178" table:style-name="ce4">
            <text:p>133.178,00</text:p>
          </table:table-cell>
          <table:table-cell office:value-type="float" office:value="6146.23" table:style-name="ce4">
            <text:p>6.14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51611.31" table:style-name="ce4">
            <text:p>51.611,31</text:p>
          </table:table-cell>
          <table:table-cell office:value-type="float" office:value="45924" table:style-name="ce4">
            <text:p>45.924,00</text:p>
          </table:table-cell>
          <table:table-cell office:value-type="float" office:value="732.03" table:style-name="ce4">
            <text:p>7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162792" table:style-name="ce4">
            <text:p>162.792,00</text:p>
          </table:table-cell>
          <table:table-cell office:value-type="float" office:value="167580" table:style-name="ce4">
            <text:p>167.58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3078" table:style-name="ce4">
            <text:p>3.078,00</text:p>
          </table:table-cell>
          <table:table-cell office:value-type="float" office:value="18331.2" table:style-name="ce4">
            <text:p>18.331,20</text:p>
          </table:table-cell>
          <table:table-cell office:value-type="float" office:value="15253.2" table:style-name="ce4">
            <text:p>15.25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99038.399999999994" table:style-name="ce4">
            <text:p>99.038,40</text:p>
          </table:table-cell>
          <table:table-cell office:value-type="float" office:value="129986.4" table:style-name="ce4">
            <text:p>129.986,40</text:p>
          </table:table-cell>
          <table:table-cell office:value-type="float" office:value="30948" table:style-name="ce4">
            <text:p>30.9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0" table:style-name="ce4">
            <text:p>0,00</text:p>
          </table:table-cell>
          <table:table-cell office:value-type="float" office:value="31833" table:style-name="ce4">
            <text:p>31.833,00</text:p>
          </table:table-cell>
          <table:table-cell office:value-type="float" office:value="41697" table:style-name="ce4">
            <text:p>41.697,00</text:p>
          </table:table-cell>
          <table:table-cell office:value-type="float" office:value="9864" table:style-name="ce4">
            <text:p>9.8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6840" table:style-name="ce4">
            <text:p>6.840,00</text:p>
          </table:table-cell>
          <table:table-cell office:value-type="float" office:value="6156" table:style-name="ce4">
            <text:p>6.156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1368" table:style-name="ce4">
            <text:p>1.368,00</text:p>
          </table:table-cell>
          <table:table-cell office:value-type="float" office:value="95589" table:style-name="ce4">
            <text:p>95.589,00</text:p>
          </table:table-cell>
          <table:table-cell office:value-type="float" office:value="116109" table:style-name="ce4">
            <text:p>116.109,00</text:p>
          </table:table-cell>
          <table:table-cell office:value-type="float" office:value="21888" table:style-name="ce4">
            <text:p>21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33744" table:style-name="ce4">
            <text:p>33.744,00</text:p>
          </table:table-cell>
          <table:table-cell office:value-type="float" office:value="41268" table:style-name="ce4">
            <text:p>41.268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33966" table:style-name="ce4">
            <text:p>33.966,00</text:p>
          </table:table-cell>
          <table:table-cell office:value-type="float" office:value="29862" table:style-name="ce4">
            <text:p>29.8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233251.6" table:style-name="ce4">
            <text:p>233.251,60</text:p>
          </table:table-cell>
          <table:table-cell office:value-type="float" office:value="270079.59999999998" table:style-name="ce4">
            <text:p>270.079,60</text:p>
          </table:table-cell>
          <table:table-cell office:value-type="float" office:value="36828" table:style-name="ce4">
            <text:p>36.8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5308" table:style-name="ce4">
            <text:p>25.308,00</text:p>
          </table:table-cell>
          <table:table-cell office:value-type="float" office:value="184851" table:style-name="ce4">
            <text:p>184.851,00</text:p>
          </table:table-cell>
          <table:table-cell office:value-type="float" office:value="184167" table:style-name="ce4">
            <text:p>184.167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0926" table:style-name="ce4">
            <text:p>40.926,00</text:p>
          </table:table-cell>
          <table:table-cell office:value-type="float" office:value="43662" table:style-name="ce4">
            <text:p>43.66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4</text:p>
          </table:table-cell>
          <table:table-cell office:value-type="string" table:style-name="ce3">
            <text:p>Clinica Médica JF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96472.15000000002" table:style-name="ce4">
            <text:p>296.472,15</text:p>
          </table:table-cell>
          <table:table-cell office:value-type="float" office:value="2255286.42" table:style-name="ce4">
            <text:p>2.255.286,42</text:p>
          </table:table-cell>
          <table:table-cell office:value-type="float" office:value="2130443.58" table:style-name="ce4">
            <text:p>2.130.443,58</text:p>
          </table:table-cell>
          <table:table-cell office:value-type="float" office:value="171629.31" table:style-name="ce4">
            <text:p>171.62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152600.4" table:style-name="ce4">
            <text:p>152.600,40</text:p>
          </table:table-cell>
          <table:table-cell office:value-type="float" office:value="151232.4" table:style-name="ce4">
            <text:p>151.232,4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303.2" table:style-name="ce4">
            <text:p>13.303,20</text:p>
          </table:table-cell>
          <table:table-cell office:value-type="float" office:value="11935.2" table:style-name="ce4">
            <text:p>11.93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38851.199999999997" table:style-name="ce4">
            <text:p>38.851,20</text:p>
          </table:table-cell>
          <table:table-cell office:value-type="float" office:value="40903.199999999997" table:style-name="ce4">
            <text:p>40.903,2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31840.2" table:style-name="ce4">
            <text:p>31.840,20</text:p>
          </table:table-cell>
          <table:table-cell office:value-type="float" office:value="26368.2" table:style-name="ce4">
            <text:p>26.36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71375.399999999994" table:style-name="ce4">
            <text:p>71.375,40</text:p>
          </table:table-cell>
          <table:table-cell office:value-type="float" office:value="79583.399999999994" table:style-name="ce4">
            <text:p>79.583,4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74966.399999999994" table:style-name="ce4">
            <text:p>74.966,40</text:p>
          </table:table-cell>
          <table:table-cell office:value-type="float" office:value="68126.399999999994" table:style-name="ce4">
            <text:p>68.126,4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4</text:p>
          </table:table-cell>
          <table:table-cell office:value-type="string" table:style-name="ce3">
            <text:p>C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664" table:style-name="ce4">
            <text:p>5.664,00</text:p>
          </table:table-cell>
          <table:table-cell office:value-type="float" office:value="5664" table:style-name="ce4">
            <text:p>5.6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21744" table:style-name="ce4">
            <text:p>21.744,00</text:p>
          </table:table-cell>
          <table:table-cell office:value-type="float" office:value="21744" table:style-name="ce4">
            <text:p>21.7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355601.4" table:style-name="ce4">
            <text:p>355.601,40</text:p>
          </table:table-cell>
          <table:table-cell office:value-type="float" office:value="355601.4" table:style-name="ce4">
            <text:p>355.601,40</text:p>
          </table:table-cell>
          <table:table-cell office:value-type="float" office:value="26961.23" table:style-name="ce4">
            <text:p>26.96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9063" table:style-name="ce4">
            <text:p>9.063,00</text:p>
          </table:table-cell>
          <table:table-cell office:value-type="float" office:value="7011" table:style-name="ce4">
            <text:p>7.0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9576" table:style-name="ce4">
            <text:p>9.576,00</text:p>
          </table:table-cell>
          <table:table-cell office:value-type="float" office:value="83632.800000000003" table:style-name="ce4">
            <text:p>83.632,80</text:p>
          </table:table-cell>
          <table:table-cell office:value-type="float" office:value="86332.800000000003" table:style-name="ce4">
            <text:p>86.332,80</text:p>
          </table:table-cell>
          <table:table-cell office:value-type="float" office:value="12276" table:style-name="ce4">
            <text:p>12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43185.599999999999" table:style-name="ce4">
            <text:p>43.185,60</text:p>
          </table:table-cell>
          <table:table-cell office:value-type="float" office:value="39081.599999999999" table:style-name="ce4">
            <text:p>39.08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57148.2" table:style-name="ce4">
            <text:p>57.148,20</text:p>
          </table:table-cell>
          <table:table-cell office:value-type="float" office:value="66040.2" table:style-name="ce4">
            <text:p>66.040,2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158004" table:style-name="ce4">
            <text:p>158.004,00</text:p>
          </table:table-cell>
          <table:table-cell office:value-type="float" office:value="164844" table:style-name="ce4">
            <text:p>164.844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22527.2" table:style-name="ce4">
            <text:p>122.527,20</text:p>
          </table:table-cell>
          <table:table-cell office:value-type="float" office:value="121843.2" table:style-name="ce4">
            <text:p>121.843,2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207274.8" table:style-name="ce4">
            <text:p>207.274,80</text:p>
          </table:table-cell>
          <table:table-cell office:value-type="float" office:value="199750.8" table:style-name="ce4">
            <text:p>199.750,8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0" table:style-name="ce4">
            <text:p>0,00</text:p>
          </table:table-cell>
          <table:table-cell office:value-type="float" office:value="49248" table:style-name="ce4">
            <text:p>49.248,00</text:p>
          </table:table-cell>
          <table:table-cell office:value-type="float" office:value="66348" table:style-name="ce4">
            <text:p>66.348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0" table:style-name="ce4">
            <text:p>0,00</text:p>
          </table:table-cell>
          <table:table-cell office:value-type="float" office:value="95418" table:style-name="ce4">
            <text:p>95.418,00</text:p>
          </table:table-cell>
          <table:table-cell office:value-type="float" office:value="103626" table:style-name="ce4">
            <text:p>103.626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263271.59999999998" table:style-name="ce4">
            <text:p>263.271,60</text:p>
          </table:table-cell>
          <table:table-cell office:value-type="float" office:value="261219.6" table:style-name="ce4">
            <text:p>261.219,60</text:p>
          </table:table-cell>
          <table:table-cell office:value-type="float" office:value="22572" table:style-name="ce4">
            <text:p>22.5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2832" table:style-name="ce4">
            <text:p>32.832,00</text:p>
          </table:table-cell>
          <table:table-cell office:value-type="float" office:value="282435" table:style-name="ce4">
            <text:p>282.435,00</text:p>
          </table:table-cell>
          <table:table-cell office:value-type="float" office:value="281409" table:style-name="ce4">
            <text:p>281.409,00</text:p>
          </table:table-cell>
          <table:table-cell office:value-type="float" office:value="31806" table:style-name="ce4">
            <text:p>31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19460.740000000002" table:style-name="ce4">
            <text:p>19.460,74</text:p>
          </table:table-cell>
          <table:table-cell office:value-type="float" office:value="51860.74" table:style-name="ce4">
            <text:p>51.860,74</text:p>
          </table:table-cell>
          <table:table-cell office:value-type="float" office:value="32400" table:style-name="ce4">
            <text:p>3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3480.61" table:style-name="ce4">
            <text:p>13.480,61</text:p>
          </table:table-cell>
          <table:table-cell office:value-type="float" office:value="197551.39" table:style-name="ce4">
            <text:p>197.551,39</text:p>
          </table:table-cell>
          <table:table-cell office:value-type="float" office:value="199477.2" table:style-name="ce4">
            <text:p>199.477,20</text:p>
          </table:table-cell>
          <table:table-cell office:value-type="float" office:value="15406.42" table:style-name="ce4">
            <text:p>15.40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188476.2" table:style-name="ce4">
            <text:p>188.476,20</text:p>
          </table:table-cell>
          <table:table-cell office:value-type="float" office:value="198052.2" table:style-name="ce4">
            <text:p>198.052,20</text:p>
          </table:table-cell>
          <table:table-cell office:value-type="float" office:value="25992" table:style-name="ce4">
            <text:p>25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1283.8599999999999" table:style-name="ce4">
            <text:p>1.283,86</text:p>
          </table:table-cell>
          <table:table-cell office:value-type="float" office:value="13673.86" table:style-name="ce4">
            <text:p>13.673,86</text:p>
          </table:table-cell>
          <table:table-cell office:value-type="float" office:value="12390" table:style-name="ce4">
            <text:p>12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86000.639999999999" table:style-name="ce4">
            <text:p>86.000,64</text:p>
          </table:table-cell>
          <table:table-cell office:value-type="float" office:value="90156" table:style-name="ce4">
            <text:p>90.156,00</text:p>
          </table:table-cell>
          <table:table-cell office:value-type="float" office:value="14415.36" table:style-name="ce4">
            <text:p>14.4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199317.6" table:style-name="ce4">
            <text:p>199.317,60</text:p>
          </table:table-cell>
          <table:table-cell office:value-type="float" office:value="199317.6" table:style-name="ce4">
            <text:p>199.317,60</text:p>
          </table:table-cell>
          <table:table-cell office:value-type="float" office:value="22572" table:style-name="ce4">
            <text:p>22.5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40356" table:style-name="ce4">
            <text:p>40.356,00</text:p>
          </table:table-cell>
          <table:table-cell office:value-type="float" office:value="316588.79999999999" table:style-name="ce4">
            <text:p>316.588,80</text:p>
          </table:table-cell>
          <table:table-cell office:value-type="float" office:value="312532.8" table:style-name="ce4">
            <text:p>312.532,80</text:p>
          </table:table-cell>
          <table:table-cell office:value-type="float" office:value="36300" table:style-name="ce4">
            <text:p>36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6156" table:style-name="ce4">
            <text:p>6.156,00</text:p>
          </table:table-cell>
          <table:table-cell office:value-type="float" office:value="41807.4" table:style-name="ce4">
            <text:p>41.807,40</text:p>
          </table:table-cell>
          <table:table-cell office:value-type="float" office:value="35651.4" table:style-name="ce4">
            <text:p>35.65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71655.2" table:style-name="ce4">
            <text:p>171.655,20</text:p>
          </table:table-cell>
          <table:table-cell office:value-type="float" office:value="183283.20000000001" table:style-name="ce4">
            <text:p>183.283,2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 Nayara Michieleto LTDA ME</text:p>
          </table:table-cell>
          <table:table-cell office:value-type="float" office:value="1368" table:style-name="ce4">
            <text:p>1.368,00</text:p>
          </table:table-cell>
          <table:table-cell office:value-type="float" office:value="17656" table:style-name="ce4">
            <text:p>17.656,00</text:p>
          </table:table-cell>
          <table:table-cell office:value-type="float" office:value="16288" table:style-name="ce4">
            <text:p>16.2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2567.7199999999998" table:style-name="ce4">
            <text:p>2.567,72</text:p>
          </table:table-cell>
          <table:table-cell office:value-type="float" office:value="26808.91" table:style-name="ce4">
            <text:p>26.808,91</text:p>
          </table:table-cell>
          <table:table-cell office:value-type="float" office:value="35796" table:style-name="ce4">
            <text:p>35.796,00</text:p>
          </table:table-cell>
          <table:table-cell office:value-type="float" office:value="11554.81" table:style-name="ce4">
            <text:p>11.55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108624.67" table:style-name="ce4">
            <text:p>108.624,67</text:p>
          </table:table-cell>
          <table:table-cell office:value-type="float" office:value="103489.2" table:style-name="ce4">
            <text:p>103.489,20</text:p>
          </table:table-cell>
          <table:table-cell office:value-type="float" office:value="7061.28" table:style-name="ce4">
            <text:p>7.06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9312.66" table:style-name="ce4">
            <text:p>9.312,66</text:p>
          </table:table-cell>
          <table:table-cell office:value-type="float" office:value="15732" table:style-name="ce4">
            <text:p>15.732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56100.47" table:style-name="ce4">
            <text:p>56.100,47</text:p>
          </table:table-cell>
          <table:table-cell office:value-type="float" office:value="56100.480000000003" table:style-name="ce4">
            <text:p>56.100,48</text:p>
          </table:table-cell>
          <table:table-cell office:value-type="float" office:value="4315.6099999999997" table:style-name="ce4">
            <text:p>4.31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863.32" table:style-name="ce4">
            <text:p>4.863,32</text:p>
          </table:table-cell>
          <table:table-cell office:value-type="float" office:value="56188.36" table:style-name="ce4">
            <text:p>56.188,36</text:p>
          </table:table-cell>
          <table:table-cell office:value-type="float" office:value="55640.639999999999" table:style-name="ce4">
            <text:p>55.640,6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55668.92" table:style-name="ce4">
            <text:p>55.668,92</text:p>
          </table:table-cell>
          <table:table-cell office:value-type="float" office:value="56100.480000000003" table:style-name="ce4">
            <text:p>56.100,48</text:p>
          </table:table-cell>
          <table:table-cell office:value-type="float" office:value="4747.16" table:style-name="ce4">
            <text:p>4.74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206533.8" table:style-name="ce4">
            <text:p>206.533,80</text:p>
          </table:table-cell>
          <table:table-cell office:value-type="float" office:value="205849.8" table:style-name="ce4">
            <text:p>205.849,8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125445.6" table:style-name="ce4">
            <text:p>125.445,60</text:p>
          </table:table-cell>
          <table:table-cell office:value-type="float" office:value="111081.60000000001" table:style-name="ce4">
            <text:p>111.08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288862.8" table:style-name="ce4">
            <text:p>288.862,80</text:p>
          </table:table-cell>
          <table:table-cell office:value-type="float" office:value="310774.8" table:style-name="ce4">
            <text:p>310.774,80</text:p>
          </table:table-cell>
          <table:table-cell office:value-type="float" office:value="33540" table:style-name="ce4">
            <text:p>33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4956" table:style-name="ce4">
            <text:p>4.956,00</text:p>
          </table:table-cell>
          <table:table-cell office:value-type="float" office:value="4956" table:style-name="ce4">
            <text:p>4.9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5</text:p>
          </table:table-cell>
          <table:table-cell office:value-type="string" table:style-name="ce3">
            <text:p>Neuro Desenvolvimento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2572" table:style-name="ce4">
            <text:p>2.572,00</text:p>
          </table:table-cell>
          <table:table-cell office:value-type="float" office:value="2572" table:style-name="ce4">
            <text:p>2.5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87689.60000000001" table:style-name="ce4">
            <text:p>187.689,60</text:p>
          </table:table-cell>
          <table:table-cell office:value-type="float" office:value="187689.60000000001" table:style-name="ce4">
            <text:p>187.689,6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3420" table:style-name="ce4">
            <text:p>3.420,00</text:p>
          </table:table-cell>
          <table:table-cell office:value-type="float" office:value="31293" table:style-name="ce4">
            <text:p>31.293,00</text:p>
          </table:table-cell>
          <table:table-cell office:value-type="float" office:value="27873" table:style-name="ce4">
            <text:p>27.8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6776" table:style-name="ce4">
            <text:p>16.776,00</text:p>
          </table:table-cell>
          <table:table-cell office:value-type="float" office:value="10620" table:style-name="ce4">
            <text:p>10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91827" table:style-name="ce4">
            <text:p>91.827,00</text:p>
          </table:table-cell>
          <table:table-cell office:value-type="float" office:value="93879" table:style-name="ce4">
            <text:p>93.879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14022" table:style-name="ce4">
            <text:p>14.022,00</text:p>
          </table:table-cell>
          <table:table-cell office:value-type="float" office:value="101083.8" table:style-name="ce4">
            <text:p>101.083,80</text:p>
          </table:table-cell>
          <table:table-cell office:value-type="float" office:value="95557.8" table:style-name="ce4">
            <text:p>95.557,80</text:p>
          </table:table-cell>
          <table:table-cell office:value-type="float" office:value="8496" table:style-name="ce4">
            <text:p>8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57684" table:style-name="ce4">
            <text:p>57.684,00</text:p>
          </table:table-cell>
          <table:table-cell office:value-type="float" office:value="57456" table:style-name="ce4">
            <text:p>57.456,00</text:p>
          </table:table-cell>
          <table:table-cell office:value-type="float" office:value="5244" table:style-name="ce4">
            <text:p>5.2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3209.67" table:style-name="ce4">
            <text:p>3.209,67</text:p>
          </table:table-cell>
          <table:table-cell office:value-type="float" office:value="146129.57999999999" table:style-name="ce4">
            <text:p>146.129,58</text:p>
          </table:table-cell>
          <table:table-cell office:value-type="float" office:value="163428.01" table:style-name="ce4">
            <text:p>163.428,01</text:p>
          </table:table-cell>
          <table:table-cell office:value-type="float" office:value="20508.099999999999" table:style-name="ce4">
            <text:p>20.50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24685.4" table:style-name="ce4">
            <text:p>124.685,40</text:p>
          </table:table-cell>
          <table:table-cell office:value-type="float" office:value="128789.4" table:style-name="ce4">
            <text:p>128.789,4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6840" table:style-name="ce4">
            <text:p>6.840,00</text:p>
          </table:table-cell>
          <table:table-cell office:value-type="float" office:value="34287" table:style-name="ce4">
            <text:p>34.287,00</text:p>
          </table:table-cell>
          <table:table-cell office:value-type="float" office:value="27447" table:style-name="ce4">
            <text:p>27.4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6626.400000000001" table:style-name="ce4">
            <text:p>16.626,40</text:p>
          </table:table-cell>
          <table:table-cell office:value-type="float" office:value="14574.4" table:style-name="ce4">
            <text:p>14.57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0" table:style-name="ce4">
            <text:p>0,00</text:p>
          </table:table-cell>
          <table:table-cell office:value-type="float" office:value="45144.01" table:style-name="ce4">
            <text:p>45.144,01</text:p>
          </table:table-cell>
          <table:table-cell office:value-type="float" office:value="45144.01" table:style-name="ce4">
            <text:p>45.144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3</text:p>
          </table:table-cell>
          <table:table-cell office:value-type="string" table:style-name="ce3">
            <text:p>M M Saude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2651.87" table:style-name="ce4">
            <text:p>2.651,87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892" table:style-name="ce4">
            <text:p>8.892,00</text:p>
          </table:table-cell>
          <table:table-cell office:value-type="float" office:value="11628" table:style-name="ce4">
            <text:p>11.62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17263.8" table:style-name="ce4">
            <text:p>17.263,80</text:p>
          </table:table-cell>
          <table:table-cell office:value-type="float" office:value="28581.18" table:style-name="ce4">
            <text:p>28.581,18</text:p>
          </table:table-cell>
          <table:table-cell office:value-type="float" office:value="11317.38" table:style-name="ce4">
            <text:p>11.317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60192" table:style-name="ce4">
            <text:p>60.192,00</text:p>
          </table:table-cell>
          <table:table-cell office:value-type="float" office:value="54720" table:style-name="ce4">
            <text:p>54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0</text:p>
          </table:table-cell>
          <table:table-cell office:value-type="string" table:style-name="ce3">
            <text:p>Maeda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2</text:p>
          </table:table-cell>
          <table:table-cell office:value-type="string" table:style-name="ce3">
            <text:p>SCA Serviços Médicos S/S Ltda</text:p>
          </table:table-cell>
          <table:table-cell office:value-type="float" office:value="5777.4" table:style-name="ce4">
            <text:p>5.777,40</text:p>
          </table:table-cell>
          <table:table-cell office:value-type="float" office:value="9881.4" table:style-name="ce4">
            <text:p>9.881,4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4104" table:style-name="ce4">
            <text:p>4.104,00</text:p>
          </table:table-cell>
          <table:table-cell office:value-type="float" office:value="63589.2" table:style-name="ce4">
            <text:p>63.589,20</text:p>
          </table:table-cell>
          <table:table-cell office:value-type="float" office:value="59485.2" table:style-name="ce4">
            <text:p>59.48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6</text:p>
          </table:table-cell>
          <table:table-cell office:value-type="string" table:style-name="ce3">
            <text:p>ML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6257.2" table:style-name="ce4">
            <text:p>86.257,20</text:p>
          </table:table-cell>
          <table:table-cell office:value-type="float" office:value="108877.2" table:style-name="ce4">
            <text:p>108.877,2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0" table:style-name="ce4">
            <text:p>0,00</text:p>
          </table:table-cell>
          <table:table-cell office:value-type="float" office:value="44870.400000000001" table:style-name="ce4">
            <text:p>44.870,40</text:p>
          </table:table-cell>
          <table:table-cell office:value-type="float" office:value="53078.400000000001" table:style-name="ce4">
            <text:p>53.078,4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924" table:style-name="ce4">
            <text:p>18.924,00</text:p>
          </table:table-cell>
          <table:table-cell office:value-type="float" office:value="20976" table:style-name="ce4">
            <text:p>20.97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2</text:p>
          </table:table-cell>
          <table:table-cell office:value-type="string" table:style-name="ce3">
            <text:p>Susana Maria Bueno</text:p>
          </table:table-cell>
          <table:table-cell office:value-type="float" office:value="7524" table:style-name="ce4">
            <text:p>7.524,00</text:p>
          </table:table-cell>
          <table:table-cell office:value-type="float" office:value="57756" table:style-name="ce4">
            <text:p>57.756,00</text:p>
          </table:table-cell>
          <table:table-cell office:value-type="float" office:value="50232" table:style-name="ce4">
            <text:p>50.2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5992" table:style-name="ce4">
            <text:p>25.992,00</text:p>
          </table:table-cell>
          <table:table-cell office:value-type="float" office:value="235364.4" table:style-name="ce4">
            <text:p>235.364,40</text:p>
          </table:table-cell>
          <table:table-cell office:value-type="float" office:value="229892.4" table:style-name="ce4">
            <text:p>229.892,4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297.399999999994" table:style-name="ce4">
            <text:p>68.297,40</text:p>
          </table:table-cell>
          <table:table-cell office:value-type="float" office:value="75821.399999999994" table:style-name="ce4">
            <text:p>75.821,4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0260" table:style-name="ce4">
            <text:p>10.260,00</text:p>
          </table:table-cell>
          <table:table-cell office:value-type="float" office:value="152685.6" table:style-name="ce4">
            <text:p>152.685,60</text:p>
          </table:table-cell>
          <table:table-cell office:value-type="float" office:value="157305.60000000001" table:style-name="ce4">
            <text:p>157.305,60</text:p>
          </table:table-cell>
          <table:table-cell office:value-type="float" office:value="14880" table:style-name="ce4">
            <text:p>1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25719.2" table:style-name="ce4">
            <text:p>125.719,20</text:p>
          </table:table-cell>
          <table:table-cell office:value-type="float" office:value="141223.20000000001" table:style-name="ce4">
            <text:p>141.223,20</text:p>
          </table:table-cell>
          <table:table-cell office:value-type="float" office:value="15504" table:style-name="ce4">
            <text:p>15.5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993.599999999999" table:style-name="ce4">
            <text:p>54.993,60</text:p>
          </table:table-cell>
          <table:table-cell office:value-type="float" office:value="55677.599999999999" table:style-name="ce4">
            <text:p>55.677,6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0</text:p>
          </table:table-cell>
          <table:table-cell office:value-type="string" table:style-name="ce3">
            <text:p>FZ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5777.41" table:style-name="ce4">
            <text:p>5.777,41</text:p>
          </table:table-cell>
          <table:table-cell office:value-type="float" office:value="109392.01" table:style-name="ce4">
            <text:p>109.392,01</text:p>
          </table:table-cell>
          <table:table-cell office:value-type="float" office:value="103614.6" table:style-name="ce4">
            <text:p>103.61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3</text:p>
          </table:table-cell>
          <table:table-cell office:value-type="string" table:style-name="ce3">
            <text:p>Frederico Antonio Berbetz Eireli</text:p>
          </table:table-cell>
          <table:table-cell office:value-type="float" office:value="684" table:style-name="ce4">
            <text:p>684,00</text:p>
          </table:table-cell>
          <table:table-cell office:value-type="float" office:value="6240" table:style-name="ce4">
            <text:p>6.240,00</text:p>
          </table:table-cell>
          <table:table-cell office:value-type="float" office:value="5556" table:style-name="ce4">
            <text:p>5.5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122.56" table:style-name="ce4">
            <text:p>14.122,56</text:p>
          </table:table-cell>
          <table:table-cell office:value-type="float" office:value="114235.89" table:style-name="ce4">
            <text:p>114.235,89</text:p>
          </table:table-cell>
          <table:table-cell office:value-type="float" office:value="114877.82" table:style-name="ce4">
            <text:p>114.877,82</text:p>
          </table:table-cell>
          <table:table-cell office:value-type="float" office:value="14764.49" table:style-name="ce4">
            <text:p>14.76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5</text:p>
          </table:table-cell>
          <table:table-cell office:value-type="string" table:style-name="ce3">
            <text:p>Joenck &amp; Castro Serviços Medicos SS Ltda</text:p>
          </table:table-cell>
          <table:table-cell office:value-type="float" office:value="3209.67" table:style-name="ce4">
            <text:p>3.209,67</text:p>
          </table:table-cell>
          <table:table-cell office:value-type="float" office:value="5945.67" table:style-name="ce4">
            <text:p>5.945,67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7</text:p>
          </table:table-cell>
          <table:table-cell office:value-type="string" table:style-name="ce3">
            <text:p>PC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53557.2" table:style-name="ce4">
            <text:p>53.557,20</text:p>
          </table:table-cell>
          <table:table-cell office:value-type="float" office:value="54241.2" table:style-name="ce4">
            <text:p>54.241,2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0" table:style-name="ce4">
            <text:p>0,00</text:p>
          </table:table-cell>
          <table:table-cell office:value-type="float" office:value="143617.20000000001" table:style-name="ce4">
            <text:p>143.617,20</text:p>
          </table:table-cell>
          <table:table-cell office:value-type="float" office:value="158665.20000000001" table:style-name="ce4">
            <text:p>158.665,2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2</text:p>
          </table:table-cell>
          <table:table-cell office:value-type="string" table:style-name="ce3">
            <text:p>GRC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788" table:style-name="ce4">
            <text:p>4.788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3</text:p>
          </table:table-cell>
          <table:table-cell office:value-type="string" table:style-name="ce3">
            <text:p>RSJ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4</text:p>
          </table:table-cell>
          <table:table-cell office:value-type="string" table:style-name="ce3">
            <text:p>Borges de Oliveir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684" table:style-name="ce4">
            <text:p>684,00</text:p>
          </table:table-cell>
          <table:table-cell office:value-type="float" office:value="34428" table:style-name="ce4">
            <text:p>34.428,00</text:p>
          </table:table-cell>
          <table:table-cell office:value-type="float" office:value="34200" table:style-name="ce4">
            <text:p>34.200,00</text:p>
          </table:table-cell>
          <table:table-cell office:value-type="float" office:value="456" table:style-name="ce4">
            <text:p>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2567.7199999999998" table:style-name="ce4">
            <text:p>2.567,72</text:p>
          </table:table-cell>
          <table:table-cell office:value-type="float" office:value="26857.35" table:style-name="ce4">
            <text:p>26.857,35</text:p>
          </table:table-cell>
          <table:table-cell office:value-type="float" office:value="25010.400000000001" table:style-name="ce4">
            <text:p>25.010,40</text:p>
          </table:table-cell>
          <table:table-cell office:value-type="float" office:value="720.77" table:style-name="ce4">
            <text:p>72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1368" table:style-name="ce4">
            <text:p>1.368,00</text:p>
          </table:table-cell>
          <table:table-cell office:value-type="float" office:value="34928.400000000001" table:style-name="ce4">
            <text:p>34.928,40</text:p>
          </table:table-cell>
          <table:table-cell office:value-type="float" office:value="33560.400000000001" table:style-name="ce4">
            <text:p>33.56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8</text:p>
          </table:table-cell>
          <table:table-cell office:value-type="string" table:style-name="ce3">
            <text:p>Coutinho &amp; Shimamura Serv.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0</text:p>
          </table:table-cell>
          <table:table-cell office:value-type="string" table:style-name="ce3">
            <text:p>Daniele Almeida Serviços Medicos Ltda.</text:p>
          </table:table-cell>
          <table:table-cell office:value-type="float" office:value="6156" table:style-name="ce4">
            <text:p>6.156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1</text:p>
          </table:table-cell>
          <table:table-cell office:value-type="string" table:style-name="ce3">
            <text:p>Arraes Saud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42243.6" table:style-name="ce4">
            <text:p>42.243,60</text:p>
          </table:table-cell>
          <table:table-cell office:value-type="float" office:value="32667.599999999999" table:style-name="ce4">
            <text:p>32.66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53010" table:style-name="ce4">
            <text:p>53.010,00</text:p>
          </table:table-cell>
          <table:table-cell office:value-type="float" office:value="48222" table:style-name="ce4">
            <text:p>48.222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8834.799999999999" table:style-name="ce4">
            <text:p>28.834,80</text:p>
          </table:table-cell>
          <table:table-cell office:value-type="float" office:value="26770.799999999999" table:style-name="ce4">
            <text:p>26.770,80</text:p>
          </table:table-cell>
          <table:table-cell office:value-type="float" office:value="6144" table:style-name="ce4">
            <text:p>6.1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12740" table:style-name="ce4">
            <text:p>12.740,00</text:p>
          </table:table-cell>
          <table:table-cell office:value-type="float" office:value="81315" table:style-name="ce4">
            <text:p>81.315,00</text:p>
          </table:table-cell>
          <table:table-cell office:value-type="float" office:value="68575" table:style-name="ce4">
            <text:p>68.5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7</text:p>
          </table:table-cell>
          <table:table-cell office:value-type="string" table:style-name="ce3">
            <text:p>Cesar Augusto de Avilla Miran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159645.6" table:style-name="ce4">
            <text:p>159.645,60</text:p>
          </table:table-cell>
          <table:table-cell office:value-type="float" office:value="159645.6" table:style-name="ce4">
            <text:p>159.645,60</text:p>
          </table:table-cell>
          <table:table-cell office:value-type="float" office:value="30780" table:style-name="ce4">
            <text:p>30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9</text:p>
          </table:table-cell>
          <table:table-cell office:value-type="string" table:style-name="ce3">
            <text:p>Infinity Serviços Médicos Ltda</text:p>
          </table:table-cell>
          <table:table-cell office:value-type="float" office:value="46512" table:style-name="ce4">
            <text:p>46.512,00</text:p>
          </table:table-cell>
          <table:table-cell office:value-type="float" office:value="138510" table:style-name="ce4">
            <text:p>138.510,00</text:p>
          </table:table-cell>
          <table:table-cell office:value-type="float" office:value="91998" table:style-name="ce4">
            <text:p>91.9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0</text:p>
          </table:table-cell>
          <table:table-cell office:value-type="string" table:style-name="ce3">
            <text:p>Isadora Raineri Sgarbi Ltda</text:p>
          </table:table-cell>
          <table:table-cell office:value-type="float" office:value="4493.53" table:style-name="ce4">
            <text:p>4.493,53</text:p>
          </table:table-cell>
          <table:table-cell office:value-type="float" office:value="14069.53" table:style-name="ce4">
            <text:p>14.069,53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69597" table:style-name="ce4">
            <text:p>69.597,00</text:p>
          </table:table-cell>
          <table:table-cell office:value-type="float" office:value="56601" table:style-name="ce4">
            <text:p>56.601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136738.20000000001" table:style-name="ce4">
            <text:p>136.738,20</text:p>
          </table:table-cell>
          <table:table-cell office:value-type="float" office:value="131950.20000000001" table:style-name="ce4">
            <text:p>131.950,2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4</text:p>
          </table:table-cell>
          <table:table-cell office:value-type="string" table:style-name="ce3">
            <text:p>PT de Souz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65892" table:style-name="ce4">
            <text:p>65.892,00</text:p>
          </table:table-cell>
          <table:table-cell office:value-type="float" office:value="50844" table:style-name="ce4">
            <text:p>50.8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158653.79999999999" table:style-name="ce4">
            <text:p>158.653,80</text:p>
          </table:table-cell>
          <table:table-cell office:value-type="float" office:value="157969.79999999999" table:style-name="ce4">
            <text:p>157.969,8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7</text:p>
          </table:table-cell>
          <table:table-cell office:value-type="string" table:style-name="ce3">
            <text:p>Nrfranc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182" table:style-name="ce4">
            <text:p>7.182,00</text:p>
          </table:table-cell>
          <table:table-cell office:value-type="float" office:value="7182" table:style-name="ce4">
            <text:p>7.1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6000" table:style-name="ce4">
            <text:p>126.000,00</text:p>
          </table:table-cell>
          <table:table-cell office:value-type="float" office:value="262985.57" table:style-name="ce4">
            <text:p>262.985,57</text:p>
          </table:table-cell>
          <table:table-cell office:value-type="float" office:value="266647.43" table:style-name="ce4">
            <text:p>266.647,43</text:p>
          </table:table-cell>
          <table:table-cell office:value-type="float" office:value="129661.86" table:style-name="ce4">
            <text:p>129.66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7470" table:style-name="ce4">
            <text:p>7.470,00</text:p>
          </table:table-cell>
          <table:table-cell office:value-type="float" office:value="153900" table:style-name="ce4">
            <text:p>153.900,00</text:p>
          </table:table-cell>
          <table:table-cell office:value-type="float" office:value="155250" table:style-name="ce4">
            <text:p>155.250,00</text:p>
          </table:table-cell>
          <table:table-cell office:value-type="float" office:value="8820" table:style-name="ce4">
            <text:p>8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69631.199999999997" table:style-name="ce4">
            <text:p>69.631,20</text:p>
          </table:table-cell>
          <table:table-cell office:value-type="float" office:value="57319.199999999997" table:style-name="ce4">
            <text:p>57.319,2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7367" table:style-name="ce4">
            <text:p>47.367,00</text:p>
          </table:table-cell>
          <table:table-cell office:value-type="float" office:value="61731" table:style-name="ce4">
            <text:p>61.731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5</text:p>
          </table:table-cell>
          <table:table-cell office:value-type="string" table:style-name="ce3">
            <text:p>Kameok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377" table:style-name="ce4">
            <text:p>10.377,00</text:p>
          </table:table-cell>
          <table:table-cell office:value-type="float" office:value="10377" table:style-name="ce4">
            <text:p>10.3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6</text:p>
          </table:table-cell>
          <table:table-cell office:value-type="string" table:style-name="ce3">
            <text:p>Gabriela Bissoli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446" table:style-name="ce4">
            <text:p>4.446,00</text:p>
          </table:table-cell>
          <table:table-cell office:value-type="float" office:value="3078" table:style-name="ce4">
            <text:p>3.0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4829.200000000001" table:style-name="ce4">
            <text:p>24.829,20</text:p>
          </table:table-cell>
          <table:table-cell office:value-type="float" office:value="20725.2" table:style-name="ce4">
            <text:p>20.72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9</text:p>
          </table:table-cell>
          <table:table-cell office:value-type="string" table:style-name="ce3">
            <text:p>HV Morais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38304" table:style-name="ce4">
            <text:p>38.304,00</text:p>
          </table:table-cell>
          <table:table-cell office:value-type="float" office:value="30780" table:style-name="ce4">
            <text:p>30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20022" table:style-name="ce4">
            <text:p>20.022,00</text:p>
          </table:table-cell>
          <table:table-cell office:value-type="float" office:value="72453.600000000006" table:style-name="ce4">
            <text:p>72.453,60</text:p>
          </table:table-cell>
          <table:table-cell office:value-type="float" office:value="52431.6" table:style-name="ce4">
            <text:p>52.43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58505.60000000001" table:style-name="ce4">
            <text:p>158.505,60</text:p>
          </table:table-cell>
          <table:table-cell office:value-type="float" office:value="163977.60000000001" table:style-name="ce4">
            <text:p>163.977,6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69481.2" table:style-name="ce4">
            <text:p>69.481,20</text:p>
          </table:table-cell>
          <table:table-cell office:value-type="float" office:value="62641.2" table:style-name="ce4">
            <text:p>62.64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3</text:p>
          </table:table-cell>
          <table:table-cell office:value-type="string" table:style-name="ce3">
            <text:p>Marcus Silveira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4884" table:style-name="ce4">
            <text:p>34.88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6002" table:style-name="ce4">
            <text:p>16.002,00</text:p>
          </table:table-cell>
          <table:table-cell office:value-type="float" office:value="95622" table:style-name="ce4">
            <text:p>95.622,00</text:p>
          </table:table-cell>
          <table:table-cell office:value-type="float" office:value="89880" table:style-name="ce4">
            <text:p>89.880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5</text:p>
          </table:table-cell>
          <table:table-cell office:value-type="string" table:style-name="ce3">
            <text:p>MMG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286" table:style-name="ce4">
            <text:p>11.286,00</text:p>
          </table:table-cell>
          <table:table-cell office:value-type="float" office:value="11286" table:style-name="ce4">
            <text:p>11.2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9918" table:style-name="ce4">
            <text:p>9.918,00</text:p>
          </table:table-cell>
          <table:table-cell office:value-type="float" office:value="135477.6" table:style-name="ce4">
            <text:p>135.477,60</text:p>
          </table:table-cell>
          <table:table-cell office:value-type="float" office:value="133083.6" table:style-name="ce4">
            <text:p>133.083,6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9918" table:style-name="ce4">
            <text:p>9.918,00</text:p>
          </table:table-cell>
          <table:table-cell office:value-type="float" office:value="9918" table:style-name="ce4">
            <text:p>9.91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125089.5" table:style-name="ce4">
            <text:p>125.089,50</text:p>
          </table:table-cell>
          <table:table-cell office:value-type="float" office:value="123619.5" table:style-name="ce4">
            <text:p>123.619,50</text:p>
          </table:table-cell>
          <table:table-cell office:value-type="float" office:value="9450" table:style-name="ce4">
            <text:p>9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68054.399999999994" table:style-name="ce4">
            <text:p>68.054,40</text:p>
          </table:table-cell>
          <table:table-cell office:value-type="float" office:value="67370.399999999994" table:style-name="ce4">
            <text:p>67.370,4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98564.4" table:style-name="ce4">
            <text:p>98.564,40</text:p>
          </table:table-cell>
          <table:table-cell office:value-type="float" office:value="100844.4" table:style-name="ce4">
            <text:p>100.844,40</text:p>
          </table:table-cell>
          <table:table-cell office:value-type="float" office:value="17328" table:style-name="ce4">
            <text:p>17.3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381124.8" table:style-name="ce4">
            <text:p>381.124,80</text:p>
          </table:table-cell>
          <table:table-cell office:value-type="float" office:value="371548.8" table:style-name="ce4">
            <text:p>371.548,8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3502.400000000001" table:style-name="ce4">
            <text:p>43.502,40</text:p>
          </table:table-cell>
          <table:table-cell office:value-type="float" office:value="47606.400000000001" table:style-name="ce4">
            <text:p>47.606,4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4</text:p>
          </table:table-cell>
          <table:table-cell office:value-type="string" table:style-name="ce3">
            <text:p>RF SAU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5</text:p>
          </table:table-cell>
          <table:table-cell office:value-type="string" table:style-name="ce3">
            <text:p>STAINER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6</text:p>
          </table:table-cell>
          <table:table-cell office:value-type="string" table:style-name="ce3">
            <text:p>STEFHANIE ZORZIN LTDA</text:p>
          </table:table-cell>
          <table:table-cell office:value-type="float" office:value="9234" table:style-name="ce4">
            <text:p>9.234,00</text:p>
          </table:table-cell>
          <table:table-cell office:value-type="float" office:value="38988" table:style-name="ce4">
            <text:p>38.988,00</text:p>
          </table:table-cell>
          <table:table-cell office:value-type="float" office:value="29754" table:style-name="ce4">
            <text:p>29.7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208" table:style-name="ce4">
            <text:p>8.208,00</text:p>
          </table:table-cell>
          <table:table-cell office:value-type="float" office:value="10260" table:style-name="ce4">
            <text:p>10.26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28728" table:style-name="ce4">
            <text:p>28.728,00</text:p>
          </table:table-cell>
          <table:table-cell office:value-type="float" office:value="376131.6" table:style-name="ce4">
            <text:p>376.131,60</text:p>
          </table:table-cell>
          <table:table-cell office:value-type="float" office:value="381603.6" table:style-name="ce4">
            <text:p>381.603,60</text:p>
          </table:table-cell>
          <table:table-cell office:value-type="float" office:value="34200" table:style-name="ce4">
            <text:p>3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9</text:p>
          </table:table-cell>
          <table:table-cell office:value-type="string" table:style-name="ce3">
            <text:p>Larissa Alem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1</text:p>
          </table:table-cell>
          <table:table-cell office:value-type="string" table:style-name="ce3">
            <text:p>Niara Serviços Médicos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14045.93" table:style-name="ce4">
            <text:p>14.045,93</text:p>
          </table:table-cell>
          <table:table-cell office:value-type="float" office:value="13404" table:style-name="ce4">
            <text:p>13.4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4364" table:style-name="ce4">
            <text:p>14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4493.53" table:style-name="ce4">
            <text:p>4.493,53</text:p>
          </table:table-cell>
          <table:table-cell office:value-type="float" office:value="45750.73" table:style-name="ce4">
            <text:p>45.750,73</text:p>
          </table:table-cell>
          <table:table-cell office:value-type="float" office:value="41257.199999999997" table:style-name="ce4">
            <text:p>41.25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48749.599999999999" table:style-name="ce4">
            <text:p>48.749,60</text:p>
          </table:table-cell>
          <table:table-cell office:value-type="float" office:value="48233.599999999999" table:style-name="ce4">
            <text:p>48.233,60</text:p>
          </table:table-cell>
          <table:table-cell office:value-type="float" office:value="3588" table:style-name="ce4">
            <text:p>3.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6</text:p>
          </table:table-cell>
          <table:table-cell office:value-type="string" table:style-name="ce3">
            <text:p>Carrer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4104" table:style-name="ce4">
            <text:p>4.104,00</text:p>
          </table:table-cell>
          <table:table-cell office:value-type="float" office:value="39753" table:style-name="ce4">
            <text:p>39.753,00</text:p>
          </table:table-cell>
          <table:table-cell office:value-type="float" office:value="36357" table:style-name="ce4">
            <text:p>36.357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9</text:p>
          </table:table-cell>
          <table:table-cell office:value-type="string" table:style-name="ce3">
            <text:p>CRAD - Instituto Médico S/S</text:p>
          </table:table-cell>
          <table:table-cell office:value-type="float" office:value="7703.21" table:style-name="ce4">
            <text:p>7.703,21</text:p>
          </table:table-cell>
          <table:table-cell office:value-type="float" office:value="36023.21" table:style-name="ce4">
            <text:p>36.023,21</text:p>
          </table:table-cell>
          <table:table-cell office:value-type="float" office:value="28320" table:style-name="ce4">
            <text:p>28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5</text:p>
          </table:table-cell>
          <table:table-cell office:value-type="string" table:style-name="ce3">
            <text:p>A C Serviços Médicos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5944" table:style-name="ce4">
            <text:p>55.944,00</text:p>
          </table:table-cell>
          <table:table-cell office:value-type="float" office:value="61416" table:style-name="ce4">
            <text:p>61.4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83790" table:style-name="ce4">
            <text:p>83.790,00</text:p>
          </table:table-cell>
          <table:table-cell office:value-type="float" office:value="76950" table:style-name="ce4">
            <text:p>76.95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8</text:p>
          </table:table-cell>
          <table:table-cell office:value-type="string" table:style-name="ce3">
            <text:p>DBS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2312" table:style-name="ce4">
            <text:p>42.312,00</text:p>
          </table:table-cell>
          <table:table-cell office:value-type="float" office:value="51024" table:style-name="ce4">
            <text:p>51.024,00</text:p>
          </table:table-cell>
          <table:table-cell office:value-type="float" office:value="10080" table:style-name="ce4">
            <text:p>10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84427.199999999997" table:style-name="ce4">
            <text:p>84.427,20</text:p>
          </table:table-cell>
          <table:table-cell office:value-type="float" office:value="81487.199999999997" table:style-name="ce4">
            <text:p>81.487,20</text:p>
          </table:table-cell>
          <table:table-cell office:value-type="float" office:value="7320" table:style-name="ce4">
            <text:p>7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2</text:p>
          </table:table-cell>
          <table:table-cell office:value-type="string" table:style-name="ce3">
            <text:p>GCS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3</text:p>
          </table:table-cell>
          <table:table-cell office:value-type="string" table:style-name="ce3">
            <text:p>Inawe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4</text:p>
          </table:table-cell>
          <table:table-cell office:value-type="string" table:style-name="ce3">
            <text:p>Livia A. C. Serviços Médicos Ltda</text:p>
          </table:table-cell>
          <table:table-cell office:value-type="float" office:value="13230" table:style-name="ce4">
            <text:p>13.230,00</text:p>
          </table:table-cell>
          <table:table-cell office:value-type="float" office:value="53550" table:style-name="ce4">
            <text:p>53.550,00</text:p>
          </table:table-cell>
          <table:table-cell office:value-type="float" office:value="40320" table:style-name="ce4">
            <text:p>40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5</text:p>
          </table:table-cell>
          <table:table-cell office:value-type="string" table:style-name="ce3">
            <text:p>Morandi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0853.2" table:style-name="ce4">
            <text:p>60.853,20</text:p>
          </table:table-cell>
          <table:table-cell office:value-type="float" office:value="60853.2" table:style-name="ce4">
            <text:p>60.85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7866" table:style-name="ce4">
            <text:p>7.866,00</text:p>
          </table:table-cell>
          <table:table-cell office:value-type="float" office:value="67886.399999999994" table:style-name="ce4">
            <text:p>67.886,40</text:p>
          </table:table-cell>
          <table:table-cell office:value-type="float" office:value="73604.399999999994" table:style-name="ce4">
            <text:p>73.604,40</text:p>
          </table:table-cell>
          <table:table-cell office:value-type="float" office:value="13584" table:style-name="ce4">
            <text:p>13.5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7</text:p>
          </table:table-cell>
          <table:table-cell office:value-type="string" table:style-name="ce3">
            <text:p>TKC Atividade Médica Lda</text:p>
          </table:table-cell>
          <table:table-cell office:value-type="float" office:value="0" table:style-name="ce4">
            <text:p>0,00</text:p>
          </table:table-cell>
          <table:table-cell office:value-type="float" office:value="9972" table:style-name="ce4">
            <text:p>9.972,00</text:p>
          </table:table-cell>
          <table:table-cell office:value-type="float" office:value="9972" table:style-name="ce4">
            <text:p>9.9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64687.199999999997" table:style-name="ce4">
            <text:p>64.687,20</text:p>
          </table:table-cell>
          <table:table-cell office:value-type="float" office:value="56479.199999999997" table:style-name="ce4">
            <text:p>56.47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13680" table:style-name="ce4">
            <text:p>13.680,00</text:p>
          </table:table-cell>
          <table:table-cell office:value-type="float" office:value="115660.6" table:style-name="ce4">
            <text:p>115.660,60</text:p>
          </table:table-cell>
          <table:table-cell office:value-type="float" office:value="106348.6" table:style-name="ce4">
            <text:p>106.348,60</text:p>
          </table:table-cell>
          <table:table-cell office:value-type="float" office:value="4368" table:style-name="ce4">
            <text:p>4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1</text:p>
          </table:table-cell>
          <table:table-cell office:value-type="string" table:style-name="ce3">
            <text:p>Ricardo Zanet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3</text:p>
          </table:table-cell>
          <table:table-cell office:value-type="string" table:style-name="ce3">
            <text:p>TPV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4</text:p>
          </table:table-cell>
          <table:table-cell office:value-type="string" table:style-name="ce3">
            <text:p>Clinica Médica Adatihar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38030.400000000001" table:style-name="ce4">
            <text:p>38.030,40</text:p>
          </table:table-cell>
          <table:table-cell office:value-type="float" office:value="22298.400000000001" table:style-name="ce4">
            <text:p>22.29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50537" table:style-name="ce4">
            <text:p>150.537,00</text:p>
          </table:table-cell>
          <table:table-cell office:value-type="float" office:value="154641" table:style-name="ce4">
            <text:p>154.641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6</text:p>
          </table:table-cell>
          <table:table-cell office:value-type="string" table:style-name="ce3">
            <text:p>AP Medica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47196" table:style-name="ce4">
            <text:p>47.19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9</text:p>
          </table:table-cell>
          <table:table-cell office:value-type="string" table:style-name="ce3">
            <text:p>A.L Henrique S/S</text:p>
          </table:table-cell>
          <table:table-cell office:value-type="float" office:value="6419.34" table:style-name="ce4">
            <text:p>6.419,34</text:p>
          </table:table-cell>
          <table:table-cell office:value-type="float" office:value="30490.14" table:style-name="ce4">
            <text:p>30.490,14</text:p>
          </table:table-cell>
          <table:table-cell office:value-type="float" office:value="24070.799999999999" table:style-name="ce4">
            <text:p>24.07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0</text:p>
          </table:table-cell>
          <table:table-cell office:value-type="string" table:style-name="ce3">
            <text:p>B.L.G Medicos Associad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24282" table:style-name="ce4">
            <text:p>24.282,00</text:p>
          </table:table-cell>
          <table:table-cell office:value-type="float" office:value="170924.4" table:style-name="ce4">
            <text:p>170.924,40</text:p>
          </table:table-cell>
          <table:table-cell office:value-type="float" office:value="159338.4" table:style-name="ce4">
            <text:p>159.338,40</text:p>
          </table:table-cell>
          <table:table-cell office:value-type="float" office:value="12696" table:style-name="ce4">
            <text:p>12.6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81106.8" table:style-name="ce4">
            <text:p>81.106,80</text:p>
          </table:table-cell>
          <table:table-cell office:value-type="float" office:value="77230.8" table:style-name="ce4">
            <text:p>77.230,80</text:p>
          </table:table-cell>
          <table:table-cell office:value-type="float" office:value="9804" table:style-name="ce4">
            <text:p>9.8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0" table:style-name="ce4">
            <text:p>0,00</text:p>
          </table:table-cell>
          <table:table-cell office:value-type="float" office:value="30432.53" table:style-name="ce4">
            <text:p>30.432,53</text:p>
          </table:table-cell>
          <table:table-cell office:value-type="float" office:value="35568" table:style-name="ce4">
            <text:p>35.568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7</text:p>
          </table:table-cell>
          <table:table-cell office:value-type="string" table:style-name="ce3">
            <text:p>Trinca Servicos Medicos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6419.34" table:style-name="ce4">
            <text:p>6.41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0</text:p>
          </table:table-cell>
          <table:table-cell office:value-type="string" table:style-name="ce3">
            <text:p>JB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710" table:style-name="ce4">
            <text:p>1.710,00</text:p>
          </table:table-cell>
          <table:table-cell office:value-type="float" office:value="1710" table:style-name="ce4">
            <text:p>1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6888.2" table:style-name="ce4">
            <text:p>46.888,20</text:p>
          </table:table-cell>
          <table:table-cell office:value-type="float" office:value="49624.2" table:style-name="ce4">
            <text:p>49.624,2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3</text:p>
          </table:table-cell>
          <table:table-cell office:value-type="string" table:style-name="ce3">
            <text:p>Taina Cristina Ferrari Serv. Medicos Ltd</text:p>
          </table:table-cell>
          <table:table-cell office:value-type="float" office:value="3420" table:style-name="ce4">
            <text:p>3.420,00</text:p>
          </table:table-cell>
          <table:table-cell office:value-type="float" office:value="22428" table:style-name="ce4">
            <text:p>22.428,00</text:p>
          </table:table-cell>
          <table:table-cell office:value-type="float" office:value="19008" table:style-name="ce4">
            <text:p>19.0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736" table:style-name="ce4">
            <text:p>2.736,00</text:p>
          </table:table-cell>
          <table:table-cell office:value-type="float" office:value="29394" table:style-name="ce4">
            <text:p>29.394,00</text:p>
          </table:table-cell>
          <table:table-cell office:value-type="float" office:value="28794" table:style-name="ce4">
            <text:p>28.794,00</text:p>
          </table:table-cell>
          <table:table-cell office:value-type="float" office:value="2136" table:style-name="ce4">
            <text:p>2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6</text:p>
          </table:table-cell>
          <table:table-cell office:value-type="string" table:style-name="ce3">
            <text:p>Raphael Sousa Campos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7</text:p>
          </table:table-cell>
          <table:table-cell office:value-type="string" table:style-name="ce3">
            <text:p>Miguez Clinica Medica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70452" table:style-name="ce4">
            <text:p>70.452,00</text:p>
          </table:table-cell>
          <table:table-cell office:value-type="float" office:value="51300" table:style-name="ce4">
            <text:p>51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8</text:p>
          </table:table-cell>
          <table:table-cell office:value-type="string" table:style-name="ce3">
            <text:p>Vilela Dohler -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63" table:style-name="ce4">
            <text:p>9.063,00</text:p>
          </table:table-cell>
          <table:table-cell office:value-type="float" office:value="9063" table:style-name="ce4">
            <text:p>9.06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9</text:p>
          </table:table-cell>
          <table:table-cell office:value-type="string" table:style-name="ce3">
            <text:p>Ana Flavia O Donnell Atend. Méd. Espec.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8215" table:style-name="ce4">
            <text:p>28.215,00</text:p>
          </table:table-cell>
          <table:table-cell office:value-type="float" office:value="24111" table:style-name="ce4">
            <text:p>24.111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2</text:p>
          </table:table-cell>
          <table:table-cell office:value-type="string" table:style-name="ce3">
            <text:p>Clinica Santa Helena - Ativ.Med.Odontol.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3</text:p>
          </table:table-cell>
          <table:table-cell office:value-type="string" table:style-name="ce3">
            <text:p>Gai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2" table:style-name="ce4">
            <text:p>4.272,00</text:p>
          </table:table-cell>
          <table:table-cell office:value-type="float" office:value="4272" table:style-name="ce4">
            <text:p>4.2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59712" table:style-name="ce4">
            <text:p>59.712,00</text:p>
          </table:table-cell>
          <table:table-cell office:value-type="float" office:value="56628" table:style-name="ce4">
            <text:p>56.628,00</text:p>
          </table:table-cell>
          <table:table-cell office:value-type="float" office:value="3756" table:style-name="ce4">
            <text:p>3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8204.800000000003" table:style-name="ce4">
            <text:p>58.204,80</text:p>
          </table:table-cell>
          <table:table-cell office:value-type="float" office:value="59056.800000000003" table:style-name="ce4">
            <text:p>59.056,80</text:p>
          </table:table-cell>
          <table:table-cell office:value-type="float" office:value="2904" table:style-name="ce4">
            <text:p>2.9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6156" table:style-name="ce4">
            <text:p>6.156,00</text:p>
          </table:table-cell>
          <table:table-cell office:value-type="float" office:value="213202.8" table:style-name="ce4">
            <text:p>213.202,80</text:p>
          </table:table-cell>
          <table:table-cell office:value-type="float" office:value="222778.8" table:style-name="ce4">
            <text:p>222.778,8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7</text:p>
          </table:table-cell>
          <table:table-cell office:value-type="string" table:style-name="ce3">
            <text:p>ASVT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9</text:p>
          </table:table-cell>
          <table:table-cell office:value-type="string" table:style-name="ce3">
            <text:p>Bruno Barbosa &amp; Cia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8987.08" table:style-name="ce4">
            <text:p>8.987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6419.34" table:style-name="ce4">
            <text:p>6.419,34</text:p>
          </table:table-cell>
          <table:table-cell office:value-type="float" office:value="166046.25" table:style-name="ce4">
            <text:p>166.046,25</text:p>
          </table:table-cell>
          <table:table-cell office:value-type="float" office:value="175630.21" table:style-name="ce4">
            <text:p>175.630,21</text:p>
          </table:table-cell>
          <table:table-cell office:value-type="float" office:value="16003.3" table:style-name="ce4">
            <text:p>16.00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3</text:p>
          </table:table-cell>
          <table:table-cell office:value-type="string" table:style-name="ce3">
            <text:p>L S Maguet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130" table:style-name="ce4">
            <text:p>5.130,00</text:p>
          </table:table-cell>
          <table:table-cell office:value-type="float" office:value="5130" table:style-name="ce4">
            <text:p>5.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21150" table:style-name="ce4">
            <text:p>21.150,00</text:p>
          </table:table-cell>
          <table:table-cell office:value-type="float" office:value="377098.8" table:style-name="ce4">
            <text:p>377.098,80</text:p>
          </table:table-cell>
          <table:table-cell office:value-type="float" office:value="392782.8" table:style-name="ce4">
            <text:p>392.782,80</text:p>
          </table:table-cell>
          <table:table-cell office:value-type="float" office:value="36834" table:style-name="ce4">
            <text:p>36.8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21364.799999999999" table:style-name="ce4">
            <text:p>21.364,80</text:p>
          </table:table-cell>
          <table:table-cell office:value-type="float" office:value="21364.799999999999" table:style-name="ce4">
            <text:p>21.36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6</text:p>
          </table:table-cell>
          <table:table-cell office:value-type="string" table:style-name="ce3">
            <text:p>Farhat Farhat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42338.400000000001" table:style-name="ce4">
            <text:p>42.338,40</text:p>
          </table:table-cell>
          <table:table-cell office:value-type="float" office:value="48002.400000000001" table:style-name="ce4">
            <text:p>48.002,4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8</text:p>
          </table:table-cell>
          <table:table-cell office:value-type="string" table:style-name="ce3">
            <text:p>Clínica Médica Pires Lucas LTDA</text:p>
          </table:table-cell>
          <table:table-cell office:value-type="float" office:value="2520" table:style-name="ce4">
            <text:p>2.520,00</text:p>
          </table:table-cell>
          <table:table-cell office:value-type="float" office:value="9765" table:style-name="ce4">
            <text:p>9.765,00</text:p>
          </table:table-cell>
          <table:table-cell office:value-type="float" office:value="7245" table:style-name="ce4">
            <text:p>7.2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9</text:p>
          </table:table-cell>
          <table:table-cell office:value-type="string" table:style-name="ce3">
            <text:p>Calves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9248" table:style-name="ce4">
            <text:p>49.248,00</text:p>
          </table:table-cell>
          <table:table-cell office:value-type="float" office:value="49248" table:style-name="ce4">
            <text:p>49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8138" table:style-name="ce4">
            <text:p>108.138,00</text:p>
          </table:table-cell>
          <table:table-cell office:value-type="float" office:value="116994" table:style-name="ce4">
            <text:p>116.994,00</text:p>
          </table:table-cell>
          <table:table-cell office:value-type="float" office:value="12276" table:style-name="ce4">
            <text:p>12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684" table:style-name="ce4">
            <text:p>684,00</text:p>
          </table:table-cell>
          <table:table-cell office:value-type="float" office:value="14584.8" table:style-name="ce4">
            <text:p>14.584,80</text:p>
          </table:table-cell>
          <table:table-cell office:value-type="float" office:value="13900.8" table:style-name="ce4">
            <text:p>13.90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2</text:p>
          </table:table-cell>
          <table:table-cell office:value-type="string" table:style-name="ce3">
            <text:p>Peri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3</text:p>
          </table:table-cell>
          <table:table-cell office:value-type="string" table:style-name="ce3">
            <text:p>Raissa Fioreze Fornazieri Ltda</text:p>
          </table:table-cell>
          <table:table-cell office:value-type="float" office:value="0" table:style-name="ce4">
            <text:p>0,00</text:p>
          </table:table-cell>
          <table:table-cell office:value-type="float" office:value="22344" table:style-name="ce4">
            <text:p>22.344,00</text:p>
          </table:table-cell>
          <table:table-cell office:value-type="float" office:value="22344" table:style-name="ce4">
            <text:p>22.3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1749.199999999997" table:style-name="ce4">
            <text:p>41.749,20</text:p>
          </table:table-cell>
          <table:table-cell office:value-type="float" office:value="39013.199999999997" table:style-name="ce4">
            <text:p>39.01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3804" table:style-name="ce4">
            <text:p>123.804,00</text:p>
          </table:table-cell>
          <table:table-cell office:value-type="float" office:value="134748" table:style-name="ce4">
            <text:p>134.748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7</text:p>
          </table:table-cell>
          <table:table-cell office:value-type="string" table:style-name="ce3">
            <text:p>Pia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26" table:style-name="ce4">
            <text:p>1.026,00</text:p>
          </table:table-cell>
          <table:table-cell office:value-type="float" office:value="1026" table:style-name="ce4">
            <text:p>1.0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684" table:style-name="ce4">
            <text:p>684,00</text:p>
          </table:table-cell>
          <table:table-cell office:value-type="float" office:value="67811.63" table:style-name="ce4">
            <text:p>67.811,63</text:p>
          </table:table-cell>
          <table:table-cell office:value-type="float" office:value="78750.009999999995" table:style-name="ce4">
            <text:p>78.750,01</text:p>
          </table:table-cell>
          <table:table-cell office:value-type="float" office:value="11622.38" table:style-name="ce4">
            <text:p>11.62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0</text:p>
          </table:table-cell>
          <table:table-cell office:value-type="string" table:style-name="ce3">
            <text:p>Arrudamed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6432" table:style-name="ce4">
            <text:p>6.432,00</text:p>
          </table:table-cell>
          <table:table-cell office:value-type="float" office:value="6432" table:style-name="ce4">
            <text:p>6.4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1</text:p>
          </table:table-cell>
          <table:table-cell office:value-type="string" table:style-name="ce3">
            <text:p>Julia Garcia Silvestr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2</text:p>
          </table:table-cell>
          <table:table-cell office:value-type="string" table:style-name="ce3">
            <text:p>M A S Saude Ltda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63179.6" table:style-name="ce4">
            <text:p>163.179,60</text:p>
          </table:table-cell>
          <table:table-cell office:value-type="float" office:value="166599.6" table:style-name="ce4">
            <text:p>166.599,6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4</text:p>
          </table:table-cell>
          <table:table-cell office:value-type="string" table:style-name="ce3">
            <text:p>Saturnino Gandra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026" table:style-name="ce4">
            <text:p>1.026,00</text:p>
          </table:table-cell>
          <table:table-cell office:value-type="float" office:value="1026" table:style-name="ce4">
            <text:p>1.0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5</text:p>
          </table:table-cell>
          <table:table-cell office:value-type="string" table:style-name="ce3">
            <text:p>Biag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734.8" table:style-name="ce4">
            <text:p>11.734,80</text:p>
          </table:table-cell>
          <table:table-cell office:value-type="float" office:value="11734.8" table:style-name="ce4">
            <text:p>11.73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6</text:p>
          </table:table-cell>
          <table:table-cell office:value-type="string" table:style-name="ce3">
            <text:p>L.D.P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5" table:style-name="ce4">
            <text:p>4.275,00</text:p>
          </table:table-cell>
          <table:table-cell office:value-type="float" office:value="4275" table:style-name="ce4">
            <text:p>4.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7</text:p>
          </table:table-cell>
          <table:table-cell office:value-type="string" table:style-name="ce3">
            <text:p>MMP Medicina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9234" table:style-name="ce4">
            <text:p>9.234,00</text:p>
          </table:table-cell>
          <table:table-cell office:value-type="float" office:value="9234" table:style-name="ce4">
            <text:p>9.2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8</text:p>
          </table:table-cell>
          <table:table-cell office:value-type="string" table:style-name="ce3">
            <text:p>RAS Soluçõ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33003" table:style-name="ce4">
            <text:p>33.003,00</text:p>
          </table:table-cell>
          <table:table-cell office:value-type="float" office:value="33003" table:style-name="ce4">
            <text:p>33.0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9</text:p>
          </table:table-cell>
          <table:table-cell office:value-type="string" table:style-name="ce3">
            <text:p>Ana Gabriela de Oliveira Serviços Medico</text:p>
          </table:table-cell>
          <table:table-cell office:value-type="float" office:value="0" table:style-name="ce4">
            <text:p>0,00</text:p>
          </table:table-cell>
          <table:table-cell office:value-type="float" office:value="36936" table:style-name="ce4">
            <text:p>36.93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0" table:style-name="ce4">
            <text:p>0,00</text:p>
          </table:table-cell>
          <table:table-cell office:value-type="float" office:value="10944" table:style-name="ce4">
            <text:p>10.944,00</text:p>
          </table:table-cell>
          <table:table-cell office:value-type="float" office:value="12996" table:style-name="ce4">
            <text:p>12.99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460.400000000001" table:style-name="ce4">
            <text:p>37.460,40</text:p>
          </table:table-cell>
          <table:table-cell office:value-type="float" office:value="40196.400000000001" table:style-name="ce4">
            <text:p>40.196,4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2</text:p>
          </table:table-cell>
          <table:table-cell office:value-type="string" table:style-name="ce3">
            <text:p>PPF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993.2" table:style-name="ce4">
            <text:p>4.993,20</text:p>
          </table:table-cell>
          <table:table-cell office:value-type="float" office:value="4993.2" table:style-name="ce4">
            <text:p>4.99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4</text:p>
          </table:table-cell>
          <table:table-cell office:value-type="string" table:style-name="ce3">
            <text:p>Vitor Pamplona Gonçalves Andrade Ltda</text:p>
          </table:table-cell>
          <table:table-cell office:value-type="float" office:value="0" table:style-name="ce4">
            <text:p>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15048" table:style-name="ce4">
            <text:p>15.0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125992.8" table:style-name="ce4">
            <text:p>125.992,80</text:p>
          </table:table-cell>
          <table:table-cell office:value-type="float" office:value="135568.79999999999" table:style-name="ce4">
            <text:p>135.568,8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7</text:p>
          </table:table-cell>
          <table:table-cell office:value-type="string" table:style-name="ce3">
            <text:p>RRMOTTA Saude Ltda</text:p>
          </table:table-cell>
          <table:table-cell office:value-type="float" office:value="0" table:style-name="ce4">
            <text:p>0,00</text:p>
          </table:table-cell>
          <table:table-cell office:value-type="float" office:value="3138" table:style-name="ce4">
            <text:p>3.138,00</text:p>
          </table:table-cell>
          <table:table-cell office:value-type="float" office:value="3138" table:style-name="ce4">
            <text:p>3.1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1628" table:style-name="ce4">
            <text:p>11.6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9</text:p>
          </table:table-cell>
          <table:table-cell office:value-type="string" table:style-name="ce3">
            <text:p>Pedro Fernandes Araujo Neto Eireli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0" table:style-name="ce4">
            <text:p>0,00</text:p>
          </table:table-cell>
          <table:table-cell office:value-type="float" office:value="154668.79999999999" table:style-name="ce4">
            <text:p>154.668,80</text:p>
          </table:table-cell>
          <table:table-cell office:value-type="float" office:value="176220.79999999999" table:style-name="ce4">
            <text:p>176.220,80</text:p>
          </table:table-cell>
          <table:table-cell office:value-type="float" office:value="21552" table:style-name="ce4">
            <text:p>21.5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1</text:p>
          </table:table-cell>
          <table:table-cell office:value-type="string" table:style-name="ce3">
            <text:p>Jequeiro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130" table:style-name="ce4">
            <text:p>5.130,00</text:p>
          </table:table-cell>
          <table:table-cell office:value-type="float" office:value="5130" table:style-name="ce4">
            <text:p>5.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2</text:p>
          </table:table-cell>
          <table:table-cell office:value-type="string" table:style-name="ce3">
            <text:p>AT Saude Ltda</text:p>
          </table:table-cell>
          <table:table-cell office:value-type="float" office:value="0" table:style-name="ce4">
            <text:p>0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3</text:p>
          </table:table-cell>
          <table:table-cell office:value-type="string" table:style-name="ce3">
            <text:p>DB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812" table:style-name="ce4">
            <text:p>4.812,00</text:p>
          </table:table-cell>
          <table:table-cell office:value-type="float" office:value="4812" table:style-name="ce4">
            <text:p>4.8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2663.87" table:style-name="ce4">
            <text:p>32.663,87</text:p>
          </table:table-cell>
          <table:table-cell office:value-type="float" office:value="38430.01" table:style-name="ce4">
            <text:p>38.430,01</text:p>
          </table:table-cell>
          <table:table-cell office:value-type="float" office:value="5766.14" table:style-name="ce4">
            <text:p>5.76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61722.4" table:style-name="ce4">
            <text:p>261.722,40</text:p>
          </table:table-cell>
          <table:table-cell office:value-type="float" office:value="296612.40000000002" table:style-name="ce4">
            <text:p>296.612,40</text:p>
          </table:table-cell>
          <table:table-cell office:value-type="float" office:value="34890" table:style-name="ce4">
            <text:p>34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3466" table:style-name="ce4">
            <text:p>113.466,00</text:p>
          </table:table-cell>
          <table:table-cell office:value-type="float" office:value="127758" table:style-name="ce4">
            <text:p>127.758,00</text:p>
          </table:table-cell>
          <table:table-cell office:value-type="float" office:value="14292" table:style-name="ce4">
            <text:p>14.2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99674.45" table:style-name="ce4">
            <text:p>99.674,45</text:p>
          </table:table-cell>
          <table:table-cell office:value-type="float" office:value="105767.2" table:style-name="ce4">
            <text:p>105.767,20</text:p>
          </table:table-cell>
          <table:table-cell office:value-type="float" office:value="6092.75" table:style-name="ce4">
            <text:p>6.09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3536.4" table:style-name="ce4">
            <text:p>63.536,40</text:p>
          </table:table-cell>
          <table:table-cell office:value-type="float" office:value="67316.399999999994" table:style-name="ce4">
            <text:p>67.316,40</text:p>
          </table:table-cell>
          <table:table-cell office:value-type="float" office:value="3780" table:style-name="ce4">
            <text:p>3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2690" table:style-name="ce4">
            <text:p>72.690,00</text:p>
          </table:table-cell>
          <table:table-cell office:value-type="float" office:value="82722" table:style-name="ce4">
            <text:p>82.722,00</text:p>
          </table:table-cell>
          <table:table-cell office:value-type="float" office:value="10032" table:style-name="ce4">
            <text:p>10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2</text:p>
          </table:table-cell>
          <table:table-cell office:value-type="string" table:style-name="ce3">
            <text:p>Anesp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956" table:style-name="ce4">
            <text:p>4.956,00</text:p>
          </table:table-cell>
          <table:table-cell office:value-type="float" office:value="4956" table:style-name="ce4">
            <text:p>4.9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3</text:p>
          </table:table-cell>
          <table:table-cell office:value-type="string" table:style-name="ce3">
            <text:p>Bruna Mansano Estigarriba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4</text:p>
          </table:table-cell>
          <table:table-cell office:value-type="string" table:style-name="ce3">
            <text:p>Bruno M. R. Mat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5</text:p>
          </table:table-cell>
          <table:table-cell office:value-type="string" table:style-name="ce3">
            <text:p>CRB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8</text:p>
          </table:table-cell>
          <table:table-cell office:value-type="string" table:style-name="ce3">
            <text:p>Mathiel &amp; Mathiel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9</text:p>
          </table:table-cell>
          <table:table-cell office:value-type="string" table:style-name="ce3">
            <text:p>Tiago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208" table:style-name="ce4">
            <text:p>8.208,00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93506" table:style-name="ce4">
            <text:p>293.506,00</text:p>
          </table:table-cell>
          <table:table-cell office:value-type="float" office:value="345808" table:style-name="ce4">
            <text:p>345.808,00</text:p>
          </table:table-cell>
          <table:table-cell office:value-type="float" office:value="52302" table:style-name="ce4">
            <text:p>52.3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2</text:p>
          </table:table-cell>
          <table:table-cell office:value-type="string" table:style-name="ce3">
            <text:p>G G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562.400000000001" table:style-name="ce4">
            <text:p>19.562,40</text:p>
          </table:table-cell>
          <table:table-cell office:value-type="float" office:value="19562.400000000001" table:style-name="ce4">
            <text:p>19.56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3</text:p>
          </table:table-cell>
          <table:table-cell office:value-type="string" table:style-name="ce3">
            <text:p>LPA Saude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0" table:style-name="ce4">
            <text:p>0,00</text:p>
          </table:table-cell>
          <table:table-cell office:value-type="float" office:value="21799.200000000001" table:style-name="ce4">
            <text:p>21.799,20</text:p>
          </table:table-cell>
          <table:table-cell office:value-type="float" office:value="26407.200000000001" table:style-name="ce4">
            <text:p>26.407,20</text:p>
          </table:table-cell>
          <table:table-cell office:value-type="float" office:value="4608" table:style-name="ce4">
            <text:p>4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5</text:p>
          </table:table-cell>
          <table:table-cell office:value-type="string" table:style-name="ce3">
            <text:p>Agnspor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16" table:style-name="ce4">
            <text:p>1.416,00</text:p>
          </table:table-cell>
          <table:table-cell office:value-type="float" office:value="1416" table:style-name="ce4">
            <text:p>1.4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0" table:style-name="ce4">
            <text:p>0,00</text:p>
          </table:table-cell>
          <table:table-cell office:value-type="float" office:value="102810.17" table:style-name="ce4">
            <text:p>102.810,17</text:p>
          </table:table-cell>
          <table:table-cell office:value-type="float" office:value="114111.6" table:style-name="ce4">
            <text:p>114.111,60</text:p>
          </table:table-cell>
          <table:table-cell office:value-type="float" office:value="11301.43" table:style-name="ce4">
            <text:p>11.30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7</text:p>
          </table:table-cell>
          <table:table-cell office:value-type="string" table:style-name="ce3">
            <text:p>Ristow de Assunca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0" table:style-name="ce4">
            <text:p>0,00</text:p>
          </table:table-cell>
          <table:table-cell office:value-type="float" office:value="84331.39" table:style-name="ce4">
            <text:p>84.331,39</text:p>
          </table:table-cell>
          <table:table-cell office:value-type="float" office:value="97812" table:style-name="ce4">
            <text:p>97.812,00</text:p>
          </table:table-cell>
          <table:table-cell office:value-type="float" office:value="13480.61" table:style-name="ce4">
            <text:p>13.48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9</text:p>
          </table:table-cell>
          <table:table-cell office:value-type="string" table:style-name="ce3">
            <text:p>Vitoria 22 Saude Ltda</text:p>
          </table:table-cell>
          <table:table-cell office:value-type="float" office:value="0" table:style-name="ce4">
            <text:p>0,00</text:p>
          </table:table-cell>
          <table:table-cell office:value-type="float" office:value="73172.399999999994" table:style-name="ce4">
            <text:p>73.172,40</text:p>
          </table:table-cell>
          <table:table-cell office:value-type="float" office:value="73172.399999999994" table:style-name="ce4">
            <text:p>73.17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29950" table:style-name="ce4">
            <text:p>29.950,00</text:p>
          </table:table-cell>
          <table:table-cell office:value-type="float" office:value="29950" table:style-name="ce4">
            <text:p>29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836" table:style-name="ce4">
            <text:p>19.836,00</text:p>
          </table:table-cell>
          <table:table-cell office:value-type="float" office:value="32832" table:style-name="ce4">
            <text:p>32.832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3088" table:style-name="ce4">
            <text:p>83.088,00</text:p>
          </table:table-cell>
          <table:table-cell office:value-type="float" office:value="91824" table:style-name="ce4">
            <text:p>91.824,00</text:p>
          </table:table-cell>
          <table:table-cell office:value-type="float" office:value="8736" table:style-name="ce4">
            <text:p>8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office:value-type="float" office:value="10260" table:style-name="ce4">
            <text:p>10.26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6</text:p>
          </table:table-cell>
          <table:table-cell office:value-type="string" table:style-name="ce3">
            <text:p>Faust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440" table:style-name="ce4">
            <text:p>34.440,00</text:p>
          </table:table-cell>
          <table:table-cell office:value-type="float" office:value="34440" table:style-name="ce4">
            <text:p>34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0" table:style-name="ce4">
            <text:p>0,00</text:p>
          </table:table-cell>
          <table:table-cell office:value-type="float" office:value="56772" table:style-name="ce4">
            <text:p>56.772,00</text:p>
          </table:table-cell>
          <table:table-cell office:value-type="float" office:value="61560" table:style-name="ce4">
            <text:p>61.56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8</text:p>
          </table:table-cell>
          <table:table-cell office:value-type="string" table:style-name="ce3">
            <text:p>IF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9</text:p>
          </table:table-cell>
          <table:table-cell office:value-type="string" table:style-name="ce3">
            <text:p>Isabela Prini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9497.2" table:style-name="ce4">
            <text:p>99.497,20</text:p>
          </table:table-cell>
          <table:table-cell office:value-type="float" office:value="100205.2" table:style-name="ce4">
            <text:p>100.205,2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2185" table:style-name="ce4">
            <text:p>42.185,00</text:p>
          </table:table-cell>
          <table:table-cell office:value-type="float" office:value="65855" table:style-name="ce4">
            <text:p>65.855,00</text:p>
          </table:table-cell>
          <table:table-cell office:value-type="float" office:value="23670" table:style-name="ce4">
            <text:p>23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3</text:p>
          </table:table-cell>
          <table:table-cell office:value-type="string" table:style-name="ce3">
            <text:p>L Americo Clinica Medica Ltda<text:tab/></text:p>
          </table:table-cell>
          <table:table-cell office:value-type="float" office:value="0" table:style-name="ce4">
            <text:p>0,00</text:p>
          </table:table-cell>
          <table:table-cell office:value-type="float" office:value="30096" table:style-name="ce4">
            <text:p>30.096,00</text:p>
          </table:table-cell>
          <table:table-cell office:value-type="float" office:value="30096" table:style-name="ce4">
            <text:p>30.0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4</text:p>
          </table:table-cell>
          <table:table-cell office:value-type="string" table:style-name="ce3">
            <text:p>Lazarini Cunha Serv. Me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34704.79" table:style-name="ce4">
            <text:p>34.704,79</text:p>
          </table:table-cell>
          <table:table-cell office:value-type="float" office:value="42408" table:style-name="ce4">
            <text:p>42.408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35280.400000000001" table:style-name="ce4">
            <text:p>35.280,40</text:p>
          </table:table-cell>
          <table:table-cell office:value-type="float" office:value="48732.4" table:style-name="ce4">
            <text:p>48.732,40</text:p>
          </table:table-cell>
          <table:table-cell office:value-type="float" office:value="13452" table:style-name="ce4">
            <text:p>13.4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7324.2" table:style-name="ce4">
            <text:p>67.324,20</text:p>
          </table:table-cell>
          <table:table-cell office:value-type="float" office:value="80116.2" table:style-name="ce4">
            <text:p>80.116,20</text:p>
          </table:table-cell>
          <table:table-cell office:value-type="float" office:value="12792" table:style-name="ce4">
            <text:p>12.7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8</text:p>
          </table:table-cell>
          <table:table-cell office:value-type="string" table:style-name="ce3">
            <text:p>Oliveira &amp; Yoshimo Ltda</text:p>
          </table:table-cell>
          <table:table-cell office:value-type="float" office:value="0" table:style-name="ce4">
            <text:p>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2572" table:style-name="ce4">
            <text:p>22.57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56503.6" table:style-name="ce4">
            <text:p>156.503,60</text:p>
          </table:table-cell>
          <table:table-cell office:value-type="float" office:value="183767.6" table:style-name="ce4">
            <text:p>183.767,60</text:p>
          </table:table-cell>
          <table:table-cell office:value-type="float" office:value="27264" table:style-name="ce4">
            <text:p>27.2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0" table:style-name="ce4">
            <text:p>0,00</text:p>
          </table:table-cell>
          <table:table-cell office:value-type="float" office:value="110714.43" table:style-name="ce4">
            <text:p>110.714,43</text:p>
          </table:table-cell>
          <table:table-cell office:value-type="float" office:value="129454.39999999999" table:style-name="ce4">
            <text:p>129.454,40</text:p>
          </table:table-cell>
          <table:table-cell office:value-type="float" office:value="18739.97" table:style-name="ce4">
            <text:p>18.73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4</text:p>
          </table:table-cell>
          <table:table-cell office:value-type="string" table:style-name="ce3">
            <text:p>Y. S. Zillig<text:tab/></text:p>
          </table:table-cell>
          <table:table-cell office:value-type="float" office:value="0" table:style-name="ce4">
            <text:p>0,00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5</text:p>
          </table:table-cell>
          <table:table-cell office:value-type="string" table:style-name="ce3">
            <text:p>Nutromed Clinica Medica</text:p>
          </table:table-cell>
          <table:table-cell office:value-type="float" office:value="0" table:style-name="ce4">
            <text:p>0,00</text:p>
          </table:table-cell>
          <table:table-cell office:value-type="float" office:value="19965.599999999999" table:style-name="ce4">
            <text:p>19.965,60</text:p>
          </table:table-cell>
          <table:table-cell office:value-type="float" office:value="19965.599999999999" table:style-name="ce4">
            <text:p>19.96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44" table:style-name="ce4">
            <text:p>3.444,00</text:p>
          </table:table-cell>
          <table:table-cell office:value-type="float" office:value="4812" table:style-name="ce4">
            <text:p>4.81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0" table:style-name="ce4">
            <text:p>0,00</text:p>
          </table:table-cell>
          <table:table-cell office:value-type="float" office:value="4257.6000000000004" table:style-name="ce4">
            <text:p>4.257,60</text:p>
          </table:table-cell>
          <table:table-cell office:value-type="float" office:value="7329.6" table:style-name="ce4">
            <text:p>7.329,60</text:p>
          </table:table-cell>
          <table:table-cell office:value-type="float" office:value="3072" table:style-name="ce4">
            <text:p>3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0" table:style-name="ce4">
            <text:p>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8468" table:style-name="ce4">
            <text:p>18.46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2</text:p>
          </table:table-cell>
          <table:table-cell office:value-type="string" table:style-name="ce3">
            <text:p>Llammm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3</text:p>
          </table:table-cell>
          <table:table-cell office:value-type="string" table:style-name="ce3">
            <text:p>Luna e Silv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4</text:p>
          </table:table-cell>
          <table:table-cell office:value-type="string" table:style-name="ce3">
            <text:p>Oeste Med Medicina do Trabalho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5</text:p>
          </table:table-cell>
          <table:table-cell office:value-type="string" table:style-name="ce3">
            <text:p>Pistilli &amp; Pistilli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6</text:p>
          </table:table-cell>
          <table:table-cell office:value-type="string" table:style-name="ce3">
            <text:p>Rafaela Duarte Gasparotto Clinica Medica</text:p>
          </table:table-cell>
          <table:table-cell office:value-type="float" office:value="0" table:style-name="ce4">
            <text:p>0,00</text:p>
          </table:table-cell>
          <table:table-cell office:value-type="float" office:value="6732" table:style-name="ce4">
            <text:p>6.732,00</text:p>
          </table:table-cell>
          <table:table-cell office:value-type="float" office:value="6732" table:style-name="ce4">
            <text:p>6.7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7</text:p>
          </table:table-cell>
          <table:table-cell office:value-type="string" table:style-name="ce3">
            <text:p>Leite &amp; Cia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8</text:p>
          </table:table-cell>
          <table:table-cell office:value-type="string" table:style-name="ce3">
            <text:p>Clinica Medica Alves de Macedo Eireli</text:p>
          </table:table-cell>
          <table:table-cell office:value-type="float" office:value="0" table:style-name="ce4">
            <text:p>0,00</text:p>
          </table:table-cell>
          <table:table-cell office:value-type="float" office:value="22425.599999999999" table:style-name="ce4">
            <text:p>22.425,60</text:p>
          </table:table-cell>
          <table:table-cell office:value-type="float" office:value="22425.599999999999" table:style-name="ce4">
            <text:p>22.42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0" table:style-name="ce4">
            <text:p>0,00</text:p>
          </table:table-cell>
          <table:table-cell office:value-type="float" office:value="390180.91" table:style-name="ce4">
            <text:p>390.180,91</text:p>
          </table:table-cell>
          <table:table-cell office:value-type="float" office:value="462820.56" table:style-name="ce4">
            <text:p>462.820,56</text:p>
          </table:table-cell>
          <table:table-cell office:value-type="float" office:value="72639.649999999994" table:style-name="ce4">
            <text:p>72.63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8834" table:style-name="ce4">
            <text:p>148.834,00</text:p>
          </table:table-cell>
          <table:table-cell office:value-type="float" office:value="194284" table:style-name="ce4">
            <text:p>194.284,00</text:p>
          </table:table-cell>
          <table:table-cell office:value-type="float" office:value="45450" table:style-name="ce4">
            <text:p>45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47196" table:style-name="ce4">
            <text:p>47.196,00</text:p>
          </table:table-cell>
          <table:table-cell office:value-type="float" office:value="60876" table:style-name="ce4">
            <text:p>60.876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208" table:style-name="ce4">
            <text:p>8.208,00</text:p>
          </table:table-cell>
          <table:table-cell office:value-type="float" office:value="8892" table:style-name="ce4">
            <text:p>8.89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0" table:style-name="ce4">
            <text:p>0,00</text:p>
          </table:table-cell>
          <table:table-cell office:value-type="float" office:value="19152" table:style-name="ce4">
            <text:p>19.152,00</text:p>
          </table:table-cell>
          <table:table-cell office:value-type="float" office:value="27360" table:style-name="ce4">
            <text:p>27.360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5</text:p>
          </table:table-cell>
          <table:table-cell office:value-type="string" table:style-name="ce3">
            <text:p>D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3352" table:style-name="ce4">
            <text:p>53.352,00</text:p>
          </table:table-cell>
          <table:table-cell office:value-type="float" office:value="53352" table:style-name="ce4">
            <text:p>53.3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0" table:style-name="ce4">
            <text:p>0,00</text:p>
          </table:table-cell>
          <table:table-cell office:value-type="float" office:value="19176" table:style-name="ce4">
            <text:p>19.176,00</text:p>
          </table:table-cell>
          <table:table-cell office:value-type="float" office:value="26256" table:style-name="ce4">
            <text:p>26.256,00</text:p>
          </table:table-cell>
          <table:table-cell office:value-type="float" office:value="7080" table:style-name="ce4">
            <text:p>7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8</text:p>
          </table:table-cell>
          <table:table-cell office:value-type="string" table:style-name="ce3">
            <text:p>Amanda Sanch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0" table:style-name="ce4">
            <text:p>0,00</text:p>
          </table:table-cell>
          <table:table-cell office:value-type="float" office:value="32760" table:style-name="ce4">
            <text:p>32.760,00</text:p>
          </table:table-cell>
          <table:table-cell office:value-type="float" office:value="49840" table:style-name="ce4">
            <text:p>49.840,00</text:p>
          </table:table-cell>
          <table:table-cell office:value-type="float" office:value="17080" table:style-name="ce4">
            <text:p>17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0</text:p>
          </table:table-cell>
          <table:table-cell office:value-type="string" table:style-name="ce3">
            <text:p>Thanilla Cunha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63978" table:style-name="ce4">
            <text:p>63.978,00</text:p>
          </table:table-cell>
          <table:table-cell office:value-type="float" office:value="63978" table:style-name="ce4">
            <text:p>63.9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1</text:p>
          </table:table-cell>
          <table:table-cell office:value-type="string" table:style-name="ce3">
            <text:p>Dorigao Serviços Medicos S S Ltda</text:p>
          </table:table-cell>
          <table:table-cell office:value-type="float" office:value="0" table:style-name="ce4">
            <text:p>0,00</text:p>
          </table:table-cell>
          <table:table-cell office:value-type="float" office:value="2764.8" table:style-name="ce4">
            <text:p>2.764,80</text:p>
          </table:table-cell>
          <table:table-cell office:value-type="float" office:value="2764.8" table:style-name="ce4">
            <text:p>2.76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8468" table:style-name="ce4">
            <text:p>18.468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0" table:style-name="ce4">
            <text:p>0,00</text:p>
          </table:table-cell>
          <table:table-cell office:value-type="float" office:value="407028.98" table:style-name="ce4">
            <text:p>407.028,98</text:p>
          </table:table-cell>
          <table:table-cell office:value-type="float" office:value="482500.02" table:style-name="ce4">
            <text:p>482.500,02</text:p>
          </table:table-cell>
          <table:table-cell office:value-type="float" office:value="75471.039999999994" table:style-name="ce4">
            <text:p>75.47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4</text:p>
          </table:table-cell>
          <table:table-cell office:value-type="string" table:style-name="ce3">
            <text:p>Beatriz Gon Perez Nardoque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3776" table:style-name="ce4">
            <text:p>43.776,00</text:p>
          </table:table-cell>
          <table:table-cell office:value-type="float" office:value="56088" table:style-name="ce4">
            <text:p>56.088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7</text:p>
          </table:table-cell>
          <table:table-cell office:value-type="string" table:style-name="ce3">
            <text:p>Domnettosm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4364" table:style-name="ce4">
            <text:p>14.364,00</text:p>
          </table:table-cell>
          <table:table-cell office:value-type="float" office:value="22572" table:style-name="ce4">
            <text:p>22.572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9</text:p>
          </table:table-cell>
          <table:table-cell office:value-type="string" table:style-name="ce3">
            <text:p>Dura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office:value-type="float" office:value="8208" table:style-name="ce4">
            <text:p>8.20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2996" table:style-name="ce4">
            <text:p>12.996,00</text:p>
          </table:table-cell>
          <table:table-cell office:value-type="float" office:value="12996" table:style-name="ce4">
            <text:p>12.9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2</text:p>
          </table:table-cell>
          <table:table-cell office:value-type="string" table:style-name="ce3">
            <text:p>Biazi &amp; Saa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22572" table:style-name="ce4">
            <text:p>22.572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0" table:style-name="ce4">
            <text:p>0,00</text:p>
          </table:table-cell>
          <table:table-cell office:value-type="float" office:value="30096" table:style-name="ce4">
            <text:p>30.096,00</text:p>
          </table:table-cell>
          <table:table-cell office:value-type="float" office:value="39672" table:style-name="ce4">
            <text:p>39.672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8948" table:style-name="ce4">
            <text:p>18.948,00</text:p>
          </table:table-cell>
          <table:table-cell office:value-type="float" office:value="18948" table:style-name="ce4">
            <text:p>18.9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0" table:style-name="ce4">
            <text:p>0,00</text:p>
          </table:table-cell>
          <table:table-cell office:value-type="float" office:value="23832" table:style-name="ce4">
            <text:p>23.832,00</text:p>
          </table:table-cell>
          <table:table-cell office:value-type="float" office:value="26652" table:style-name="ce4">
            <text:p>26.652,00</text:p>
          </table:table-cell>
          <table:table-cell office:value-type="float" office:value="2820" table:style-name="ce4">
            <text:p>2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0" table:style-name="ce4">
            <text:p>0,00</text:p>
          </table:table-cell>
          <table:table-cell office:value-type="float" office:value="17868" table:style-name="ce4">
            <text:p>17.868,00</text:p>
          </table:table-cell>
          <table:table-cell office:value-type="float" office:value="22656" table:style-name="ce4">
            <text:p>22.656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8</text:p>
          </table:table-cell>
          <table:table-cell office:value-type="string" table:style-name="ce3">
            <text:p>JMB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4364" table:style-name="ce4">
            <text:p>14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5156" table:style-name="ce4">
            <text:p>15.156,00</text:p>
          </table:table-cell>
          <table:table-cell office:value-type="float" office:value="22164" table:style-name="ce4">
            <text:p>22.164,00</text:p>
          </table:table-cell>
          <table:table-cell office:value-type="float" office:value="7008" table:style-name="ce4">
            <text:p>7.0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78870" table:style-name="ce4">
            <text:p>78.870,00</text:p>
          </table:table-cell>
          <table:table-cell office:value-type="float" office:value="98262" table:style-name="ce4">
            <text:p>98.262,00</text:p>
          </table:table-cell>
          <table:table-cell office:value-type="float" office:value="19392" table:style-name="ce4">
            <text:p>19.3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4261.599999999999" table:style-name="ce4">
            <text:p>24.261,60</text:p>
          </table:table-cell>
          <table:table-cell office:value-type="float" office:value="33477.599999999999" table:style-name="ce4">
            <text:p>33.477,60</text:p>
          </table:table-cell>
          <table:table-cell office:value-type="float" office:value="9216" table:style-name="ce4">
            <text:p>9.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6156" table:style-name="ce4">
            <text:p>6.15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208" table:style-name="ce4">
            <text:p>8.208,00</text:p>
          </table:table-cell>
          <table:table-cell office:value-type="float" office:value="10260" table:style-name="ce4">
            <text:p>10.26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5</text:p>
          </table:table-cell>
          <table:table-cell office:value-type="string" table:style-name="ce3">
            <text:p>Victor Haje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6</text:p>
          </table:table-cell>
          <table:table-cell office:value-type="string" table:style-name="ce3">
            <text:p>Arabe Brandole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1204" table:style-name="ce4">
            <text:p>21.204,00</text:p>
          </table:table-cell>
          <table:table-cell office:value-type="float" office:value="26676" table:style-name="ce4">
            <text:p>26.67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8468" table:style-name="ce4">
            <text:p>18.46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9</text:p>
          </table:table-cell>
          <table:table-cell office:value-type="string" table:style-name="ce3">
            <text:p>LC Sau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0</text:p>
          </table:table-cell>
          <table:table-cell office:value-type="string" table:style-name="ce3">
            <text:p>Mustafa e Dias Prest. de Serv.Med.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8892" table:style-name="ce4">
            <text:p>8.892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824" table:style-name="ce4">
            <text:p>19.824,00</text:p>
          </table:table-cell>
          <table:table-cell office:value-type="float" office:value="24072" table:style-name="ce4">
            <text:p>24.072,00</text:p>
          </table:table-cell>
          <table:table-cell office:value-type="float" office:value="4248" table:style-name="ce4">
            <text:p>4.2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5422" table:style-name="ce4">
            <text:p>5.422,00</text:p>
          </table:table-cell>
          <table:table-cell office:value-type="float" office:value="5422" table:style-name="ce4">
            <text:p>5.4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9672" table:style-name="ce4">
            <text:p>39.672,00</text:p>
          </table:table-cell>
          <table:table-cell office:value-type="float" office:value="56772" table:style-name="ce4">
            <text:p>56.772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24624" table:style-name="ce4">
            <text:p>24.624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0" table:style-name="ce4">
            <text:p>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3940" table:style-name="ce4">
            <text:p>23.9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8</text:p>
          </table:table-cell>
          <table:table-cell office:value-type="string" table:style-name="ce3">
            <text:p>SNH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0" table:style-name="ce4">
            <text:p>0,00</text:p>
          </table:table-cell>
          <table:table-cell office:value-type="float" office:value="1410.07" table:style-name="ce4">
            <text:p>1.410,07</text:p>
          </table:table-cell>
          <table:table-cell office:value-type="float" office:value="2052" table:style-name="ce4">
            <text:p>2.052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178" table:style-name="ce4">
            <text:p>20.178,00</text:p>
          </table:table-cell>
          <table:table-cell office:value-type="float" office:value="23826" table:style-name="ce4">
            <text:p>23.826,00</text:p>
          </table:table-cell>
          <table:table-cell office:value-type="float" office:value="3648" table:style-name="ce4">
            <text:p>3.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0" table:style-name="ce4">
            <text:p>0,00</text:p>
          </table:table-cell>
          <table:table-cell office:value-type="float" office:value="27474.39" table:style-name="ce4">
            <text:p>27.474,39</text:p>
          </table:table-cell>
          <table:table-cell office:value-type="float" office:value="29220" table:style-name="ce4">
            <text:p>29.220,00</text:p>
          </table:table-cell>
          <table:table-cell office:value-type="float" office:value="1745.61" table:style-name="ce4">
            <text:p>1.74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2</text:p>
          </table:table-cell>
          <table:table-cell office:value-type="string" table:style-name="ce3">
            <text:p>JNH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0" table:style-name="ce4">
            <text:p>0,00</text:p>
          </table:table-cell>
          <table:table-cell office:value-type="float" office:value="38836" table:style-name="ce4">
            <text:p>38.836,00</text:p>
          </table:table-cell>
          <table:table-cell office:value-type="float" office:value="51496" table:style-name="ce4">
            <text:p>51.496,00</text:p>
          </table:table-cell>
          <table:table-cell office:value-type="float" office:value="12660" table:style-name="ce4">
            <text:p>1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344" table:style-name="ce4">
            <text:p>10.344,00</text:p>
          </table:table-cell>
          <table:table-cell office:value-type="float" office:value="12396" table:style-name="ce4">
            <text:p>12.39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75.54" table:style-name="ce4">
            <text:p>2.875,54</text:p>
          </table:table-cell>
          <table:table-cell office:value-type="float" office:value="3540" table:style-name="ce4">
            <text:p>3.540,00</text:p>
          </table:table-cell>
          <table:table-cell office:value-type="float" office:value="664.46" table:style-name="ce4">
            <text:p>66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0" table:style-name="ce4">
            <text:p>0,00</text:p>
          </table:table-cell>
          <table:table-cell office:value-type="float" office:value="54571.92" table:style-name="ce4">
            <text:p>54.571,92</text:p>
          </table:table-cell>
          <table:table-cell office:value-type="float" office:value="73188.009999999995" table:style-name="ce4">
            <text:p>73.188,01</text:p>
          </table:table-cell>
          <table:table-cell office:value-type="float" office:value="18616.09" table:style-name="ce4">
            <text:p>18.61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22572" table:style-name="ce4">
            <text:p>22.572,00</text:p>
          </table:table-cell>
          <table:table-cell office:value-type="float" office:value="30096" table:style-name="ce4">
            <text:p>30.09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0" table:style-name="ce4">
            <text:p>0,00</text:p>
          </table:table-cell>
          <table:table-cell office:value-type="float" office:value="25992" table:style-name="ce4">
            <text:p>25.992,00</text:p>
          </table:table-cell>
          <table:table-cell office:value-type="float" office:value="42408" table:style-name="ce4">
            <text:p>42.408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0</text:p>
          </table:table-cell>
          <table:table-cell office:value-type="string" table:style-name="ce3">
            <text:p>MHR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0" table:style-name="ce4">
            <text:p>34.200,00</text:p>
          </table:table-cell>
          <table:table-cell office:value-type="float" office:value="40356" table:style-name="ce4">
            <text:p>40.356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0" table:style-name="ce4">
            <text:p>0,00</text:p>
          </table:table-cell>
          <table:table-cell office:value-type="float" office:value="10752" table:style-name="ce4">
            <text:p>10.752,00</text:p>
          </table:table-cell>
          <table:table-cell office:value-type="float" office:value="15360" table:style-name="ce4">
            <text:p>15.360,00</text:p>
          </table:table-cell>
          <table:table-cell office:value-type="float" office:value="4608" table:style-name="ce4">
            <text:p>4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0" table:style-name="ce4">
            <text:p>0,00</text:p>
          </table:table-cell>
          <table:table-cell office:value-type="float" office:value="37284" table:style-name="ce4">
            <text:p>37.284,00</text:p>
          </table:table-cell>
          <table:table-cell office:value-type="float" office:value="50040" table:style-name="ce4">
            <text:p>50.040,00</text:p>
          </table:table-cell>
          <table:table-cell office:value-type="float" office:value="12756" table:style-name="ce4">
            <text:p>12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2832" table:style-name="ce4">
            <text:p>2.832,00</text:p>
          </table:table-cell>
          <table:table-cell office:value-type="float" office:value="5016" table:style-name="ce4">
            <text:p>5.016,00</text:p>
          </table:table-cell>
          <table:table-cell office:value-type="float" office:value="2184" table:style-name="ce4">
            <text:p>2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0" table:style-name="ce4">
            <text:p>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3940" table:style-name="ce4">
            <text:p>23.9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7</text:p>
          </table:table-cell>
          <table:table-cell office:value-type="string" table:style-name="ce3">
            <text:p>L M Belot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0" table:style-name="ce4">
            <text:p>0,00</text:p>
          </table:table-cell>
          <table:table-cell office:value-type="float" office:value="13900.61" table:style-name="ce4">
            <text:p>13.900,61</text:p>
          </table:table-cell>
          <table:table-cell office:value-type="float" office:value="17983.88" table:style-name="ce4">
            <text:p>17.983,88</text:p>
          </table:table-cell>
          <table:table-cell office:value-type="float" office:value="4083.27" table:style-name="ce4">
            <text:p>4.08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0" table:style-name="ce4">
            <text:p>0,00</text:p>
          </table:table-cell>
          <table:table-cell office:value-type="float" office:value="164279.82999999999" table:style-name="ce4">
            <text:p>164.279,83</text:p>
          </table:table-cell>
          <table:table-cell office:value-type="float" office:value="343233.54" table:style-name="ce4">
            <text:p>343.233,54</text:p>
          </table:table-cell>
          <table:table-cell office:value-type="float" office:value="178953.71" table:style-name="ce4">
            <text:p>178.95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430987.67" table:formula="of:=SUM([.C930:.C1037])" table:style-name="ce4">
            <text:p>1.430.987,67</text:p>
          </table:table-cell>
          <table:table-cell office:value-type="float" office:value="14675907.960000001" table:formula="of:=SUM([.D930:.D1037])" table:style-name="ce4">
            <text:p>14.675.907,96</text:p>
          </table:table-cell>
          <table:table-cell office:value-type="float" office:value="15047840.040000001" table:formula="of:=SUM([.E930:.E1037])" table:style-name="ce4">
            <text:p>15.047.840,04</text:p>
          </table:table-cell>
          <table:table-cell office:value-type="float" office:value="1802919.7500000005" table:formula="of:=SUM([.F930:.F1037])" table:style-name="ce4">
            <text:p>1.802.91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920.95" table:style-name="ce4">
            <text:p>1.920,95</text:p>
          </table:table-cell>
          <table:table-cell office:value-type="float" office:value="3841.9" table:style-name="ce4">
            <text:p>3.841,90</text:p>
          </table:table-cell>
          <table:table-cell office:value-type="float" office:value="1920.95" table:style-name="ce4">
            <text:p>1.92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088.8599999999999" table:style-name="ce4">
            <text:p>1.088,86</text:p>
          </table:table-cell>
          <table:table-cell office:value-type="float" office:value="14256.74" table:style-name="ce4">
            <text:p>14.256,74</text:p>
          </table:table-cell>
          <table:table-cell office:value-type="float" office:value="14350.26" table:style-name="ce4">
            <text:p>14.350,26</text:p>
          </table:table-cell>
          <table:table-cell office:value-type="float" office:value="1182.3800000000001" table:style-name="ce4">
            <text:p>1.1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3138.14" table:style-name="ce4">
            <text:p>13.138,14</text:p>
          </table:table-cell>
          <table:table-cell office:value-type="float" office:value="169330.96" table:style-name="ce4">
            <text:p>169.330,96</text:p>
          </table:table-cell>
          <table:table-cell office:value-type="float" office:value="170951.44" table:style-name="ce4">
            <text:p>170.951,44</text:p>
          </table:table-cell>
          <table:table-cell office:value-type="float" office:value="14758.62" table:style-name="ce4">
            <text:p>14.75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5600" table:style-name="ce4">
            <text:p>5.600,00</text:p>
          </table:table-cell>
          <table:table-cell office:value-type="float" office:value="115802" table:style-name="ce4">
            <text:p>115.802,00</text:p>
          </table:table-cell>
          <table:table-cell office:value-type="float" office:value="111702" table:style-name="ce4">
            <text:p>111.702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7553.73" table:style-name="ce4">
            <text:p>47.553,73</text:p>
          </table:table-cell>
          <table:table-cell office:value-type="float" office:value="309895.67" table:style-name="ce4">
            <text:p>309.895,67</text:p>
          </table:table-cell>
          <table:table-cell office:value-type="float" office:value="311299.17" table:style-name="ce4">
            <text:p>311.299,17</text:p>
          </table:table-cell>
          <table:table-cell office:value-type="float" office:value="48957.23" table:style-name="ce4">
            <text:p>48.95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1284.560000000001" table:style-name="ce4">
            <text:p>21.284,56</text:p>
          </table:table-cell>
          <table:table-cell office:value-type="float" office:value="49498.17" table:style-name="ce4">
            <text:p>49.498,17</text:p>
          </table:table-cell>
          <table:table-cell office:value-type="float" office:value="31003.040000000001" table:style-name="ce4">
            <text:p>31.003,04</text:p>
          </table:table-cell>
          <table:table-cell office:value-type="float" office:value="2789.43" table:style-name="ce4">
            <text:p>2.78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200" table:style-name="ce4">
            <text:p>3.20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669.54" table:style-name="ce4">
            <text:p>669,54</text:p>
          </table:table-cell>
          <table:table-cell office:value-type="float" office:value="9520.3700000000008" table:style-name="ce4">
            <text:p>9.520,37</text:p>
          </table:table-cell>
          <table:table-cell office:value-type="float" office:value="8850.83" table:style-name="ce4">
            <text:p>8.850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9370.5" table:style-name="ce4">
            <text:p>9.370,50</text:p>
          </table:table-cell>
          <table:table-cell office:value-type="float" office:value="98850.28" table:style-name="ce4">
            <text:p>98.850,28</text:p>
          </table:table-cell>
          <table:table-cell office:value-type="float" office:value="112540.51" table:style-name="ce4">
            <text:p>112.540,51</text:p>
          </table:table-cell>
          <table:table-cell office:value-type="float" office:value="23060.73" table:style-name="ce4">
            <text:p>23.06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332" table:style-name="ce4">
            <text:p>1.332,00</text:p>
          </table:table-cell>
          <table:table-cell office:value-type="float" office:value="1412" table:style-name="ce4">
            <text:p>1.412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287.5" table:style-name="ce4">
            <text:p>287,50</text:p>
          </table:table-cell>
          <table:table-cell office:value-type="float" office:value="287.5" table:style-name="ce4">
            <text:p>2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979.8" table:style-name="ce4">
            <text:p>979,80</text:p>
          </table:table-cell>
          <table:table-cell office:value-type="float" office:value="10515.67" table:style-name="ce4">
            <text:p>10.515,67</text:p>
          </table:table-cell>
          <table:table-cell office:value-type="float" office:value="10323.9" table:style-name="ce4">
            <text:p>10.323,90</text:p>
          </table:table-cell>
          <table:table-cell office:value-type="float" office:value="788.03" table:style-name="ce4">
            <text:p>78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297.9" table:style-name="ce4">
            <text:p>2.297,90</text:p>
          </table:table-cell>
          <table:table-cell office:value-type="float" office:value="29959.9" table:style-name="ce4">
            <text:p>29.959,90</text:p>
          </table:table-cell>
          <table:table-cell office:value-type="float" office:value="30198.41" table:style-name="ce4">
            <text:p>30.198,41</text:p>
          </table:table-cell>
          <table:table-cell office:value-type="float" office:value="2536.41" table:style-name="ce4">
            <text:p>2.53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3662.1" table:style-name="ce4">
            <text:p>3.662,10</text:p>
          </table:table-cell>
          <table:table-cell office:value-type="float" office:value="3662.1" table:style-name="ce4">
            <text:p>3.66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22200" table:style-name="ce4">
            <text:p>22.200,00</text:p>
          </table:table-cell>
          <table:table-cell office:value-type="float" office:value="22200" table:style-name="ce4">
            <text:p>22.20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287" table:style-name="ce4">
            <text:p>287,00</text:p>
          </table:table-cell>
          <table:table-cell office:value-type="float" office:value="287" table:style-name="ce4">
            <text:p>2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8233.64" table:style-name="ce4">
            <text:p>18.233,64</text:p>
          </table:table-cell>
          <table:table-cell office:value-type="float" office:value="18233.64" table:style-name="ce4">
            <text:p>18.233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4</text:p>
          </table:table-cell>
          <table:table-cell office:value-type="string" table:style-name="ce3">
            <text:p>Nelson Mudanças e Carret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964.23" table:style-name="ce4">
            <text:p>1.964,23</text:p>
          </table:table-cell>
          <table:table-cell office:value-type="float" office:value="26149.23" table:style-name="ce4">
            <text:p>26.149,23</text:p>
          </table:table-cell>
          <table:table-cell office:value-type="float" office:value="27580" table:style-name="ce4">
            <text:p>27.580,00</text:p>
          </table:table-cell>
          <table:table-cell office:value-type="float" office:value="3395" table:style-name="ce4">
            <text:p>3.3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396" table:style-name="ce4">
            <text:p>2.396,00</text:p>
          </table:table-cell>
          <table:table-cell office:value-type="float" office:value="41860" table:style-name="ce4">
            <text:p>41.860,00</text:p>
          </table:table-cell>
          <table:table-cell office:value-type="float" office:value="40942" table:style-name="ce4">
            <text:p>40.942,00</text:p>
          </table:table-cell>
          <table:table-cell office:value-type="float" office:value="1478" table:style-name="ce4">
            <text:p>1.4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2616.58" table:style-name="ce4">
            <text:p>12.616,58</text:p>
          </table:table-cell>
          <table:table-cell office:value-type="float" office:value="12616.58" table:style-name="ce4">
            <text:p>12.616,58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12268.36" table:style-name="ce4">
            <text:p>12.268,36</text:p>
          </table:table-cell>
          <table:table-cell office:value-type="float" office:value="268453.05" table:style-name="ce4">
            <text:p>268.453,05</text:p>
          </table:table-cell>
          <table:table-cell office:value-type="float" office:value="279868.62" table:style-name="ce4">
            <text:p>279.868,62</text:p>
          </table:table-cell>
          <table:table-cell office:value-type="float" office:value="23683.93" table:style-name="ce4">
            <text:p>23.68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2</text:p>
          </table:table-cell>
          <table:table-cell office:value-type="string" table:style-name="ce3">
            <text:p>Valter Silva Gardelari</text:p>
          </table:table-cell>
          <table:table-cell office:value-type="float" office:value="0" table:style-name="ce4">
            <text:p>0,00</text:p>
          </table:table-cell>
          <table:table-cell office:value-type="float" office:value="17645.02" table:style-name="ce4">
            <text:p>17.645,02</text:p>
          </table:table-cell>
          <table:table-cell office:value-type="float" office:value="17645.02" table:style-name="ce4">
            <text:p>17.64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847" table:style-name="ce4">
            <text:p>847,00</text:p>
          </table:table-cell>
          <table:table-cell office:value-type="float" office:value="847" table:style-name="ce4">
            <text:p>8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8</text:p>
          </table:table-cell>
          <table:table-cell office:value-type="string" table:style-name="ce3">
            <text:p>Souza &amp; Guimarães Papelaria LTDA ME</text:p>
          </table:table-cell>
          <table:table-cell office:value-type="float" office:value="0" table:style-name="ce4">
            <text:p>0,00</text:p>
          </table:table-cell>
          <table:table-cell office:value-type="float" office:value="13.2" table:style-name="ce4">
            <text:p>13,20</text:p>
          </table:table-cell>
          <table:table-cell office:value-type="float" office:value="13.2" table:style-name="ce4">
            <text:p>1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38600" table:style-name="ce4">
            <text:p>38.600,00</text:p>
          </table:table-cell>
          <table:table-cell office:value-type="float" office:value="38600" table:style-name="ce4">
            <text:p>38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2370" table:style-name="ce4">
            <text:p>2.370,00</text:p>
          </table:table-cell>
          <table:table-cell office:value-type="float" office:value="3300" table:style-name="ce4">
            <text:p>3.300,00</text:p>
          </table:table-cell>
          <table:table-cell office:value-type="float" office:value="930" table:style-name="ce4">
            <text:p>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4595" table:style-name="ce4">
            <text:p>4.595,00</text:p>
          </table:table-cell>
          <table:table-cell office:value-type="float" office:value="4595" table:style-name="ce4">
            <text:p>4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3631.74" table:style-name="ce4">
            <text:p>3.631,74</text:p>
          </table:table-cell>
          <table:table-cell office:value-type="float" office:value="3631.74" table:style-name="ce4">
            <text:p>3.631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627" table:style-name="ce4">
            <text:p>627,00</text:p>
          </table:table-cell>
          <table:table-cell office:value-type="float" office:value="4661.5" table:style-name="ce4">
            <text:p>4.661,50</text:p>
          </table:table-cell>
          <table:table-cell office:value-type="float" office:value="4034.5" table:style-name="ce4">
            <text:p>4.03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0" table:style-name="ce4">
            <text:p>0,00</text:p>
          </table:table-cell>
          <table:table-cell office:value-type="float" office:value="770" table:style-name="ce4">
            <text:p>770,00</text:p>
          </table:table-cell>
          <table:table-cell office:value-type="float" office:value="770" table:style-name="ce4">
            <text:p>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6444.81" table:style-name="ce4">
            <text:p>26.444,81</text:p>
          </table:table-cell>
          <table:table-cell office:value-type="float" office:value="26444.81" table:style-name="ce4">
            <text:p>26.444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2480" table:style-name="ce4">
            <text:p>2.480,00</text:p>
          </table:table-cell>
          <table:table-cell office:value-type="float" office:value="2480" table:style-name="ce4">
            <text:p>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0" table:style-name="ce4">
            <text:p>0,00</text:p>
          </table:table-cell>
          <table:table-cell office:value-type="float" office:value="79244.41" table:style-name="ce4">
            <text:p>79.244,41</text:p>
          </table:table-cell>
          <table:table-cell office:value-type="float" office:value="81644.41" table:style-name="ce4">
            <text:p>81.644,41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2815.5" table:style-name="ce4">
            <text:p>2.815,50</text:p>
          </table:table-cell>
          <table:table-cell office:value-type="float" office:value="37804.94" table:style-name="ce4">
            <text:p>37.804,94</text:p>
          </table:table-cell>
          <table:table-cell office:value-type="float" office:value="38139.599999999999" table:style-name="ce4">
            <text:p>38.139,60</text:p>
          </table:table-cell>
          <table:table-cell office:value-type="float" office:value="3150.16" table:style-name="ce4">
            <text:p>3.15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0" table:style-name="ce4">
            <text:p>0,00</text:p>
          </table:table-cell>
          <table:table-cell office:value-type="float" office:value="16776.3" table:style-name="ce4">
            <text:p>16.776,30</text:p>
          </table:table-cell>
          <table:table-cell office:value-type="float" office:value="18697.25" table:style-name="ce4">
            <text:p>18.697,2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6896.66" table:style-name="ce4">
            <text:p>6.896,66</text:p>
          </table:table-cell>
          <table:table-cell office:value-type="float" office:value="6896.66" table:style-name="ce4">
            <text:p>6.896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29221.919999999998" table:style-name="ce4">
            <text:p>29.221,92</text:p>
          </table:table-cell>
          <table:table-cell office:value-type="float" office:value="216042.96" table:style-name="ce4">
            <text:p>216.042,96</text:p>
          </table:table-cell>
          <table:table-cell office:value-type="float" office:value="186821.04" table:style-name="ce4">
            <text:p>186.821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15292.88" table:style-name="ce4">
            <text:p>15.292,88</text:p>
          </table:table-cell>
          <table:table-cell office:value-type="float" office:value="15292.88" table:style-name="ce4">
            <text:p>15.292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7</text:p>
          </table:table-cell>
          <table:table-cell office:value-type="string" table:style-name="ce3">
            <text:p>Torres Peres Comercial LTDA ME</text:p>
          </table:table-cell>
          <table:table-cell office:value-type="float" office:value="0" table:style-name="ce4">
            <text:p>0,00</text:p>
          </table:table-cell>
          <table:table-cell office:value-type="float" office:value="58" table:style-name="ce4">
            <text:p>58,00</text:p>
          </table:table-cell>
          <table:table-cell office:value-type="float" office:value="58" table:style-name="ce4">
            <text:p>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0" table:style-name="ce4">
            <text:p>0,00</text:p>
          </table:table-cell>
          <table:table-cell office:value-type="float" office:value="2530" table:style-name="ce4">
            <text:p>2.530,00</text:p>
          </table:table-cell>
          <table:table-cell office:value-type="float" office:value="2810" table:style-name="ce4">
            <text:p>2.81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1640" table:style-name="ce4">
            <text:p>1.640,00</text:p>
          </table:table-cell>
          <table:table-cell office:value-type="float" office:value="25544.639999999999" table:style-name="ce4">
            <text:p>25.544,64</text:p>
          </table:table-cell>
          <table:table-cell office:value-type="float" office:value="26128.22" table:style-name="ce4">
            <text:p>26.128,22</text:p>
          </table:table-cell>
          <table:table-cell office:value-type="float" office:value="2223.58" table:style-name="ce4">
            <text:p>2.22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261922.17" table:style-name="ce4">
            <text:p>261.922,17</text:p>
          </table:table-cell>
          <table:table-cell office:value-type="float" office:value="261922.17" table:style-name="ce4">
            <text:p>261.922,17</text:p>
          </table:table-cell>
          <table:table-cell office:value-type="float" office:value="21346.06" table:style-name="ce4">
            <text:p>21.34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277.1500000000001" table:style-name="ce4">
            <text:p>1.277,15</text:p>
          </table:table-cell>
          <table:table-cell office:value-type="float" office:value="22468.44" table:style-name="ce4">
            <text:p>22.468,44</text:p>
          </table:table-cell>
          <table:table-cell office:value-type="float" office:value="22842.57" table:style-name="ce4">
            <text:p>22.842,57</text:p>
          </table:table-cell>
          <table:table-cell office:value-type="float" office:value="1651.28" table:style-name="ce4">
            <text:p>1.65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5931.6" table:style-name="ce4">
            <text:p>5.931,60</text:p>
          </table:table-cell>
          <table:table-cell office:value-type="float" office:value="5931" table:style-name="ce4">
            <text:p>5.931,00</text:p>
          </table:table-cell>
          <table:table-cell office:value-type="float" office:value="493.65" table:style-name="ce4">
            <text:p>49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9781.61" table:style-name="ce4">
            <text:p>9.781,61</text:p>
          </table:table-cell>
          <table:table-cell office:value-type="float" office:value="269419.69" table:style-name="ce4">
            <text:p>269.419,69</text:p>
          </table:table-cell>
          <table:table-cell office:value-type="float" office:value="262088.08" table:style-name="ce4">
            <text:p>262.088,08</text:p>
          </table:table-cell>
          <table:table-cell office:value-type="float" office:value="2450" table:style-name="ce4">
            <text:p>2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29860" table:style-name="ce4">
            <text:p>29.860,00</text:p>
          </table:table-cell>
          <table:table-cell office:value-type="float" office:value="27995" table:style-name="ce4">
            <text:p>27.9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5530.07" table:style-name="ce4">
            <text:p>45.530,07</text:p>
          </table:table-cell>
          <table:table-cell office:value-type="float" office:value="371033.85" table:style-name="ce4">
            <text:p>371.033,85</text:p>
          </table:table-cell>
          <table:table-cell office:value-type="float" office:value="330231.06" table:style-name="ce4">
            <text:p>330.231,06</text:p>
          </table:table-cell>
          <table:table-cell office:value-type="float" office:value="4727.28" table:style-name="ce4">
            <text:p>4.72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09149.88" table:style-name="ce4">
            <text:p>309.149,88</text:p>
          </table:table-cell>
          <table:table-cell office:value-type="float" office:value="2522114.5299999998" table:style-name="ce4">
            <text:p>2.522.114,53</text:p>
          </table:table-cell>
          <table:table-cell office:value-type="float" office:value="2569991.4500000002" table:style-name="ce4">
            <text:p>2.569.991,45</text:p>
          </table:table-cell>
          <table:table-cell office:value-type="float" office:value="357026.8" table:style-name="ce4">
            <text:p>357.0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10507.28" table:style-name="ce4">
            <text:p>10.507,28</text:p>
          </table:table-cell>
          <table:table-cell office:value-type="float" office:value="10507.28" table:style-name="ce4">
            <text:p>10.50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5993.75" table:style-name="ce4">
            <text:p>35.993,75</text:p>
          </table:table-cell>
          <table:table-cell office:value-type="float" office:value="865765" table:style-name="ce4">
            <text:p>865.765,00</text:p>
          </table:table-cell>
          <table:table-cell office:value-type="float" office:value="905205" table:style-name="ce4">
            <text:p>905.205,00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4760" table:style-name="ce4">
            <text:p>4.760,00</text:p>
          </table:table-cell>
          <table:table-cell office:value-type="float" office:value="28840" table:style-name="ce4">
            <text:p>28.840,00</text:p>
          </table:table-cell>
          <table:table-cell office:value-type="float" office:value="27160" table:style-name="ce4">
            <text:p>27.16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30691.81" table:style-name="ce4">
            <text:p>30.691,81</text:p>
          </table:table-cell>
          <table:table-cell office:value-type="float" office:value="258300.55" table:style-name="ce4">
            <text:p>258.300,55</text:p>
          </table:table-cell>
          <table:table-cell office:value-type="float" office:value="271256.42" table:style-name="ce4">
            <text:p>271.256,42</text:p>
          </table:table-cell>
          <table:table-cell office:value-type="float" office:value="43647.68" table:style-name="ce4">
            <text:p>43.64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32090" table:style-name="ce4">
            <text:p>32.090,00</text:p>
          </table:table-cell>
          <table:table-cell office:value-type="float" office:value="32090" table:style-name="ce4">
            <text:p>32.0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23625.73" table:style-name="ce4">
            <text:p>23.625,73</text:p>
          </table:table-cell>
          <table:table-cell office:value-type="float" office:value="23625.73" table:style-name="ce4">
            <text:p>23.625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1145.83" table:style-name="ce4">
            <text:p>1.145,83</text:p>
          </table:table-cell>
          <table:table-cell office:value-type="float" office:value="109044.51" table:style-name="ce4">
            <text:p>109.044,51</text:p>
          </table:table-cell>
          <table:table-cell office:value-type="float" office:value="111275.34" table:style-name="ce4">
            <text:p>111.275,34</text:p>
          </table:table-cell>
          <table:table-cell office:value-type="float" office:value="3376.66" table:style-name="ce4">
            <text:p>3.37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400" table:style-name="ce4">
            <text:p>400,00</text:p>
          </table:table-cell>
          <table:table-cell office:value-type="float" office:value="33617.82" table:style-name="ce4">
            <text:p>33.617,82</text:p>
          </table:table-cell>
          <table:table-cell office:value-type="float" office:value="43673.82" table:style-name="ce4">
            <text:p>43.673,82</text:p>
          </table:table-cell>
          <table:table-cell office:value-type="float" office:value="10456" table:style-name="ce4">
            <text:p>10.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7822.55" table:style-name="ce4">
            <text:p>7.822,55</text:p>
          </table:table-cell>
          <table:table-cell office:value-type="float" office:value="89171.39" table:style-name="ce4">
            <text:p>89.171,39</text:p>
          </table:table-cell>
          <table:table-cell office:value-type="float" office:value="87953.25" table:style-name="ce4">
            <text:p>87.953,25</text:p>
          </table:table-cell>
          <table:table-cell office:value-type="float" office:value="6604.41" table:style-name="ce4">
            <text:p>6.60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3320" table:style-name="ce4">
            <text:p>3.320,00</text:p>
          </table:table-cell>
          <table:table-cell office:value-type="float" office:value="3320" table:style-name="ce4">
            <text:p>3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54001.35" table:style-name="ce4">
            <text:p>54.001,35</text:p>
          </table:table-cell>
          <table:table-cell office:value-type="float" office:value="54001.35" table:style-name="ce4">
            <text:p>54.001,35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5991.65" table:style-name="ce4">
            <text:p>5.991,65</text:p>
          </table:table-cell>
          <table:table-cell office:value-type="float" office:value="5113.32" table:style-name="ce4">
            <text:p>5.113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551.67999999999995" table:style-name="ce4">
            <text:p>551,68</text:p>
          </table:table-cell>
          <table:table-cell office:value-type="float" office:value="551.67999999999995" table:style-name="ce4">
            <text:p>551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11464.4" table:style-name="ce4">
            <text:p>11.464,40</text:p>
          </table:table-cell>
          <table:table-cell office:value-type="float" office:value="180921.04" table:style-name="ce4">
            <text:p>180.921,04</text:p>
          </table:table-cell>
          <table:table-cell office:value-type="float" office:value="196277" table:style-name="ce4">
            <text:p>196.277,00</text:p>
          </table:table-cell>
          <table:table-cell office:value-type="float" office:value="26820.36" table:style-name="ce4">
            <text:p>26.82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06228.09" table:style-name="ce4">
            <text:p>206.228,09</text:p>
          </table:table-cell>
          <table:table-cell office:value-type="float" office:value="2859291.95" table:style-name="ce4">
            <text:p>2.859.291,95</text:p>
          </table:table-cell>
          <table:table-cell office:value-type="float" office:value="2896496.5" table:style-name="ce4">
            <text:p>2.896.496,50</text:p>
          </table:table-cell>
          <table:table-cell office:value-type="float" office:value="243432.64" table:style-name="ce4">
            <text:p>243.43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2440" table:style-name="ce4">
            <text:p>12.440,00</text:p>
          </table:table-cell>
          <table:table-cell office:value-type="float" office:value="123180" table:style-name="ce4">
            <text:p>123.180,00</text:p>
          </table:table-cell>
          <table:table-cell office:value-type="float" office:value="155540" table:style-name="ce4">
            <text:p>155.540,00</text:p>
          </table:table-cell>
          <table:table-cell office:value-type="float" office:value="44800" table:style-name="ce4">
            <text:p>4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5000" table:style-name="ce4">
            <text:p>5.000,00</text:p>
          </table:table-cell>
          <table:table-cell office:value-type="float" office:value="100998" table:style-name="ce4">
            <text:p>100.998,00</text:p>
          </table:table-cell>
          <table:table-cell office:value-type="float" office:value="95998" table:style-name="ce4">
            <text:p>95.9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25240.799999999999" table:style-name="ce4">
            <text:p>25.240,80</text:p>
          </table:table-cell>
          <table:table-cell office:value-type="float" office:value="207352.1" table:style-name="ce4">
            <text:p>207.352,10</text:p>
          </table:table-cell>
          <table:table-cell office:value-type="float" office:value="199887.05" table:style-name="ce4">
            <text:p>199.887,05</text:p>
          </table:table-cell>
          <table:table-cell office:value-type="float" office:value="17775.75" table:style-name="ce4">
            <text:p>17.77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9130" table:style-name="ce4">
            <text:p>9.130,00</text:p>
          </table:table-cell>
          <table:table-cell office:value-type="float" office:value="9130" table:style-name="ce4">
            <text:p>9.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2</text:p>
          </table:table-cell>
          <table:table-cell office:value-type="string" table:style-name="ce3">
            <text:p>Nuno Manuel Morgadinho S. C. - SI Adv.</text:p>
          </table:table-cell>
          <table:table-cell office:value-type="float" office:value="0" table:style-name="ce4">
            <text:p>0,00</text:p>
          </table:table-cell>
          <table:table-cell office:value-type="float" office:value="166.2" table:style-name="ce4">
            <text:p>166,20</text:p>
          </table:table-cell>
          <table:table-cell office:value-type="float" office:value="166.2" table:style-name="ce4">
            <text:p>16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3</text:p>
          </table:table-cell>
          <table:table-cell office:value-type="string" table:style-name="ce3">
            <text:p>Conceito Locadora LTDA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2690" table:style-name="ce4">
            <text:p>2.690,00</text:p>
          </table:table-cell>
          <table:table-cell office:value-type="float" office:value="2690" table:style-name="ce4">
            <text:p>2.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0682" table:style-name="ce4">
            <text:p>60.682,00</text:p>
          </table:table-cell>
          <table:table-cell office:value-type="float" office:value="367092" table:style-name="ce4">
            <text:p>367.092,00</text:p>
          </table:table-cell>
          <table:table-cell office:value-type="float" office:value="367692" table:style-name="ce4">
            <text:p>367.692,00</text:p>
          </table:table-cell>
          <table:table-cell office:value-type="float" office:value="61282" table:style-name="ce4">
            <text:p>61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360.2" table:style-name="ce4">
            <text:p>360,20</text:p>
          </table:table-cell>
          <table:table-cell office:value-type="float" office:value="360.2" table:style-name="ce4">
            <text:p>36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865" table:style-name="ce4">
            <text:p>865,00</text:p>
          </table:table-cell>
          <table:table-cell office:value-type="float" office:value="865" table:style-name="ce4">
            <text:p>8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9780" table:style-name="ce4">
            <text:p>39.780,00</text:p>
          </table:table-cell>
          <table:table-cell office:value-type="float" office:value="494140.6" table:style-name="ce4">
            <text:p>494.140,60</text:p>
          </table:table-cell>
          <table:table-cell office:value-type="float" office:value="499340.6" table:style-name="ce4">
            <text:p>499.340,60</text:p>
          </table:table-cell>
          <table:table-cell office:value-type="float" office:value="44980" table:style-name="ce4">
            <text:p>44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49043" table:style-name="ce4">
            <text:p>49.043,00</text:p>
          </table:table-cell>
          <table:table-cell office:value-type="float" office:value="969969.74" table:style-name="ce4">
            <text:p>969.969,74</text:p>
          </table:table-cell>
          <table:table-cell office:value-type="float" office:value="1011558.96" table:style-name="ce4">
            <text:p>1.011.558,96</text:p>
          </table:table-cell>
          <table:table-cell office:value-type="float" office:value="90632.22" table:style-name="ce4">
            <text:p>90.63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5148.92" table:style-name="ce4">
            <text:p>15.148,92</text:p>
          </table:table-cell>
          <table:table-cell office:value-type="float" office:value="15148.92" table:style-name="ce4">
            <text:p>15.148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4</text:p>
          </table:table-cell>
          <table:table-cell office:value-type="string" table:style-name="ce3">
            <text:p>Vyttra Diagnósticos Importacao e Exporta</text:p>
          </table:table-cell>
          <table:table-cell office:value-type="float" office:value="41585.5" table:style-name="ce4">
            <text:p>41.585,50</text:p>
          </table:table-cell>
          <table:table-cell office:value-type="float" office:value="131339.97" table:style-name="ce4">
            <text:p>131.339,97</text:p>
          </table:table-cell>
          <table:table-cell office:value-type="float" office:value="89754.47" table:style-name="ce4">
            <text:p>89.754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1112.42" table:style-name="ce4">
            <text:p>1.112,42</text:p>
          </table:table-cell>
          <table:table-cell office:value-type="float" office:value="8112.44" table:style-name="ce4">
            <text:p>8.112,44</text:p>
          </table:table-cell>
          <table:table-cell office:value-type="float" office:value="9333.36" table:style-name="ce4">
            <text:p>9.333,36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1892.94" table:style-name="ce4">
            <text:p>1.892,94</text:p>
          </table:table-cell>
          <table:table-cell office:value-type="float" office:value="17930.150000000001" table:style-name="ce4">
            <text:p>17.930,15</text:p>
          </table:table-cell>
          <table:table-cell office:value-type="float" office:value="19767.810000000001" table:style-name="ce4">
            <text:p>19.767,81</text:p>
          </table:table-cell>
          <table:table-cell office:value-type="float" office:value="3730.6" table:style-name="ce4">
            <text:p>3.7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8</text:p>
          </table:table-cell>
          <table:table-cell office:value-type="string" table:style-name="ce3">
            <text:p>Amanda Aparecida Benette</text:p>
          </table:table-cell>
          <table:table-cell office:value-type="float" office:value="2110" table:style-name="ce4">
            <text:p>2.110,00</text:p>
          </table:table-cell>
          <table:table-cell office:value-type="float" office:value="29285.75" table:style-name="ce4">
            <text:p>29.285,75</text:p>
          </table:table-cell>
          <table:table-cell office:value-type="float" office:value="27175.75" table:style-name="ce4">
            <text:p>27.17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0" table:style-name="ce4">
            <text:p>0,00</text:p>
          </table:table-cell>
          <table:table-cell office:value-type="float" office:value="63800" table:style-name="ce4">
            <text:p>63.800,00</text:p>
          </table:table-cell>
          <table:table-cell office:value-type="float" office:value="79600" table:style-name="ce4">
            <text:p>79.600,00</text:p>
          </table:table-cell>
          <table:table-cell office:value-type="float" office:value="15800" table:style-name="ce4">
            <text:p>15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0" table:style-name="ce4">
            <text:p>0,00</text:p>
          </table:table-cell>
          <table:table-cell office:value-type="float" office:value="6185.83" table:style-name="ce4">
            <text:p>6.185,83</text:p>
          </table:table-cell>
          <table:table-cell office:value-type="float" office:value="6483.83" table:style-name="ce4">
            <text:p>6.483,83</text:p>
          </table:table-cell>
          <table:table-cell office:value-type="float" office:value="298" table:style-name="ce4">
            <text:p>2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0" table:style-name="ce4">
            <text:p>0,00</text:p>
          </table:table-cell>
          <table:table-cell office:value-type="float" office:value="1421051.5" table:style-name="ce4">
            <text:p>1.421.051,50</text:p>
          </table:table-cell>
          <table:table-cell office:value-type="float" office:value="1588573.82" table:style-name="ce4">
            <text:p>1.588.573,82</text:p>
          </table:table-cell>
          <table:table-cell office:value-type="float" office:value="167522.32" table:style-name="ce4">
            <text:p>167.52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3</text:p>
          </table:table-cell>
          <table:table-cell office:value-type="string" table:style-name="ce3">
            <text:p>Arantes e Serenini Calcul. Trabalh. Ltd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4</text:p>
          </table:table-cell>
          <table:table-cell office:value-type="string" table:style-name="ce3">
            <text:p>HSSO - Higiene, Seg. e Saude Ocupac.Ltda</text:p>
          </table:table-cell>
          <table:table-cell office:value-type="float" office:value="0" table:style-name="ce4">
            <text:p>0,00</text:p>
          </table:table-cell>
          <table:table-cell office:value-type="float" office:value="2640" table:style-name="ce4">
            <text:p>2.64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0" table:style-name="ce4">
            <text:p>0,00</text:p>
          </table:table-cell>
          <table:table-cell office:value-type="float" office:value="729289.16" table:style-name="ce4">
            <text:p>729.289,16</text:p>
          </table:table-cell>
          <table:table-cell office:value-type="float" office:value="781501.64" table:style-name="ce4">
            <text:p>781.501,64</text:p>
          </table:table-cell>
          <table:table-cell office:value-type="float" office:value="52212.480000000003" table:style-name="ce4">
            <text:p>52.2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2717.4" table:style-name="ce4">
            <text:p>2.717,40</text:p>
          </table:table-cell>
          <table:table-cell office:value-type="float" office:value="2717.4" table:style-name="ce4">
            <text:p>2.71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19707.47" table:style-name="ce4">
            <text:p>19.707,47</text:p>
          </table:table-cell>
          <table:table-cell office:value-type="float" office:value="30303.7" table:style-name="ce4">
            <text:p>30.303,70</text:p>
          </table:table-cell>
          <table:table-cell office:value-type="float" office:value="10596.23" table:style-name="ce4">
            <text:p>10.59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0" table:style-name="ce4">
            <text:p>0,00</text:p>
          </table:table-cell>
          <table:table-cell office:value-type="float" office:value="67435.179999999993" table:style-name="ce4">
            <text:p>67.435,18</text:p>
          </table:table-cell>
          <table:table-cell office:value-type="float" office:value="71512.77" table:style-name="ce4">
            <text:p>71.512,77</text:p>
          </table:table-cell>
          <table:table-cell office:value-type="float" office:value="4077.59" table:style-name="ce4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1</text:p>
          </table:table-cell>
          <table:table-cell office:value-type="string" table:style-name="ce3">
            <text:p>IDEQ ASSESSORIA E SOLUCOES CONTABEIS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0" table:style-name="ce4">
            <text:p>0,00</text:p>
          </table:table-cell>
          <table:table-cell office:value-type="float" office:value="11115" table:style-name="ce4">
            <text:p>11.115,00</text:p>
          </table:table-cell>
          <table:table-cell office:value-type="float" office:value="14079" table:style-name="ce4">
            <text:p>14.079,00</text:p>
          </table:table-cell>
          <table:table-cell office:value-type="float" office:value="2964" table:style-name="ce4">
            <text:p>2.9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0" table:style-name="ce4">
            <text:p>0,00</text:p>
          </table:table-cell>
          <table:table-cell office:value-type="float" office:value="1809.3" table:style-name="ce4">
            <text:p>1.809,30</text:p>
          </table:table-cell>
          <table:table-cell office:value-type="float" office:value="3260" table:style-name="ce4">
            <text:p>3.260,00</text:p>
          </table:table-cell>
          <table:table-cell office:value-type="float" office:value="1450.7" table:style-name="ce4">
            <text:p>1.45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735195.5500000007" table:formula="of:=[.C1039]+[.C1045]+[.C1051]+[.C1059]+[.C1073]" table:style-name="ce4">
            <text:p>9.735.195,55</text:p>
          </table:table-cell>
          <table:table-cell office:value-type="float" office:value="94507421.939999998" table:formula="of:=[.D1039]+[.D1045]+[.D1051]+[.D1059]+[.D1073]" table:style-name="ce4">
            <text:p>94.507.421,94</text:p>
          </table:table-cell>
          <table:table-cell office:value-type="float" office:value="92397531.75" table:formula="of:=[.E1039]+[.E1045]+[.E1051]+[.E1059]+[.E1073]" table:style-name="ce4">
            <text:p>92.397.531,75</text:p>
          </table:table-cell>
          <table:table-cell office:value-type="float" office:value="7625305.3600000003" table:formula="of:=[.F1039]+[.F1045]+[.F1051]+[.F1059]+[.F1073]" table:style-name="ce4">
            <text:p>7.625.30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396521.8000000003" table:formula="of:=SUM([.C1040:.C1044])" table:style-name="ce4">
            <text:p>3.396.521,80</text:p>
          </table:table-cell>
          <table:table-cell office:value-type="float" office:value="66637770.589999996" table:formula="of:=SUM([.D1040:.D1044])" table:style-name="ce4">
            <text:p>66.637.770,59</text:p>
          </table:table-cell>
          <table:table-cell office:value-type="float" office:value="66714837.409999996" table:formula="of:=SUM([.E1040:.E1044])" table:style-name="ce4">
            <text:p>66.714.837,41</text:p>
          </table:table-cell>
          <table:table-cell office:value-type="float" office:value="3473588.6200000006" table:formula="of:=SUM([.F1040:.F1044])" table:style-name="ce4">
            <text:p>3.473.58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094793.47" table:style-name="ce4">
            <text:p>3.094.793,47</text:p>
          </table:table-cell>
          <table:table-cell office:value-type="float" office:value="63188182.299999997" table:style-name="ce4">
            <text:p>63.188.182,30</text:p>
          </table:table-cell>
          <table:table-cell office:value-type="float" office:value="63367105.299999997" table:style-name="ce4">
            <text:p>63.367.105,30</text:p>
          </table:table-cell>
          <table:table-cell office:value-type="float" office:value="3273716.47" table:style-name="ce4">
            <text:p>3.273.71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47108.22" table:style-name="ce4">
            <text:p>47.108,22</text:p>
          </table:table-cell>
          <table:table-cell office:value-type="float" office:value="2238435.7999999998" table:style-name="ce4">
            <text:p>2.238.435,80</text:p>
          </table:table-cell>
          <table:table-cell office:value-type="float" office:value="2202204.85" table:style-name="ce4">
            <text:p>2.202.204,85</text:p>
          </table:table-cell>
          <table:table-cell office:value-type="float" office:value="10877.27" table:style-name="ce4">
            <text:p>10.87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4908.3599999999997" table:style-name="ce4">
            <text:p>4.908,36</text:p>
          </table:table-cell>
          <table:table-cell office:value-type="float" office:value="82798.179999999993" table:style-name="ce4">
            <text:p>82.798,18</text:p>
          </table:table-cell>
          <table:table-cell office:value-type="float" office:value="86555.79" table:style-name="ce4">
            <text:p>86.555,79</text:p>
          </table:table-cell>
          <table:table-cell office:value-type="float" office:value="8665.9699999999993" table:style-name="ce4">
            <text:p>8.66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2583.3200000000002" table:style-name="ce4">
            <text:p>2.583,32</text:p>
          </table:table-cell>
          <table:table-cell office:value-type="float" office:value="28323.31" table:style-name="ce4">
            <text:p>28.323,31</text:p>
          </table:table-cell>
          <table:table-cell office:value-type="float" office:value="27289.99" table:style-name="ce4">
            <text:p>27.289,99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247128.43" table:style-name="ce4">
            <text:p>247.128,43</text:p>
          </table:table-cell>
          <table:table-cell office:value-type="float" office:value="1100031" table:style-name="ce4">
            <text:p>1.100.031,00</text:p>
          </table:table-cell>
          <table:table-cell office:value-type="float" office:value="1031681.48" table:style-name="ce4">
            <text:p>1.031.681,48</text:p>
          </table:table-cell>
          <table:table-cell office:value-type="float" office:value="178778.91" table:style-name="ce4">
            <text:p>178.77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3542.83000000007" table:formula="of:=SUM([.C1046:.C1050])" table:style-name="ce4">
            <text:p>933.542,83</text:p>
          </table:table-cell>
          <table:table-cell office:value-type="float" office:value="11184613.99" table:formula="of:=SUM([.D1046:.D1050])" table:style-name="ce4">
            <text:p>11.184.613,99</text:p>
          </table:table-cell>
          <table:table-cell office:value-type="float" office:value="11187565.43" table:formula="of:=SUM([.E1046:.E1050])" table:style-name="ce4">
            <text:p>11.187.565,43</text:p>
          </table:table-cell>
          <table:table-cell office:value-type="float" office:value="936494.27" table:formula="of:=SUM([.F1046:.F1050])" table:style-name="ce4">
            <text:p>936.49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6362.92" table:style-name="ce4">
            <text:p>26.362,92</text:p>
          </table:table-cell>
          <table:table-cell office:value-type="float" office:value="244830.51" table:style-name="ce4">
            <text:p>244.830,51</text:p>
          </table:table-cell>
          <table:table-cell office:value-type="float" office:value="245495.67" table:style-name="ce4">
            <text:p>245.495,67</text:p>
          </table:table-cell>
          <table:table-cell office:value-type="float" office:value="27028.080000000002" table:style-name="ce4">
            <text:p>27.02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11777.52" table:style-name="ce4">
            <text:p>411.777,52</text:p>
          </table:table-cell>
          <table:table-cell office:value-type="float" office:value="5567102.4199999999" table:style-name="ce4">
            <text:p>5.567.102,42</text:p>
          </table:table-cell>
          <table:table-cell office:value-type="float" office:value="5517319.4500000002" table:style-name="ce4">
            <text:p>5.517.319,45</text:p>
          </table:table-cell>
          <table:table-cell office:value-type="float" office:value="361994.55" table:style-name="ce4">
            <text:p>361.99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94997.39" table:style-name="ce4">
            <text:p>494.997,39</text:p>
          </table:table-cell>
          <table:table-cell office:value-type="float" office:value="4728348.53" table:style-name="ce4">
            <text:p>4.728.348,53</text:p>
          </table:table-cell>
          <table:table-cell office:value-type="float" office:value="4780222.78" table:style-name="ce4">
            <text:p>4.780.222,78</text:p>
          </table:table-cell>
          <table:table-cell office:value-type="float" office:value="546871.64" table:style-name="ce4">
            <text:p>546.87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638007.53" table:style-name="ce4">
            <text:p>638.007,53</text:p>
          </table:table-cell>
          <table:table-cell office:value-type="float" office:value="638007.53" table:style-name="ce4">
            <text:p>638.007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405" table:style-name="ce4">
            <text:p>405,00</text:p>
          </table:table-cell>
          <table:table-cell office:value-type="float" office:value="6325" table:style-name="ce4">
            <text:p>6.325,00</text:p>
          </table:table-cell>
          <table:table-cell office:value-type="float" office:value="6520" table:style-name="ce4">
            <text:p>6.52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883776.99000000011" table:formula="of:=SUM([.C1052:.C1058])" table:style-name="ce4">
            <text:p>883.776,99</text:p>
          </table:table-cell>
          <table:table-cell office:value-type="float" office:value="5463143.8699999992" table:formula="of:=SUM([.D1052:.D1058])" table:style-name="ce4">
            <text:p>5.463.143,87</text:p>
          </table:table-cell>
          <table:table-cell office:value-type="float" office:value="5560320.3000000007" table:formula="of:=SUM([.E1052:.E1058])" table:style-name="ce4">
            <text:p>5.560.320,30</text:p>
          </table:table-cell>
          <table:table-cell office:value-type="float" office:value="980953.42" table:formula="of:=SUM([.F1052:.F1058])" table:style-name="ce4">
            <text:p>980.95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6865.39" table:style-name="ce4">
            <text:p>6.865,39</text:p>
          </table:table-cell>
          <table:table-cell office:value-type="float" office:value="26632.73" table:style-name="ce4">
            <text:p>26.632,73</text:p>
          </table:table-cell>
          <table:table-cell office:value-type="float" office:value="21485.25" table:style-name="ce4">
            <text:p>21.485,25</text:p>
          </table:table-cell>
          <table:table-cell office:value-type="float" office:value="1717.91" table:style-name="ce4">
            <text:p>1.71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548260.67000000004" table:style-name="ce4">
            <text:p>548.260,67</text:p>
          </table:table-cell>
          <table:table-cell office:value-type="float" office:value="3361291.04" table:style-name="ce4">
            <text:p>3.361.291,04</text:p>
          </table:table-cell>
          <table:table-cell office:value-type="float" office:value="3414378.82" table:style-name="ce4">
            <text:p>3.414.378,82</text:p>
          </table:table-cell>
          <table:table-cell office:value-type="float" office:value="601348.44999999995" table:style-name="ce4">
            <text:p>601.34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086.39" table:style-name="ce4">
            <text:p>62.086,39</text:p>
          </table:table-cell>
          <table:table-cell office:value-type="float" office:value="366308.43" table:style-name="ce4">
            <text:p>366.308,43</text:p>
          </table:table-cell>
          <table:table-cell office:value-type="float" office:value="367086.56" table:style-name="ce4">
            <text:p>367.086,56</text:p>
          </table:table-cell>
          <table:table-cell office:value-type="float" office:value="62864.52" table:style-name="ce4">
            <text:p>62.86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356.5" table:style-name="ce4">
            <text:p>213.356,50</text:p>
          </table:table-cell>
          <table:table-cell office:value-type="float" office:value="1180036.18" table:style-name="ce4">
            <text:p>1.180.036,18</text:p>
          </table:table-cell>
          <table:table-cell office:value-type="float" office:value="1180143.1599999999" table:style-name="ce4">
            <text:p>1.180.143,16</text:p>
          </table:table-cell>
          <table:table-cell office:value-type="float" office:value="213463.48" table:style-name="ce4">
            <text:p>213.46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42657.62" table:style-name="ce4">
            <text:p>42.657,62</text:p>
          </table:table-cell>
          <table:table-cell office:value-type="float" office:value="422279.79" table:style-name="ce4">
            <text:p>422.279,79</text:p>
          </table:table-cell>
          <table:table-cell office:value-type="float" office:value="460629.57" table:style-name="ce4">
            <text:p>460.629,57</text:p>
          </table:table-cell>
          <table:table-cell office:value-type="float" office:value="81007.399999999994" table:style-name="ce4">
            <text:p>81.00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167.16" table:style-name="ce4">
            <text:p>2.167,16</text:p>
          </table:table-cell>
          <table:table-cell office:value-type="float" office:value="12286.52" table:style-name="ce4">
            <text:p>12.286,52</text:p>
          </table:table-cell>
          <table:table-cell office:value-type="float" office:value="12432" table:style-name="ce4">
            <text:p>12.432,00</text:p>
          </table:table-cell>
          <table:table-cell office:value-type="float" office:value="2312.64" table:style-name="ce4">
            <text:p>2.31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8383.26" table:style-name="ce4">
            <text:p>8.383,26</text:p>
          </table:table-cell>
          <table:table-cell office:value-type="float" office:value="94309.18" table:style-name="ce4">
            <text:p>94.309,18</text:p>
          </table:table-cell>
          <table:table-cell office:value-type="float" office:value="104164.94" table:style-name="ce4">
            <text:p>104.164,94</text:p>
          </table:table-cell>
          <table:table-cell office:value-type="float" office:value="18239.02" table:style-name="ce4">
            <text:p>18.23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4374697.6100000003" table:formula="of:=SUM([.C1060:.C1072])" table:style-name="ce4">
            <text:p>4.374.697,61</text:p>
          </table:table-cell>
          <table:table-cell office:value-type="float" office:value="11048260.210000001" table:formula="of:=SUM([.D1060:.D1072])" table:style-name="ce4">
            <text:p>11.048.260,21</text:p>
          </table:table-cell>
          <table:table-cell office:value-type="float" office:value="8707441.2199999988" table:formula="of:=SUM([.E1060:.E1072])" table:style-name="ce4">
            <text:p>8.707.441,22</text:p>
          </table:table-cell>
          <table:table-cell office:value-type="float" office:value="2033878.6200000003" table:formula="of:=SUM([.F1060:.F1072])" table:style-name="ce4">
            <text:p>2.033.87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47508.35" table:style-name="ce4">
            <text:p>147.508,35</text:p>
          </table:table-cell>
          <table:table-cell office:value-type="float" office:value="1399822.67" table:style-name="ce4">
            <text:p>1.399.822,67</text:p>
          </table:table-cell>
          <table:table-cell office:value-type="float" office:value="1347687.99" table:style-name="ce4">
            <text:p>1.347.687,99</text:p>
          </table:table-cell>
          <table:table-cell office:value-type="float" office:value="95373.67" table:style-name="ce4">
            <text:p>95.37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560138.48" table:style-name="ce4">
            <text:p>560.138,48</text:p>
          </table:table-cell>
          <table:table-cell office:value-type="float" office:value="1505278.59" table:style-name="ce4">
            <text:p>1.505.278,59</text:p>
          </table:table-cell>
          <table:table-cell office:value-type="float" office:value="1110706.5900000001" table:style-name="ce4">
            <text:p>1.110.706,59</text:p>
          </table:table-cell>
          <table:table-cell office:value-type="float" office:value="165566.48000000001" table:style-name="ce4">
            <text:p>165.56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23.89" table:style-name="ce4">
            <text:p>3.623,89</text:p>
          </table:table-cell>
          <table:table-cell office:value-type="float" office:value="3623.89" table:style-name="ce4">
            <text:p>3.623,89</text:p>
          </table:table-cell>
          <table:table-cell office:value-type="float" office:value="3640.83" table:style-name="ce4">
            <text:p>3.640,83</text:p>
          </table:table-cell>
          <table:table-cell office:value-type="float" office:value="3640.83" table:style-name="ce4">
            <text:p>3.640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69395.1" table:style-name="ce4">
            <text:p>169.395,10</text:p>
          </table:table-cell>
          <table:table-cell office:value-type="float" office:value="1940608.6" table:style-name="ce4">
            <text:p>1.940.608,60</text:p>
          </table:table-cell>
          <table:table-cell office:value-type="float" office:value="1956163.03" table:style-name="ce4">
            <text:p>1.956.163,03</text:p>
          </table:table-cell>
          <table:table-cell office:value-type="float" office:value="184949.53" table:style-name="ce4">
            <text:p>184.94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55077.16" table:style-name="ce4">
            <text:p>55.077,16</text:p>
          </table:table-cell>
          <table:table-cell office:value-type="float" office:value="55077.16" table:style-name="ce4">
            <text:p>55.077,16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3531563.22" table:style-name="ce4">
            <text:p>3.531.563,22</text:p>
          </table:table-cell>
          <table:table-cell office:value-type="float" office:value="3531563.22" table:style-name="ce4">
            <text:p>3.531.563,22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4</text:p>
          </table:table-cell>
          <table:table-cell office:value-type="string" table:style-name="ce3">
            <text:p>Multas s/ Obrigações</text:p>
          </table:table-cell>
          <table:table-cell office:value-type="float" office:value="0" table:style-name="ce4">
            <text:p>0,00</text:p>
          </table:table-cell>
          <table:table-cell office:value-type="float" office:value="2044.8" table:style-name="ce4">
            <text:p>2.044,80</text:p>
          </table:table-cell>
          <table:table-cell office:value-type="float" office:value="2044.8" table:style-name="ce4">
            <text:p>2.04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6</text:p>
          </table:table-cell>
          <table:table-cell office:value-type="string" table:style-name="ce3">
            <text:p>Devolução Recurso Covid-19 - F.M.S.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6403.839999999997" table:style-name="ce4">
            <text:p>56.403,84</text:p>
          </table:table-cell>
          <table:table-cell office:value-type="float" office:value="632157.86" table:style-name="ce4">
            <text:p>632.157,86</text:p>
          </table:table-cell>
          <table:table-cell office:value-type="float" office:value="624636.07999999996" table:style-name="ce4">
            <text:p>624.636,08</text:p>
          </table:table-cell>
          <table:table-cell office:value-type="float" office:value="48882.06" table:style-name="ce4">
            <text:p>48.88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1096470.49" table:style-name="ce4">
            <text:p>1.096.470,49</text:p>
          </table:table-cell>
          <table:table-cell office:value-type="float" office:value="328111.90000000002" table:style-name="ce4">
            <text:p>328.111,9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68636.52" table:style-name="ce4">
            <text:p>68.636,52</text:p>
          </table:table-cell>
          <table:table-cell office:value-type="float" office:value="68636.52" table:style-name="ce4">
            <text:p>68.636,52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5335" table:style-name="ce4">
            <text:p>5.335,00</text:p>
          </table:table-cell>
          <table:table-cell office:value-type="float" office:value="7285" table:style-name="ce4">
            <text:p>7.285,00</text:p>
          </table:table-cell>
          <table:table-cell office:value-type="float" office:value="1950" table:style-name="ce4">
            <text:p>1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6656.32000000001" table:formula="of:=SUM([.C1074:.C1075])" table:style-name="ce4">
            <text:p>146.656,32</text:p>
          </table:table-cell>
          <table:table-cell office:value-type="float" office:value="173633.28000000003" table:formula="of:=SUM([.D1074:.D1075])" table:style-name="ce4">
            <text:p>173.633,28</text:p>
          </table:table-cell>
          <table:table-cell office:value-type="float" office:value="227367.38999999998" table:formula="of:=SUM([.E1074:.E1075])" table:style-name="ce4">
            <text:p>227.367,39</text:p>
          </table:table-cell>
          <table:table-cell office:value-type="float" office:value="200390.43" table:formula="of:=SUM([.F1074:.F1075])" table:style-name="ce4">
            <text:p>200.39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6656.32000000001" table:style-name="ce4">
            <text:p>146.656,32</text:p>
          </table:table-cell>
          <table:table-cell office:value-type="float" office:value="152392.17000000001" table:style-name="ce4">
            <text:p>152.392,17</text:p>
          </table:table-cell>
          <table:table-cell office:value-type="float" office:value="163697.60999999999" table:style-name="ce4">
            <text:p>163.697,61</text:p>
          </table:table-cell>
          <table:table-cell office:value-type="float" office:value="157961.76" table:style-name="ce4">
            <text:p>157.96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0" table:style-name="ce4">
            <text:p>0,00</text:p>
          </table:table-cell>
          <table:table-cell office:value-type="float" office:value="21241.11" table:style-name="ce4">
            <text:p>21.241,11</text:p>
          </table:table-cell>
          <table:table-cell office:value-type="float" office:value="63669.78" table:style-name="ce4">
            <text:p>63.669,78</text:p>
          </table:table-cell>
          <table:table-cell office:value-type="float" office:value="42428.67" table:style-name="ce4">
            <text:p>42.42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58913.92000000016" table:formula="of:=[.C1077]+[.C1080]" table:style-name="ce4">
            <text:p>658.913,92</text:p>
          </table:table-cell>
          <table:table-cell office:value-type="float" office:value="844760.55" table:formula="of:=[.D1077]+[.D1080]" table:style-name="ce4">
            <text:p>844.760,55</text:p>
          </table:table-cell>
          <table:table-cell office:value-type="float" office:value="943368.01" table:formula="of:=[.E1077]+[.E1080]" table:style-name="ce4">
            <text:p>943.368,01</text:p>
          </table:table-cell>
          <table:table-cell office:value-type="float" office:value="757521.38" table:formula="of:=[.F1077]+[.F1080]" table:style-name="ce4">
            <text:p>757.52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58913.8600000001" table:formula="of:=SUM([.C1078:.C1079])" table:style-name="ce4">
            <text:p>658.913,86</text:p>
          </table:table-cell>
          <table:table-cell office:value-type="float" office:value="844760.49" table:formula="of:=SUM([.D1078:.D1079])" table:style-name="ce4">
            <text:p>844.760,49</text:p>
          </table:table-cell>
          <table:table-cell office:value-type="float" office:value="943368.01" table:formula="of:=SUM([.E1078:.E1079])" table:style-name="ce4">
            <text:p>943.368,01</text:p>
          </table:table-cell>
          <table:table-cell office:value-type="float" office:value="757521.38" table:formula="of:=SUM([.F1078:.F1079])" table:style-name="ce4">
            <text:p>757.52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808778.23" table:style-name="ce4">
            <text:p>808.778,23</text:p>
          </table:table-cell>
          <table:table-cell office:value-type="float" office:value="849986.65" table:style-name="ce4">
            <text:p>849.986,65</text:p>
          </table:table-cell>
          <table:table-cell office:value-type="float" office:value="781067.97" table:style-name="ce4">
            <text:p>781.06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80945.69" table:style-name="ce4">
            <text:p>(80.945,69)</text:p>
          </table:table-cell>
          <table:table-cell office:value-type="float" office:value="35982.26" table:style-name="ce4">
            <text:p>35.982,26</text:p>
          </table:table-cell>
          <table:table-cell office:value-type="float" office:value="93381.36" table:style-name="ce4">
            <text:p>93.381,36</text:p>
          </table:table-cell>
          <table:table-cell office:value-type="float" office:value="-23546.59" table:style-name="ce4">
            <text:p>(23.546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.06" table:formula="of:=SUM([.C1081:.C1081])" table:style-name="ce4">
            <text:p>0,06</text:p>
          </table:table-cell>
          <table:table-cell office:value-type="float" office:value="0.06" table:formula="of:=SUM([.D1081:.D1081])" table:style-name="ce4">
            <text:p>0,06</text:p>
          </table:table-cell>
          <table:table-cell office:value-type="float" office:value="0" table:formula="of:=SUM([.E1081:.E1081])" table:style-name="ce4">
            <text:p>0,00</text:p>
          </table:table-cell>
          <table:table-cell office:value-type="float" office:value="0" table:formula="of:=SUM([.F1081:.F1081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.06" table:style-name="ce4">
            <text:p>0,06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7797685.5299999993" table:formula="of:=[.C1083]+[.C1087]" table:style-name="ce4">
            <text:p>7.797.685,53</text:p>
          </table:table-cell>
          <table:table-cell office:value-type="float" office:value="15720732.73" table:formula="of:=[.D1083]+[.D1087]" table:style-name="ce4">
            <text:p>15.720.732,73</text:p>
          </table:table-cell>
          <table:table-cell office:value-type="float" office:value="14740573.089999998" table:formula="of:=[.E1083]+[.E1087]" table:style-name="ce4">
            <text:p>14.740.573,09</text:p>
          </table:table-cell>
          <table:table-cell office:value-type="float" office:value="6817525.8899999997" table:formula="of:=[.F1083]+[.F1087]" table:style-name="ce4">
            <text:p>6.817.52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1171.49" table:formula="of:=SUM([.C1084:.C1086])" table:style-name="ce4">
            <text:p>11.171,49</text:p>
          </table:table-cell>
          <table:table-cell office:value-type="float" office:value="274157.52" table:formula="of:=SUM([.D1084:.D1086])" table:style-name="ce4">
            <text:p>274.157,52</text:p>
          </table:table-cell>
          <table:table-cell office:value-type="float" office:value="264301.24" table:formula="of:=SUM([.E1084:.E1086])" table:style-name="ce4">
            <text:p>264.301,24</text:p>
          </table:table-cell>
          <table:table-cell office:value-type="float" office:value="1315.21" table:formula="of:=SUM([.F1084:.F1086])" table:style-name="ce4">
            <text:p>1.31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10000" table:style-name="ce4">
            <text:p>10.000,00</text:p>
          </table:table-cell>
          <table:table-cell office:value-type="float" office:value="246372.75" table:style-name="ce4">
            <text:p>246.372,75</text:p>
          </table:table-cell>
          <table:table-cell office:value-type="float" office:value="236372.75" table:style-name="ce4">
            <text:p>236.37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9519.19" table:style-name="ce4">
            <text:p>9.519,19</text:p>
          </table:table-cell>
          <table:table-cell office:value-type="float" office:value="9519.19" table:style-name="ce4">
            <text:p>9.519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171.49" table:style-name="ce4">
            <text:p>1.171,49</text:p>
          </table:table-cell>
          <table:table-cell office:value-type="float" office:value="18265.580000000002" table:style-name="ce4">
            <text:p>18.265,58</text:p>
          </table:table-cell>
          <table:table-cell office:value-type="float" office:value="18409.3" table:style-name="ce4">
            <text:p>18.409,30</text:p>
          </table:table-cell>
          <table:table-cell office:value-type="float" office:value="1315.21" table:style-name="ce4">
            <text:p>1.31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7786514.0399999991" table:formula="of:=SUM([.C1088:.C1092])" table:style-name="ce4">
            <text:p>7.786.514,04</text:p>
          </table:table-cell>
          <table:table-cell office:value-type="float" office:value="15446575.210000001" table:formula="of:=SUM([.D1088:.D1092])" table:style-name="ce4">
            <text:p>15.446.575,21</text:p>
          </table:table-cell>
          <table:table-cell office:value-type="float" office:value="14476271.849999998" table:formula="of:=SUM([.E1088:.E1092])" table:style-name="ce4">
            <text:p>14.476.271,85</text:p>
          </table:table-cell>
          <table:table-cell office:value-type="float" office:value="6816210.6799999997" table:formula="of:=SUM([.F1088:.F1092])" table:style-name="ce4">
            <text:p>6.816.21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169208.0599999996" table:style-name="ce4">
            <text:p>5.169.208,06</text:p>
          </table:table-cell>
          <table:table-cell office:value-type="float" office:value="5974377.9800000004" table:style-name="ce4">
            <text:p>5.974.377,98</text:p>
          </table:table-cell>
          <table:table-cell office:value-type="float" office:value="6502697.8499999996" table:style-name="ce4">
            <text:p>6.502.697,85</text:p>
          </table:table-cell>
          <table:table-cell office:value-type="float" office:value="5697527.9299999997" table:style-name="ce4">
            <text:p>5.697.5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6427159.7800000003" table:style-name="ce4">
            <text:p>6.427.159,78</text:p>
          </table:table-cell>
          <table:table-cell office:value-type="float" office:value="6427159.7800000003" table:style-name="ce4">
            <text:p>6.427.159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04630.38" table:style-name="ce4">
            <text:p>404.630,38</text:p>
          </table:table-cell>
          <table:table-cell office:value-type="float" office:value="467726.49" table:style-name="ce4">
            <text:p>467.726,49</text:p>
          </table:table-cell>
          <table:table-cell office:value-type="float" office:value="510797.68" table:style-name="ce4">
            <text:p>510.797,68</text:p>
          </table:table-cell>
          <table:table-cell office:value-type="float" office:value="447701.57" table:style-name="ce4">
            <text:p>447.70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364635.36" table:style-name="ce4">
            <text:p>364.635,36</text:p>
          </table:table-cell>
          <table:table-cell office:value-type="float" office:value="364635.36" table:style-name="ce4">
            <text:p>364.635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670981.18000000005" table:style-name="ce4">
            <text:p>670.98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5859554.9999999991" table:formula="of:=[.C1094]" table:style-name="ce4">
            <text:p>5.859.555,00</text:p>
          </table:table-cell>
          <table:table-cell office:value-type="float" office:value="126814675.62999998" table:formula="of:=[.D1094]" table:style-name="ce4">
            <text:p>126.814.675,63</text:p>
          </table:table-cell>
          <table:table-cell office:value-type="float" office:value="128927186.96000001" table:formula="of:=[.E1094]" table:style-name="ce4">
            <text:p>128.927.186,96</text:p>
          </table:table-cell>
          <table:table-cell office:value-type="float" office:value="7972066.3299999991" table:formula="of:=[.F1094]" table:style-name="ce4">
            <text:p>7.972.06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5859554.9999999991" table:formula="of:=SUM([.C1095:.C1108])" table:style-name="ce4">
            <text:p>5.859.555,00</text:p>
          </table:table-cell>
          <table:table-cell office:value-type="float" office:value="126814675.62999998" table:formula="of:=SUM([.D1095:.D1108])" table:style-name="ce4">
            <text:p>126.814.675,63</text:p>
          </table:table-cell>
          <table:table-cell office:value-type="float" office:value="128927186.96000001" table:formula="of:=SUM([.E1095:.E1108])" table:style-name="ce4">
            <text:p>128.927.186,96</text:p>
          </table:table-cell>
          <table:table-cell office:value-type="float" office:value="7972066.3299999991" table:formula="of:=SUM([.F1095:.F1108])" table:style-name="ce4">
            <text:p>7.972.06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1964874.68" table:style-name="ce4">
            <text:p>1.964.874,68</text:p>
          </table:table-cell>
          <table:table-cell office:value-type="float" office:value="26504.63" table:style-name="ce4">
            <text:p>26.504,63</text:p>
          </table:table-cell>
          <table:table-cell office:value-type="float" office:value="104447.06" table:style-name="ce4">
            <text:p>104.447,06</text:p>
          </table:table-cell>
          <table:table-cell office:value-type="float" office:value="2042817.11" table:style-name="ce4">
            <text:p>2.042.8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527689.21" table:style-name="ce4">
            <text:p>1.527.689,21</text:p>
          </table:table-cell>
          <table:table-cell office:value-type="float" office:value="5783039.4199999999" table:style-name="ce4">
            <text:p>5.783.039,42</text:p>
          </table:table-cell>
          <table:table-cell office:value-type="float" office:value="6234975.9000000004" table:style-name="ce4">
            <text:p>6.234.975,90</text:p>
          </table:table-cell>
          <table:table-cell office:value-type="float" office:value="1979625.69" table:style-name="ce4">
            <text:p>1.979.62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21540237.550000001" table:style-name="ce4">
            <text:p>21.540.237,55</text:p>
          </table:table-cell>
          <table:table-cell office:value-type="float" office:value="21540237.550000001" table:style-name="ce4">
            <text:p>21.540.237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252472" table:style-name="ce4">
            <text:p>252.472,00</text:p>
          </table:table-cell>
          <table:table-cell office:value-type="float" office:value="4319820.04" table:style-name="ce4">
            <text:p>4.319.820,04</text:p>
          </table:table-cell>
          <table:table-cell office:value-type="float" office:value="4882023.05" table:style-name="ce4">
            <text:p>4.882.023,05</text:p>
          </table:table-cell>
          <table:table-cell office:value-type="float" office:value="814675.01" table:style-name="ce4">
            <text:p>814.67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7100810.9500000002" table:style-name="ce4">
            <text:p>7.100.810,95</text:p>
          </table:table-cell>
          <table:table-cell office:value-type="float" office:value="7100810.9500000002" table:style-name="ce4">
            <text:p>7.100.81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1616263.5" table:style-name="ce4">
            <text:p>1.616.263,50</text:p>
          </table:table-cell>
          <table:table-cell office:value-type="float" office:value="24940103.469999999" table:style-name="ce4">
            <text:p>24.940.103,47</text:p>
          </table:table-cell>
          <table:table-cell office:value-type="float" office:value="24805194.600000001" table:style-name="ce4">
            <text:p>24.805.194,60</text:p>
          </table:table-cell>
          <table:table-cell office:value-type="float" office:value="1481354.63" table:style-name="ce4">
            <text:p>1.481.35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9861808.27" table:style-name="ce4">
            <text:p>29.861.808,27</text:p>
          </table:table-cell>
          <table:table-cell office:value-type="float" office:value="29861808.27" table:style-name="ce4">
            <text:p>29.861.808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480800.1" table:style-name="ce4">
            <text:p>480.800,10</text:p>
          </table:table-cell>
          <table:table-cell office:value-type="float" office:value="3674416.44" table:style-name="ce4">
            <text:p>3.674.416,44</text:p>
          </table:table-cell>
          <table:table-cell office:value-type="float" office:value="4164693.73" table:style-name="ce4">
            <text:p>4.164.693,73</text:p>
          </table:table-cell>
          <table:table-cell office:value-type="float" office:value="971077.39" table:style-name="ce4">
            <text:p>971.0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2867.05" table:style-name="ce4">
            <text:p>2.867,05</text:p>
          </table:table-cell>
          <table:table-cell office:value-type="float" office:value="2298.2399999999998" table:style-name="ce4">
            <text:p>2.298,24</text:p>
          </table:table-cell>
          <table:table-cell office:value-type="float" office:value="15978.81" table:style-name="ce4">
            <text:p>15.978,81</text:p>
          </table:table-cell>
          <table:table-cell office:value-type="float" office:value="16547.62" table:style-name="ce4">
            <text:p>16.54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8807820.129999999" table:style-name="ce4">
            <text:p>28.807.820,13</text:p>
          </table:table-cell>
          <table:table-cell office:value-type="float" office:value="28807820.129999999" table:style-name="ce4">
            <text:p>28.807.820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0" table:style-name="ce4">
            <text:p>0,00</text:p>
          </table:table-cell>
          <table:table-cell office:value-type="float" office:value="757816.49" table:style-name="ce4">
            <text:p>757.816,49</text:p>
          </table:table-cell>
          <table:table-cell office:value-type="float" office:value="1409196.91" table:style-name="ce4">
            <text:p>1.409.196,91</text:p>
          </table:table-cell>
          <table:table-cell office:value-type="float" office:value="651380.42000000004" table:style-name="ce4">
            <text:p>651.38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639372.8200000003" table:formula="of:=[.C1110]+[.C1114]+[.C1119]+[.C1123]" table:style-name="ce4">
            <text:p>6.639.372,82</text:p>
          </table:table-cell>
          <table:table-cell office:value-type="float" office:value="1768094.8499999999" table:formula="of:=[.D1110]+[.D1114]+[.D1119]+[.D1123]" table:style-name="ce4">
            <text:p>1.768.094,85</text:p>
          </table:table-cell>
          <table:table-cell office:value-type="float" office:value="2722541.83" table:formula="of:=[.E1110]+[.E1114]+[.E1119]+[.E1123]" table:style-name="ce4">
            <text:p>2.722.541,83</text:p>
          </table:table-cell>
          <table:table-cell office:value-type="float" office:value="7593819.7999999998" table:formula="of:=[.F1110]+[.F1114]+[.F1119]+[.F1123]" table:style-name="ce4">
            <text:p>7.593.8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707620.14" table:formula="of:=[.C1111]" table:style-name="ce4">
            <text:p>707.620,14</text:p>
          </table:table-cell>
          <table:table-cell office:value-type="float" office:value="739859.56" table:formula="of:=[.D1111]" table:style-name="ce4">
            <text:p>739.859,56</text:p>
          </table:table-cell>
          <table:table-cell office:value-type="float" office:value="32239.42" table:formula="of:=[.E1111]" table:style-name="ce4">
            <text:p>32.239,42</text:p>
          </table:table-cell>
          <table:table-cell office:value-type="float" office:value="0" table:formula="of:=[.F111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707620.14" table:formula="of:=SUM([.C1112:.C1113])" table:style-name="ce4">
            <text:p>707.620,14</text:p>
          </table:table-cell>
          <table:table-cell office:value-type="float" office:value="739859.56" table:formula="of:=SUM([.D1112:.D1113])" table:style-name="ce4">
            <text:p>739.859,56</text:p>
          </table:table-cell>
          <table:table-cell office:value-type="float" office:value="32239.42" table:formula="of:=SUM([.E1112:.E1113])" table:style-name="ce4">
            <text:p>32.239,42</text:p>
          </table:table-cell>
          <table:table-cell office:value-type="float" office:value="0" table:formula="of:=SUM([.F1112:.F1113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739859.56" table:style-name="ce4">
            <text:p>739.859,56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32239.41" table:style-name="ce4">
            <text:p>(32.239,41)</text:p>
          </table:table-cell>
          <table:table-cell office:value-type="float" office:value="0" table:style-name="ce4">
            <text:p>0,00</text:p>
          </table:table-cell>
          <table:table-cell office:value-type="float" office:value="32239.41" table:style-name="ce4">
            <text:p>32.239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24764.77999999991" table:formula="of:=[.C1115]" table:style-name="ce4">
            <text:p>924.764,78</text:p>
          </table:table-cell>
          <table:table-cell office:value-type="float" office:value="812173.34" table:formula="of:=[.D1115]" table:style-name="ce4">
            <text:p>812.173,34</text:p>
          </table:table-cell>
          <table:table-cell office:value-type="float" office:value="2156045.4" table:formula="of:=[.E1115]" table:style-name="ce4">
            <text:p>2.156.045,40</text:p>
          </table:table-cell>
          <table:table-cell office:value-type="float" office:value="2268636.8400000003" table:formula="of:=[.F1115]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24764.77999999991" table:formula="of:=SUM([.C1116:.C1118])" table:style-name="ce4">
            <text:p>924.764,78</text:p>
          </table:table-cell>
          <table:table-cell office:value-type="float" office:value="812173.34" table:formula="of:=SUM([.D1116:.D1118])" table:style-name="ce4">
            <text:p>812.173,34</text:p>
          </table:table-cell>
          <table:table-cell office:value-type="float" office:value="2156045.4" table:formula="of:=SUM([.E1116:.E1118])" table:style-name="ce4">
            <text:p>2.156.045,40</text:p>
          </table:table-cell>
          <table:table-cell office:value-type="float" office:value="2268636.8400000003" table:formula="of:=SUM([.F1116:.F1118])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918799.96" table:style-name="ce4">
            <text:p>918.799,96</text:p>
          </table:table-cell>
          <table:table-cell office:value-type="float" office:value="806208.52" table:style-name="ce4">
            <text:p>806.208,52</text:p>
          </table:table-cell>
          <table:table-cell office:value-type="float" office:value="1998334.49" table:style-name="ce4">
            <text:p>1.998.334,49</text:p>
          </table:table-cell>
          <table:table-cell office:value-type="float" office:value="2110925.9300000002" table:style-name="ce4">
            <text:p>2.110.9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5964.82" table:style-name="ce4">
            <text:p>5.964,82</text:p>
          </table:table-cell>
          <table:table-cell office:value-type="float" office:value="5964.82" table:style-name="ce4">
            <text:p>5.964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157710.91" table:style-name="ce4">
            <text:p>157.71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46807.1" table:formula="of:=[.C1120]" table:style-name="ce4">
            <text:p>446.807,10</text:p>
          </table:table-cell>
          <table:table-cell office:value-type="float" office:value="216061.95" table:formula="of:=[.D1120]" table:style-name="ce4">
            <text:p>216.061,95</text:p>
          </table:table-cell>
          <table:table-cell office:value-type="float" office:value="453255.57999999996" table:formula="of:=[.E1120]" table:style-name="ce4">
            <text:p>453.255,58</text:p>
          </table:table-cell>
          <table:table-cell office:value-type="float" office:value="684000.73" table:formula="of:=[.F1120]" table:style-name="ce4">
            <text:p>684.00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46807.1" table:formula="of:=SUM([.C1121:.C1122])" table:style-name="ce4">
            <text:p>446.807,10</text:p>
          </table:table-cell>
          <table:table-cell office:value-type="float" office:value="216061.95" table:formula="of:=SUM([.D1121:.D1122])" table:style-name="ce4">
            <text:p>216.061,95</text:p>
          </table:table-cell>
          <table:table-cell office:value-type="float" office:value="453255.57999999996" table:formula="of:=SUM([.E1121:.E1122])" table:style-name="ce4">
            <text:p>453.255,58</text:p>
          </table:table-cell>
          <table:table-cell office:value-type="float" office:value="684000.73" table:formula="of:=SUM([.F1121:.F1122])" table:style-name="ce4">
            <text:p>684.00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446807.1" table:style-name="ce4">
            <text:p>446.807,10</text:p>
          </table:table-cell>
          <table:table-cell office:value-type="float" office:value="152392.17000000001" table:style-name="ce4">
            <text:p>152.392,17</text:p>
          </table:table-cell>
          <table:table-cell office:value-type="float" office:value="28789.11" table:style-name="ce4">
            <text:p>28.789,11</text:p>
          </table:table-cell>
          <table:table-cell office:value-type="float" office:value="323204.03999999998" table:style-name="ce4">
            <text:p>323.20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0" table:style-name="ce4">
            <text:p>0,00</text:p>
          </table:table-cell>
          <table:table-cell office:value-type="float" office:value="63669.78" table:style-name="ce4">
            <text:p>63.669,78</text:p>
          </table:table-cell>
          <table:table-cell office:value-type="float" office:value="424466.47" table:style-name="ce4">
            <text:p>424.466,47</text:p>
          </table:table-cell>
          <table:table-cell office:value-type="float" office:value="360796.69" table:style-name="ce4">
            <text:p>360.79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[.C1124]" table:style-name="ce4">
            <text:p>4.560.180,80</text:p>
          </table:table-cell>
          <table:table-cell office:value-type="float" office:value="0" table:formula="of:=[.D1124]" table:style-name="ce4">
            <text:p>0,00</text:p>
          </table:table-cell>
          <table:table-cell office:value-type="float" office:value="81001.429999999993" table:formula="of:=[.E1124]" table:style-name="ce4">
            <text:p>81.001,43</text:p>
          </table:table-cell>
          <table:table-cell office:value-type="float" office:value="4641182.2299999995" table:formula="of:=[.F1124]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1125:.C1126])" table:style-name="ce4">
            <text:p>4.560.180,80</text:p>
          </table:table-cell>
          <table:table-cell office:value-type="float" office:value="0" table:formula="of:=SUM([.D1125:.D1126])" table:style-name="ce4">
            <text:p>0,00</text:p>
          </table:table-cell>
          <table:table-cell office:value-type="float" office:value="81001.429999999993" table:formula="of:=SUM([.E1125:.E1126])" table:style-name="ce4">
            <text:p>81.001,43</text:p>
          </table:table-cell>
          <table:table-cell office:value-type="float" office:value="4641182.2299999995" table:formula="of:=SUM([.F1125:.F1126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022058" table:style-name="ce4">
            <text:p>1.022.058,00</text:p>
          </table:table-cell>
          <table:table-cell office:value-type="float" office:value="0" table:style-name="ce4">
            <text:p>0,00</text:p>
          </table:table-cell>
          <table:table-cell office:value-type="float" office:value="81001.429999999993" table:style-name="ce4">
            <text:p>81.001,43</text:p>
          </table:table-cell>
          <table:table-cell office:value-type="float" office:value="1103059.43" table:style-name="ce4">
            <text:p>1.103.05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3933667.689999999" table:formula="of:=[.C1128]+[.C1136]" table:style-name="ce4">
            <text:p>13.933.667,69</text:p>
          </table:table-cell>
          <table:table-cell office:value-type="float" office:value="5595116.5700000003" table:formula="of:=[.D1128]+[.D1136]" table:style-name="ce4">
            <text:p>5.595.116,57</text:p>
          </table:table-cell>
          <table:table-cell office:value-type="float" office:value="5391910.3200000003" table:formula="of:=[.E1128]+[.E1136]" table:style-name="ce4">
            <text:p>5.391.910,32</text:p>
          </table:table-cell>
          <table:table-cell office:value-type="float" office:value="13730461.439999999" table:formula="of:=[.F1128]+[.F1136]" table:style-name="ce4">
            <text:p>13.730.46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044938.289999999" table:formula="of:=[.C1129]" table:style-name="ce4">
            <text:p>10.044.938,29</text:p>
          </table:table-cell>
          <table:table-cell office:value-type="float" office:value="5464539.5700000003" table:formula="of:=[.D1129]" table:style-name="ce4">
            <text:p>5.464.539,57</text:p>
          </table:table-cell>
          <table:table-cell office:value-type="float" office:value="5391910.3200000003" table:formula="of:=[.E1129]" table:style-name="ce4">
            <text:p>5.391.910,32</text:p>
          </table:table-cell>
          <table:table-cell office:value-type="float" office:value="9972309.0399999991" table:formula="of:=[.F1129]" table:style-name="ce4">
            <text:p>9.972.30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10044938.289999999" table:formula="of:=SUM([.C1130:.C1135])" table:style-name="ce4">
            <text:p>10.044.938,29</text:p>
          </table:table-cell>
          <table:table-cell office:value-type="float" office:value="5464539.5700000003" table:formula="of:=SUM([.D1130:.D1135])" table:style-name="ce4">
            <text:p>5.464.539,57</text:p>
          </table:table-cell>
          <table:table-cell office:value-type="float" office:value="5391910.3200000003" table:formula="of:=SUM([.E1130:.E1135])" table:style-name="ce4">
            <text:p>5.391.910,32</text:p>
          </table:table-cell>
          <table:table-cell office:value-type="float" office:value="9972309.0399999991" table:formula="of:=SUM([.F1130:.F1135])" table:style-name="ce4">
            <text:p>9.972.30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7064565.9400000004" table:style-name="ce4">
            <text:p>(7.064.565,94)</text:p>
          </table:table-cell>
          <table:table-cell office:value-type="float" office:value="203206.25" table:style-name="ce4">
            <text:p>203.206,25</text:p>
          </table:table-cell>
          <table:table-cell office:value-type="float" office:value="5391910.3200000003" table:style-name="ce4">
            <text:p>5.391.910,32</text:p>
          </table:table-cell>
          <table:table-cell office:value-type="float" office:value="-1875861.87" table:style-name="ce4">
            <text:p>(1.875.861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5261333.32" table:style-name="ce4">
            <text:p>5.261.333,32</text:p>
          </table:table-cell>
          <table:table-cell office:value-type="float" office:value="5261333.32" table:style-name="ce4">
            <text:p>5.261.333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88729.4" table:formula="of:=[.C1137]" table:style-name="ce4">
            <text:p>3.888.729,40</text:p>
          </table:table-cell>
          <table:table-cell office:value-type="float" office:value="130577" table:formula="of:=[.D1137]" table:style-name="ce4">
            <text:p>130.577,00</text:p>
          </table:table-cell>
          <table:table-cell office:value-type="float" office:value="0" table:formula="of:=[.E1137]" table:style-name="ce4">
            <text:p>0,00</text:p>
          </table:table-cell>
          <table:table-cell office:value-type="float" office:value="3758152.4" table:formula="of:=[.F1137]" table:style-name="ce4">
            <text:p>3.758.1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88729.4" table:formula="of:=SUM([.C1138:.C1138])" table:style-name="ce4">
            <text:p>3.888.729,40</text:p>
          </table:table-cell>
          <table:table-cell office:value-type="float" office:value="130577" table:formula="of:=SUM([.D1138:.D1138])" table:style-name="ce4">
            <text:p>130.577,00</text:p>
          </table:table-cell>
          <table:table-cell office:value-type="float" office:value="0" table:formula="of:=SUM([.E1138:.E1138])" table:style-name="ce4">
            <text:p>0,00</text:p>
          </table:table-cell>
          <table:table-cell office:value-type="float" office:value="3758152.4" table:formula="of:=SUM([.F1138:.F1138])" table:style-name="ce4">
            <text:p>3.758.1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88729.4" table:style-name="ce4">
            <text:p>3.888.729,40</text:p>
          </table:table-cell>
          <table:table-cell office:value-type="float" office:value="130577" table:style-name="ce4">
            <text:p>130.577,00</text:p>
          </table:table-cell>
          <table:table-cell office:value-type="float" office:value="0" table:style-name="ce4">
            <text:p>0,00</text:p>
          </table:table-cell>
          <table:table-cell office:value-type="float" office:value="3758152.4" table:style-name="ce4">
            <text:p>3.758.1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140]+[.C1192]+[.C1200]+[.C1206]+[.C1211]" table:style-name="ce4">
            <text:p>0,00</text:p>
          </table:table-cell>
          <table:table-cell office:value-type="float" office:value="2957308.67" table:formula="of:=[.D1140]+[.D1192]+[.D1200]+[.D1206]+[.D1211]" table:style-name="ce4">
            <text:p>2.957.308,67</text:p>
          </table:table-cell>
          <table:table-cell office:value-type="float" office:value="156655077.95000008" table:formula="of:=[.E1140]+[.E1192]+[.E1200]+[.E1206]+[.E1211]" table:style-name="ce4">
            <text:p>156.655.077,95</text:p>
          </table:table-cell>
          <table:table-cell office:value-type="float" office:value="153697769.28000006" table:formula="of:=[.F1140]+[.F1192]+[.F1200]+[.F1206]+[.F1211]" table:style-name="ce4">
            <text:p>153.697.76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141]+[.C1144]" table:style-name="ce4">
            <text:p>0,00</text:p>
          </table:table-cell>
          <table:table-cell office:value-type="float" office:value="1324951.2000000002" table:formula="of:=[.D1141]+[.D1144]" table:style-name="ce4">
            <text:p>1.324.951,20</text:p>
          </table:table-cell>
          <table:table-cell office:value-type="float" office:value="149483358.63000005" table:formula="of:=[.E1141]+[.E1144]" table:style-name="ce4">
            <text:p>149.483.358,63</text:p>
          </table:table-cell>
          <table:table-cell office:value-type="float" office:value="148158407.43000004" table:formula="of:=[.F1141]+[.F1144]" table:style-name="ce4">
            <text:p>148.158.40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142]" table:style-name="ce4">
            <text:p>0,00</text:p>
          </table:table-cell>
          <table:table-cell office:value-type="float" office:value="0" table:formula="of:=[.D1142]" table:style-name="ce4">
            <text:p>0,00</text:p>
          </table:table-cell>
          <table:table-cell office:value-type="float" office:value="50286.28" table:formula="of:=[.E1142]" table:style-name="ce4">
            <text:p>50.286,28</text:p>
          </table:table-cell>
          <table:table-cell office:value-type="float" office:value="50286.28" table:formula="of:=[.F1142]" table:style-name="ce4">
            <text:p>50.28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143:.C1143])" table:style-name="ce4">
            <text:p>0,00</text:p>
          </table:table-cell>
          <table:table-cell office:value-type="float" office:value="0" table:formula="of:=SUM([.D1143:.D1143])" table:style-name="ce4">
            <text:p>0,00</text:p>
          </table:table-cell>
          <table:table-cell office:value-type="float" office:value="50286.28" table:formula="of:=SUM([.E1143:.E1143])" table:style-name="ce4">
            <text:p>50.286,28</text:p>
          </table:table-cell>
          <table:table-cell office:value-type="float" office:value="50286.28" table:formula="of:=SUM([.F1143:.F1143])" table:style-name="ce4">
            <text:p>50.28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286.28" table:style-name="ce4">
            <text:p>50.286,28</text:p>
          </table:table-cell>
          <table:table-cell office:value-type="float" office:value="50286.28" table:style-name="ce4">
            <text:p>50.28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145]+[.C1167]+[.C1169]+[.C1190]" table:style-name="ce4">
            <text:p>0,00</text:p>
          </table:table-cell>
          <table:table-cell office:value-type="float" office:value="1324951.2000000002" table:formula="of:=[.D1145]+[.D1167]+[.D1169]+[.D1190]" table:style-name="ce4">
            <text:p>1.324.951,20</text:p>
          </table:table-cell>
          <table:table-cell office:value-type="float" office:value="149433072.35000005" table:formula="of:=[.E1145]+[.E1167]+[.E1169]+[.E1190]" table:style-name="ce4">
            <text:p>149.433.072,35</text:p>
          </table:table-cell>
          <table:table-cell office:value-type="float" office:value="148108121.15000004" table:formula="of:=[.F1145]+[.F1167]+[.F1169]+[.F1190]" table:style-name="ce4">
            <text:p>148.108.12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146:.C1166])" table:style-name="ce4">
            <text:p>0,00</text:p>
          </table:table-cell>
          <table:table-cell office:value-type="float" office:value="1067702.6100000001" table:formula="of:=SUM([.D1146:.D1166])" table:style-name="ce4">
            <text:p>1.067.702,61</text:p>
          </table:table-cell>
          <table:table-cell office:value-type="float" office:value="145673982.02000004" table:formula="of:=SUM([.E1146:.E1166])" table:style-name="ce4">
            <text:p>145.673.982,02</text:p>
          </table:table-cell>
          <table:table-cell office:value-type="float" office:value="144606279.41000003" table:formula="of:=SUM([.F1146:.F1166])" table:style-name="ce4">
            <text:p>144.606.27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1067000.25" table:style-name="ce4">
            <text:p>1.067.000,25</text:p>
          </table:table-cell>
          <table:table-cell office:value-type="float" office:value="17017300.899999999" table:style-name="ce4">
            <text:p>17.017.300,90</text:p>
          </table:table-cell>
          <table:table-cell office:value-type="float" office:value="15950300.65" table:style-name="ce4">
            <text:p>15.950.30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702.36" table:style-name="ce4">
            <text:p>702,36</text:p>
          </table:table-cell>
          <table:table-cell office:value-type="float" office:value="1394281.41" table:style-name="ce4">
            <text:p>1.394.281,41</text:p>
          </table:table-cell>
          <table:table-cell office:value-type="float" office:value="1393579.05" table:style-name="ce4">
            <text:p>1.393.57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2814.63" table:style-name="ce4">
            <text:p>722.814,63</text:p>
          </table:table-cell>
          <table:table-cell office:value-type="float" office:value="722814.63" table:style-name="ce4">
            <text:p>722.81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9307.04" table:style-name="ce4">
            <text:p>709.307,04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0" table:style-name="ce4">
            <text:p>1.2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00" table:style-name="ce4">
            <text:p>420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75.32" table:style-name="ce4">
            <text:p>111.075,32</text:p>
          </table:table-cell>
          <table:table-cell office:value-type="float" office:value="111075.32" table:style-name="ce4">
            <text:p>111.07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8673" table:style-name="ce4">
            <text:p>5.728.673,00</text:p>
          </table:table-cell>
          <table:table-cell office:value-type="float" office:value="5728673" table:style-name="ce4">
            <text:p>5.728.6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5733.04" table:style-name="ce4">
            <text:p>715.733,04</text:p>
          </table:table-cell>
          <table:table-cell office:value-type="float" office:value="715733.04" table:style-name="ce4">
            <text:p>715.73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64880.93" table:style-name="ce4">
            <text:p>20.264.880,93</text:p>
          </table:table-cell>
          <table:table-cell office:value-type="float" office:value="20264880.93" table:style-name="ce4">
            <text:p>20.264.88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99717.24" table:style-name="ce4">
            <text:p>4.299.717,24</text:p>
          </table:table-cell>
          <table:table-cell office:value-type="float" office:value="4299717.24" table:style-name="ce4">
            <text:p>4.299.71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38307.1900000004" table:style-name="ce4">
            <text:p>6.338.307,19</text:p>
          </table:table-cell>
          <table:table-cell office:value-type="float" office:value="6338307.1900000004" table:style-name="ce4">
            <text:p>6.338.30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850383.539999999" table:style-name="ce4">
            <text:p>24.850.383,54</text:p>
          </table:table-cell>
          <table:table-cell office:value-type="float" office:value="24850383.539999999" table:style-name="ce4">
            <text:p>24.850.38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489160.699999999" table:style-name="ce4">
            <text:p>25.489.160,70</text:p>
          </table:table-cell>
          <table:table-cell office:value-type="float" office:value="25489160.699999999" table:style-name="ce4">
            <text:p>25.489.16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52673.04" table:style-name="ce4">
            <text:p>3.652.673,04</text:p>
          </table:table-cell>
          <table:table-cell office:value-type="float" office:value="3652673.04" table:style-name="ce4">
            <text:p>3.652.67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271101.300000001" table:style-name="ce4">
            <text:p>25.271.101,30</text:p>
          </table:table-cell>
          <table:table-cell office:value-type="float" office:value="25271101.300000001" table:style-name="ce4">
            <text:p>25.271.10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627.61" table:style-name="ce4">
            <text:p>373.627,61</text:p>
          </table:table-cell>
          <table:table-cell office:value-type="float" office:value="373627.61" table:style-name="ce4">
            <text:p>373.62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7816.49" table:style-name="ce4">
            <text:p>757.816,49</text:p>
          </table:table-cell>
          <table:table-cell office:value-type="float" office:value="757816.49" table:style-name="ce4">
            <text:p>757.81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1168:.C1168])" table:style-name="ce4">
            <text:p>0,00</text:p>
          </table:table-cell>
          <table:table-cell office:value-type="float" office:value="153023.97" table:formula="of:=SUM([.D1168:.D1168])" table:style-name="ce4">
            <text:p>153.023,97</text:p>
          </table:table-cell>
          <table:table-cell office:value-type="float" office:value="0" table:formula="of:=SUM([.E1168:.E1168])" table:style-name="ce4">
            <text:p>0,00</text:p>
          </table:table-cell>
          <table:table-cell office:value-type="float" office:value="-153023.97" table:formula="of:=SUM([.F1168:.F1168])" table:style-name="ce4">
            <text:p>(153.023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153023.97" table:style-name="ce4">
            <text:p>153.023,97</text:p>
          </table:table-cell>
          <table:table-cell office:value-type="float" office:value="0" table:style-name="ce4">
            <text:p>0,00</text:p>
          </table:table-cell>
          <table:table-cell office:value-type="float" office:value="-153023.97" table:style-name="ce4">
            <text:p>(153.023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170:.C1189])" table:style-name="ce4">
            <text:p>0,00</text:p>
          </table:table-cell>
          <table:table-cell office:value-type="float" office:value="302.06" table:formula="of:=SUM([.D1170:.D1189])" table:style-name="ce4">
            <text:p>302,06</text:p>
          </table:table-cell>
          <table:table-cell office:value-type="float" office:value="3759090.33" table:formula="of:=SUM([.E1170:.E1189])" table:style-name="ce4">
            <text:p>3.759.090,33</text:p>
          </table:table-cell>
          <table:table-cell office:value-type="float" office:value="3758788.27" table:formula="of:=SUM([.F1170:.F1189])" table:style-name="ce4">
            <text:p>3.758.7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9.8" table:style-name="ce4">
            <text:p>1.029,80</text:p>
          </table:table-cell>
          <table:table-cell office:value-type="float" office:value="1029.8" table:style-name="ce4">
            <text:p>1.02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.44" table:style-name="ce4">
            <text:p>46,44</text:p>
          </table:table-cell>
          <table:table-cell office:value-type="float" office:value="46.44" table:style-name="ce4">
            <text:p>4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.07" table:style-name="ce4">
            <text:p>1.128,07</text:p>
          </table:table-cell>
          <table:table-cell office:value-type="float" office:value="1128.07" table:style-name="ce4">
            <text:p>1.1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76.84" table:style-name="ce4">
            <text:p>6.676,84</text:p>
          </table:table-cell>
          <table:table-cell office:value-type="float" office:value="6676.84" table:style-name="ce4">
            <text:p>6.67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146.43" table:style-name="ce4">
            <text:p>107.146,43</text:p>
          </table:table-cell>
          <table:table-cell office:value-type="float" office:value="107146.43" table:style-name="ce4">
            <text:p>107.14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4299.53" table:style-name="ce4">
            <text:p>2.774.299,53</text:p>
          </table:table-cell>
          <table:table-cell office:value-type="float" office:value="2774299.53" table:style-name="ce4">
            <text:p>2.774.29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12.6899999999996" table:style-name="ce4">
            <text:p>4.612,69</text:p>
          </table:table-cell>
          <table:table-cell office:value-type="float" office:value="4612.6899999999996" table:style-name="ce4">
            <text:p>4.61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.69" table:style-name="ce4">
            <text:p>301,69</text:p>
          </table:table-cell>
          <table:table-cell office:value-type="float" office:value="301.69" table:style-name="ce4">
            <text:p>30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723.25" table:style-name="ce4">
            <text:p>62.723,25</text:p>
          </table:table-cell>
          <table:table-cell office:value-type="float" office:value="62723.25" table:style-name="ce4">
            <text:p>62.7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6866.38" table:style-name="ce4">
            <text:p>766.866,38</text:p>
          </table:table-cell>
          <table:table-cell office:value-type="float" office:value="766866.38" table:style-name="ce4">
            <text:p>766.86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.73" table:style-name="ce4">
            <text:p>277,73</text:p>
          </table:table-cell>
          <table:table-cell office:value-type="float" office:value="277.73" table:style-name="ce4">
            <text:p>27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office:value-type="float" office:value="2756.49" table:style-name="ce4">
            <text:p>2.75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302.06" table:style-name="ce4">
            <text:p>302,06</text:p>
          </table:table-cell>
          <table:table-cell office:value-type="float" office:value="1274.79" table:style-name="ce4">
            <text:p>1.274,79</text:p>
          </table:table-cell>
          <table:table-cell office:value-type="float" office:value="972.73" table:style-name="ce4">
            <text:p>97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.8" table:style-name="ce4">
            <text:p>95,80</text:p>
          </table:table-cell>
          <table:table-cell office:value-type="float" office:value="95.8" table:style-name="ce4">
            <text:p>9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2.03" table:style-name="ce4">
            <text:p>152,03</text:p>
          </table:table-cell>
          <table:table-cell office:value-type="float" office:value="152.03" table:style-name="ce4">
            <text:p>15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.93" table:style-name="ce4">
            <text:p>385,93</text:p>
          </table:table-cell>
          <table:table-cell office:value-type="float" office:value="385.93" table:style-name="ce4">
            <text:p>38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76.97" table:style-name="ce4">
            <text:p>18.876,97</text:p>
          </table:table-cell>
          <table:table-cell office:value-type="float" office:value="18876.97" table:style-name="ce4">
            <text:p>18.87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6.43" table:style-name="ce4">
            <text:p>4.826,43</text:p>
          </table:table-cell>
          <table:table-cell office:value-type="float" office:value="4826.43" table:style-name="ce4">
            <text:p>4.82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65.05" table:style-name="ce4">
            <text:p>5.465,05</text:p>
          </table:table-cell>
          <table:table-cell office:value-type="float" office:value="5465.05" table:style-name="ce4">
            <text:p>5.46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office:value-type="float" office:value="147.99" table:style-name="ce4">
            <text:p>1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191:.C1191])" table:style-name="ce4">
            <text:p>0,00</text:p>
          </table:table-cell>
          <table:table-cell office:value-type="float" office:value="103922.56" table:formula="of:=SUM([.D1191:.D1191])" table:style-name="ce4">
            <text:p>103.922,56</text:p>
          </table:table-cell>
          <table:table-cell office:value-type="float" office:value="0" table:formula="of:=SUM([.E1191:.E1191])" table:style-name="ce4">
            <text:p>0,00</text:p>
          </table:table-cell>
          <table:table-cell office:value-type="float" office:value="-103922.56" table:formula="of:=SUM([.F1191:.F1191])" table:style-name="ce4">
            <text:p>(103.922,5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103922.56" table:style-name="ce4">
            <text:p>103.922,56</text:p>
          </table:table-cell>
          <table:table-cell office:value-type="float" office:value="0" table:style-name="ce4">
            <text:p>0,00</text:p>
          </table:table-cell>
          <table:table-cell office:value-type="float" office:value="-103922.56" table:style-name="ce4">
            <text:p>(103.922,5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193]" table:style-name="ce4">
            <text:p>0,00</text:p>
          </table:table-cell>
          <table:table-cell office:value-type="float" office:value="0" table:formula="of:=[.D1193]" table:style-name="ce4">
            <text:p>0,00</text:p>
          </table:table-cell>
          <table:table-cell office:value-type="float" office:value="2256249.56" table:formula="of:=[.E1193]" table:style-name="ce4">
            <text:p>2.256.249,56</text:p>
          </table:table-cell>
          <table:table-cell office:value-type="float" office:value="2256249.56" table:formula="of:=[.F1193]" table:style-name="ce4">
            <text:p>2.256.24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194]+[.C1198]" table:style-name="ce4">
            <text:p>0,00</text:p>
          </table:table-cell>
          <table:table-cell office:value-type="float" office:value="0" table:formula="of:=[.D1194]+[.D1198]" table:style-name="ce4">
            <text:p>0,00</text:p>
          </table:table-cell>
          <table:table-cell office:value-type="float" office:value="2256249.56" table:formula="of:=[.E1194]+[.E1198]" table:style-name="ce4">
            <text:p>2.256.249,56</text:p>
          </table:table-cell>
          <table:table-cell office:value-type="float" office:value="2256249.56" table:formula="of:=[.F1194]+[.F1198]" table:style-name="ce4">
            <text:p>2.256.24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195:.C1197])" table:style-name="ce4">
            <text:p>0,00</text:p>
          </table:table-cell>
          <table:table-cell office:value-type="float" office:value="0" table:formula="of:=SUM([.D1195:.D1197])" table:style-name="ce4">
            <text:p>0,00</text:p>
          </table:table-cell>
          <table:table-cell office:value-type="float" office:value="1606170.8" table:formula="of:=SUM([.E1195:.E1197])" table:style-name="ce4">
            <text:p>1.606.170,80</text:p>
          </table:table-cell>
          <table:table-cell office:value-type="float" office:value="1606170.8" table:formula="of:=SUM([.F1195:.F1197])" table:style-name="ce4">
            <text:p>1.606.17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5000" table:style-name="ce4">
            <text:p>635.000,00</text:p>
          </table:table-cell>
          <table:table-cell office:value-type="float" office:value="635000" table:style-name="ce4">
            <text:p>63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870" table:style-name="ce4">
            <text:p>342.870,00</text:p>
          </table:table-cell>
          <table:table-cell office:value-type="float" office:value="342870" table:style-name="ce4">
            <text:p>342.8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8300.80000000005" table:style-name="ce4">
            <text:p>628.300,80</text:p>
          </table:table-cell>
          <table:table-cell office:value-type="float" office:value="628300.80000000005" table:style-name="ce4">
            <text:p>628.30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199:.C1199])" table:style-name="ce4">
            <text:p>0,00</text:p>
          </table:table-cell>
          <table:table-cell office:value-type="float" office:value="0" table:formula="of:=SUM([.D1199:.D1199])" table:style-name="ce4">
            <text:p>0,00</text:p>
          </table:table-cell>
          <table:table-cell office:value-type="float" office:value="650078.76" table:formula="of:=SUM([.E1199:.E1199])" table:style-name="ce4">
            <text:p>650.078,76</text:p>
          </table:table-cell>
          <table:table-cell office:value-type="float" office:value="650078.76" table:formula="of:=SUM([.F1199:.F1199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201]" table:style-name="ce4">
            <text:p>0,00</text:p>
          </table:table-cell>
          <table:table-cell office:value-type="float" office:value="1632357.47" table:formula="of:=[.D1201]" table:style-name="ce4">
            <text:p>1.632.357,47</text:p>
          </table:table-cell>
          <table:table-cell office:value-type="float" office:value="2121972.83" table:formula="of:=[.E1201]" table:style-name="ce4">
            <text:p>2.121.972,83</text:p>
          </table:table-cell>
          <table:table-cell office:value-type="float" office:value="489615.35999999999" table:formula="of:=[.F1201]" table:style-name="ce4">
            <text:p>489.6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202]" table:style-name="ce4">
            <text:p>0,00</text:p>
          </table:table-cell>
          <table:table-cell office:value-type="float" office:value="1632357.47" table:formula="of:=[.D1202]" table:style-name="ce4">
            <text:p>1.632.357,47</text:p>
          </table:table-cell>
          <table:table-cell office:value-type="float" office:value="2121972.83" table:formula="of:=[.E1202]" table:style-name="ce4">
            <text:p>2.121.972,83</text:p>
          </table:table-cell>
          <table:table-cell office:value-type="float" office:value="489615.35999999999" table:formula="of:=[.F1202]" table:style-name="ce4">
            <text:p>489.6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203:.C1205])" table:style-name="ce4">
            <text:p>0,00</text:p>
          </table:table-cell>
          <table:table-cell office:value-type="float" office:value="1632357.47" table:formula="of:=SUM([.D1203:.D1205])" table:style-name="ce4">
            <text:p>1.632.357,47</text:p>
          </table:table-cell>
          <table:table-cell office:value-type="float" office:value="2121972.83" table:formula="of:=SUM([.E1203:.E1205])" table:style-name="ce4">
            <text:p>2.121.972,83</text:p>
          </table:table-cell>
          <table:table-cell office:value-type="float" office:value="489615.35999999999" table:formula="of:=SUM([.F1203:.F1205])" table:style-name="ce4">
            <text:p>489.6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977.919999999998" table:style-name="ce4">
            <text:p>20.977,92</text:p>
          </table:table-cell>
          <table:table-cell office:value-type="float" office:value="20977.919999999998" table:style-name="ce4">
            <text:p>20.97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8637.44" table:style-name="ce4">
            <text:p>468.637,44</text:p>
          </table:table-cell>
          <table:table-cell office:value-type="float" office:value="468637.44" table:style-name="ce4">
            <text:p>468.63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1632357.47" table:style-name="ce4">
            <text:p>1.632.357,47</text:p>
          </table:table-cell>
          <table:table-cell office:value-type="float" office:value="1632357.47" table:style-name="ce4">
            <text:p>1.632.357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207]" table:style-name="ce4">
            <text:p>0,00</text:p>
          </table:table-cell>
          <table:table-cell office:value-type="float" office:value="0" table:formula="of:=[.D1207]" table:style-name="ce4">
            <text:p>0,00</text:p>
          </table:table-cell>
          <table:table-cell office:value-type="float" office:value="259500.44" table:formula="of:=[.E1207]" table:style-name="ce4">
            <text:p>259.500,44</text:p>
          </table:table-cell>
          <table:table-cell office:value-type="float" office:value="259500.44" table:formula="of:=[.F1207]" table:style-name="ce4">
            <text:p>259.50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208]" table:style-name="ce4">
            <text:p>0,00</text:p>
          </table:table-cell>
          <table:table-cell office:value-type="float" office:value="0" table:formula="of:=[.D1208]" table:style-name="ce4">
            <text:p>0,00</text:p>
          </table:table-cell>
          <table:table-cell office:value-type="float" office:value="259500.44" table:formula="of:=[.E1208]" table:style-name="ce4">
            <text:p>259.500,44</text:p>
          </table:table-cell>
          <table:table-cell office:value-type="float" office:value="259500.44" table:formula="of:=[.F1208]" table:style-name="ce4">
            <text:p>259.50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209:.C1210])" table:style-name="ce4">
            <text:p>0,00</text:p>
          </table:table-cell>
          <table:table-cell office:value-type="float" office:value="0" table:formula="of:=SUM([.D1209:.D1210])" table:style-name="ce4">
            <text:p>0,00</text:p>
          </table:table-cell>
          <table:table-cell office:value-type="float" office:value="259500.44" table:formula="of:=SUM([.E1209:.E1210])" table:style-name="ce4">
            <text:p>259.500,44</text:p>
          </table:table-cell>
          <table:table-cell office:value-type="float" office:value="259500.44" table:formula="of:=SUM([.F1209:.F1210])" table:style-name="ce4">
            <text:p>259.50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338.15" table:style-name="ce4">
            <text:p>16.338,15</text:p>
          </table:table-cell>
          <table:table-cell office:value-type="float" office:value="16338.15" table:style-name="ce4">
            <text:p>16.33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162.29" table:style-name="ce4">
            <text:p>243.162,29</text:p>
          </table:table-cell>
          <table:table-cell office:value-type="float" office:value="243162.29" table:style-name="ce4">
            <text:p>243.16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212]" table:style-name="ce4">
            <text:p>0,00</text:p>
          </table:table-cell>
          <table:table-cell office:value-type="float" office:value="0" table:formula="of:=[.D1212]" table:style-name="ce4">
            <text:p>0,00</text:p>
          </table:table-cell>
          <table:table-cell office:value-type="float" office:value="2533996.4899999998" table:formula="of:=[.E1212]" table:style-name="ce4">
            <text:p>2.533.996,49</text:p>
          </table:table-cell>
          <table:table-cell office:value-type="float" office:value="2533996.4899999998" table:formula="of:=[.F1212]" table:style-name="ce4">
            <text:p>2.533.99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213]" table:style-name="ce4">
            <text:p>0,00</text:p>
          </table:table-cell>
          <table:table-cell office:value-type="float" office:value="0" table:formula="of:=[.D1213]" table:style-name="ce4">
            <text:p>0,00</text:p>
          </table:table-cell>
          <table:table-cell office:value-type="float" office:value="2533996.4899999998" table:formula="of:=[.E1213]" table:style-name="ce4">
            <text:p>2.533.996,49</text:p>
          </table:table-cell>
          <table:table-cell office:value-type="float" office:value="2533996.4899999998" table:formula="of:=[.F1213]" table:style-name="ce4">
            <text:p>2.533.99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1214:.C1216])" table:style-name="ce4">
            <text:p>0,00</text:p>
          </table:table-cell>
          <table:table-cell office:value-type="float" office:value="0" table:formula="of:=SUM([.D1214:.D1216])" table:style-name="ce4">
            <text:p>0,00</text:p>
          </table:table-cell>
          <table:table-cell office:value-type="float" office:value="2533996.4899999998" table:formula="of:=SUM([.E1214:.E1216])" table:style-name="ce4">
            <text:p>2.533.996,49</text:p>
          </table:table-cell>
          <table:table-cell office:value-type="float" office:value="2533996.4899999998" table:formula="of:=SUM([.F1214:.F1216])" table:style-name="ce4">
            <text:p>2.533.99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5.55" table:style-name="ce4">
            <text:p>1.335,55</text:p>
          </table:table-cell>
          <table:table-cell office:value-type="float" office:value="1335.55" table:style-name="ce4">
            <text:p>1.33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53415.0699999998" table:style-name="ce4">
            <text:p>2.353.415,07</text:p>
          </table:table-cell>
          <table:table-cell office:value-type="float" office:value="2353415.0699999998" table:style-name="ce4">
            <text:p>2.353.41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245.87" table:style-name="ce4">
            <text:p>179.245,87</text:p>
          </table:table-cell>
          <table:table-cell office:value-type="float" office:value="179245.87" table:style-name="ce4">
            <text:p>179.24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218]+[.C1375]" table:style-name="ce4">
            <text:p>0,00</text:p>
          </table:table-cell>
          <table:table-cell office:value-type="float" office:value="160579462.15000004" table:formula="of:=[.D1218]+[.D1375]" table:style-name="ce4">
            <text:p>160.579.462,15</text:p>
          </table:table-cell>
          <table:table-cell office:value-type="float" office:value="7141364.3899999997" table:formula="of:=[.E1218]+[.E1375]" table:style-name="ce4">
            <text:p>7.141.364,39</text:p>
          </table:table-cell>
          <table:table-cell office:value-type="float" office:value="153438097.75999999" table:formula="of:=[.F1218]+[.F1375]" table:style-name="ce4">
            <text:p>153.438.09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219]+[.C1369]" table:style-name="ce4">
            <text:p>0,00</text:p>
          </table:table-cell>
          <table:table-cell office:value-type="float" office:value="159961710.63000003" table:formula="of:=[.D1219]+[.D1369]" table:style-name="ce4">
            <text:p>159.961.710,63</text:p>
          </table:table-cell>
          <table:table-cell office:value-type="float" office:value="6798590.5099999998" table:formula="of:=[.E1219]+[.E1369]" table:style-name="ce4">
            <text:p>6.798.590,51</text:p>
          </table:table-cell>
          <table:table-cell office:value-type="float" office:value="153163120.12" table:formula="of:=[.F1219]+[.F1369]" table:style-name="ce4">
            <text:p>153.163.12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220]+[.C1251]+[.C1253]+[.C1258]+[.C1280]+[.C1311]+[.C1323]+[.C1327]+[.C1367]" table:style-name="ce4">
            <text:p>0,00</text:p>
          </table:table-cell>
          <table:table-cell office:value-type="float" office:value="157100246.25000003" table:formula="of:=[.D1220]+[.D1251]+[.D1253]+[.D1258]+[.D1280]+[.D1311]+[.D1323]+[.D1327]+[.D1367]" table:style-name="ce4">
            <text:p>157.100.246,25</text:p>
          </table:table-cell>
          <table:table-cell office:value-type="float" office:value="5952855.04" table:formula="of:=[.E1220]+[.E1251]+[.E1253]+[.E1258]+[.E1280]+[.E1311]+[.E1323]+[.E1327]+[.E1367]" table:style-name="ce4">
            <text:p>5.952.855,04</text:p>
          </table:table-cell>
          <table:table-cell office:value-type="float" office:value="151147391.21000001" table:formula="of:=[.F1220]+[.F1251]+[.F1253]+[.F1258]+[.F1280]+[.F1311]+[.F1323]+[.F1327]+[.F1367]" table:style-name="ce4">
            <text:p>151.147.3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221:.C1250])" table:style-name="ce4">
            <text:p>0,00</text:p>
          </table:table-cell>
          <table:table-cell office:value-type="float" office:value="53636146.820000015" table:formula="of:=SUM([.D1221:.D1250])" table:style-name="ce4">
            <text:p>53.636.146,82</text:p>
          </table:table-cell>
          <table:table-cell office:value-type="float" office:value="1921911.71" table:formula="of:=SUM([.E1221:.E1250])" table:style-name="ce4">
            <text:p>1.921.911,71</text:p>
          </table:table-cell>
          <table:table-cell office:value-type="float" office:value="51714235.110000014" table:formula="of:=SUM([.F1221:.F1250])" table:style-name="ce4">
            <text:p>51.714.23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36428065.899999999" table:style-name="ce4">
            <text:p>36.428.065,90</text:p>
          </table:table-cell>
          <table:table-cell office:value-type="float" office:value="1534519.43" table:style-name="ce4">
            <text:p>1.534.519,43</text:p>
          </table:table-cell>
          <table:table-cell office:value-type="float" office:value="34893546.469999999" table:style-name="ce4">
            <text:p>34.893.54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1456170.7" table:style-name="ce4">
            <text:p>1.456.170,70</text:p>
          </table:table-cell>
          <table:table-cell office:value-type="float" office:value="16863.11" table:style-name="ce4">
            <text:p>16.863,11</text:p>
          </table:table-cell>
          <table:table-cell office:value-type="float" office:value="1439307.59" table:style-name="ce4">
            <text:p>1.439.30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4150775.19" table:style-name="ce4">
            <text:p>4.150.775,19</text:p>
          </table:table-cell>
          <table:table-cell office:value-type="float" office:value="0" table:style-name="ce4">
            <text:p>0,00</text:p>
          </table:table-cell>
          <table:table-cell office:value-type="float" office:value="4150775.19" table:style-name="ce4">
            <text:p>4.150.77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2697978.69" table:style-name="ce4">
            <text:p>2.697.978,69</text:p>
          </table:table-cell>
          <table:table-cell office:value-type="float" office:value="0" table:style-name="ce4">
            <text:p>0,00</text:p>
          </table:table-cell>
          <table:table-cell office:value-type="float" office:value="2697978.69" table:style-name="ce4">
            <text:p>2.697.978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4672583.32" table:style-name="ce4">
            <text:p>4.672.583,32</text:p>
          </table:table-cell>
          <table:table-cell office:value-type="float" office:value="0" table:style-name="ce4">
            <text:p>0,00</text:p>
          </table:table-cell>
          <table:table-cell office:value-type="float" office:value="4672583.32" table:style-name="ce4">
            <text:p>4.672.58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813374.36" table:style-name="ce4">
            <text:p>813.374,36</text:p>
          </table:table-cell>
          <table:table-cell office:value-type="float" office:value="0" table:style-name="ce4">
            <text:p>0,00</text:p>
          </table:table-cell>
          <table:table-cell office:value-type="float" office:value="813374.36" table:style-name="ce4">
            <text:p>813.37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2710.78" table:style-name="ce4">
            <text:p>2.710,78</text:p>
          </table:table-cell>
          <table:table-cell office:value-type="float" office:value="0" table:style-name="ce4">
            <text:p>0,00</text:p>
          </table:table-cell>
          <table:table-cell office:value-type="float" office:value="2710.78" table:style-name="ce4">
            <text:p>2.71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811544.89" table:style-name="ce4">
            <text:p>811.544,89</text:p>
          </table:table-cell>
          <table:table-cell office:value-type="float" office:value="0" table:style-name="ce4">
            <text:p>0,00</text:p>
          </table:table-cell>
          <table:table-cell office:value-type="float" office:value="811544.89" table:style-name="ce4">
            <text:p>811.54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35249.04999999999" table:style-name="ce4">
            <text:p>135.249,05</text:p>
          </table:table-cell>
          <table:table-cell office:value-type="float" office:value="0" table:style-name="ce4">
            <text:p>0,00</text:p>
          </table:table-cell>
          <table:table-cell office:value-type="float" office:value="135249.04999999999" table:style-name="ce4">
            <text:p>135.24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60143.34" table:style-name="ce4">
            <text:p>60.143,34</text:p>
          </table:table-cell>
          <table:table-cell office:value-type="float" office:value="13309.41" table:style-name="ce4">
            <text:p>13.309,41</text:p>
          </table:table-cell>
          <table:table-cell office:value-type="float" office:value="46833.93" table:style-name="ce4">
            <text:p>46.8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985186.21" table:style-name="ce4">
            <text:p>985.186,21</text:p>
          </table:table-cell>
          <table:table-cell office:value-type="float" office:value="357219.76" table:style-name="ce4">
            <text:p>357.219,76</text:p>
          </table:table-cell>
          <table:table-cell office:value-type="float" office:value="627966.44999999995" table:style-name="ce4">
            <text:p>627.96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99384" table:style-name="ce4">
            <text:p>99.384,00</text:p>
          </table:table-cell>
          <table:table-cell office:value-type="float" office:value="0" table:style-name="ce4">
            <text:p>0,00</text:p>
          </table:table-cell>
          <table:table-cell office:value-type="float" office:value="99384" table:style-name="ce4">
            <text:p>99.3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27289.99" table:style-name="ce4">
            <text:p>27.289,99</text:p>
          </table:table-cell>
          <table:table-cell office:value-type="float" office:value="0" table:style-name="ce4">
            <text:p>0,00</text:p>
          </table:table-cell>
          <table:table-cell office:value-type="float" office:value="27289.99" table:style-name="ce4">
            <text:p>27.28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00676.94" table:style-name="ce4">
            <text:p>100.676,94</text:p>
          </table:table-cell>
          <table:table-cell office:value-type="float" office:value="0" table:style-name="ce4">
            <text:p>0,00</text:p>
          </table:table-cell>
          <table:table-cell office:value-type="float" office:value="100676.94" table:style-name="ce4">
            <text:p>100.6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4322.41" table:style-name="ce4">
            <text:p>4.322,41</text:p>
          </table:table-cell>
          <table:table-cell office:value-type="float" office:value="0" table:style-name="ce4">
            <text:p>0,00</text:p>
          </table:table-cell>
          <table:table-cell office:value-type="float" office:value="4322.41" table:style-name="ce4">
            <text:p>4.32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381033.1" table:style-name="ce4">
            <text:p>381.033,10</text:p>
          </table:table-cell>
          <table:table-cell office:value-type="float" office:value="0" table:style-name="ce4">
            <text:p>0,00</text:p>
          </table:table-cell>
          <table:table-cell office:value-type="float" office:value="381033.1" table:style-name="ce4">
            <text:p>381.03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143969.46" table:style-name="ce4">
            <text:p>143.969,46</text:p>
          </table:table-cell>
          <table:table-cell office:value-type="float" office:value="0" table:style-name="ce4">
            <text:p>0,00</text:p>
          </table:table-cell>
          <table:table-cell office:value-type="float" office:value="143969.46" table:style-name="ce4">
            <text:p>143.96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0486.42" table:style-name="ce4">
            <text:p>40.486,42</text:p>
          </table:table-cell>
          <table:table-cell office:value-type="float" office:value="0" table:style-name="ce4">
            <text:p>0,00</text:p>
          </table:table-cell>
          <table:table-cell office:value-type="float" office:value="40486.42" table:style-name="ce4">
            <text:p>40.48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(*) 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1331" table:style-name="ce4">
            <text:p>11.331,00</text:p>
          </table:table-cell>
          <table:table-cell office:value-type="float" office:value="0" table:style-name="ce4">
            <text:p>0,00</text:p>
          </table:table-cell>
          <table:table-cell office:value-type="float" office:value="11331" table:style-name="ce4">
            <text:p>11.3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1800.959999999999" table:style-name="ce4">
            <text:p>41.800,96</text:p>
          </table:table-cell>
          <table:table-cell office:value-type="float" office:value="0" table:style-name="ce4">
            <text:p>0,00</text:p>
          </table:table-cell>
          <table:table-cell office:value-type="float" office:value="41800.959999999999" table:style-name="ce4">
            <text:p>41.80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33776.63" table:style-name="ce4">
            <text:p>133.776,63</text:p>
          </table:table-cell>
          <table:table-cell office:value-type="float" office:value="0" table:style-name="ce4">
            <text:p>0,00</text:p>
          </table:table-cell>
          <table:table-cell office:value-type="float" office:value="133776.63" table:style-name="ce4">
            <text:p>133.77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51233.93" table:style-name="ce4">
            <text:p>51.233,93</text:p>
          </table:table-cell>
          <table:table-cell office:value-type="float" office:value="0" table:style-name="ce4">
            <text:p>0,00</text:p>
          </table:table-cell>
          <table:table-cell office:value-type="float" office:value="51233.93" table:style-name="ce4">
            <text:p>51.2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0720.93" table:style-name="ce4">
            <text:p>40.720,93</text:p>
          </table:table-cell>
          <table:table-cell office:value-type="float" office:value="0" table:style-name="ce4">
            <text:p>0,00</text:p>
          </table:table-cell>
          <table:table-cell office:value-type="float" office:value="40720.93" table:style-name="ce4">
            <text:p>40.72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24961.14" table:style-name="ce4">
            <text:p>124.961,14</text:p>
          </table:table-cell>
          <table:table-cell office:value-type="float" office:value="0" table:style-name="ce4">
            <text:p>0,00</text:p>
          </table:table-cell>
          <table:table-cell office:value-type="float" office:value="124961.14" table:style-name="ce4">
            <text:p>124.96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9307.8799999999992" table:style-name="ce4">
            <text:p>9.307,88</text:p>
          </table:table-cell>
          <table:table-cell office:value-type="float" office:value="0" table:style-name="ce4">
            <text:p>0,00</text:p>
          </table:table-cell>
          <table:table-cell office:value-type="float" office:value="9307.8799999999992" table:style-name="ce4">
            <text:p>9.30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1737.96" table:style-name="ce4">
            <text:p>31.737,96</text:p>
          </table:table-cell>
          <table:table-cell office:value-type="float" office:value="0" table:style-name="ce4">
            <text:p>0,00</text:p>
          </table:table-cell>
          <table:table-cell office:value-type="float" office:value="31737.96" table:style-name="ce4">
            <text:p>31.73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31796" table:style-name="ce4">
            <text:p>131.796,00</text:p>
          </table:table-cell>
          <table:table-cell office:value-type="float" office:value="0" table:style-name="ce4">
            <text:p>0,00</text:p>
          </table:table-cell>
          <table:table-cell office:value-type="float" office:value="131796" table:style-name="ce4">
            <text:p>131.7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1512.769999999997" table:style-name="ce4">
            <text:p>41.512,77</text:p>
          </table:table-cell>
          <table:table-cell office:value-type="float" office:value="0" table:style-name="ce4">
            <text:p>0,00</text:p>
          </table:table-cell>
          <table:table-cell office:value-type="float" office:value="41512.769999999997" table:style-name="ce4">
            <text:p>41.51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6706.27" table:style-name="ce4">
            <text:p>6.706,27</text:p>
          </table:table-cell>
          <table:table-cell office:value-type="float" office:value="0" table:style-name="ce4">
            <text:p>0,00</text:p>
          </table:table-cell>
          <table:table-cell office:value-type="float" office:value="6706.27" table:style-name="ce4">
            <text:p>6.70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252:.C1252])" table:style-name="ce4">
            <text:p>0,00</text:p>
          </table:table-cell>
          <table:table-cell office:value-type="float" office:value="4150228.47" table:formula="of:=SUM([.D1252:.D1252])" table:style-name="ce4">
            <text:p>4.150.228,47</text:p>
          </table:table-cell>
          <table:table-cell office:value-type="float" office:value="15892.75" table:formula="of:=SUM([.E1252:.E1252])" table:style-name="ce4">
            <text:p>15.892,75</text:p>
          </table:table-cell>
          <table:table-cell office:value-type="float" office:value="4134335.72" table:formula="of:=SUM([.F1252:.F1252])" table:style-name="ce4">
            <text:p>4.134.33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4150228.47" table:style-name="ce4">
            <text:p>4.150.228,47</text:p>
          </table:table-cell>
          <table:table-cell office:value-type="float" office:value="15892.75" table:style-name="ce4">
            <text:p>15.892,75</text:p>
          </table:table-cell>
          <table:table-cell office:value-type="float" office:value="4134335.72" table:style-name="ce4">
            <text:p>4.134.33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254:.C1257])" table:style-name="ce4">
            <text:p>0,00</text:p>
          </table:table-cell>
          <table:table-cell office:value-type="float" office:value="11930012.299999999" table:formula="of:=SUM([.D1254:.D1257])" table:style-name="ce4">
            <text:p>11.930.012,30</text:p>
          </table:table-cell>
          <table:table-cell office:value-type="float" office:value="1331270.7899999998" table:formula="of:=SUM([.E1254:.E1257])" table:style-name="ce4">
            <text:p>1.331.270,79</text:p>
          </table:table-cell>
          <table:table-cell office:value-type="float" office:value="10598741.51" table:formula="of:=SUM([.F1254:.F1257])" table:style-name="ce4">
            <text:p>10.598.74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6502697.8499999996" table:style-name="ce4">
            <text:p>6.502.697,85</text:p>
          </table:table-cell>
          <table:table-cell office:value-type="float" office:value="776488.09" table:style-name="ce4">
            <text:p>776.488,09</text:p>
          </table:table-cell>
          <table:table-cell office:value-type="float" office:value="5726209.7599999998" table:style-name="ce4">
            <text:p>5.726.20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4551881.41" table:style-name="ce4">
            <text:p>4.551.881,41</text:p>
          </table:table-cell>
          <table:table-cell office:value-type="float" office:value="352336.5" table:style-name="ce4">
            <text:p>352.336,50</text:p>
          </table:table-cell>
          <table:table-cell office:value-type="float" office:value="4199544.91" table:style-name="ce4">
            <text:p>4.199.54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510797.68" table:style-name="ce4">
            <text:p>510.797,68</text:p>
          </table:table-cell>
          <table:table-cell office:value-type="float" office:value="176071.63" table:style-name="ce4">
            <text:p>176.071,63</text:p>
          </table:table-cell>
          <table:table-cell office:value-type="float" office:value="334726.05" table:style-name="ce4">
            <text:p>334.72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364635.36" table:style-name="ce4">
            <text:p>364.635,36</text:p>
          </table:table-cell>
          <table:table-cell office:value-type="float" office:value="26374.57" table:style-name="ce4">
            <text:p>26.374,57</text:p>
          </table:table-cell>
          <table:table-cell office:value-type="float" office:value="338260.79" table:style-name="ce4">
            <text:p>338.26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259:.C1279])" table:style-name="ce4">
            <text:p>0,00</text:p>
          </table:table-cell>
          <table:table-cell office:value-type="float" office:value="55060936.600000009" table:formula="of:=SUM([.D1259:.D1279])" table:style-name="ce4">
            <text:p>55.060.936,60</text:p>
          </table:table-cell>
          <table:table-cell office:value-type="float" office:value="49094.37" table:formula="of:=SUM([.E1259:.E1279])" table:style-name="ce4">
            <text:p>49.094,37</text:p>
          </table:table-cell>
          <table:table-cell office:value-type="float" office:value="55011842.229999997" table:formula="of:=SUM([.F1259:.F1279])" table:style-name="ce4">
            <text:p>55.011.84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9038934.1999999993" table:style-name="ce4">
            <text:p>9.038.934,20</text:p>
          </table:table-cell>
          <table:table-cell office:value-type="float" office:value="15769.66" table:style-name="ce4">
            <text:p>15.769,66</text:p>
          </table:table-cell>
          <table:table-cell office:value-type="float" office:value="9023164.5399999991" table:style-name="ce4">
            <text:p>9.023.16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2899836.59" table:style-name="ce4">
            <text:p>2.899.836,59</text:p>
          </table:table-cell>
          <table:table-cell office:value-type="float" office:value="0" table:style-name="ce4">
            <text:p>0,00</text:p>
          </table:table-cell>
          <table:table-cell office:value-type="float" office:value="2899836.59" table:style-name="ce4">
            <text:p>2.899.83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56320.82" table:style-name="ce4">
            <text:p>1.856.320,82</text:p>
          </table:table-cell>
          <table:table-cell office:value-type="float" office:value="0.03" table:style-name="ce4">
            <text:p>0,03</text:p>
          </table:table-cell>
          <table:table-cell office:value-type="float" office:value="1856320.79" table:style-name="ce4">
            <text:p>1.856.32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965472.2300000004" table:style-name="ce4">
            <text:p>6.965.472,23</text:p>
          </table:table-cell>
          <table:table-cell office:value-type="float" office:value="0.02" table:style-name="ce4">
            <text:p>0,02</text:p>
          </table:table-cell>
          <table:table-cell office:value-type="float" office:value="6965472.21" table:style-name="ce4">
            <text:p>6.965.47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07458.43" table:style-name="ce4">
            <text:p>307.458,43</text:p>
          </table:table-cell>
          <table:table-cell office:value-type="float" office:value="1900.01" table:style-name="ce4">
            <text:p>1.900,01</text:p>
          </table:table-cell>
          <table:table-cell office:value-type="float" office:value="305558.42" table:style-name="ce4">
            <text:p>305.55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73923.01" table:style-name="ce4">
            <text:p>673.923,01</text:p>
          </table:table-cell>
          <table:table-cell office:value-type="float" office:value="0" table:style-name="ce4">
            <text:p>0,00</text:p>
          </table:table-cell>
          <table:table-cell office:value-type="float" office:value="673923.01" table:style-name="ce4">
            <text:p>673.92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1360678.17" table:style-name="ce4">
            <text:p>1.360.678,17</text:p>
          </table:table-cell>
          <table:table-cell office:value-type="float" office:value="0" table:style-name="ce4">
            <text:p>0,00</text:p>
          </table:table-cell>
          <table:table-cell office:value-type="float" office:value="1360678.17" table:style-name="ce4">
            <text:p>1.360.67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677251.03" table:style-name="ce4">
            <text:p>1.677.251,03</text:p>
          </table:table-cell>
          <table:table-cell office:value-type="float" office:value="0.06" table:style-name="ce4">
            <text:p>0,06</text:p>
          </table:table-cell>
          <table:table-cell office:value-type="float" office:value="1677250.97" table:style-name="ce4">
            <text:p>1.677.25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049221.8499999996" table:style-name="ce4">
            <text:p>8.049.221,85</text:p>
          </table:table-cell>
          <table:table-cell office:value-type="float" office:value="0.04" table:style-name="ce4">
            <text:p>0,04</text:p>
          </table:table-cell>
          <table:table-cell office:value-type="float" office:value="8049221.8099999996" table:style-name="ce4">
            <text:p>8.049.22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336985.12" table:style-name="ce4">
            <text:p>336.985,12</text:p>
          </table:table-cell>
          <table:table-cell office:value-type="float" office:value="0.01" table:style-name="ce4">
            <text:p>0,01</text:p>
          </table:table-cell>
          <table:table-cell office:value-type="float" office:value="336985.11" table:style-name="ce4">
            <text:p>336.98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677150.48" table:style-name="ce4">
            <text:p>1.677.150,48</text:p>
          </table:table-cell>
          <table:table-cell office:value-type="float" office:value="178.56" table:style-name="ce4">
            <text:p>178,56</text:p>
          </table:table-cell>
          <table:table-cell office:value-type="float" office:value="1676971.92" table:style-name="ce4">
            <text:p>1.676.97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8372278.04" table:style-name="ce4">
            <text:p>8.372.278,04</text:p>
          </table:table-cell>
          <table:table-cell office:value-type="float" office:value="0.05" table:style-name="ce4">
            <text:p>0,05</text:p>
          </table:table-cell>
          <table:table-cell office:value-type="float" office:value="8372277.9900000002" table:style-name="ce4">
            <text:p>8.372.27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86794.11" table:style-name="ce4">
            <text:p>286.794,11</text:p>
          </table:table-cell>
          <table:table-cell office:value-type="float" office:value="342.81" table:style-name="ce4">
            <text:p>342,81</text:p>
          </table:table-cell>
          <table:table-cell office:value-type="float" office:value="286451.3" table:style-name="ce4">
            <text:p>286.45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80538.5" table:style-name="ce4">
            <text:p>180.538,50</text:p>
          </table:table-cell>
          <table:table-cell office:value-type="float" office:value="0" table:style-name="ce4">
            <text:p>0,00</text:p>
          </table:table-cell>
          <table:table-cell office:value-type="float" office:value="180538.5" table:style-name="ce4">
            <text:p>180.5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5470.93" table:style-name="ce4">
            <text:p>205.470,93</text:p>
          </table:table-cell>
          <table:table-cell office:value-type="float" office:value="23529.15" table:style-name="ce4">
            <text:p>23.529,15</text:p>
          </table:table-cell>
          <table:table-cell office:value-type="float" office:value="181941.78" table:style-name="ce4">
            <text:p>181.94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01201.11" table:style-name="ce4">
            <text:p>301.201,11</text:p>
          </table:table-cell>
          <table:table-cell office:value-type="float" office:value="969.66" table:style-name="ce4">
            <text:p>969,66</text:p>
          </table:table-cell>
          <table:table-cell office:value-type="float" office:value="300231.45" table:style-name="ce4">
            <text:p>300.23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24615.78" table:style-name="ce4">
            <text:p>224.615,78</text:p>
          </table:table-cell>
          <table:table-cell office:value-type="float" office:value="1615.52" table:style-name="ce4">
            <text:p>1.615,52</text:p>
          </table:table-cell>
          <table:table-cell office:value-type="float" office:value="223000.26" table:style-name="ce4">
            <text:p>223.00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928130.2" table:style-name="ce4">
            <text:p>1.928.130,20</text:p>
          </table:table-cell>
          <table:table-cell office:value-type="float" office:value="0.02" table:style-name="ce4">
            <text:p>0,02</text:p>
          </table:table-cell>
          <table:table-cell office:value-type="float" office:value="1928130.18" table:style-name="ce4">
            <text:p>1.928.13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8066814.4000000004" table:style-name="ce4">
            <text:p>8.066.814,40</text:p>
          </table:table-cell>
          <table:table-cell office:value-type="float" office:value="0.03" table:style-name="ce4">
            <text:p>0,03</text:p>
          </table:table-cell>
          <table:table-cell office:value-type="float" office:value="8066814.3700000001" table:style-name="ce4">
            <text:p>8.066.81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85933.59999999998" table:style-name="ce4">
            <text:p>285.933,60</text:p>
          </table:table-cell>
          <table:table-cell office:value-type="float" office:value="4788.74" table:style-name="ce4">
            <text:p>4.788,74</text:p>
          </table:table-cell>
          <table:table-cell office:value-type="float" office:value="281144.86" table:style-name="ce4">
            <text:p>281.14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365928" table:style-name="ce4">
            <text:p>365.928,00</text:p>
          </table:table-cell>
          <table:table-cell office:value-type="float" office:value="0" table:style-name="ce4">
            <text:p>0,00</text:p>
          </table:table-cell>
          <table:table-cell office:value-type="float" office:value="365928" table:style-name="ce4">
            <text:p>365.9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281:.C1310])" table:style-name="ce4">
            <text:p>0,00</text:p>
          </table:table-cell>
          <table:table-cell office:value-type="float" office:value="23424032.199999999" table:formula="of:=SUM([.D1281:.D1310])" table:style-name="ce4">
            <text:p>23.424.032,20</text:p>
          </table:table-cell>
          <table:table-cell office:value-type="float" office:value="2545087.8000000003" table:formula="of:=SUM([.E1281:.E1310])" table:style-name="ce4">
            <text:p>2.545.087,80</text:p>
          </table:table-cell>
          <table:table-cell office:value-type="float" office:value="20878944.399999999" table:formula="of:=SUM([.F1281:.F1310])" table:style-name="ce4">
            <text:p>20.878.94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5267636.88" table:style-name="ce4">
            <text:p>5.267.636,88</text:p>
          </table:table-cell>
          <table:table-cell office:value-type="float" office:value="1188997.19" table:style-name="ce4">
            <text:p>1.188.997,19</text:p>
          </table:table-cell>
          <table:table-cell office:value-type="float" office:value="4078639.69" table:style-name="ce4">
            <text:p>4.078.63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688375.11" table:style-name="ce4">
            <text:p>1.688.375,11</text:p>
          </table:table-cell>
          <table:table-cell office:value-type="float" office:value="287045.5" table:style-name="ce4">
            <text:p>287.045,50</text:p>
          </table:table-cell>
          <table:table-cell office:value-type="float" office:value="1401329.61" table:style-name="ce4">
            <text:p>1.401.32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655837.85" table:style-name="ce4">
            <text:p>655.837,85</text:p>
          </table:table-cell>
          <table:table-cell office:value-type="float" office:value="38262.480000000003" table:style-name="ce4">
            <text:p>38.262,48</text:p>
          </table:table-cell>
          <table:table-cell office:value-type="float" office:value="617575.37" table:style-name="ce4">
            <text:p>617.57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54249.19" table:style-name="ce4">
            <text:p>54.249,19</text:p>
          </table:table-cell>
          <table:table-cell office:value-type="float" office:value="5189.1499999999996" table:style-name="ce4">
            <text:p>5.189,15</text:p>
          </table:table-cell>
          <table:table-cell office:value-type="float" office:value="49060.04" table:style-name="ce4">
            <text:p>49.06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42669.35999999999" table:style-name="ce4">
            <text:p>142.669,36</text:p>
          </table:table-cell>
          <table:table-cell office:value-type="float" office:value="35419.870000000003" table:style-name="ce4">
            <text:p>35.419,87</text:p>
          </table:table-cell>
          <table:table-cell office:value-type="float" office:value="107249.49" table:style-name="ce4">
            <text:p>107.24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1673928.23" table:style-name="ce4">
            <text:p>1.673.928,23</text:p>
          </table:table-cell>
          <table:table-cell office:value-type="float" office:value="21996.97" table:style-name="ce4">
            <text:p>21.996,97</text:p>
          </table:table-cell>
          <table:table-cell office:value-type="float" office:value="1651931.26" table:style-name="ce4">
            <text:p>1.651.93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161" table:style-name="ce4">
            <text:p>161,00</text:p>
          </table:table-cell>
          <table:table-cell office:value-type="float" office:value="4084.54" table:style-name="ce4">
            <text:p>4.084,54</text:p>
          </table:table-cell>
          <table:table-cell office:value-type="float" office:value="-3923.54" table:style-name="ce4">
            <text:p>(3.923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08068.22" table:style-name="ce4">
            <text:p>208.068,22</text:p>
          </table:table-cell>
          <table:table-cell office:value-type="float" office:value="17522.13" table:style-name="ce4">
            <text:p>17.522,13</text:p>
          </table:table-cell>
          <table:table-cell office:value-type="float" office:value="190546.09" table:style-name="ce4">
            <text:p>190.54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622631.53" table:style-name="ce4">
            <text:p>622.631,53</text:p>
          </table:table-cell>
          <table:table-cell office:value-type="float" office:value="44074.52" table:style-name="ce4">
            <text:p>44.074,52</text:p>
          </table:table-cell>
          <table:table-cell office:value-type="float" office:value="578557.01" table:style-name="ce4">
            <text:p>578.55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27216.57" table:style-name="ce4">
            <text:p>27.216,57</text:p>
          </table:table-cell>
          <table:table-cell office:value-type="float" office:value="908.86" table:style-name="ce4">
            <text:p>908,86</text:p>
          </table:table-cell>
          <table:table-cell office:value-type="float" office:value="26307.71" table:style-name="ce4">
            <text:p>26.30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4923.91" table:style-name="ce4">
            <text:p>54.923,91</text:p>
          </table:table-cell>
          <table:table-cell office:value-type="float" office:value="82.71" table:style-name="ce4">
            <text:p>82,71</text:p>
          </table:table-cell>
          <table:table-cell office:value-type="float" office:value="54841.2" table:style-name="ce4">
            <text:p>54.84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861212.46" table:style-name="ce4">
            <text:p>861.212,46</text:p>
          </table:table-cell>
          <table:table-cell office:value-type="float" office:value="130733.4" table:style-name="ce4">
            <text:p>130.733,40</text:p>
          </table:table-cell>
          <table:table-cell office:value-type="float" office:value="730479.06" table:style-name="ce4">
            <text:p>730.4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143873.15" table:style-name="ce4">
            <text:p>2.143.873,15</text:p>
          </table:table-cell>
          <table:table-cell office:value-type="float" office:value="79246.33" table:style-name="ce4">
            <text:p>79.246,33</text:p>
          </table:table-cell>
          <table:table-cell office:value-type="float" office:value="2064626.82" table:style-name="ce4">
            <text:p>2.064.62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88.93" table:style-name="ce4">
            <text:p>88,93</text:p>
          </table:table-cell>
          <table:table-cell office:value-type="float" office:value="0.66" table:style-name="ce4">
            <text:p>0,66</text:p>
          </table:table-cell>
          <table:table-cell office:value-type="float" office:value="88.27" table:style-name="ce4">
            <text:p>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94192.74" table:style-name="ce4">
            <text:p>694.192,74</text:p>
          </table:table-cell>
          <table:table-cell office:value-type="float" office:value="309513.75" table:style-name="ce4">
            <text:p>309.513,75</text:p>
          </table:table-cell>
          <table:table-cell office:value-type="float" office:value="384678.99" table:style-name="ce4">
            <text:p>384.67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0378" table:style-name="ce4">
            <text:p>40.378,00</text:p>
          </table:table-cell>
          <table:table-cell office:value-type="float" office:value="0" table:style-name="ce4">
            <text:p>0,00</text:p>
          </table:table-cell>
          <table:table-cell office:value-type="float" office:value="40378" table:style-name="ce4">
            <text:p>40.3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893812.53" table:style-name="ce4">
            <text:p>893.812,53</text:p>
          </table:table-cell>
          <table:table-cell office:value-type="float" office:value="113287.16" table:style-name="ce4">
            <text:p>113.287,16</text:p>
          </table:table-cell>
          <table:table-cell office:value-type="float" office:value="780525.37" table:style-name="ce4">
            <text:p>780.52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3570.34" table:style-name="ce4">
            <text:p>43.570,34</text:p>
          </table:table-cell>
          <table:table-cell office:value-type="float" office:value="0" table:style-name="ce4">
            <text:p>0,00</text:p>
          </table:table-cell>
          <table:table-cell office:value-type="float" office:value="43570.34" table:style-name="ce4">
            <text:p>43.57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62980.67" table:style-name="ce4">
            <text:p>762.980,67</text:p>
          </table:table-cell>
          <table:table-cell office:value-type="float" office:value="17443.39" table:style-name="ce4">
            <text:p>17.443,39</text:p>
          </table:table-cell>
          <table:table-cell office:value-type="float" office:value="745537.28" table:style-name="ce4">
            <text:p>745.53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08344.12" table:style-name="ce4">
            <text:p>1.808.344,12</text:p>
          </table:table-cell>
          <table:table-cell office:value-type="float" office:value="68582.600000000006" table:style-name="ce4">
            <text:p>68.582,60</text:p>
          </table:table-cell>
          <table:table-cell office:value-type="float" office:value="1739761.52" table:style-name="ce4">
            <text:p>1.739.76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56460.38" table:style-name="ce4">
            <text:p>56.460,38</text:p>
          </table:table-cell>
          <table:table-cell office:value-type="float" office:value="0" table:style-name="ce4">
            <text:p>0,00</text:p>
          </table:table-cell>
          <table:table-cell office:value-type="float" office:value="56460.38" table:style-name="ce4">
            <text:p>56.46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05620.28" table:style-name="ce4">
            <text:p>705.620,28</text:p>
          </table:table-cell>
          <table:table-cell office:value-type="float" office:value="12430.4" table:style-name="ce4">
            <text:p>12.430,40</text:p>
          </table:table-cell>
          <table:table-cell office:value-type="float" office:value="693189.88" table:style-name="ce4">
            <text:p>693.18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945959.4" table:style-name="ce4">
            <text:p>1.945.959,40</text:p>
          </table:table-cell>
          <table:table-cell office:value-type="float" office:value="98538.47" table:style-name="ce4">
            <text:p>98.538,47</text:p>
          </table:table-cell>
          <table:table-cell office:value-type="float" office:value="1847420.93" table:style-name="ce4">
            <text:p>1.847.42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2798.75" table:style-name="ce4">
            <text:p>32.798,75</text:p>
          </table:table-cell>
          <table:table-cell office:value-type="float" office:value="0" table:style-name="ce4">
            <text:p>0,00</text:p>
          </table:table-cell>
          <table:table-cell office:value-type="float" office:value="32798.75" table:style-name="ce4">
            <text:p>32.7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60600.47" table:style-name="ce4">
            <text:p>360.600,47</text:p>
          </table:table-cell>
          <table:table-cell office:value-type="float" office:value="0" table:style-name="ce4">
            <text:p>0,00</text:p>
          </table:table-cell>
          <table:table-cell office:value-type="float" office:value="360600.47" table:style-name="ce4">
            <text:p>360.60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69923.67" table:style-name="ce4">
            <text:p>69.923,67</text:p>
          </table:table-cell>
          <table:table-cell office:value-type="float" office:value="0" table:style-name="ce4">
            <text:p>0,00</text:p>
          </table:table-cell>
          <table:table-cell office:value-type="float" office:value="69923.67" table:style-name="ce4">
            <text:p>69.92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60605.65" table:style-name="ce4">
            <text:p>760.605,65</text:p>
          </table:table-cell>
          <table:table-cell office:value-type="float" office:value="17732.740000000002" table:style-name="ce4">
            <text:p>17.732,74</text:p>
          </table:table-cell>
          <table:table-cell office:value-type="float" office:value="742872.91" table:style-name="ce4">
            <text:p>742.87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838544.14" table:style-name="ce4">
            <text:p>1.838.544,14</text:p>
          </table:table-cell>
          <table:table-cell office:value-type="float" office:value="53994.98" table:style-name="ce4">
            <text:p>53.994,98</text:p>
          </table:table-cell>
          <table:table-cell office:value-type="float" office:value="1784549.16" table:style-name="ce4">
            <text:p>1.784.54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6243.59" table:style-name="ce4">
            <text:p>6.243,59</text:p>
          </table:table-cell>
          <table:table-cell office:value-type="float" office:value="0" table:style-name="ce4">
            <text:p>0,00</text:p>
          </table:table-cell>
          <table:table-cell office:value-type="float" office:value="6243.59" table:style-name="ce4">
            <text:p>6.24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3125.08" table:style-name="ce4">
            <text:p>3.125,08</text:p>
          </table:table-cell>
          <table:table-cell office:value-type="float" office:value="0" table:style-name="ce4">
            <text:p>0,00</text:p>
          </table:table-cell>
          <table:table-cell office:value-type="float" office:value="3125.08" table:style-name="ce4">
            <text:p>3.12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312:.C1322])" table:style-name="ce4">
            <text:p>0,00</text:p>
          </table:table-cell>
          <table:table-cell office:value-type="float" office:value="727711.74" table:formula="of:=SUM([.D1312:.D1322])" table:style-name="ce4">
            <text:p>727.711,74</text:p>
          </table:table-cell>
          <table:table-cell office:value-type="float" office:value="32664.16" table:formula="of:=SUM([.E1312:.E1322])" table:style-name="ce4">
            <text:p>32.664,16</text:p>
          </table:table-cell>
          <table:table-cell office:value-type="float" office:value="695047.58" table:formula="of:=SUM([.F1312:.F1322])" table:style-name="ce4">
            <text:p>695.04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27111.93" table:style-name="ce4">
            <text:p>27.111,93</text:p>
          </table:table-cell>
          <table:table-cell office:value-type="float" office:value="0" table:style-name="ce4">
            <text:p>0,00</text:p>
          </table:table-cell>
          <table:table-cell office:value-type="float" office:value="27111.93" table:style-name="ce4">
            <text:p>27.11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238934.99" table:style-name="ce4">
            <text:p>238.934,99</text:p>
          </table:table-cell>
          <table:table-cell office:value-type="float" office:value="0" table:style-name="ce4">
            <text:p>0,00</text:p>
          </table:table-cell>
          <table:table-cell office:value-type="float" office:value="238934.99" table:style-name="ce4">
            <text:p>238.93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6461.17" table:style-name="ce4">
            <text:p>6.461,17</text:p>
          </table:table-cell>
          <table:table-cell office:value-type="float" office:value="0.36" table:style-name="ce4">
            <text:p>0,36</text:p>
          </table:table-cell>
          <table:table-cell office:value-type="float" office:value="6460.81" table:style-name="ce4">
            <text:p>6.46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204738.88" table:style-name="ce4">
            <text:p>204.738,88</text:p>
          </table:table-cell>
          <table:table-cell office:value-type="float" office:value="0" table:style-name="ce4">
            <text:p>0,00</text:p>
          </table:table-cell>
          <table:table-cell office:value-type="float" office:value="204738.88" table:style-name="ce4">
            <text:p>204.73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1070.0999999999999" table:style-name="ce4">
            <text:p>1.070,10</text:p>
          </table:table-cell>
          <table:table-cell office:value-type="float" office:value="0" table:style-name="ce4">
            <text:p>0,00</text:p>
          </table:table-cell>
          <table:table-cell office:value-type="float" office:value="1070.0999999999999" table:style-name="ce4">
            <text:p>1.07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53566.75" table:style-name="ce4">
            <text:p>53.566,75</text:p>
          </table:table-cell>
          <table:table-cell office:value-type="float" office:value="0" table:style-name="ce4">
            <text:p>0,00</text:p>
          </table:table-cell>
          <table:table-cell office:value-type="float" office:value="53566.75" table:style-name="ce4">
            <text:p>53.56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74003.11" table:style-name="ce4">
            <text:p>74.003,11</text:p>
          </table:table-cell>
          <table:table-cell office:value-type="float" office:value="1432.11" table:style-name="ce4">
            <text:p>1.432,11</text:p>
          </table:table-cell>
          <table:table-cell office:value-type="float" office:value="72571" table:style-name="ce4">
            <text:p>72.57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22535.83" table:style-name="ce4">
            <text:p>22.535,83</text:p>
          </table:table-cell>
          <table:table-cell office:value-type="float" office:value="506.51" table:style-name="ce4">
            <text:p>506,51</text:p>
          </table:table-cell>
          <table:table-cell office:value-type="float" office:value="22029.32" table:style-name="ce4">
            <text:p>22.02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4335.18" table:style-name="ce4">
            <text:p>4.335,18</text:p>
          </table:table-cell>
          <table:table-cell office:value-type="float" office:value="2725.13" table:style-name="ce4">
            <text:p>2.725,13</text:p>
          </table:table-cell>
          <table:table-cell office:value-type="float" office:value="1610.05" table:style-name="ce4">
            <text:p>1.61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94879.8" table:style-name="ce4">
            <text:p>94.879,80</text:p>
          </table:table-cell>
          <table:table-cell office:value-type="float" office:value="28000.05" table:style-name="ce4">
            <text:p>28.000,05</text:p>
          </table:table-cell>
          <table:table-cell office:value-type="float" office:value="66879.75" table:style-name="ce4">
            <text:p>66.87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324:.C1326])" table:style-name="ce4">
            <text:p>0,00</text:p>
          </table:table-cell>
          <table:table-cell office:value-type="float" office:value="239751.31" table:formula="of:=SUM([.D1324:.D1326])" table:style-name="ce4">
            <text:p>239.751,31</text:p>
          </table:table-cell>
          <table:table-cell office:value-type="float" office:value="9519.19" table:formula="of:=SUM([.E1324:.E1326])" table:style-name="ce4">
            <text:p>9.519,19</text:p>
          </table:table-cell>
          <table:table-cell office:value-type="float" office:value="230232.12" table:formula="of:=SUM([.F1324:.F1326])" table:style-name="ce4">
            <text:p>230.23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448.04" table:style-name="ce4">
            <text:p>448,04</text:p>
          </table:table-cell>
          <table:table-cell office:value-type="float" office:value="0" table:style-name="ce4">
            <text:p>0,00</text:p>
          </table:table-cell>
          <table:table-cell office:value-type="float" office:value="448.04" table:style-name="ce4">
            <text:p>44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4749.83" table:style-name="ce4">
            <text:p>4.749,83</text:p>
          </table:table-cell>
          <table:table-cell office:value-type="float" office:value="0" table:style-name="ce4">
            <text:p>0,00</text:p>
          </table:table-cell>
          <table:table-cell office:value-type="float" office:value="4749.83" table:style-name="ce4">
            <text:p>4.74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234553.44" table:style-name="ce4">
            <text:p>234.553,44</text:p>
          </table:table-cell>
          <table:table-cell office:value-type="float" office:value="9519.19" table:style-name="ce4">
            <text:p>9.519,19</text:p>
          </table:table-cell>
          <table:table-cell office:value-type="float" office:value="225034.25" table:style-name="ce4">
            <text:p>225.03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328:.C1366])" table:style-name="ce4">
            <text:p>0,00</text:p>
          </table:table-cell>
          <table:table-cell office:value-type="float" office:value="7281348.0499999998" table:formula="of:=SUM([.D1328:.D1366])" table:style-name="ce4">
            <text:p>7.281.348,05</text:p>
          </table:table-cell>
          <table:table-cell office:value-type="float" office:value="47414.27" table:formula="of:=SUM([.E1328:.E1366])" table:style-name="ce4">
            <text:p>47.414,27</text:p>
          </table:table-cell>
          <table:table-cell office:value-type="float" office:value="7233933.7800000012" table:formula="of:=SUM([.F1328:.F1366])" table:style-name="ce4">
            <text:p>7.233.93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926121.62" table:style-name="ce4">
            <text:p>926.121,62</text:p>
          </table:table-cell>
          <table:table-cell office:value-type="float" office:value="0" table:style-name="ce4">
            <text:p>0,00</text:p>
          </table:table-cell>
          <table:table-cell office:value-type="float" office:value="926121.62" table:style-name="ce4">
            <text:p>926.12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465067.44" table:style-name="ce4">
            <text:p>465.067,44</text:p>
          </table:table-cell>
          <table:table-cell office:value-type="float" office:value="0" table:style-name="ce4">
            <text:p>0,00</text:p>
          </table:table-cell>
          <table:table-cell office:value-type="float" office:value="465067.44" table:style-name="ce4">
            <text:p>465.0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161347.89000000001" table:style-name="ce4">
            <text:p>161.347,89</text:p>
          </table:table-cell>
          <table:table-cell office:value-type="float" office:value="0" table:style-name="ce4">
            <text:p>0,00</text:p>
          </table:table-cell>
          <table:table-cell office:value-type="float" office:value="161347.89000000001" table:style-name="ce4">
            <text:p>161.34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83662.78" table:style-name="ce4">
            <text:p>183.662,78</text:p>
          </table:table-cell>
          <table:table-cell office:value-type="float" office:value="0" table:style-name="ce4">
            <text:p>0,00</text:p>
          </table:table-cell>
          <table:table-cell office:value-type="float" office:value="183662.78" table:style-name="ce4">
            <text:p>183.66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90575.88" table:style-name="ce4">
            <text:p>190.575,88</text:p>
          </table:table-cell>
          <table:table-cell office:value-type="float" office:value="0" table:style-name="ce4">
            <text:p>0,00</text:p>
          </table:table-cell>
          <table:table-cell office:value-type="float" office:value="190575.88" table:style-name="ce4">
            <text:p>190.57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273311.88" table:style-name="ce4">
            <text:p>273.311,88</text:p>
          </table:table-cell>
          <table:table-cell office:value-type="float" office:value="0" table:style-name="ce4">
            <text:p>0,00</text:p>
          </table:table-cell>
          <table:table-cell office:value-type="float" office:value="273311.88" table:style-name="ce4">
            <text:p>273.31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5731.15" table:style-name="ce4">
            <text:p>5.731,15</text:p>
          </table:table-cell>
          <table:table-cell office:value-type="float" office:value="0" table:style-name="ce4">
            <text:p>0,00</text:p>
          </table:table-cell>
          <table:table-cell office:value-type="float" office:value="5731.15" table:style-name="ce4">
            <text:p>5.73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0323.9" table:style-name="ce4">
            <text:p>10.323,90</text:p>
          </table:table-cell>
          <table:table-cell office:value-type="float" office:value="0" table:style-name="ce4">
            <text:p>0,00</text:p>
          </table:table-cell>
          <table:table-cell office:value-type="float" office:value="10323.9" table:style-name="ce4">
            <text:p>10.32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1132.8" table:style-name="ce4">
            <text:p>1.132,80</text:p>
          </table:table-cell>
          <table:table-cell office:value-type="float" office:value="113.88" table:style-name="ce4">
            <text:p>113,88</text:p>
          </table:table-cell>
          <table:table-cell office:value-type="float" office:value="1018.92" table:style-name="ce4">
            <text:p>1.01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3625.32" table:style-name="ce4">
            <text:p>3.625,32</text:p>
          </table:table-cell>
          <table:table-cell office:value-type="float" office:value="0" table:style-name="ce4">
            <text:p>0,00</text:p>
          </table:table-cell>
          <table:table-cell office:value-type="float" office:value="3625.32" table:style-name="ce4">
            <text:p>3.6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308822.96000000002" table:style-name="ce4">
            <text:p>308.822,96</text:p>
          </table:table-cell>
          <table:table-cell office:value-type="float" office:value="800" table:style-name="ce4">
            <text:p>800,00</text:p>
          </table:table-cell>
          <table:table-cell office:value-type="float" office:value="308022.96000000002" table:style-name="ce4">
            <text:p>308.02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5400.49" table:style-name="ce4">
            <text:p>5.400,49</text:p>
          </table:table-cell>
          <table:table-cell office:value-type="float" office:value="0" table:style-name="ce4">
            <text:p>0,00</text:p>
          </table:table-cell>
          <table:table-cell office:value-type="float" office:value="5400.49" table:style-name="ce4">
            <text:p>5.40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1381.93" table:style-name="ce4">
            <text:p>1.381,93</text:p>
          </table:table-cell>
          <table:table-cell office:value-type="float" office:value="0" table:style-name="ce4">
            <text:p>0,00</text:p>
          </table:table-cell>
          <table:table-cell office:value-type="float" office:value="1381.93" table:style-name="ce4">
            <text:p>1.38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3170.84" table:style-name="ce4">
            <text:p>13.170,84</text:p>
          </table:table-cell>
          <table:table-cell office:value-type="float" office:value="0" table:style-name="ce4">
            <text:p>0,00</text:p>
          </table:table-cell>
          <table:table-cell office:value-type="float" office:value="13170.84" table:style-name="ce4">
            <text:p>13.17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315298" table:style-name="ce4">
            <text:p>315.298,00</text:p>
          </table:table-cell>
          <table:table-cell office:value-type="float" office:value="0" table:style-name="ce4">
            <text:p>0,00</text:p>
          </table:table-cell>
          <table:table-cell office:value-type="float" office:value="315298" table:style-name="ce4">
            <text:p>315.2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130577" table:style-name="ce4">
            <text:p>130.577,00</text:p>
          </table:table-cell>
          <table:table-cell office:value-type="float" office:value="0" table:style-name="ce4">
            <text:p>0,00</text:p>
          </table:table-cell>
          <table:table-cell office:value-type="float" office:value="130577" table:style-name="ce4">
            <text:p>130.5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159018.26" table:style-name="ce4">
            <text:p>159.018,26</text:p>
          </table:table-cell>
          <table:table-cell office:value-type="float" office:value="45450" table:style-name="ce4">
            <text:p>45.450,00</text:p>
          </table:table-cell>
          <table:table-cell office:value-type="float" office:value="113568.26" table:style-name="ce4">
            <text:p>113.56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87661.85" table:style-name="ce4">
            <text:p>587.661,85</text:p>
          </table:table-cell>
          <table:table-cell office:value-type="float" office:value="0" table:style-name="ce4">
            <text:p>0,00</text:p>
          </table:table-cell>
          <table:table-cell office:value-type="float" office:value="587661.85" table:style-name="ce4">
            <text:p>587.66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01709.92" table:style-name="ce4">
            <text:p>501.709,92</text:p>
          </table:table-cell>
          <table:table-cell office:value-type="float" office:value="0" table:style-name="ce4">
            <text:p>0,00</text:p>
          </table:table-cell>
          <table:table-cell office:value-type="float" office:value="501709.92" table:style-name="ce4">
            <text:p>501.7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4671.26" table:style-name="ce4">
            <text:p>54.671,26</text:p>
          </table:table-cell>
          <table:table-cell office:value-type="float" office:value="0" table:style-name="ce4">
            <text:p>0,00</text:p>
          </table:table-cell>
          <table:table-cell office:value-type="float" office:value="54671.26" table:style-name="ce4">
            <text:p>54.67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8316.11" table:style-name="ce4">
            <text:p>98.316,11</text:p>
          </table:table-cell>
          <table:table-cell office:value-type="float" office:value="0" table:style-name="ce4">
            <text:p>0,00</text:p>
          </table:table-cell>
          <table:table-cell office:value-type="float" office:value="98316.11" table:style-name="ce4">
            <text:p>98.31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office:value-type="float" office:value="864.32" table:style-name="ce4">
            <text:p>864,32</text:p>
          </table:table-cell>
          <table:table-cell office:value-type="float" office:value="67772.2" table:style-name="ce4">
            <text:p>67.77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22242" table:style-name="ce4">
            <text:p>422.242,00</text:p>
          </table:table-cell>
          <table:table-cell office:value-type="float" office:value="0" table:style-name="ce4">
            <text:p>0,00</text:p>
          </table:table-cell>
          <table:table-cell office:value-type="float" office:value="422242" table:style-name="ce4">
            <text:p>422.2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12724.58" table:style-name="ce4">
            <text:p>412.724,58</text:p>
          </table:table-cell>
          <table:table-cell office:value-type="float" office:value="0.04" table:style-name="ce4">
            <text:p>0,04</text:p>
          </table:table-cell>
          <table:table-cell office:value-type="float" office:value="412724.54" table:style-name="ce4">
            <text:p>412.72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22050.07999999996" table:style-name="ce4">
            <text:p>622.050,08</text:p>
          </table:table-cell>
          <table:table-cell office:value-type="float" office:value="0" table:style-name="ce4">
            <text:p>0,00</text:p>
          </table:table-cell>
          <table:table-cell office:value-type="float" office:value="622050.07999999996" table:style-name="ce4">
            <text:p>622.05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55039.09" table:style-name="ce4">
            <text:p>155.039,09</text:p>
          </table:table-cell>
          <table:table-cell office:value-type="float" office:value="0" table:style-name="ce4">
            <text:p>0,00</text:p>
          </table:table-cell>
          <table:table-cell office:value-type="float" office:value="155039.09" table:style-name="ce4">
            <text:p>155.0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55710.98" table:style-name="ce4">
            <text:p>55.710,98</text:p>
          </table:table-cell>
          <table:table-cell office:value-type="float" office:value="0" table:style-name="ce4">
            <text:p>0,00</text:p>
          </table:table-cell>
          <table:table-cell office:value-type="float" office:value="55710.98" table:style-name="ce4">
            <text:p>55.710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97680" table:style-name="ce4">
            <text:p>97.680,00</text:p>
          </table:table-cell>
          <table:table-cell office:value-type="float" office:value="0" table:style-name="ce4">
            <text:p>0,00</text:p>
          </table:table-cell>
          <table:table-cell office:value-type="float" office:value="97680" table:style-name="ce4">
            <text:p>97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4</text:p>
          </table:table-cell>
          <table:table-cell office:value-type="string" table:style-name="ce3">
            <text:p>Itens não previstos - 02/2018 U13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33434.519999999997" table:style-name="ce4">
            <text:p>33.434,52</text:p>
          </table:table-cell>
          <table:table-cell office:value-type="float" office:value="186.03" table:style-name="ce4">
            <text:p>186,03</text:p>
          </table:table-cell>
          <table:table-cell office:value-type="float" office:value="33248.49" table:style-name="ce4">
            <text:p>33.24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28420" table:style-name="ce4">
            <text:p>28.420,00</text:p>
          </table:table-cell>
          <table:table-cell office:value-type="float" office:value="0" table:style-name="ce4">
            <text:p>0,00</text:p>
          </table:table-cell>
          <table:table-cell office:value-type="float" office:value="28420" table:style-name="ce4">
            <text:p>28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20387.169999999998" table:style-name="ce4">
            <text:p>20.387,17</text:p>
          </table:table-cell>
          <table:table-cell office:value-type="float" office:value="0" table:style-name="ce4">
            <text:p>0,00</text:p>
          </table:table-cell>
          <table:table-cell office:value-type="float" office:value="20387.169999999998" table:style-name="ce4">
            <text:p>20.38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21024.71" table:style-name="ce4">
            <text:p>421.024,71</text:p>
          </table:table-cell>
          <table:table-cell office:value-type="float" office:value="0" table:style-name="ce4">
            <text:p>0,00</text:p>
          </table:table-cell>
          <table:table-cell office:value-type="float" office:value="421024.71" table:style-name="ce4">
            <text:p>421.02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84158.43" table:style-name="ce4">
            <text:p>484.158,43</text:p>
          </table:table-cell>
          <table:table-cell office:value-type="float" office:value="0" table:style-name="ce4">
            <text:p>0,00</text:p>
          </table:table-cell>
          <table:table-cell office:value-type="float" office:value="484158.43" table:style-name="ce4">
            <text:p>484.15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4</text:p>
          </table:table-cell>
          <table:table-cell office:value-type="string" table:style-name="ce3">
            <text:p>Itens não previstos - 141/2022 CA4</text:p>
          </table:table-cell>
          <table:table-cell office:value-type="float" office:value="0" table:style-name="ce4">
            <text:p>0,00</text:p>
          </table:table-cell>
          <table:table-cell office:value-type="float" office:value="3893.28" table:style-name="ce4">
            <text:p>3.893,28</text:p>
          </table:table-cell>
          <table:table-cell office:value-type="float" office:value="0" table:style-name="ce4">
            <text:p>0,00</text:p>
          </table:table-cell>
          <table:table-cell office:value-type="float" office:value="3893.28" table:style-name="ce4">
            <text:p>3.89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368:.C1368])" table:style-name="ce4">
            <text:p>0,00</text:p>
          </table:table-cell>
          <table:table-cell office:value-type="float" office:value="650078.76" table:formula="of:=SUM([.D1368:.D1368])" table:style-name="ce4">
            <text:p>650.078,76</text:p>
          </table:table-cell>
          <table:table-cell office:value-type="float" office:value="0" table:formula="of:=SUM([.E1368:.E1368])" table:style-name="ce4">
            <text:p>0,00</text:p>
          </table:table-cell>
          <table:table-cell office:value-type="float" office:value="650078.76" table:formula="of:=SUM([.F1368:.F1368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370]+[.C1373]" table:style-name="ce4">
            <text:p>0,00</text:p>
          </table:table-cell>
          <table:table-cell office:value-type="float" office:value="2861464.38" table:formula="of:=[.D1370]+[.D1373]" table:style-name="ce4">
            <text:p>2.861.464,38</text:p>
          </table:table-cell>
          <table:table-cell office:value-type="float" office:value="845735.47" table:formula="of:=[.E1370]+[.E1373]" table:style-name="ce4">
            <text:p>845.735,47</text:p>
          </table:table-cell>
          <table:table-cell office:value-type="float" office:value="2015728.9100000001" table:formula="of:=[.F1370]+[.F1373]" table:style-name="ce4">
            <text:p>2.015.72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371:.C1372])" table:style-name="ce4">
            <text:p>0,00</text:p>
          </table:table-cell>
          <table:table-cell office:value-type="float" office:value="906164.4" table:formula="of:=SUM([.D1371:.D1372])" table:style-name="ce4">
            <text:p>906.164,40</text:p>
          </table:table-cell>
          <table:table-cell office:value-type="float" office:value="283816" table:formula="of:=SUM([.E1371:.E1372])" table:style-name="ce4">
            <text:p>283.816,00</text:p>
          </table:table-cell>
          <table:table-cell office:value-type="float" office:value="622348.4" table:formula="of:=SUM([.F1371:.F1372])" table:style-name="ce4">
            <text:p>622.34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806099.48" table:style-name="ce4">
            <text:p>806.099,48</text:p>
          </table:table-cell>
          <table:table-cell office:value-type="float" office:value="2208" table:style-name="ce4">
            <text:p>2.208,00</text:p>
          </table:table-cell>
          <table:table-cell office:value-type="float" office:value="803891.48" table:style-name="ce4">
            <text:p>803.89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0" table:style-name="ce4">
            <text:p>0,00</text:p>
          </table:table-cell>
          <table:table-cell office:value-type="float" office:value="100064.92" table:style-name="ce4">
            <text:p>100.064,92</text:p>
          </table:table-cell>
          <table:table-cell office:value-type="float" office:value="281608" table:style-name="ce4">
            <text:p>281.608,00</text:p>
          </table:table-cell>
          <table:table-cell office:value-type="float" office:value="-181543.08" table:style-name="ce4">
            <text:p>(181.543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374:.C1374])" table:style-name="ce4">
            <text:p>0,00</text:p>
          </table:table-cell>
          <table:table-cell office:value-type="float" office:value="1955299.98" table:formula="of:=SUM([.D1374:.D1374])" table:style-name="ce4">
            <text:p>1.955.299,98</text:p>
          </table:table-cell>
          <table:table-cell office:value-type="float" office:value="561919.47" table:formula="of:=SUM([.E1374:.E1374])" table:style-name="ce4">
            <text:p>561.919,47</text:p>
          </table:table-cell>
          <table:table-cell office:value-type="float" office:value="1393380.51" table:formula="of:=SUM([.F1374:.F1374])" table:style-name="ce4">
            <text:p>1.393.38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1955299.98" table:style-name="ce4">
            <text:p>1.955.299,98</text:p>
          </table:table-cell>
          <table:table-cell office:value-type="float" office:value="561919.47" table:style-name="ce4">
            <text:p>561.919,47</text:p>
          </table:table-cell>
          <table:table-cell office:value-type="float" office:value="1393380.51" table:style-name="ce4">
            <text:p>1.393.38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376]" table:style-name="ce4">
            <text:p>0,00</text:p>
          </table:table-cell>
          <table:table-cell office:value-type="float" office:value="617751.52" table:formula="of:=[.D1376]" table:style-name="ce4">
            <text:p>617.751,52</text:p>
          </table:table-cell>
          <table:table-cell office:value-type="float" office:value="342773.88" table:formula="of:=[.E1376]" table:style-name="ce4">
            <text:p>342.773,88</text:p>
          </table:table-cell>
          <table:table-cell office:value-type="float" office:value="274977.64" table:formula="of:=[.F1376]" table:style-name="ce4">
            <text:p>274.9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377]" table:style-name="ce4">
            <text:p>0,00</text:p>
          </table:table-cell>
          <table:table-cell office:value-type="float" office:value="617751.52" table:formula="of:=[.D1377]" table:style-name="ce4">
            <text:p>617.751,52</text:p>
          </table:table-cell>
          <table:table-cell office:value-type="float" office:value="342773.88" table:formula="of:=[.E1377]" table:style-name="ce4">
            <text:p>342.773,88</text:p>
          </table:table-cell>
          <table:table-cell office:value-type="float" office:value="274977.64" table:formula="of:=[.F1377]" table:style-name="ce4">
            <text:p>274.9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378:.C1381])" table:style-name="ce4">
            <text:p>0,00</text:p>
          </table:table-cell>
          <table:table-cell office:value-type="float" office:value="617751.52" table:formula="of:=SUM([.D1378:.D1381])" table:style-name="ce4">
            <text:p>617.751,52</text:p>
          </table:table-cell>
          <table:table-cell office:value-type="float" office:value="342773.88" table:formula="of:=SUM([.E1378:.E1381])" table:style-name="ce4">
            <text:p>342.773,88</text:p>
          </table:table-cell>
          <table:table-cell office:value-type="float" office:value="274977.64" table:formula="of:=SUM([.F1378:.F1381])" table:style-name="ce4">
            <text:p>274.9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138122.76" table:style-name="ce4">
            <text:p>138.122,76</text:p>
          </table:table-cell>
          <table:table-cell office:value-type="float" office:value="3751.66" table:style-name="ce4">
            <text:p>3.751,66</text:p>
          </table:table-cell>
          <table:table-cell office:value-type="float" office:value="134371.1" table:style-name="ce4">
            <text:p>134.37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33245.75" table:style-name="ce4">
            <text:p>133.245,75</text:p>
          </table:table-cell>
          <table:table-cell office:value-type="float" office:value="2652.78" table:style-name="ce4">
            <text:p>2.652,78</text:p>
          </table:table-cell>
          <table:table-cell office:value-type="float" office:value="130592.97" table:style-name="ce4">
            <text:p>130.59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7036.61" table:style-name="ce4">
            <text:p>7.036,61</text:p>
          </table:table-cell>
          <table:table-cell office:value-type="float" office:value="0.74" table:style-name="ce4">
            <text:p>0,74</text:p>
          </table:table-cell>
          <table:table-cell office:value-type="float" office:value="7035.87" table:style-name="ce4">
            <text:p>7.0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339346.4" table:style-name="ce4">
            <text:p>339.346,40</text:p>
          </table:table-cell>
          <table:table-cell office:value-type="float" office:value="336368.7" table:style-name="ce4">
            <text:p>336.368,70</text:p>
          </table:table-cell>
          <table:table-cell office:value-type="float" office:value="2977.7" table:style-name="ce4">
            <text:p>2.977,7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1749671.170000002" table:formula="of:=[Balancete.C2]" table:style-name="ce4">
            <text:p>51.749.671,17</text:p>
          </table:table-cell>
          <table:table-cell office:value-type="float" office:value="888612079.60000002" table:formula="of:=[Balancete.D2]" table:style-name="ce4">
            <text:p>888.612.079,60</text:p>
          </table:table-cell>
          <table:table-cell office:value-type="float" office:value="886717878.07000017" table:formula="of:=[Balancete.E2]" table:style-name="ce4">
            <text:p>886.717.878,07</text:p>
          </table:table-cell>
          <table:table-cell office:value-type="float" office:value="53643872.700000003" table:formula="of:=[Balancete.F2]" table:style-name="ce4">
            <text:p>53.643.872,7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1749671.170000002" table:formula="of:=[Balancete.C195]" table:style-name="ce4">
            <text:p>51.749.671,17</text:p>
          </table:table-cell>
          <table:table-cell office:value-type="float" office:value="323798508.67000002" table:formula="of:=[Balancete.D195]" table:style-name="ce4">
            <text:p>323.798.508,67</text:p>
          </table:table-cell>
          <table:table-cell office:value-type="float" office:value="325433038.67999995" table:formula="of:=[Balancete.E195]" table:style-name="ce4">
            <text:p>325.433.038,68</text:p>
          </table:table-cell>
          <table:table-cell office:value-type="float" office:value="53384201.179999992" table:formula="of:=[Balancete.F195]" table:style-name="ce4">
            <text:p>53.384.201,1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1139]" table:style-name="ce4">
            <text:p>0,00</text:p>
          </table:table-cell>
          <table:table-cell office:value-type="float" office:value="2957308.67" table:formula="of:=[Balancete.D1139]" table:style-name="ce4">
            <text:p>2.957.308,67</text:p>
          </table:table-cell>
          <table:table-cell office:value-type="float" office:value="156655077.95000008" table:formula="of:=[Balancete.E1139]" table:style-name="ce4">
            <text:p>156.655.077,95</text:p>
          </table:table-cell>
          <table:table-cell office:value-type="float" office:value="153697769.28000006" table:formula="of:=[Balancete.F1139]" table:style-name="ce4">
            <text:p>153.697.769,2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217]" table:style-name="ce4">
            <text:p>0,00</text:p>
          </table:table-cell>
          <table:table-cell office:value-type="float" office:value="160579462.15000004" table:formula="of:=[Balancete.D1217]" table:style-name="ce4">
            <text:p>160.579.462,15</text:p>
          </table:table-cell>
          <table:table-cell office:value-type="float" office:value="7141364.3899999997" table:formula="of:=[Balancete.E1217]" table:style-name="ce4">
            <text:p>7.141.364,39</text:p>
          </table:table-cell>
          <table:table-cell office:value-type="float" office:value="153438097.75999999" table:formula="of:=[Balancete.F1217]" table:style-name="ce4">
            <text:p>153.438.097,7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259671.52000007033" table:formula="of:=([.F1139])-([.F1217])" table:style-name="ce7">
            <text:p>259.671,52</text:p>
          </table:table-cell>
          <table:table-cell table:number-columns-repeated="16378"/>
        </table:table-row>
        <table:table-row table:number-rows-repeated="1047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2</text:span><text:span text:style-name="T1"> </text:span><text:span text:style-name="T1">a</text:span><text:span text:style-name="T1"> </text:span><text:span text:style-name="T1">31/12/2022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3-05-19T13:52:23Z</meta:creation-date>
    <dc:date>2023-07-25T15:50:52Z</dc:date>
  </office:meta>
</office:document-meta>
</file>