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1749671.170000002" table:formula="of:=[.C3]+[.C138]" table:style-name="ce4">
            <text:p>51.749.671,17</text:p>
          </table:table-cell>
          <table:table-cell office:value-type="float" office:value="224282076.03000003" table:formula="of:=[.D3]+[.D138]" table:style-name="ce4">
            <text:p>224.282.076,03</text:p>
          </table:table-cell>
          <table:table-cell office:value-type="float" office:value="221451793.95000002" table:formula="of:=[.E3]+[.E138]" table:style-name="ce4">
            <text:p>221.451.793,95</text:p>
          </table:table-cell>
          <table:table-cell office:value-type="float" office:value="54579953.25" table:formula="of:=[.F3]+[.F138]" table:style-name="ce4">
            <text:p>54.579.95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0079839.43" table:formula="of:=[.C4]+[.C63]+[.C92]+[.C96]+[.C105]+[.C113]+[.C133]" table:style-name="ce4">
            <text:p>40.079.839,43</text:p>
          </table:table-cell>
          <table:table-cell office:value-type="float" office:value="224134098.62000003" table:formula="of:=[.D4]+[.D63]+[.D92]+[.D96]+[.D105]+[.D113]+[.D133]" table:style-name="ce4">
            <text:p>224.134.098,62</text:p>
          </table:table-cell>
          <table:table-cell office:value-type="float" office:value="221333782.98000002" table:formula="of:=[.E4]+[.E63]+[.E92]+[.E96]+[.E105]+[.E113]+[.E133]" table:style-name="ce4">
            <text:p>221.333.782,98</text:p>
          </table:table-cell>
          <table:table-cell office:value-type="float" office:value="42880155.07" table:formula="of:=[.F4]+[.F63]+[.F92]+[.F96]+[.F105]+[.F113]+[.F133]" table:style-name="ce4">
            <text:p>42.880.15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0429210.489999995" table:formula="of:=[.C5]+[.C7]+[.C32]" table:style-name="ce4">
            <text:p>20.429.210,49</text:p>
          </table:table-cell>
          <table:table-cell office:value-type="float" office:value="176800980.44000006" table:formula="of:=[.D5]+[.D7]+[.D32]" table:style-name="ce4">
            <text:p>176.800.980,44</text:p>
          </table:table-cell>
          <table:table-cell office:value-type="float" office:value="172806915.97000003" table:formula="of:=[.E5]+[.E7]+[.E32]" table:style-name="ce4">
            <text:p>172.806.915,97</text:p>
          </table:table-cell>
          <table:table-cell office:value-type="float" office:value="24423274.960000005" table:formula="of:=[.F5]+[.F7]+[.F32]" table:style-name="ce4">
            <text:p>24.423.27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2200.62" table:formula="of:=SUM([.C6:.C6])" table:style-name="ce4">
            <text:p>2.200,62</text:p>
          </table:table-cell>
          <table:table-cell office:value-type="float" office:value="5569.46" table:formula="of:=SUM([.D6:.D6])" table:style-name="ce4">
            <text:p>5.569,46</text:p>
          </table:table-cell>
          <table:table-cell office:value-type="float" office:value="5128.7700000000004" table:formula="of:=SUM([.E6:.E6])" table:style-name="ce4">
            <text:p>5.128,77</text:p>
          </table:table-cell>
          <table:table-cell office:value-type="float" office:value="2641.31" table:formula="of:=SUM([.F6:.F6])" table:style-name="ce4">
            <text:p>2.64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2200.62" table:style-name="ce4">
            <text:p>2.200,62</text:p>
          </table:table-cell>
          <table:table-cell office:value-type="float" office:value="5569.46" table:style-name="ce4">
            <text:p>5.569,46</text:p>
          </table:table-cell>
          <table:table-cell office:value-type="float" office:value="5128.7700000000004" table:style-name="ce4">
            <text:p>5.128,77</text:p>
          </table:table-cell>
          <table:table-cell office:value-type="float" office:value="2641.31" table:style-name="ce4">
            <text:p>2.64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326417.6700000002" table:formula="of:=SUM([.C8:.C31])" table:style-name="ce4">
            <text:p>1.326.417,67</text:p>
          </table:table-cell>
          <table:table-cell office:value-type="float" office:value="147892527.76000005" table:formula="of:=SUM([.D8:.D31])" table:style-name="ce4">
            <text:p>147.892.527,76</text:p>
          </table:table-cell>
          <table:table-cell office:value-type="float" office:value="149080196.58000001" table:formula="of:=SUM([.E8:.E31])" table:style-name="ce4">
            <text:p>149.080.196,58</text:p>
          </table:table-cell>
          <table:table-cell office:value-type="float" office:value="138748.85" table:formula="of:=SUM([.F8:.F31])" table:style-name="ce4">
            <text:p>138.74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3845998.43" table:style-name="ce4">
            <text:p>43.845.998,43</text:p>
          </table:table-cell>
          <table:table-cell office:value-type="float" office:value="43845998.43" table:style-name="ce4">
            <text:p>43.845.998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250125.63" table:style-name="ce4">
            <text:p>250.125,63</text:p>
          </table:table-cell>
          <table:table-cell office:value-type="float" office:value="250125.63" table:style-name="ce4">
            <text:p>250.125,63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344.25" table:style-name="ce4">
            <text:p>344,25</text:p>
          </table:table-cell>
          <table:table-cell office:value-type="float" office:value="344.25" table:style-name="ce4">
            <text:p>34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1520765.460000001" table:style-name="ce4">
            <text:p>11.520.765,46</text:p>
          </table:table-cell>
          <table:table-cell office:value-type="float" office:value="11520765.460000001" table:style-name="ce4">
            <text:p>11.520.765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525464.5" table:style-name="ce4">
            <text:p>525.464,50</text:p>
          </table:table-cell>
          <table:table-cell office:value-type="float" office:value="939813.42" table:style-name="ce4">
            <text:p>939.813,42</text:p>
          </table:table-cell>
          <table:table-cell office:value-type="float" office:value="1408366.61" table:style-name="ce4">
            <text:p>1.408.366,61</text:p>
          </table:table-cell>
          <table:table-cell office:value-type="float" office:value="56911.31" table:style-name="ce4">
            <text:p>56.91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1718714.25" table:style-name="ce4">
            <text:p>1.718.714,25</text:p>
          </table:table-cell>
          <table:table-cell office:value-type="float" office:value="1718625.61" table:style-name="ce4">
            <text:p>1.718.625,61</text:p>
          </table:table-cell>
          <table:table-cell office:value-type="float" office:value="88.64" table:style-name="ce4">
            <text:p>8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532529.49" table:style-name="ce4">
            <text:p>532.529,49</text:p>
          </table:table-cell>
          <table:table-cell office:value-type="float" office:value="6046820.3399999999" table:style-name="ce4">
            <text:p>6.046.820,34</text:p>
          </table:table-cell>
          <table:table-cell office:value-type="float" office:value="6579349.8300000001" table:style-name="ce4">
            <text:p>6.579.349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2995965.81" table:style-name="ce4">
            <text:p>2.995.965,81</text:p>
          </table:table-cell>
          <table:table-cell office:value-type="float" office:value="2995965.81" table:style-name="ce4">
            <text:p>2.995.965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171816" table:style-name="ce4">
            <text:p>171.816,00</text:p>
          </table:table-cell>
          <table:table-cell office:value-type="float" office:value="943629.68" table:style-name="ce4">
            <text:p>943.629,68</text:p>
          </table:table-cell>
          <table:table-cell office:value-type="float" office:value="1115445.68" table:style-name="ce4">
            <text:p>1.115.445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1883987.65" table:style-name="ce4">
            <text:p>1.883.987,65</text:p>
          </table:table-cell>
          <table:table-cell office:value-type="float" office:value="1883987.65" table:style-name="ce4">
            <text:p>1.883.987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.06" table:style-name="ce4">
            <text:p>0,06</text:p>
          </table:table-cell>
          <table:table-cell office:value-type="float" office:value="9027495.1400000006" table:style-name="ce4">
            <text:p>9.027.495,14</text:p>
          </table:table-cell>
          <table:table-cell office:value-type="float" office:value="9027495.1999999993" table:style-name="ce4">
            <text:p>9.027.49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6261330.7000000002" table:style-name="ce4">
            <text:p>6.261.330,70</text:p>
          </table:table-cell>
          <table:table-cell office:value-type="float" office:value="6261330.7000000002" table:style-name="ce4">
            <text:p>6.261.330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641.86" table:style-name="ce4">
            <text:p>641,86</text:p>
          </table:table-cell>
          <table:table-cell office:value-type="float" office:value="35660166.640000001" table:style-name="ce4">
            <text:p>35.660.166,64</text:p>
          </table:table-cell>
          <table:table-cell office:value-type="float" office:value="35659822.409999996" table:style-name="ce4">
            <text:p>35.659.822,41</text:p>
          </table:table-cell>
          <table:table-cell office:value-type="float" office:value="986.09" table:style-name="ce4">
            <text:p>98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7820834.6500000004" table:style-name="ce4">
            <text:p>7.820.834,65</text:p>
          </table:table-cell>
          <table:table-cell office:value-type="float" office:value="7789992.75" table:style-name="ce4">
            <text:p>7.789.992,75</text:p>
          </table:table-cell>
          <table:table-cell office:value-type="float" office:value="30841.9" table:style-name="ce4">
            <text:p>30.8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61935.75" table:style-name="ce4">
            <text:p>61.935,75</text:p>
          </table:table-cell>
          <table:table-cell office:value-type="float" office:value="2071592.3" table:style-name="ce4">
            <text:p>2.071.592,30</text:p>
          </table:table-cell>
          <table:table-cell office:value-type="float" office:value="2133528.0499999998" table:style-name="ce4">
            <text:p>2.133.528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444384.69" table:style-name="ce4">
            <text:p>1.444.384,69</text:p>
          </table:table-cell>
          <table:table-cell office:value-type="float" office:value="1444384.69" table:style-name="ce4">
            <text:p>1.444.384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502.25" table:style-name="ce4">
            <text:p>502,25</text:p>
          </table:table-cell>
          <table:table-cell office:value-type="float" office:value="0" table:style-name="ce4">
            <text:p>0,00</text:p>
          </table:table-cell>
          <table:table-cell office:value-type="float" office:value="147" table:style-name="ce4">
            <text:p>147,00</text:p>
          </table:table-cell>
          <table:table-cell office:value-type="float" office:value="355.25" table:style-name="ce4">
            <text:p>35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0" table:style-name="ce4">
            <text:p>0,00</text:p>
          </table:table-cell>
          <table:table-cell office:value-type="float" office:value="8297001.5800000001" table:style-name="ce4">
            <text:p>8.297.001,58</text:p>
          </table:table-cell>
          <table:table-cell office:value-type="float" office:value="8284669.4800000004" table:style-name="ce4">
            <text:p>8.284.669,48</text:p>
          </table:table-cell>
          <table:table-cell office:value-type="float" office:value="12332.1" table:style-name="ce4">
            <text:p>12.33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76.45" table:style-name="ce4">
            <text:p>76,45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76.45" table:style-name="ce4">
            <text:p>7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14589.81" table:style-name="ce4">
            <text:p>14.589,81</text:p>
          </table:table-cell>
          <table:table-cell office:value-type="float" office:value="109923.99" table:style-name="ce4">
            <text:p>109.923,99</text:p>
          </table:table-cell>
          <table:table-cell office:value-type="float" office:value="106218.19" table:style-name="ce4">
            <text:p>106.218,19</text:p>
          </table:table-cell>
          <table:table-cell office:value-type="float" office:value="18295.61" table:style-name="ce4">
            <text:p>18.29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2991425.77" table:style-name="ce4">
            <text:p>2.991.425,77</text:p>
          </table:table-cell>
          <table:table-cell office:value-type="float" office:value="2991425.77" table:style-name="ce4">
            <text:p>2.991.425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3721686.45" table:style-name="ce4">
            <text:p>3.721.686,45</text:p>
          </table:table-cell>
          <table:table-cell office:value-type="float" office:value="3721686.45" table:style-name="ce4">
            <text:p>3.721.686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0" table:style-name="ce4">
            <text:p>0,00</text:p>
          </table:table-cell>
          <table:table-cell office:value-type="float" office:value="138741.04999999999" table:style-name="ce4">
            <text:p>138.741,05</text:p>
          </table:table-cell>
          <table:table-cell office:value-type="float" office:value="138741.04999999999" table:style-name="ce4">
            <text:p>138.741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9100592.199999996" table:formula="of:=SUM([.C33:.C62])" table:style-name="ce4">
            <text:p>19.100.592,20</text:p>
          </table:table-cell>
          <table:table-cell office:value-type="float" office:value="28902883.220000003" table:formula="of:=SUM([.D33:.D62])" table:style-name="ce4">
            <text:p>28.902.883,22</text:p>
          </table:table-cell>
          <table:table-cell office:value-type="float" office:value="23721590.619999994" table:formula="of:=SUM([.E33:.E62])" table:style-name="ce4">
            <text:p>23.721.590,62</text:p>
          </table:table-cell>
          <table:table-cell office:value-type="float" office:value="24281884.800000004" table:formula="of:=SUM([.F33:.F62])" table:style-name="ce4">
            <text:p>24.281.88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7335.07" table:style-name="ce4">
            <text:p>47.335,07</text:p>
          </table:table-cell>
          <table:table-cell office:value-type="float" office:value="938.58" table:style-name="ce4">
            <text:p>938,58</text:p>
          </table:table-cell>
          <table:table-cell office:value-type="float" office:value="344.69" table:style-name="ce4">
            <text:p>344,69</text:p>
          </table:table-cell>
          <table:table-cell office:value-type="float" office:value="47928.959999999999" table:style-name="ce4">
            <text:p>47.9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544912.86" table:style-name="ce4">
            <text:p>544.912,86</text:p>
          </table:table-cell>
          <table:table-cell office:value-type="float" office:value="8119117.2699999996" table:style-name="ce4">
            <text:p>8.119.117,27</text:p>
          </table:table-cell>
          <table:table-cell office:value-type="float" office:value="6994454.8399999999" table:style-name="ce4">
            <text:p>6.994.454,84</text:p>
          </table:table-cell>
          <table:table-cell office:value-type="float" office:value="1669575.29" table:style-name="ce4">
            <text:p>1.669.57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534.22" table:style-name="ce4">
            <text:p>1.534,22</text:p>
          </table:table-cell>
          <table:table-cell office:value-type="float" office:value="8140.88" table:style-name="ce4">
            <text:p>8.140,88</text:p>
          </table:table-cell>
          <table:table-cell office:value-type="float" office:value="8778.0499999999993" table:style-name="ce4">
            <text:p>8.778,05</text:p>
          </table:table-cell>
          <table:table-cell office:value-type="float" office:value="897.05" table:style-name="ce4">
            <text:p>8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825929.28" table:style-name="ce4">
            <text:p>825.929,28</text:p>
          </table:table-cell>
          <table:table-cell office:value-type="float" office:value="223713.84" table:style-name="ce4">
            <text:p>223.713,84</text:p>
          </table:table-cell>
          <table:table-cell office:value-type="float" office:value="0" table:style-name="ce4">
            <text:p>0,00</text:p>
          </table:table-cell>
          <table:table-cell office:value-type="float" office:value="1049643.1200000001" table:style-name="ce4">
            <text:p>1.049.64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26145.74" table:style-name="ce4">
            <text:p>226.145,74</text:p>
          </table:table-cell>
          <table:table-cell office:value-type="float" office:value="12915.65" table:style-name="ce4">
            <text:p>12.915,65</text:p>
          </table:table-cell>
          <table:table-cell office:value-type="float" office:value="215516.68" table:style-name="ce4">
            <text:p>215.516,68</text:p>
          </table:table-cell>
          <table:table-cell office:value-type="float" office:value="23544.71" table:style-name="ce4">
            <text:p>23.54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179648.21" table:style-name="ce4">
            <text:p>179.648,21</text:p>
          </table:table-cell>
          <table:table-cell office:value-type="float" office:value="236382.16" table:style-name="ce4">
            <text:p>236.382,16</text:p>
          </table:table-cell>
          <table:table-cell office:value-type="float" office:value="414649.5" table:style-name="ce4">
            <text:p>414.649,50</text:p>
          </table:table-cell>
          <table:table-cell office:value-type="float" office:value="1380.87" table:style-name="ce4">
            <text:p>1.38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12686.51" table:style-name="ce4">
            <text:p>12.686,51</text:p>
          </table:table-cell>
          <table:table-cell office:value-type="float" office:value="322799.38" table:style-name="ce4">
            <text:p>322.799,38</text:p>
          </table:table-cell>
          <table:table-cell office:value-type="float" office:value="335164.96999999997" table:style-name="ce4">
            <text:p>335.164,97</text:p>
          </table:table-cell>
          <table:table-cell office:value-type="float" office:value="320.92" table:style-name="ce4">
            <text:p>32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254167.0299999998" table:style-name="ce4">
            <text:p>2.254.167,03</text:p>
          </table:table-cell>
          <table:table-cell office:value-type="float" office:value="1823795.79" table:style-name="ce4">
            <text:p>1.823.795,79</text:p>
          </table:table-cell>
          <table:table-cell office:value-type="float" office:value="1282284.9099999999" table:style-name="ce4">
            <text:p>1.282.284,91</text:p>
          </table:table-cell>
          <table:table-cell office:value-type="float" office:value="2795677.91" table:style-name="ce4">
            <text:p>2.795.67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2170111.4900000002" table:style-name="ce4">
            <text:p>2.170.111,49</text:p>
          </table:table-cell>
          <table:table-cell office:value-type="float" office:value="1548172.7" table:style-name="ce4">
            <text:p>1.548.172,70</text:p>
          </table:table-cell>
          <table:table-cell office:value-type="float" office:value="1503955.07" table:style-name="ce4">
            <text:p>1.503.955,07</text:p>
          </table:table-cell>
          <table:table-cell office:value-type="float" office:value="2214329.12" table:style-name="ce4">
            <text:p>2.214.32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2491746.48" table:style-name="ce4">
            <text:p>2.491.746,48</text:p>
          </table:table-cell>
          <table:table-cell office:value-type="float" office:value="59969.94" table:style-name="ce4">
            <text:p>59.969,94</text:p>
          </table:table-cell>
          <table:table-cell office:value-type="float" office:value="0" table:style-name="ce4">
            <text:p>0,00</text:p>
          </table:table-cell>
          <table:table-cell office:value-type="float" office:value="2551716.42" table:style-name="ce4">
            <text:p>2.551.71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203192.79" table:style-name="ce4">
            <text:p>203.192,79</text:p>
          </table:table-cell>
          <table:table-cell office:value-type="float" office:value="684706.95" table:style-name="ce4">
            <text:p>684.706,95</text:p>
          </table:table-cell>
          <table:table-cell office:value-type="float" office:value="126913.99" table:style-name="ce4">
            <text:p>126.913,99</text:p>
          </table:table-cell>
          <table:table-cell office:value-type="float" office:value="760985.75" table:style-name="ce4">
            <text:p>760.9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725616.12" table:style-name="ce4">
            <text:p>725.616,12</text:p>
          </table:table-cell>
          <table:table-cell office:value-type="float" office:value="964404.73" table:style-name="ce4">
            <text:p>964.404,73</text:p>
          </table:table-cell>
          <table:table-cell office:value-type="float" office:value="668451.35" table:style-name="ce4">
            <text:p>668.451,35</text:p>
          </table:table-cell>
          <table:table-cell office:value-type="float" office:value="1021569.5" table:style-name="ce4">
            <text:p>1.021.5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4662758.5999999996" table:style-name="ce4">
            <text:p>4.662.758,60</text:p>
          </table:table-cell>
          <table:table-cell office:value-type="float" office:value="2859839.8" table:style-name="ce4">
            <text:p>2.859.839,80</text:p>
          </table:table-cell>
          <table:table-cell office:value-type="float" office:value="3075387.88" table:style-name="ce4">
            <text:p>3.075.387,88</text:p>
          </table:table-cell>
          <table:table-cell office:value-type="float" office:value="4447210.5199999996" table:style-name="ce4">
            <text:p>4.447.21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84482" table:style-name="ce4">
            <text:p>184.482,00</text:p>
          </table:table-cell>
          <table:table-cell office:value-type="float" office:value="4022.96" table:style-name="ce4">
            <text:p>4.022,96</text:p>
          </table:table-cell>
          <table:table-cell office:value-type="float" office:value="0" table:style-name="ce4">
            <text:p>0,00</text:p>
          </table:table-cell>
          <table:table-cell office:value-type="float" office:value="188504.95999999999" table:style-name="ce4">
            <text:p>188.50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4331446.5999999996" table:style-name="ce4">
            <text:p>4.331.446,60</text:p>
          </table:table-cell>
          <table:table-cell office:value-type="float" office:value="1353450.54" table:style-name="ce4">
            <text:p>1.353.450,54</text:p>
          </table:table-cell>
          <table:table-cell office:value-type="float" office:value="2977998.55" table:style-name="ce4">
            <text:p>2.977.99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400374.58" table:style-name="ce4">
            <text:p>1.400.374,58</text:p>
          </table:table-cell>
          <table:table-cell office:value-type="float" office:value="1471779.86" table:style-name="ce4">
            <text:p>1.471.779,86</text:p>
          </table:table-cell>
          <table:table-cell office:value-type="float" office:value="2079084.38" table:style-name="ce4">
            <text:p>2.079.084,38</text:p>
          </table:table-cell>
          <table:table-cell office:value-type="float" office:value="793070.06" table:style-name="ce4">
            <text:p>793.07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18835.69" table:style-name="ce4">
            <text:p>118.835,69</text:p>
          </table:table-cell>
          <table:table-cell office:value-type="float" office:value="2591.42" table:style-name="ce4">
            <text:p>2.591,42</text:p>
          </table:table-cell>
          <table:table-cell office:value-type="float" office:value="0" table:style-name="ce4">
            <text:p>0,00</text:p>
          </table:table-cell>
          <table:table-cell office:value-type="float" office:value="121427.11" table:style-name="ce4">
            <text:p>121.42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175664.2" table:style-name="ce4">
            <text:p>175.664,20</text:p>
          </table:table-cell>
          <table:table-cell office:value-type="float" office:value="674947.33" table:style-name="ce4">
            <text:p>674.947,33</text:p>
          </table:table-cell>
          <table:table-cell office:value-type="float" office:value="742901.38" table:style-name="ce4">
            <text:p>742.901,38</text:p>
          </table:table-cell>
          <table:table-cell office:value-type="float" office:value="107710.15" table:style-name="ce4">
            <text:p>107.71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4</text:p>
          </table:table-cell>
          <table:table-cell office:value-type="string" table:style-name="ce3">
            <text:p>CEF 534-7 FIC Giro UPA 13 De Maio - Esta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5</text:p>
          </table:table-cell>
          <table:table-cell office:value-type="string" table:style-name="ce3">
            <text:p>CEF 601-7 FIC Giro MPE REF DI LP Oeste E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46783.95000000001" table:style-name="ce4">
            <text:p>146.783,95</text:p>
          </table:table-cell>
          <table:table-cell office:value-type="float" office:value="3200.89" table:style-name="ce4">
            <text:p>3.200,89</text:p>
          </table:table-cell>
          <table:table-cell office:value-type="float" office:value="0" table:style-name="ce4">
            <text:p>0,00</text:p>
          </table:table-cell>
          <table:table-cell office:value-type="float" office:value="149984.84" table:style-name="ce4">
            <text:p>149.98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3978.75" table:style-name="ce4">
            <text:p>3.978,75</text:p>
          </table:table-cell>
          <table:table-cell office:value-type="float" office:value="86.76" table:style-name="ce4">
            <text:p>86,76</text:p>
          </table:table-cell>
          <table:table-cell office:value-type="float" office:value="0" table:style-name="ce4">
            <text:p>0,00</text:p>
          </table:table-cell>
          <table:table-cell office:value-type="float" office:value="4065.51" table:style-name="ce4">
            <text:p>4.06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688196.56" table:style-name="ce4">
            <text:p>688.196,56</text:p>
          </table:table-cell>
          <table:table-cell office:value-type="float" office:value="720333.46" table:style-name="ce4">
            <text:p>720.333,46</text:p>
          </table:table-cell>
          <table:table-cell office:value-type="float" office:value="440894.97" table:style-name="ce4">
            <text:p>440.894,97</text:p>
          </table:table-cell>
          <table:table-cell office:value-type="float" office:value="967635.05" table:style-name="ce4">
            <text:p>967.63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1861410.03" table:style-name="ce4">
            <text:p>1.861.410,03</text:p>
          </table:table-cell>
          <table:table-cell office:value-type="float" office:value="1825585.58" table:style-name="ce4">
            <text:p>1.825.585,58</text:p>
          </table:table-cell>
          <table:table-cell office:value-type="float" office:value="2544647.7000000002" table:style-name="ce4">
            <text:p>2.544.647,70</text:p>
          </table:table-cell>
          <table:table-cell office:value-type="float" office:value="1142347.9099999999" table:style-name="ce4">
            <text:p>1.142.34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24817.4" table:style-name="ce4">
            <text:p>24.817,40</text:p>
          </table:table-cell>
          <table:table-cell office:value-type="float" office:value="70.430000000000007" table:style-name="ce4">
            <text:p>70,43</text:p>
          </table:table-cell>
          <table:table-cell office:value-type="float" office:value="23766.06" table:style-name="ce4">
            <text:p>23.766,06</text:p>
          </table:table-cell>
          <table:table-cell office:value-type="float" office:value="1121.77" table:style-name="ce4">
            <text:p>1.12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1995154.76" table:style-name="ce4">
            <text:p>1.995.154,76</text:p>
          </table:table-cell>
          <table:table-cell office:value-type="float" office:value="1001635.96" table:style-name="ce4">
            <text:p>1.001.635,96</text:p>
          </table:table-cell>
          <table:table-cell office:value-type="float" office:value="993518.8" table:style-name="ce4">
            <text:p>993.5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1006350.09" table:style-name="ce4">
            <text:p>1.006.350,09</text:p>
          </table:table-cell>
          <table:table-cell office:value-type="float" office:value="770033.77" table:style-name="ce4">
            <text:p>770.033,77</text:p>
          </table:table-cell>
          <table:table-cell office:value-type="float" office:value="236316.32" table:style-name="ce4">
            <text:p>236.31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50262.04999999999" table:style-name="ce4">
            <text:p>150.262,05</text:p>
          </table:table-cell>
          <table:table-cell office:value-type="float" office:value="2415.41" table:style-name="ce4">
            <text:p>2.415,41</text:p>
          </table:table-cell>
          <table:table-cell office:value-type="float" office:value="139273.93" table:style-name="ce4">
            <text:p>139.273,93</text:p>
          </table:table-cell>
          <table:table-cell office:value-type="float" office:value="13403.53" table:style-name="ce4">
            <text:p>13.40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099895.260000002" table:formula="of:=[.C64]+[.C70]" table:style-name="ce4">
            <text:p>10.099.895,26</text:p>
          </table:table-cell>
          <table:table-cell office:value-type="float" office:value="39617826.269999996" table:formula="of:=[.D64]+[.D70]" table:style-name="ce4">
            <text:p>39.617.826,27</text:p>
          </table:table-cell>
          <table:table-cell office:value-type="float" office:value="41455494.039999999" table:formula="of:=[.E64]+[.E70]" table:style-name="ce4">
            <text:p>41.455.494,04</text:p>
          </table:table-cell>
          <table:table-cell office:value-type="float" office:value="8262227.4900000002" table:formula="of:=[.F64]+[.F70]" table:style-name="ce4">
            <text:p>8.262.22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104436.7100000009" table:formula="of:=SUM([.C65:.C69])" table:style-name="ce4">
            <text:p>9.104.436,71</text:p>
          </table:table-cell>
          <table:table-cell office:value-type="float" office:value="38918442.439999998" table:formula="of:=SUM([.D65:.D69])" table:style-name="ce4">
            <text:p>38.918.442,44</text:p>
          </table:table-cell>
          <table:table-cell office:value-type="float" office:value="40807771.670000002" table:formula="of:=SUM([.E65:.E69])" table:style-name="ce4">
            <text:p>40.807.771,67</text:p>
          </table:table-cell>
          <table:table-cell office:value-type="float" office:value="7215107.4800000004" table:formula="of:=SUM([.F65:.F69])" table:style-name="ce4">
            <text:p>7.215.10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6654931.4299999997" table:style-name="ce4">
            <text:p>6.654.931,43</text:p>
          </table:table-cell>
          <table:table-cell office:value-type="float" office:value="7932837.2300000004" table:style-name="ce4">
            <text:p>7.932.837,23</text:p>
          </table:table-cell>
          <table:table-cell office:value-type="float" office:value="12102059.390000001" table:style-name="ce4">
            <text:p>12.102.059,39</text:p>
          </table:table-cell>
          <table:table-cell office:value-type="float" office:value="2485709.27" table:style-name="ce4">
            <text:p>2.485.7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94902.2" table:style-name="ce4">
            <text:p>94.902,20</text:p>
          </table:table-cell>
          <table:table-cell office:value-type="float" office:value="43534.03" table:style-name="ce4">
            <text:p>43.534,03</text:p>
          </table:table-cell>
          <table:table-cell office:value-type="float" office:value="94902.2" table:style-name="ce4">
            <text:p>94.902,20</text:p>
          </table:table-cell>
          <table:table-cell office:value-type="float" office:value="43534.03" table:style-name="ce4">
            <text:p>43.53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2081297.83" table:style-name="ce4">
            <text:p>2.081.297,83</text:p>
          </table:table-cell>
          <table:table-cell office:value-type="float" office:value="29178296.469999999" table:style-name="ce4">
            <text:p>29.178.296,47</text:p>
          </table:table-cell>
          <table:table-cell office:value-type="float" office:value="27097936.030000001" table:style-name="ce4">
            <text:p>27.097.936,03</text:p>
          </table:table-cell>
          <table:table-cell office:value-type="float" office:value="4161658.27" table:style-name="ce4">
            <text:p>4.161.65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73305.25" table:style-name="ce4">
            <text:p>273.305,25</text:p>
          </table:table-cell>
          <table:table-cell office:value-type="float" office:value="1682252.74" table:style-name="ce4">
            <text:p>1.682.252,74</text:p>
          </table:table-cell>
          <table:table-cell office:value-type="float" office:value="1431352.08" table:style-name="ce4">
            <text:p>1.431.352,08</text:p>
          </table:table-cell>
          <table:table-cell office:value-type="float" office:value="524205.91" table:style-name="ce4">
            <text:p>524.20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81521.97" table:style-name="ce4">
            <text:p>81.521,97</text:p>
          </table:table-cell>
          <table:table-cell office:value-type="float" office:value="81521.97" table:style-name="ce4">
            <text:p>81.521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995458.55000000016" table:formula="of:=SUM([.C71:.C91])" table:style-name="ce4">
            <text:p>995.458,55</text:p>
          </table:table-cell>
          <table:table-cell office:value-type="float" office:value="699383.83000000019" table:formula="of:=SUM([.D71:.D91])" table:style-name="ce4">
            <text:p>699.383,83</text:p>
          </table:table-cell>
          <table:table-cell office:value-type="float" office:value="647722.37000000011" table:formula="of:=SUM([.E71:.E91])" table:style-name="ce4">
            <text:p>647.722,37</text:p>
          </table:table-cell>
          <table:table-cell office:value-type="float" office:value="1047120.0100000002" table:formula="of:=SUM([.F71:.F91])" table:style-name="ce4">
            <text:p>1.047.12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080.31" table:style-name="ce4">
            <text:p>4.080,31</text:p>
          </table:table-cell>
          <table:table-cell office:value-type="float" office:value="662.57" table:style-name="ce4">
            <text:p>662,57</text:p>
          </table:table-cell>
          <table:table-cell office:value-type="float" office:value="329.26" table:style-name="ce4">
            <text:p>329,26</text:p>
          </table:table-cell>
          <table:table-cell office:value-type="float" office:value="4413.62" table:style-name="ce4">
            <text:p>4.41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1128.07" table:style-name="ce4">
            <text:p>1.128,07</text:p>
          </table:table-cell>
          <table:table-cell office:value-type="float" office:value="0" table:style-name="ce4">
            <text:p>0,00</text:p>
          </table:table-cell>
          <table:table-cell office:value-type="float" office:value="1169.03" table:style-name="ce4">
            <text:p>1.16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84354.94" table:style-name="ce4">
            <text:p>84.354,94</text:p>
          </table:table-cell>
          <table:table-cell office:value-type="float" office:value="0" table:style-name="ce4">
            <text:p>0,00</text:p>
          </table:table-cell>
          <table:table-cell office:value-type="float" office:value="60234.25" table:style-name="ce4">
            <text:p>60.234,25</text:p>
          </table:table-cell>
          <table:table-cell office:value-type="float" office:value="24120.69" table:style-name="ce4">
            <text:p>24.12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9502.49" table:style-name="ce4">
            <text:p>9.502,49</text:p>
          </table:table-cell>
          <table:table-cell office:value-type="float" office:value="9502.49" table:style-name="ce4">
            <text:p>9.502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427303.9" table:style-name="ce4">
            <text:p>427.303,90</text:p>
          </table:table-cell>
          <table:table-cell office:value-type="float" office:value="480438.26" table:style-name="ce4">
            <text:p>480.438,26</text:p>
          </table:table-cell>
          <table:table-cell office:value-type="float" office:value="352890.51" table:style-name="ce4">
            <text:p>352.890,51</text:p>
          </table:table-cell>
          <table:table-cell office:value-type="float" office:value="554851.65" table:style-name="ce4">
            <text:p>554.85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391" table:style-name="ce4">
            <text:p>5.391,00</text:p>
          </table:table-cell>
          <table:table-cell office:value-type="float" office:value="361.92" table:style-name="ce4">
            <text:p>361,92</text:p>
          </table:table-cell>
          <table:table-cell office:value-type="float" office:value="267.75" table:style-name="ce4">
            <text:p>267,75</text:p>
          </table:table-cell>
          <table:table-cell office:value-type="float" office:value="5485.17" table:style-name="ce4">
            <text:p>5.48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212.09" table:style-name="ce4">
            <text:p>212,09</text:p>
          </table:table-cell>
          <table:table-cell office:value-type="float" office:value="0" table:style-name="ce4">
            <text:p>0,00</text:p>
          </table:table-cell>
          <table:table-cell office:value-type="float" office:value="212.09" table:style-name="ce4">
            <text:p>21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8402.68" table:style-name="ce4">
            <text:p>28.402,68</text:p>
          </table:table-cell>
          <table:table-cell office:value-type="float" office:value="34918.9" table:style-name="ce4">
            <text:p>34.918,90</text:p>
          </table:table-cell>
          <table:table-cell office:value-type="float" office:value="17110.78" table:style-name="ce4">
            <text:p>17.110,78</text:p>
          </table:table-cell>
          <table:table-cell office:value-type="float" office:value="46210.8" table:style-name="ce4">
            <text:p>46.2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107575.31" table:style-name="ce4">
            <text:p>107.575,31</text:p>
          </table:table-cell>
          <table:table-cell office:value-type="float" office:value="171120.76" table:style-name="ce4">
            <text:p>171.120,76</text:p>
          </table:table-cell>
          <table:table-cell office:value-type="float" office:value="206629.92" table:style-name="ce4">
            <text:p>206.629,92</text:p>
          </table:table-cell>
          <table:table-cell office:value-type="float" office:value="72066.149999999994" table:style-name="ce4">
            <text:p>72.06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143.41" table:style-name="ce4">
            <text:p>143,41</text:p>
          </table:table-cell>
          <table:table-cell office:value-type="float" office:value="143.41" table:style-name="ce4">
            <text:p>143,41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69.6" table:style-name="ce4">
            <text:p>3.769,60</text:p>
          </table:table-cell>
          <table:table-cell office:value-type="float" office:value="56.8" table:style-name="ce4">
            <text:p>56,80</text:p>
          </table:table-cell>
          <table:table-cell office:value-type="float" office:value="0" table:style-name="ce4">
            <text:p>0,00</text:p>
          </table:table-cell>
          <table:table-cell office:value-type="float" office:value="3826.4" table:style-name="ce4">
            <text:p>3.82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374.9899999999998" table:style-name="ce4">
            <text:p>2.374,99</text:p>
          </table:table-cell>
          <table:table-cell office:value-type="float" office:value="385.93" table:style-name="ce4">
            <text:p>385,93</text:p>
          </table:table-cell>
          <table:table-cell office:value-type="float" office:value="107.13" table:style-name="ce4">
            <text:p>107,13</text:p>
          </table:table-cell>
          <table:table-cell office:value-type="float" office:value="2653.79" table:style-name="ce4">
            <text:p>2.65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71.52" table:style-name="ce4">
            <text:p>171,52</text:p>
          </table:table-cell>
          <table:table-cell office:value-type="float" office:value="330.6" table:style-name="ce4">
            <text:p>330,60</text:p>
          </table:table-cell>
          <table:table-cell office:value-type="float" office:value="438.96" table:style-name="ce4">
            <text:p>438,96</text:p>
          </table:table-cell>
          <table:table-cell office:value-type="float" office:value="63.16" table:style-name="ce4">
            <text:p>6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96.7" table:style-name="ce4">
            <text:p>796,70</text:p>
          </table:table-cell>
          <table:table-cell office:value-type="float" office:value="122.03" table:style-name="ce4">
            <text:p>122,03</text:p>
          </table:table-cell>
          <table:table-cell office:value-type="float" office:value="67.91" table:style-name="ce4">
            <text:p>67,91</text:p>
          </table:table-cell>
          <table:table-cell office:value-type="float" office:value="850.82" table:style-name="ce4">
            <text:p>85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456611.35" table:formula="of:=[.C93]" table:style-name="ce4">
            <text:p>(456.611,35)</text:p>
          </table:table-cell>
          <table:table-cell office:value-type="float" office:value="0" table:formula="of:=[.D93]" table:style-name="ce4">
            <text:p>0,00</text:p>
          </table:table-cell>
          <table:table-cell office:value-type="float" office:value="0" table:formula="of:=[.E93]" table:style-name="ce4">
            <text:p>0,00</text:p>
          </table:table-cell>
          <table:table-cell office:value-type="float" office:value="-456611.35" table:formula="of:=[.F93]" table:style-name="ce4">
            <text:p>(456.611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456611.35" table:formula="of:=SUM([.C94:.C95])" table:style-name="ce4">
            <text:p>(456.611,35)</text:p>
          </table:table-cell>
          <table:table-cell office:value-type="float" office:value="0" table:formula="of:=SUM([.D94:.D95])" table:style-name="ce4">
            <text:p>0,00</text:p>
          </table:table-cell>
          <table:table-cell office:value-type="float" office:value="0" table:formula="of:=SUM([.E94:.E95])" table:style-name="ce4">
            <text:p>0,00</text:p>
          </table:table-cell>
          <table:table-cell office:value-type="float" office:value="-456611.35" table:formula="of:=SUM([.F94:.F95])" table:style-name="ce4">
            <text:p>(456.611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456177.42" table:style-name="ce4">
            <text:p>(456.177,4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56177.42" table:style-name="ce4">
            <text:p>(456.177,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947745.03" table:formula="of:=[.C97]+[.C103]" table:style-name="ce4">
            <text:p>1.947.745,03</text:p>
          </table:table-cell>
          <table:table-cell office:value-type="float" office:value="661154.84000000008" table:formula="of:=[.D97]+[.D103]" table:style-name="ce4">
            <text:p>661.154,84</text:p>
          </table:table-cell>
          <table:table-cell office:value-type="float" office:value="530757.57999999996" table:formula="of:=[.E97]+[.E103]" table:style-name="ce4">
            <text:p>530.757,58</text:p>
          </table:table-cell>
          <table:table-cell office:value-type="float" office:value="2078142.29" table:formula="of:=[.F97]+[.F103]" table:style-name="ce4">
            <text:p>2.078.14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450334.34000000008" table:formula="of:=SUM([.C98:.C102])" table:style-name="ce4">
            <text:p>450.334,34</text:p>
          </table:table-cell>
          <table:table-cell office:value-type="float" office:value="661154.84000000008" table:formula="of:=SUM([.D98:.D102])" table:style-name="ce4">
            <text:p>661.154,84</text:p>
          </table:table-cell>
          <table:table-cell office:value-type="float" office:value="530757.57999999996" table:formula="of:=SUM([.E98:.E102])" table:style-name="ce4">
            <text:p>530.757,58</text:p>
          </table:table-cell>
          <table:table-cell office:value-type="float" office:value="580731.60000000009" table:formula="of:=SUM([.F98:.F102])" table:style-name="ce4">
            <text:p>580.73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868.5" table:style-name="ce4">
            <text:p>868,50</text:p>
          </table:table-cell>
          <table:table-cell office:value-type="float" office:value="868.5" table:style-name="ce4">
            <text:p>868,5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20" table:style-name="ce4">
            <text:p>220,00</text:p>
          </table:table-cell>
          <table:table-cell office:value-type="float" office:value="1461.08" table:style-name="ce4">
            <text:p>1.461,08</text:p>
          </table:table-cell>
          <table:table-cell office:value-type="float" office:value="1681.08" table:style-name="ce4">
            <text:p>1.681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728696.79" table:style-name="ce4">
            <text:p>728.696,79</text:p>
          </table:table-cell>
          <table:table-cell office:value-type="float" office:value="376915.20000000001" table:style-name="ce4">
            <text:p>376.915,20</text:p>
          </table:table-cell>
          <table:table-cell office:value-type="float" office:value="528208" table:style-name="ce4">
            <text:p>528.208,00</text:p>
          </table:table-cell>
          <table:table-cell office:value-type="float" office:value="577403.99" table:style-name="ce4">
            <text:p>577.40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302.06" table:style-name="ce4">
            <text:p>302,06</text:p>
          </table:table-cell>
          <table:table-cell office:value-type="float" office:value="0" table:style-name="ce4">
            <text:p>0,00</text:p>
          </table:table-cell>
          <table:table-cell office:value-type="float" office:value="10317.549999999999" table:style-name="ce4">
            <text:p>10.31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289031.87" table:style-name="ce4">
            <text:p>(289.031,87)</text:p>
          </table:table-cell>
          <table:table-cell office:value-type="float" office:value="281608" table:style-name="ce4">
            <text:p>281.608,00</text:p>
          </table:table-cell>
          <table:table-cell office:value-type="float" office:value="0" table:style-name="ce4">
            <text:p>0,00</text:p>
          </table:table-cell>
          <table:table-cell office:value-type="float" office:value="-7423.87" table:style-name="ce4">
            <text:p>(7.423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497410.69" table:formula="of:=SUM([.C104:.C104])" table:style-name="ce4">
            <text:p>1.497.410,69</text:p>
          </table:table-cell>
          <table:table-cell office:value-type="float" office:value="0" table:formula="of:=SUM([.D104:.D104])" table:style-name="ce4">
            <text:p>0,00</text:p>
          </table:table-cell>
          <table:table-cell office:value-type="float" office:value="0" table:formula="of:=SUM([.E104:.E104])" table:style-name="ce4">
            <text:p>0,00</text:p>
          </table:table-cell>
          <table:table-cell office:value-type="float" office:value="1497410.69" table:formula="of:=SUM([.F104:.F104])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7410.69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485010.11" table:formula="of:=[.C106]+[.C111]" table:style-name="ce4">
            <text:p>485.010,11</text:p>
          </table:table-cell>
          <table:table-cell office:value-type="float" office:value="1021657.19" table:formula="of:=[.D106]+[.D111]" table:style-name="ce4">
            <text:p>1.021.657,19</text:p>
          </table:table-cell>
          <table:table-cell office:value-type="float" office:value="1040263.2799999999" table:formula="of:=[.E106]+[.E111]" table:style-name="ce4">
            <text:p>1.040.263,28</text:p>
          </table:table-cell>
          <table:table-cell office:value-type="float" office:value="466404.02000000008" table:formula="of:=[.F106]+[.F111]" table:style-name="ce4">
            <text:p>466.40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483130.88" table:formula="of:=SUM([.C107:.C110])" table:style-name="ce4">
            <text:p>483.130,88</text:p>
          </table:table-cell>
          <table:table-cell office:value-type="float" office:value="1011322.62" table:formula="of:=SUM([.D107:.D110])" table:style-name="ce4">
            <text:p>1.011.322,62</text:p>
          </table:table-cell>
          <table:table-cell office:value-type="float" office:value="1029623.57" table:formula="of:=SUM([.E107:.E110])" table:style-name="ce4">
            <text:p>1.029.623,57</text:p>
          </table:table-cell>
          <table:table-cell office:value-type="float" office:value="464829.93000000005" table:formula="of:=SUM([.F107:.F110])" table:style-name="ce4">
            <text:p>464.82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9966.77" table:style-name="ce4">
            <text:p>109.966,77</text:p>
          </table:table-cell>
          <table:table-cell office:value-type="float" office:value="122501.21" table:style-name="ce4">
            <text:p>122.501,21</text:p>
          </table:table-cell>
          <table:table-cell office:value-type="float" office:value="124977.45" table:style-name="ce4">
            <text:p>124.977,45</text:p>
          </table:table-cell>
          <table:table-cell office:value-type="float" office:value="107490.53" table:style-name="ce4">
            <text:p>107.49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1683.87" table:style-name="ce4">
            <text:p>21.683,87</text:p>
          </table:table-cell>
          <table:table-cell office:value-type="float" office:value="1390.46" table:style-name="ce4">
            <text:p>1.390,46</text:p>
          </table:table-cell>
          <table:table-cell office:value-type="float" office:value="6422.52" table:style-name="ce4">
            <text:p>6.422,52</text:p>
          </table:table-cell>
          <table:table-cell office:value-type="float" office:value="16651.810000000001" table:style-name="ce4">
            <text:p>16.65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51480.24" table:style-name="ce4">
            <text:p>351.480,24</text:p>
          </table:table-cell>
          <table:table-cell office:value-type="float" office:value="887430.95" table:style-name="ce4">
            <text:p>887.430,95</text:p>
          </table:table-cell>
          <table:table-cell office:value-type="float" office:value="897258.35" table:style-name="ce4">
            <text:p>897.258,35</text:p>
          </table:table-cell>
          <table:table-cell office:value-type="float" office:value="341652.84" table:style-name="ce4">
            <text:p>341.65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5.25" table:style-name="ce4">
            <text:p>965,25</text:p>
          </table:table-cell>
          <table:table-cell office:value-type="float" office:value="-965.25" table:style-name="ce4">
            <text:p>(965,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1879.23" table:formula="of:=SUM([.C112:.C112])" table:style-name="ce4">
            <text:p>1.879,23</text:p>
          </table:table-cell>
          <table:table-cell office:value-type="float" office:value="10334.57" table:formula="of:=SUM([.D112:.D112])" table:style-name="ce4">
            <text:p>10.334,57</text:p>
          </table:table-cell>
          <table:table-cell office:value-type="float" office:value="10639.71" table:formula="of:=SUM([.E112:.E112])" table:style-name="ce4">
            <text:p>10.639,71</text:p>
          </table:table-cell>
          <table:table-cell office:value-type="float" office:value="1574.09" table:formula="of:=SUM([.F112:.F112])" table:style-name="ce4">
            <text:p>1.57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1879.23" table:style-name="ce4">
            <text:p>1.879,23</text:p>
          </table:table-cell>
          <table:table-cell office:value-type="float" office:value="10334.57" table:style-name="ce4">
            <text:p>10.334,57</text:p>
          </table:table-cell>
          <table:table-cell office:value-type="float" office:value="10639.71" table:style-name="ce4">
            <text:p>10.639,71</text:p>
          </table:table-cell>
          <table:table-cell office:value-type="float" office:value="1574.09" table:style-name="ce4">
            <text:p>1.57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7566831.8000000007" table:formula="of:=[.C114]" table:style-name="ce4">
            <text:p>7.566.831,80</text:p>
          </table:table-cell>
          <table:table-cell office:value-type="float" office:value="6028229.8799999999" table:formula="of:=[.D114]" table:style-name="ce4">
            <text:p>6.028.229,88</text:p>
          </table:table-cell>
          <table:table-cell office:value-type="float" office:value="5492179.919999999" table:formula="of:=[.E114]" table:style-name="ce4">
            <text:p>5.492.179,92</text:p>
          </table:table-cell>
          <table:table-cell office:value-type="float" office:value="8102881.7599999998" table:formula="of:=[.F114]" table:style-name="ce4">
            <text:p>8.102.88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7566831.8000000007" table:formula="of:=SUM([.C115:.C132])" table:style-name="ce4">
            <text:p>7.566.831,80</text:p>
          </table:table-cell>
          <table:table-cell office:value-type="float" office:value="6028229.8799999999" table:formula="of:=SUM([.D115:.D132])" table:style-name="ce4">
            <text:p>6.028.229,88</text:p>
          </table:table-cell>
          <table:table-cell office:value-type="float" office:value="5492179.919999999" table:formula="of:=SUM([.E115:.E132])" table:style-name="ce4">
            <text:p>5.492.179,92</text:p>
          </table:table-cell>
          <table:table-cell office:value-type="float" office:value="8102881.7599999998" table:formula="of:=SUM([.F115:.F132])" table:style-name="ce4">
            <text:p>8.102.88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4538943.38" table:style-name="ce4">
            <text:p>4.538.943,38</text:p>
          </table:table-cell>
          <table:table-cell office:value-type="float" office:value="3637464.14" table:style-name="ce4">
            <text:p>3.637.464,14</text:p>
          </table:table-cell>
          <table:table-cell office:value-type="float" office:value="3744479.42" table:style-name="ce4">
            <text:p>3.744.479,42</text:p>
          </table:table-cell>
          <table:table-cell office:value-type="float" office:value="4431928.0999999996" table:style-name="ce4">
            <text:p>4.431.92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61468.04" table:style-name="ce4">
            <text:p>61.468,04</text:p>
          </table:table-cell>
          <table:table-cell office:value-type="float" office:value="166544.56" table:style-name="ce4">
            <text:p>166.544,56</text:p>
          </table:table-cell>
          <table:table-cell office:value-type="float" office:value="151296.85999999999" table:style-name="ce4">
            <text:p>151.296,86</text:p>
          </table:table-cell>
          <table:table-cell office:value-type="float" office:value="76715.740000000005" table:style-name="ce4">
            <text:p>76.71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66190.38" table:style-name="ce4">
            <text:p>366.190,38</text:p>
          </table:table-cell>
          <table:table-cell office:value-type="float" office:value="0.01" table:style-name="ce4">
            <text:p>0,01</text:p>
          </table:table-cell>
          <table:table-cell office:value-type="float" office:value="23937.63" table:style-name="ce4">
            <text:p>23.937,63</text:p>
          </table:table-cell>
          <table:table-cell office:value-type="float" office:value="342252.76" table:style-name="ce4">
            <text:p>342.25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40527.97" table:style-name="ce4">
            <text:p>40.527,97</text:p>
          </table:table-cell>
          <table:table-cell office:value-type="float" office:value="83534.41" table:style-name="ce4">
            <text:p>83.534,41</text:p>
          </table:table-cell>
          <table:table-cell office:value-type="float" office:value="49527.22" table:style-name="ce4">
            <text:p>49.527,22</text:p>
          </table:table-cell>
          <table:table-cell office:value-type="float" office:value="74535.16" table:style-name="ce4">
            <text:p>74.53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04969.44" table:style-name="ce4">
            <text:p>104.969,44</text:p>
          </table:table-cell>
          <table:table-cell office:value-type="float" office:value="147432.76" table:style-name="ce4">
            <text:p>147.432,76</text:p>
          </table:table-cell>
          <table:table-cell office:value-type="float" office:value="142150.25" table:style-name="ce4">
            <text:p>142.150,25</text:p>
          </table:table-cell>
          <table:table-cell office:value-type="float" office:value="110251.95" table:style-name="ce4">
            <text:p>110.25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84.04" table:style-name="ce4">
            <text:p>84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.04" table:style-name="ce4">
            <text:p>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497467.15" table:style-name="ce4">
            <text:p>1.497.467,15</text:p>
          </table:table-cell>
          <table:table-cell office:value-type="float" office:value="1448177.18" table:style-name="ce4">
            <text:p>1.448.177,18</text:p>
          </table:table-cell>
          <table:table-cell office:value-type="float" office:value="1106680.72" table:style-name="ce4">
            <text:p>1.106.680,72</text:p>
          </table:table-cell>
          <table:table-cell office:value-type="float" office:value="1838963.61" table:style-name="ce4">
            <text:p>1.838.963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31221.26" table:style-name="ce4">
            <text:p>31.221,26</text:p>
          </table:table-cell>
          <table:table-cell office:value-type="float" office:value="1936.87" table:style-name="ce4">
            <text:p>1.936,87</text:p>
          </table:table-cell>
          <table:table-cell office:value-type="float" office:value="51.16" table:style-name="ce4">
            <text:p>51,16</text:p>
          </table:table-cell>
          <table:table-cell office:value-type="float" office:value="33106.97" table:style-name="ce4">
            <text:p>33.10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86781.759999999995" table:style-name="ce4">
            <text:p>86.781,76</text:p>
          </table:table-cell>
          <table:table-cell office:value-type="float" office:value="127114.52" table:style-name="ce4">
            <text:p>127.114,52</text:p>
          </table:table-cell>
          <table:table-cell office:value-type="float" office:value="78961.27" table:style-name="ce4">
            <text:p>78.961,27</text:p>
          </table:table-cell>
          <table:table-cell office:value-type="float" office:value="134935.01" table:style-name="ce4">
            <text:p>134.93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410466.82" table:style-name="ce4">
            <text:p>410.466,82</text:p>
          </table:table-cell>
          <table:table-cell office:value-type="float" office:value="354298.24" table:style-name="ce4">
            <text:p>354.298,24</text:p>
          </table:table-cell>
          <table:table-cell office:value-type="float" office:value="127860.37" table:style-name="ce4">
            <text:p>127.860,37</text:p>
          </table:table-cell>
          <table:table-cell office:value-type="float" office:value="636904.68999999994" table:style-name="ce4">
            <text:p>636.90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86094.17" table:style-name="ce4">
            <text:p>86.094,17</text:p>
          </table:table-cell>
          <table:table-cell office:value-type="float" office:value="13483.75" table:style-name="ce4">
            <text:p>13.483,75</text:p>
          </table:table-cell>
          <table:table-cell office:value-type="float" office:value="204.33" table:style-name="ce4">
            <text:p>204,33</text:p>
          </table:table-cell>
          <table:table-cell office:value-type="float" office:value="99373.59" table:style-name="ce4">
            <text:p>99.37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0780.42" table:style-name="ce4">
            <text:p>60.780,42</text:p>
          </table:table-cell>
          <table:table-cell office:value-type="float" office:value="3015.7" table:style-name="ce4">
            <text:p>3.015,70</text:p>
          </table:table-cell>
          <table:table-cell office:value-type="float" office:value="723.47" table:style-name="ce4">
            <text:p>723,47</text:p>
          </table:table-cell>
          <table:table-cell office:value-type="float" office:value="63072.65" table:style-name="ce4">
            <text:p>63.07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34841.339999999997" table:style-name="ce4">
            <text:p>34.841,34</text:p>
          </table:table-cell>
          <table:table-cell office:value-type="float" office:value="0" table:style-name="ce4">
            <text:p>0,00</text:p>
          </table:table-cell>
          <table:table-cell office:value-type="float" office:value="747.72" table:style-name="ce4">
            <text:p>747,72</text:p>
          </table:table-cell>
          <table:table-cell office:value-type="float" office:value="34093.620000000003" table:style-name="ce4">
            <text:p>34.09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123997.23" table:style-name="ce4">
            <text:p>123.997,23</text:p>
          </table:table-cell>
          <table:table-cell office:value-type="float" office:value="2586.17" table:style-name="ce4">
            <text:p>2.586,17</text:p>
          </table:table-cell>
          <table:table-cell office:value-type="float" office:value="2084.31" table:style-name="ce4">
            <text:p>2.084,31</text:p>
          </table:table-cell>
          <table:table-cell office:value-type="float" office:value="124499.09" table:style-name="ce4">
            <text:p>124.49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46223.66" table:style-name="ce4">
            <text:p>46.223,66</text:p>
          </table:table-cell>
          <table:table-cell office:value-type="float" office:value="14641.57" table:style-name="ce4">
            <text:p>14.641,57</text:p>
          </table:table-cell>
          <table:table-cell office:value-type="float" office:value="19190.439999999999" table:style-name="ce4">
            <text:p>19.190,44</text:p>
          </table:table-cell>
          <table:table-cell office:value-type="float" office:value="41674.79" table:style-name="ce4">
            <text:p>41.67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5725.240000000005" table:style-name="ce4">
            <text:p>75.725,24</text:p>
          </table:table-cell>
          <table:table-cell office:value-type="float" office:value="28000" table:style-name="ce4">
            <text:p>28.000,00</text:p>
          </table:table-cell>
          <table:table-cell office:value-type="float" office:value="44284.75" table:style-name="ce4">
            <text:p>44.284,75</text:p>
          </table:table-cell>
          <table:table-cell office:value-type="float" office:value="59440.49" table:style-name="ce4">
            <text:p>59.44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7758.09" table:formula="of:=[.C134]" table:style-name="ce4">
            <text:p>7.758,09</text:p>
          </table:table-cell>
          <table:table-cell office:value-type="float" office:value="4250" table:formula="of:=[.D134]" table:style-name="ce4">
            <text:p>4.250,00</text:p>
          </table:table-cell>
          <table:table-cell office:value-type="float" office:value="8172.19" table:formula="of:=[.E134]" table:style-name="ce4">
            <text:p>8.172,19</text:p>
          </table:table-cell>
          <table:table-cell office:value-type="float" office:value="3835.8999999999996" table:formula="of:=[.F134]" table:style-name="ce4">
            <text:p>3.83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7758.09" table:formula="of:=SUM([.C135:.C137])" table:style-name="ce4">
            <text:p>7.758,09</text:p>
          </table:table-cell>
          <table:table-cell office:value-type="float" office:value="4250" table:formula="of:=SUM([.D135:.D137])" table:style-name="ce4">
            <text:p>4.250,00</text:p>
          </table:table-cell>
          <table:table-cell office:value-type="float" office:value="8172.19" table:formula="of:=SUM([.E135:.E137])" table:style-name="ce4">
            <text:p>8.172,19</text:p>
          </table:table-cell>
          <table:table-cell office:value-type="float" office:value="3835.8999999999996" table:formula="of:=SUM([.F135:.F137])" table:style-name="ce4">
            <text:p>3.83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21.89" table:style-name="ce4">
            <text:p>3.321,89</text:p>
          </table:table-cell>
          <table:table-cell office:value-type="float" office:value="0" table:style-name="ce4">
            <text:p>0,00</text:p>
          </table:table-cell>
          <table:table-cell office:value-type="float" office:value="905.98" table:style-name="ce4">
            <text:p>905,98</text:p>
          </table:table-cell>
          <table:table-cell office:value-type="float" office:value="2415.91" table:style-name="ce4">
            <text:p>2.41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3</text:p>
          </table:table-cell>
          <table:table-cell office:value-type="string" table:style-name="ce3">
            <text:p>Aluguel a Apropriar</text:p>
          </table:table-cell>
          <table:table-cell office:value-type="float" office:value="0" table:style-name="ce4">
            <text:p>0,00</text:p>
          </table:table-cell>
          <table:table-cell office:value-type="float" office:value="4250" table:style-name="ce4">
            <text:p>4.250,00</text:p>
          </table:table-cell>
          <table:table-cell office:value-type="float" office:value="4250" table:style-name="ce4">
            <text:p>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4436.2" table:style-name="ce4">
            <text:p>4.436,20</text:p>
          </table:table-cell>
          <table:table-cell office:value-type="float" office:value="0" table:style-name="ce4">
            <text:p>0,00</text:p>
          </table:table-cell>
          <table:table-cell office:value-type="float" office:value="3016.21" table:style-name="ce4">
            <text:p>3.016,21</text:p>
          </table:table-cell>
          <table:table-cell office:value-type="float" office:value="1419.99" table:style-name="ce4">
            <text:p>1.4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669831.739999998" table:formula="of:=[.C139]+[.C142]" table:style-name="ce4">
            <text:p>11.669.831,74</text:p>
          </table:table-cell>
          <table:table-cell office:value-type="float" office:value="147977.41" table:formula="of:=[.D139]+[.D142]" table:style-name="ce4">
            <text:p>147.977,41</text:p>
          </table:table-cell>
          <table:table-cell office:value-type="float" office:value="118010.97" table:formula="of:=[.E139]+[.E142]" table:style-name="ce4">
            <text:p>118.010,97</text:p>
          </table:table-cell>
          <table:table-cell office:value-type="float" office:value="11699798.18" table:formula="of:=[.F139]+[.F142]" table:style-name="ce4">
            <text:p>11.699.79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377175.54" table:formula="of:=[.C140]" table:style-name="ce4">
            <text:p>377.175,54</text:p>
          </table:table-cell>
          <table:table-cell office:value-type="float" office:value="119977.41" table:formula="of:=[.D140]" table:style-name="ce4">
            <text:p>119.977,41</text:p>
          </table:table-cell>
          <table:table-cell office:value-type="float" office:value="5947.97" table:formula="of:=[.E140]" table:style-name="ce4">
            <text:p>5.947,97</text:p>
          </table:table-cell>
          <table:table-cell office:value-type="float" office:value="491204.98" table:formula="of:=[.F140]" table:style-name="ce4">
            <text:p>491.20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377175.54" table:formula="of:=SUM([.C141:.C141])" table:style-name="ce4">
            <text:p>377.175,54</text:p>
          </table:table-cell>
          <table:table-cell office:value-type="float" office:value="119977.41" table:formula="of:=SUM([.D141:.D141])" table:style-name="ce4">
            <text:p>119.977,41</text:p>
          </table:table-cell>
          <table:table-cell office:value-type="float" office:value="5947.97" table:formula="of:=SUM([.E141:.E141])" table:style-name="ce4">
            <text:p>5.947,97</text:p>
          </table:table-cell>
          <table:table-cell office:value-type="float" office:value="491204.98" table:formula="of:=SUM([.F141:.F141])" table:style-name="ce4">
            <text:p>491.20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377175.54" table:style-name="ce4">
            <text:p>377.175,54</text:p>
          </table:table-cell>
          <table:table-cell office:value-type="float" office:value="119977.41" table:style-name="ce4">
            <text:p>119.977,41</text:p>
          </table:table-cell>
          <table:table-cell office:value-type="float" office:value="5947.97" table:style-name="ce4">
            <text:p>5.947,97</text:p>
          </table:table-cell>
          <table:table-cell office:value-type="float" office:value="491204.98" table:style-name="ce4">
            <text:p>491.20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292656.199999999" table:formula="of:=[.C143]+[.C151]+[.C158]+[.C165]+[.C171]" table:style-name="ce4">
            <text:p>11.292.656,20</text:p>
          </table:table-cell>
          <table:table-cell office:value-type="float" office:value="28000" table:formula="of:=[.D143]+[.D151]+[.D158]+[.D165]+[.D171]" table:style-name="ce4">
            <text:p>28.000,00</text:p>
          </table:table-cell>
          <table:table-cell office:value-type="float" office:value="112063" table:formula="of:=[.E143]+[.E151]+[.E158]+[.E165]+[.E171]" table:style-name="ce4">
            <text:p>112.063,00</text:p>
          </table:table-cell>
          <table:table-cell office:value-type="float" office:value="11208593.199999999" table:formula="of:=[.F143]+[.F151]+[.F158]+[.F165]+[.F171]" table:style-name="ce4">
            <text:p>11.208.59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609052.1000000006" table:formula="of:=SUM([.C144:.C150])" table:style-name="ce4">
            <text:p>5.609.052,10</text:p>
          </table:table-cell>
          <table:table-cell office:value-type="float" office:value="28000" table:formula="of:=SUM([.D144:.D150])" table:style-name="ce4">
            <text:p>28.000,00</text:p>
          </table:table-cell>
          <table:table-cell office:value-type="float" office:value="0" table:formula="of:=SUM([.E144:.E150])" table:style-name="ce4">
            <text:p>0,00</text:p>
          </table:table-cell>
          <table:table-cell office:value-type="float" office:value="5637052.1000000006" table:formula="of:=SUM([.F144:.F150])" table:style-name="ce4">
            <text:p>5.637.0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65188.07999999996" table:style-name="ce4">
            <text:p>565.188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5188.07999999996" table:style-name="ce4">
            <text:p>565.18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51864.31999999995" table:style-name="ce4">
            <text:p>551.864,32</text:p>
          </table:table-cell>
          <table:table-cell office:value-type="float" office:value="28000" table:style-name="ce4">
            <text:p>28.00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52:.C157])" table:style-name="ce4">
            <text:p>6.717.552,38</text:p>
          </table:table-cell>
          <table:table-cell office:value-type="float" office:value="0" table:formula="of:=SUM([.D152:.D157])" table:style-name="ce4">
            <text:p>0,00</text:p>
          </table:table-cell>
          <table:table-cell office:value-type="float" office:value="0" table:formula="of:=SUM([.E152:.E157])" table:style-name="ce4">
            <text:p>0,00</text:p>
          </table:table-cell>
          <table:table-cell office:value-type="float" office:value="6717552.3799999999" table:formula="of:=SUM([.F152:.F157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765306.1" table:formula="of:=SUM([.C159:.C164])" table:style-name="ce4">
            <text:p>(2.765.306,10)</text:p>
          </table:table-cell>
          <table:table-cell office:value-type="float" office:value="0" table:formula="of:=SUM([.D159:.D164])" table:style-name="ce4">
            <text:p>0,00</text:p>
          </table:table-cell>
          <table:table-cell office:value-type="float" office:value="79769" table:formula="of:=SUM([.E159:.E164])" table:style-name="ce4">
            <text:p>79.769,00</text:p>
          </table:table-cell>
          <table:table-cell office:value-type="float" office:value="-2845075.1" table:formula="of:=SUM([.F159:.F164])" table:style-name="ce4">
            <text:p>(2.845.075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59310.59" table:style-name="ce4">
            <text:p>(359.310,59)</text:p>
          </table:table-cell>
          <table:table-cell office:value-type="float" office:value="0" table:style-name="ce4">
            <text:p>0,00</text:p>
          </table:table-cell>
          <table:table-cell office:value-type="float" office:value="11304" table:style-name="ce4">
            <text:p>11.304,00</text:p>
          </table:table-cell>
          <table:table-cell office:value-type="float" office:value="-370614.59" table:style-name="ce4">
            <text:p>(370.614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036616.83" table:style-name="ce4">
            <text:p>(1.036.616,83)</text:p>
          </table:table-cell>
          <table:table-cell office:value-type="float" office:value="0" table:style-name="ce4">
            <text:p>0,00</text:p>
          </table:table-cell>
          <table:table-cell office:value-type="float" office:value="34822" table:style-name="ce4">
            <text:p>34.822,00</text:p>
          </table:table-cell>
          <table:table-cell office:value-type="float" office:value="-1071438.83" table:style-name="ce4">
            <text:p>(1.071.438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36784.12" table:style-name="ce4">
            <text:p>(336.784,12)</text:p>
          </table:table-cell>
          <table:table-cell office:value-type="float" office:value="0" table:style-name="ce4">
            <text:p>0,00</text:p>
          </table:table-cell>
          <table:table-cell office:value-type="float" office:value="10919" table:style-name="ce4">
            <text:p>10.919,00</text:p>
          </table:table-cell>
          <table:table-cell office:value-type="float" office:value="-347703.12" table:style-name="ce4">
            <text:p>(347.703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28412.43" table:style-name="ce4">
            <text:p>(428.412,43)</text:p>
          </table:table-cell>
          <table:table-cell office:value-type="float" office:value="0" table:style-name="ce4">
            <text:p>0,00</text:p>
          </table:table-cell>
          <table:table-cell office:value-type="float" office:value="8196" table:style-name="ce4">
            <text:p>8.196,00</text:p>
          </table:table-cell>
          <table:table-cell office:value-type="float" office:value="-436608.43" table:style-name="ce4">
            <text:p>(436.608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587412.18999999994" table:style-name="ce4">
            <text:p>(587.412,19)</text:p>
          </table:table-cell>
          <table:table-cell office:value-type="float" office:value="0" table:style-name="ce4">
            <text:p>0,00</text:p>
          </table:table-cell>
          <table:table-cell office:value-type="float" office:value="14528" table:style-name="ce4">
            <text:p>14.528,00</text:p>
          </table:table-cell>
          <table:table-cell office:value-type="float" office:value="-601940.18999999994" table:style-name="ce4">
            <text:p>(601.940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828822.98" table:formula="of:=SUM([.C166:.C170])" table:style-name="ce4">
            <text:p>(2.828.822,98)</text:p>
          </table:table-cell>
          <table:table-cell office:value-type="float" office:value="0" table:formula="of:=SUM([.D166:.D170])" table:style-name="ce4">
            <text:p>0,00</text:p>
          </table:table-cell>
          <table:table-cell office:value-type="float" office:value="32294" table:formula="of:=SUM([.E166:.E170])" table:style-name="ce4">
            <text:p>32.294,00</text:p>
          </table:table-cell>
          <table:table-cell office:value-type="float" office:value="-2861116.98" table:formula="of:=SUM([.F166:.F170])" table:style-name="ce4">
            <text:p>(2.861.116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362337.62" table:style-name="ce4">
            <text:p>(1.362.337,62)</text:p>
          </table:table-cell>
          <table:table-cell office:value-type="float" office:value="0" table:style-name="ce4">
            <text:p>0,00</text:p>
          </table:table-cell>
          <table:table-cell office:value-type="float" office:value="30515" table:style-name="ce4">
            <text:p>30.515,00</text:p>
          </table:table-cell>
          <table:table-cell office:value-type="float" office:value="-1392852.62" table:style-name="ce4">
            <text:p>(1.392.852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59694.83" table:style-name="ce4">
            <text:p>(359.694,83)</text:p>
          </table:table-cell>
          <table:table-cell office:value-type="float" office:value="0" table:style-name="ce4">
            <text:p>0,00</text:p>
          </table:table-cell>
          <table:table-cell office:value-type="float" office:value="1414" table:style-name="ce4">
            <text:p>1.414,00</text:p>
          </table:table-cell>
          <table:table-cell office:value-type="float" office:value="-361108.83" table:style-name="ce4">
            <text:p>(361.108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1007.86" table:style-name="ce4">
            <text:p>(991.007,86)</text:p>
          </table:table-cell>
          <table:table-cell office:value-type="float" office:value="0" table:style-name="ce4">
            <text:p>0,00</text:p>
          </table:table-cell>
          <table:table-cell office:value-type="float" office:value="365" table:style-name="ce4">
            <text:p>365,00</text:p>
          </table:table-cell>
          <table:table-cell office:value-type="float" office:value="-991372.86" table:style-name="ce4">
            <text:p>(991.372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172:.C172])" table:style-name="ce4">
            <text:p>4.560.180,80</text:p>
          </table:table-cell>
          <table:table-cell office:value-type="float" office:value="0" table:formula="of:=SUM([.D172:.D172])" table:style-name="ce4">
            <text:p>0,00</text:p>
          </table:table-cell>
          <table:table-cell office:value-type="float" office:value="0" table:formula="of:=SUM([.E172:.E172])" table:style-name="ce4">
            <text:p>0,00</text:p>
          </table:table-cell>
          <table:table-cell office:value-type="float" office:value="4560180.8" table:formula="of:=SUM([.F172:.F172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560180.8" table:style-name="ce4">
            <text:p>4.560.18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0180.8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74:.C174])" table:style-name="ce4">
            <text:p>13.097,02</text:p>
          </table:table-cell>
          <table:table-cell office:value-type="float" office:value="0" table:formula="of:=SUM([.D174:.D174])" table:style-name="ce4">
            <text:p>0,00</text:p>
          </table:table-cell>
          <table:table-cell office:value-type="float" office:value="0" table:formula="of:=SUM([.E174:.E174])" table:style-name="ce4">
            <text:p>0,00</text:p>
          </table:table-cell>
          <table:table-cell office:value-type="float" office:value="13097.02" table:formula="of:=SUM([.F174:.F174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76:.C176])" table:style-name="ce4">
            <text:p>(13.097,02)</text:p>
          </table:table-cell>
          <table:table-cell office:value-type="float" office:value="0" table:formula="of:=SUM([.D176:.D176])" table:style-name="ce4">
            <text:p>0,00</text:p>
          </table:table-cell>
          <table:table-cell office:value-type="float" office:value="0" table:formula="of:=SUM([.E176:.E176])" table:style-name="ce4">
            <text:p>0,00</text:p>
          </table:table-cell>
          <table:table-cell office:value-type="float" office:value="-13097.02" table:formula="of:=SUM([.F176:.F176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1749671.170000002" table:formula="of:=[.C178]+[.C874]+[.C890]" table:style-name="ce4">
            <text:p>51.749.671,17</text:p>
          </table:table-cell>
          <table:table-cell office:value-type="float" office:value="73786722.170000002" table:formula="of:=[.D178]+[.D874]+[.D890]" table:style-name="ce4">
            <text:p>73.786.722,17</text:p>
          </table:table-cell>
          <table:table-cell office:value-type="float" office:value="75717317.690000013" table:formula="of:=[.E178]+[.E874]+[.E890]" table:style-name="ce4">
            <text:p>75.717.317,69</text:p>
          </table:table-cell>
          <table:table-cell office:value-type="float" office:value="53680266.689999998" table:formula="of:=[.F178]+[.F874]+[.F890]" table:style-name="ce4">
            <text:p>53.680.26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1176630.660000004" table:formula="of:=[.C179]+[.C807]+[.C842]+[.C848]+[.C859]" table:style-name="ce4">
            <text:p>31.176.630,66</text:p>
          </table:table-cell>
          <table:table-cell office:value-type="float" office:value="73515609.640000001" table:formula="of:=[.D179]+[.D807]+[.D842]+[.D848]+[.D859]" table:style-name="ce4">
            <text:p>73.515.609,64</text:p>
          </table:table-cell>
          <table:table-cell office:value-type="float" office:value="75663875.99000001" table:formula="of:=[.E179]+[.E807]+[.E842]+[.E848]+[.E859]" table:style-name="ce4">
            <text:p>75.663.875,99</text:p>
          </table:table-cell>
          <table:table-cell office:value-type="float" office:value="33324897.010000002" table:formula="of:=[.F179]+[.F807]+[.F842]+[.F848]+[.F859]" table:style-name="ce4">
            <text:p>33.324.89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125280.6599999983" table:formula="of:=[.C180]+[.C288]+[.C336]+[.C720]" table:style-name="ce4">
            <text:p>7.125.280,66</text:p>
          </table:table-cell>
          <table:table-cell office:value-type="float" office:value="19012285.220000003" table:formula="of:=[.D180]+[.D288]+[.D336]+[.D720]" table:style-name="ce4">
            <text:p>19.012.285,22</text:p>
          </table:table-cell>
          <table:table-cell office:value-type="float" office:value="19412682.989999998" table:formula="of:=[.E180]+[.E288]+[.E336]+[.E720]" table:style-name="ce4">
            <text:p>19.412.682,99</text:p>
          </table:table-cell>
          <table:table-cell office:value-type="float" office:value="7525678.4300000006" table:formula="of:=[.F180]+[.F288]+[.F336]+[.F720]" table:style-name="ce4">
            <text:p>7.525.67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259517.9899999998" table:formula="of:=SUM([.C181:.C287])" table:style-name="ce4">
            <text:p>1.259.517,99</text:p>
          </table:table-cell>
          <table:table-cell office:value-type="float" office:value="5205625.7499999991" table:formula="of:=SUM([.D181:.D287])" table:style-name="ce4">
            <text:p>5.205.625,75</text:p>
          </table:table-cell>
          <table:table-cell office:value-type="float" office:value="5462319.2400000002" table:formula="of:=SUM([.E181:.E287])" table:style-name="ce4">
            <text:p>5.462.319,24</text:p>
          </table:table-cell>
          <table:table-cell office:value-type="float" office:value="1516211.48" table:formula="of:=SUM([.F181:.F287])" table:style-name="ce4">
            <text:p>1.516.21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17478.5" table:style-name="ce4">
            <text:p>17.478,50</text:p>
          </table:table-cell>
          <table:table-cell office:value-type="float" office:value="112443" table:style-name="ce4">
            <text:p>112.443,00</text:p>
          </table:table-cell>
          <table:table-cell office:value-type="float" office:value="123075.2" table:style-name="ce4">
            <text:p>123.075,20</text:p>
          </table:table-cell>
          <table:table-cell office:value-type="float" office:value="28110.7" table:style-name="ce4">
            <text:p>28.11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9825.02" table:style-name="ce4">
            <text:p>9.825,02</text:p>
          </table:table-cell>
          <table:table-cell office:value-type="float" office:value="13504.41" table:style-name="ce4">
            <text:p>13.504,41</text:p>
          </table:table-cell>
          <table:table-cell office:value-type="float" office:value="3679.39" table:style-name="ce4">
            <text:p>3.679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20418.62" table:style-name="ce4">
            <text:p>20.418,62</text:p>
          </table:table-cell>
          <table:table-cell office:value-type="float" office:value="20418.62" table:style-name="ce4">
            <text:p>20.418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6" table:style-name="ce4">
            <text:p>1.626,00</text:p>
          </table:table-cell>
          <table:table-cell office:value-type="float" office:value="1626" table:style-name="ce4">
            <text:p>1.6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5889.5" table:style-name="ce4">
            <text:p>5.889,50</text:p>
          </table:table-cell>
          <table:table-cell office:value-type="float" office:value="60374.62" table:style-name="ce4">
            <text:p>60.374,62</text:p>
          </table:table-cell>
          <table:table-cell office:value-type="float" office:value="59233.66" table:style-name="ce4">
            <text:p>59.233,66</text:p>
          </table:table-cell>
          <table:table-cell office:value-type="float" office:value="4748.54" table:style-name="ce4">
            <text:p>4.74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140.55" table:style-name="ce4">
            <text:p>1.140,55</text:p>
          </table:table-cell>
          <table:table-cell office:value-type="float" office:value="1140.55" table:style-name="ce4">
            <text:p>1.140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1060" table:style-name="ce4">
            <text:p>1.0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" table:style-name="ce4">
            <text:p>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30" table:style-name="ce4">
            <text:p>2.830,00</text:p>
          </table:table-cell>
          <table:table-cell office:value-type="float" office:value="2830" table:style-name="ce4">
            <text:p>2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6899.05" table:style-name="ce4">
            <text:p>6.899,05</text:p>
          </table:table-cell>
          <table:table-cell office:value-type="float" office:value="29387.79" table:style-name="ce4">
            <text:p>29.387,79</text:p>
          </table:table-cell>
          <table:table-cell office:value-type="float" office:value="24760.71" table:style-name="ce4">
            <text:p>24.760,71</text:p>
          </table:table-cell>
          <table:table-cell office:value-type="float" office:value="2271.9699999999998" table:style-name="ce4">
            <text:p>2.27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4025" table:style-name="ce4">
            <text:p>14.025,00</text:p>
          </table:table-cell>
          <table:table-cell office:value-type="float" office:value="41146.92" table:style-name="ce4">
            <text:p>41.146,92</text:p>
          </table:table-cell>
          <table:table-cell office:value-type="float" office:value="35941.919999999998" table:style-name="ce4">
            <text:p>35.941,92</text:p>
          </table:table-cell>
          <table:table-cell office:value-type="float" office:value="8820" table:style-name="ce4">
            <text:p>8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61280.639999999999" table:style-name="ce4">
            <text:p>61.280,64</text:p>
          </table:table-cell>
          <table:table-cell office:value-type="float" office:value="247746.67" table:style-name="ce4">
            <text:p>247.746,67</text:p>
          </table:table-cell>
          <table:table-cell office:value-type="float" office:value="239931.82" table:style-name="ce4">
            <text:p>239.931,82</text:p>
          </table:table-cell>
          <table:table-cell office:value-type="float" office:value="53465.79" table:style-name="ce4">
            <text:p>53.46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594.55" table:style-name="ce4">
            <text:p>3.594,55</text:p>
          </table:table-cell>
          <table:table-cell office:value-type="float" office:value="9999.26" table:style-name="ce4">
            <text:p>9.999,26</text:p>
          </table:table-cell>
          <table:table-cell office:value-type="float" office:value="10581.29" table:style-name="ce4">
            <text:p>10.581,29</text:p>
          </table:table-cell>
          <table:table-cell office:value-type="float" office:value="4176.58" table:style-name="ce4">
            <text:p>4.17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72" table:style-name="ce4">
            <text:p>72,00</text:p>
          </table:table-cell>
          <table:table-cell office:value-type="float" office:value="398" table:style-name="ce4">
            <text:p>3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15.75" table:style-name="ce4">
            <text:p>15,75</text:p>
          </table:table-cell>
          <table:table-cell office:value-type="float" office:value="15.75" table:style-name="ce4">
            <text:p>15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0924.98" table:style-name="ce4">
            <text:p>10.924,98</text:p>
          </table:table-cell>
          <table:table-cell office:value-type="float" office:value="53298.96" table:style-name="ce4">
            <text:p>53.298,96</text:p>
          </table:table-cell>
          <table:table-cell office:value-type="float" office:value="51562.18" table:style-name="ce4">
            <text:p>51.562,18</text:p>
          </table:table-cell>
          <table:table-cell office:value-type="float" office:value="9188.2000000000007" table:style-name="ce4">
            <text:p>9.18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5224.24" table:style-name="ce4">
            <text:p>15.224,24</text:p>
          </table:table-cell>
          <table:table-cell office:value-type="float" office:value="37917.89" table:style-name="ce4">
            <text:p>37.917,89</text:p>
          </table:table-cell>
          <table:table-cell office:value-type="float" office:value="32501.54" table:style-name="ce4">
            <text:p>32.501,54</text:p>
          </table:table-cell>
          <table:table-cell office:value-type="float" office:value="9807.89" table:style-name="ce4">
            <text:p>9.80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970" table:style-name="ce4">
            <text:p>970,00</text:p>
          </table:table-cell>
          <table:table-cell office:value-type="float" office:value="1980" table:style-name="ce4">
            <text:p>1.980,00</text:p>
          </table:table-cell>
          <table:table-cell office:value-type="float" office:value="1010" table:style-name="ce4">
            <text:p>1.0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69.88" table:style-name="ce4">
            <text:p>69,88</text:p>
          </table:table-cell>
          <table:table-cell office:value-type="float" office:value="69.88" table:style-name="ce4">
            <text:p>69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7840" table:style-name="ce4">
            <text:p>7.840,00</text:p>
          </table:table-cell>
          <table:table-cell office:value-type="float" office:value="9425" table:style-name="ce4">
            <text:p>9.425,00</text:p>
          </table:table-cell>
          <table:table-cell office:value-type="float" office:value="1585" table:style-name="ce4">
            <text:p>1.5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office:value-type="float" office:value="680" table:style-name="ce4">
            <text:p>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1840" table:style-name="ce4">
            <text:p>1.840,00</text:p>
          </table:table-cell>
          <table:table-cell office:value-type="float" office:value="31429.56" table:style-name="ce4">
            <text:p>31.42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9097.5" table:style-name="ce4">
            <text:p>9.097,50</text:p>
          </table:table-cell>
          <table:table-cell office:value-type="float" office:value="11737.5" table:style-name="ce4">
            <text:p>11.737,50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814.4" table:style-name="ce4">
            <text:p>814,40</text:p>
          </table:table-cell>
          <table:table-cell office:value-type="float" office:value="861.4" table:style-name="ce4">
            <text:p>861,40</text:p>
          </table:table-cell>
          <table:table-cell office:value-type="float" office:value="47" table:style-name="ce4">
            <text:p>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16578.2" table:style-name="ce4">
            <text:p>16.578,20</text:p>
          </table:table-cell>
          <table:table-cell office:value-type="float" office:value="21708.6" table:style-name="ce4">
            <text:p>21.708,60</text:p>
          </table:table-cell>
          <table:table-cell office:value-type="float" office:value="16662.22" table:style-name="ce4">
            <text:p>16.66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5704.19" table:style-name="ce4">
            <text:p>25.704,19</text:p>
          </table:table-cell>
          <table:table-cell office:value-type="float" office:value="148469.51999999999" table:style-name="ce4">
            <text:p>148.469,52</text:p>
          </table:table-cell>
          <table:table-cell office:value-type="float" office:value="152515.73000000001" table:style-name="ce4">
            <text:p>152.515,73</text:p>
          </table:table-cell>
          <table:table-cell office:value-type="float" office:value="29750.400000000001" table:style-name="ce4">
            <text:p>29.75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5808.13" table:style-name="ce4">
            <text:p>15.808,13</text:p>
          </table:table-cell>
          <table:table-cell office:value-type="float" office:value="63444.77" table:style-name="ce4">
            <text:p>63.444,77</text:p>
          </table:table-cell>
          <table:table-cell office:value-type="float" office:value="74731.92" table:style-name="ce4">
            <text:p>74.731,92</text:p>
          </table:table-cell>
          <table:table-cell office:value-type="float" office:value="27095.279999999999" table:style-name="ce4">
            <text:p>27.09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3218.46" table:style-name="ce4">
            <text:p>3.218,46</text:p>
          </table:table-cell>
          <table:table-cell office:value-type="float" office:value="5742.24" table:style-name="ce4">
            <text:p>5.742,24</text:p>
          </table:table-cell>
          <table:table-cell office:value-type="float" office:value="2523.7800000000002" table:style-name="ce4">
            <text:p>2.52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1767.04" table:style-name="ce4">
            <text:p>1.767,04</text:p>
          </table:table-cell>
          <table:table-cell office:value-type="float" office:value="1767.04" table:style-name="ce4">
            <text:p>1.767,04</text:p>
          </table:table-cell>
          <table:table-cell office:value-type="float" office:value="2890" table:style-name="ce4">
            <text:p>2.890,00</text:p>
          </table:table-cell>
          <table:table-cell office:value-type="float" office:value="2890" table:style-name="ce4">
            <text:p>2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13134" table:style-name="ce4">
            <text:p>13.134,00</text:p>
          </table:table-cell>
          <table:table-cell office:value-type="float" office:value="34029" table:style-name="ce4">
            <text:p>34.029,00</text:p>
          </table:table-cell>
          <table:table-cell office:value-type="float" office:value="20895" table:style-name="ce4">
            <text:p>20.8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6</text:p>
          </table:table-cell>
          <table:table-cell office:value-type="string" table:style-name="ce3">
            <text:p>Dimastec - Gestão de Ponto e Acesso</text:p>
          </table:table-cell>
          <table:table-cell office:value-type="float" office:value="0" table:style-name="ce4">
            <text:p>0,00</text:p>
          </table:table-cell>
          <table:table-cell office:value-type="float" office:value="2721.07" table:style-name="ce4">
            <text:p>2.721,07</text:p>
          </table:table-cell>
          <table:table-cell office:value-type="float" office:value="2721.07" table:style-name="ce4">
            <text:p>2.721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2904" table:style-name="ce4">
            <text:p>2.904,00</text:p>
          </table:table-cell>
          <table:table-cell office:value-type="float" office:value="3556.24" table:style-name="ce4">
            <text:p>3.556,24</text:p>
          </table:table-cell>
          <table:table-cell office:value-type="float" office:value="652.24" table:style-name="ce4">
            <text:p>65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134.08" table:style-name="ce4">
            <text:p>3.134,08</text:p>
          </table:table-cell>
          <table:table-cell office:value-type="float" office:value="5939.68" table:style-name="ce4">
            <text:p>5.939,68</text:p>
          </table:table-cell>
          <table:table-cell office:value-type="float" office:value="2805.6" table:style-name="ce4">
            <text:p>2.80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8202" table:style-name="ce4">
            <text:p>8.202,00</text:p>
          </table:table-cell>
          <table:table-cell office:value-type="float" office:value="36036.980000000003" table:style-name="ce4">
            <text:p>36.036,98</text:p>
          </table:table-cell>
          <table:table-cell office:value-type="float" office:value="28394.98" table:style-name="ce4">
            <text:p>28.394,98</text:p>
          </table:table-cell>
          <table:table-cell office:value-type="float" office:value="560" table:style-name="ce4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024.56" table:style-name="ce4">
            <text:p>1.024,56</text:p>
          </table:table-cell>
          <table:table-cell office:value-type="float" office:value="1362.27" table:style-name="ce4">
            <text:p>1.362,27</text:p>
          </table:table-cell>
          <table:table-cell office:value-type="float" office:value="577.91999999999996" table:style-name="ce4">
            <text:p>577,92</text:p>
          </table:table-cell>
          <table:table-cell office:value-type="float" office:value="240.21" table:style-name="ce4">
            <text:p>24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10120" table:style-name="ce4">
            <text:p>10.120,00</text:p>
          </table:table-cell>
          <table:table-cell office:value-type="float" office:value="17820" table:style-name="ce4">
            <text:p>17.820,00</text:p>
          </table:table-cell>
          <table:table-cell office:value-type="float" office:value="8800" table:style-name="ce4">
            <text:p>8.80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2124" table:style-name="ce4">
            <text:p>2.124,00</text:p>
          </table:table-cell>
          <table:table-cell office:value-type="float" office:value="4968" table:style-name="ce4">
            <text:p>4.968,00</text:p>
          </table:table-cell>
          <table:table-cell office:value-type="float" office:value="8064" table:style-name="ce4">
            <text:p>8.064,00</text:p>
          </table:table-cell>
          <table:table-cell office:value-type="float" office:value="5220" table:style-name="ce4">
            <text:p>5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83.4" table:style-name="ce4">
            <text:p>2.183,40</text:p>
          </table:table-cell>
          <table:table-cell office:value-type="float" office:value="2183.4" table:style-name="ce4">
            <text:p>2.1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0" table:style-name="ce4">
            <text:p>0,00</text:p>
          </table:table-cell>
          <table:table-cell office:value-type="float" office:value="46502.2" table:style-name="ce4">
            <text:p>46.502,20</text:p>
          </table:table-cell>
          <table:table-cell office:value-type="float" office:value="70070.600000000006" table:style-name="ce4">
            <text:p>70.070,60</text:p>
          </table:table-cell>
          <table:table-cell office:value-type="float" office:value="23568.400000000001" table:style-name="ce4">
            <text:p>23.56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887" table:style-name="ce4">
            <text:p>1.887,00</text:p>
          </table:table-cell>
          <table:table-cell office:value-type="float" office:value="1887" table:style-name="ce4">
            <text:p>1.8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22.6" table:style-name="ce4">
            <text:p>22,60</text:p>
          </table:table-cell>
          <table:table-cell office:value-type="float" office:value="22.6" table:style-name="ce4">
            <text:p>22,6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11510.98" table:style-name="ce4">
            <text:p>11.510,98</text:p>
          </table:table-cell>
          <table:table-cell office:value-type="float" office:value="130215.52" table:style-name="ce4">
            <text:p>130.215,52</text:p>
          </table:table-cell>
          <table:table-cell office:value-type="float" office:value="138722.48000000001" table:style-name="ce4">
            <text:p>138.722,48</text:p>
          </table:table-cell>
          <table:table-cell office:value-type="float" office:value="20017.939999999999" table:style-name="ce4">
            <text:p>20.01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56.9" table:style-name="ce4">
            <text:p>56,90</text:p>
          </table:table-cell>
          <table:table-cell office:value-type="float" office:value="56.9" table:style-name="ce4">
            <text:p>56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03.8" table:style-name="ce4">
            <text:p>1.803,80</text:p>
          </table:table-cell>
          <table:table-cell office:value-type="float" office:value="319.8" table:style-name="ce4">
            <text:p>319,80</text:p>
          </table:table-cell>
          <table:table-cell office:value-type="float" office:value="319.8" table:style-name="ce4">
            <text:p>319,80</text:p>
          </table:table-cell>
          <table:table-cell office:value-type="float" office:value="1803.8" table:style-name="ce4">
            <text:p>1.8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2226.86" table:style-name="ce4">
            <text:p>2.226,86</text:p>
          </table:table-cell>
          <table:table-cell office:value-type="float" office:value="14437.5" table:style-name="ce4">
            <text:p>14.437,50</text:p>
          </table:table-cell>
          <table:table-cell office:value-type="float" office:value="12210.64" table:style-name="ce4">
            <text:p>12.210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0" table:style-name="ce4">
            <text:p>0,00</text:p>
          </table:table-cell>
          <table:table-cell office:value-type="float" office:value="2625" table:style-name="ce4">
            <text:p>2.625,00</text:p>
          </table:table-cell>
          <table:table-cell office:value-type="float" office:value="13315.7" table:style-name="ce4">
            <text:p>13.315,70</text:p>
          </table:table-cell>
          <table:table-cell office:value-type="float" office:value="10690.7" table:style-name="ce4">
            <text:p>10.69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70857.039999999994" table:style-name="ce4">
            <text:p>70.857,04</text:p>
          </table:table-cell>
          <table:table-cell office:value-type="float" office:value="229313.09" table:style-name="ce4">
            <text:p>229.313,09</text:p>
          </table:table-cell>
          <table:table-cell office:value-type="float" office:value="191402.08" table:style-name="ce4">
            <text:p>191.402,08</text:p>
          </table:table-cell>
          <table:table-cell office:value-type="float" office:value="32946.03" table:style-name="ce4">
            <text:p>32.94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29900" table:style-name="ce4">
            <text:p>29.900,00</text:p>
          </table:table-cell>
          <table:table-cell office:value-type="float" office:value="234330.31" table:style-name="ce4">
            <text:p>234.330,31</text:p>
          </table:table-cell>
          <table:table-cell office:value-type="float" office:value="245247.6" table:style-name="ce4">
            <text:p>245.247,60</text:p>
          </table:table-cell>
          <table:table-cell office:value-type="float" office:value="40817.29" table:style-name="ce4">
            <text:p>40.81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25250" table:style-name="ce4">
            <text:p>25.250,00</text:p>
          </table:table-cell>
          <table:table-cell office:value-type="float" office:value="68029.710000000006" table:style-name="ce4">
            <text:p>68.029,71</text:p>
          </table:table-cell>
          <table:table-cell office:value-type="float" office:value="57835.69" table:style-name="ce4">
            <text:p>57.835,69</text:p>
          </table:table-cell>
          <table:table-cell office:value-type="float" office:value="15055.98" table:style-name="ce4">
            <text:p>15.0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735" table:style-name="ce4">
            <text:p>1.735,00</text:p>
          </table:table-cell>
          <table:table-cell office:value-type="float" office:value="40158.519999999997" table:style-name="ce4">
            <text:p>40.158,52</text:p>
          </table:table-cell>
          <table:table-cell office:value-type="float" office:value="39867.06" table:style-name="ce4">
            <text:p>39.867,06</text:p>
          </table:table-cell>
          <table:table-cell office:value-type="float" office:value="1443.54" table:style-name="ce4">
            <text:p>1.44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1605.9" table:style-name="ce4">
            <text:p>1.605,90</text:p>
          </table:table-cell>
          <table:table-cell office:value-type="float" office:value="7830.78" table:style-name="ce4">
            <text:p>7.830,78</text:p>
          </table:table-cell>
          <table:table-cell office:value-type="float" office:value="6224.88" table:style-name="ce4">
            <text:p>6.22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.8" table:style-name="ce4">
            <text:p>373,80</text:p>
          </table:table-cell>
          <table:table-cell office:value-type="float" office:value="373.8" table:style-name="ce4">
            <text:p>37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2124.63" table:style-name="ce4">
            <text:p>2.124,63</text:p>
          </table:table-cell>
          <table:table-cell office:value-type="float" office:value="22753.91" table:style-name="ce4">
            <text:p>22.753,91</text:p>
          </table:table-cell>
          <table:table-cell office:value-type="float" office:value="47891.68" table:style-name="ce4">
            <text:p>47.891,68</text:p>
          </table:table-cell>
          <table:table-cell office:value-type="float" office:value="27262.400000000001" table:style-name="ce4">
            <text:p>27.26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74867.48" table:style-name="ce4">
            <text:p>74.867,48</text:p>
          </table:table-cell>
          <table:table-cell office:value-type="float" office:value="80871.679999999993" table:style-name="ce4">
            <text:p>80.871,68</text:p>
          </table:table-cell>
          <table:table-cell office:value-type="float" office:value="6004.2" table:style-name="ce4">
            <text:p>6.00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529" table:style-name="ce4">
            <text:p>529,00</text:p>
          </table:table-cell>
          <table:table-cell office:value-type="float" office:value="529" table:style-name="ce4">
            <text:p>52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0" table:style-name="ce4">
            <text:p>0,00</text:p>
          </table:table-cell>
          <table:table-cell office:value-type="float" office:value="40458.550000000003" table:style-name="ce4">
            <text:p>40.458,55</text:p>
          </table:table-cell>
          <table:table-cell office:value-type="float" office:value="44761.73" table:style-name="ce4">
            <text:p>44.761,73</text:p>
          </table:table-cell>
          <table:table-cell office:value-type="float" office:value="4303.18" table:style-name="ce4">
            <text:p>4.30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9950" table:style-name="ce4">
            <text:p>9.950,00</text:p>
          </table:table-cell>
          <table:table-cell office:value-type="float" office:value="9950" table:style-name="ce4">
            <text:p>9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529.20000000000005" table:style-name="ce4">
            <text:p>529,20</text:p>
          </table:table-cell>
          <table:table-cell office:value-type="float" office:value="26753.8" table:style-name="ce4">
            <text:p>26.753,80</text:p>
          </table:table-cell>
          <table:table-cell office:value-type="float" office:value="29464.06" table:style-name="ce4">
            <text:p>29.464,06</text:p>
          </table:table-cell>
          <table:table-cell office:value-type="float" office:value="3239.46" table:style-name="ce4">
            <text:p>3.23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2965" table:style-name="ce4">
            <text:p>2.965,00</text:p>
          </table:table-cell>
          <table:table-cell office:value-type="float" office:value="2965" table:style-name="ce4">
            <text:p>2.9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123.46" table:style-name="ce4">
            <text:p>1.123,46</text:p>
          </table:table-cell>
          <table:table-cell office:value-type="float" office:value="18161.68" table:style-name="ce4">
            <text:p>18.161,68</text:p>
          </table:table-cell>
          <table:table-cell office:value-type="float" office:value="19171.09" table:style-name="ce4">
            <text:p>19.171,09</text:p>
          </table:table-cell>
          <table:table-cell office:value-type="float" office:value="2132.87" table:style-name="ce4">
            <text:p>2.13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0" table:style-name="ce4">
            <text:p>0,00</text:p>
          </table:table-cell>
          <table:table-cell office:value-type="float" office:value="3663.8" table:style-name="ce4">
            <text:p>3.663,80</text:p>
          </table:table-cell>
          <table:table-cell office:value-type="float" office:value="3663.8" table:style-name="ce4">
            <text:p>3.66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2442.5" table:style-name="ce4">
            <text:p>2.442,50</text:p>
          </table:table-cell>
          <table:table-cell office:value-type="float" office:value="3091.4" table:style-name="ce4">
            <text:p>3.091,40</text:p>
          </table:table-cell>
          <table:table-cell office:value-type="float" office:value="648.9" table:style-name="ce4">
            <text:p>64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35300" table:style-name="ce4">
            <text:p>35.300,00</text:p>
          </table:table-cell>
          <table:table-cell office:value-type="float" office:value="40802" table:style-name="ce4">
            <text:p>40.802,00</text:p>
          </table:table-cell>
          <table:table-cell office:value-type="float" office:value="5502" table:style-name="ce4">
            <text:p>5.5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.5" table:style-name="ce4">
            <text:p>98,50</text:p>
          </table:table-cell>
          <table:table-cell office:value-type="float" office:value="98.5" table:style-name="ce4">
            <text:p>9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85.5" table:style-name="ce4">
            <text:p>85,50</text:p>
          </table:table-cell>
          <table:table-cell office:value-type="float" office:value="764.57" table:style-name="ce4">
            <text:p>764,57</text:p>
          </table:table-cell>
          <table:table-cell office:value-type="float" office:value="679.07" table:style-name="ce4">
            <text:p>67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11106.18" table:style-name="ce4">
            <text:p>11.106,18</text:p>
          </table:table-cell>
          <table:table-cell office:value-type="float" office:value="11309.88" table:style-name="ce4">
            <text:p>11.309,88</text:p>
          </table:table-cell>
          <table:table-cell office:value-type="float" office:value="720.76" table:style-name="ce4">
            <text:p>720,76</text:p>
          </table:table-cell>
          <table:table-cell office:value-type="float" office:value="517.05999999999995" table:style-name="ce4">
            <text:p>51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99.23" table:style-name="ce4">
            <text:p>99,23</text:p>
          </table:table-cell>
          <table:table-cell office:value-type="float" office:value="121.23" table:style-name="ce4">
            <text:p>121,23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10185.68" table:style-name="ce4">
            <text:p>10.185,68</text:p>
          </table:table-cell>
          <table:table-cell office:value-type="float" office:value="50821.36" table:style-name="ce4">
            <text:p>50.821,36</text:p>
          </table:table-cell>
          <table:table-cell office:value-type="float" office:value="51795.69" table:style-name="ce4">
            <text:p>51.795,69</text:p>
          </table:table-cell>
          <table:table-cell office:value-type="float" office:value="11160.01" table:style-name="ce4">
            <text:p>11.16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6460.54" table:style-name="ce4">
            <text:p>16.460,54</text:p>
          </table:table-cell>
          <table:table-cell office:value-type="float" office:value="30286.04" table:style-name="ce4">
            <text:p>30.286,04</text:p>
          </table:table-cell>
          <table:table-cell office:value-type="float" office:value="28481.42" table:style-name="ce4">
            <text:p>28.481,42</text:p>
          </table:table-cell>
          <table:table-cell office:value-type="float" office:value="14655.92" table:style-name="ce4">
            <text:p>14.65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4734" table:style-name="ce4">
            <text:p>4.734,00</text:p>
          </table:table-cell>
          <table:table-cell office:value-type="float" office:value="4734" table:style-name="ce4">
            <text:p>4.7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45912.02" table:style-name="ce4">
            <text:p>45.912,02</text:p>
          </table:table-cell>
          <table:table-cell office:value-type="float" office:value="118693.19" table:style-name="ce4">
            <text:p>118.693,19</text:p>
          </table:table-cell>
          <table:table-cell office:value-type="float" office:value="92703.25" table:style-name="ce4">
            <text:p>92.703,25</text:p>
          </table:table-cell>
          <table:table-cell office:value-type="float" office:value="19922.080000000002" table:style-name="ce4">
            <text:p>19.92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370" table:style-name="ce4">
            <text:p>1.370,00</text:p>
          </table:table-cell>
          <table:table-cell office:value-type="float" office:value="2542.5" table:style-name="ce4">
            <text:p>2.542,50</text:p>
          </table:table-cell>
          <table:table-cell office:value-type="float" office:value="1172.5" table:style-name="ce4">
            <text:p>1.17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8459.199999999997" table:style-name="ce4">
            <text:p>38.459,20</text:p>
          </table:table-cell>
          <table:table-cell office:value-type="float" office:value="55128" table:style-name="ce4">
            <text:p>55.128,00</text:p>
          </table:table-cell>
          <table:table-cell office:value-type="float" office:value="19664" table:style-name="ce4">
            <text:p>19.664,00</text:p>
          </table:table-cell>
          <table:table-cell office:value-type="float" office:value="2995.2" table:style-name="ce4">
            <text:p>2.99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1054.4" table:style-name="ce4">
            <text:p>11.054,40</text:p>
          </table:table-cell>
          <table:table-cell office:value-type="float" office:value="11054.4" table:style-name="ce4">
            <text:p>11.05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274.39" table:style-name="ce4">
            <text:p>2.274,39</text:p>
          </table:table-cell>
          <table:table-cell office:value-type="float" office:value="83870.42" table:style-name="ce4">
            <text:p>83.870,42</text:p>
          </table:table-cell>
          <table:table-cell office:value-type="float" office:value="88474.18" table:style-name="ce4">
            <text:p>88.474,18</text:p>
          </table:table-cell>
          <table:table-cell office:value-type="float" office:value="6878.15" table:style-name="ce4">
            <text:p>6.87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6580.38" table:style-name="ce4">
            <text:p>6.580,38</text:p>
          </table:table-cell>
          <table:table-cell office:value-type="float" office:value="11225.34" table:style-name="ce4">
            <text:p>11.225,34</text:p>
          </table:table-cell>
          <table:table-cell office:value-type="float" office:value="4644.96" table:style-name="ce4">
            <text:p>4.64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977.24" table:style-name="ce4">
            <text:p>977,24</text:p>
          </table:table-cell>
          <table:table-cell office:value-type="float" office:value="977.24" table:style-name="ce4">
            <text:p>977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" table:style-name="ce4">
            <text:p>234,00</text:p>
          </table:table-cell>
          <table:table-cell office:value-type="float" office:value="234" table:style-name="ce4">
            <text:p>2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3345" table:style-name="ce4">
            <text:p>3.345,00</text:p>
          </table:table-cell>
          <table:table-cell office:value-type="float" office:value="5500" table:style-name="ce4">
            <text:p>5.500,00</text:p>
          </table:table-cell>
          <table:table-cell office:value-type="float" office:value="4634.5" table:style-name="ce4">
            <text:p>4.634,50</text:p>
          </table:table-cell>
          <table:table-cell office:value-type="float" office:value="2479.5" table:style-name="ce4">
            <text:p>2.47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2380" table:style-name="ce4">
            <text:p>2.380,00</text:p>
          </table:table-cell>
          <table:table-cell office:value-type="float" office:value="19025" table:style-name="ce4">
            <text:p>19.025,00</text:p>
          </table:table-cell>
          <table:table-cell office:value-type="float" office:value="26685" table:style-name="ce4">
            <text:p>26.685,00</text:p>
          </table:table-cell>
          <table:table-cell office:value-type="float" office:value="10040" table:style-name="ce4">
            <text:p>10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56.31" table:style-name="ce4">
            <text:p>156,31</text:p>
          </table:table-cell>
          <table:table-cell office:value-type="float" office:value="156.31" table:style-name="ce4">
            <text:p>156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1450" table:style-name="ce4">
            <text:p>1.450,00</text:p>
          </table:table-cell>
          <table:table-cell office:value-type="float" office:value="1450" table:style-name="ce4">
            <text:p>1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8388" table:style-name="ce4">
            <text:p>8.388,00</text:p>
          </table:table-cell>
          <table:table-cell office:value-type="float" office:value="17687.099999999999" table:style-name="ce4">
            <text:p>17.687,10</text:p>
          </table:table-cell>
          <table:table-cell office:value-type="float" office:value="9299.1" table:style-name="ce4">
            <text:p>9.29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11000" table:style-name="ce4">
            <text:p>11.000,00</text:p>
          </table:table-cell>
          <table:table-cell office:value-type="float" office:value="12540" table:style-name="ce4">
            <text:p>12.540,00</text:p>
          </table:table-cell>
          <table:table-cell office:value-type="float" office:value="1540" table:style-name="ce4">
            <text:p>1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14665.96" table:style-name="ce4">
            <text:p>14.665,96</text:p>
          </table:table-cell>
          <table:table-cell office:value-type="float" office:value="169470.82" table:style-name="ce4">
            <text:p>169.470,82</text:p>
          </table:table-cell>
          <table:table-cell office:value-type="float" office:value="159242.06" table:style-name="ce4">
            <text:p>159.242,06</text:p>
          </table:table-cell>
          <table:table-cell office:value-type="float" office:value="4437.2" table:style-name="ce4">
            <text:p>4.4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716.09" table:style-name="ce4">
            <text:p>716,09</text:p>
          </table:table-cell>
          <table:table-cell office:value-type="float" office:value="716.09" table:style-name="ce4">
            <text:p>716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137" table:style-name="ce4">
            <text:p>137,00</text:p>
          </table:table-cell>
          <table:table-cell office:value-type="float" office:value="137" table:style-name="ce4">
            <text:p>1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593.25" table:style-name="ce4">
            <text:p>593,25</text:p>
          </table:table-cell>
          <table:table-cell office:value-type="float" office:value="1341.75" table:style-name="ce4">
            <text:p>1.341,75</text:p>
          </table:table-cell>
          <table:table-cell office:value-type="float" office:value="748.5" table:style-name="ce4">
            <text:p>74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2136" table:style-name="ce4">
            <text:p>2.136,00</text:p>
          </table:table-cell>
          <table:table-cell office:value-type="float" office:value="16858" table:style-name="ce4">
            <text:p>16.858,00</text:p>
          </table:table-cell>
          <table:table-cell office:value-type="float" office:value="28452" table:style-name="ce4">
            <text:p>28.452,00</text:p>
          </table:table-cell>
          <table:table-cell office:value-type="float" office:value="13730" table:style-name="ce4">
            <text:p>13.7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623018.57999999996" table:style-name="ce4">
            <text:p>623.018,58</text:p>
          </table:table-cell>
          <table:table-cell office:value-type="float" office:value="2597083.36" table:style-name="ce4">
            <text:p>2.597.083,36</text:p>
          </table:table-cell>
          <table:table-cell office:value-type="float" office:value="2857308.49" table:style-name="ce4">
            <text:p>2.857.308,49</text:p>
          </table:table-cell>
          <table:table-cell office:value-type="float" office:value="883243.71" table:style-name="ce4">
            <text:p>883.24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59995.439999999988" table:formula="of:=SUM([.C289:.C335])" table:style-name="ce4">
            <text:p>59.995,44</text:p>
          </table:table-cell>
          <table:table-cell office:value-type="float" office:value="140177.11000000002" table:formula="of:=SUM([.D289:.D335])" table:style-name="ce4">
            <text:p>140.177,11</text:p>
          </table:table-cell>
          <table:table-cell office:value-type="float" office:value="139296" table:formula="of:=SUM([.E289:.E335])" table:style-name="ce4">
            <text:p>139.296,00</text:p>
          </table:table-cell>
          <table:table-cell office:value-type="float" office:value="59114.330000000016" table:formula="of:=SUM([.F289:.F335])" table:style-name="ce4">
            <text:p>59.11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4</text:p>
          </table:table-cell>
          <table:table-cell office:value-type="string" table:style-name="ce3">
            <text:p>Janaina Boldrini Franca</text:p>
          </table:table-cell>
          <table:table-cell office:value-type="float" office:value="0" table:style-name="ce4">
            <text:p>0,00</text:p>
          </table:table-cell>
          <table:table-cell office:value-type="float" office:value="378" table:style-name="ce4">
            <text:p>378,00</text:p>
          </table:table-cell>
          <table:table-cell office:value-type="float" office:value="1890" table:style-name="ce4">
            <text:p>1.890,00</text:p>
          </table:table-cell>
          <table:table-cell office:value-type="float" office:value="1512" table:style-name="ce4">
            <text:p>1.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3145.52" table:style-name="ce4">
            <text:p>3.145,52</text:p>
          </table:table-cell>
          <table:table-cell office:value-type="float" office:value="12419.52" table:style-name="ce4">
            <text:p>12.419,52</text:p>
          </table:table-cell>
          <table:table-cell office:value-type="float" office:value="12648" table:style-name="ce4">
            <text:p>12.648,00</text:p>
          </table:table-cell>
          <table:table-cell office:value-type="float" office:value="3374" table:style-name="ce4">
            <text:p>3.3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6</text:p>
          </table:table-cell>
          <table:table-cell office:value-type="string" table:style-name="ce3">
            <text:p>Beatriz Gon Perez Nardoque</text:p>
          </table:table-cell>
          <table:table-cell office:value-type="float" office:value="0" table:style-name="ce4">
            <text:p>0,00</text:p>
          </table:table-cell>
          <table:table-cell office:value-type="float" office:value="2359.1999999999998" table:style-name="ce4">
            <text:p>2.359,20</text:p>
          </table:table-cell>
          <table:table-cell office:value-type="float" office:value="3588" table:style-name="ce4">
            <text:p>3.588,00</text:p>
          </table:table-cell>
          <table:table-cell office:value-type="float" office:value="1228.8" table:style-name="ce4">
            <text:p>1.22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2167.44" table:style-name="ce4">
            <text:p>2.167,44</text:p>
          </table:table-cell>
          <table:table-cell office:value-type="float" office:value="4903.4399999999996" table:style-name="ce4">
            <text:p>4.903,44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0" table:style-name="ce4">
            <text:p>0,00</text:p>
          </table:table-cell>
          <table:table-cell office:value-type="float" office:value="2664.24" table:style-name="ce4">
            <text:p>2.664,24</text:p>
          </table:table-cell>
          <table:table-cell office:value-type="float" office:value="4956" table:style-name="ce4">
            <text:p>4.956,00</text:p>
          </table:table-cell>
          <table:table-cell office:value-type="float" office:value="2291.7600000000002" table:style-name="ce4">
            <text:p>2.2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1</text:p>
          </table:table-cell>
          <table:table-cell office:value-type="string" table:style-name="ce3">
            <text:p>Raquel Tereza Q. Fogaça Giovannette</text:p>
          </table:table-cell>
          <table:table-cell office:value-type="float" office:value="3145.52" table:style-name="ce4">
            <text:p>3.145,52</text:p>
          </table:table-cell>
          <table:table-cell office:value-type="float" office:value="10222.799999999999" table:style-name="ce4">
            <text:p>10.222,80</text:p>
          </table:table-cell>
          <table:table-cell office:value-type="float" office:value="11364" table:style-name="ce4">
            <text:p>11.364,00</text:p>
          </table:table-cell>
          <table:table-cell office:value-type="float" office:value="4286.72" table:style-name="ce4">
            <text:p>4.28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4882.5" table:style-name="ce4">
            <text:p>4.882,50</text:p>
          </table:table-cell>
          <table:table-cell office:value-type="float" office:value="17670.61" table:style-name="ce4">
            <text:p>17.670,61</text:p>
          </table:table-cell>
          <table:table-cell office:value-type="float" office:value="17436" table:style-name="ce4">
            <text:p>17.436,00</text:p>
          </table:table-cell>
          <table:table-cell office:value-type="float" office:value="4647.8900000000003" table:style-name="ce4">
            <text:p>4.64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6866.1" table:style-name="ce4">
            <text:p>6.866,10</text:p>
          </table:table-cell>
          <table:table-cell office:value-type="float" office:value="13706.1" table:style-name="ce4">
            <text:p>13.706,1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4</text:p>
          </table:table-cell>
          <table:table-cell office:value-type="string" table:style-name="ce3">
            <text:p>Ana Laura V. Martins</text:p>
          </table:table-cell>
          <table:table-cell office:value-type="float" office:value="547.20000000000005" table:style-name="ce4">
            <text:p>547,20</text:p>
          </table:table-cell>
          <table:table-cell office:value-type="float" office:value="6019.2" table:style-name="ce4">
            <text:p>6.019,2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5</text:p>
          </table:table-cell>
          <table:table-cell office:value-type="string" table:style-name="ce3">
            <text:p>Maria Alzira Amancio da Silva</text:p>
          </table:table-cell>
          <table:table-cell office:value-type="float" office:value="7622.95" table:style-name="ce4">
            <text:p>7.622,95</text:p>
          </table:table-cell>
          <table:table-cell office:value-type="float" office:value="33272.949999999997" table:style-name="ce4">
            <text:p>33.272,95</text:p>
          </table:table-cell>
          <table:table-cell office:value-type="float" office:value="25650" table:style-name="ce4">
            <text:p>25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6</text:p>
          </table:table-cell>
          <table:table-cell office:value-type="string" table:style-name="ce3">
            <text:p>Fernanda Cristina Kremer Santos</text:p>
          </table:table-cell>
          <table:table-cell office:value-type="float" office:value="2732.22" table:style-name="ce4">
            <text:p>2.732,22</text:p>
          </table:table-cell>
          <table:table-cell office:value-type="float" office:value="9845.82" table:style-name="ce4">
            <text:p>9.845,82</text:p>
          </table:table-cell>
          <table:table-cell office:value-type="float" office:value="8208" table:style-name="ce4">
            <text:p>8.208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7</text:p>
          </table:table-cell>
          <table:table-cell office:value-type="string" table:style-name="ce3">
            <text:p>Henrique Chain de Oliveira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1282.64" table:style-name="ce4">
            <text:p>11.282,64</text:p>
          </table:table-cell>
          <table:table-cell office:value-type="float" office:value="12480" table:style-name="ce4">
            <text:p>12.480,00</text:p>
          </table:table-cell>
          <table:table-cell office:value-type="float" office:value="2291.7600000000002" table:style-name="ce4">
            <text:p>2.2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7</text:p>
          </table:table-cell>
          <table:table-cell office:value-type="string" table:style-name="ce3">
            <text:p>Camila Silva Delgado</text:p>
          </table:table-cell>
          <table:table-cell office:value-type="float" office:value="0" table:style-name="ce4">
            <text:p>0,00</text:p>
          </table:table-cell>
          <table:table-cell office:value-type="float" office:value="568.55999999999995" table:style-name="ce4">
            <text:p>568,56</text:p>
          </table:table-cell>
          <table:table-cell office:value-type="float" office:value="2736" table:style-name="ce4">
            <text:p>2.736,0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8</text:p>
          </table:table-cell>
          <table:table-cell office:value-type="string" table:style-name="ce3">
            <text:p>Izabella Conte</text:p>
          </table:table-cell>
          <table:table-cell office:value-type="float" office:value="0" table:style-name="ce4">
            <text:p>0,00</text:p>
          </table:table-cell>
          <table:table-cell office:value-type="float" office:value="3348.24" table:style-name="ce4">
            <text:p>3.348,24</text:p>
          </table:table-cell>
          <table:table-cell office:value-type="float" office:value="5640" table:style-name="ce4">
            <text:p>5.640,00</text:p>
          </table:table-cell>
          <table:table-cell office:value-type="float" office:value="2291.7600000000002" table:style-name="ce4">
            <text:p>2.2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9</text:p>
          </table:table-cell>
          <table:table-cell office:value-type="string" table:style-name="ce3">
            <text:p>Daniel Augusto Pace Santos</text:p>
          </table:table-cell>
          <table:table-cell office:value-type="float" office:value="0" table:style-name="ce4">
            <text:p>0,00</text:p>
          </table:table-cell>
          <table:table-cell office:value-type="float" office:value="4494" table:style-name="ce4">
            <text:p>4.494,00</text:p>
          </table:table-cell>
          <table:table-cell office:value-type="float" office:value="4494" table:style-name="ce4">
            <text:p>4.4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0" table:style-name="ce4">
            <text:p>0,00</text:p>
          </table:table-cell>
          <table:table-cell office:value-type="float" office:value="3693.6" table:style-name="ce4">
            <text:p>3.693,60</text:p>
          </table:table-cell>
          <table:table-cell office:value-type="float" office:value="4788" table:style-name="ce4">
            <text:p>4.788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1</text:p>
          </table:table-cell>
          <table:table-cell office:value-type="string" table:style-name="ce3">
            <text:p>Julia Vaughn Vieira da Costa</text:p>
          </table:table-cell>
          <table:table-cell office:value-type="float" office:value="0" table:style-name="ce4">
            <text:p>0,00</text:p>
          </table:table-cell>
          <table:table-cell office:value-type="float" office:value="2017.2" table:style-name="ce4">
            <text:p>2.017,20</text:p>
          </table:table-cell>
          <table:table-cell office:value-type="float" office:value="3246" table:style-name="ce4">
            <text:p>3.246,00</text:p>
          </table:table-cell>
          <table:table-cell office:value-type="float" office:value="1228.8" table:style-name="ce4">
            <text:p>1.22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2</text:p>
          </table:table-cell>
          <table:table-cell office:value-type="string" table:style-name="ce3">
            <text:p>Deborah Batista de Sant'anna</text:p>
          </table:table-cell>
          <table:table-cell office:value-type="float" office:value="0" table:style-name="ce4">
            <text:p>0,00</text:p>
          </table:table-cell>
          <table:table-cell office:value-type="float" office:value="1310.99" table:style-name="ce4">
            <text:p>1.310,99</text:p>
          </table:table-cell>
          <table:table-cell office:value-type="float" office:value="5124" table:style-name="ce4">
            <text:p>5.124,00</text:p>
          </table:table-cell>
          <table:table-cell office:value-type="float" office:value="3813.01" table:style-name="ce4">
            <text:p>3.81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374779.5599999987" table:formula="of:=SUM([.C337:.C719])" table:style-name="ce4">
            <text:p>4.374.779,56</text:p>
          </table:table-cell>
          <table:table-cell office:value-type="float" office:value="10605345.620000003" table:formula="of:=SUM([.D337:.D719])" table:style-name="ce4">
            <text:p>10.605.345,62</text:p>
          </table:table-cell>
          <table:table-cell office:value-type="float" office:value="10390255.489999998" table:formula="of:=SUM([.E337:.E719])" table:style-name="ce4">
            <text:p>10.390.255,49</text:p>
          </table:table-cell>
          <table:table-cell office:value-type="float" office:value="4159689.4299999997" table:formula="of:=SUM([.F337:.F719])" table:style-name="ce4">
            <text:p>4.159.68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30016.83" table:style-name="ce4">
            <text:p>30.016,83</text:p>
          </table:table-cell>
          <table:table-cell office:value-type="float" office:value="78558.009999999995" table:style-name="ce4">
            <text:p>78.558,01</text:p>
          </table:table-cell>
          <table:table-cell office:value-type="float" office:value="76086" table:style-name="ce4">
            <text:p>76.086,00</text:p>
          </table:table-cell>
          <table:table-cell office:value-type="float" office:value="27544.82" table:style-name="ce4">
            <text:p>27.54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5275.54" table:style-name="ce4">
            <text:p>5.275,54</text:p>
          </table:table-cell>
          <table:table-cell office:value-type="float" office:value="4918.3" table:style-name="ce4">
            <text:p>4.918,30</text:p>
          </table:table-cell>
          <table:table-cell office:value-type="float" office:value="12519.44" table:style-name="ce4">
            <text:p>12.519,44</text:p>
          </table:table-cell>
          <table:table-cell office:value-type="float" office:value="12876.68" table:style-name="ce4">
            <text:p>12.8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879.06" table:style-name="ce4">
            <text:p>2.879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9.06" table:style-name="ce4">
            <text:p>2.8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62450.25" table:style-name="ce4">
            <text:p>162.450,25</text:p>
          </table:table-cell>
          <table:table-cell office:value-type="float" office:value="514336.09" table:style-name="ce4">
            <text:p>514.336,09</text:p>
          </table:table-cell>
          <table:table-cell office:value-type="float" office:value="529928.38" table:style-name="ce4">
            <text:p>529.928,38</text:p>
          </table:table-cell>
          <table:table-cell office:value-type="float" office:value="178042.54" table:style-name="ce4">
            <text:p>178.04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161.57" table:style-name="ce4">
            <text:p>5.161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61.57" table:style-name="ce4">
            <text:p>5.16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33416.89" table:style-name="ce4">
            <text:p>33.416,89</text:p>
          </table:table-cell>
          <table:table-cell office:value-type="float" office:value="33416.89" table:style-name="ce4">
            <text:p>33.416,89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5846.899999999994" table:style-name="ce4">
            <text:p>75.846,90</text:p>
          </table:table-cell>
          <table:table-cell office:value-type="float" office:value="218143.19" table:style-name="ce4">
            <text:p>218.143,19</text:p>
          </table:table-cell>
          <table:table-cell office:value-type="float" office:value="219765.89" table:style-name="ce4">
            <text:p>219.765,89</text:p>
          </table:table-cell>
          <table:table-cell office:value-type="float" office:value="77469.600000000006" table:style-name="ce4">
            <text:p>77.46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15446.55" table:style-name="ce4">
            <text:p>15.446,55</text:p>
          </table:table-cell>
          <table:table-cell office:value-type="float" office:value="15446.55" table:style-name="ce4">
            <text:p>15.446,55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9528.959999999999" table:style-name="ce4">
            <text:p>29.528,96</text:p>
          </table:table-cell>
          <table:table-cell office:value-type="float" office:value="84279.23" table:style-name="ce4">
            <text:p>84.279,23</text:p>
          </table:table-cell>
          <table:table-cell office:value-type="float" office:value="86526" table:style-name="ce4">
            <text:p>86.526,00</text:p>
          </table:table-cell>
          <table:table-cell office:value-type="float" office:value="31775.73" table:style-name="ce4">
            <text:p>31.7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42688.62" table:style-name="ce4">
            <text:p>42.688,62</text:p>
          </table:table-cell>
          <table:table-cell office:value-type="float" office:value="102575.03999999999" table:style-name="ce4">
            <text:p>102.575,04</text:p>
          </table:table-cell>
          <table:table-cell office:value-type="float" office:value="81318" table:style-name="ce4">
            <text:p>81.318,00</text:p>
          </table:table-cell>
          <table:table-cell office:value-type="float" office:value="21431.58" table:style-name="ce4">
            <text:p>21.43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9578.990000000002" table:style-name="ce4">
            <text:p>19.578,99</text:p>
          </table:table-cell>
          <table:table-cell office:value-type="float" office:value="56169.4" table:style-name="ce4">
            <text:p>56.169,40</text:p>
          </table:table-cell>
          <table:table-cell office:value-type="float" office:value="60021" table:style-name="ce4">
            <text:p>60.021,00</text:p>
          </table:table-cell>
          <table:table-cell office:value-type="float" office:value="23430.59" table:style-name="ce4">
            <text:p>23.43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5777.41" table:style-name="ce4">
            <text:p>5.777,41</text:p>
          </table:table-cell>
          <table:table-cell office:value-type="float" office:value="20477.939999999999" table:style-name="ce4">
            <text:p>20.477,94</text:p>
          </table:table-cell>
          <table:table-cell office:value-type="float" office:value="19836" table:style-name="ce4">
            <text:p>19.836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28887.03" table:style-name="ce4">
            <text:p>28.887,03</text:p>
          </table:table-cell>
          <table:table-cell office:value-type="float" office:value="74797.88" table:style-name="ce4">
            <text:p>74.797,88</text:p>
          </table:table-cell>
          <table:table-cell office:value-type="float" office:value="78489" table:style-name="ce4">
            <text:p>78.489,00</text:p>
          </table:table-cell>
          <table:table-cell office:value-type="float" office:value="32578.15" table:style-name="ce4">
            <text:p>32.57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7955" table:style-name="ce4">
            <text:p>17.955,00</text:p>
          </table:table-cell>
          <table:table-cell office:value-type="float" office:value="18126" table:style-name="ce4">
            <text:p>18.126,00</text:p>
          </table:table-cell>
          <table:table-cell office:value-type="float" office:value="5643" table:style-name="ce4">
            <text:p>5.6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5130" table:style-name="ce4">
            <text:p>5.130,00</text:p>
          </table:table-cell>
          <table:table-cell office:value-type="float" office:value="10773" table:style-name="ce4">
            <text:p>10.773,00</text:p>
          </table:table-cell>
          <table:table-cell office:value-type="float" office:value="12483" table:style-name="ce4">
            <text:p>12.483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34505.42" table:style-name="ce4">
            <text:p>34.505,42</text:p>
          </table:table-cell>
          <table:table-cell office:value-type="float" office:value="28728.01" table:style-name="ce4">
            <text:p>28.728,01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8295.12" table:style-name="ce4">
            <text:p>18.295,12</text:p>
          </table:table-cell>
          <table:table-cell office:value-type="float" office:value="62785.82" table:style-name="ce4">
            <text:p>62.785,82</text:p>
          </table:table-cell>
          <table:table-cell office:value-type="float" office:value="65835" table:style-name="ce4">
            <text:p>65.835,00</text:p>
          </table:table-cell>
          <table:table-cell office:value-type="float" office:value="21344.3" table:style-name="ce4">
            <text:p>21.34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26964.99" table:style-name="ce4">
            <text:p>26.964,99</text:p>
          </table:table-cell>
          <table:table-cell office:value-type="float" office:value="36594" table:style-name="ce4">
            <text:p>36.594,00</text:p>
          </table:table-cell>
          <table:table-cell office:value-type="float" office:value="18616.09" table:style-name="ce4">
            <text:p>18.61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1825.759999999998" table:style-name="ce4">
            <text:p>21.825,76</text:p>
          </table:table-cell>
          <table:table-cell office:value-type="float" office:value="83279.740000000005" table:style-name="ce4">
            <text:p>83.279,74</text:p>
          </table:table-cell>
          <table:table-cell office:value-type="float" office:value="80712" table:style-name="ce4">
            <text:p>80.712,00</text:p>
          </table:table-cell>
          <table:table-cell office:value-type="float" office:value="19258.02" table:style-name="ce4">
            <text:p>19.25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90901.96" table:style-name="ce4">
            <text:p>90.901,96</text:p>
          </table:table-cell>
          <table:table-cell office:value-type="float" office:value="399828.26" table:style-name="ce4">
            <text:p>399.828,26</text:p>
          </table:table-cell>
          <table:table-cell office:value-type="float" office:value="511843.65" table:style-name="ce4">
            <text:p>511.843,65</text:p>
          </table:table-cell>
          <table:table-cell office:value-type="float" office:value="202917.35" table:style-name="ce4">
            <text:p>202.91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34884" table:style-name="ce4">
            <text:p>34.884,00</text:p>
          </table:table-cell>
          <table:table-cell office:value-type="float" office:value="32319" table:style-name="ce4">
            <text:p>32.319,00</text:p>
          </table:table-cell>
          <table:table-cell office:value-type="float" office:value="11799" table:style-name="ce4">
            <text:p>11.7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8987.08" table:style-name="ce4">
            <text:p>8.987,08</text:p>
          </table:table-cell>
          <table:table-cell office:value-type="float" office:value="22190.41" table:style-name="ce4">
            <text:p>22.190,41</text:p>
          </table:table-cell>
          <table:table-cell office:value-type="float" office:value="18412" table:style-name="ce4">
            <text:p>18.412,00</text:p>
          </table:table-cell>
          <table:table-cell office:value-type="float" office:value="5208.67" table:style-name="ce4">
            <text:p>5.20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5552" table:style-name="ce4">
            <text:p>15.552,00</text:p>
          </table:table-cell>
          <table:table-cell office:value-type="float" office:value="61560" table:style-name="ce4">
            <text:p>61.560,00</text:p>
          </table:table-cell>
          <table:table-cell office:value-type="float" office:value="69948" table:style-name="ce4">
            <text:p>69.948,00</text:p>
          </table:table-cell>
          <table:table-cell office:value-type="float" office:value="23940" table:style-name="ce4">
            <text:p>23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11233.84" table:style-name="ce4">
            <text:p>11.233,84</text:p>
          </table:table-cell>
          <table:table-cell office:value-type="float" office:value="26015.77" table:style-name="ce4">
            <text:p>26.015,77</text:p>
          </table:table-cell>
          <table:table-cell office:value-type="float" office:value="23769.01" table:style-name="ce4">
            <text:p>23.769,01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6521.16" table:style-name="ce4">
            <text:p>16.521,16</text:p>
          </table:table-cell>
          <table:table-cell office:value-type="float" office:value="18126" table:style-name="ce4">
            <text:p>18.126,00</text:p>
          </table:table-cell>
          <table:table-cell office:value-type="float" office:value="6740.31" table:style-name="ce4">
            <text:p>6.74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23445.17" table:style-name="ce4">
            <text:p>23.445,17</text:p>
          </table:table-cell>
          <table:table-cell office:value-type="float" office:value="95135.21" table:style-name="ce4">
            <text:p>95.135,21</text:p>
          </table:table-cell>
          <table:table-cell office:value-type="float" office:value="121329.27" table:style-name="ce4">
            <text:p>121.329,27</text:p>
          </table:table-cell>
          <table:table-cell office:value-type="float" office:value="49639.23" table:style-name="ce4">
            <text:p>49.63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7974.150000000001" table:style-name="ce4">
            <text:p>17.974,15</text:p>
          </table:table-cell>
          <table:table-cell office:value-type="float" office:value="75855.429999999993" table:style-name="ce4">
            <text:p>75.855,43</text:p>
          </table:table-cell>
          <table:table-cell office:value-type="float" office:value="80028" table:style-name="ce4">
            <text:p>80.028,00</text:p>
          </table:table-cell>
          <table:table-cell office:value-type="float" office:value="22146.720000000001" table:style-name="ce4">
            <text:p>22.14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17196" table:style-name="ce4">
            <text:p>17.196,00</text:p>
          </table:table-cell>
          <table:table-cell office:value-type="float" office:value="5736" table:style-name="ce4">
            <text:p>5.736,00</text:p>
          </table:table-cell>
          <table:table-cell office:value-type="float" office:value="1536" table:style-name="ce4">
            <text:p>1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7974.16" table:style-name="ce4">
            <text:p>17.974,16</text:p>
          </table:table-cell>
          <table:table-cell office:value-type="float" office:value="54162.2" table:style-name="ce4">
            <text:p>54.162,20</text:p>
          </table:table-cell>
          <table:table-cell office:value-type="float" office:value="56088" table:style-name="ce4">
            <text:p>56.088,00</text:p>
          </table:table-cell>
          <table:table-cell office:value-type="float" office:value="19899.96" table:style-name="ce4">
            <text:p>19.8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1877" table:style-name="ce4">
            <text:p>1.877,00</text:p>
          </table:table-cell>
          <table:table-cell office:value-type="float" office:value="2677" table:style-name="ce4">
            <text:p>2.677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8987.08" table:style-name="ce4">
            <text:p>8.987,08</text:p>
          </table:table-cell>
          <table:table-cell office:value-type="float" office:value="14801.08" table:style-name="ce4">
            <text:p>14.801,08</text:p>
          </table:table-cell>
          <table:table-cell office:value-type="float" office:value="5814" table:style-name="ce4">
            <text:p>5.8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3851.6" table:style-name="ce4">
            <text:p>3.851,60</text:p>
          </table:table-cell>
          <table:table-cell office:value-type="float" office:value="12401.6" table:style-name="ce4">
            <text:p>12.401,60</text:p>
          </table:table-cell>
          <table:table-cell office:value-type="float" office:value="8550" table:style-name="ce4">
            <text:p>8.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4122.55" table:style-name="ce4">
            <text:p>14.122,55</text:p>
          </table:table-cell>
          <table:table-cell office:value-type="float" office:value="44789.41" table:style-name="ce4">
            <text:p>44.789,41</text:p>
          </table:table-cell>
          <table:table-cell office:value-type="float" office:value="50274" table:style-name="ce4">
            <text:p>50.274,00</text:p>
          </table:table-cell>
          <table:table-cell office:value-type="float" office:value="19607.14" table:style-name="ce4">
            <text:p>19.60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0" table:style-name="ce4">
            <text:p>0,00</text:p>
          </table:table-cell>
          <table:table-cell office:value-type="float" office:value="10602" table:style-name="ce4">
            <text:p>10.602,00</text:p>
          </table:table-cell>
          <table:table-cell office:value-type="float" office:value="11970" table:style-name="ce4">
            <text:p>11.97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30780" table:style-name="ce4">
            <text:p>30.780,00</text:p>
          </table:table-cell>
          <table:table-cell office:value-type="float" office:value="82764" table:style-name="ce4">
            <text:p>82.764,00</text:p>
          </table:table-cell>
          <table:table-cell office:value-type="float" office:value="75240" table:style-name="ce4">
            <text:p>75.240,0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2736" table:style-name="ce4">
            <text:p>2.736,00</text:p>
          </table:table-cell>
          <table:table-cell office:value-type="float" office:value="3420" table:style-name="ce4">
            <text:p>3.420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51471" table:style-name="ce4">
            <text:p>51.471,00</text:p>
          </table:table-cell>
          <table:table-cell office:value-type="float" office:value="53694" table:style-name="ce4">
            <text:p>53.694,00</text:p>
          </table:table-cell>
          <table:table-cell office:value-type="float" office:value="16587" table:style-name="ce4">
            <text:p>16.5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8195.08" table:style-name="ce4">
            <text:p>38.195,08</text:p>
          </table:table-cell>
          <table:table-cell office:value-type="float" office:value="105044.28" table:style-name="ce4">
            <text:p>105.044,28</text:p>
          </table:table-cell>
          <table:table-cell office:value-type="float" office:value="97983" table:style-name="ce4">
            <text:p>97.983,00</text:p>
          </table:table-cell>
          <table:table-cell office:value-type="float" office:value="31133.8" table:style-name="ce4">
            <text:p>31.13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7962" table:style-name="ce4">
            <text:p>37.962,00</text:p>
          </table:table-cell>
          <table:table-cell office:value-type="float" office:value="98325" table:style-name="ce4">
            <text:p>98.325,00</text:p>
          </table:table-cell>
          <table:table-cell office:value-type="float" office:value="92853" table:style-name="ce4">
            <text:p>92.853,00</text:p>
          </table:table-cell>
          <table:table-cell office:value-type="float" office:value="32490" table:style-name="ce4">
            <text:p>32.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5561" table:style-name="ce4">
            <text:p>15.561,00</text:p>
          </table:table-cell>
          <table:table-cell office:value-type="float" office:value="20520" table:style-name="ce4">
            <text:p>20.520,00</text:p>
          </table:table-cell>
          <table:table-cell office:value-type="float" office:value="7011" table:style-name="ce4">
            <text:p>7.0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4346" table:style-name="ce4">
            <text:p>14.346,00</text:p>
          </table:table-cell>
          <table:table-cell office:value-type="float" office:value="12687" table:style-name="ce4">
            <text:p>12.687,00</text:p>
          </table:table-cell>
          <table:table-cell office:value-type="float" office:value="3129" table:style-name="ce4">
            <text:p>3.1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20553.150000000001" table:style-name="ce4">
            <text:p>20.553,15</text:p>
          </table:table-cell>
          <table:table-cell office:value-type="float" office:value="52781.55" table:style-name="ce4">
            <text:p>52.781,55</text:p>
          </table:table-cell>
          <table:table-cell office:value-type="float" office:value="52500" table:style-name="ce4">
            <text:p>52.500,00</text:p>
          </table:table-cell>
          <table:table-cell office:value-type="float" office:value="20271.599999999999" table:style-name="ce4">
            <text:p>20.27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9516.39" table:style-name="ce4">
            <text:p>9.516,39</text:p>
          </table:table-cell>
          <table:table-cell office:value-type="float" office:value="34559.85" table:style-name="ce4">
            <text:p>34.559,85</text:p>
          </table:table-cell>
          <table:table-cell office:value-type="float" office:value="38220" table:style-name="ce4">
            <text:p>38.220,00</text:p>
          </table:table-cell>
          <table:table-cell office:value-type="float" office:value="13176.54" table:style-name="ce4">
            <text:p>13.17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43200" table:style-name="ce4">
            <text:p>43.200,00</text:p>
          </table:table-cell>
          <table:table-cell office:value-type="float" office:value="43200" table:style-name="ce4">
            <text:p>43.2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40536" table:style-name="ce4">
            <text:p>40.536,00</text:p>
          </table:table-cell>
          <table:table-cell office:value-type="float" office:value="40248" table:style-name="ce4">
            <text:p>40.248,00</text:p>
          </table:table-cell>
          <table:table-cell office:value-type="float" office:value="14760" table:style-name="ce4">
            <text:p>14.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REDONDO &amp; CIA SERVIÇOS MEDICOS LTDA</text:p>
          </table:table-cell>
          <table:table-cell office:value-type="float" office:value="10912.88" table:style-name="ce4">
            <text:p>10.912,88</text:p>
          </table:table-cell>
          <table:table-cell office:value-type="float" office:value="19144.88" table:style-name="ce4">
            <text:p>19.144,88</text:p>
          </table:table-cell>
          <table:table-cell office:value-type="float" office:value="8232" table:style-name="ce4">
            <text:p>8.2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0" table:style-name="ce4">
            <text:p>0,00</text:p>
          </table:table-cell>
          <table:table-cell office:value-type="float" office:value="14595.42" table:style-name="ce4">
            <text:p>14.595,42</text:p>
          </table:table-cell>
          <table:table-cell office:value-type="float" office:value="21240" table:style-name="ce4">
            <text:p>21.240,00</text:p>
          </table:table-cell>
          <table:table-cell office:value-type="float" office:value="6644.58" table:style-name="ce4">
            <text:p>6.64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24282" table:style-name="ce4">
            <text:p>24.282,00</text:p>
          </table:table-cell>
          <table:table-cell office:value-type="float" office:value="79002" table:style-name="ce4">
            <text:p>79.002,00</text:p>
          </table:table-cell>
          <table:table-cell office:value-type="float" office:value="83619" table:style-name="ce4">
            <text:p>83.619,00</text:p>
          </table:table-cell>
          <table:table-cell office:value-type="float" office:value="28899" table:style-name="ce4">
            <text:p>28.8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3209.67" table:style-name="ce4">
            <text:p>3.209,67</text:p>
          </table:table-cell>
          <table:table-cell office:value-type="float" office:value="3209.67" table:style-name="ce4">
            <text:p>3.209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31122" table:style-name="ce4">
            <text:p>31.122,00</text:p>
          </table:table-cell>
          <table:table-cell office:value-type="float" office:value="72894" table:style-name="ce4">
            <text:p>72.894,00</text:p>
          </table:table-cell>
          <table:table-cell office:value-type="float" office:value="66798" table:style-name="ce4">
            <text:p>66.798,00</text:p>
          </table:table-cell>
          <table:table-cell office:value-type="float" office:value="25026" table:style-name="ce4">
            <text:p>25.0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64020" table:style-name="ce4">
            <text:p>64.020,00</text:p>
          </table:table-cell>
          <table:table-cell office:value-type="float" office:value="51396" table:style-name="ce4">
            <text:p>51.396,00</text:p>
          </table:table-cell>
          <table:table-cell office:value-type="float" office:value="19182" table:style-name="ce4">
            <text:p>19.1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42180" table:style-name="ce4">
            <text:p>42.180,00</text:p>
          </table:table-cell>
          <table:table-cell office:value-type="float" office:value="44478" table:style-name="ce4">
            <text:p>44.478,00</text:p>
          </table:table-cell>
          <table:table-cell office:value-type="float" office:value="17346" table:style-name="ce4">
            <text:p>17.3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12838.68" table:style-name="ce4">
            <text:p>12.838,68</text:p>
          </table:table-cell>
          <table:table-cell office:value-type="float" office:value="31645.94" table:style-name="ce4">
            <text:p>31.645,94</text:p>
          </table:table-cell>
          <table:table-cell office:value-type="float" office:value="24900" table:style-name="ce4">
            <text:p>24.900,00</text:p>
          </table:table-cell>
          <table:table-cell office:value-type="float" office:value="6092.74" table:style-name="ce4">
            <text:p>6.092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529" table:style-name="ce4">
            <text:p>29.529,00</text:p>
          </table:table-cell>
          <table:table-cell office:value-type="float" office:value="90209.75" table:style-name="ce4">
            <text:p>90.209,75</text:p>
          </table:table-cell>
          <table:table-cell office:value-type="float" office:value="83796" table:style-name="ce4">
            <text:p>83.796,00</text:p>
          </table:table-cell>
          <table:table-cell office:value-type="float" office:value="23115.25" table:style-name="ce4">
            <text:p>23.11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36936" table:style-name="ce4">
            <text:p>36.936,00</text:p>
          </table:table-cell>
          <table:table-cell office:value-type="float" office:value="99948" table:style-name="ce4">
            <text:p>99.948,00</text:p>
          </table:table-cell>
          <table:table-cell office:value-type="float" office:value="81480" table:style-name="ce4">
            <text:p>81.480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52710" table:style-name="ce4">
            <text:p>52.710,00</text:p>
          </table:table-cell>
          <table:table-cell office:value-type="float" office:value="47562" table:style-name="ce4">
            <text:p>47.562,00</text:p>
          </table:table-cell>
          <table:table-cell office:value-type="float" office:value="16056" table:style-name="ce4">
            <text:p>16.0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2152" table:style-name="ce4">
            <text:p>12.152,00</text:p>
          </table:table-cell>
          <table:table-cell office:value-type="float" office:value="13688" table:style-name="ce4">
            <text:p>13.688,00</text:p>
          </table:table-cell>
          <table:table-cell office:value-type="float" office:value="4956" table:style-name="ce4">
            <text:p>4.9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5814" table:style-name="ce4">
            <text:p>5.814,00</text:p>
          </table:table-cell>
          <table:table-cell office:value-type="float" office:value="10534" table:style-name="ce4">
            <text:p>10.534,00</text:p>
          </table:table-cell>
          <table:table-cell office:value-type="float" office:value="4720" table:style-name="ce4">
            <text:p>4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4532.95" table:style-name="ce4">
            <text:p>4.532,95</text:p>
          </table:table-cell>
          <table:table-cell office:value-type="float" office:value="4532.95" table:style-name="ce4">
            <text:p>4.532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3153.36" table:style-name="ce4">
            <text:p>3.153,36</text:p>
          </table:table-cell>
          <table:table-cell office:value-type="float" office:value="3153.36" table:style-name="ce4">
            <text:p>3.153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54044" table:style-name="ce4">
            <text:p>54.044,00</text:p>
          </table:table-cell>
          <table:table-cell office:value-type="float" office:value="54044" table:style-name="ce4">
            <text:p>54.044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7410" table:style-name="ce4">
            <text:p>7.410,00</text:p>
          </table:table-cell>
          <table:table-cell office:value-type="float" office:value="7410" table:style-name="ce4">
            <text:p>7.4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5650" table:style-name="ce4">
            <text:p>25.650,00</text:p>
          </table:table-cell>
          <table:table-cell office:value-type="float" office:value="84474" table:style-name="ce4">
            <text:p>84.474,00</text:p>
          </table:table-cell>
          <table:table-cell office:value-type="float" office:value="86184" table:style-name="ce4">
            <text:p>86.184,00</text:p>
          </table:table-cell>
          <table:table-cell office:value-type="float" office:value="27360" table:style-name="ce4">
            <text:p>27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7524" table:style-name="ce4">
            <text:p>7.524,00</text:p>
          </table:table-cell>
          <table:table-cell office:value-type="float" office:value="16929" table:style-name="ce4">
            <text:p>16.929,00</text:p>
          </table:table-cell>
          <table:table-cell office:value-type="float" office:value="9405" table:style-name="ce4">
            <text:p>9.4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9836" table:style-name="ce4">
            <text:p>19.836,00</text:p>
          </table:table-cell>
          <table:table-cell office:value-type="float" office:value="59109" table:style-name="ce4">
            <text:p>59.109,00</text:p>
          </table:table-cell>
          <table:table-cell office:value-type="float" office:value="66114" table:style-name="ce4">
            <text:p>66.114,00</text:p>
          </table:table-cell>
          <table:table-cell office:value-type="float" office:value="26841" table:style-name="ce4">
            <text:p>26.8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628" table:style-name="ce4">
            <text:p>11.628,00</text:p>
          </table:table-cell>
          <table:table-cell office:value-type="float" office:value="32148" table:style-name="ce4">
            <text:p>32.148,00</text:p>
          </table:table-cell>
          <table:table-cell office:value-type="float" office:value="33516" table:style-name="ce4">
            <text:p>33.516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3361.74" table:style-name="ce4">
            <text:p>13.361,74</text:p>
          </table:table-cell>
          <table:table-cell office:value-type="float" office:value="20124" table:style-name="ce4">
            <text:p>20.124,00</text:p>
          </table:table-cell>
          <table:table-cell office:value-type="float" office:value="9330" table:style-name="ce4">
            <text:p>9.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27674.33" table:style-name="ce4">
            <text:p>27.674,33</text:p>
          </table:table-cell>
          <table:table-cell office:value-type="float" office:value="24780" table:style-name="ce4">
            <text:p>24.780,00</text:p>
          </table:table-cell>
          <table:table-cell office:value-type="float" office:value="9302.42" table:style-name="ce4">
            <text:p>9.30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35734.449999999997" table:style-name="ce4">
            <text:p>35.734,45</text:p>
          </table:table-cell>
          <table:table-cell office:value-type="float" office:value="28386" table:style-name="ce4">
            <text:p>28.386,00</text:p>
          </table:table-cell>
          <table:table-cell office:value-type="float" office:value="8699.9" table:style-name="ce4">
            <text:p>8.69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851.6" table:style-name="ce4">
            <text:p>3.851,60</text:p>
          </table:table-cell>
          <table:table-cell office:value-type="float" office:value="19534.400000000001" table:style-name="ce4">
            <text:p>19.534,40</text:p>
          </table:table-cell>
          <table:table-cell office:value-type="float" office:value="22440" table:style-name="ce4">
            <text:p>22.44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1183.82" table:style-name="ce4">
            <text:p>21.183,82</text:p>
          </table:table-cell>
          <table:table-cell office:value-type="float" office:value="87604.44" table:style-name="ce4">
            <text:p>87.604,44</text:p>
          </table:table-cell>
          <table:table-cell office:value-type="float" office:value="91884" table:style-name="ce4">
            <text:p>91.884,00</text:p>
          </table:table-cell>
          <table:table-cell office:value-type="float" office:value="25463.38" table:style-name="ce4">
            <text:p>25.46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617.48" table:style-name="ce4">
            <text:p>617,48</text:p>
          </table:table-cell>
          <table:table-cell office:value-type="float" office:value="311.38" table:style-name="ce4">
            <text:p>311,38</text:p>
          </table:table-cell>
          <table:table-cell office:value-type="float" office:value="0" table:style-name="ce4">
            <text:p>0,00</text:p>
          </table:table-cell>
          <table:table-cell office:value-type="float" office:value="306.10000000000002" table:style-name="ce4">
            <text:p>30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925.8" table:style-name="ce4">
            <text:p>1.925,80</text:p>
          </table:table-cell>
          <table:table-cell office:value-type="float" office:value="1925.8" table:style-name="ce4">
            <text:p>1.925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24282" table:style-name="ce4">
            <text:p>24.282,00</text:p>
          </table:table-cell>
          <table:table-cell office:value-type="float" office:value="34884" table:style-name="ce4">
            <text:p>34.884,00</text:p>
          </table:table-cell>
          <table:table-cell office:value-type="float" office:value="10602" table:style-name="ce4">
            <text:p>10.6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22320" table:style-name="ce4">
            <text:p>22.32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10506" table:style-name="ce4">
            <text:p>10.5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784" table:style-name="ce4">
            <text:p>17.784,00</text:p>
          </table:table-cell>
          <table:table-cell office:value-type="float" office:value="46683" table:style-name="ce4">
            <text:p>46.683,00</text:p>
          </table:table-cell>
          <table:table-cell office:value-type="float" office:value="45486" table:style-name="ce4">
            <text:p>45.486,00</text:p>
          </table:table-cell>
          <table:table-cell office:value-type="float" office:value="16587" table:style-name="ce4">
            <text:p>16.5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6758" table:style-name="ce4">
            <text:p>16.758,00</text:p>
          </table:table-cell>
          <table:table-cell office:value-type="float" office:value="40698" table:style-name="ce4">
            <text:p>40.698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44802" table:style-name="ce4">
            <text:p>44.802,00</text:p>
          </table:table-cell>
          <table:table-cell office:value-type="float" office:value="43776" table:style-name="ce4">
            <text:p>43.776,00</text:p>
          </table:table-cell>
          <table:table-cell office:value-type="float" office:value="14022" table:style-name="ce4">
            <text:p>14.0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4104" table:style-name="ce4">
            <text:p>4.104,00</text:p>
          </table:table-cell>
          <table:table-cell office:value-type="float" office:value="23085" table:style-name="ce4">
            <text:p>23.085,00</text:p>
          </table:table-cell>
          <table:table-cell office:value-type="float" office:value="24453" table:style-name="ce4">
            <text:p>24.453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29412" table:style-name="ce4">
            <text:p>29.412,00</text:p>
          </table:table-cell>
          <table:table-cell office:value-type="float" office:value="65520" table:style-name="ce4">
            <text:p>65.520,00</text:p>
          </table:table-cell>
          <table:table-cell office:value-type="float" office:value="53454" table:style-name="ce4">
            <text:p>53.454,00</text:p>
          </table:table-cell>
          <table:table-cell office:value-type="float" office:value="17346" table:style-name="ce4">
            <text:p>17.3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66516" table:style-name="ce4">
            <text:p>66.516,00</text:p>
          </table:table-cell>
          <table:table-cell office:value-type="float" office:value="72162" table:style-name="ce4">
            <text:p>72.162,00</text:p>
          </table:table-cell>
          <table:table-cell office:value-type="float" office:value="26850" table:style-name="ce4">
            <text:p>26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2736" table:style-name="ce4">
            <text:p>2.736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3940" table:style-name="ce4">
            <text:p>23.940,00</text:p>
          </table:table-cell>
          <table:table-cell office:value-type="float" office:value="61560" table:style-name="ce4">
            <text:p>61.560,00</text:p>
          </table:table-cell>
          <table:table-cell office:value-type="float" office:value="55746" table:style-name="ce4">
            <text:p>55.746,00</text:p>
          </table:table-cell>
          <table:table-cell office:value-type="float" office:value="18126" table:style-name="ce4">
            <text:p>18.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43651.51" table:style-name="ce4">
            <text:p>43.651,51</text:p>
          </table:table-cell>
          <table:table-cell office:value-type="float" office:value="100404.5" table:style-name="ce4">
            <text:p>100.404,50</text:p>
          </table:table-cell>
          <table:table-cell office:value-type="float" office:value="68381" table:style-name="ce4">
            <text:p>68.381,00</text:p>
          </table:table-cell>
          <table:table-cell office:value-type="float" office:value="11628.01" table:style-name="ce4">
            <text:p>11.62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0656" table:style-name="ce4">
            <text:p>10.656,00</text:p>
          </table:table-cell>
          <table:table-cell office:value-type="float" office:value="32544" table:style-name="ce4">
            <text:p>32.544,00</text:p>
          </table:table-cell>
          <table:table-cell office:value-type="float" office:value="40356" table:style-name="ce4">
            <text:p>40.356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1888" table:style-name="ce4">
            <text:p>21.888,00</text:p>
          </table:table-cell>
          <table:table-cell office:value-type="float" office:value="93199.22" table:style-name="ce4">
            <text:p>93.199,22</text:p>
          </table:table-cell>
          <table:table-cell office:value-type="float" office:value="101010" table:style-name="ce4">
            <text:p>101.010,00</text:p>
          </table:table-cell>
          <table:table-cell office:value-type="float" office:value="29698.78" table:style-name="ce4">
            <text:p>29.6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8345.14" table:style-name="ce4">
            <text:p>8.345,14</text:p>
          </table:table-cell>
          <table:table-cell office:value-type="float" office:value="26676" table:style-name="ce4">
            <text:p>26.676,00</text:p>
          </table:table-cell>
          <table:table-cell office:value-type="float" office:value="26676" table:style-name="ce4">
            <text:p>26.676,00</text:p>
          </table:table-cell>
          <table:table-cell office:value-type="float" office:value="8345.14" table:style-name="ce4">
            <text:p>8.34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4443.52" table:style-name="ce4">
            <text:p>14.443,52</text:p>
          </table:table-cell>
          <table:table-cell office:value-type="float" office:value="43868.61" table:style-name="ce4">
            <text:p>43.868,61</text:p>
          </table:table-cell>
          <table:table-cell office:value-type="float" office:value="40887" table:style-name="ce4">
            <text:p>40.887,00</text:p>
          </table:table-cell>
          <table:table-cell office:value-type="float" office:value="11461.91" table:style-name="ce4">
            <text:p>11.46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6156" table:style-name="ce4">
            <text:p>6.156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4532" table:style-name="ce4">
            <text:p>14.532,00</text:p>
          </table:table-cell>
          <table:table-cell office:value-type="float" office:value="3588" table:style-name="ce4">
            <text:p>3.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012" table:style-name="ce4">
            <text:p>9.012,00</text:p>
          </table:table-cell>
          <table:table-cell office:value-type="float" office:value="9204" table:style-name="ce4">
            <text:p>9.204,0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60983.73" table:style-name="ce4">
            <text:p>60.983,73</text:p>
          </table:table-cell>
          <table:table-cell office:value-type="float" office:value="143918.46" table:style-name="ce4">
            <text:p>143.918,46</text:p>
          </table:table-cell>
          <table:table-cell office:value-type="float" office:value="122256" table:style-name="ce4">
            <text:p>122.256,00</text:p>
          </table:table-cell>
          <table:table-cell office:value-type="float" office:value="39321.269999999997" table:style-name="ce4">
            <text:p>39.32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4275" table:style-name="ce4">
            <text:p>4.275,00</text:p>
          </table:table-cell>
          <table:table-cell office:value-type="float" office:value="4275" table:style-name="ce4">
            <text:p>4.2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10626.15" table:style-name="ce4">
            <text:p>10.626,15</text:p>
          </table:table-cell>
          <table:table-cell office:value-type="float" office:value="45321.32" table:style-name="ce4">
            <text:p>45.321,32</text:p>
          </table:table-cell>
          <table:table-cell office:value-type="float" office:value="64435.25" table:style-name="ce4">
            <text:p>64.435,25</text:p>
          </table:table-cell>
          <table:table-cell office:value-type="float" office:value="29740.080000000002" table:style-name="ce4">
            <text:p>29.74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4282" table:style-name="ce4">
            <text:p>24.282,00</text:p>
          </table:table-cell>
          <table:table-cell office:value-type="float" office:value="9234" table:style-name="ce4">
            <text:p>9.2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30812.84" table:style-name="ce4">
            <text:p>30.812,84</text:p>
          </table:table-cell>
          <table:table-cell office:value-type="float" office:value="78474.17" table:style-name="ce4">
            <text:p>78.474,17</text:p>
          </table:table-cell>
          <table:table-cell office:value-type="float" office:value="64605.01" table:style-name="ce4">
            <text:p>64.605,01</text:p>
          </table:table-cell>
          <table:table-cell office:value-type="float" office:value="16943.68" table:style-name="ce4">
            <text:p>16.9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7866" table:style-name="ce4">
            <text:p>7.866,00</text:p>
          </table:table-cell>
          <table:table-cell office:value-type="float" office:value="3762" table:style-name="ce4">
            <text:p>3.7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4542" table:style-name="ce4">
            <text:p>34.542,00</text:p>
          </table:table-cell>
          <table:table-cell office:value-type="float" office:value="93708" table:style-name="ce4">
            <text:p>93.708,00</text:p>
          </table:table-cell>
          <table:table-cell office:value-type="float" office:value="82080" table:style-name="ce4">
            <text:p>82.080,00</text:p>
          </table:table-cell>
          <table:table-cell office:value-type="float" office:value="22914" table:style-name="ce4">
            <text:p>22.9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3696" table:style-name="ce4">
            <text:p>33.696,00</text:p>
          </table:table-cell>
          <table:table-cell office:value-type="float" office:value="93312" table:style-name="ce4">
            <text:p>93.312,00</text:p>
          </table:table-cell>
          <table:table-cell office:value-type="float" office:value="95868" table:style-name="ce4">
            <text:p>95.868,00</text:p>
          </table:table-cell>
          <table:table-cell office:value-type="float" office:value="36252" table:style-name="ce4">
            <text:p>36.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6048.35" table:style-name="ce4">
            <text:p>16.048,35</text:p>
          </table:table-cell>
          <table:table-cell office:value-type="float" office:value="60828.480000000003" table:style-name="ce4">
            <text:p>60.828,48</text:p>
          </table:table-cell>
          <table:table-cell office:value-type="float" office:value="66375.009999999995" table:style-name="ce4">
            <text:p>66.375,01</text:p>
          </table:table-cell>
          <table:table-cell office:value-type="float" office:value="21594.880000000001" table:style-name="ce4">
            <text:p>21.59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2103" table:style-name="ce4">
            <text:p>32.103,00</text:p>
          </table:table-cell>
          <table:table-cell office:value-type="float" office:value="30267" table:style-name="ce4">
            <text:p>30.267,00</text:p>
          </table:table-cell>
          <table:table-cell office:value-type="float" office:value="6372" table:style-name="ce4">
            <text:p>6.3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5472" table:style-name="ce4">
            <text:p>5.472,00</text:p>
          </table:table-cell>
          <table:table-cell office:value-type="float" office:value="16758" table:style-name="ce4">
            <text:p>16.758,00</text:p>
          </table:table-cell>
          <table:table-cell office:value-type="float" office:value="20178" table:style-name="ce4">
            <text:p>20.178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11628" table:style-name="ce4">
            <text:p>11.628,00</text:p>
          </table:table-cell>
          <table:table-cell office:value-type="float" office:value="21009" table:style-name="ce4">
            <text:p>21.009,00</text:p>
          </table:table-cell>
          <table:table-cell office:value-type="float" office:value="9381" table:style-name="ce4">
            <text:p>9.3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6266.68" table:style-name="ce4">
            <text:p>26.266,68</text:p>
          </table:table-cell>
          <table:table-cell office:value-type="float" office:value="54200" table:style-name="ce4">
            <text:p>54.20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12716.68" table:style-name="ce4">
            <text:p>12.71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2996" table:style-name="ce4">
            <text:p>12.996,00</text:p>
          </table:table-cell>
          <table:table-cell office:value-type="float" office:value="8892" table:style-name="ce4">
            <text:p>8.89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844.65" table:style-name="ce4">
            <text:p>844,65</text:p>
          </table:table-cell>
          <table:table-cell office:value-type="float" office:value="3147.6" table:style-name="ce4">
            <text:p>3.147,60</text:p>
          </table:table-cell>
          <table:table-cell office:value-type="float" office:value="5400" table:style-name="ce4">
            <text:p>5.400,00</text:p>
          </table:table-cell>
          <table:table-cell office:value-type="float" office:value="3097.05" table:style-name="ce4">
            <text:p>3.0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8043.03" table:style-name="ce4">
            <text:p>38.043,03</text:p>
          </table:table-cell>
          <table:table-cell office:value-type="float" office:value="119520.1" table:style-name="ce4">
            <text:p>119.520,10</text:p>
          </table:table-cell>
          <table:table-cell office:value-type="float" office:value="117324.01" table:style-name="ce4">
            <text:p>117.324,01</text:p>
          </table:table-cell>
          <table:table-cell office:value-type="float" office:value="35846.94" table:style-name="ce4">
            <text:p>35.84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1546" table:style-name="ce4">
            <text:p>21.546,00</text:p>
          </table:table-cell>
          <table:table-cell office:value-type="float" office:value="24282" table:style-name="ce4">
            <text:p>24.282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6612" table:style-name="ce4">
            <text:p>6.612,00</text:p>
          </table:table-cell>
          <table:table-cell office:value-type="float" office:value="7296" table:style-name="ce4">
            <text:p>7.296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CLINICA MEDICA ARAUJO FREITAS LTDA</text:p>
          </table:table-cell>
          <table:table-cell office:value-type="float" office:value="15120" table:style-name="ce4">
            <text:p>15.120,00</text:p>
          </table:table-cell>
          <table:table-cell office:value-type="float" office:value="44100" table:style-name="ce4">
            <text:p>44.100,00</text:p>
          </table:table-cell>
          <table:table-cell office:value-type="float" office:value="45465" table:style-name="ce4">
            <text:p>45.465,00</text:p>
          </table:table-cell>
          <table:table-cell office:value-type="float" office:value="16485" table:style-name="ce4">
            <text:p>16.4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3380.57" table:style-name="ce4">
            <text:p>33.380,57</text:p>
          </table:table-cell>
          <table:table-cell office:value-type="float" office:value="94757.77" table:style-name="ce4">
            <text:p>94.757,77</text:p>
          </table:table-cell>
          <table:table-cell office:value-type="float" office:value="92511" table:style-name="ce4">
            <text:p>92.511,00</text:p>
          </table:table-cell>
          <table:table-cell office:value-type="float" office:value="31133.8" table:style-name="ce4">
            <text:p>31.13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23940" table:style-name="ce4">
            <text:p>23.94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9152" table:style-name="ce4">
            <text:p>19.152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38988" table:style-name="ce4">
            <text:p>38.988,00</text:p>
          </table:table-cell>
          <table:table-cell office:value-type="float" office:value="46512" table:style-name="ce4">
            <text:p>46.512,0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8386" table:style-name="ce4">
            <text:p>28.386,00</text:p>
          </table:table-cell>
          <table:table-cell office:value-type="float" office:value="28386" table:style-name="ce4">
            <text:p>28.3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34200" table:style-name="ce4">
            <text:p>34.200,00</text:p>
          </table:table-cell>
          <table:table-cell office:value-type="float" office:value="42408" table:style-name="ce4">
            <text:p>42.408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23270.11" table:style-name="ce4">
            <text:p>23.270,11</text:p>
          </table:table-cell>
          <table:table-cell office:value-type="float" office:value="58314.74" table:style-name="ce4">
            <text:p>58.314,74</text:p>
          </table:table-cell>
          <table:table-cell office:value-type="float" office:value="53931" table:style-name="ce4">
            <text:p>53.931,00</text:p>
          </table:table-cell>
          <table:table-cell office:value-type="float" office:value="18886.37" table:style-name="ce4">
            <text:p>18.88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21119.87" table:style-name="ce4">
            <text:p>21.119,87</text:p>
          </table:table-cell>
          <table:table-cell office:value-type="float" office:value="19836" table:style-name="ce4">
            <text:p>19.836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8988" table:style-name="ce4">
            <text:p>38.988,00</text:p>
          </table:table-cell>
          <table:table-cell office:value-type="float" office:value="40356" table:style-name="ce4">
            <text:p>40.356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3078" table:style-name="ce4">
            <text:p>3.078,00</text:p>
          </table:table-cell>
          <table:table-cell office:value-type="float" office:value="14022" table:style-name="ce4">
            <text:p>14.022,00</text:p>
          </table:table-cell>
          <table:table-cell office:value-type="float" office:value="14364" table:style-name="ce4">
            <text:p>14.36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1368" table:style-name="ce4">
            <text:p>1.368,00</text:p>
          </table:table-cell>
          <table:table-cell office:value-type="float" office:value="8550" table:style-name="ce4">
            <text:p>8.550,00</text:p>
          </table:table-cell>
          <table:table-cell office:value-type="float" office:value="11286" table:style-name="ce4">
            <text:p>11.28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3680" table:style-name="ce4">
            <text:p>13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4016" table:style-name="ce4">
            <text:p>14.016,00</text:p>
          </table:table-cell>
          <table:table-cell office:value-type="float" office:value="12036" table:style-name="ce4">
            <text:p>12.036,00</text:p>
          </table:table-cell>
          <table:table-cell office:value-type="float" office:value="2124" table:style-name="ce4">
            <text:p>2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3894" table:style-name="ce4">
            <text:p>3.894,00</text:p>
          </table:table-cell>
          <table:table-cell office:value-type="float" office:value="16524" table:style-name="ce4">
            <text:p>16.524,00</text:p>
          </table:table-cell>
          <table:table-cell office:value-type="float" office:value="12630" table:style-name="ce4">
            <text:p>12.6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5308" table:style-name="ce4">
            <text:p>25.308,00</text:p>
          </table:table-cell>
          <table:table-cell office:value-type="float" office:value="58140" table:style-name="ce4">
            <text:p>58.140,00</text:p>
          </table:table-cell>
          <table:table-cell office:value-type="float" office:value="51813" table:style-name="ce4">
            <text:p>51.813,00</text:p>
          </table:table-cell>
          <table:table-cell office:value-type="float" office:value="18981" table:style-name="ce4">
            <text:p>18.98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2914" table:style-name="ce4">
            <text:p>22.914,00</text:p>
          </table:table-cell>
          <table:table-cell office:value-type="float" office:value="24282" table:style-name="ce4">
            <text:p>24.28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4</text:p>
          </table:table-cell>
          <table:table-cell office:value-type="string" table:style-name="ce3">
            <text:p>Clinica Médica JF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96472.15000000002" table:style-name="ce4">
            <text:p>296.472,15</text:p>
          </table:table-cell>
          <table:table-cell office:value-type="float" office:value="629404.4" table:style-name="ce4">
            <text:p>629.404,40</text:p>
          </table:table-cell>
          <table:table-cell office:value-type="float" office:value="484500" table:style-name="ce4">
            <text:p>484.500,00</text:p>
          </table:table-cell>
          <table:table-cell office:value-type="float" office:value="151567.75" table:style-name="ce4">
            <text:p>151.56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5308" table:style-name="ce4">
            <text:p>25.308,00</text:p>
          </table:table-cell>
          <table:table-cell office:value-type="float" office:value="27702" table:style-name="ce4">
            <text:p>27.702,00</text:p>
          </table:table-cell>
          <table:table-cell office:value-type="float" office:value="12654" table:style-name="ce4">
            <text:p>12.6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8892" table:style-name="ce4">
            <text:p>8.892,00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9576" table:style-name="ce4">
            <text:p>9.57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3940" table:style-name="ce4">
            <text:p>23.940,00</text:p>
          </table:table-cell>
          <table:table-cell office:value-type="float" office:value="19152" table:style-name="ce4">
            <text:p>19.1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7613" table:style-name="ce4">
            <text:p>17.613,00</text:p>
          </table:table-cell>
          <table:table-cell office:value-type="float" office:value="20349" table:style-name="ce4">
            <text:p>20.349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41724" table:style-name="ce4">
            <text:p>41.724,00</text:p>
          </table:table-cell>
          <table:table-cell office:value-type="float" office:value="27360" table:style-name="ce4">
            <text:p>27.360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4</text:p>
          </table:table-cell>
          <table:table-cell office:value-type="string" table:style-name="ce3">
            <text:p>C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664" table:style-name="ce4">
            <text:p>5.664,00</text:p>
          </table:table-cell>
          <table:table-cell office:value-type="float" office:value="5664" table:style-name="ce4">
            <text:p>5.6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3096.79" table:style-name="ce4">
            <text:p>3.096,79</text:p>
          </table:table-cell>
          <table:table-cell office:value-type="float" office:value="10800" table:style-name="ce4">
            <text:p>10.800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95352.16" table:style-name="ce4">
            <text:p>95.352,16</text:p>
          </table:table-cell>
          <table:table-cell office:value-type="float" office:value="96957" table:style-name="ce4">
            <text:p>96.957,00</text:p>
          </table:table-cell>
          <table:table-cell office:value-type="float" office:value="28566.07" table:style-name="ce4">
            <text:p>28.56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7695" table:style-name="ce4">
            <text:p>7.695,00</text:p>
          </table:table-cell>
          <table:table-cell office:value-type="float" office:value="7011" table:style-name="ce4">
            <text:p>7.011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9576" table:style-name="ce4">
            <text:p>9.576,00</text:p>
          </table:table-cell>
          <table:table-cell office:value-type="float" office:value="31464" table:style-name="ce4">
            <text:p>31.464,00</text:p>
          </table:table-cell>
          <table:table-cell office:value-type="float" office:value="30096" table:style-name="ce4">
            <text:p>30.096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4724" table:style-name="ce4">
            <text:p>14.724,00</text:p>
          </table:table-cell>
          <table:table-cell office:value-type="float" office:value="12864" table:style-name="ce4">
            <text:p>12.864,00</text:p>
          </table:table-cell>
          <table:table-cell office:value-type="float" office:value="2244" table:style-name="ce4">
            <text:p>2.2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2223" table:style-name="ce4">
            <text:p>2.223,00</text:p>
          </table:table-cell>
          <table:table-cell office:value-type="float" office:value="7695" table:style-name="ce4">
            <text:p>7.695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32832" table:style-name="ce4">
            <text:p>32.83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7442" table:style-name="ce4">
            <text:p>17.442,00</text:p>
          </table:table-cell>
          <table:table-cell office:value-type="float" office:value="27702" table:style-name="ce4">
            <text:p>27.702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63612" table:style-name="ce4">
            <text:p>63.612,00</text:p>
          </table:table-cell>
          <table:table-cell office:value-type="float" office:value="60192" table:style-name="ce4">
            <text:p>60.192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13680" table:style-name="ce4">
            <text:p>13.68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74556" table:style-name="ce4">
            <text:p>74.556,00</text:p>
          </table:table-cell>
          <table:table-cell office:value-type="float" office:value="70452" table:style-name="ce4">
            <text:p>70.452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2832" table:style-name="ce4">
            <text:p>32.832,00</text:p>
          </table:table-cell>
          <table:table-cell office:value-type="float" office:value="87837" table:style-name="ce4">
            <text:p>87.837,00</text:p>
          </table:table-cell>
          <table:table-cell office:value-type="float" office:value="79971" table:style-name="ce4">
            <text:p>79.971,00</text:p>
          </table:table-cell>
          <table:table-cell office:value-type="float" office:value="24966" table:style-name="ce4">
            <text:p>24.9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19460.740000000002" table:style-name="ce4">
            <text:p>19.460,74</text:p>
          </table:table-cell>
          <table:table-cell office:value-type="float" office:value="51860.74" table:style-name="ce4">
            <text:p>51.860,74</text:p>
          </table:table-cell>
          <table:table-cell office:value-type="float" office:value="32400" table:style-name="ce4">
            <text:p>3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3480.61" table:style-name="ce4">
            <text:p>13.480,61</text:p>
          </table:table-cell>
          <table:table-cell office:value-type="float" office:value="49897.72" table:style-name="ce4">
            <text:p>49.897,72</text:p>
          </table:table-cell>
          <table:table-cell office:value-type="float" office:value="51984" table:style-name="ce4">
            <text:p>51.984,00</text:p>
          </table:table-cell>
          <table:table-cell office:value-type="float" office:value="15566.89" table:style-name="ce4">
            <text:p>15.56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6341" table:style-name="ce4">
            <text:p>46.341,00</text:p>
          </table:table-cell>
          <table:table-cell office:value-type="float" office:value="45999" table:style-name="ce4">
            <text:p>45.999,00</text:p>
          </table:table-cell>
          <table:table-cell office:value-type="float" office:value="16074" table:style-name="ce4">
            <text:p>16.0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1283.8599999999999" table:style-name="ce4">
            <text:p>1.283,86</text:p>
          </table:table-cell>
          <table:table-cell office:value-type="float" office:value="5482.65" table:style-name="ce4">
            <text:p>5.482,65</text:p>
          </table:table-cell>
          <table:table-cell office:value-type="float" office:value="8850" table:style-name="ce4">
            <text:p>8.850,00</text:p>
          </table:table-cell>
          <table:table-cell office:value-type="float" office:value="4651.21" table:style-name="ce4">
            <text:p>4.65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5836" table:style-name="ce4">
            <text:p>25.836,00</text:p>
          </table:table-cell>
          <table:table-cell office:value-type="float" office:value="21600" table:style-name="ce4">
            <text:p>21.600,00</text:p>
          </table:table-cell>
          <table:table-cell office:value-type="float" office:value="6024" table:style-name="ce4">
            <text:p>6.0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54720" table:style-name="ce4">
            <text:p>54.720,00</text:p>
          </table:table-cell>
          <table:table-cell office:value-type="float" office:value="42408" table:style-name="ce4">
            <text:p>42.408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40356" table:style-name="ce4">
            <text:p>40.356,00</text:p>
          </table:table-cell>
          <table:table-cell office:value-type="float" office:value="92514" table:style-name="ce4">
            <text:p>92.514,00</text:p>
          </table:table-cell>
          <table:table-cell office:value-type="float" office:value="86658" table:style-name="ce4">
            <text:p>86.658,00</text:p>
          </table:table-cell>
          <table:table-cell office:value-type="float" office:value="34500" table:style-name="ce4">
            <text:p>3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6156" table:style-name="ce4">
            <text:p>6.156,00</text:p>
          </table:table-cell>
          <table:table-cell office:value-type="float" office:value="20670" table:style-name="ce4">
            <text:p>20.670,00</text:p>
          </table:table-cell>
          <table:table-cell office:value-type="float" office:value="21540" table:style-name="ce4">
            <text:p>21.540,00</text:p>
          </table:table-cell>
          <table:table-cell office:value-type="float" office:value="7026" table:style-name="ce4">
            <text:p>7.0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838" table:style-name="ce4">
            <text:p>5.838,00</text:p>
          </table:table-cell>
          <table:table-cell office:value-type="float" office:value="16656" table:style-name="ce4">
            <text:p>16.656,00</text:p>
          </table:table-cell>
          <table:table-cell office:value-type="float" office:value="13554" table:style-name="ce4">
            <text:p>13.5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 Nayara Michieleto LTDA ME</text:p>
          </table:table-cell>
          <table:table-cell office:value-type="float" office:value="1368" table:style-name="ce4">
            <text:p>1.368,00</text:p>
          </table:table-cell>
          <table:table-cell office:value-type="float" office:value="8330" table:style-name="ce4">
            <text:p>8.330,00</text:p>
          </table:table-cell>
          <table:table-cell office:value-type="float" office:value="9914" table:style-name="ce4">
            <text:p>9.914,00</text:p>
          </table:table-cell>
          <table:table-cell office:value-type="float" office:value="2952" table:style-name="ce4">
            <text:p>2.9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2567.7199999999998" table:style-name="ce4">
            <text:p>2.567,72</text:p>
          </table:table-cell>
          <table:table-cell office:value-type="float" office:value="6839.98" table:style-name="ce4">
            <text:p>6.839,98</text:p>
          </table:table-cell>
          <table:table-cell office:value-type="float" office:value="6840" table:style-name="ce4">
            <text:p>6.840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33400.75" table:style-name="ce4">
            <text:p>33.400,75</text:p>
          </table:table-cell>
          <table:table-cell office:value-type="float" office:value="21204" table:style-name="ce4">
            <text:p>21.2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863.32" table:style-name="ce4">
            <text:p>4.863,32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863.32" table:style-name="ce4">
            <text:p>4.86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56430" table:style-name="ce4">
            <text:p>56.430,00</text:p>
          </table:table-cell>
          <table:table-cell office:value-type="float" office:value="53865" table:style-name="ce4">
            <text:p>53.865,00</text:p>
          </table:table-cell>
          <table:table-cell office:value-type="float" office:value="18639" table:style-name="ce4">
            <text:p>18.63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45828" table:style-name="ce4">
            <text:p>45.828,00</text:p>
          </table:table-cell>
          <table:table-cell office:value-type="float" office:value="44460" table:style-name="ce4">
            <text:p>44.460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40230" table:style-name="ce4">
            <text:p>40.230,00</text:p>
          </table:table-cell>
          <table:table-cell office:value-type="float" office:value="59160" table:style-name="ce4">
            <text:p>59.160,00</text:p>
          </table:table-cell>
          <table:table-cell office:value-type="float" office:value="30558" table:style-name="ce4">
            <text:p>30.5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4956" table:style-name="ce4">
            <text:p>4.956,00</text:p>
          </table:table-cell>
          <table:table-cell office:value-type="float" office:value="4956" table:style-name="ce4">
            <text:p>4.9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5</text:p>
          </table:table-cell>
          <table:table-cell office:value-type="string" table:style-name="ce3">
            <text:p>Neuro Desenvolvimento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727.54" table:style-name="ce4">
            <text:p>727,54</text:p>
          </table:table-cell>
          <table:table-cell office:value-type="float" office:value="1392" table:style-name="ce4">
            <text:p>1.392,00</text:p>
          </table:table-cell>
          <table:table-cell office:value-type="float" office:value="664.46" table:style-name="ce4">
            <text:p>66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56430" table:style-name="ce4">
            <text:p>56.430,00</text:p>
          </table:table-cell>
          <table:table-cell office:value-type="float" office:value="59508" table:style-name="ce4">
            <text:p>59.508,00</text:p>
          </table:table-cell>
          <table:table-cell office:value-type="float" office:value="16758" table:style-name="ce4">
            <text:p>16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8981" table:style-name="ce4">
            <text:p>18.981,00</text:p>
          </table:table-cell>
          <table:table-cell office:value-type="float" office:value="16929" table:style-name="ce4">
            <text:p>16.929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5360" table:style-name="ce4">
            <text:p>15.360,00</text:p>
          </table:table-cell>
          <table:table-cell office:value-type="float" office:value="10620" table:style-name="ce4">
            <text:p>10.620,00</text:p>
          </table:table-cell>
          <table:table-cell office:value-type="float" office:value="1416" table:style-name="ce4">
            <text:p>1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0691" table:style-name="ce4">
            <text:p>20.691,00</text:p>
          </table:table-cell>
          <table:table-cell office:value-type="float" office:value="22059" table:style-name="ce4">
            <text:p>22.059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14022" table:style-name="ce4">
            <text:p>14.022,00</text:p>
          </table:table-cell>
          <table:table-cell office:value-type="float" office:value="28359" table:style-name="ce4">
            <text:p>28.359,00</text:p>
          </table:table-cell>
          <table:table-cell office:value-type="float" office:value="26613" table:style-name="ce4">
            <text:p>26.613,00</text:p>
          </table:table-cell>
          <table:table-cell office:value-type="float" office:value="12276" table:style-name="ce4">
            <text:p>12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2996" table:style-name="ce4">
            <text:p>12.996,00</text:p>
          </table:table-cell>
          <table:table-cell office:value-type="float" office:value="12312" table:style-name="ce4">
            <text:p>12.312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3209.67" table:style-name="ce4">
            <text:p>3.209,67</text:p>
          </table:table-cell>
          <table:table-cell office:value-type="float" office:value="24692.95" table:style-name="ce4">
            <text:p>24.692,95</text:p>
          </table:table-cell>
          <table:table-cell office:value-type="float" office:value="31788" table:style-name="ce4">
            <text:p>31.788,00</text:p>
          </table:table-cell>
          <table:table-cell office:value-type="float" office:value="10304.719999999999" table:style-name="ce4">
            <text:p>10.30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0602" table:style-name="ce4">
            <text:p>10.602,00</text:p>
          </table:table-cell>
          <table:table-cell office:value-type="float" office:value="21546" table:style-name="ce4">
            <text:p>21.546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6840" table:style-name="ce4">
            <text:p>6.840,00</text:p>
          </table:table-cell>
          <table:table-cell office:value-type="float" office:value="20241" table:style-name="ce4">
            <text:p>20.241,00</text:p>
          </table:table-cell>
          <table:table-cell office:value-type="float" office:value="16941" table:style-name="ce4">
            <text:p>16.941,00</text:p>
          </table:table-cell>
          <table:table-cell office:value-type="float" office:value="3540" table:style-name="ce4">
            <text:p>3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6300" table:style-name="ce4">
            <text:p>6.300,00</text:p>
          </table:table-cell>
          <table:table-cell office:value-type="float" office:value="7200" table:style-name="ce4">
            <text:p>7.200,00</text:p>
          </table:table-cell>
          <table:table-cell office:value-type="float" office:value="2952" table:style-name="ce4">
            <text:p>2.9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3</text:p>
          </table:table-cell>
          <table:table-cell office:value-type="string" table:style-name="ce3">
            <text:p>M M Saude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2651.87" table:style-name="ce4">
            <text:p>2.651,87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17263.8" table:style-name="ce4">
            <text:p>17.263,80</text:p>
          </table:table-cell>
          <table:table-cell office:value-type="float" office:value="24616.9" table:style-name="ce4">
            <text:p>24.616,90</text:p>
          </table:table-cell>
          <table:table-cell office:value-type="float" office:value="10422.219999999999" table:style-name="ce4">
            <text:p>10.422,22</text:p>
          </table:table-cell>
          <table:table-cell office:value-type="float" office:value="3069.12" table:style-name="ce4">
            <text:p>3.06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33516" table:style-name="ce4">
            <text:p>33.516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0</text:p>
          </table:table-cell>
          <table:table-cell office:value-type="string" table:style-name="ce3">
            <text:p>Maeda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2</text:p>
          </table:table-cell>
          <table:table-cell office:value-type="string" table:style-name="ce3">
            <text:p>SCA Serviços Médicos S/S Ltda</text:p>
          </table:table-cell>
          <table:table-cell office:value-type="float" office:value="5777.4" table:style-name="ce4">
            <text:p>5.777,40</text:p>
          </table:table-cell>
          <table:table-cell office:value-type="float" office:value="9881.4" table:style-name="ce4">
            <text:p>9.881,4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4104" table:style-name="ce4">
            <text:p>4.104,00</text:p>
          </table:table-cell>
          <table:table-cell office:value-type="float" office:value="31968" table:style-name="ce4">
            <text:p>31.968,00</text:p>
          </table:table-cell>
          <table:table-cell office:value-type="float" office:value="44508" table:style-name="ce4">
            <text:p>44.508,00</text:p>
          </table:table-cell>
          <table:table-cell office:value-type="float" office:value="16644" table:style-name="ce4">
            <text:p>16.6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2</text:p>
          </table:table-cell>
          <table:table-cell office:value-type="string" table:style-name="ce3">
            <text:p>Susana Maria Bueno</text:p>
          </table:table-cell>
          <table:table-cell office:value-type="float" office:value="7524" table:style-name="ce4">
            <text:p>7.524,00</text:p>
          </table:table-cell>
          <table:table-cell office:value-type="float" office:value="47136" table:style-name="ce4">
            <text:p>47.136,00</text:p>
          </table:table-cell>
          <table:table-cell office:value-type="float" office:value="42444" table:style-name="ce4">
            <text:p>42.444,00</text:p>
          </table:table-cell>
          <table:table-cell office:value-type="float" office:value="2832" table:style-name="ce4">
            <text:p>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5992" table:style-name="ce4">
            <text:p>25.992,00</text:p>
          </table:table-cell>
          <table:table-cell office:value-type="float" office:value="69255" table:style-name="ce4">
            <text:p>69.255,00</text:p>
          </table:table-cell>
          <table:table-cell office:value-type="float" office:value="64467" table:style-name="ce4">
            <text:p>64.467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9747" table:style-name="ce4">
            <text:p>9.747,00</text:p>
          </table:table-cell>
          <table:table-cell office:value-type="float" office:value="15219" table:style-name="ce4">
            <text:p>15.219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0260" table:style-name="ce4">
            <text:p>10.260,00</text:p>
          </table:table-cell>
          <table:table-cell office:value-type="float" office:value="31464" table:style-name="ce4">
            <text:p>31.464,00</text:p>
          </table:table-cell>
          <table:table-cell office:value-type="float" office:value="35460" table:style-name="ce4">
            <text:p>35.460,00</text:p>
          </table:table-cell>
          <table:table-cell office:value-type="float" office:value="14256" table:style-name="ce4">
            <text:p>14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2907" table:style-name="ce4">
            <text:p>2.907,00</text:p>
          </table:table-cell>
          <table:table-cell office:value-type="float" office:value="15390" table:style-name="ce4">
            <text:p>15.390,00</text:p>
          </table:table-cell>
          <table:table-cell office:value-type="float" office:value="12483" table:style-name="ce4">
            <text:p>12.4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63" table:style-name="ce4">
            <text:p>9.063,00</text:p>
          </table:table-cell>
          <table:table-cell office:value-type="float" office:value="16758" table:style-name="ce4">
            <text:p>16.758,00</text:p>
          </table:table-cell>
          <table:table-cell office:value-type="float" office:value="7695" table:style-name="ce4">
            <text:p>7.6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0</text:p>
          </table:table-cell>
          <table:table-cell office:value-type="string" table:style-name="ce3">
            <text:p>FZ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5777.41" table:style-name="ce4">
            <text:p>5.777,41</text:p>
          </table:table-cell>
          <table:table-cell office:value-type="float" office:value="30298.12" table:style-name="ce4">
            <text:p>30.298,12</text:p>
          </table:table-cell>
          <table:table-cell office:value-type="float" office:value="41211" table:style-name="ce4">
            <text:p>41.211,00</text:p>
          </table:table-cell>
          <table:table-cell office:value-type="float" office:value="16690.29" table:style-name="ce4">
            <text:p>16.69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3</text:p>
          </table:table-cell>
          <table:table-cell office:value-type="string" table:style-name="ce3">
            <text:p>Frederico Antonio Berbetz Eireli</text:p>
          </table:table-cell>
          <table:table-cell office:value-type="float" office:value="684" table:style-name="ce4">
            <text:p>684,00</text:p>
          </table:table-cell>
          <table:table-cell office:value-type="float" office:value="4788" table:style-name="ce4">
            <text:p>4.788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122.56" table:style-name="ce4">
            <text:p>14.122,56</text:p>
          </table:table-cell>
          <table:table-cell office:value-type="float" office:value="28236.05" table:style-name="ce4">
            <text:p>28.236,05</text:p>
          </table:table-cell>
          <table:table-cell office:value-type="float" office:value="28557" table:style-name="ce4">
            <text:p>28.557,00</text:p>
          </table:table-cell>
          <table:table-cell office:value-type="float" office:value="14443.51" table:style-name="ce4">
            <text:p>14.44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5</text:p>
          </table:table-cell>
          <table:table-cell office:value-type="string" table:style-name="ce3">
            <text:p>Joenck &amp; Castro Serviços Medicos SS Ltda</text:p>
          </table:table-cell>
          <table:table-cell office:value-type="float" office:value="3209.67" table:style-name="ce4">
            <text:p>3.209,67</text:p>
          </table:table-cell>
          <table:table-cell office:value-type="float" office:value="5945.67" table:style-name="ce4">
            <text:p>5.945,67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7</text:p>
          </table:table-cell>
          <table:table-cell office:value-type="string" table:style-name="ce3">
            <text:p>PC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36936" table:style-name="ce4">
            <text:p>36.936,00</text:p>
          </table:table-cell>
          <table:table-cell office:value-type="float" office:value="32832" table:style-name="ce4">
            <text:p>32.8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0" table:style-name="ce4">
            <text:p>0,00</text:p>
          </table:table-cell>
          <table:table-cell office:value-type="float" office:value="23712" table:style-name="ce4">
            <text:p>23.712,00</text:p>
          </table:table-cell>
          <table:table-cell office:value-type="float" office:value="38076" table:style-name="ce4">
            <text:p>38.076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2</text:p>
          </table:table-cell>
          <table:table-cell office:value-type="string" table:style-name="ce3">
            <text:p>GRC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788" table:style-name="ce4">
            <text:p>4.788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3</text:p>
          </table:table-cell>
          <table:table-cell office:value-type="string" table:style-name="ce3">
            <text:p>RSJ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4788" table:style-name="ce4">
            <text:p>4.78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4</text:p>
          </table:table-cell>
          <table:table-cell office:value-type="string" table:style-name="ce3">
            <text:p>Borges de Oliveir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2567.7199999999998" table:style-name="ce4">
            <text:p>2.567,72</text:p>
          </table:table-cell>
          <table:table-cell office:value-type="float" office:value="5045.72" table:style-name="ce4">
            <text:p>5.045,72</text:p>
          </table:table-cell>
          <table:table-cell office:value-type="float" office:value="2478" table:style-name="ce4">
            <text:p>2.4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1368" table:style-name="ce4">
            <text:p>1.368,00</text:p>
          </table:table-cell>
          <table:table-cell office:value-type="float" office:value="7866" table:style-name="ce4">
            <text:p>7.866,00</text:p>
          </table:table-cell>
          <table:table-cell office:value-type="float" office:value="10158" table:style-name="ce4">
            <text:p>10.158,00</text:p>
          </table:table-cell>
          <table:table-cell office:value-type="float" office:value="3660" table:style-name="ce4">
            <text:p>3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8</text:p>
          </table:table-cell>
          <table:table-cell office:value-type="string" table:style-name="ce3">
            <text:p>Coutinho &amp; Shimamura Serv.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0</text:p>
          </table:table-cell>
          <table:table-cell office:value-type="string" table:style-name="ce3">
            <text:p>Daniele Almeida Serviços Medicos Ltda.</text:p>
          </table:table-cell>
          <table:table-cell office:value-type="float" office:value="6156" table:style-name="ce4">
            <text:p>6.156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1</text:p>
          </table:table-cell>
          <table:table-cell office:value-type="string" table:style-name="ce3">
            <text:p>Arraes Saud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23598" table:style-name="ce4">
            <text:p>23.598,00</text:p>
          </table:table-cell>
          <table:table-cell office:value-type="float" office:value="19830" table:style-name="ce4">
            <text:p>19.830,00</text:p>
          </table:table-cell>
          <table:table-cell office:value-type="float" office:value="5808" table:style-name="ce4">
            <text:p>5.8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24282" table:style-name="ce4">
            <text:p>24.282,00</text:p>
          </table:table-cell>
          <table:table-cell office:value-type="float" office:value="17442" table:style-name="ce4">
            <text:p>17.44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0260" table:style-name="ce4">
            <text:p>10.260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12740" table:style-name="ce4">
            <text:p>12.740,00</text:p>
          </table:table-cell>
          <table:table-cell office:value-type="float" office:value="24895" table:style-name="ce4">
            <text:p>24.895,00</text:p>
          </table:table-cell>
          <table:table-cell office:value-type="float" office:value="18590" table:style-name="ce4">
            <text:p>18.590,00</text:p>
          </table:table-cell>
          <table:table-cell office:value-type="float" office:value="6435" table:style-name="ce4">
            <text:p>6.4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41724" table:style-name="ce4">
            <text:p>41.72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9</text:p>
          </table:table-cell>
          <table:table-cell office:value-type="string" table:style-name="ce3">
            <text:p>Infinity Serviços Médicos Ltda</text:p>
          </table:table-cell>
          <table:table-cell office:value-type="float" office:value="46512" table:style-name="ce4">
            <text:p>46.512,00</text:p>
          </table:table-cell>
          <table:table-cell office:value-type="float" office:value="138510" table:style-name="ce4">
            <text:p>138.510,00</text:p>
          </table:table-cell>
          <table:table-cell office:value-type="float" office:value="91998" table:style-name="ce4">
            <text:p>91.9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0</text:p>
          </table:table-cell>
          <table:table-cell office:value-type="string" table:style-name="ce3">
            <text:p>Isadora Raineri Sgarbi Ltda</text:p>
          </table:table-cell>
          <table:table-cell office:value-type="float" office:value="4493.53" table:style-name="ce4">
            <text:p>4.493,53</text:p>
          </table:table-cell>
          <table:table-cell office:value-type="float" office:value="12701.53" table:style-name="ce4">
            <text:p>12.701,53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52155" table:style-name="ce4">
            <text:p>52.155,00</text:p>
          </table:table-cell>
          <table:table-cell office:value-type="float" office:value="49077" table:style-name="ce4">
            <text:p>49.077,00</text:p>
          </table:table-cell>
          <table:table-cell office:value-type="float" office:value="17442" table:style-name="ce4">
            <text:p>17.4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51813" table:style-name="ce4">
            <text:p>51.813,00</text:p>
          </table:table-cell>
          <table:table-cell office:value-type="float" office:value="43173" table:style-name="ce4">
            <text:p>43.173,00</text:p>
          </table:table-cell>
          <table:table-cell office:value-type="float" office:value="12564" table:style-name="ce4">
            <text:p>12.5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4</text:p>
          </table:table-cell>
          <table:table-cell office:value-type="string" table:style-name="ce3">
            <text:p>PT de Souz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54720" table:style-name="ce4">
            <text:p>54.720,00</text:p>
          </table:table-cell>
          <table:table-cell office:value-type="float" office:value="43092" table:style-name="ce4">
            <text:p>43.092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34371" table:style-name="ce4">
            <text:p>34.371,00</text:p>
          </table:table-cell>
          <table:table-cell office:value-type="float" office:value="31977" table:style-name="ce4">
            <text:p>31.977,00</text:p>
          </table:table-cell>
          <table:table-cell office:value-type="float" office:value="14706" table:style-name="ce4">
            <text:p>14.7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7</text:p>
          </table:table-cell>
          <table:table-cell office:value-type="string" table:style-name="ce3">
            <text:p>Nrfranc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078" table:style-name="ce4">
            <text:p>3.078,00</text:p>
          </table:table-cell>
          <table:table-cell office:value-type="float" office:value="7182" table:style-name="ce4">
            <text:p>7.18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6000" table:style-name="ce4">
            <text:p>126.000,00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189000" table:style-name="ce4">
            <text:p>18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7470" table:style-name="ce4">
            <text:p>7.470,00</text:p>
          </table:table-cell>
          <table:table-cell office:value-type="float" office:value="24552" table:style-name="ce4">
            <text:p>24.552,00</text:p>
          </table:table-cell>
          <table:table-cell office:value-type="float" office:value="41931" table:style-name="ce4">
            <text:p>41.931,00</text:p>
          </table:table-cell>
          <table:table-cell office:value-type="float" office:value="24849" table:style-name="ce4">
            <text:p>24.8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35739" table:style-name="ce4">
            <text:p>35.739,00</text:p>
          </table:table-cell>
          <table:table-cell office:value-type="float" office:value="31806" table:style-name="ce4">
            <text:p>31.806,00</text:p>
          </table:table-cell>
          <table:table-cell office:value-type="float" office:value="9063" table:style-name="ce4">
            <text:p>9.0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2483" table:style-name="ce4">
            <text:p>12.483,00</text:p>
          </table:table-cell>
          <table:table-cell office:value-type="float" office:value="10431" table:style-name="ce4">
            <text:p>10.431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5</text:p>
          </table:table-cell>
          <table:table-cell office:value-type="string" table:style-name="ce3">
            <text:p>Kameok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377" table:style-name="ce4">
            <text:p>10.377,00</text:p>
          </table:table-cell>
          <table:table-cell office:value-type="float" office:value="10377" table:style-name="ce4">
            <text:p>10.3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6</text:p>
          </table:table-cell>
          <table:table-cell office:value-type="string" table:style-name="ce3">
            <text:p>Gabriela Bissoli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446" table:style-name="ce4">
            <text:p>4.446,00</text:p>
          </table:table-cell>
          <table:table-cell office:value-type="float" office:value="3078" table:style-name="ce4">
            <text:p>3.0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9576" table:style-name="ce4">
            <text:p>9.576,00</text:p>
          </table:table-cell>
          <table:table-cell office:value-type="float" office:value="8892" table:style-name="ce4">
            <text:p>8.892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9</text:p>
          </table:table-cell>
          <table:table-cell office:value-type="string" table:style-name="ce3">
            <text:p>HV Morais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38304" table:style-name="ce4">
            <text:p>38.304,00</text:p>
          </table:table-cell>
          <table:table-cell office:value-type="float" office:value="30780" table:style-name="ce4">
            <text:p>30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20022" table:style-name="ce4">
            <text:p>20.022,00</text:p>
          </table:table-cell>
          <table:table-cell office:value-type="float" office:value="48204" table:style-name="ce4">
            <text:p>48.204,00</text:p>
          </table:table-cell>
          <table:table-cell office:value-type="float" office:value="31260" table:style-name="ce4">
            <text:p>31.260,00</text:p>
          </table:table-cell>
          <table:table-cell office:value-type="float" office:value="3078" table:style-name="ce4">
            <text:p>3.0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41781" table:style-name="ce4">
            <text:p>41.781,00</text:p>
          </table:table-cell>
          <table:table-cell office:value-type="float" office:value="46056" table:style-name="ce4">
            <text:p>46.056,00</text:p>
          </table:table-cell>
          <table:table-cell office:value-type="float" office:value="12483" table:style-name="ce4">
            <text:p>12.4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3850" table:style-name="ce4">
            <text:p>23.850,00</text:p>
          </table:table-cell>
          <table:table-cell office:value-type="float" office:value="24690" table:style-name="ce4">
            <text:p>24.690,00</text:p>
          </table:table-cell>
          <table:table-cell office:value-type="float" office:value="7680" table:style-name="ce4">
            <text:p>7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3</text:p>
          </table:table-cell>
          <table:table-cell office:value-type="string" table:style-name="ce3">
            <text:p>Marcus Silveira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4884" table:style-name="ce4">
            <text:p>34.88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6002" table:style-name="ce4">
            <text:p>16.002,00</text:p>
          </table:table-cell>
          <table:table-cell office:value-type="float" office:value="47331" table:style-name="ce4">
            <text:p>47.331,00</text:p>
          </table:table-cell>
          <table:table-cell office:value-type="float" office:value="35217" table:style-name="ce4">
            <text:p>35.217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5</text:p>
          </table:table-cell>
          <table:table-cell office:value-type="string" table:style-name="ce3">
            <text:p>MMG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6498" table:style-name="ce4">
            <text:p>6.498,00</text:p>
          </table:table-cell>
          <table:table-cell office:value-type="float" office:value="4446" table:style-name="ce4">
            <text:p>4.4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9918" table:style-name="ce4">
            <text:p>9.918,00</text:p>
          </table:table-cell>
          <table:table-cell office:value-type="float" office:value="34998" table:style-name="ce4">
            <text:p>34.998,00</text:p>
          </table:table-cell>
          <table:table-cell office:value-type="float" office:value="40128" table:style-name="ce4">
            <text:p>40.128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078" table:style-name="ce4">
            <text:p>3.078,00</text:p>
          </table:table-cell>
          <table:table-cell office:value-type="float" office:value="1710" table:style-name="ce4">
            <text:p>1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40285.5" table:style-name="ce4">
            <text:p>40.285,50</text:p>
          </table:table-cell>
          <table:table-cell office:value-type="float" office:value="40183.5" table:style-name="ce4">
            <text:p>40.183,50</text:p>
          </table:table-cell>
          <table:table-cell office:value-type="float" office:value="10818" table:style-name="ce4">
            <text:p>10.8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9006" table:style-name="ce4">
            <text:p>9.006,00</text:p>
          </table:table-cell>
          <table:table-cell office:value-type="float" office:value="10374" table:style-name="ce4">
            <text:p>10.37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36594" table:style-name="ce4">
            <text:p>36.594,00</text:p>
          </table:table-cell>
          <table:table-cell office:value-type="float" office:value="31122" table:style-name="ce4">
            <text:p>31.122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99351" table:style-name="ce4">
            <text:p>99.351,00</text:p>
          </table:table-cell>
          <table:table-cell office:value-type="float" office:value="98667" table:style-name="ce4">
            <text:p>98.667,00</text:p>
          </table:table-cell>
          <table:table-cell office:value-type="float" office:value="33516" table:style-name="ce4">
            <text:p>33.5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5048" table:style-name="ce4">
            <text:p>15.04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4</text:p>
          </table:table-cell>
          <table:table-cell office:value-type="string" table:style-name="ce3">
            <text:p>RF SAU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5</text:p>
          </table:table-cell>
          <table:table-cell office:value-type="string" table:style-name="ce3">
            <text:p>STAINER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6</text:p>
          </table:table-cell>
          <table:table-cell office:value-type="string" table:style-name="ce3">
            <text:p>STEFHANIE ZORZIN LTDA</text:p>
          </table:table-cell>
          <table:table-cell office:value-type="float" office:value="9234" table:style-name="ce4">
            <text:p>9.234,00</text:p>
          </table:table-cell>
          <table:table-cell office:value-type="float" office:value="27189" table:style-name="ce4">
            <text:p>27.189,00</text:p>
          </table:table-cell>
          <table:table-cell office:value-type="float" office:value="22914" table:style-name="ce4">
            <text:p>22.914,00</text:p>
          </table:table-cell>
          <table:table-cell office:value-type="float" office:value="4959" table:style-name="ce4">
            <text:p>4.9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28728" table:style-name="ce4">
            <text:p>28.728,00</text:p>
          </table:table-cell>
          <table:table-cell office:value-type="float" office:value="81738" table:style-name="ce4">
            <text:p>81.738,00</text:p>
          </table:table-cell>
          <table:table-cell office:value-type="float" office:value="84474" table:style-name="ce4">
            <text:p>84.474,00</text:p>
          </table:table-cell>
          <table:table-cell office:value-type="float" office:value="31464" table:style-name="ce4">
            <text:p>31.4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9</text:p>
          </table:table-cell>
          <table:table-cell office:value-type="string" table:style-name="ce3">
            <text:p>Larissa Alem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788" table:style-name="ce4">
            <text:p>4.788,00</text:p>
          </table:table-cell>
          <table:table-cell office:value-type="float" office:value="3420" table:style-name="ce4">
            <text:p>3.420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1</text:p>
          </table:table-cell>
          <table:table-cell office:value-type="string" table:style-name="ce3">
            <text:p>Niara Serviços Médicos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4493.53" table:style-name="ce4">
            <text:p>4.493,53</text:p>
          </table:table-cell>
          <table:table-cell office:value-type="float" office:value="7834.26" table:style-name="ce4">
            <text:p>7.834,26</text:p>
          </table:table-cell>
          <table:table-cell office:value-type="float" office:value="7350" table:style-name="ce4">
            <text:p>7.350,00</text:p>
          </table:table-cell>
          <table:table-cell office:value-type="float" office:value="4009.27" table:style-name="ce4">
            <text:p>4.0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2996" table:style-name="ce4">
            <text:p>12.996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6</text:p>
          </table:table-cell>
          <table:table-cell office:value-type="string" table:style-name="ce3">
            <text:p>Carrer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4104" table:style-name="ce4">
            <text:p>4.104,00</text:p>
          </table:table-cell>
          <table:table-cell office:value-type="float" office:value="7113" table:style-name="ce4">
            <text:p>7.113,00</text:p>
          </table:table-cell>
          <table:table-cell office:value-type="float" office:value="8085" table:style-name="ce4">
            <text:p>8.085,00</text:p>
          </table:table-cell>
          <table:table-cell office:value-type="float" office:value="5076" table:style-name="ce4">
            <text:p>5.0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9</text:p>
          </table:table-cell>
          <table:table-cell office:value-type="string" table:style-name="ce3">
            <text:p>CRAD - Instituto Médico S/S</text:p>
          </table:table-cell>
          <table:table-cell office:value-type="float" office:value="7703.21" table:style-name="ce4">
            <text:p>7.703,21</text:p>
          </table:table-cell>
          <table:table-cell office:value-type="float" office:value="25130.63" table:style-name="ce4">
            <text:p>25.130,63</text:p>
          </table:table-cell>
          <table:table-cell office:value-type="float" office:value="24072" table:style-name="ce4">
            <text:p>24.072,00</text:p>
          </table:table-cell>
          <table:table-cell office:value-type="float" office:value="6644.58" table:style-name="ce4">
            <text:p>6.64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5</text:p>
          </table:table-cell>
          <table:table-cell office:value-type="string" table:style-name="ce3">
            <text:p>A C Serviços Médicos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832" table:style-name="ce4">
            <text:p>5.832,00</text:p>
          </table:table-cell>
          <table:table-cell office:value-type="float" office:value="5832" table:style-name="ce4">
            <text:p>5.8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26847" table:style-name="ce4">
            <text:p>26.847,00</text:p>
          </table:table-cell>
          <table:table-cell office:value-type="float" office:value="28386" table:style-name="ce4">
            <text:p>28.386,00</text:p>
          </table:table-cell>
          <table:table-cell office:value-type="float" office:value="13167" table:style-name="ce4">
            <text:p>13.1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8</text:p>
          </table:table-cell>
          <table:table-cell office:value-type="string" table:style-name="ce3">
            <text:p>DBS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0172" table:style-name="ce4">
            <text:p>20.172,00</text:p>
          </table:table-cell>
          <table:table-cell office:value-type="float" office:value="17760" table:style-name="ce4">
            <text:p>17.760,00</text:p>
          </table:table-cell>
          <table:table-cell office:value-type="float" office:value="7848" table:style-name="ce4">
            <text:p>7.8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3</text:p>
          </table:table-cell>
          <table:table-cell office:value-type="string" table:style-name="ce3">
            <text:p>Inawe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4</text:p>
          </table:table-cell>
          <table:table-cell office:value-type="string" table:style-name="ce3">
            <text:p>Livia A. C. Serviços Médicos Ltda</text:p>
          </table:table-cell>
          <table:table-cell office:value-type="float" office:value="13230" table:style-name="ce4">
            <text:p>13.230,00</text:p>
          </table:table-cell>
          <table:table-cell office:value-type="float" office:value="29610" table:style-name="ce4">
            <text:p>29.610,00</text:p>
          </table:table-cell>
          <table:table-cell office:value-type="float" office:value="22680" table:style-name="ce4">
            <text:p>22.680,00</text:p>
          </table:table-cell>
          <table:table-cell office:value-type="float" office:value="6300" table:style-name="ce4">
            <text:p>6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5</text:p>
          </table:table-cell>
          <table:table-cell office:value-type="string" table:style-name="ce3">
            <text:p>Morandi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21204" table:style-name="ce4">
            <text:p>21.204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7866" table:style-name="ce4">
            <text:p>7.866,00</text:p>
          </table:table-cell>
          <table:table-cell office:value-type="float" office:value="35124" table:style-name="ce4">
            <text:p>35.124,00</text:p>
          </table:table-cell>
          <table:table-cell office:value-type="float" office:value="27258" table:style-name="ce4">
            <text:p>27.2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7</text:p>
          </table:table-cell>
          <table:table-cell office:value-type="string" table:style-name="ce3">
            <text:p>TKC Atividade Médica Lda</text:p>
          </table:table-cell>
          <table:table-cell office:value-type="float" office:value="0" table:style-name="ce4">
            <text:p>0,00</text:p>
          </table:table-cell>
          <table:table-cell office:value-type="float" office:value="7788" table:style-name="ce4">
            <text:p>7.788,00</text:p>
          </table:table-cell>
          <table:table-cell office:value-type="float" office:value="7788" table:style-name="ce4">
            <text:p>7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4381" table:style-name="ce4">
            <text:p>24.381,00</text:p>
          </table:table-cell>
          <table:table-cell office:value-type="float" office:value="22488" table:style-name="ce4">
            <text:p>22.488,00</text:p>
          </table:table-cell>
          <table:table-cell office:value-type="float" office:value="6315" table:style-name="ce4">
            <text:p>6.3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13680" table:style-name="ce4">
            <text:p>13.680,00</text:p>
          </table:table-cell>
          <table:table-cell office:value-type="float" office:value="39468" table:style-name="ce4">
            <text:p>39.468,00</text:p>
          </table:table-cell>
          <table:table-cell office:value-type="float" office:value="38064" table:style-name="ce4">
            <text:p>38.064,00</text:p>
          </table:table-cell>
          <table:table-cell office:value-type="float" office:value="12276" table:style-name="ce4">
            <text:p>12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1</text:p>
          </table:table-cell>
          <table:table-cell office:value-type="string" table:style-name="ce3">
            <text:p>Ricardo Zanet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3</text:p>
          </table:table-cell>
          <table:table-cell office:value-type="string" table:style-name="ce3">
            <text:p>TPV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4</text:p>
          </table:table-cell>
          <table:table-cell office:value-type="string" table:style-name="ce3">
            <text:p>Clinica Médica Adatihar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25308" table:style-name="ce4">
            <text:p>25.308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37278" table:style-name="ce4">
            <text:p>37.278,00</text:p>
          </table:table-cell>
          <table:table-cell office:value-type="float" office:value="40869" table:style-name="ce4">
            <text:p>40.869,00</text:p>
          </table:table-cell>
          <table:table-cell office:value-type="float" office:value="12483" table:style-name="ce4">
            <text:p>12.4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6</text:p>
          </table:table-cell>
          <table:table-cell office:value-type="string" table:style-name="ce3">
            <text:p>AP Medica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47196" table:style-name="ce4">
            <text:p>47.19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9</text:p>
          </table:table-cell>
          <table:table-cell office:value-type="string" table:style-name="ce3">
            <text:p>A.L Henrique S/S</text:p>
          </table:table-cell>
          <table:table-cell office:value-type="float" office:value="6419.34" table:style-name="ce4">
            <text:p>6.419,34</text:p>
          </table:table-cell>
          <table:table-cell office:value-type="float" office:value="21398.28" table:style-name="ce4">
            <text:p>21.398,28</text:p>
          </table:table-cell>
          <table:table-cell office:value-type="float" office:value="22074" table:style-name="ce4">
            <text:p>22.074,00</text:p>
          </table:table-cell>
          <table:table-cell office:value-type="float" office:value="7095.06" table:style-name="ce4">
            <text:p>7.095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0</text:p>
          </table:table-cell>
          <table:table-cell office:value-type="string" table:style-name="ce3">
            <text:p>B.L.G Medicos Associados Ltda</text:p>
          </table:table-cell>
          <table:table-cell office:value-type="float" office:value="0" table:style-name="ce4">
            <text:p>0,00</text:p>
          </table:table-cell>
          <table:table-cell office:value-type="float" office:value="1452.14" table:style-name="ce4">
            <text:p>1.452,14</text:p>
          </table:table-cell>
          <table:table-cell office:value-type="float" office:value="2736" table:style-name="ce4">
            <text:p>2.736,00</text:p>
          </table:table-cell>
          <table:table-cell office:value-type="float" office:value="1283.8599999999999" table:style-name="ce4">
            <text:p>1.28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24282" table:style-name="ce4">
            <text:p>24.282,00</text:p>
          </table:table-cell>
          <table:table-cell office:value-type="float" office:value="44916" table:style-name="ce4">
            <text:p>44.916,00</text:p>
          </table:table-cell>
          <table:table-cell office:value-type="float" office:value="36330" table:style-name="ce4">
            <text:p>36.330,00</text:p>
          </table:table-cell>
          <table:table-cell office:value-type="float" office:value="15696" table:style-name="ce4">
            <text:p>15.6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5982" table:style-name="ce4">
            <text:p>35.982,00</text:p>
          </table:table-cell>
          <table:table-cell office:value-type="float" office:value="27144" table:style-name="ce4">
            <text:p>27.144,00</text:p>
          </table:table-cell>
          <table:table-cell office:value-type="float" office:value="4842" table:style-name="ce4">
            <text:p>4.8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7</text:p>
          </table:table-cell>
          <table:table-cell office:value-type="string" table:style-name="ce3">
            <text:p>Trinca Servicos Medicos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6419.34" table:style-name="ce4">
            <text:p>6.41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0</text:p>
          </table:table-cell>
          <table:table-cell office:value-type="string" table:style-name="ce3">
            <text:p>JB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710" table:style-name="ce4">
            <text:p>1.710,00</text:p>
          </table:table-cell>
          <table:table-cell office:value-type="float" office:value="1710" table:style-name="ce4">
            <text:p>1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364" table:style-name="ce4">
            <text:p>14.364,00</text:p>
          </table:table-cell>
          <table:table-cell office:value-type="float" office:value="20691" table:style-name="ce4">
            <text:p>20.691,00</text:p>
          </table:table-cell>
          <table:table-cell office:value-type="float" office:value="6327" table:style-name="ce4">
            <text:p>6.3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3</text:p>
          </table:table-cell>
          <table:table-cell office:value-type="string" table:style-name="ce3">
            <text:p>Taina Cristina Ferrari Serv. Medicos Ltd</text:p>
          </table:table-cell>
          <table:table-cell office:value-type="float" office:value="3420" table:style-name="ce4">
            <text:p>3.42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0152" table:style-name="ce4">
            <text:p>10.152,00</text:p>
          </table:table-cell>
          <table:table-cell office:value-type="float" office:value="3072" table:style-name="ce4">
            <text:p>3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736" table:style-name="ce4">
            <text:p>2.736,00</text:p>
          </table:table-cell>
          <table:table-cell office:value-type="float" office:value="11286" table:style-name="ce4">
            <text:p>11.286,00</text:p>
          </table:table-cell>
          <table:table-cell office:value-type="float" office:value="10086" table:style-name="ce4">
            <text:p>10.086,00</text:p>
          </table:table-cell>
          <table:table-cell office:value-type="float" office:value="1536" table:style-name="ce4">
            <text:p>1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6</text:p>
          </table:table-cell>
          <table:table-cell office:value-type="string" table:style-name="ce3">
            <text:p>Raphael Sousa Campos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7</text:p>
          </table:table-cell>
          <table:table-cell office:value-type="string" table:style-name="ce3">
            <text:p>Miguez Clinica Medica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63612" table:style-name="ce4">
            <text:p>63.612,00</text:p>
          </table:table-cell>
          <table:table-cell office:value-type="float" office:value="51300" table:style-name="ce4">
            <text:p>51.30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8</text:p>
          </table:table-cell>
          <table:table-cell office:value-type="string" table:style-name="ce3">
            <text:p>Vilela Dohler -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63" table:style-name="ce4">
            <text:p>9.063,00</text:p>
          </table:table-cell>
          <table:table-cell office:value-type="float" office:value="9063" table:style-name="ce4">
            <text:p>9.06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9</text:p>
          </table:table-cell>
          <table:table-cell office:value-type="string" table:style-name="ce3">
            <text:p>Ana Flavia O Donnell Atend. Méd. Espec.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3851" table:style-name="ce4">
            <text:p>13.851,00</text:p>
          </table:table-cell>
          <table:table-cell office:value-type="float" office:value="2223" table:style-name="ce4">
            <text:p>2.22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3</text:p>
          </table:table-cell>
          <table:table-cell office:value-type="string" table:style-name="ce3">
            <text:p>Gai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62.46" table:style-name="ce4">
            <text:p>1.462,46</text:p>
          </table:table-cell>
          <table:table-cell office:value-type="float" office:value="2904" table:style-name="ce4">
            <text:p>2.904,00</text:p>
          </table:table-cell>
          <table:table-cell office:value-type="float" office:value="1441.54" table:style-name="ce4">
            <text:p>1.44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4784" table:style-name="ce4">
            <text:p>14.784,00</text:p>
          </table:table-cell>
          <table:table-cell office:value-type="float" office:value="5892" table:style-name="ce4">
            <text:p>5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7</text:p>
          </table:table-cell>
          <table:table-cell office:value-type="string" table:style-name="ce3">
            <text:p>ASVT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9</text:p>
          </table:table-cell>
          <table:table-cell office:value-type="string" table:style-name="ce3">
            <text:p>Bruno Barbosa &amp; Cia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8987.08" table:style-name="ce4">
            <text:p>8.987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6419.34" table:style-name="ce4">
            <text:p>6.419,34</text:p>
          </table:table-cell>
          <table:table-cell office:value-type="float" office:value="23140.31" table:style-name="ce4">
            <text:p>23.140,31</text:p>
          </table:table-cell>
          <table:table-cell office:value-type="float" office:value="25083" table:style-name="ce4">
            <text:p>25.083,00</text:p>
          </table:table-cell>
          <table:table-cell office:value-type="float" office:value="8362.0300000000007" table:style-name="ce4">
            <text:p>8.36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3</text:p>
          </table:table-cell>
          <table:table-cell office:value-type="string" table:style-name="ce3">
            <text:p>L S Maguet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446" table:style-name="ce4">
            <text:p>4.446,00</text:p>
          </table:table-cell>
          <table:table-cell office:value-type="float" office:value="4446" table:style-name="ce4">
            <text:p>4.4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21150" table:style-name="ce4">
            <text:p>21.150,00</text:p>
          </table:table-cell>
          <table:table-cell office:value-type="float" office:value="68169" table:style-name="ce4">
            <text:p>68.169,00</text:p>
          </table:table-cell>
          <table:table-cell office:value-type="float" office:value="75825" table:style-name="ce4">
            <text:p>75.825,00</text:p>
          </table:table-cell>
          <table:table-cell office:value-type="float" office:value="28806" table:style-name="ce4">
            <text:p>28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8</text:p>
          </table:table-cell>
          <table:table-cell office:value-type="string" table:style-name="ce3">
            <text:p>Clínica Médica Pires Lucas LTDA</text:p>
          </table:table-cell>
          <table:table-cell office:value-type="float" office:value="2520" table:style-name="ce4">
            <text:p>2.520,00</text:p>
          </table:table-cell>
          <table:table-cell office:value-type="float" office:value="7245" table:style-name="ce4">
            <text:p>7.245,00</text:p>
          </table:table-cell>
          <table:table-cell office:value-type="float" office:value="7245" table:style-name="ce4">
            <text:p>7.245,00</text:p>
          </table:table-cell>
          <table:table-cell office:value-type="float" office:value="2520" table:style-name="ce4">
            <text:p>2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9</text:p>
          </table:table-cell>
          <table:table-cell office:value-type="string" table:style-name="ce3">
            <text:p>Calves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115" table:style-name="ce4">
            <text:p>11.115,00</text:p>
          </table:table-cell>
          <table:table-cell office:value-type="float" office:value="14022" table:style-name="ce4">
            <text:p>14.022,00</text:p>
          </table:table-cell>
          <table:table-cell office:value-type="float" office:value="2907" table:style-name="ce4">
            <text:p>2.9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3140" table:style-name="ce4">
            <text:p>13.140,00</text:p>
          </table:table-cell>
          <table:table-cell office:value-type="float" office:value="14796" table:style-name="ce4">
            <text:p>14.796,00</text:p>
          </table:table-cell>
          <table:table-cell office:value-type="float" office:value="5076" table:style-name="ce4">
            <text:p>5.0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684" table:style-name="ce4">
            <text:p>684,00</text:p>
          </table:table-cell>
          <table:table-cell office:value-type="float" office:value="3420" table:style-name="ce4">
            <text:p>3.420,00</text:p>
          </table:table-cell>
          <table:table-cell office:value-type="float" office:value="4860" table:style-name="ce4">
            <text:p>4.860,00</text:p>
          </table:table-cell>
          <table:table-cell office:value-type="float" office:value="2124" table:style-name="ce4">
            <text:p>2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2</text:p>
          </table:table-cell>
          <table:table-cell office:value-type="string" table:style-name="ce3">
            <text:p>Peri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3</text:p>
          </table:table-cell>
          <table:table-cell office:value-type="string" table:style-name="ce3">
            <text:p>Raissa Fioreze Fornazieri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0944" table:style-name="ce4">
            <text:p>10.944,00</text:p>
          </table:table-cell>
          <table:table-cell office:value-type="float" office:value="11112" table:style-name="ce4">
            <text:p>11.112,00</text:p>
          </table:table-cell>
          <table:table-cell office:value-type="float" office:value="2904" table:style-name="ce4">
            <text:p>2.9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72" table:style-name="ce4">
            <text:p>22.572,00</text:p>
          </table:table-cell>
          <table:table-cell office:value-type="float" office:value="32832" table:style-name="ce4">
            <text:p>32.832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7</text:p>
          </table:table-cell>
          <table:table-cell office:value-type="string" table:style-name="ce3">
            <text:p>Pia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26" table:style-name="ce4">
            <text:p>1.026,00</text:p>
          </table:table-cell>
          <table:table-cell office:value-type="float" office:value="1026" table:style-name="ce4">
            <text:p>1.0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684" table:style-name="ce4">
            <text:p>684,00</text:p>
          </table:table-cell>
          <table:table-cell office:value-type="float" office:value="1710" table:style-name="ce4">
            <text:p>1.710,00</text:p>
          </table:table-cell>
          <table:table-cell office:value-type="float" office:value="1026" table:style-name="ce4">
            <text:p>1.0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0</text:p>
          </table:table-cell>
          <table:table-cell office:value-type="string" table:style-name="ce3">
            <text:p>Arrudamed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3053.4" table:style-name="ce4">
            <text:p>3.053,40</text:p>
          </table:table-cell>
          <table:table-cell office:value-type="float" office:value="6432" table:style-name="ce4">
            <text:p>6.432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1</text:p>
          </table:table-cell>
          <table:table-cell office:value-type="string" table:style-name="ce3">
            <text:p>Julia Garcia Silvestr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2</text:p>
          </table:table-cell>
          <table:table-cell office:value-type="string" table:style-name="ce3">
            <text:p>M A S Saude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4104" table:style-name="ce4">
            <text:p>4.10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office:value-type="float" office:value="21888" table:style-name="ce4">
            <text:p>21.888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4</text:p>
          </table:table-cell>
          <table:table-cell office:value-type="string" table:style-name="ce3">
            <text:p>Saturnino Gandra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026" table:style-name="ce4">
            <text:p>1.026,00</text:p>
          </table:table-cell>
          <table:table-cell office:value-type="float" office:value="1026" table:style-name="ce4">
            <text:p>1.0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5</text:p>
          </table:table-cell>
          <table:table-cell office:value-type="string" table:style-name="ce3">
            <text:p>Biag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16" table:style-name="ce4">
            <text:p>1.416,00</text:p>
          </table:table-cell>
          <table:table-cell office:value-type="float" office:value="2952" table:style-name="ce4">
            <text:p>2.952,00</text:p>
          </table:table-cell>
          <table:table-cell office:value-type="float" office:value="1536" table:style-name="ce4">
            <text:p>1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6</text:p>
          </table:table-cell>
          <table:table-cell office:value-type="string" table:style-name="ce3">
            <text:p>L.D.P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275" table:style-name="ce4">
            <text:p>4.275,00</text:p>
          </table:table-cell>
          <table:table-cell office:value-type="float" office:value="4275" table:style-name="ce4">
            <text:p>4.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7</text:p>
          </table:table-cell>
          <table:table-cell office:value-type="string" table:style-name="ce3">
            <text:p>MMP Medicina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7182" table:style-name="ce4">
            <text:p>7.182,00</text:p>
          </table:table-cell>
          <table:table-cell office:value-type="float" office:value="9234" table:style-name="ce4">
            <text:p>9.234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8</text:p>
          </table:table-cell>
          <table:table-cell office:value-type="string" table:style-name="ce3">
            <text:p>RAS Soluçõ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28188.5" table:style-name="ce4">
            <text:p>28.188,50</text:p>
          </table:table-cell>
          <table:table-cell office:value-type="float" office:value="33003" table:style-name="ce4">
            <text:p>33.003,00</text:p>
          </table:table-cell>
          <table:table-cell office:value-type="float" office:value="4814.5" table:style-name="ce4">
            <text:p>4.81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9</text:p>
          </table:table-cell>
          <table:table-cell office:value-type="string" table:style-name="ce3">
            <text:p>Ana Gabriela de Oliveira Serviços Medico</text:p>
          </table:table-cell>
          <table:table-cell office:value-type="float" office:value="0" table:style-name="ce4">
            <text:p>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28728" table:style-name="ce4">
            <text:p>28.728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2</text:p>
          </table:table-cell>
          <table:table-cell office:value-type="string" table:style-name="ce3">
            <text:p>PPF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4</text:p>
          </table:table-cell>
          <table:table-cell office:value-type="string" table:style-name="ce3">
            <text:p>Vitor Pamplona Gonçalves Andra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15048" table:style-name="ce4">
            <text:p>15.048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7</text:p>
          </table:table-cell>
          <table:table-cell office:value-type="string" table:style-name="ce3">
            <text:p>RRMOTTA Saude Ltda</text:p>
          </table:table-cell>
          <table:table-cell office:value-type="float" office:value="0" table:style-name="ce4">
            <text:p>0,00</text:p>
          </table:table-cell>
          <table:table-cell office:value-type="float" office:value="1770" table:style-name="ce4">
            <text:p>1.770,00</text:p>
          </table:table-cell>
          <table:table-cell office:value-type="float" office:value="1770" table:style-name="ce4">
            <text:p>1.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156" table:style-name="ce4">
            <text:p>6.15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9</text:p>
          </table:table-cell>
          <table:table-cell office:value-type="string" table:style-name="ce3">
            <text:p>Pedro Fernandes Araujo Neto Eireli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0" table:style-name="ce4">
            <text:p>0,00</text:p>
          </table:table-cell>
          <table:table-cell office:value-type="float" office:value="1416" table:style-name="ce4">
            <text:p>1.416,00</text:p>
          </table:table-cell>
          <table:table-cell office:value-type="float" office:value="16056" table:style-name="ce4">
            <text:p>16.056,00</text:p>
          </table:table-cell>
          <table:table-cell office:value-type="float" office:value="14640" table:style-name="ce4">
            <text:p>14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1</text:p>
          </table:table-cell>
          <table:table-cell office:value-type="string" table:style-name="ce3">
            <text:p>Jequeiro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710" table:style-name="ce4">
            <text:p>1.710,00</text:p>
          </table:table-cell>
          <table:table-cell office:value-type="float" office:value="4446" table:style-name="ce4">
            <text:p>4.44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2</text:p>
          </table:table-cell>
          <table:table-cell office:value-type="string" table:style-name="ce3">
            <text:p>AT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3</text:p>
          </table:table-cell>
          <table:table-cell office:value-type="string" table:style-name="ce3">
            <text:p>DB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04.79000000000002" table:style-name="ce4">
            <text:p>304,79</text:p>
          </table:table-cell>
          <table:table-cell office:value-type="float" office:value="4956" table:style-name="ce4">
            <text:p>4.956,00</text:p>
          </table:table-cell>
          <table:table-cell office:value-type="float" office:value="4651.21" table:style-name="ce4">
            <text:p>4.65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6" table:style-name="ce4">
            <text:p>2.076,00</text:p>
          </table:table-cell>
          <table:table-cell office:value-type="float" office:value="2076" table:style-name="ce4">
            <text:p>2.0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81.54" table:style-name="ce4">
            <text:p>181,54</text:p>
          </table:table-cell>
          <table:table-cell office:value-type="float" office:value="2952" table:style-name="ce4">
            <text:p>2.952,00</text:p>
          </table:table-cell>
          <table:table-cell office:value-type="float" office:value="2770.46" table:style-name="ce4">
            <text:p>2.77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9</text:p>
          </table:table-cell>
          <table:table-cell office:value-type="string" table:style-name="ce3">
            <text:p>Vitoria 22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42" table:style-name="ce4">
            <text:p>12.042,00</text:p>
          </table:table-cell>
          <table:table-cell office:value-type="float" office:value="12042" table:style-name="ce4">
            <text:p>12.0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430987.67" table:formula="of:=SUM([.C721:.C806])" table:style-name="ce4">
            <text:p>1.430.987,67</text:p>
          </table:table-cell>
          <table:table-cell office:value-type="float" office:value="3061136.74" table:formula="of:=SUM([.D721:.D806])" table:style-name="ce4">
            <text:p>3.061.136,74</text:p>
          </table:table-cell>
          <table:table-cell office:value-type="float" office:value="3420812.2600000002" table:formula="of:=SUM([.E721:.E806])" table:style-name="ce4">
            <text:p>3.420.812,26</text:p>
          </table:table-cell>
          <table:table-cell office:value-type="float" office:value="1790663.1900000002" table:formula="of:=SUM([.F721:.F806])" table:style-name="ce4">
            <text:p>1.790.66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920.95" table:style-name="ce4">
            <text:p>1.920,95</text:p>
          </table:table-cell>
          <table:table-cell office:value-type="float" office:value="3841.9" table:style-name="ce4">
            <text:p>3.841,90</text:p>
          </table:table-cell>
          <table:table-cell office:value-type="float" office:value="1920.95" table:style-name="ce4">
            <text:p>1.92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088.8599999999999" table:style-name="ce4">
            <text:p>1.088,86</text:p>
          </table:table-cell>
          <table:table-cell office:value-type="float" office:value="3480.63" table:style-name="ce4">
            <text:p>3.480,63</text:p>
          </table:table-cell>
          <table:table-cell office:value-type="float" office:value="3480.63" table:style-name="ce4">
            <text:p>3.480,63</text:p>
          </table:table-cell>
          <table:table-cell office:value-type="float" office:value="1088.8599999999999" table:style-name="ce4">
            <text:p>1.08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3138.14" table:style-name="ce4">
            <text:p>13.138,14</text:p>
          </table:table-cell>
          <table:table-cell office:value-type="float" office:value="39414.42" table:style-name="ce4">
            <text:p>39.414,42</text:p>
          </table:table-cell>
          <table:table-cell office:value-type="float" office:value="39414.42" table:style-name="ce4">
            <text:p>39.414,42</text:p>
          </table:table-cell>
          <table:table-cell office:value-type="float" office:value="13138.14" table:style-name="ce4">
            <text:p>13.13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5600" table:style-name="ce4">
            <text:p>5.600,00</text:p>
          </table:table-cell>
          <table:table-cell office:value-type="float" office:value="17515" table:style-name="ce4">
            <text:p>17.515,00</text:p>
          </table:table-cell>
          <table:table-cell office:value-type="float" office:value="31465" table:style-name="ce4">
            <text:p>31.465,00</text:p>
          </table:table-cell>
          <table:table-cell office:value-type="float" office:value="19550" table:style-name="ce4">
            <text:p>19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7553.73" table:style-name="ce4">
            <text:p>47.553,73</text:p>
          </table:table-cell>
          <table:table-cell office:value-type="float" office:value="75777.440000000002" table:style-name="ce4">
            <text:p>75.777,44</text:p>
          </table:table-cell>
          <table:table-cell office:value-type="float" office:value="80806.91" table:style-name="ce4">
            <text:p>80.806,91</text:p>
          </table:table-cell>
          <table:table-cell office:value-type="float" office:value="52583.199999999997" table:style-name="ce4">
            <text:p>52.58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1284.560000000001" table:style-name="ce4">
            <text:p>21.284,56</text:p>
          </table:table-cell>
          <table:table-cell office:value-type="float" office:value="18464.38" table:style-name="ce4">
            <text:p>18.464,38</text:p>
          </table:table-cell>
          <table:table-cell office:value-type="float" office:value="2820.18" table:style-name="ce4">
            <text:p>2.820,18</text:p>
          </table:table-cell>
          <table:table-cell office:value-type="float" office:value="5640.36" table:style-name="ce4">
            <text:p>5.64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669.54" table:style-name="ce4">
            <text:p>669,54</text:p>
          </table:table-cell>
          <table:table-cell office:value-type="float" office:value="2882.24" table:style-name="ce4">
            <text:p>2.882,24</text:p>
          </table:table-cell>
          <table:table-cell office:value-type="float" office:value="2212.6999999999998" table:style-name="ce4">
            <text:p>2.21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9370.5" table:style-name="ce4">
            <text:p>9.370,50</text:p>
          </table:table-cell>
          <table:table-cell office:value-type="float" office:value="28676.16" table:style-name="ce4">
            <text:p>28.676,16</text:p>
          </table:table-cell>
          <table:table-cell office:value-type="float" office:value="27922.51" table:style-name="ce4">
            <text:p>27.922,51</text:p>
          </table:table-cell>
          <table:table-cell office:value-type="float" office:value="8616.85" table:style-name="ce4">
            <text:p>8.61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45" table:style-name="ce4">
            <text:p>145,00</text:p>
          </table:table-cell>
          <table:table-cell office:value-type="float" office:value="45" table:style-name="ce4">
            <text:p>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979.8" table:style-name="ce4">
            <text:p>979,80</text:p>
          </table:table-cell>
          <table:table-cell office:value-type="float" office:value="2160.66" table:style-name="ce4">
            <text:p>2.160,66</text:p>
          </table:table-cell>
          <table:table-cell office:value-type="float" office:value="2179.46" table:style-name="ce4">
            <text:p>2.179,46</text:p>
          </table:table-cell>
          <table:table-cell office:value-type="float" office:value="998.6" table:style-name="ce4">
            <text:p>9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297.9" table:style-name="ce4">
            <text:p>2.297,90</text:p>
          </table:table-cell>
          <table:table-cell office:value-type="float" office:value="7132.21" table:style-name="ce4">
            <text:p>7.132,21</text:p>
          </table:table-cell>
          <table:table-cell office:value-type="float" office:value="7370.72" table:style-name="ce4">
            <text:p>7.370,72</text:p>
          </table:table-cell>
          <table:table-cell office:value-type="float" office:value="2536.41" table:style-name="ce4">
            <text:p>2.53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488.18" table:style-name="ce4">
            <text:p>1.488,18</text:p>
          </table:table-cell>
          <table:table-cell office:value-type="float" office:value="1488.18" table:style-name="ce4">
            <text:p>1.488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5550" table:style-name="ce4">
            <text:p>5.550,00</text:p>
          </table:table-cell>
          <table:table-cell office:value-type="float" office:value="5550" table:style-name="ce4">
            <text:p>5.55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9" table:style-name="ce4">
            <text:p>9,00</text:p>
          </table:table-cell>
          <table:table-cell office:value-type="float" office:value="9" table:style-name="ce4">
            <text:p>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504.59" table:style-name="ce4">
            <text:p>4.504,59</text:p>
          </table:table-cell>
          <table:table-cell office:value-type="float" office:value="4504.59" table:style-name="ce4">
            <text:p>4.504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964.23" table:style-name="ce4">
            <text:p>1.964,23</text:p>
          </table:table-cell>
          <table:table-cell office:value-type="float" office:value="5709.48" table:style-name="ce4">
            <text:p>5.709,48</text:p>
          </table:table-cell>
          <table:table-cell office:value-type="float" office:value="5325" table:style-name="ce4">
            <text:p>5.325,00</text:p>
          </table:table-cell>
          <table:table-cell office:value-type="float" office:value="1579.75" table:style-name="ce4">
            <text:p>1.57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396" table:style-name="ce4">
            <text:p>2.396,00</text:p>
          </table:table-cell>
          <table:table-cell office:value-type="float" office:value="9586" table:style-name="ce4">
            <text:p>9.586,00</text:p>
          </table:table-cell>
          <table:table-cell office:value-type="float" office:value="9618" table:style-name="ce4">
            <text:p>9.618,00</text:p>
          </table:table-cell>
          <table:table-cell office:value-type="float" office:value="2428" table:style-name="ce4">
            <text:p>2.4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509.93" table:style-name="ce4">
            <text:p>1.509,93</text:p>
          </table:table-cell>
          <table:table-cell office:value-type="float" office:value="1509.93" table:style-name="ce4">
            <text:p>1.509,93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12268.36" table:style-name="ce4">
            <text:p>12.268,36</text:p>
          </table:table-cell>
          <table:table-cell office:value-type="float" office:value="55148.95" table:style-name="ce4">
            <text:p>55.148,95</text:p>
          </table:table-cell>
          <table:table-cell office:value-type="float" office:value="58506.39" table:style-name="ce4">
            <text:p>58.506,39</text:p>
          </table:table-cell>
          <table:table-cell office:value-type="float" office:value="15625.8" table:style-name="ce4">
            <text:p>15.62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2</text:p>
          </table:table-cell>
          <table:table-cell office:value-type="string" table:style-name="ce3">
            <text:p>Valter Silva Gardelari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office:value-type="float" office:value="4717.41" table:style-name="ce4">
            <text:p>4.717,41</text:p>
          </table:table-cell>
          <table:table-cell office:value-type="float" office:value="330" table:style-name="ce4">
            <text:p>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6290" table:style-name="ce4">
            <text:p>6.290,00</text:p>
          </table:table-cell>
          <table:table-cell office:value-type="float" office:value="7880" table:style-name="ce4">
            <text:p>7.880,00</text:p>
          </table:table-cell>
          <table:table-cell office:value-type="float" office:value="1590" table:style-name="ce4">
            <text:p>1.5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320" table:style-name="ce4">
            <text:p>320,00</text:p>
          </table:table-cell>
          <table:table-cell office:value-type="float" office:value="170" table:style-name="ce4">
            <text:p>1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3631.74" table:style-name="ce4">
            <text:p>3.631,74</text:p>
          </table:table-cell>
          <table:table-cell office:value-type="float" office:value="3631.74" table:style-name="ce4">
            <text:p>3.631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627" table:style-name="ce4">
            <text:p>627,00</text:p>
          </table:table-cell>
          <table:table-cell office:value-type="float" office:value="627" table:style-name="ce4">
            <text:p>6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36.81" table:style-name="ce4">
            <text:p>236,81</text:p>
          </table:table-cell>
          <table:table-cell office:value-type="float" office:value="26444.81" table:style-name="ce4">
            <text:p>26.444,81</text:p>
          </table:table-cell>
          <table:table-cell office:value-type="float" office:value="26208" table:style-name="ce4">
            <text:p>26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80" table:style-name="ce4">
            <text:p>380,00</text:p>
          </table:table-cell>
          <table:table-cell office:value-type="float" office:value="380" table:style-name="ce4">
            <text:p>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0" table:style-name="ce4">
            <text:p>0,00</text:p>
          </table:table-cell>
          <table:table-cell office:value-type="float" office:value="54254.41" table:style-name="ce4">
            <text:p>54.254,41</text:p>
          </table:table-cell>
          <table:table-cell office:value-type="float" office:value="54254.41" table:style-name="ce4">
            <text:p>54.254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2815.5" table:style-name="ce4">
            <text:p>2.815,5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8.7" table:style-name="ce4">
            <text:p>1.408,70</text:p>
          </table:table-cell>
          <table:table-cell office:value-type="float" office:value="1408.7" table:style-name="ce4">
            <text:p>1.40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606" table:style-name="ce4">
            <text:p>606,00</text:p>
          </table:table-cell>
          <table:table-cell office:value-type="float" office:value="916" table:style-name="ce4">
            <text:p>916,00</text:p>
          </table:table-cell>
          <table:table-cell office:value-type="float" office:value="310" table:style-name="ce4">
            <text:p>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29221.919999999998" table:style-name="ce4">
            <text:p>29.221,92</text:p>
          </table:table-cell>
          <table:table-cell office:value-type="float" office:value="93410.52" table:style-name="ce4">
            <text:p>93.410,52</text:p>
          </table:table-cell>
          <table:table-cell office:value-type="float" office:value="93410.52" table:style-name="ce4">
            <text:p>93.410,52</text:p>
          </table:table-cell>
          <table:table-cell office:value-type="float" office:value="29221.919999999998" table:style-name="ce4">
            <text:p>29.22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1309.2" table:style-name="ce4">
            <text:p>1.309,20</text:p>
          </table:table-cell>
          <table:table-cell office:value-type="float" office:value="2486.08" table:style-name="ce4">
            <text:p>2.486,08</text:p>
          </table:table-cell>
          <table:table-cell office:value-type="float" office:value="1176.8800000000001" table:style-name="ce4">
            <text:p>1.17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47</text:p>
          </table:table-cell>
          <table:table-cell office:value-type="string" table:style-name="ce3">
            <text:p>Torres Peres Comercial LTDA ME</text:p>
          </table:table-cell>
          <table:table-cell office:value-type="float" office:value="0" table:style-name="ce4">
            <text:p>0,00</text:p>
          </table:table-cell>
          <table:table-cell office:value-type="float" office:value="58" table:style-name="ce4">
            <text:p>58,00</text:p>
          </table:table-cell>
          <table:table-cell office:value-type="float" office:value="58" table:style-name="ce4">
            <text:p>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0" table:style-name="ce4">
            <text:p>0,00</text:p>
          </table:table-cell>
          <table:table-cell office:value-type="float" office:value="850" table:style-name="ce4">
            <text:p>850,00</text:p>
          </table:table-cell>
          <table:table-cell office:value-type="float" office:value="1130" table:style-name="ce4">
            <text:p>1.13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1640" table:style-name="ce4">
            <text:p>1.640,00</text:p>
          </table:table-cell>
          <table:table-cell office:value-type="float" office:value="6379.05" table:style-name="ce4">
            <text:p>6.379,05</text:p>
          </table:table-cell>
          <table:table-cell office:value-type="float" office:value="6379.05" table:style-name="ce4">
            <text:p>6.379,05</text:p>
          </table:table-cell>
          <table:table-cell office:value-type="float" office:value="1640" table:style-name="ce4">
            <text:p>1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57450.1" table:style-name="ce4">
            <text:p>57.450,10</text:p>
          </table:table-cell>
          <table:table-cell office:value-type="float" office:value="64517.56" table:style-name="ce4">
            <text:p>64.517,56</text:p>
          </table:table-cell>
          <table:table-cell office:value-type="float" office:value="28413.52" table:style-name="ce4">
            <text:p>28.41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277.1500000000001" table:style-name="ce4">
            <text:p>1.277,15</text:p>
          </table:table-cell>
          <table:table-cell office:value-type="float" office:value="5843.41" table:style-name="ce4">
            <text:p>5.843,41</text:p>
          </table:table-cell>
          <table:table-cell office:value-type="float" office:value="6661.92" table:style-name="ce4">
            <text:p>6.661,92</text:p>
          </table:table-cell>
          <table:table-cell office:value-type="float" office:value="2095.66" table:style-name="ce4">
            <text:p>2.09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1482.75" table:style-name="ce4">
            <text:p>1.482,7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9781.61" table:style-name="ce4">
            <text:p>9.781,61</text:p>
          </table:table-cell>
          <table:table-cell office:value-type="float" office:value="73433.42" table:style-name="ce4">
            <text:p>73.433,42</text:p>
          </table:table-cell>
          <table:table-cell office:value-type="float" office:value="70195.31" table:style-name="ce4">
            <text:p>70.195,31</text:p>
          </table:table-cell>
          <table:table-cell office:value-type="float" office:value="6543.5" table:style-name="ce4">
            <text:p>6.54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5595" table:style-name="ce4">
            <text:p>5.595,00</text:p>
          </table:table-cell>
          <table:table-cell office:value-type="float" office:value="5595" table:style-name="ce4">
            <text:p>5.595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5530.07" table:style-name="ce4">
            <text:p>45.530,07</text:p>
          </table:table-cell>
          <table:table-cell office:value-type="float" office:value="95090.44" table:style-name="ce4">
            <text:p>95.090,44</text:p>
          </table:table-cell>
          <table:table-cell office:value-type="float" office:value="79686.73" table:style-name="ce4">
            <text:p>79.686,73</text:p>
          </table:table-cell>
          <table:table-cell office:value-type="float" office:value="30126.36" table:style-name="ce4">
            <text:p>30.12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09149.88" table:style-name="ce4">
            <text:p>309.149,88</text:p>
          </table:table-cell>
          <table:table-cell office:value-type="float" office:value="573561.9" table:style-name="ce4">
            <text:p>573.561,90</text:p>
          </table:table-cell>
          <table:table-cell office:value-type="float" office:value="573561.9" table:style-name="ce4">
            <text:p>573.561,90</text:p>
          </table:table-cell>
          <table:table-cell office:value-type="float" office:value="309149.88" table:style-name="ce4">
            <text:p>309.14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1996.89" table:style-name="ce4">
            <text:p>1.996,89</text:p>
          </table:table-cell>
          <table:table-cell office:value-type="float" office:value="1996.89" table:style-name="ce4">
            <text:p>1.996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5993.75" table:style-name="ce4">
            <text:p>35.993,75</text:p>
          </table:table-cell>
          <table:table-cell office:value-type="float" office:value="186861.25" table:style-name="ce4">
            <text:p>186.861,2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4760" table:style-name="ce4">
            <text:p>4.760,00</text:p>
          </table:table-cell>
          <table:table-cell office:value-type="float" office:value="11480" table:style-name="ce4">
            <text:p>11.480,00</text:p>
          </table:table-cell>
          <table:table-cell office:value-type="float" office:value="12600" table:style-name="ce4">
            <text:p>12.600,00</text:p>
          </table:table-cell>
          <table:table-cell office:value-type="float" office:value="5880" table:style-name="ce4">
            <text:p>5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30691.81" table:style-name="ce4">
            <text:p>30.691,81</text:p>
          </table:table-cell>
          <table:table-cell office:value-type="float" office:value="69460.350000000006" table:style-name="ce4">
            <text:p>69.460,35</text:p>
          </table:table-cell>
          <table:table-cell office:value-type="float" office:value="87134.63" table:style-name="ce4">
            <text:p>87.134,63</text:p>
          </table:table-cell>
          <table:table-cell office:value-type="float" office:value="48366.09" table:style-name="ce4">
            <text:p>48.36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3090" table:style-name="ce4">
            <text:p>3.090,00</text:p>
          </table:table-cell>
          <table:table-cell office:value-type="float" office:value="3090" table:style-name="ce4">
            <text:p>3.0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14430.51" table:style-name="ce4">
            <text:p>14.430,51</text:p>
          </table:table-cell>
          <table:table-cell office:value-type="float" office:value="15301.11" table:style-name="ce4">
            <text:p>15.301,11</text:p>
          </table:table-cell>
          <table:table-cell office:value-type="float" office:value="870.6" table:style-name="ce4">
            <text:p>87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1145.83" table:style-name="ce4">
            <text:p>1.145,83</text:p>
          </table:table-cell>
          <table:table-cell office:value-type="float" office:value="24759.55" table:style-name="ce4">
            <text:p>24.759,55</text:p>
          </table:table-cell>
          <table:table-cell office:value-type="float" office:value="34145.599999999999" table:style-name="ce4">
            <text:p>34.145,60</text:p>
          </table:table-cell>
          <table:table-cell office:value-type="float" office:value="10531.88" table:style-name="ce4">
            <text:p>10.53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400" table:style-name="ce4">
            <text:p>4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7822.55" table:style-name="ce4">
            <text:p>7.822,55</text:p>
          </table:table-cell>
          <table:table-cell office:value-type="float" office:value="28547.1" table:style-name="ce4">
            <text:p>28.547,10</text:p>
          </table:table-cell>
          <table:table-cell office:value-type="float" office:value="30239.06" table:style-name="ce4">
            <text:p>30.239,06</text:p>
          </table:table-cell>
          <table:table-cell office:value-type="float" office:value="9514.51" table:style-name="ce4">
            <text:p>9.51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656" table:style-name="ce4">
            <text:p>656,00</text:p>
          </table:table-cell>
          <table:table-cell office:value-type="float" office:value="656" table:style-name="ce4">
            <text:p>6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2634.99" table:style-name="ce4">
            <text:p>2.634,99</text:p>
          </table:table-cell>
          <table:table-cell office:value-type="float" office:value="2634.99" table:style-name="ce4">
            <text:p>2.634,99</text:p>
          </table:table-cell>
          <table:table-cell office:value-type="float" office:value="878.33" table:style-name="ce4">
            <text:p>8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11464.4" table:style-name="ce4">
            <text:p>11.464,40</text:p>
          </table:table-cell>
          <table:table-cell office:value-type="float" office:value="44204" table:style-name="ce4">
            <text:p>44.204,00</text:p>
          </table:table-cell>
          <table:table-cell office:value-type="float" office:value="42485.4" table:style-name="ce4">
            <text:p>42.485,40</text:p>
          </table:table-cell>
          <table:table-cell office:value-type="float" office:value="9745.7999999999993" table:style-name="ce4">
            <text:p>9.74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06228.09" table:style-name="ce4">
            <text:p>206.228,09</text:p>
          </table:table-cell>
          <table:table-cell office:value-type="float" office:value="656997.66" table:style-name="ce4">
            <text:p>656.997,66</text:p>
          </table:table-cell>
          <table:table-cell office:value-type="float" office:value="656787.80000000005" table:style-name="ce4">
            <text:p>656.787,80</text:p>
          </table:table-cell>
          <table:table-cell office:value-type="float" office:value="206018.23" table:style-name="ce4">
            <text:p>206.01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2440" table:style-name="ce4">
            <text:p>12.44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12440" table:style-name="ce4">
            <text:p>1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5000" table:style-name="ce4">
            <text:p>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25240.799999999999" table:style-name="ce4">
            <text:p>25.240,80</text:p>
          </table:table-cell>
          <table:table-cell office:value-type="float" office:value="54349.26" table:style-name="ce4">
            <text:p>54.349,26</text:p>
          </table:table-cell>
          <table:table-cell office:value-type="float" office:value="52799.07" table:style-name="ce4">
            <text:p>52.799,07</text:p>
          </table:table-cell>
          <table:table-cell office:value-type="float" office:value="23690.61" table:style-name="ce4">
            <text:p>23.69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0682" table:style-name="ce4">
            <text:p>60.682,00</text:p>
          </table:table-cell>
          <table:table-cell office:value-type="float" office:value="91323" table:style-name="ce4">
            <text:p>91.323,00</text:p>
          </table:table-cell>
          <table:table-cell office:value-type="float" office:value="91923" table:style-name="ce4">
            <text:p>91.923,00</text:p>
          </table:table-cell>
          <table:table-cell office:value-type="float" office:value="61282" table:style-name="ce4">
            <text:p>61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655" table:style-name="ce4">
            <text:p>655,00</text:p>
          </table:table-cell>
          <table:table-cell office:value-type="float" office:value="655" table:style-name="ce4">
            <text:p>6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9780" table:style-name="ce4">
            <text:p>39.780,00</text:p>
          </table:table-cell>
          <table:table-cell office:value-type="float" office:value="120700" table:style-name="ce4">
            <text:p>120.700,00</text:p>
          </table:table-cell>
          <table:table-cell office:value-type="float" office:value="120780.6" table:style-name="ce4">
            <text:p>120.780,60</text:p>
          </table:table-cell>
          <table:table-cell office:value-type="float" office:value="39860.6" table:style-name="ce4">
            <text:p>39.86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49043" table:style-name="ce4">
            <text:p>49.043,00</text:p>
          </table:table-cell>
          <table:table-cell office:value-type="float" office:value="132098" table:style-name="ce4">
            <text:p>132.098,00</text:p>
          </table:table-cell>
          <table:table-cell office:value-type="float" office:value="222797.22" table:style-name="ce4">
            <text:p>222.797,22</text:p>
          </table:table-cell>
          <table:table-cell office:value-type="float" office:value="139742.22" table:style-name="ce4">
            <text:p>139.74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2322" table:style-name="ce4">
            <text:p>2.322,00</text:p>
          </table:table-cell>
          <table:table-cell office:value-type="float" office:value="3029.37" table:style-name="ce4">
            <text:p>3.029,37</text:p>
          </table:table-cell>
          <table:table-cell office:value-type="float" office:value="707.37" table:style-name="ce4">
            <text:p>70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4</text:p>
          </table:table-cell>
          <table:table-cell office:value-type="string" table:style-name="ce3">
            <text:p>Vyttra Diagnósticos Importacao e Exporta</text:p>
          </table:table-cell>
          <table:table-cell office:value-type="float" office:value="41585.5" table:style-name="ce4">
            <text:p>41.585,50</text:p>
          </table:table-cell>
          <table:table-cell office:value-type="float" office:value="92150.83" table:style-name="ce4">
            <text:p>92.150,83</text:p>
          </table:table-cell>
          <table:table-cell office:value-type="float" office:value="85475.61" table:style-name="ce4">
            <text:p>85.475,61</text:p>
          </table:table-cell>
          <table:table-cell office:value-type="float" office:value="34910.28" table:style-name="ce4">
            <text:p>34.91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1112.42" table:style-name="ce4">
            <text:p>1.112,42</text:p>
          </table:table-cell>
          <table:table-cell office:value-type="float" office:value="3500.01" table:style-name="ce4">
            <text:p>3.500,01</text:p>
          </table:table-cell>
          <table:table-cell office:value-type="float" office:value="3500.01" table:style-name="ce4">
            <text:p>3.500,01</text:p>
          </table:table-cell>
          <table:table-cell office:value-type="float" office:value="1112.42" table:style-name="ce4">
            <text:p>1.11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1892.94" table:style-name="ce4">
            <text:p>1.892,94</text:p>
          </table:table-cell>
          <table:table-cell office:value-type="float" office:value="3311.08" table:style-name="ce4">
            <text:p>3.311,08</text:p>
          </table:table-cell>
          <table:table-cell office:value-type="float" office:value="3408.02" table:style-name="ce4">
            <text:p>3.408,02</text:p>
          </table:table-cell>
          <table:table-cell office:value-type="float" office:value="1989.88" table:style-name="ce4">
            <text:p>1.98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8</text:p>
          </table:table-cell>
          <table:table-cell office:value-type="string" table:style-name="ce3">
            <text:p>Amanda Aparecida Benette</text:p>
          </table:table-cell>
          <table:table-cell office:value-type="float" office:value="2110" table:style-name="ce4">
            <text:p>2.110,00</text:p>
          </table:table-cell>
          <table:table-cell office:value-type="float" office:value="7410" table:style-name="ce4">
            <text:p>7.410,00</text:p>
          </table:table-cell>
          <table:table-cell office:value-type="float" office:value="7738" table:style-name="ce4">
            <text:p>7.738,00</text:p>
          </table:table-cell>
          <table:table-cell office:value-type="float" office:value="2438" table:style-name="ce4">
            <text:p>2.4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0" table:style-name="ce4">
            <text:p>0,00</text:p>
          </table:table-cell>
          <table:table-cell office:value-type="float" office:value="11600" table:style-name="ce4">
            <text:p>11.6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5800" table:style-name="ce4">
            <text:p>5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0" table:style-name="ce4">
            <text:p>0,00</text:p>
          </table:table-cell>
          <table:table-cell office:value-type="float" office:value="1045.3499999999999" table:style-name="ce4">
            <text:p>1.045,35</text:p>
          </table:table-cell>
          <table:table-cell office:value-type="float" office:value="4836.59" table:style-name="ce4">
            <text:p>4.836,59</text:p>
          </table:table-cell>
          <table:table-cell office:value-type="float" office:value="3791.24" table:style-name="ce4">
            <text:p>3.79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0" table:style-name="ce4">
            <text:p>0,00</text:p>
          </table:table-cell>
          <table:table-cell office:value-type="float" office:value="163189.88" table:style-name="ce4">
            <text:p>163.189,88</text:p>
          </table:table-cell>
          <table:table-cell office:value-type="float" office:value="288831.62" table:style-name="ce4">
            <text:p>288.831,62</text:p>
          </table:table-cell>
          <table:table-cell office:value-type="float" office:value="125641.74" table:style-name="ce4">
            <text:p>125.64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394" table:style-name="ce4">
            <text:p>52.394,00</text:p>
          </table:table-cell>
          <table:table-cell office:value-type="float" office:value="52394" table:style-name="ce4">
            <text:p>52.3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735195.5500000007" table:formula="of:=[.C808]+[.C814]+[.C820]+[.C828]+[.C840]" table:style-name="ce4">
            <text:p>9.735.195,55</text:p>
          </table:table-cell>
          <table:table-cell office:value-type="float" office:value="21862938.280000001" table:formula="of:=[.D808]+[.D814]+[.D820]+[.D828]+[.D840]" table:style-name="ce4">
            <text:p>21.862.938,28</text:p>
          </table:table-cell>
          <table:table-cell office:value-type="float" office:value="21857229.710000001" table:formula="of:=[.E808]+[.E814]+[.E820]+[.E828]+[.E840]" table:style-name="ce4">
            <text:p>21.857.229,71</text:p>
          </table:table-cell>
          <table:table-cell office:value-type="float" office:value="9729486.9800000004" table:formula="of:=[.F808]+[.F814]+[.F820]+[.F828]+[.F840]" table:style-name="ce4">
            <text:p>9.729.48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396521.8000000003" table:formula="of:=SUM([.C809:.C813])" table:style-name="ce4">
            <text:p>3.396.521,80</text:p>
          </table:table-cell>
          <table:table-cell office:value-type="float" office:value="15408832.950000001" table:formula="of:=SUM([.D809:.D813])" table:style-name="ce4">
            <text:p>15.408.832,95</text:p>
          </table:table-cell>
          <table:table-cell office:value-type="float" office:value="15491281.199999999" table:formula="of:=SUM([.E809:.E813])" table:style-name="ce4">
            <text:p>15.491.281,20</text:p>
          </table:table-cell>
          <table:table-cell office:value-type="float" office:value="3478970.05" table:formula="of:=SUM([.F809:.F813])" table:style-name="ce4">
            <text:p>3.478.97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094793.47" table:style-name="ce4">
            <text:p>3.094.793,47</text:p>
          </table:table-cell>
          <table:table-cell office:value-type="float" office:value="14330339.4" table:style-name="ce4">
            <text:p>14.330.339,40</text:p>
          </table:table-cell>
          <table:table-cell office:value-type="float" office:value="14480247.6" table:style-name="ce4">
            <text:p>14.480.247,60</text:p>
          </table:table-cell>
          <table:table-cell office:value-type="float" office:value="3244701.67" table:style-name="ce4">
            <text:p>3.244.70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47108.22" table:style-name="ce4">
            <text:p>47.108,22</text:p>
          </table:table-cell>
          <table:table-cell office:value-type="float" office:value="717235.73" table:style-name="ce4">
            <text:p>717.235,73</text:p>
          </table:table-cell>
          <table:table-cell office:value-type="float" office:value="728599.28" table:style-name="ce4">
            <text:p>728.599,28</text:p>
          </table:table-cell>
          <table:table-cell office:value-type="float" office:value="58471.77" table:style-name="ce4">
            <text:p>58.47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4908.3599999999997" table:style-name="ce4">
            <text:p>4.908,36</text:p>
          </table:table-cell>
          <table:table-cell office:value-type="float" office:value="24741.22" table:style-name="ce4">
            <text:p>24.741,22</text:p>
          </table:table-cell>
          <table:table-cell office:value-type="float" office:value="22758.05" table:style-name="ce4">
            <text:p>22.758,05</text:p>
          </table:table-cell>
          <table:table-cell office:value-type="float" office:value="2925.19" table:style-name="ce4">
            <text:p>2.92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2583.3200000000002" table:style-name="ce4">
            <text:p>2.583,32</text:p>
          </table:table-cell>
          <table:table-cell office:value-type="float" office:value="7233.32" table:style-name="ce4">
            <text:p>7.233,32</text:p>
          </table:table-cell>
          <table:table-cell office:value-type="float" office:value="8085.83" table:style-name="ce4">
            <text:p>8.085,83</text:p>
          </table:table-cell>
          <table:table-cell office:value-type="float" office:value="3435.83" table:style-name="ce4">
            <text:p>3.43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247128.43" table:style-name="ce4">
            <text:p>247.128,43</text:p>
          </table:table-cell>
          <table:table-cell office:value-type="float" office:value="329283.28000000003" table:style-name="ce4">
            <text:p>329.283,28</text:p>
          </table:table-cell>
          <table:table-cell office:value-type="float" office:value="251590.44" table:style-name="ce4">
            <text:p>251.590,44</text:p>
          </table:table-cell>
          <table:table-cell office:value-type="float" office:value="169435.59" table:style-name="ce4">
            <text:p>169.43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3542.83000000007" table:formula="of:=SUM([.C815:.C819])" table:style-name="ce4">
            <text:p>933.542,83</text:p>
          </table:table-cell>
          <table:table-cell office:value-type="float" office:value="2751389.79" table:formula="of:=SUM([.D815:.D819])" table:style-name="ce4">
            <text:p>2.751.389,79</text:p>
          </table:table-cell>
          <table:table-cell office:value-type="float" office:value="2674448.9500000002" table:formula="of:=SUM([.E815:.E819])" table:style-name="ce4">
            <text:p>2.674.448,95</text:p>
          </table:table-cell>
          <table:table-cell office:value-type="float" office:value="856601.99000000011" table:formula="of:=SUM([.F815:.F819])" table:style-name="ce4">
            <text:p>856.60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6362.92" table:style-name="ce4">
            <text:p>26.362,92</text:p>
          </table:table-cell>
          <table:table-cell office:value-type="float" office:value="57738.63" table:style-name="ce4">
            <text:p>57.738,63</text:p>
          </table:table-cell>
          <table:table-cell office:value-type="float" office:value="57778.77" table:style-name="ce4">
            <text:p>57.778,77</text:p>
          </table:table-cell>
          <table:table-cell office:value-type="float" office:value="26403.06" table:style-name="ce4">
            <text:p>26.40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11777.52" table:style-name="ce4">
            <text:p>411.777,52</text:p>
          </table:table-cell>
          <table:table-cell office:value-type="float" office:value="1306229.82" table:style-name="ce4">
            <text:p>1.306.229,82</text:p>
          </table:table-cell>
          <table:table-cell office:value-type="float" office:value="1318411.51" table:style-name="ce4">
            <text:p>1.318.411,51</text:p>
          </table:table-cell>
          <table:table-cell office:value-type="float" office:value="423959.21" table:style-name="ce4">
            <text:p>423.95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94997.39" table:style-name="ce4">
            <text:p>494.997,39</text:p>
          </table:table-cell>
          <table:table-cell office:value-type="float" office:value="1239043.33" table:style-name="ce4">
            <text:p>1.239.043,33</text:p>
          </table:table-cell>
          <table:table-cell office:value-type="float" office:value="1136626.25" table:style-name="ce4">
            <text:p>1.136.626,25</text:p>
          </table:table-cell>
          <table:table-cell office:value-type="float" office:value="392580.31" table:style-name="ce4">
            <text:p>392.58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47253.01" table:style-name="ce4">
            <text:p>147.253,01</text:p>
          </table:table-cell>
          <table:table-cell office:value-type="float" office:value="160562.42000000001" table:style-name="ce4">
            <text:p>160.562,42</text:p>
          </table:table-cell>
          <table:table-cell office:value-type="float" office:value="13309.41" table:style-name="ce4">
            <text:p>13.30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405" table:style-name="ce4">
            <text:p>405,00</text:p>
          </table:table-cell>
          <table:table-cell office:value-type="float" office:value="1125" table:style-name="ce4">
            <text:p>1.125,00</text:p>
          </table:table-cell>
          <table:table-cell office:value-type="float" office:value="1070" table:style-name="ce4">
            <text:p>1.07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883776.99000000011" table:formula="of:=SUM([.C821:.C827])" table:style-name="ce4">
            <text:p>883.776,99</text:p>
          </table:table-cell>
          <table:table-cell office:value-type="float" office:value="1327886.8699999999" table:formula="of:=SUM([.D821:.D827])" table:style-name="ce4">
            <text:p>1.327.886,87</text:p>
          </table:table-cell>
          <table:table-cell office:value-type="float" office:value="1323365.94" table:formula="of:=SUM([.E821:.E827])" table:style-name="ce4">
            <text:p>1.323.365,94</text:p>
          </table:table-cell>
          <table:table-cell office:value-type="float" office:value="879256.05999999994" table:formula="of:=SUM([.F821:.F827])" table:style-name="ce4">
            <text:p>879.25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6865.39" table:style-name="ce4">
            <text:p>6.865,39</text:p>
          </table:table-cell>
          <table:table-cell office:value-type="float" office:value="12129.93" table:style-name="ce4">
            <text:p>12.129,93</text:p>
          </table:table-cell>
          <table:table-cell office:value-type="float" office:value="9565.7000000000007" table:style-name="ce4">
            <text:p>9.565,70</text:p>
          </table:table-cell>
          <table:table-cell office:value-type="float" office:value="4301.16" table:style-name="ce4">
            <text:p>4.30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548260.67000000004" table:style-name="ce4">
            <text:p>548.260,67</text:p>
          </table:table-cell>
          <table:table-cell office:value-type="float" office:value="844354.76" table:style-name="ce4">
            <text:p>844.354,76</text:p>
          </table:table-cell>
          <table:table-cell office:value-type="float" office:value="811498.96" table:style-name="ce4">
            <text:p>811.498,96</text:p>
          </table:table-cell>
          <table:table-cell office:value-type="float" office:value="515404.87" table:style-name="ce4">
            <text:p>515.40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086.39" table:style-name="ce4">
            <text:p>62.086,39</text:p>
          </table:table-cell>
          <table:table-cell office:value-type="float" office:value="93259.34" table:style-name="ce4">
            <text:p>93.259,34</text:p>
          </table:table-cell>
          <table:table-cell office:value-type="float" office:value="90823.24" table:style-name="ce4">
            <text:p>90.823,24</text:p>
          </table:table-cell>
          <table:table-cell office:value-type="float" office:value="59650.29" table:style-name="ce4">
            <text:p>59.65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356.5" table:style-name="ce4">
            <text:p>213.356,50</text:p>
          </table:table-cell>
          <table:table-cell office:value-type="float" office:value="298028.14" table:style-name="ce4">
            <text:p>298.028,14</text:p>
          </table:table-cell>
          <table:table-cell office:value-type="float" office:value="292442.92" table:style-name="ce4">
            <text:p>292.442,92</text:p>
          </table:table-cell>
          <table:table-cell office:value-type="float" office:value="207771.28" table:style-name="ce4">
            <text:p>207.77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42657.62" table:style-name="ce4">
            <text:p>42.657,62</text:p>
          </table:table-cell>
          <table:table-cell office:value-type="float" office:value="63883.47" table:style-name="ce4">
            <text:p>63.883,47</text:p>
          </table:table-cell>
          <table:table-cell office:value-type="float" office:value="95448.99" table:style-name="ce4">
            <text:p>95.448,99</text:p>
          </table:table-cell>
          <table:table-cell office:value-type="float" office:value="74223.14" table:style-name="ce4">
            <text:p>74.22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167.16" table:style-name="ce4">
            <text:p>2.167,16</text:p>
          </table:table-cell>
          <table:table-cell office:value-type="float" office:value="3257.4" table:style-name="ce4">
            <text:p>3.257,40</text:p>
          </table:table-cell>
          <table:table-cell office:value-type="float" office:value="3270.86" table:style-name="ce4">
            <text:p>3.270,86</text:p>
          </table:table-cell>
          <table:table-cell office:value-type="float" office:value="2180.62" table:style-name="ce4">
            <text:p>2.18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8383.26" table:style-name="ce4">
            <text:p>8.383,26</text:p>
          </table:table-cell>
          <table:table-cell office:value-type="float" office:value="12973.83" table:style-name="ce4">
            <text:p>12.973,83</text:p>
          </table:table-cell>
          <table:table-cell office:value-type="float" office:value="20315.27" table:style-name="ce4">
            <text:p>20.315,27</text:p>
          </table:table-cell>
          <table:table-cell office:value-type="float" office:value="15724.7" table:style-name="ce4">
            <text:p>15.72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4374697.6100000003" table:formula="of:=SUM([.C829:.C839])" table:style-name="ce4">
            <text:p>4.374.697,61</text:p>
          </table:table-cell>
          <table:table-cell office:value-type="float" office:value="2337790.02" table:formula="of:=SUM([.D829:.D839])" table:style-name="ce4">
            <text:p>2.337.790,02</text:p>
          </table:table-cell>
          <table:table-cell office:value-type="float" office:value="2328854.4499999997" table:formula="of:=SUM([.E829:.E839])" table:style-name="ce4">
            <text:p>2.328.854,45</text:p>
          </table:table-cell>
          <table:table-cell office:value-type="float" office:value="4365762.04" table:formula="of:=SUM([.F829:.F839])" table:style-name="ce4">
            <text:p>4.365.76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47508.35" table:style-name="ce4">
            <text:p>147.508,35</text:p>
          </table:table-cell>
          <table:table-cell office:value-type="float" office:value="437884.21" table:style-name="ce4">
            <text:p>437.884,21</text:p>
          </table:table-cell>
          <table:table-cell office:value-type="float" office:value="444163.76" table:style-name="ce4">
            <text:p>444.163,76</text:p>
          </table:table-cell>
          <table:table-cell office:value-type="float" office:value="153787.9" table:style-name="ce4">
            <text:p>153.78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560138.48" table:style-name="ce4">
            <text:p>560.138,48</text:p>
          </table:table-cell>
          <table:table-cell office:value-type="float" office:value="257935.32" table:style-name="ce4">
            <text:p>257.935,32</text:p>
          </table:table-cell>
          <table:table-cell office:value-type="float" office:value="239377.09" table:style-name="ce4">
            <text:p>239.377,09</text:p>
          </table:table-cell>
          <table:table-cell office:value-type="float" office:value="541580.25" table:style-name="ce4">
            <text:p>541.58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23.89" table:style-name="ce4">
            <text:p>3.623,89</text:p>
          </table:table-cell>
          <table:table-cell office:value-type="float" office:value="3623.89" table:style-name="ce4">
            <text:p>3.623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69395.1" table:style-name="ce4">
            <text:p>169.395,10</text:p>
          </table:table-cell>
          <table:table-cell office:value-type="float" office:value="450222.9" table:style-name="ce4">
            <text:p>450.222,90</text:p>
          </table:table-cell>
          <table:table-cell office:value-type="float" office:value="450253.08" table:style-name="ce4">
            <text:p>450.253,08</text:p>
          </table:table-cell>
          <table:table-cell office:value-type="float" office:value="169425.28" table:style-name="ce4">
            <text:p>169.42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2081.79" table:style-name="ce4">
            <text:p>2.081,79</text:p>
          </table:table-cell>
          <table:table-cell office:value-type="float" office:value="10581.79" table:style-name="ce4">
            <text:p>10.581,79</text:p>
          </table:table-cell>
          <table:table-cell office:value-type="float" office:value="9193.93" table:style-name="ce4">
            <text:p>9.1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997308.93" table:style-name="ce4">
            <text:p>997.308,93</text:p>
          </table:table-cell>
          <table:table-cell office:value-type="float" office:value="997308.93" table:style-name="ce4">
            <text:p>997.308,93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6</text:p>
          </table:table-cell>
          <table:table-cell office:value-type="string" table:style-name="ce3">
            <text:p>Devolução Recurso Covid-19 - F.M.S.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6000" table:style-name="ce4">
            <text:p>1.57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6403.839999999997" table:style-name="ce4">
            <text:p>56.403,84</text:p>
          </table:table-cell>
          <table:table-cell office:value-type="float" office:value="171573.85" table:style-name="ce4">
            <text:p>171.573,85</text:p>
          </table:table-cell>
          <table:table-cell office:value-type="float" office:value="170010.67" table:style-name="ce4">
            <text:p>170.010,67</text:p>
          </table:table-cell>
          <table:table-cell office:value-type="float" office:value="54840.66" table:style-name="ce4">
            <text:p>54.84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1096470.49" table:style-name="ce4">
            <text:p>1.096.470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6470.49" table:style-name="ce4">
            <text:p>1.096.47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6656.32000000001" table:formula="of:=SUM([.C841:.C841])" table:style-name="ce4">
            <text:p>146.656,32</text:p>
          </table:table-cell>
          <table:table-cell office:value-type="float" office:value="37038.65" table:formula="of:=SUM([.D841:.D841])" table:style-name="ce4">
            <text:p>37.038,65</text:p>
          </table:table-cell>
          <table:table-cell office:value-type="float" office:value="39279.17" table:formula="of:=SUM([.E841:.E841])" table:style-name="ce4">
            <text:p>39.279,17</text:p>
          </table:table-cell>
          <table:table-cell office:value-type="float" office:value="148896.84" table:formula="of:=SUM([.F841:.F841])" table:style-name="ce4">
            <text:p>148.89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6656.32000000001" table:style-name="ce4">
            <text:p>146.656,32</text:p>
          </table:table-cell>
          <table:table-cell office:value-type="float" office:value="37038.65" table:style-name="ce4">
            <text:p>37.038,65</text:p>
          </table:table-cell>
          <table:table-cell office:value-type="float" office:value="39279.17" table:style-name="ce4">
            <text:p>39.279,17</text:p>
          </table:table-cell>
          <table:table-cell office:value-type="float" office:value="148896.84" table:style-name="ce4">
            <text:p>148.89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58913.92000000016" table:formula="of:=[.C843]+[.C846]" table:style-name="ce4">
            <text:p>658.913,92</text:p>
          </table:table-cell>
          <table:table-cell office:value-type="float" office:value="216303.96" table:formula="of:=[.D843]+[.D846]" table:style-name="ce4">
            <text:p>216.303,96</text:p>
          </table:table-cell>
          <table:table-cell office:value-type="float" office:value="231079.34" table:formula="of:=[.E843]+[.E846]" table:style-name="ce4">
            <text:p>231.079,34</text:p>
          </table:table-cell>
          <table:table-cell office:value-type="float" office:value="673689.3" table:formula="of:=[.F843]+[.F846]" table:style-name="ce4">
            <text:p>673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58913.8600000001" table:formula="of:=SUM([.C844:.C845])" table:style-name="ce4">
            <text:p>658.913,86</text:p>
          </table:table-cell>
          <table:table-cell office:value-type="float" office:value="216303.9" table:formula="of:=SUM([.D844:.D845])" table:style-name="ce4">
            <text:p>216.303,90</text:p>
          </table:table-cell>
          <table:table-cell office:value-type="float" office:value="231079.34" table:formula="of:=SUM([.E844:.E845])" table:style-name="ce4">
            <text:p>231.079,34</text:p>
          </table:table-cell>
          <table:table-cell office:value-type="float" office:value="673689.3" table:formula="of:=SUM([.F844:.F845])" table:style-name="ce4">
            <text:p>673.68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80945.69" table:style-name="ce4">
            <text:p>(80.945,69)</text:p>
          </table:table-cell>
          <table:table-cell office:value-type="float" office:value="14524.02" table:style-name="ce4">
            <text:p>14.524,02</text:p>
          </table:table-cell>
          <table:table-cell office:value-type="float" office:value="29299.46" table:style-name="ce4">
            <text:p>29.299,46</text:p>
          </table:table-cell>
          <table:table-cell office:value-type="float" office:value="-66170.25" table:style-name="ce4">
            <text:p>(66.170,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.06" table:formula="of:=SUM([.C847:.C847])" table:style-name="ce4">
            <text:p>0,06</text:p>
          </table:table-cell>
          <table:table-cell office:value-type="float" office:value="0.06" table:formula="of:=SUM([.D847:.D847])" table:style-name="ce4">
            <text:p>0,06</text:p>
          </table:table-cell>
          <table:table-cell office:value-type="float" office:value="0" table:formula="of:=SUM([.E847:.E847])" table:style-name="ce4">
            <text:p>0,00</text:p>
          </table:table-cell>
          <table:table-cell office:value-type="float" office:value="0" table:formula="of:=SUM([.F847:.F847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.06" table:style-name="ce4">
            <text:p>0,06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7797685.5299999993" table:formula="of:=[.C849]+[.C853]" table:style-name="ce4">
            <text:p>7.797.685,53</text:p>
          </table:table-cell>
          <table:table-cell office:value-type="float" office:value="2150491.36" table:formula="of:=[.D849]+[.D853]" table:style-name="ce4">
            <text:p>2.150.491,36</text:p>
          </table:table-cell>
          <table:table-cell office:value-type="float" office:value="3008763.1" table:formula="of:=[.E849]+[.E853]" table:style-name="ce4">
            <text:p>3.008.763,10</text:p>
          </table:table-cell>
          <table:table-cell office:value-type="float" office:value="8655957.2699999996" table:formula="of:=[.F849]+[.F853]" table:style-name="ce4">
            <text:p>8.655.95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1171.49" table:formula="of:=SUM([.C850:.C852])" table:style-name="ce4">
            <text:p>11.171,49</text:p>
          </table:table-cell>
          <table:table-cell office:value-type="float" office:value="20440.38" table:formula="of:=SUM([.D850:.D852])" table:style-name="ce4">
            <text:p>20.440,38</text:p>
          </table:table-cell>
          <table:table-cell office:value-type="float" office:value="12926.5" table:formula="of:=SUM([.E850:.E852])" table:style-name="ce4">
            <text:p>12.926,50</text:p>
          </table:table-cell>
          <table:table-cell office:value-type="float" office:value="3657.6099999999997" table:formula="of:=SUM([.F850:.F852])" table:style-name="ce4">
            <text:p>3.65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10000" table:style-name="ce4">
            <text:p>10.0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9519.19" table:style-name="ce4">
            <text:p>9.519,19</text:p>
          </table:table-cell>
          <table:table-cell office:value-type="float" office:value="9519.19" table:style-name="ce4">
            <text:p>9.519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171.49" table:style-name="ce4">
            <text:p>1.171,49</text:p>
          </table:table-cell>
          <table:table-cell office:value-type="float" office:value="3421.19" table:style-name="ce4">
            <text:p>3.421,19</text:p>
          </table:table-cell>
          <table:table-cell office:value-type="float" office:value="3407.31" table:style-name="ce4">
            <text:p>3.407,31</text:p>
          </table:table-cell>
          <table:table-cell office:value-type="float" office:value="1157.6099999999999" table:style-name="ce4">
            <text:p>1.15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7786514.0399999991" table:formula="of:=SUM([.C854:.C858])" table:style-name="ce4">
            <text:p>7.786.514,04</text:p>
          </table:table-cell>
          <table:table-cell office:value-type="float" office:value="2130050.98" table:formula="of:=SUM([.D854:.D858])" table:style-name="ce4">
            <text:p>2.130.050,98</text:p>
          </table:table-cell>
          <table:table-cell office:value-type="float" office:value="2995836.6" table:formula="of:=SUM([.E854:.E858])" table:style-name="ce4">
            <text:p>2.995.836,60</text:p>
          </table:table-cell>
          <table:table-cell office:value-type="float" office:value="8652299.6600000001" table:formula="of:=SUM([.F854:.F858])" table:style-name="ce4">
            <text:p>8.652.299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169208.0599999996" table:style-name="ce4">
            <text:p>5.169.208,06</text:p>
          </table:table-cell>
          <table:table-cell office:value-type="float" office:value="1871132.98" table:style-name="ce4">
            <text:p>1.871.132,98</text:p>
          </table:table-cell>
          <table:table-cell office:value-type="float" office:value="1685249.36" table:style-name="ce4">
            <text:p>1.685.249,36</text:p>
          </table:table-cell>
          <table:table-cell office:value-type="float" office:value="4983324.4400000004" table:style-name="ce4">
            <text:p>4.983.32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02662.72" table:style-name="ce4">
            <text:p>102.662,72</text:p>
          </table:table-cell>
          <table:table-cell office:value-type="float" office:value="1090081.3" table:style-name="ce4">
            <text:p>1.090.081,30</text:p>
          </table:table-cell>
          <table:table-cell office:value-type="float" office:value="987418.58" table:style-name="ce4">
            <text:p>987.41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04630.38" table:style-name="ce4">
            <text:p>404.630,38</text:p>
          </table:table-cell>
          <table:table-cell office:value-type="float" office:value="148042.67000000001" table:style-name="ce4">
            <text:p>148.042,67</text:p>
          </table:table-cell>
          <table:table-cell office:value-type="float" office:value="133489.32" table:style-name="ce4">
            <text:p>133.489,32</text:p>
          </table:table-cell>
          <table:table-cell office:value-type="float" office:value="390077.03" table:style-name="ce4">
            <text:p>390.07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8212.61" table:style-name="ce4">
            <text:p>8.212,61</text:p>
          </table:table-cell>
          <table:table-cell office:value-type="float" office:value="87016.62" table:style-name="ce4">
            <text:p>87.016,62</text:p>
          </table:table-cell>
          <table:table-cell office:value-type="float" office:value="78804.009999999995" table:style-name="ce4">
            <text:p>78.80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2675.6" table:style-name="ce4">
            <text:p>2.212.67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5859554.9999999991" table:formula="of:=[.C860]" table:style-name="ce4">
            <text:p>5.859.555,00</text:p>
          </table:table-cell>
          <table:table-cell office:value-type="float" office:value="30273590.82" table:formula="of:=[.D860]" table:style-name="ce4">
            <text:p>30.273.590,82</text:p>
          </table:table-cell>
          <table:table-cell office:value-type="float" office:value="31154120.849999998" table:formula="of:=[.E860]" table:style-name="ce4">
            <text:p>31.154.120,85</text:p>
          </table:table-cell>
          <table:table-cell office:value-type="float" office:value="6740085.0300000003" table:formula="of:=[.F860]" table:style-name="ce4">
            <text:p>6.740.08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5859554.9999999991" table:formula="of:=SUM([.C861:.C873])" table:style-name="ce4">
            <text:p>5.859.555,00</text:p>
          </table:table-cell>
          <table:table-cell office:value-type="float" office:value="30273590.82" table:formula="of:=SUM([.D861:.D873])" table:style-name="ce4">
            <text:p>30.273.590,82</text:p>
          </table:table-cell>
          <table:table-cell office:value-type="float" office:value="31154120.849999998" table:formula="of:=SUM([.E861:.E873])" table:style-name="ce4">
            <text:p>31.154.120,85</text:p>
          </table:table-cell>
          <table:table-cell office:value-type="float" office:value="6740085.0300000003" table:formula="of:=SUM([.F861:.F873])" table:style-name="ce4">
            <text:p>6.740.08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1964874.68" table:style-name="ce4">
            <text:p>1.964.874,68</text:p>
          </table:table-cell>
          <table:table-cell office:value-type="float" office:value="0" table:style-name="ce4">
            <text:p>0,00</text:p>
          </table:table-cell>
          <table:table-cell office:value-type="float" office:value="59969.94" table:style-name="ce4">
            <text:p>59.969,94</text:p>
          </table:table-cell>
          <table:table-cell office:value-type="float" office:value="2024844.62" table:style-name="ce4">
            <text:p>2.024.84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527689.21" table:style-name="ce4">
            <text:p>1.527.689,21</text:p>
          </table:table-cell>
          <table:table-cell office:value-type="float" office:value="1236662.26" table:style-name="ce4">
            <text:p>1.236.662,26</text:p>
          </table:table-cell>
          <table:table-cell office:value-type="float" office:value="1548172.7" table:style-name="ce4">
            <text:p>1.548.172,70</text:p>
          </table:table-cell>
          <table:table-cell office:value-type="float" office:value="1839199.65" table:style-name="ce4">
            <text:p>1.839.19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5210097.71" table:style-name="ce4">
            <text:p>5.210.097,71</text:p>
          </table:table-cell>
          <table:table-cell office:value-type="float" office:value="5210097.71" table:style-name="ce4">
            <text:p>5.210.097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252472" table:style-name="ce4">
            <text:p>252.472,00</text:p>
          </table:table-cell>
          <table:table-cell office:value-type="float" office:value="989859.07" table:style-name="ce4">
            <text:p>989.859,07</text:p>
          </table:table-cell>
          <table:table-cell office:value-type="float" office:value="1219856.25" table:style-name="ce4">
            <text:p>1.219.856,25</text:p>
          </table:table-cell>
          <table:table-cell office:value-type="float" office:value="482469.18" table:style-name="ce4">
            <text:p>482.46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1684316.61" table:style-name="ce4">
            <text:p>1.684.316,61</text:p>
          </table:table-cell>
          <table:table-cell office:value-type="float" office:value="1684316.61" table:style-name="ce4">
            <text:p>1.684.31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1616263.5" table:style-name="ce4">
            <text:p>1.616.263,50</text:p>
          </table:table-cell>
          <table:table-cell office:value-type="float" office:value="6184338.1900000004" table:style-name="ce4">
            <text:p>6.184.338,19</text:p>
          </table:table-cell>
          <table:table-cell office:value-type="float" office:value="6324679.6900000004" table:style-name="ce4">
            <text:p>6.324.679,69</text:p>
          </table:table-cell>
          <table:table-cell office:value-type="float" office:value="1756605" table:style-name="ce4">
            <text:p>1.756.6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954457.75" table:style-name="ce4">
            <text:p>6.954.457,75</text:p>
          </table:table-cell>
          <table:table-cell office:value-type="float" office:value="6954457.75" table:style-name="ce4">
            <text:p>6.954.45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480800.1" table:style-name="ce4">
            <text:p>480.800,10</text:p>
          </table:table-cell>
          <table:table-cell office:value-type="float" office:value="926875.05" table:style-name="ce4">
            <text:p>926.875,05</text:p>
          </table:table-cell>
          <table:table-cell office:value-type="float" office:value="1062385.1299999999" table:style-name="ce4">
            <text:p>1.062.385,13</text:p>
          </table:table-cell>
          <table:table-cell office:value-type="float" office:value="616310.18000000005" table:style-name="ce4">
            <text:p>616.31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2867.05" table:style-name="ce4">
            <text:p>2.867,05</text:p>
          </table:table-cell>
          <table:table-cell office:value-type="float" office:value="0" table:style-name="ce4">
            <text:p>0,00</text:p>
          </table:table-cell>
          <table:table-cell office:value-type="float" office:value="3200.89" table:style-name="ce4">
            <text:p>3.200,89</text:p>
          </table:table-cell>
          <table:table-cell office:value-type="float" office:value="6067.94" table:style-name="ce4">
            <text:p>6.06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086984.1799999997" table:style-name="ce4">
            <text:p>7.086.984,18</text:p>
          </table:table-cell>
          <table:table-cell office:value-type="float" office:value="7086984.1799999997" table:style-name="ce4">
            <text:p>7.086.984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639372.8200000003" table:formula="of:=[.C875]+[.C879]+[.C883]+[.C886]" table:style-name="ce4">
            <text:p>6.639.372,82</text:p>
          </table:table-cell>
          <table:table-cell office:value-type="float" office:value="238818.53" table:formula="of:=[.D875]+[.D879]+[.D883]+[.D886]" table:style-name="ce4">
            <text:p>238.818,53</text:p>
          </table:table-cell>
          <table:table-cell office:value-type="float" office:value="21147.7" table:formula="of:=[.E875]+[.E879]+[.E883]+[.E886]" table:style-name="ce4">
            <text:p>21.147,70</text:p>
          </table:table-cell>
          <table:table-cell office:value-type="float" office:value="6421701.9900000002" table:formula="of:=[.F875]+[.F879]+[.F883]+[.F886]" table:style-name="ce4">
            <text:p>6.421.70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707620.14" table:formula="of:=[.C876]" table:style-name="ce4">
            <text:p>707.620,14</text:p>
          </table:table-cell>
          <table:table-cell office:value-type="float" office:value="201779.88" table:formula="of:=[.D876]" table:style-name="ce4">
            <text:p>201.779,88</text:p>
          </table:table-cell>
          <table:table-cell office:value-type="float" office:value="14524.02" table:formula="of:=[.E876]" table:style-name="ce4">
            <text:p>14.524,02</text:p>
          </table:table-cell>
          <table:table-cell office:value-type="float" office:value="520364.28" table:formula="of:=[.F876]" table:style-name="ce4">
            <text:p>520.36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707620.14" table:formula="of:=SUM([.C877:.C878])" table:style-name="ce4">
            <text:p>707.620,14</text:p>
          </table:table-cell>
          <table:table-cell office:value-type="float" office:value="201779.88" table:formula="of:=SUM([.D877:.D878])" table:style-name="ce4">
            <text:p>201.779,88</text:p>
          </table:table-cell>
          <table:table-cell office:value-type="float" office:value="14524.02" table:formula="of:=SUM([.E877:.E878])" table:style-name="ce4">
            <text:p>14.524,02</text:p>
          </table:table-cell>
          <table:table-cell office:value-type="float" office:value="520364.28" table:formula="of:=SUM([.F877:.F878])" table:style-name="ce4">
            <text:p>520.36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0" table:style-name="ce4">
            <text:p>0,00</text:p>
          </table:table-cell>
          <table:table-cell office:value-type="float" office:value="538079.67000000004" table:style-name="ce4">
            <text:p>538.07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32239.41" table:style-name="ce4">
            <text:p>(32.239,41)</text:p>
          </table:table-cell>
          <table:table-cell office:value-type="float" office:value="0" table:style-name="ce4">
            <text:p>0,00</text:p>
          </table:table-cell>
          <table:table-cell office:value-type="float" office:value="14524.02" table:style-name="ce4">
            <text:p>14.524,02</text:p>
          </table:table-cell>
          <table:table-cell office:value-type="float" office:value="-17715.39" table:style-name="ce4">
            <text:p>(17.715,3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24764.77999999991" table:formula="of:=[.C880]" table:style-name="ce4">
            <text:p>924.764,78</text:p>
          </table:table-cell>
          <table:table-cell office:value-type="float" office:value="0" table:formula="of:=[.D880]" table:style-name="ce4">
            <text:p>0,00</text:p>
          </table:table-cell>
          <table:table-cell office:value-type="float" office:value="0" table:formula="of:=[.E880]" table:style-name="ce4">
            <text:p>0,00</text:p>
          </table:table-cell>
          <table:table-cell office:value-type="float" office:value="924764.77999999991" table:formula="of:=[.F880]" table:style-name="ce4">
            <text:p>924.76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24764.77999999991" table:formula="of:=SUM([.C881:.C882])" table:style-name="ce4">
            <text:p>924.764,78</text:p>
          </table:table-cell>
          <table:table-cell office:value-type="float" office:value="0" table:formula="of:=SUM([.D881:.D882])" table:style-name="ce4">
            <text:p>0,00</text:p>
          </table:table-cell>
          <table:table-cell office:value-type="float" office:value="0" table:formula="of:=SUM([.E881:.E882])" table:style-name="ce4">
            <text:p>0,00</text:p>
          </table:table-cell>
          <table:table-cell office:value-type="float" office:value="924764.77999999991" table:formula="of:=SUM([.F881:.F882])" table:style-name="ce4">
            <text:p>924.76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918799.96" table:style-name="ce4">
            <text:p>918.79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799.96" table:style-name="ce4">
            <text:p>918.7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5964.82" table:style-name="ce4">
            <text:p>5.964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64.82" table:style-name="ce4">
            <text:p>5.96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46807.1" table:formula="of:=[.C884]" table:style-name="ce4">
            <text:p>446.807,10</text:p>
          </table:table-cell>
          <table:table-cell office:value-type="float" office:value="37038.65" table:formula="of:=[.D884]" table:style-name="ce4">
            <text:p>37.038,65</text:p>
          </table:table-cell>
          <table:table-cell office:value-type="float" office:value="6623.68" table:formula="of:=[.E884]" table:style-name="ce4">
            <text:p>6.623,68</text:p>
          </table:table-cell>
          <table:table-cell office:value-type="float" office:value="416392.13" table:formula="of:=[.F884]" table:style-name="ce4">
            <text:p>416.39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46807.1" table:formula="of:=SUM([.C885:.C885])" table:style-name="ce4">
            <text:p>446.807,10</text:p>
          </table:table-cell>
          <table:table-cell office:value-type="float" office:value="37038.65" table:formula="of:=SUM([.D885:.D885])" table:style-name="ce4">
            <text:p>37.038,65</text:p>
          </table:table-cell>
          <table:table-cell office:value-type="float" office:value="6623.68" table:formula="of:=SUM([.E885:.E885])" table:style-name="ce4">
            <text:p>6.623,68</text:p>
          </table:table-cell>
          <table:table-cell office:value-type="float" office:value="416392.13" table:formula="of:=SUM([.F885:.F885])" table:style-name="ce4">
            <text:p>416.39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446807.1" table:style-name="ce4">
            <text:p>446.807,10</text:p>
          </table:table-cell>
          <table:table-cell office:value-type="float" office:value="37038.65" table:style-name="ce4">
            <text:p>37.038,65</text:p>
          </table:table-cell>
          <table:table-cell office:value-type="float" office:value="6623.68" table:style-name="ce4">
            <text:p>6.623,68</text:p>
          </table:table-cell>
          <table:table-cell office:value-type="float" office:value="416392.13" table:style-name="ce4">
            <text:p>416.39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[.C887]" table:style-name="ce4">
            <text:p>4.560.180,80</text:p>
          </table:table-cell>
          <table:table-cell office:value-type="float" office:value="0" table:formula="of:=[.D887]" table:style-name="ce4">
            <text:p>0,00</text:p>
          </table:table-cell>
          <table:table-cell office:value-type="float" office:value="0" table:formula="of:=[.E887]" table:style-name="ce4">
            <text:p>0,00</text:p>
          </table:table-cell>
          <table:table-cell office:value-type="float" office:value="4560180.8" table:formula="of:=[.F887]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888:.C889])" table:style-name="ce4">
            <text:p>4.560.180,80</text:p>
          </table:table-cell>
          <table:table-cell office:value-type="float" office:value="0" table:formula="of:=SUM([.D888:.D889])" table:style-name="ce4">
            <text:p>0,00</text:p>
          </table:table-cell>
          <table:table-cell office:value-type="float" office:value="0" table:formula="of:=SUM([.E888:.E889])" table:style-name="ce4">
            <text:p>0,00</text:p>
          </table:table-cell>
          <table:table-cell office:value-type="float" office:value="4560180.8" table:formula="of:=SUM([.F888:.F889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022058" table:style-name="ce4">
            <text:p>1.022.0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2058" table:style-name="ce4">
            <text:p>1.022.0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3933667.689999999" table:formula="of:=[.C891]+[.C899]" table:style-name="ce4">
            <text:p>13.933.667,69</text:p>
          </table:table-cell>
          <table:table-cell office:value-type="float" office:value="32294" table:formula="of:=[.D891]+[.D899]" table:style-name="ce4">
            <text:p>32.294,00</text:p>
          </table:table-cell>
          <table:table-cell office:value-type="float" office:value="32294" table:formula="of:=[.E891]+[.E899]" table:style-name="ce4">
            <text:p>32.294,00</text:p>
          </table:table-cell>
          <table:table-cell office:value-type="float" office:value="13933667.689999999" table:formula="of:=[.F891]+[.F899]" table:style-name="ce4">
            <text:p>13.933.66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044938.289999999" table:formula="of:=[.C892]" table:style-name="ce4">
            <text:p>10.044.938,29</text:p>
          </table:table-cell>
          <table:table-cell office:value-type="float" office:value="0" table:formula="of:=[.D892]" table:style-name="ce4">
            <text:p>0,00</text:p>
          </table:table-cell>
          <table:table-cell office:value-type="float" office:value="32294" table:formula="of:=[.E892]" table:style-name="ce4">
            <text:p>32.294,00</text:p>
          </table:table-cell>
          <table:table-cell office:value-type="float" office:value="10077232.289999999" table:formula="of:=[.F892]" table:style-name="ce4">
            <text:p>10.077.23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10044938.289999999" table:formula="of:=SUM([.C893:.C898])" table:style-name="ce4">
            <text:p>10.044.938,29</text:p>
          </table:table-cell>
          <table:table-cell office:value-type="float" office:value="0" table:formula="of:=SUM([.D893:.D898])" table:style-name="ce4">
            <text:p>0,00</text:p>
          </table:table-cell>
          <table:table-cell office:value-type="float" office:value="32294" table:formula="of:=SUM([.E893:.E898])" table:style-name="ce4">
            <text:p>32.294,00</text:p>
          </table:table-cell>
          <table:table-cell office:value-type="float" office:value="10077232.289999999" table:formula="of:=SUM([.F893:.F898])" table:style-name="ce4">
            <text:p>10.077.23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7064565.9400000004" table:style-name="ce4">
            <text:p>(7.064.565,94)</text:p>
          </table:table-cell>
          <table:table-cell office:value-type="float" office:value="0" table:style-name="ce4">
            <text:p>0,00</text:p>
          </table:table-cell>
          <table:table-cell office:value-type="float" office:value="32294" table:style-name="ce4">
            <text:p>32.294,00</text:p>
          </table:table-cell>
          <table:table-cell office:value-type="float" office:value="-7032271.9400000004" table:style-name="ce4">
            <text:p>(7.032.271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5261333.32" table:style-name="ce4">
            <text:p>5.261.333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61333.32" table:style-name="ce4">
            <text:p>5.261.33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88729.4" table:formula="of:=[.C900]" table:style-name="ce4">
            <text:p>3.888.729,40</text:p>
          </table:table-cell>
          <table:table-cell office:value-type="float" office:value="32294" table:formula="of:=[.D900]" table:style-name="ce4">
            <text:p>32.294,00</text:p>
          </table:table-cell>
          <table:table-cell office:value-type="float" office:value="0" table:formula="of:=[.E900]" table:style-name="ce4">
            <text:p>0,00</text:p>
          </table:table-cell>
          <table:table-cell office:value-type="float" office:value="3856435.4" table:formula="of:=[.F900]" table:style-name="ce4">
            <text:p>3.856.43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88729.4" table:formula="of:=SUM([.C901:.C901])" table:style-name="ce4">
            <text:p>3.888.729,40</text:p>
          </table:table-cell>
          <table:table-cell office:value-type="float" office:value="32294" table:formula="of:=SUM([.D901:.D901])" table:style-name="ce4">
            <text:p>32.294,00</text:p>
          </table:table-cell>
          <table:table-cell office:value-type="float" office:value="0" table:formula="of:=SUM([.E901:.E901])" table:style-name="ce4">
            <text:p>0,00</text:p>
          </table:table-cell>
          <table:table-cell office:value-type="float" office:value="3856435.4" table:formula="of:=SUM([.F901:.F901])" table:style-name="ce4">
            <text:p>3.856.43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88729.4" table:style-name="ce4">
            <text:p>3.888.729,40</text:p>
          </table:table-cell>
          <table:table-cell office:value-type="float" office:value="32294" table:style-name="ce4">
            <text:p>32.294,00</text:p>
          </table:table-cell>
          <table:table-cell office:value-type="float" office:value="0" table:style-name="ce4">
            <text:p>0,00</text:p>
          </table:table-cell>
          <table:table-cell office:value-type="float" office:value="3856435.4" table:style-name="ce4">
            <text:p>3.856.43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03]+[.C949]+[.C957]+[.C963]+[.C967]" table:style-name="ce4">
            <text:p>0,00</text:p>
          </table:table-cell>
          <table:table-cell office:value-type="float" office:value="1253763.1299999999" table:formula="of:=[.D903]+[.D949]+[.D957]+[.D963]+[.D967]" table:style-name="ce4">
            <text:p>1.253.763,13</text:p>
          </table:table-cell>
          <table:table-cell office:value-type="float" office:value="38479054.25" table:formula="of:=[.E903]+[.E949]+[.E957]+[.E963]+[.E967]" table:style-name="ce4">
            <text:p>38.479.054,25</text:p>
          </table:table-cell>
          <table:table-cell office:value-type="float" office:value="37225291.119999997" table:formula="of:=[.F903]+[.F949]+[.F957]+[.F963]+[.F967]" table:style-name="ce4">
            <text:p>37.225.29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04]+[.C907]" table:style-name="ce4">
            <text:p>0,00</text:p>
          </table:table-cell>
          <table:table-cell office:value-type="float" office:value="960191.49" table:formula="of:=[.D904]+[.D907]" table:style-name="ce4">
            <text:p>960.191,49</text:p>
          </table:table-cell>
          <table:table-cell office:value-type="float" office:value="37531487.079999998" table:formula="of:=[.E904]+[.E907]" table:style-name="ce4">
            <text:p>37.531.487,08</text:p>
          </table:table-cell>
          <table:table-cell office:value-type="float" office:value="36571295.589999996" table:formula="of:=[.F904]+[.F907]" table:style-name="ce4">
            <text:p>36.571.29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05]" table:style-name="ce4">
            <text:p>0,00</text:p>
          </table:table-cell>
          <table:table-cell office:value-type="float" office:value="0" table:formula="of:=[.D905]" table:style-name="ce4">
            <text:p>0,00</text:p>
          </table:table-cell>
          <table:table-cell office:value-type="float" office:value="2329.58" table:formula="of:=[.E905]" table:style-name="ce4">
            <text:p>2.329,58</text:p>
          </table:table-cell>
          <table:table-cell office:value-type="float" office:value="2329.58" table:formula="of:=[.F905]" table:style-name="ce4">
            <text:p>2.3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06:.C906])" table:style-name="ce4">
            <text:p>0,00</text:p>
          </table:table-cell>
          <table:table-cell office:value-type="float" office:value="0" table:formula="of:=SUM([.D906:.D906])" table:style-name="ce4">
            <text:p>0,00</text:p>
          </table:table-cell>
          <table:table-cell office:value-type="float" office:value="2329.58" table:formula="of:=SUM([.E906:.E906])" table:style-name="ce4">
            <text:p>2.329,58</text:p>
          </table:table-cell>
          <table:table-cell office:value-type="float" office:value="2329.58" table:formula="of:=SUM([.F906:.F906])" table:style-name="ce4">
            <text:p>2.3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29.58" table:style-name="ce4">
            <text:p>2.329,58</text:p>
          </table:table-cell>
          <table:table-cell office:value-type="float" office:value="2329.58" table:style-name="ce4">
            <text:p>2.3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08]+[.C929]+[.C931]+[.C947]" table:style-name="ce4">
            <text:p>0,00</text:p>
          </table:table-cell>
          <table:table-cell office:value-type="float" office:value="960191.49" table:formula="of:=[.D908]+[.D929]+[.D931]+[.D947]" table:style-name="ce4">
            <text:p>960.191,49</text:p>
          </table:table-cell>
          <table:table-cell office:value-type="float" office:value="37529157.5" table:formula="of:=[.E908]+[.E929]+[.E931]+[.E947]" table:style-name="ce4">
            <text:p>37.529.157,50</text:p>
          </table:table-cell>
          <table:table-cell office:value-type="float" office:value="36568966.009999998" table:formula="of:=[.F908]+[.F929]+[.F931]+[.F947]" table:style-name="ce4">
            <text:p>36.568.96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09:.C928])" table:style-name="ce4">
            <text:p>0,00</text:p>
          </table:table-cell>
          <table:table-cell office:value-type="float" office:value="913600" table:formula="of:=SUM([.D909:.D928])" table:style-name="ce4">
            <text:p>913.600,00</text:p>
          </table:table-cell>
          <table:table-cell office:value-type="float" office:value="36829471.609999999" table:formula="of:=SUM([.E909:.E928])" table:style-name="ce4">
            <text:p>36.829.471,61</text:p>
          </table:table-cell>
          <table:table-cell office:value-type="float" office:value="35915871.609999999" table:formula="of:=SUM([.F909:.F928])" table:style-name="ce4">
            <text:p>35.915.87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913600" table:style-name="ce4">
            <text:p>913.600,00</text:p>
          </table:table-cell>
          <table:table-cell office:value-type="float" office:value="5216905.95" table:style-name="ce4">
            <text:p>5.216.905,95</text:p>
          </table:table-cell>
          <table:table-cell office:value-type="float" office:value="4303305.95" table:style-name="ce4">
            <text:p>4.303.30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361.26" table:style-name="ce4">
            <text:p>185.361,26</text:p>
          </table:table-cell>
          <table:table-cell office:value-type="float" office:value="185361.26" table:style-name="ce4">
            <text:p>185.36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27.84" table:style-name="ce4">
            <text:p>180.027,84</text:p>
          </table:table-cell>
          <table:table-cell office:value-type="float" office:value="180027.84" table:style-name="ce4">
            <text:p>180.02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169957.68" table:style-name="ce4">
            <text:p>169.95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177326.76" table:style-name="ce4">
            <text:p>177.32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674793.75" table:style-name="ce4">
            <text:p>674.7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744530.73" table:style-name="ce4">
            <text:p>744.53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00" table:style-name="ce4">
            <text:p>105.000,00</text:p>
          </table:table-cell>
          <table:table-cell office:value-type="float" office:value="105000" table:style-name="ce4">
            <text:p>10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34.03" table:style-name="ce4">
            <text:p>43.534,03</text:p>
          </table:table-cell>
          <table:table-cell office:value-type="float" office:value="43534.03" table:style-name="ce4">
            <text:p>43.53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8673" table:style-name="ce4">
            <text:p>1.228.673,00</text:p>
          </table:table-cell>
          <table:table-cell office:value-type="float" office:value="1228673" table:style-name="ce4">
            <text:p>1.228.6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178933.26" table:style-name="ce4">
            <text:p>178.93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65517.7" table:style-name="ce4">
            <text:p>4.765.517,70</text:p>
          </table:table-cell>
          <table:table-cell office:value-type="float" office:value="4765517.7" table:style-name="ce4">
            <text:p>4.765.51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7865.59" table:style-name="ce4">
            <text:p>987.865,59</text:p>
          </table:table-cell>
          <table:table-cell office:value-type="float" office:value="987865.59" table:style-name="ce4">
            <text:p>987.86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8180.36" table:style-name="ce4">
            <text:p>1.578.180,36</text:p>
          </table:table-cell>
          <table:table-cell office:value-type="float" office:value="1578180.36" table:style-name="ce4">
            <text:p>1.578.18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74258.3799999999" table:style-name="ce4">
            <text:p>6.174.258,38</text:p>
          </table:table-cell>
          <table:table-cell office:value-type="float" office:value="6174258.3799999999" table:style-name="ce4">
            <text:p>6.174.25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21384.5" table:style-name="ce4">
            <text:p>6.621.384,50</text:p>
          </table:table-cell>
          <table:table-cell office:value-type="float" office:value="6621384.5" table:style-name="ce4">
            <text:p>6.621.38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5418.86" table:style-name="ce4">
            <text:p>925.418,86</text:p>
          </table:table-cell>
          <table:table-cell office:value-type="float" office:value="925418.86" table:style-name="ce4">
            <text:p>925.41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0279.9900000002" table:style-name="ce4">
            <text:p>6.490.279,99</text:p>
          </table:table-cell>
          <table:table-cell office:value-type="float" office:value="6490279.9900000002" table:style-name="ce4">
            <text:p>6.490.27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521.97" table:style-name="ce4">
            <text:p>81.521,97</text:p>
          </table:table-cell>
          <table:table-cell office:value-type="float" office:value="81521.97" table:style-name="ce4">
            <text:p>81.52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30:.C930])" table:style-name="ce4">
            <text:p>0,00</text:p>
          </table:table-cell>
          <table:table-cell office:value-type="float" office:value="33477.49" table:formula="of:=SUM([.D930:.D930])" table:style-name="ce4">
            <text:p>33.477,49</text:p>
          </table:table-cell>
          <table:table-cell office:value-type="float" office:value="0" table:formula="of:=SUM([.E930:.E930])" table:style-name="ce4">
            <text:p>0,00</text:p>
          </table:table-cell>
          <table:table-cell office:value-type="float" office:value="-33477.49" table:formula="of:=SUM([.F930:.F930])" table:style-name="ce4">
            <text:p>(33.477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33477.49" table:style-name="ce4">
            <text:p>33.477,49</text:p>
          </table:table-cell>
          <table:table-cell office:value-type="float" office:value="0" table:style-name="ce4">
            <text:p>0,00</text:p>
          </table:table-cell>
          <table:table-cell office:value-type="float" office:value="-33477.49" table:style-name="ce4">
            <text:p>(33.477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32:.C946])" table:style-name="ce4">
            <text:p>0,00</text:p>
          </table:table-cell>
          <table:table-cell office:value-type="float" office:value="0" table:formula="of:=SUM([.D932:.D946])" table:style-name="ce4">
            <text:p>0,00</text:p>
          </table:table-cell>
          <table:table-cell office:value-type="float" office:value="699685.89000000013" table:formula="of:=SUM([.E932:.E946])" table:style-name="ce4">
            <text:p>699.685,89</text:p>
          </table:table-cell>
          <table:table-cell office:value-type="float" office:value="699685.89000000013" table:formula="of:=SUM([.F932:.F946])" table:style-name="ce4">
            <text:p>699.68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2.57" table:style-name="ce4">
            <text:p>662,57</text:p>
          </table:table-cell>
          <table:table-cell office:value-type="float" office:value="662.57" table:style-name="ce4">
            <text:p>66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.07" table:style-name="ce4">
            <text:p>1.128,07</text:p>
          </table:table-cell>
          <table:table-cell office:value-type="float" office:value="1128.07" table:style-name="ce4">
            <text:p>1.1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2.49" table:style-name="ce4">
            <text:p>9.502,49</text:p>
          </table:table-cell>
          <table:table-cell office:value-type="float" office:value="9502.49" table:style-name="ce4">
            <text:p>9.50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0406.71" table:style-name="ce4">
            <text:p>480.406,71</text:p>
          </table:table-cell>
          <table:table-cell office:value-type="float" office:value="480406.71" table:style-name="ce4">
            <text:p>480.40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.92" table:style-name="ce4">
            <text:p>361,92</text:p>
          </table:table-cell>
          <table:table-cell office:value-type="float" office:value="361.92" table:style-name="ce4">
            <text:p>36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2.09" table:style-name="ce4">
            <text:p>212,09</text:p>
          </table:table-cell>
          <table:table-cell office:value-type="float" office:value="212.09" table:style-name="ce4">
            <text:p>21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918.9" table:style-name="ce4">
            <text:p>34.918,90</text:p>
          </table:table-cell>
          <table:table-cell office:value-type="float" office:value="34918.9" table:style-name="ce4">
            <text:p>34.91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984.18" table:style-name="ce4">
            <text:p>170.984,18</text:p>
          </table:table-cell>
          <table:table-cell office:value-type="float" office:value="170984.18" table:style-name="ce4">
            <text:p>170.98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.41" table:style-name="ce4">
            <text:p>143,41</text:p>
          </table:table-cell>
          <table:table-cell office:value-type="float" office:value="143.41" table:style-name="ce4">
            <text:p>14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2.06" table:style-name="ce4">
            <text:p>302,06</text:p>
          </table:table-cell>
          <table:table-cell office:value-type="float" office:value="302.06" table:style-name="ce4">
            <text:p>30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.8" table:style-name="ce4">
            <text:p>56,80</text:p>
          </table:table-cell>
          <table:table-cell office:value-type="float" office:value="56.8" table:style-name="ce4">
            <text:p>5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.03" table:style-name="ce4">
            <text:p>122,03</text:p>
          </table:table-cell>
          <table:table-cell office:value-type="float" office:value="122.03" table:style-name="ce4">
            <text:p>12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.93" table:style-name="ce4">
            <text:p>385,93</text:p>
          </table:table-cell>
          <table:table-cell office:value-type="float" office:value="385.93" table:style-name="ce4">
            <text:p>38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.6" table:style-name="ce4">
            <text:p>330,60</text:p>
          </table:table-cell>
          <table:table-cell office:value-type="float" office:value="330.6" table:style-name="ce4">
            <text:p>3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.13" table:style-name="ce4">
            <text:p>168,13</text:p>
          </table:table-cell>
          <table:table-cell office:value-type="float" office:value="168.13" table:style-name="ce4">
            <text:p>16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948:.C948])" table:style-name="ce4">
            <text:p>0,00</text:p>
          </table:table-cell>
          <table:table-cell office:value-type="float" office:value="13114" table:formula="of:=SUM([.D948:.D948])" table:style-name="ce4">
            <text:p>13.114,00</text:p>
          </table:table-cell>
          <table:table-cell office:value-type="float" office:value="0" table:formula="of:=SUM([.E948:.E948])" table:style-name="ce4">
            <text:p>0,00</text:p>
          </table:table-cell>
          <table:table-cell office:value-type="float" office:value="-13114" table:formula="of:=SUM([.F948:.F948])" table:style-name="ce4">
            <text:p>(13.11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13114" table:style-name="ce4">
            <text:p>13.114,00</text:p>
          </table:table-cell>
          <table:table-cell office:value-type="float" office:value="0" table:style-name="ce4">
            <text:p>0,00</text:p>
          </table:table-cell>
          <table:table-cell office:value-type="float" office:value="-13114" table:style-name="ce4">
            <text:p>(13.11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950]" table:style-name="ce4">
            <text:p>0,00</text:p>
          </table:table-cell>
          <table:table-cell office:value-type="float" office:value="0" table:formula="of:=[.D950]" table:style-name="ce4">
            <text:p>0,00</text:p>
          </table:table-cell>
          <table:table-cell office:value-type="float" office:value="539434.89" table:formula="of:=[.E950]" table:style-name="ce4">
            <text:p>539.434,89</text:p>
          </table:table-cell>
          <table:table-cell office:value-type="float" office:value="539434.89" table:formula="of:=[.F950]" table:style-name="ce4">
            <text:p>539.43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951]+[.C955]" table:style-name="ce4">
            <text:p>0,00</text:p>
          </table:table-cell>
          <table:table-cell office:value-type="float" office:value="0" table:formula="of:=[.D951]+[.D955]" table:style-name="ce4">
            <text:p>0,00</text:p>
          </table:table-cell>
          <table:table-cell office:value-type="float" office:value="539434.89" table:formula="of:=[.E951]+[.E955]" table:style-name="ce4">
            <text:p>539.434,89</text:p>
          </table:table-cell>
          <table:table-cell office:value-type="float" office:value="539434.89" table:formula="of:=[.F951]+[.F955]" table:style-name="ce4">
            <text:p>539.43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952:.C954])" table:style-name="ce4">
            <text:p>0,00</text:p>
          </table:table-cell>
          <table:table-cell office:value-type="float" office:value="0" table:formula="of:=SUM([.D952:.D954])" table:style-name="ce4">
            <text:p>0,00</text:p>
          </table:table-cell>
          <table:table-cell office:value-type="float" office:value="376915.20000000001" table:formula="of:=SUM([.E952:.E954])" table:style-name="ce4">
            <text:p>376.915,20</text:p>
          </table:table-cell>
          <table:table-cell office:value-type="float" office:value="376915.20000000001" table:formula="of:=SUM([.F952:.F954])" table:style-name="ce4">
            <text:p>376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157500" table:style-name="ce4">
            <text:p>15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340" table:style-name="ce4">
            <text:p>62.340,00</text:p>
          </table:table-cell>
          <table:table-cell office:value-type="float" office:value="62340" table:style-name="ce4">
            <text:p>6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075.20000000001" table:style-name="ce4">
            <text:p>157.075,20</text:p>
          </table:table-cell>
          <table:table-cell office:value-type="float" office:value="157075.20000000001" table:style-name="ce4">
            <text:p>157.07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956:.C956])" table:style-name="ce4">
            <text:p>0,00</text:p>
          </table:table-cell>
          <table:table-cell office:value-type="float" office:value="0" table:formula="of:=SUM([.D956:.D956])" table:style-name="ce4">
            <text:p>0,00</text:p>
          </table:table-cell>
          <table:table-cell office:value-type="float" office:value="162519.69" table:formula="of:=SUM([.E956:.E956])" table:style-name="ce4">
            <text:p>162.519,69</text:p>
          </table:table-cell>
          <table:table-cell office:value-type="float" office:value="162519.69" table:formula="of:=SUM([.F956:.F956])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162519.69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58]" table:style-name="ce4">
            <text:p>0,00</text:p>
          </table:table-cell>
          <table:table-cell office:value-type="float" office:value="293571.64" table:formula="of:=[.D958]" table:style-name="ce4">
            <text:p>293.571,64</text:p>
          </table:table-cell>
          <table:table-cell office:value-type="float" office:value="348923.69" table:formula="of:=[.E958]" table:style-name="ce4">
            <text:p>348.923,69</text:p>
          </table:table-cell>
          <table:table-cell office:value-type="float" office:value="55352.05" table:formula="of:=[.F958]" table:style-name="ce4">
            <text:p>55.35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59]" table:style-name="ce4">
            <text:p>0,00</text:p>
          </table:table-cell>
          <table:table-cell office:value-type="float" office:value="293571.64" table:formula="of:=[.D959]" table:style-name="ce4">
            <text:p>293.571,64</text:p>
          </table:table-cell>
          <table:table-cell office:value-type="float" office:value="348923.69" table:formula="of:=[.E959]" table:style-name="ce4">
            <text:p>348.923,69</text:p>
          </table:table-cell>
          <table:table-cell office:value-type="float" office:value="55352.05" table:formula="of:=[.F959]" table:style-name="ce4">
            <text:p>55.35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960:.C962])" table:style-name="ce4">
            <text:p>0,00</text:p>
          </table:table-cell>
          <table:table-cell office:value-type="float" office:value="293571.64" table:formula="of:=SUM([.D960:.D962])" table:style-name="ce4">
            <text:p>293.571,64</text:p>
          </table:table-cell>
          <table:table-cell office:value-type="float" office:value="348923.69" table:formula="of:=SUM([.E960:.E962])" table:style-name="ce4">
            <text:p>348.923,69</text:p>
          </table:table-cell>
          <table:table-cell office:value-type="float" office:value="55352.05" table:formula="of:=SUM([.F960:.F962])" table:style-name="ce4">
            <text:p>55.35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33" table:style-name="ce4">
            <text:p>0,33</text:p>
          </table:table-cell>
          <table:table-cell office:value-type="float" office:value="0.33" table:style-name="ce4">
            <text:p>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351.72" table:style-name="ce4">
            <text:p>55.351,72</text:p>
          </table:table-cell>
          <table:table-cell office:value-type="float" office:value="55351.72" table:style-name="ce4">
            <text:p>55.35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293571.64" table:style-name="ce4">
            <text:p>293.571,64</text:p>
          </table:table-cell>
          <table:table-cell office:value-type="float" office:value="293571.64" table:style-name="ce4">
            <text:p>293.571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64]" table:style-name="ce4">
            <text:p>0,00</text:p>
          </table:table-cell>
          <table:table-cell office:value-type="float" office:value="0" table:formula="of:=[.D964]" table:style-name="ce4">
            <text:p>0,00</text:p>
          </table:table-cell>
          <table:table-cell office:value-type="float" office:value="58582.21" table:formula="of:=[.E964]" table:style-name="ce4">
            <text:p>58.582,21</text:p>
          </table:table-cell>
          <table:table-cell office:value-type="float" office:value="58582.21" table:formula="of:=[.F964]" table:style-name="ce4">
            <text:p>58.58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965]" table:style-name="ce4">
            <text:p>0,00</text:p>
          </table:table-cell>
          <table:table-cell office:value-type="float" office:value="0" table:formula="of:=[.D965]" table:style-name="ce4">
            <text:p>0,00</text:p>
          </table:table-cell>
          <table:table-cell office:value-type="float" office:value="58582.21" table:formula="of:=[.E965]" table:style-name="ce4">
            <text:p>58.582,21</text:p>
          </table:table-cell>
          <table:table-cell office:value-type="float" office:value="58582.21" table:formula="of:=[.F965]" table:style-name="ce4">
            <text:p>58.58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966:.C966])" table:style-name="ce4">
            <text:p>0,00</text:p>
          </table:table-cell>
          <table:table-cell office:value-type="float" office:value="0" table:formula="of:=SUM([.D966:.D966])" table:style-name="ce4">
            <text:p>0,00</text:p>
          </table:table-cell>
          <table:table-cell office:value-type="float" office:value="58582.21" table:formula="of:=SUM([.E966:.E966])" table:style-name="ce4">
            <text:p>58.582,21</text:p>
          </table:table-cell>
          <table:table-cell office:value-type="float" office:value="58582.21" table:formula="of:=SUM([.F966:.F966])" table:style-name="ce4">
            <text:p>58.58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582.21" table:style-name="ce4">
            <text:p>58.582,21</text:p>
          </table:table-cell>
          <table:table-cell office:value-type="float" office:value="58582.21" table:style-name="ce4">
            <text:p>58.58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968]" table:style-name="ce4">
            <text:p>0,00</text:p>
          </table:table-cell>
          <table:table-cell office:value-type="float" office:value="0" table:formula="of:=[.D968]" table:style-name="ce4">
            <text:p>0,00</text:p>
          </table:table-cell>
          <table:table-cell office:value-type="float" office:value="626.38" table:formula="of:=[.E968]" table:style-name="ce4">
            <text:p>626,38</text:p>
          </table:table-cell>
          <table:table-cell office:value-type="float" office:value="626.38" table:formula="of:=[.F968]" table:style-name="ce4">
            <text:p>62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969]" table:style-name="ce4">
            <text:p>0,00</text:p>
          </table:table-cell>
          <table:table-cell office:value-type="float" office:value="0" table:formula="of:=[.D969]" table:style-name="ce4">
            <text:p>0,00</text:p>
          </table:table-cell>
          <table:table-cell office:value-type="float" office:value="626.38" table:formula="of:=[.E969]" table:style-name="ce4">
            <text:p>626,38</text:p>
          </table:table-cell>
          <table:table-cell office:value-type="float" office:value="626.38" table:formula="of:=[.F969]" table:style-name="ce4">
            <text:p>62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970:.C971])" table:style-name="ce4">
            <text:p>0,00</text:p>
          </table:table-cell>
          <table:table-cell office:value-type="float" office:value="0" table:formula="of:=SUM([.D970:.D971])" table:style-name="ce4">
            <text:p>0,00</text:p>
          </table:table-cell>
          <table:table-cell office:value-type="float" office:value="626.38" table:formula="of:=SUM([.E970:.E971])" table:style-name="ce4">
            <text:p>626,38</text:p>
          </table:table-cell>
          <table:table-cell office:value-type="float" office:value="626.38" table:formula="of:=SUM([.F970:.F971])" table:style-name="ce4">
            <text:p>62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.82" table:style-name="ce4">
            <text:p>288,82</text:p>
          </table:table-cell>
          <table:table-cell office:value-type="float" office:value="288.82" table:style-name="ce4">
            <text:p>28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7.56" table:style-name="ce4">
            <text:p>337,56</text:p>
          </table:table-cell>
          <table:table-cell office:value-type="float" office:value="337.56" table:style-name="ce4">
            <text:p>33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973]+[.C1113]" table:style-name="ce4">
            <text:p>0,00</text:p>
          </table:table-cell>
          <table:table-cell office:value-type="float" office:value="38330595.669999994" table:formula="of:=[.D973]+[.D1113]" table:style-name="ce4">
            <text:p>38.330.595,67</text:p>
          </table:table-cell>
          <table:table-cell office:value-type="float" office:value="2004991.1099999999" table:formula="of:=[.E973]+[.E1113]" table:style-name="ce4">
            <text:p>2.004.991,11</text:p>
          </table:table-cell>
          <table:table-cell office:value-type="float" office:value="36325604.559999995" table:formula="of:=[.F973]+[.F1113]" table:style-name="ce4">
            <text:p>36.325.60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974]+[.C1110]" table:style-name="ce4">
            <text:p>0,00</text:p>
          </table:table-cell>
          <table:table-cell office:value-type="float" office:value="38228142.799999997" table:formula="of:=[.D974]+[.D1110]" table:style-name="ce4">
            <text:p>38.228.142,80</text:p>
          </table:table-cell>
          <table:table-cell office:value-type="float" office:value="1969070.2699999998" table:formula="of:=[.E974]+[.E1110]" table:style-name="ce4">
            <text:p>1.969.070,27</text:p>
          </table:table-cell>
          <table:table-cell office:value-type="float" office:value="36259072.529999994" table:formula="of:=[.F974]+[.F1110]" table:style-name="ce4">
            <text:p>36.259.07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975]+[.C1003]+[.C1005]+[.C1010]+[.C1031]+[.C1059]+[.C1071]+[.C1075]+[.C1108]" table:style-name="ce4">
            <text:p>0,00</text:p>
          </table:table-cell>
          <table:table-cell office:value-type="float" office:value="38228142.799999997" table:formula="of:=[.D975]+[.D1003]+[.D1005]+[.D1010]+[.D1031]+[.D1059]+[.D1071]+[.D1075]+[.D1108]" table:style-name="ce4">
            <text:p>38.228.142,80</text:p>
          </table:table-cell>
          <table:table-cell office:value-type="float" office:value="1687462.2699999998" table:formula="of:=[.E975]+[.E1003]+[.E1005]+[.E1010]+[.E1031]+[.E1059]+[.E1071]+[.E1075]+[.E1108]" table:style-name="ce4">
            <text:p>1.687.462,27</text:p>
          </table:table-cell>
          <table:table-cell office:value-type="float" office:value="36540680.529999994" table:formula="of:=[.F975]+[.F1003]+[.F1005]+[.F1010]+[.F1031]+[.F1059]+[.F1071]+[.F1075]+[.F1108]" table:style-name="ce4">
            <text:p>36.540.68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976:.C1002])" table:style-name="ce4">
            <text:p>0,00</text:p>
          </table:table-cell>
          <table:table-cell office:value-type="float" office:value="13121280.170000004" table:formula="of:=SUM([.D976:.D1002])" table:style-name="ce4">
            <text:p>13.121.280,17</text:p>
          </table:table-cell>
          <table:table-cell office:value-type="float" office:value="303986.11" table:formula="of:=SUM([.E976:.E1002])" table:style-name="ce4">
            <text:p>303.986,11</text:p>
          </table:table-cell>
          <table:table-cell office:value-type="float" office:value="12817294.060000002" table:formula="of:=SUM([.F976:.F1002])" table:style-name="ce4">
            <text:p>12.817.29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7995666.7400000002" table:style-name="ce4">
            <text:p>7.995.666,74</text:p>
          </table:table-cell>
          <table:table-cell office:value-type="float" office:value="216277.93" table:style-name="ce4">
            <text:p>216.277,93</text:p>
          </table:table-cell>
          <table:table-cell office:value-type="float" office:value="7779388.8099999996" table:style-name="ce4">
            <text:p>7.779.388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547764.65" table:style-name="ce4">
            <text:p>547.764,65</text:p>
          </table:table-cell>
          <table:table-cell office:value-type="float" office:value="4385.1000000000004" table:style-name="ce4">
            <text:p>4.385,10</text:p>
          </table:table-cell>
          <table:table-cell office:value-type="float" office:value="543379.55000000005" table:style-name="ce4">
            <text:p>543.37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844325.48" table:style-name="ce4">
            <text:p>1.844.325,48</text:p>
          </table:table-cell>
          <table:table-cell office:value-type="float" office:value="0" table:style-name="ce4">
            <text:p>0,00</text:p>
          </table:table-cell>
          <table:table-cell office:value-type="float" office:value="1844325.48" table:style-name="ce4">
            <text:p>1.844.32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672864.69" table:style-name="ce4">
            <text:p>672.864,69</text:p>
          </table:table-cell>
          <table:table-cell office:value-type="float" office:value="0" table:style-name="ce4">
            <text:p>0,00</text:p>
          </table:table-cell>
          <table:table-cell office:value-type="float" office:value="672864.69" table:style-name="ce4">
            <text:p>672.86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120414.6399999999" table:style-name="ce4">
            <text:p>1.120.414,64</text:p>
          </table:table-cell>
          <table:table-cell office:value-type="float" office:value="0" table:style-name="ce4">
            <text:p>0,00</text:p>
          </table:table-cell>
          <table:table-cell office:value-type="float" office:value="1120414.6399999999" table:style-name="ce4">
            <text:p>1.120.41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187554.72" table:style-name="ce4">
            <text:p>187.554,72</text:p>
          </table:table-cell>
          <table:table-cell office:value-type="float" office:value="0" table:style-name="ce4">
            <text:p>0,00</text:p>
          </table:table-cell>
          <table:table-cell office:value-type="float" office:value="187554.72" table:style-name="ce4">
            <text:p>187.55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769.83" table:style-name="ce4">
            <text:p>769,83</text:p>
          </table:table-cell>
          <table:table-cell office:value-type="float" office:value="0" table:style-name="ce4">
            <text:p>0,00</text:p>
          </table:table-cell>
          <table:table-cell office:value-type="float" office:value="769.83" table:style-name="ce4">
            <text:p>76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46685.75" table:style-name="ce4">
            <text:p>146.685,75</text:p>
          </table:table-cell>
          <table:table-cell office:value-type="float" office:value="0" table:style-name="ce4">
            <text:p>0,00</text:p>
          </table:table-cell>
          <table:table-cell office:value-type="float" office:value="146685.75" table:style-name="ce4">
            <text:p>146.6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74537.429999999993" table:style-name="ce4">
            <text:p>74.537,43</text:p>
          </table:table-cell>
          <table:table-cell office:value-type="float" office:value="0" table:style-name="ce4">
            <text:p>0,00</text:p>
          </table:table-cell>
          <table:table-cell office:value-type="float" office:value="74537.429999999993" table:style-name="ce4">
            <text:p>74.53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20849.57" table:style-name="ce4">
            <text:p>20.849,57</text:p>
          </table:table-cell>
          <table:table-cell office:value-type="float" office:value="0" table:style-name="ce4">
            <text:p>0,00</text:p>
          </table:table-cell>
          <table:table-cell office:value-type="float" office:value="20849.57" table:style-name="ce4">
            <text:p>20.84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213057.07" table:style-name="ce4">
            <text:p>213.057,07</text:p>
          </table:table-cell>
          <table:table-cell office:value-type="float" office:value="83323.08" table:style-name="ce4">
            <text:p>83.323,08</text:p>
          </table:table-cell>
          <table:table-cell office:value-type="float" office:value="129733.99" table:style-name="ce4">
            <text:p>129.73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8085.83" table:style-name="ce4">
            <text:p>8.085,83</text:p>
          </table:table-cell>
          <table:table-cell office:value-type="float" office:value="0" table:style-name="ce4">
            <text:p>0,00</text:p>
          </table:table-cell>
          <table:table-cell office:value-type="float" office:value="8085.83" table:style-name="ce4">
            <text:p>8.08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26272.12" table:style-name="ce4">
            <text:p>26.272,12</text:p>
          </table:table-cell>
          <table:table-cell office:value-type="float" office:value="0" table:style-name="ce4">
            <text:p>0,00</text:p>
          </table:table-cell>
          <table:table-cell office:value-type="float" office:value="26272.12" table:style-name="ce4">
            <text:p>26.27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690.93" table:style-name="ce4">
            <text:p>690,93</text:p>
          </table:table-cell>
          <table:table-cell office:value-type="float" office:value="0" table:style-name="ce4">
            <text:p>0,00</text:p>
          </table:table-cell>
          <table:table-cell office:value-type="float" office:value="690.93" table:style-name="ce4">
            <text:p>69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92205.24" table:style-name="ce4">
            <text:p>92.205,24</text:p>
          </table:table-cell>
          <table:table-cell office:value-type="float" office:value="0" table:style-name="ce4">
            <text:p>0,00</text:p>
          </table:table-cell>
          <table:table-cell office:value-type="float" office:value="92205.24" table:style-name="ce4">
            <text:p>92.20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37350.949999999997" table:style-name="ce4">
            <text:p>37.350,95</text:p>
          </table:table-cell>
          <table:table-cell office:value-type="float" office:value="0" table:style-name="ce4">
            <text:p>0,00</text:p>
          </table:table-cell>
          <table:table-cell office:value-type="float" office:value="37350.949999999997" table:style-name="ce4">
            <text:p>37.35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531.39" table:style-name="ce4">
            <text:p>9.531,39</text:p>
          </table:table-cell>
          <table:table-cell office:value-type="float" office:value="0" table:style-name="ce4">
            <text:p>0,00</text:p>
          </table:table-cell>
          <table:table-cell office:value-type="float" office:value="9531.39" table:style-name="ce4">
            <text:p>9.53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99.96" table:style-name="ce4">
            <text:p>399,96</text:p>
          </table:table-cell>
          <table:table-cell office:value-type="float" office:value="0" table:style-name="ce4">
            <text:p>0,00</text:p>
          </table:table-cell>
          <table:table-cell office:value-type="float" office:value="399.96" table:style-name="ce4">
            <text:p>3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4155.46" table:style-name="ce4">
            <text:p>34.155,46</text:p>
          </table:table-cell>
          <table:table-cell office:value-type="float" office:value="0" table:style-name="ce4">
            <text:p>0,00</text:p>
          </table:table-cell>
          <table:table-cell office:value-type="float" office:value="34155.46" table:style-name="ce4">
            <text:p>34.15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13292.43" table:style-name="ce4">
            <text:p>13.292,43</text:p>
          </table:table-cell>
          <table:table-cell office:value-type="float" office:value="0" table:style-name="ce4">
            <text:p>0,00</text:p>
          </table:table-cell>
          <table:table-cell office:value-type="float" office:value="13292.43" table:style-name="ce4">
            <text:p>13.29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3.93" table:style-name="ce4">
            <text:p>33,93</text:p>
          </table:table-cell>
          <table:table-cell office:value-type="float" office:value="0" table:style-name="ce4">
            <text:p>0,00</text:p>
          </table:table-cell>
          <table:table-cell office:value-type="float" office:value="33.93" table:style-name="ce4">
            <text:p>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2506.42" table:style-name="ce4">
            <text:p>32.506,42</text:p>
          </table:table-cell>
          <table:table-cell office:value-type="float" office:value="0" table:style-name="ce4">
            <text:p>0,00</text:p>
          </table:table-cell>
          <table:table-cell office:value-type="float" office:value="32506.42" table:style-name="ce4">
            <text:p>32.50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76.88" table:style-name="ce4">
            <text:p>376,88</text:p>
          </table:table-cell>
          <table:table-cell office:value-type="float" office:value="0" table:style-name="ce4">
            <text:p>0,00</text:p>
          </table:table-cell>
          <table:table-cell office:value-type="float" office:value="376.88" table:style-name="ce4">
            <text:p>37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7703.48" table:style-name="ce4">
            <text:p>7.703,48</text:p>
          </table:table-cell>
          <table:table-cell office:value-type="float" office:value="0" table:style-name="ce4">
            <text:p>0,00</text:p>
          </table:table-cell>
          <table:table-cell office:value-type="float" office:value="7703.48" table:style-name="ce4">
            <text:p>7.70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33315.21" table:style-name="ce4">
            <text:p>33.315,21</text:p>
          </table:table-cell>
          <table:table-cell office:value-type="float" office:value="0" table:style-name="ce4">
            <text:p>0,00</text:p>
          </table:table-cell>
          <table:table-cell office:value-type="float" office:value="33315.21" table:style-name="ce4">
            <text:p>33.31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52.77" table:style-name="ce4">
            <text:p>552,77</text:p>
          </table:table-cell>
          <table:table-cell office:value-type="float" office:value="0" table:style-name="ce4">
            <text:p>0,00</text:p>
          </table:table-cell>
          <table:table-cell office:value-type="float" office:value="552.77" table:style-name="ce4">
            <text:p>55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04:.C1004])" table:style-name="ce4">
            <text:p>0,00</text:p>
          </table:table-cell>
          <table:table-cell office:value-type="float" office:value="1047497.99" table:formula="of:=SUM([.D1004:.D1004])" table:style-name="ce4">
            <text:p>1.047.497,99</text:p>
          </table:table-cell>
          <table:table-cell office:value-type="float" office:value="0" table:formula="of:=SUM([.E1004:.E1004])" table:style-name="ce4">
            <text:p>0,00</text:p>
          </table:table-cell>
          <table:table-cell office:value-type="float" office:value="1047497.99" table:formula="of:=SUM([.F1004:.F1004])" table:style-name="ce4">
            <text:p>1.047.49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047497.99" table:style-name="ce4">
            <text:p>1.047.497,99</text:p>
          </table:table-cell>
          <table:table-cell office:value-type="float" office:value="0" table:style-name="ce4">
            <text:p>0,00</text:p>
          </table:table-cell>
          <table:table-cell office:value-type="float" office:value="1047497.99" table:style-name="ce4">
            <text:p>1.047.49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06:.C1009])" table:style-name="ce4">
            <text:p>0,00</text:p>
          </table:table-cell>
          <table:table-cell office:value-type="float" office:value="2994489.86" table:formula="of:=SUM([.D1006:.D1009])" table:style-name="ce4">
            <text:p>2.994.489,86</text:p>
          </table:table-cell>
          <table:table-cell office:value-type="float" office:value="380479.73999999993" table:formula="of:=SUM([.E1006:.E1009])" table:style-name="ce4">
            <text:p>380.479,74</text:p>
          </table:table-cell>
          <table:table-cell office:value-type="float" office:value="2614010.1199999996" table:formula="of:=SUM([.F1006:.F1009])" table:style-name="ce4">
            <text:p>2.614.01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685249.36" table:style-name="ce4">
            <text:p>1.685.249,36</text:p>
          </table:table-cell>
          <table:table-cell office:value-type="float" office:value="282322.55" table:style-name="ce4">
            <text:p>282.322,55</text:p>
          </table:table-cell>
          <table:table-cell office:value-type="float" office:value="1402926.81" table:style-name="ce4">
            <text:p>1.402.92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088734.56" table:style-name="ce4">
            <text:p>1.088.734,56</text:p>
          </table:table-cell>
          <table:table-cell office:value-type="float" office:value="30952.36" table:style-name="ce4">
            <text:p>30.952,36</text:p>
          </table:table-cell>
          <table:table-cell office:value-type="float" office:value="1057782.2" table:style-name="ce4">
            <text:p>1.057.78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33489.32" table:style-name="ce4">
            <text:p>133.489,32</text:p>
          </table:table-cell>
          <table:table-cell office:value-type="float" office:value="64728.480000000003" table:style-name="ce4">
            <text:p>64.728,48</text:p>
          </table:table-cell>
          <table:table-cell office:value-type="float" office:value="68760.84" table:style-name="ce4">
            <text:p>68.7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87016.62" table:style-name="ce4">
            <text:p>87.016,62</text:p>
          </table:table-cell>
          <table:table-cell office:value-type="float" office:value="2476.35" table:style-name="ce4">
            <text:p>2.476,35</text:p>
          </table:table-cell>
          <table:table-cell office:value-type="float" office:value="84540.27" table:style-name="ce4">
            <text:p>84.54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11:.C1030])" table:style-name="ce4">
            <text:p>0,00</text:p>
          </table:table-cell>
          <table:table-cell office:value-type="float" office:value="13195298.439999999" table:formula="of:=SUM([.D1011:.D1030])" table:style-name="ce4">
            <text:p>13.195.298,44</text:p>
          </table:table-cell>
          <table:table-cell office:value-type="float" office:value="8935.8700000000008" table:formula="of:=SUM([.E1011:.E1030])" table:style-name="ce4">
            <text:p>8.935,87</text:p>
          </table:table-cell>
          <table:table-cell office:value-type="float" office:value="13186362.569999998" table:formula="of:=SUM([.F1011:.F1030])" table:style-name="ce4">
            <text:p>13.186.36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2244951.84" table:style-name="ce4">
            <text:p>2.244.951,84</text:p>
          </table:table-cell>
          <table:table-cell office:value-type="float" office:value="8935.8700000000008" table:style-name="ce4">
            <text:p>8.935,87</text:p>
          </table:table-cell>
          <table:table-cell office:value-type="float" office:value="2236015.9700000002" table:style-name="ce4">
            <text:p>2.236.01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645830.25" table:style-name="ce4">
            <text:p>645.830,25</text:p>
          </table:table-cell>
          <table:table-cell office:value-type="float" office:value="0" table:style-name="ce4">
            <text:p>0,00</text:p>
          </table:table-cell>
          <table:table-cell office:value-type="float" office:value="645830.25" table:style-name="ce4">
            <text:p>645.83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140.95" table:style-name="ce4">
            <text:p>450.140,95</text:p>
          </table:table-cell>
          <table:table-cell office:value-type="float" office:value="0" table:style-name="ce4">
            <text:p>0,00</text:p>
          </table:table-cell>
          <table:table-cell office:value-type="float" office:value="450140.95" table:style-name="ce4">
            <text:p>450.14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28673" table:style-name="ce4">
            <text:p>1.228.673,00</text:p>
          </table:table-cell>
          <table:table-cell office:value-type="float" office:value="0" table:style-name="ce4">
            <text:p>0,00</text:p>
          </table:table-cell>
          <table:table-cell office:value-type="float" office:value="1228673" table:style-name="ce4">
            <text:p>1.228.6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7844.47" table:style-name="ce4">
            <text:p>57.844,47</text:p>
          </table:table-cell>
          <table:table-cell office:value-type="float" office:value="0" table:style-name="ce4">
            <text:p>0,00</text:p>
          </table:table-cell>
          <table:table-cell office:value-type="float" office:value="57844.47" table:style-name="ce4">
            <text:p>57.84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50440" table:style-name="ce4">
            <text:p>250.440,00</text:p>
          </table:table-cell>
          <table:table-cell office:value-type="float" office:value="0" table:style-name="ce4">
            <text:p>0,00</text:p>
          </table:table-cell>
          <table:table-cell office:value-type="float" office:value="250440" table:style-name="ce4">
            <text:p>250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325620" table:style-name="ce4">
            <text:p>325.620,00</text:p>
          </table:table-cell>
          <table:table-cell office:value-type="float" office:value="0" table:style-name="ce4">
            <text:p>0,00</text:p>
          </table:table-cell>
          <table:table-cell office:value-type="float" office:value="325620" table:style-name="ce4">
            <text:p>325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97895.28" table:style-name="ce4">
            <text:p>397.895,28</text:p>
          </table:table-cell>
          <table:table-cell office:value-type="float" office:value="0" table:style-name="ce4">
            <text:p>0,00</text:p>
          </table:table-cell>
          <table:table-cell office:value-type="float" office:value="397895.28" table:style-name="ce4">
            <text:p>397.89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067463" table:style-name="ce4">
            <text:p>2.067.463,00</text:p>
          </table:table-cell>
          <table:table-cell office:value-type="float" office:value="0" table:style-name="ce4">
            <text:p>0,00</text:p>
          </table:table-cell>
          <table:table-cell office:value-type="float" office:value="2067463" table:style-name="ce4">
            <text:p>2.067.4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78684.710000000006" table:style-name="ce4">
            <text:p>78.684,71</text:p>
          </table:table-cell>
          <table:table-cell office:value-type="float" office:value="0" table:style-name="ce4">
            <text:p>0,00</text:p>
          </table:table-cell>
          <table:table-cell office:value-type="float" office:value="78684.710000000006" table:style-name="ce4">
            <text:p>78.68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98954.25" table:style-name="ce4">
            <text:p>398.954,25</text:p>
          </table:table-cell>
          <table:table-cell office:value-type="float" office:value="0" table:style-name="ce4">
            <text:p>0,00</text:p>
          </table:table-cell>
          <table:table-cell office:value-type="float" office:value="398954.25" table:style-name="ce4">
            <text:p>398.95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220378" table:style-name="ce4">
            <text:p>2.220.378,00</text:p>
          </table:table-cell>
          <table:table-cell office:value-type="float" office:value="0" table:style-name="ce4">
            <text:p>0,00</text:p>
          </table:table-cell>
          <table:table-cell office:value-type="float" office:value="2220378" table:style-name="ce4">
            <text:p>2.220.3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52465.26" table:style-name="ce4">
            <text:p>52.465,26</text:p>
          </table:table-cell>
          <table:table-cell office:value-type="float" office:value="0" table:style-name="ce4">
            <text:p>0,00</text:p>
          </table:table-cell>
          <table:table-cell office:value-type="float" office:value="52465.26" table:style-name="ce4">
            <text:p>52.46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4992.5" table:style-name="ce4">
            <text:p>44.992,50</text:p>
          </table:table-cell>
          <table:table-cell office:value-type="float" office:value="0" table:style-name="ce4">
            <text:p>0,00</text:p>
          </table:table-cell>
          <table:table-cell office:value-type="float" office:value="44992.5" table:style-name="ce4">
            <text:p>44.99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3701.599999999999" table:style-name="ce4">
            <text:p>23.701,60</text:p>
          </table:table-cell>
          <table:table-cell office:value-type="float" office:value="0" table:style-name="ce4">
            <text:p>0,00</text:p>
          </table:table-cell>
          <table:table-cell office:value-type="float" office:value="23701.599999999999" table:style-name="ce4">
            <text:p>23.70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7585.199999999997" table:style-name="ce4">
            <text:p>37.585,20</text:p>
          </table:table-cell>
          <table:table-cell office:value-type="float" office:value="0" table:style-name="ce4">
            <text:p>0,00</text:p>
          </table:table-cell>
          <table:table-cell office:value-type="float" office:value="37585.199999999997" table:style-name="ce4">
            <text:p>37.58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0942.580000000002" table:style-name="ce4">
            <text:p>20.942,58</text:p>
          </table:table-cell>
          <table:table-cell office:value-type="float" office:value="0" table:style-name="ce4">
            <text:p>0,00</text:p>
          </table:table-cell>
          <table:table-cell office:value-type="float" office:value="20942.580000000002" table:style-name="ce4">
            <text:p>20.94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69836.41" table:style-name="ce4">
            <text:p>469.836,41</text:p>
          </table:table-cell>
          <table:table-cell office:value-type="float" office:value="0" table:style-name="ce4">
            <text:p>0,00</text:p>
          </table:table-cell>
          <table:table-cell office:value-type="float" office:value="469836.41" table:style-name="ce4">
            <text:p>469.83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150898" table:style-name="ce4">
            <text:p>2.150.898,00</text:p>
          </table:table-cell>
          <table:table-cell office:value-type="float" office:value="0" table:style-name="ce4">
            <text:p>0,00</text:p>
          </table:table-cell>
          <table:table-cell office:value-type="float" office:value="2150898" table:style-name="ce4">
            <text:p>2.150.8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8001.14" table:style-name="ce4">
            <text:p>28.001,14</text:p>
          </table:table-cell>
          <table:table-cell office:value-type="float" office:value="0" table:style-name="ce4">
            <text:p>0,00</text:p>
          </table:table-cell>
          <table:table-cell office:value-type="float" office:value="28001.14" table:style-name="ce4">
            <text:p>28.00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32:.C1058])" table:style-name="ce4">
            <text:p>0,00</text:p>
          </table:table-cell>
          <table:table-cell office:value-type="float" office:value="5647482.5800000001" table:formula="of:=SUM([.D1032:.D1058])" table:style-name="ce4">
            <text:p>5.647.482,58</text:p>
          </table:table-cell>
          <table:table-cell office:value-type="float" office:value="965946.65" table:formula="of:=SUM([.E1032:.E1058])" table:style-name="ce4">
            <text:p>965.946,65</text:p>
          </table:table-cell>
          <table:table-cell office:value-type="float" office:value="4681535.93" table:formula="of:=SUM([.F1032:.F1058])" table:style-name="ce4">
            <text:p>4.681.53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340380.76" table:style-name="ce4">
            <text:p>1.340.380,76</text:p>
          </table:table-cell>
          <table:table-cell office:value-type="float" office:value="766165.88" table:style-name="ce4">
            <text:p>766.165,88</text:p>
          </table:table-cell>
          <table:table-cell office:value-type="float" office:value="574214.88" table:style-name="ce4">
            <text:p>574.21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462073.54" table:style-name="ce4">
            <text:p>462.073,54</text:p>
          </table:table-cell>
          <table:table-cell office:value-type="float" office:value="153037.65" table:style-name="ce4">
            <text:p>153.037,65</text:p>
          </table:table-cell>
          <table:table-cell office:value-type="float" office:value="309035.89" table:style-name="ce4">
            <text:p>309.03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50467.26" table:style-name="ce4">
            <text:p>50.467,26</text:p>
          </table:table-cell>
          <table:table-cell office:value-type="float" office:value="11304.58" table:style-name="ce4">
            <text:p>11.304,58</text:p>
          </table:table-cell>
          <table:table-cell office:value-type="float" office:value="39162.68" table:style-name="ce4">
            <text:p>39.16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12075.49" table:style-name="ce4">
            <text:p>12.075,49</text:p>
          </table:table-cell>
          <table:table-cell office:value-type="float" office:value="1852.04" table:style-name="ce4">
            <text:p>1.852,04</text:p>
          </table:table-cell>
          <table:table-cell office:value-type="float" office:value="10223.450000000001" table:style-name="ce4">
            <text:p>10.22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27786.84" table:style-name="ce4">
            <text:p>27.786,84</text:p>
          </table:table-cell>
          <table:table-cell office:value-type="float" office:value="9145.65" table:style-name="ce4">
            <text:p>9.145,65</text:p>
          </table:table-cell>
          <table:table-cell office:value-type="float" office:value="18641.189999999999" table:style-name="ce4">
            <text:p>18.64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355352.88" table:style-name="ce4">
            <text:p>355.352,88</text:p>
          </table:table-cell>
          <table:table-cell office:value-type="float" office:value="5039.1099999999997" table:style-name="ce4">
            <text:p>5.039,11</text:p>
          </table:table-cell>
          <table:table-cell office:value-type="float" office:value="350313.77" table:style-name="ce4">
            <text:p>350.31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130" table:style-name="ce4">
            <text:p>130,00</text:p>
          </table:table-cell>
          <table:table-cell office:value-type="float" office:value="0.01" table:style-name="ce4">
            <text:p>0,01</text:p>
          </table:table-cell>
          <table:table-cell office:value-type="float" office:value="129.99" table:style-name="ce4">
            <text:p>12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34357.379999999997" table:style-name="ce4">
            <text:p>34.357,38</text:p>
          </table:table-cell>
          <table:table-cell office:value-type="float" office:value="13346.74" table:style-name="ce4">
            <text:p>13.346,74</text:p>
          </table:table-cell>
          <table:table-cell office:value-type="float" office:value="21010.639999999999" table:style-name="ce4">
            <text:p>21.01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118536.36" table:style-name="ce4">
            <text:p>118.536,36</text:p>
          </table:table-cell>
          <table:table-cell office:value-type="float" office:value="4257.3599999999997" table:style-name="ce4">
            <text:p>4.257,36</text:p>
          </table:table-cell>
          <table:table-cell office:value-type="float" office:value="114279" table:style-name="ce4">
            <text:p>114.27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1801.22" table:style-name="ce4">
            <text:p>11.801,22</text:p>
          </table:table-cell>
          <table:table-cell office:value-type="float" office:value="0" table:style-name="ce4">
            <text:p>0,00</text:p>
          </table:table-cell>
          <table:table-cell office:value-type="float" office:value="11801.22" table:style-name="ce4">
            <text:p>11.80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73347.45" table:style-name="ce4">
            <text:p>173.347,45</text:p>
          </table:table-cell>
          <table:table-cell office:value-type="float" office:value="0" table:style-name="ce4">
            <text:p>0,00</text:p>
          </table:table-cell>
          <table:table-cell office:value-type="float" office:value="173347.45" table:style-name="ce4">
            <text:p>173.34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76860.78" table:style-name="ce4">
            <text:p>576.860,78</text:p>
          </table:table-cell>
          <table:table-cell office:value-type="float" office:value="24.59" table:style-name="ce4">
            <text:p>24,59</text:p>
          </table:table-cell>
          <table:table-cell office:value-type="float" office:value="576836.18999999994" table:style-name="ce4">
            <text:p>576.83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0.04" table:style-name="ce4">
            <text:p>0,04</text:p>
          </table:table-cell>
          <table:table-cell office:value-type="float" office:value="0.04" table:style-name="ce4">
            <text:p>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22770.13" table:style-name="ce4">
            <text:p>122.770,13</text:p>
          </table:table-cell>
          <table:table-cell office:value-type="float" office:value="0" table:style-name="ce4">
            <text:p>0,00</text:p>
          </table:table-cell>
          <table:table-cell office:value-type="float" office:value="122770.13" table:style-name="ce4">
            <text:p>122.77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396.99" table:style-name="ce4">
            <text:p>1.396,99</text:p>
          </table:table-cell>
          <table:table-cell office:value-type="float" office:value="0" table:style-name="ce4">
            <text:p>0,00</text:p>
          </table:table-cell>
          <table:table-cell office:value-type="float" office:value="1396.99" table:style-name="ce4">
            <text:p>1.39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244128.18" table:style-name="ce4">
            <text:p>244.128,18</text:p>
          </table:table-cell>
          <table:table-cell office:value-type="float" office:value="1739.97" table:style-name="ce4">
            <text:p>1.739,97</text:p>
          </table:table-cell>
          <table:table-cell office:value-type="float" office:value="242388.21" table:style-name="ce4">
            <text:p>242.38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1311.71" table:style-name="ce4">
            <text:p>11.311,71</text:p>
          </table:table-cell>
          <table:table-cell office:value-type="float" office:value="0" table:style-name="ce4">
            <text:p>0,00</text:p>
          </table:table-cell>
          <table:table-cell office:value-type="float" office:value="11311.71" table:style-name="ce4">
            <text:p>11.31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56709.22" table:style-name="ce4">
            <text:p>156.709,22</text:p>
          </table:table-cell>
          <table:table-cell office:value-type="float" office:value="33.03" table:style-name="ce4">
            <text:p>33,03</text:p>
          </table:table-cell>
          <table:table-cell office:value-type="float" office:value="156676.19" table:style-name="ce4">
            <text:p>156.67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32767.94" table:style-name="ce4">
            <text:p>432.767,94</text:p>
          </table:table-cell>
          <table:table-cell office:value-type="float" office:value="0" table:style-name="ce4">
            <text:p>0,00</text:p>
          </table:table-cell>
          <table:table-cell office:value-type="float" office:value="432767.94" table:style-name="ce4">
            <text:p>432.76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9885.08" table:style-name="ce4">
            <text:p>9.885,08</text:p>
          </table:table-cell>
          <table:table-cell office:value-type="float" office:value="0" table:style-name="ce4">
            <text:p>0,00</text:p>
          </table:table-cell>
          <table:table-cell office:value-type="float" office:value="9885.08" table:style-name="ce4">
            <text:p>9.88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70250.68" table:style-name="ce4">
            <text:p>170.250,68</text:p>
          </table:table-cell>
          <table:table-cell office:value-type="float" office:value="0" table:style-name="ce4">
            <text:p>0,00</text:p>
          </table:table-cell>
          <table:table-cell office:value-type="float" office:value="170250.68" table:style-name="ce4">
            <text:p>170.25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503786.05" table:style-name="ce4">
            <text:p>503.786,05</text:p>
          </table:table-cell>
          <table:table-cell office:value-type="float" office:value="0" table:style-name="ce4">
            <text:p>0,00</text:p>
          </table:table-cell>
          <table:table-cell office:value-type="float" office:value="503786.05" table:style-name="ce4">
            <text:p>503.78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080.67" table:style-name="ce4">
            <text:p>1.080,67</text:p>
          </table:table-cell>
          <table:table-cell office:value-type="float" office:value="0" table:style-name="ce4">
            <text:p>0,00</text:p>
          </table:table-cell>
          <table:table-cell office:value-type="float" office:value="1080.67" table:style-name="ce4">
            <text:p>1.08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36614.31" table:style-name="ce4">
            <text:p>136.614,31</text:p>
          </table:table-cell>
          <table:table-cell office:value-type="float" office:value="0" table:style-name="ce4">
            <text:p>0,00</text:p>
          </table:table-cell>
          <table:table-cell office:value-type="float" office:value="136614.31" table:style-name="ce4">
            <text:p>136.61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17331.13" table:style-name="ce4">
            <text:p>17.331,13</text:p>
          </table:table-cell>
          <table:table-cell office:value-type="float" office:value="0" table:style-name="ce4">
            <text:p>0,00</text:p>
          </table:table-cell>
          <table:table-cell office:value-type="float" office:value="17331.13" table:style-name="ce4">
            <text:p>17.33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71968.53" table:style-name="ce4">
            <text:p>171.968,53</text:p>
          </table:table-cell>
          <table:table-cell office:value-type="float" office:value="0" table:style-name="ce4">
            <text:p>0,00</text:p>
          </table:table-cell>
          <table:table-cell office:value-type="float" office:value="171968.53" table:style-name="ce4">
            <text:p>171.96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04311.96" table:style-name="ce4">
            <text:p>504.311,96</text:p>
          </table:table-cell>
          <table:table-cell office:value-type="float" office:value="0" table:style-name="ce4">
            <text:p>0,00</text:p>
          </table:table-cell>
          <table:table-cell office:value-type="float" office:value="504311.96" table:style-name="ce4">
            <text:p>504.31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060:.C1070])" table:style-name="ce4">
            <text:p>0,00</text:p>
          </table:table-cell>
          <table:table-cell office:value-type="float" office:value="230042.16999999998" table:formula="of:=SUM([.D1060:.D1070])" table:style-name="ce4">
            <text:p>230.042,17</text:p>
          </table:table-cell>
          <table:table-cell office:value-type="float" office:value="28000.02" table:formula="of:=SUM([.E1060:.E1070])" table:style-name="ce4">
            <text:p>28.000,02</text:p>
          </table:table-cell>
          <table:table-cell office:value-type="float" office:value="202042.15" table:formula="of:=SUM([.F1060:.F1070])" table:style-name="ce4">
            <text:p>202.04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15845" table:style-name="ce4">
            <text:p>15.845,00</text:p>
          </table:table-cell>
          <table:table-cell office:value-type="float" office:value="0" table:style-name="ce4">
            <text:p>0,00</text:p>
          </table:table-cell>
          <table:table-cell office:value-type="float" office:value="15845" table:style-name="ce4">
            <text:p>15.8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66204.210000000006" table:style-name="ce4">
            <text:p>66.204,21</text:p>
          </table:table-cell>
          <table:table-cell office:value-type="float" office:value="0" table:style-name="ce4">
            <text:p>0,00</text:p>
          </table:table-cell>
          <table:table-cell office:value-type="float" office:value="66204.210000000006" table:style-name="ce4">
            <text:p>66.20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1082.05" table:style-name="ce4">
            <text:p>1.082,05</text:p>
          </table:table-cell>
          <table:table-cell office:value-type="float" office:value="0" table:style-name="ce4">
            <text:p>0,00</text:p>
          </table:table-cell>
          <table:table-cell office:value-type="float" office:value="1082.05" table:style-name="ce4">
            <text:p>1.08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93183.29" table:style-name="ce4">
            <text:p>93.183,29</text:p>
          </table:table-cell>
          <table:table-cell office:value-type="float" office:value="0" table:style-name="ce4">
            <text:p>0,00</text:p>
          </table:table-cell>
          <table:table-cell office:value-type="float" office:value="93183.29" table:style-name="ce4">
            <text:p>93.18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307.5" table:style-name="ce4">
            <text:p>307,50</text:p>
          </table:table-cell>
          <table:table-cell office:value-type="float" office:value="0" table:style-name="ce4">
            <text:p>0,00</text:p>
          </table:table-cell>
          <table:table-cell office:value-type="float" office:value="307.5" table:style-name="ce4">
            <text:p>30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11166.77" table:style-name="ce4">
            <text:p>11.166,77</text:p>
          </table:table-cell>
          <table:table-cell office:value-type="float" office:value="0" table:style-name="ce4">
            <text:p>0,00</text:p>
          </table:table-cell>
          <table:table-cell office:value-type="float" office:value="11166.77" table:style-name="ce4">
            <text:p>11.16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1488.19" table:style-name="ce4">
            <text:p>1.488,19</text:p>
          </table:table-cell>
          <table:table-cell office:value-type="float" office:value="0.02" table:style-name="ce4">
            <text:p>0,02</text:p>
          </table:table-cell>
          <table:table-cell office:value-type="float" office:value="1488.17" table:style-name="ce4">
            <text:p>1.48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998.81" table:style-name="ce4">
            <text:p>998,81</text:p>
          </table:table-cell>
          <table:table-cell office:value-type="float" office:value="0" table:style-name="ce4">
            <text:p>0,00</text:p>
          </table:table-cell>
          <table:table-cell office:value-type="float" office:value="998.81" table:style-name="ce4">
            <text:p>998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316.19" table:style-name="ce4">
            <text:p>316,19</text:p>
          </table:table-cell>
          <table:table-cell office:value-type="float" office:value="0" table:style-name="ce4">
            <text:p>0,00</text:p>
          </table:table-cell>
          <table:table-cell office:value-type="float" office:value="316.19" table:style-name="ce4">
            <text:p>31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39376.160000000003" table:style-name="ce4">
            <text:p>39.376,16</text:p>
          </table:table-cell>
          <table:table-cell office:value-type="float" office:value="28000" table:style-name="ce4">
            <text:p>28.000,00</text:p>
          </table:table-cell>
          <table:table-cell office:value-type="float" office:value="11376.16" table:style-name="ce4">
            <text:p>11.37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072:.C1074])" table:style-name="ce4">
            <text:p>0,00</text:p>
          </table:table-cell>
          <table:table-cell office:value-type="float" office:value="17092.329999999998" table:formula="of:=SUM([.D1072:.D1074])" table:style-name="ce4">
            <text:p>17.092,33</text:p>
          </table:table-cell>
          <table:table-cell office:value-type="float" office:value="0" table:formula="of:=SUM([.E1072:.E1074])" table:style-name="ce4">
            <text:p>0,00</text:p>
          </table:table-cell>
          <table:table-cell office:value-type="float" office:value="17092.329999999998" table:formula="of:=SUM([.F1072:.F1074])" table:style-name="ce4">
            <text:p>17.09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34.200000000000003" table:style-name="ce4">
            <text:p>34,20</text:p>
          </table:table-cell>
          <table:table-cell office:value-type="float" office:value="0" table:style-name="ce4">
            <text:p>0,00</text:p>
          </table:table-cell>
          <table:table-cell office:value-type="float" office:value="34.200000000000003" table:style-name="ce4">
            <text:p>3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96.24" table:style-name="ce4">
            <text:p>96,24</text:p>
          </table:table-cell>
          <table:table-cell office:value-type="float" office:value="0" table:style-name="ce4">
            <text:p>0,00</text:p>
          </table:table-cell>
          <table:table-cell office:value-type="float" office:value="96.24" table:style-name="ce4">
            <text:p>9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16961.89" table:style-name="ce4">
            <text:p>16.961,89</text:p>
          </table:table-cell>
          <table:table-cell office:value-type="float" office:value="0" table:style-name="ce4">
            <text:p>0,00</text:p>
          </table:table-cell>
          <table:table-cell office:value-type="float" office:value="16961.89" table:style-name="ce4">
            <text:p>16.96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076:.C1107])" table:style-name="ce4">
            <text:p>0,00</text:p>
          </table:table-cell>
          <table:table-cell office:value-type="float" office:value="1812439.5699999996" table:formula="of:=SUM([.D1076:.D1107])" table:style-name="ce4">
            <text:p>1.812.439,57</text:p>
          </table:table-cell>
          <table:table-cell office:value-type="float" office:value="113.88" table:formula="of:=SUM([.E1076:.E1107])" table:style-name="ce4">
            <text:p>113,88</text:p>
          </table:table-cell>
          <table:table-cell office:value-type="float" office:value="1812325.6899999997" table:formula="of:=SUM([.F1076:.F1107])" table:style-name="ce4">
            <text:p>1.812.32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214621.25" table:style-name="ce4">
            <text:p>214.621,25</text:p>
          </table:table-cell>
          <table:table-cell office:value-type="float" office:value="0" table:style-name="ce4">
            <text:p>0,00</text:p>
          </table:table-cell>
          <table:table-cell office:value-type="float" office:value="214621.25" table:style-name="ce4">
            <text:p>214.62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121760.36" table:style-name="ce4">
            <text:p>121.760,36</text:p>
          </table:table-cell>
          <table:table-cell office:value-type="float" office:value="0" table:style-name="ce4">
            <text:p>0,00</text:p>
          </table:table-cell>
          <table:table-cell office:value-type="float" office:value="121760.36" table:style-name="ce4">
            <text:p>121.76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9959" table:style-name="ce4">
            <text:p>29.959,00</text:p>
          </table:table-cell>
          <table:table-cell office:value-type="float" office:value="0" table:style-name="ce4">
            <text:p>0,00</text:p>
          </table:table-cell>
          <table:table-cell office:value-type="float" office:value="29959" table:style-name="ce4">
            <text:p>29.9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73562.97" table:style-name="ce4">
            <text:p>73.562,97</text:p>
          </table:table-cell>
          <table:table-cell office:value-type="float" office:value="0" table:style-name="ce4">
            <text:p>0,00</text:p>
          </table:table-cell>
          <table:table-cell office:value-type="float" office:value="73562.97" table:style-name="ce4">
            <text:p>73.56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48710.57" table:style-name="ce4">
            <text:p>48.710,57</text:p>
          </table:table-cell>
          <table:table-cell office:value-type="float" office:value="0" table:style-name="ce4">
            <text:p>0,00</text:p>
          </table:table-cell>
          <table:table-cell office:value-type="float" office:value="48710.57" table:style-name="ce4">
            <text:p>48.71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56958.03" table:style-name="ce4">
            <text:p>56.958,03</text:p>
          </table:table-cell>
          <table:table-cell office:value-type="float" office:value="0" table:style-name="ce4">
            <text:p>0,00</text:p>
          </table:table-cell>
          <table:table-cell office:value-type="float" office:value="56958.03" table:style-name="ce4">
            <text:p>56.95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466.26" table:style-name="ce4">
            <text:p>1.466,26</text:p>
          </table:table-cell>
          <table:table-cell office:value-type="float" office:value="0" table:style-name="ce4">
            <text:p>0,00</text:p>
          </table:table-cell>
          <table:table-cell office:value-type="float" office:value="1466.26" table:style-name="ce4">
            <text:p>1.46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2179.46" table:style-name="ce4">
            <text:p>2.179,46</text:p>
          </table:table-cell>
          <table:table-cell office:value-type="float" office:value="0" table:style-name="ce4">
            <text:p>0,00</text:p>
          </table:table-cell>
          <table:table-cell office:value-type="float" office:value="2179.46" table:style-name="ce4">
            <text:p>2.17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499.87" table:style-name="ce4">
            <text:p>499,87</text:p>
          </table:table-cell>
          <table:table-cell office:value-type="float" office:value="113.88" table:style-name="ce4">
            <text:p>113,88</text:p>
          </table:table-cell>
          <table:table-cell office:value-type="float" office:value="385.99" table:style-name="ce4">
            <text:p>3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905.98" table:style-name="ce4">
            <text:p>905,98</text:p>
          </table:table-cell>
          <table:table-cell office:value-type="float" office:value="0" table:style-name="ce4">
            <text:p>0,00</text:p>
          </table:table-cell>
          <table:table-cell office:value-type="float" office:value="905.98" table:style-name="ce4">
            <text:p>90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52388.97" table:style-name="ce4">
            <text:p>52.388,97</text:p>
          </table:table-cell>
          <table:table-cell office:value-type="float" office:value="0" table:style-name="ce4">
            <text:p>0,00</text:p>
          </table:table-cell>
          <table:table-cell office:value-type="float" office:value="52388.97" table:style-name="ce4">
            <text:p>52.38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509.93" table:style-name="ce4">
            <text:p>1.509,93</text:p>
          </table:table-cell>
          <table:table-cell office:value-type="float" office:value="0" table:style-name="ce4">
            <text:p>0,00</text:p>
          </table:table-cell>
          <table:table-cell office:value-type="float" office:value="1509.93" table:style-name="ce4">
            <text:p>1.50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79769" table:style-name="ce4">
            <text:p>79.769,00</text:p>
          </table:table-cell>
          <table:table-cell office:value-type="float" office:value="0" table:style-name="ce4">
            <text:p>0,00</text:p>
          </table:table-cell>
          <table:table-cell office:value-type="float" office:value="79769" table:style-name="ce4">
            <text:p>79.76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32294" table:style-name="ce4">
            <text:p>32.294,00</text:p>
          </table:table-cell>
          <table:table-cell office:value-type="float" office:value="0" table:style-name="ce4">
            <text:p>0,00</text:p>
          </table:table-cell>
          <table:table-cell office:value-type="float" office:value="32294" table:style-name="ce4">
            <text:p>32.2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3410" table:style-name="ce4">
            <text:p>3.410,00</text:p>
          </table:table-cell>
          <table:table-cell office:value-type="float" office:value="0" table:style-name="ce4">
            <text:p>0,00</text:p>
          </table:table-cell>
          <table:table-cell office:value-type="float" office:value="3410" table:style-name="ce4">
            <text:p>3.4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1353.37" table:style-name="ce4">
            <text:p>151.353,37</text:p>
          </table:table-cell>
          <table:table-cell office:value-type="float" office:value="0" table:style-name="ce4">
            <text:p>0,00</text:p>
          </table:table-cell>
          <table:table-cell office:value-type="float" office:value="151353.37" table:style-name="ce4">
            <text:p>151.35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33104.93" table:style-name="ce4">
            <text:p>133.104,93</text:p>
          </table:table-cell>
          <table:table-cell office:value-type="float" office:value="0" table:style-name="ce4">
            <text:p>0,00</text:p>
          </table:table-cell>
          <table:table-cell office:value-type="float" office:value="133104.93" table:style-name="ce4">
            <text:p>133.10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7561.439999999999" table:style-name="ce4">
            <text:p>17.561,44</text:p>
          </table:table-cell>
          <table:table-cell office:value-type="float" office:value="0" table:style-name="ce4">
            <text:p>0,00</text:p>
          </table:table-cell>
          <table:table-cell office:value-type="float" office:value="17561.439999999999" table:style-name="ce4">
            <text:p>17.56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9640" table:style-name="ce4">
            <text:p>29.640,00</text:p>
          </table:table-cell>
          <table:table-cell office:value-type="float" office:value="0" table:style-name="ce4">
            <text:p>0,00</text:p>
          </table:table-cell>
          <table:table-cell office:value-type="float" office:value="29640" table:style-name="ce4">
            <text:p>29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30589.75999999999" table:style-name="ce4">
            <text:p>130.589,76</text:p>
          </table:table-cell>
          <table:table-cell office:value-type="float" office:value="0" table:style-name="ce4">
            <text:p>0,00</text:p>
          </table:table-cell>
          <table:table-cell office:value-type="float" office:value="130589.75999999999" table:style-name="ce4">
            <text:p>130.58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94452.58" table:style-name="ce4">
            <text:p>94.452,58</text:p>
          </table:table-cell>
          <table:table-cell office:value-type="float" office:value="0" table:style-name="ce4">
            <text:p>0,00</text:p>
          </table:table-cell>
          <table:table-cell office:value-type="float" office:value="94452.58" table:style-name="ce4">
            <text:p>94.45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60856.45000000001" table:style-name="ce4">
            <text:p>160.856,45</text:p>
          </table:table-cell>
          <table:table-cell office:value-type="float" office:value="0" table:style-name="ce4">
            <text:p>0,00</text:p>
          </table:table-cell>
          <table:table-cell office:value-type="float" office:value="160856.45000000001" table:style-name="ce4">
            <text:p>160.85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3490.65" table:style-name="ce4">
            <text:p>33.490,65</text:p>
          </table:table-cell>
          <table:table-cell office:value-type="float" office:value="0" table:style-name="ce4">
            <text:p>0,00</text:p>
          </table:table-cell>
          <table:table-cell office:value-type="float" office:value="33490.65" table:style-name="ce4">
            <text:p>33.49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15993.49" table:style-name="ce4">
            <text:p>15.993,49</text:p>
          </table:table-cell>
          <table:table-cell office:value-type="float" office:value="0" table:style-name="ce4">
            <text:p>0,00</text:p>
          </table:table-cell>
          <table:table-cell office:value-type="float" office:value="15993.49" table:style-name="ce4">
            <text:p>15.99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9640" table:style-name="ce4">
            <text:p>29.640,00</text:p>
          </table:table-cell>
          <table:table-cell office:value-type="float" office:value="0" table:style-name="ce4">
            <text:p>0,00</text:p>
          </table:table-cell>
          <table:table-cell office:value-type="float" office:value="29640" table:style-name="ce4">
            <text:p>29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2079.5300000000002" table:style-name="ce4">
            <text:p>2.079,53</text:p>
          </table:table-cell>
          <table:table-cell office:value-type="float" office:value="0" table:style-name="ce4">
            <text:p>0,00</text:p>
          </table:table-cell>
          <table:table-cell office:value-type="float" office:value="2079.5300000000002" table:style-name="ce4">
            <text:p>2.07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2303.2600000000002" table:style-name="ce4">
            <text:p>2.303,26</text:p>
          </table:table-cell>
          <table:table-cell office:value-type="float" office:value="0" table:style-name="ce4">
            <text:p>0,00</text:p>
          </table:table-cell>
          <table:table-cell office:value-type="float" office:value="2303.2600000000002" table:style-name="ce4">
            <text:p>2.30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00719.93" table:style-name="ce4">
            <text:p>100.719,93</text:p>
          </table:table-cell>
          <table:table-cell office:value-type="float" office:value="0" table:style-name="ce4">
            <text:p>0,00</text:p>
          </table:table-cell>
          <table:table-cell office:value-type="float" office:value="100719.93" table:style-name="ce4">
            <text:p>100.71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69076.99" table:style-name="ce4">
            <text:p>169.076,99</text:p>
          </table:table-cell>
          <table:table-cell office:value-type="float" office:value="0" table:style-name="ce4">
            <text:p>0,00</text:p>
          </table:table-cell>
          <table:table-cell office:value-type="float" office:value="169076.99" table:style-name="ce4">
            <text:p>169.07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109:.C1109])" table:style-name="ce4">
            <text:p>0,00</text:p>
          </table:table-cell>
          <table:table-cell office:value-type="float" office:value="162519.69" table:formula="of:=SUM([.D1109:.D1109])" table:style-name="ce4">
            <text:p>162.519,69</text:p>
          </table:table-cell>
          <table:table-cell office:value-type="float" office:value="0" table:formula="of:=SUM([.E1109:.E1109])" table:style-name="ce4">
            <text:p>0,00</text:p>
          </table:table-cell>
          <table:table-cell office:value-type="float" office:value="162519.69" table:formula="of:=SUM([.F1109:.F1109])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111]" table:style-name="ce4">
            <text:p>0,00</text:p>
          </table:table-cell>
          <table:table-cell office:value-type="float" office:value="0" table:formula="of:=[.D1111]" table:style-name="ce4">
            <text:p>0,00</text:p>
          </table:table-cell>
          <table:table-cell office:value-type="float" office:value="281608" table:formula="of:=[.E1111]" table:style-name="ce4">
            <text:p>281.608,00</text:p>
          </table:table-cell>
          <table:table-cell office:value-type="float" office:value="-281608" table:formula="of:=[.F1111]" table:style-name="ce4">
            <text:p>(281.60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112:.C1112])" table:style-name="ce4">
            <text:p>0,00</text:p>
          </table:table-cell>
          <table:table-cell office:value-type="float" office:value="0" table:formula="of:=SUM([.D1112:.D1112])" table:style-name="ce4">
            <text:p>0,00</text:p>
          </table:table-cell>
          <table:table-cell office:value-type="float" office:value="281608" table:formula="of:=SUM([.E1112:.E1112])" table:style-name="ce4">
            <text:p>281.608,00</text:p>
          </table:table-cell>
          <table:table-cell office:value-type="float" office:value="-281608" table:formula="of:=SUM([.F1112:.F1112])" table:style-name="ce4">
            <text:p>(281.60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1608" table:style-name="ce4">
            <text:p>281.608,00</text:p>
          </table:table-cell>
          <table:table-cell office:value-type="float" office:value="-281608" table:style-name="ce4">
            <text:p>(281.60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14]" table:style-name="ce4">
            <text:p>0,00</text:p>
          </table:table-cell>
          <table:table-cell office:value-type="float" office:value="102452.87" table:formula="of:=[.D1114]" table:style-name="ce4">
            <text:p>102.452,87</text:p>
          </table:table-cell>
          <table:table-cell office:value-type="float" office:value="35920.839999999997" table:formula="of:=[.E1114]" table:style-name="ce4">
            <text:p>35.920,84</text:p>
          </table:table-cell>
          <table:table-cell office:value-type="float" office:value="66532.03" table:formula="of:=[.F1114]" table:style-name="ce4">
            <text:p>66.5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15]" table:style-name="ce4">
            <text:p>0,00</text:p>
          </table:table-cell>
          <table:table-cell office:value-type="float" office:value="102452.87" table:formula="of:=[.D1115]" table:style-name="ce4">
            <text:p>102.452,87</text:p>
          </table:table-cell>
          <table:table-cell office:value-type="float" office:value="35920.839999999997" table:formula="of:=[.E1115]" table:style-name="ce4">
            <text:p>35.920,84</text:p>
          </table:table-cell>
          <table:table-cell office:value-type="float" office:value="66532.03" table:formula="of:=[.F1115]" table:style-name="ce4">
            <text:p>66.5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16:.C1118])" table:style-name="ce4">
            <text:p>0,00</text:p>
          </table:table-cell>
          <table:table-cell office:value-type="float" office:value="102452.87" table:formula="of:=SUM([.D1116:.D1118])" table:style-name="ce4">
            <text:p>102.452,87</text:p>
          </table:table-cell>
          <table:table-cell office:value-type="float" office:value="35920.839999999997" table:formula="of:=SUM([.E1116:.E1118])" table:style-name="ce4">
            <text:p>35.920,84</text:p>
          </table:table-cell>
          <table:table-cell office:value-type="float" office:value="66532.03" table:formula="of:=SUM([.F1116:.F1118])" table:style-name="ce4">
            <text:p>66.5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38319.35" table:style-name="ce4">
            <text:p>38.319,35</text:p>
          </table:table-cell>
          <table:table-cell office:value-type="float" office:value="8.81" table:style-name="ce4">
            <text:p>8,81</text:p>
          </table:table-cell>
          <table:table-cell office:value-type="float" office:value="38310.54" table:style-name="ce4">
            <text:p>38.31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28004.31" table:style-name="ce4">
            <text:p>28.004,31</text:p>
          </table:table-cell>
          <table:table-cell office:value-type="float" office:value="208.82" table:style-name="ce4">
            <text:p>208,82</text:p>
          </table:table-cell>
          <table:table-cell office:value-type="float" office:value="27795.49" table:style-name="ce4">
            <text:p>27.79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36129.21" table:style-name="ce4">
            <text:p>36.129,21</text:p>
          </table:table-cell>
          <table:table-cell office:value-type="float" office:value="35703.21" table:style-name="ce4">
            <text:p>35.703,21</text:p>
          </table:table-cell>
          <table:table-cell office:value-type="float" office:value="426" table:style-name="ce4">
            <text:p>426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51749671.170000002" table:formula="of:=[Balancete.C2]" table:style-name="ce4">
            <text:p>51.749.671,17</text:p>
          </table:table-cell>
          <table:table-cell office:value-type="float" office:value="224282076.03000003" table:formula="of:=[Balancete.D2]" table:style-name="ce4">
            <text:p>224.282.076,03</text:p>
          </table:table-cell>
          <table:table-cell office:value-type="float" office:value="221451793.95000002" table:formula="of:=[Balancete.E2]" table:style-name="ce4">
            <text:p>221.451.793,95</text:p>
          </table:table-cell>
          <table:table-cell office:value-type="float" office:value="54579953.25" table:formula="of:=[Balancete.F2]" table:style-name="ce4">
            <text:p>54.579.953,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51749671.170000002" table:formula="of:=[Balancete.C177]" table:style-name="ce4">
            <text:p>51.749.671,17</text:p>
          </table:table-cell>
          <table:table-cell office:value-type="float" office:value="73786722.170000002" table:formula="of:=[Balancete.D177]" table:style-name="ce4">
            <text:p>73.786.722,17</text:p>
          </table:table-cell>
          <table:table-cell office:value-type="float" office:value="75717317.690000013" table:formula="of:=[Balancete.E177]" table:style-name="ce4">
            <text:p>75.717.317,69</text:p>
          </table:table-cell>
          <table:table-cell office:value-type="float" office:value="53680266.689999998" table:formula="of:=[Balancete.F177]" table:style-name="ce4">
            <text:p>53.680.266,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902]" table:style-name="ce4">
            <text:p>0,00</text:p>
          </table:table-cell>
          <table:table-cell office:value-type="float" office:value="1253763.1299999999" table:formula="of:=[Balancete.D902]" table:style-name="ce4">
            <text:p>1.253.763,13</text:p>
          </table:table-cell>
          <table:table-cell office:value-type="float" office:value="38479054.25" table:formula="of:=[Balancete.E902]" table:style-name="ce4">
            <text:p>38.479.054,25</text:p>
          </table:table-cell>
          <table:table-cell office:value-type="float" office:value="37225291.119999997" table:formula="of:=[Balancete.F902]" table:style-name="ce4">
            <text:p>37.225.291,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972]" table:style-name="ce4">
            <text:p>0,00</text:p>
          </table:table-cell>
          <table:table-cell office:value-type="float" office:value="38330595.669999994" table:formula="of:=[Balancete.D972]" table:style-name="ce4">
            <text:p>38.330.595,67</text:p>
          </table:table-cell>
          <table:table-cell office:value-type="float" office:value="2004991.1099999999" table:formula="of:=[Balancete.E972]" table:style-name="ce4">
            <text:p>2.004.991,11</text:p>
          </table:table-cell>
          <table:table-cell office:value-type="float" office:value="36325604.559999995" table:formula="of:=[Balancete.F972]" table:style-name="ce4">
            <text:p>36.325.604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899686.56000000238" table:formula="of:=([.F1123])-([.F1124])" table:style-name="ce7">
            <text:p>899.686,56</text:p>
          </table:table-cell>
          <table:table-cell table:number-columns-repeated="16378"/>
        </table:table-row>
        <table:table-row table:number-rows-repeated="1047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2</text:span><text:span text:style-name="T1"> </text:span><text:span text:style-name="T1">a</text:span><text:span text:style-name="T1"> </text:span><text:span text:style-name="T1">31/03/2022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3-07-25T15:59:41Z</meta:creation-date>
    <dc:date>2023-07-25T16:14:37Z</dc:date>
  </office:meta>
</office:document-meta>
</file>