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top" fo:background-color="#C0C0C0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top" fo:background-color="#FFFFFF"/>
    </style:style>
    <style:style style:name="ce4" style:family="table-cell" style:parent-style-name="Default" style:data-style-name="N36">
      <style:table-cell-properties fo:border="thin solid #000000" style:vertical-align="top" fo:background-color="#FFFFFF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fo:border="thin solid #000000" style:vertical-align="top" fo:background-color="#FFFFFF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="thin solid #000000" style:vertical-align="top" fo:background-color="#FFFFFF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 office:value-type="string" table:style-name="ce1">
            <text:p>Conta contábil</text:p>
          </table:table-cell>
          <table:table-cell office:value-type="string" table:style-name="ce1">
            <text:p>Descrição da Conta</text:p>
          </table:table-cell>
          <table:table-cell office:value-type="string" table:style-name="ce2">
            <text:p><text:s text:c="8"/>Saldo anterior<text:s text:c="8"/></text:p>
          </table:table-cell>
          <table:table-cell office:value-type="string" table:style-name="ce2">
            <text:p><text:s text:c="12"/>Débito<text:s text:c="12"/></text:p>
          </table:table-cell>
          <table:table-cell office:value-type="string" table:style-name="ce2">
            <text:p><text:s text:c="12"/>Crédito<text:s text:c="11"/></text:p>
          </table:table-cell>
          <table:table-cell office:value-type="string" table:style-name="ce2">
            <text:p><text:s text:c="10"/>Saldo Atual<text:s text:c="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</text:p>
          </table:table-cell>
          <table:table-cell office:value-type="string" table:style-name="ce3">
            <text:p>Ativo</text:p>
          </table:table-cell>
          <table:table-cell office:value-type="float" office:value="57268109.18999999" table:formula="of:=[.C3]+[.C140]" table:style-name="ce4">
            <text:p>57.268.109,19</text:p>
          </table:table-cell>
          <table:table-cell office:value-type="float" office:value="206795836.33999997" table:formula="of:=[.D3]+[.D140]" table:style-name="ce4">
            <text:p>206.795.836,34</text:p>
          </table:table-cell>
          <table:table-cell office:value-type="float" office:value="205587900.49999997" table:formula="of:=[.E3]+[.E140]" table:style-name="ce4">
            <text:p>205.587.900,50</text:p>
          </table:table-cell>
          <table:table-cell office:value-type="float" office:value="58476045.030000009" table:formula="of:=[.F3]+[.F140]" table:style-name="ce4">
            <text:p>58.476.045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</text:p>
          </table:table-cell>
          <table:table-cell office:value-type="string" table:style-name="ce3">
            <text:p>Circulante</text:p>
          </table:table-cell>
          <table:table-cell office:value-type="float" office:value="45599527.289999992" table:formula="of:=[.C4]+[.C62]+[.C94]+[.C98]+[.C108]+[.C116]+[.C136]" table:style-name="ce4">
            <text:p>45.599.527,29</text:p>
          </table:table-cell>
          <table:table-cell office:value-type="float" office:value="206578981.42999998" table:formula="of:=[.D4]+[.D62]+[.D94]+[.D98]+[.D108]+[.D116]+[.D136]" table:style-name="ce4">
            <text:p>206.578.981,43</text:p>
          </table:table-cell>
          <table:table-cell office:value-type="float" office:value="205481001.49999997" table:formula="of:=[.E4]+[.E62]+[.E94]+[.E98]+[.E108]+[.E116]+[.E136]" table:style-name="ce4">
            <text:p>205.481.001,50</text:p>
          </table:table-cell>
          <table:table-cell office:value-type="float" office:value="46697507.220000006" table:formula="of:=[.F4]+[.F62]+[.F94]+[.F98]+[.F108]+[.F116]+[.F136]" table:style-name="ce4">
            <text:p>46.697.507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</text:p>
          </table:table-cell>
          <table:table-cell office:value-type="string" table:style-name="ce3">
            <text:p>Disponível</text:p>
          </table:table-cell>
          <table:table-cell office:value-type="float" office:value="27478738.399999991" table:formula="of:=[.C5]+[.C7]+[.C32]" table:style-name="ce4">
            <text:p>27.478.738,40</text:p>
          </table:table-cell>
          <table:table-cell office:value-type="float" office:value="159357970.94999996" table:formula="of:=[.D5]+[.D7]+[.D32]" table:style-name="ce4">
            <text:p>159.357.970,95</text:p>
          </table:table-cell>
          <table:table-cell office:value-type="float" office:value="159709586.93999997" table:formula="of:=[.E5]+[.E7]+[.E32]" table:style-name="ce4">
            <text:p>159.709.586,94</text:p>
          </table:table-cell>
          <table:table-cell office:value-type="float" office:value="27127122.410000004" table:formula="of:=[.F5]+[.F7]+[.F32]" table:style-name="ce4">
            <text:p>27.127.122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1</text:p>
          </table:table-cell>
          <table:table-cell office:value-type="string" table:style-name="ce3">
            <text:p>Operadora</text:p>
          </table:table-cell>
          <table:table-cell office:value-type="float" office:value="996.79" table:formula="of:=SUM([.C6:.C6])" table:style-name="ce4">
            <text:p>996,79</text:p>
          </table:table-cell>
          <table:table-cell office:value-type="float" office:value="37316.01" table:formula="of:=SUM([.D6:.D6])" table:style-name="ce4">
            <text:p>37.316,01</text:p>
          </table:table-cell>
          <table:table-cell office:value-type="float" office:value="37190.639999999999" table:formula="of:=SUM([.E6:.E6])" table:style-name="ce4">
            <text:p>37.190,64</text:p>
          </table:table-cell>
          <table:table-cell office:value-type="float" office:value="1122.1600000000001" table:formula="of:=SUM([.F6:.F6])" table:style-name="ce4">
            <text:p>1.122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1.001</text:p>
          </table:table-cell>
          <table:table-cell office:value-type="string" table:style-name="ce3">
            <text:p>Caixa</text:p>
          </table:table-cell>
          <table:table-cell office:value-type="float" office:value="996.79" table:style-name="ce4">
            <text:p>996,79</text:p>
          </table:table-cell>
          <table:table-cell office:value-type="float" office:value="37316.01" table:style-name="ce4">
            <text:p>37.316,01</text:p>
          </table:table-cell>
          <table:table-cell office:value-type="float" office:value="37190.639999999999" table:style-name="ce4">
            <text:p>37.190,64</text:p>
          </table:table-cell>
          <table:table-cell office:value-type="float" office:value="1122.1600000000001" table:style-name="ce4">
            <text:p>1.122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</text:p>
          </table:table-cell>
          <table:table-cell office:value-type="string" table:style-name="ce3">
            <text:p>Bancos Conta Movimento</text:p>
          </table:table-cell>
          <table:table-cell office:value-type="float" office:value="173656.59000000003" table:formula="of:=SUM([.C8:.C31])" table:style-name="ce4">
            <text:p>173.656,59</text:p>
          </table:table-cell>
          <table:table-cell office:value-type="float" office:value="140416755.28999996" table:formula="of:=SUM([.D8:.D31])" table:style-name="ce4">
            <text:p>140.416.755,29</text:p>
          </table:table-cell>
          <table:table-cell office:value-type="float" office:value="140410629.07999998" table:formula="of:=SUM([.E8:.E31])" table:style-name="ce4">
            <text:p>140.410.629,08</text:p>
          </table:table-cell>
          <table:table-cell office:value-type="float" office:value="179782.80000000002" table:formula="of:=SUM([.F8:.F31])" table:style-name="ce4">
            <text:p>179.78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0</text:p>
          </table:table-cell>
          <table:table-cell office:value-type="string" table:style-name="ce3">
            <text:p>Banco Santander - C/C 13-009265-4</text:p>
          </table:table-cell>
          <table:table-cell office:value-type="float" office:value="0" table:style-name="ce4">
            <text:p>0,00</text:p>
          </table:table-cell>
          <table:table-cell office:value-type="float" office:value="38760999.68" table:style-name="ce4">
            <text:p>38.760.999,68</text:p>
          </table:table-cell>
          <table:table-cell office:value-type="float" office:value="38760999.68" table:style-name="ce4">
            <text:p>38.760.999,6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4</text:p>
          </table:table-cell>
          <table:table-cell office:value-type="string" table:style-name="ce3">
            <text:p>Banco Bradesco CC/ 333.090-7 <text:s/>(***)</text:p>
          </table:table-cell>
          <table:table-cell office:value-type="float" office:value="1" table:style-name="ce4">
            <text:p>1,00</text:p>
          </table:table-cell>
          <table:table-cell office:value-type="float" office:value="55610.94" table:style-name="ce4">
            <text:p>55.610,94</text:p>
          </table:table-cell>
          <table:table-cell office:value-type="float" office:value="55610.94" table:style-name="ce4">
            <text:p>55.610,94</text:p>
          </table:table-cell>
          <table:table-cell office:value-type="float" office:value="1" table:style-name="ce4">
            <text:p>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21</text:p>
          </table:table-cell>
          <table:table-cell office:value-type="string" table:style-name="ce3">
            <text:p>Banco Santander C/C 13.011302-1 ContaMax</text:p>
          </table:table-cell>
          <table:table-cell office:value-type="float" office:value="0" table:style-name="ce4">
            <text:p>0,00</text:p>
          </table:table-cell>
          <table:table-cell office:value-type="float" office:value="22565043.59" table:style-name="ce4">
            <text:p>22.565.043,59</text:p>
          </table:table-cell>
          <table:table-cell office:value-type="float" office:value="22565043.59" table:style-name="ce4">
            <text:p>22.565.043,5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2</text:p>
          </table:table-cell>
          <table:table-cell office:value-type="string" table:style-name="ce3">
            <text:p>Caixa Econômica Federal C/C 901752-6</text:p>
          </table:table-cell>
          <table:table-cell office:value-type="float" office:value="0.31" table:style-name="ce4">
            <text:p>0,31</text:p>
          </table:table-cell>
          <table:table-cell office:value-type="float" office:value="2048.69" table:style-name="ce4">
            <text:p>2.048,69</text:p>
          </table:table-cell>
          <table:table-cell office:value-type="float" office:value="2049" table:style-name="ce4">
            <text:p>2.04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3</text:p>
          </table:table-cell>
          <table:table-cell office:value-type="string" table:style-name="ce3">
            <text:p>Caixa Econômica Federal C/C 903255-0</text:p>
          </table:table-cell>
          <table:table-cell office:value-type="float" office:value="12945.28" table:style-name="ce4">
            <text:p>12.945,28</text:p>
          </table:table-cell>
          <table:table-cell office:value-type="float" office:value="3529.61" table:style-name="ce4">
            <text:p>3.529,61</text:p>
          </table:table-cell>
          <table:table-cell office:value-type="float" office:value="49" table:style-name="ce4">
            <text:p>49,00</text:p>
          </table:table-cell>
          <table:table-cell office:value-type="float" office:value="16425.89" table:style-name="ce4">
            <text:p>16.425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4</text:p>
          </table:table-cell>
          <table:table-cell office:value-type="string" table:style-name="ce3">
            <text:p>CEF C/C 903377-7 CG UPA 13 de Maio Munic</text:p>
          </table:table-cell>
          <table:table-cell office:value-type="float" office:value="226.65" table:style-name="ce4">
            <text:p>226,65</text:p>
          </table:table-cell>
          <table:table-cell office:value-type="float" office:value="5940753.6600000001" table:style-name="ce4">
            <text:p>5.940.753,66</text:p>
          </table:table-cell>
          <table:table-cell office:value-type="float" office:value="5940980.3099999996" table:style-name="ce4">
            <text:p>5.940.980,3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5</text:p>
          </table:table-cell>
          <table:table-cell office:value-type="string" table:style-name="ce3">
            <text:p>CEF C/C 903378-5 CG UPA 13 de Maio Feder</text:p>
          </table:table-cell>
          <table:table-cell office:value-type="float" office:value="0" table:style-name="ce4">
            <text:p>0,00</text:p>
          </table:table-cell>
          <table:table-cell office:value-type="float" office:value="2447273.62" table:style-name="ce4">
            <text:p>2.447.273,62</text:p>
          </table:table-cell>
          <table:table-cell office:value-type="float" office:value="2447273.62" table:style-name="ce4">
            <text:p>2.447.273,6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8</text:p>
          </table:table-cell>
          <table:table-cell office:value-type="string" table:style-name="ce3">
            <text:p>CEF C/C 903420-0 Emenda</text:p>
          </table:table-cell>
          <table:table-cell office:value-type="float" office:value="60042.64" table:style-name="ce4">
            <text:p>60.042,64</text:p>
          </table:table-cell>
          <table:table-cell office:value-type="float" office:value="812756.46" table:style-name="ce4">
            <text:p>812.756,46</text:p>
          </table:table-cell>
          <table:table-cell office:value-type="float" office:value="872799.1" table:style-name="ce4">
            <text:p>872.799,1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40</text:p>
          </table:table-cell>
          <table:table-cell office:value-type="string" table:style-name="ce3">
            <text:p>CEF C/C 903461-7 CG Cristo R. Federal</text:p>
          </table:table-cell>
          <table:table-cell office:value-type="float" office:value="0" table:style-name="ce4">
            <text:p>0,00</text:p>
          </table:table-cell>
          <table:table-cell office:value-type="float" office:value="1009550.78" table:style-name="ce4">
            <text:p>1.009.550,78</text:p>
          </table:table-cell>
          <table:table-cell office:value-type="float" office:value="1009550.78" table:style-name="ce4">
            <text:p>1.009.550,7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45</text:p>
          </table:table-cell>
          <table:table-cell office:value-type="string" table:style-name="ce3">
            <text:p>CEF C/C 303-4 CG UPA Norte - Municipal</text:p>
          </table:table-cell>
          <table:table-cell office:value-type="float" office:value="98.27" table:style-name="ce4">
            <text:p>98,27</text:p>
          </table:table-cell>
          <table:table-cell office:value-type="float" office:value="6905310.8700000001" table:style-name="ce4">
            <text:p>6.905.310,87</text:p>
          </table:table-cell>
          <table:table-cell office:value-type="float" office:value="6905409.1399999997" table:style-name="ce4">
            <text:p>6.905.409,1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46</text:p>
          </table:table-cell>
          <table:table-cell office:value-type="string" table:style-name="ce3">
            <text:p>CEF C/C 304-2 CG UPA Norte Mun Invest.</text:p>
          </table:table-cell>
          <table:table-cell office:value-type="float" office:value="18860.5" table:style-name="ce4">
            <text:p>18.860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860.5" table:style-name="ce4">
            <text:p>18.860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54</text:p>
          </table:table-cell>
          <table:table-cell office:value-type="string" table:style-name="ce3">
            <text:p>CEF C/C 315-8 Emenda Port GM/MS 1393</text:p>
          </table:table-cell>
          <table:table-cell office:value-type="float" office:value="0" table:style-name="ce4">
            <text:p>0,00</text:p>
          </table:table-cell>
          <table:table-cell office:value-type="float" office:value="845859.19" table:style-name="ce4">
            <text:p>845.859,19</text:p>
          </table:table-cell>
          <table:table-cell office:value-type="float" office:value="845859.19" table:style-name="ce4">
            <text:p>845.859,1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58</text:p>
          </table:table-cell>
          <table:table-cell office:value-type="string" table:style-name="ce3">
            <text:p>Caixa Econômica Federal C/C 366-2</text:p>
          </table:table-cell>
          <table:table-cell office:value-type="float" office:value="83.49" table:style-name="ce4">
            <text:p>83,49</text:p>
          </table:table-cell>
          <table:table-cell office:value-type="float" office:value="36259198.369999997" table:style-name="ce4">
            <text:p>36.259.198,37</text:p>
          </table:table-cell>
          <table:table-cell office:value-type="float" office:value="36257967.039999999" table:style-name="ce4">
            <text:p>36.257.967,04</text:p>
          </table:table-cell>
          <table:table-cell office:value-type="float" office:value="1314.82" table:style-name="ce4">
            <text:p>1.314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0</text:p>
          </table:table-cell>
          <table:table-cell office:value-type="string" table:style-name="ce3">
            <text:p>CEF C/C 439-1 CG UPA Oeste - Municipal</text:p>
          </table:table-cell>
          <table:table-cell office:value-type="float" office:value="110.22" table:style-name="ce4">
            <text:p>110,22</text:p>
          </table:table-cell>
          <table:table-cell office:value-type="float" office:value="6755300.0300000003" table:style-name="ce4">
            <text:p>6.755.300,03</text:p>
          </table:table-cell>
          <table:table-cell office:value-type="float" office:value="6755410.25" table:style-name="ce4">
            <text:p>6.755.410,2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2</text:p>
          </table:table-cell>
          <table:table-cell office:value-type="string" table:style-name="ce3">
            <text:p>CEF C/C 491-0 HMFA</text:p>
          </table:table-cell>
          <table:table-cell office:value-type="float" office:value="0" table:style-name="ce4">
            <text:p>0,00</text:p>
          </table:table-cell>
          <table:table-cell office:value-type="float" office:value="1529422.08" table:style-name="ce4">
            <text:p>1.529.422,08</text:p>
          </table:table-cell>
          <table:table-cell office:value-type="float" office:value="1529422.08" table:style-name="ce4">
            <text:p>1.529.422,0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3</text:p>
          </table:table-cell>
          <table:table-cell office:value-type="string" table:style-name="ce3">
            <text:p>CEF C/C 597-5 CG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1152495.97" table:style-name="ce4">
            <text:p>1.152.495,97</text:p>
          </table:table-cell>
          <table:table-cell office:value-type="float" office:value="1152495.97" table:style-name="ce4">
            <text:p>1.152.495,9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8</text:p>
          </table:table-cell>
          <table:table-cell office:value-type="string" table:style-name="ce3">
            <text:p>CEF C/C 572-0 UBS Quintino I Investi</text:p>
          </table:table-cell>
          <table:table-cell office:value-type="float" office:value="306.25" table:style-name="ce4">
            <text:p>306,2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6.25" table:style-name="ce4">
            <text:p>306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9</text:p>
          </table:table-cell>
          <table:table-cell office:value-type="string" table:style-name="ce3">
            <text:p>CEF C/C 668-8 UBDS Vila Virginia</text:p>
          </table:table-cell>
          <table:table-cell office:value-type="float" office:value="47.25" table:style-name="ce4">
            <text:p>47,25</text:p>
          </table:table-cell>
          <table:table-cell office:value-type="float" office:value="7134899.9100000001" table:style-name="ce4">
            <text:p>7.134.899,91</text:p>
          </table:table-cell>
          <table:table-cell office:value-type="float" office:value="7134947.1600000001" table:style-name="ce4">
            <text:p>7.134.947,1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0</text:p>
          </table:table-cell>
          <table:table-cell office:value-type="string" table:style-name="ce3">
            <text:p>CEF C/C 570-3 HOSPITAL</text:p>
          </table:table-cell>
          <table:table-cell office:value-type="float" office:value="68417.740000000005" table:style-name="ce4">
            <text:p>68.417,74</text:p>
          </table:table-cell>
          <table:table-cell office:value-type="float" office:value="201779.88" table:style-name="ce4">
            <text:p>201.779,88</text:p>
          </table:table-cell>
          <table:table-cell office:value-type="float" office:value="201779.88" table:style-name="ce4">
            <text:p>201.779,88</text:p>
          </table:table-cell>
          <table:table-cell office:value-type="float" office:value="68417.740000000005" table:style-name="ce4">
            <text:p>68.417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1</text:p>
          </table:table-cell>
          <table:table-cell office:value-type="string" table:style-name="ce3">
            <text:p>CEF C/C 670-0 <text:s/>UBDS QUINTINO II</text:p>
          </table:table-cell>
          <table:table-cell office:value-type="float" office:value="12516.99" table:style-name="ce4">
            <text:p>12.516,99</text:p>
          </table:table-cell>
          <table:table-cell office:value-type="float" office:value="114116.99" table:style-name="ce4">
            <text:p>114.116,99</text:p>
          </table:table-cell>
          <table:table-cell office:value-type="float" office:value="76103.67" table:style-name="ce4">
            <text:p>76.103,67</text:p>
          </table:table-cell>
          <table:table-cell office:value-type="float" office:value="50530.31" table:style-name="ce4">
            <text:p>50.530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2</text:p>
          </table:table-cell>
          <table:table-cell office:value-type="string" table:style-name="ce3">
            <text:p>CEF C/C 744-7 - HSL 121/21 Mun.</text:p>
          </table:table-cell>
          <table:table-cell office:value-type="float" office:value="0" table:style-name="ce4">
            <text:p>0,00</text:p>
          </table:table-cell>
          <table:table-cell office:value-type="float" office:value="4218909.53" table:style-name="ce4">
            <text:p>4.218.909,53</text:p>
          </table:table-cell>
          <table:table-cell office:value-type="float" office:value="4218909.53" table:style-name="ce4">
            <text:p>4.218.909,5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3</text:p>
          </table:table-cell>
          <table:table-cell office:value-type="string" table:style-name="ce3">
            <text:p>CEF C/C 745-5 - HSL 121/21 Fed.</text:p>
          </table:table-cell>
          <table:table-cell office:value-type="float" office:value="0" table:style-name="ce4">
            <text:p>0,00</text:p>
          </table:table-cell>
          <table:table-cell office:value-type="float" office:value="3549189.26" table:style-name="ce4">
            <text:p>3.549.189,26</text:p>
          </table:table-cell>
          <table:table-cell office:value-type="float" office:value="3549189.26" table:style-name="ce4">
            <text:p>3.549.189,2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4</text:p>
          </table:table-cell>
          <table:table-cell office:value-type="string" table:style-name="ce3">
            <text:p>CEF C/C 725-0 - EMENDA PORT GMMS 1499</text:p>
          </table:table-cell>
          <table:table-cell office:value-type="float" office:value="0" table:style-name="ce4">
            <text:p>0,00</text:p>
          </table:table-cell>
          <table:table-cell office:value-type="float" office:value="2706.18" table:style-name="ce4">
            <text:p>2.706,18</text:p>
          </table:table-cell>
          <table:table-cell office:value-type="float" office:value="2706.18" table:style-name="ce4">
            <text:p>2.706,1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5</text:p>
          </table:table-cell>
          <table:table-cell office:value-type="string" table:style-name="ce3">
            <text:p>CEF C/C 822-2 - PORT GM/MS 2.899</text:p>
          </table:table-cell>
          <table:table-cell office:value-type="float" office:value="0" table:style-name="ce4">
            <text:p>0,00</text:p>
          </table:table-cell>
          <table:table-cell office:value-type="float" office:value="150000" table:style-name="ce4">
            <text:p>150.000,00</text:p>
          </table:table-cell>
          <table:table-cell office:value-type="float" office:value="126073.71" table:style-name="ce4">
            <text:p>126.073,71</text:p>
          </table:table-cell>
          <table:table-cell office:value-type="float" office:value="23926.29" table:style-name="ce4">
            <text:p>23.926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</text:p>
          </table:table-cell>
          <table:table-cell office:value-type="string" table:style-name="ce3">
            <text:p>Aplicações E Poupança</text:p>
          </table:table-cell>
          <table:table-cell office:value-type="float" office:value="27304085.019999992" table:formula="of:=SUM([.C33:.C61])" table:style-name="ce4">
            <text:p>27.304.085,02</text:p>
          </table:table-cell>
          <table:table-cell office:value-type="float" office:value="18903899.650000006" table:formula="of:=SUM([.D33:.D61])" table:style-name="ce4">
            <text:p>18.903.899,65</text:p>
          </table:table-cell>
          <table:table-cell office:value-type="float" office:value="19261767.219999999" table:formula="of:=SUM([.E33:.E61])" table:style-name="ce4">
            <text:p>19.261.767,22</text:p>
          </table:table-cell>
          <table:table-cell office:value-type="float" office:value="26946217.450000003" table:formula="of:=SUM([.F33:.F61])" table:style-name="ce4">
            <text:p>26.946.217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0</text:p>
          </table:table-cell>
          <table:table-cell office:value-type="string" table:style-name="ce3">
            <text:p>BB CP Automático C/C 177914-1</text:p>
          </table:table-cell>
          <table:table-cell office:value-type="float" office:value="48365.34" table:style-name="ce4">
            <text:p>48.365,34</text:p>
          </table:table-cell>
          <table:table-cell office:value-type="float" office:value="1381.39" table:style-name="ce4">
            <text:p>1.381,39</text:p>
          </table:table-cell>
          <table:table-cell office:value-type="float" office:value="0" table:style-name="ce4">
            <text:p>0,00</text:p>
          </table:table-cell>
          <table:table-cell office:value-type="float" office:value="49746.73" table:style-name="ce4">
            <text:p>49.746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2</text:p>
          </table:table-cell>
          <table:table-cell office:value-type="string" table:style-name="ce3">
            <text:p>Santander CDB ContaMax 13009265-4</text:p>
          </table:table-cell>
          <table:table-cell office:value-type="float" office:value="717646.84" table:style-name="ce4">
            <text:p>717.646,84</text:p>
          </table:table-cell>
          <table:table-cell office:value-type="float" office:value="1946107.34" table:style-name="ce4">
            <text:p>1.946.107,34</text:p>
          </table:table-cell>
          <table:table-cell office:value-type="float" office:value="1462770.49" table:style-name="ce4">
            <text:p>1.462.770,49</text:p>
          </table:table-cell>
          <table:table-cell office:value-type="float" office:value="1200983.69" table:style-name="ce4">
            <text:p>1.200.983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3</text:p>
          </table:table-cell>
          <table:table-cell office:value-type="string" table:style-name="ce3">
            <text:p>Santander CDB ContaMax 13011302-1</text:p>
          </table:table-cell>
          <table:table-cell office:value-type="float" office:value="633.59" table:style-name="ce4">
            <text:p>633,59</text:p>
          </table:table-cell>
          <table:table-cell office:value-type="float" office:value="10431989.300000001" table:style-name="ce4">
            <text:p>10.431.989,30</text:p>
          </table:table-cell>
          <table:table-cell office:value-type="float" office:value="10431451.630000001" table:style-name="ce4">
            <text:p>10.431.451,63</text:p>
          </table:table-cell>
          <table:table-cell office:value-type="float" office:value="1171.26" table:style-name="ce4">
            <text:p>1.171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32</text:p>
          </table:table-cell>
          <table:table-cell office:value-type="string" table:style-name="ce3">
            <text:p>Banco Bradesco CDB 333090-7</text:p>
          </table:table-cell>
          <table:table-cell office:value-type="float" office:value="1079859.77" table:style-name="ce4">
            <text:p>1.079.859,77</text:p>
          </table:table-cell>
          <table:table-cell office:value-type="float" office:value="35405.18" table:style-name="ce4">
            <text:p>35.405,18</text:p>
          </table:table-cell>
          <table:table-cell office:value-type="float" office:value="0" table:style-name="ce4">
            <text:p>0,00</text:p>
          </table:table-cell>
          <table:table-cell office:value-type="float" office:value="1115264.95" table:style-name="ce4">
            <text:p>1.115.264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37</text:p>
          </table:table-cell>
          <table:table-cell office:value-type="string" table:style-name="ce3">
            <text:p>Banco Bradesco Invest Facil 333090-7</text:p>
          </table:table-cell>
          <table:table-cell office:value-type="float" office:value="22761.34" table:style-name="ce4">
            <text:p>22.761,34</text:p>
          </table:table-cell>
          <table:table-cell office:value-type="float" office:value="23774.75" table:style-name="ce4">
            <text:p>23.774,75</text:p>
          </table:table-cell>
          <table:table-cell office:value-type="float" office:value="23159.759999999998" table:style-name="ce4">
            <text:p>23.159,76</text:p>
          </table:table-cell>
          <table:table-cell office:value-type="float" office:value="23376.33" table:style-name="ce4">
            <text:p>23.376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4</text:p>
          </table:table-cell>
          <table:table-cell office:value-type="string" table:style-name="ce3">
            <text:p>CEF 901752-6 FIC Giro Emp. RF REF DI LP</text:p>
          </table:table-cell>
          <table:table-cell office:value-type="float" office:value="58839.89" table:style-name="ce4">
            <text:p>58.839,89</text:p>
          </table:table-cell>
          <table:table-cell office:value-type="float" office:value="1714.02" table:style-name="ce4">
            <text:p>1.714,02</text:p>
          </table:table-cell>
          <table:table-cell office:value-type="float" office:value="2061.9699999999998" table:style-name="ce4">
            <text:p>2.061,97</text:p>
          </table:table-cell>
          <table:table-cell office:value-type="float" office:value="58491.94" table:style-name="ce4">
            <text:p>58.491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5</text:p>
          </table:table-cell>
          <table:table-cell office:value-type="string" table:style-name="ce3">
            <text:p>CEF 903255-0 FIC Giro Emp. RF REF DI LP</text:p>
          </table:table-cell>
          <table:table-cell office:value-type="float" office:value="327.81" table:style-name="ce4">
            <text:p>327,81</text:p>
          </table:table-cell>
          <table:table-cell office:value-type="float" office:value="9.7200000000000006" table:style-name="ce4">
            <text:p>9,72</text:p>
          </table:table-cell>
          <table:table-cell office:value-type="float" office:value="0" table:style-name="ce4">
            <text:p>0,00</text:p>
          </table:table-cell>
          <table:table-cell office:value-type="float" office:value="337.53" table:style-name="ce4">
            <text:p>337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6</text:p>
          </table:table-cell>
          <table:table-cell office:value-type="string" table:style-name="ce3">
            <text:p>CEF 903377-7 FIC Giro UPA 13 Maio Munic.</text:p>
          </table:table-cell>
          <table:table-cell office:value-type="float" office:value="4034414.93" table:style-name="ce4">
            <text:p>4.034.414,93</text:p>
          </table:table-cell>
          <table:table-cell office:value-type="float" office:value="1021234.58" table:style-name="ce4">
            <text:p>1.021.234,58</text:p>
          </table:table-cell>
          <table:table-cell office:value-type="float" office:value="1045738.33" table:style-name="ce4">
            <text:p>1.045.738,33</text:p>
          </table:table-cell>
          <table:table-cell office:value-type="float" office:value="4009911.18" table:style-name="ce4">
            <text:p>4.009.911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7</text:p>
          </table:table-cell>
          <table:table-cell office:value-type="string" table:style-name="ce3">
            <text:p>CEF 903378-5 FIC Giro UPA 13 Maio Feder.</text:p>
          </table:table-cell>
          <table:table-cell office:value-type="float" office:value="2320415.5099999998" table:style-name="ce4">
            <text:p>2.320.415,51</text:p>
          </table:table-cell>
          <table:table-cell office:value-type="float" office:value="67244.75" table:style-name="ce4">
            <text:p>67.244,75</text:p>
          </table:table-cell>
          <table:table-cell office:value-type="float" office:value="955396.48" table:style-name="ce4">
            <text:p>955.396,48</text:p>
          </table:table-cell>
          <table:table-cell office:value-type="float" office:value="1432263.78" table:style-name="ce4">
            <text:p>1.432.263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8</text:p>
          </table:table-cell>
          <table:table-cell office:value-type="string" table:style-name="ce3">
            <text:p>CEF 903379-3 FIC Giro UBDS Quintino II</text:p>
          </table:table-cell>
          <table:table-cell office:value-type="float" office:value="0.06" table:style-name="ce4">
            <text:p>0,0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.06" table:style-name="ce4">
            <text:p>0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9</text:p>
          </table:table-cell>
          <table:table-cell office:value-type="string" table:style-name="ce3">
            <text:p>CEF 903380-7 FIC Giro UBDS Central</text:p>
          </table:table-cell>
          <table:table-cell office:value-type="float" office:value="0.36" table:style-name="ce4">
            <text:p>0,36</text:p>
          </table:table-cell>
          <table:table-cell office:value-type="float" office:value="0.01" table:style-name="ce4">
            <text:p>0,01</text:p>
          </table:table-cell>
          <table:table-cell office:value-type="float" office:value="0" table:style-name="ce4">
            <text:p>0,00</text:p>
          </table:table-cell>
          <table:table-cell office:value-type="float" office:value="0.37" table:style-name="ce4">
            <text:p>0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0</text:p>
          </table:table-cell>
          <table:table-cell office:value-type="string" table:style-name="ce3">
            <text:p>CEF 903420-0 FIC Giro Emp. RF REF DI LP</text:p>
          </table:table-cell>
          <table:table-cell office:value-type="float" office:value="1143472.1100000001" table:style-name="ce4">
            <text:p>1.143.472,11</text:p>
          </table:table-cell>
          <table:table-cell office:value-type="float" office:value="305068.05" table:style-name="ce4">
            <text:p>305.068,05</text:p>
          </table:table-cell>
          <table:table-cell office:value-type="float" office:value="170157.54" table:style-name="ce4">
            <text:p>170.157,54</text:p>
          </table:table-cell>
          <table:table-cell office:value-type="float" office:value="1278382.6200000001" table:style-name="ce4">
            <text:p>1.278.382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2</text:p>
          </table:table-cell>
          <table:table-cell office:value-type="string" table:style-name="ce3">
            <text:p>CEF 903461-7 FIC Giro Cristo R. Federal</text:p>
          </table:table-cell>
          <table:table-cell office:value-type="float" office:value="1307613.44" table:style-name="ce4">
            <text:p>1.307.613,44</text:p>
          </table:table-cell>
          <table:table-cell office:value-type="float" office:value="32162.880000000001" table:style-name="ce4">
            <text:p>32.162,88</text:p>
          </table:table-cell>
          <table:table-cell office:value-type="float" office:value="245436.13" table:style-name="ce4">
            <text:p>245.436,13</text:p>
          </table:table-cell>
          <table:table-cell office:value-type="float" office:value="1094340.19" table:style-name="ce4">
            <text:p>1.094.340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7</text:p>
          </table:table-cell>
          <table:table-cell office:value-type="string" table:style-name="ce3">
            <text:p>CEF 303-4 FIC Giro UPA Norte - Municipal</text:p>
          </table:table-cell>
          <table:table-cell office:value-type="float" office:value="5266751.6900000004" table:style-name="ce4">
            <text:p>5.266.751,69</text:p>
          </table:table-cell>
          <table:table-cell office:value-type="float" office:value="1050691.79" table:style-name="ce4">
            <text:p>1.050.691,79</text:p>
          </table:table-cell>
          <table:table-cell office:value-type="float" office:value="889728.77" table:style-name="ce4">
            <text:p>889.728,77</text:p>
          </table:table-cell>
          <table:table-cell office:value-type="float" office:value="5427714.71" table:style-name="ce4">
            <text:p>5.427.714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8</text:p>
          </table:table-cell>
          <table:table-cell office:value-type="string" table:style-name="ce3">
            <text:p>CEF 304-2 FIC Giro UPA Norte Mun Invest.</text:p>
          </table:table-cell>
          <table:table-cell office:value-type="float" office:value="192014.1" table:style-name="ce4">
            <text:p>192.014,10</text:p>
          </table:table-cell>
          <table:table-cell office:value-type="float" office:value="5694.1" table:style-name="ce4">
            <text:p>5.694,10</text:p>
          </table:table-cell>
          <table:table-cell office:value-type="float" office:value="0" table:style-name="ce4">
            <text:p>0,00</text:p>
          </table:table-cell>
          <table:table-cell office:value-type="float" office:value="197708.2" table:style-name="ce4">
            <text:p>197.708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66</text:p>
          </table:table-cell>
          <table:table-cell office:value-type="string" table:style-name="ce3">
            <text:p>CEF 315-8 FIC Giro Emp. RF REF DI LP</text:p>
          </table:table-cell>
          <table:table-cell office:value-type="float" office:value="228603.8" table:style-name="ce4">
            <text:p>228.603,80</text:p>
          </table:table-cell>
          <table:table-cell office:value-type="float" office:value="507.21" table:style-name="ce4">
            <text:p>507,21</text:p>
          </table:table-cell>
          <table:table-cell office:value-type="float" office:value="229111.01" table:style-name="ce4">
            <text:p>229.111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1</text:p>
          </table:table-cell>
          <table:table-cell office:value-type="string" table:style-name="ce3">
            <text:p>CEF 439-1 FIC Giro UPA Oeste - Municipal</text:p>
          </table:table-cell>
          <table:table-cell office:value-type="float" office:value="914667.23" table:style-name="ce4">
            <text:p>914.667,23</text:p>
          </table:table-cell>
          <table:table-cell office:value-type="float" office:value="897637.24" table:style-name="ce4">
            <text:p>897.637,24</text:p>
          </table:table-cell>
          <table:table-cell office:value-type="float" office:value="931304.18" table:style-name="ce4">
            <text:p>931.304,18</text:p>
          </table:table-cell>
          <table:table-cell office:value-type="float" office:value="881000.29" table:style-name="ce4">
            <text:p>881.000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2</text:p>
          </table:table-cell>
          <table:table-cell office:value-type="string" table:style-name="ce3">
            <text:p>CEF 440-5 FIC Giro UPA Oeste Mun Invest.</text:p>
          </table:table-cell>
          <table:table-cell office:value-type="float" office:value="123687.56" table:style-name="ce4">
            <text:p>123.687,56</text:p>
          </table:table-cell>
          <table:table-cell office:value-type="float" office:value="3667.9" table:style-name="ce4">
            <text:p>3.667,90</text:p>
          </table:table-cell>
          <table:table-cell office:value-type="float" office:value="0" table:style-name="ce4">
            <text:p>0,00</text:p>
          </table:table-cell>
          <table:table-cell office:value-type="float" office:value="127355.46" table:style-name="ce4">
            <text:p>127.355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3</text:p>
          </table:table-cell>
          <table:table-cell office:value-type="string" table:style-name="ce3">
            <text:p>CEF C/C 491-0 HMFA FIC GIRO EMP RF REF</text:p>
          </table:table-cell>
          <table:table-cell office:value-type="float" office:value="215650.34" table:style-name="ce4">
            <text:p>215.650,34</text:p>
          </table:table-cell>
          <table:table-cell office:value-type="float" office:value="225466.32" table:style-name="ce4">
            <text:p>225.466,32</text:p>
          </table:table-cell>
          <table:table-cell office:value-type="float" office:value="218210.07" table:style-name="ce4">
            <text:p>218.210,07</text:p>
          </table:table-cell>
          <table:table-cell office:value-type="float" office:value="222906.59" table:style-name="ce4">
            <text:p>222.906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7</text:p>
          </table:table-cell>
          <table:table-cell office:value-type="string" table:style-name="ce3">
            <text:p>CEF 624-6 FIC Giro MPE REF DI LP <text:s/>NORTE</text:p>
          </table:table-cell>
          <table:table-cell office:value-type="float" office:value="152776.9" table:style-name="ce4">
            <text:p>152.776,90</text:p>
          </table:table-cell>
          <table:table-cell office:value-type="float" office:value="4530.54" table:style-name="ce4">
            <text:p>4.530,54</text:p>
          </table:table-cell>
          <table:table-cell office:value-type="float" office:value="0" table:style-name="ce4">
            <text:p>0,00</text:p>
          </table:table-cell>
          <table:table-cell office:value-type="float" office:value="157307.44" table:style-name="ce4">
            <text:p>157.307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8</text:p>
          </table:table-cell>
          <table:table-cell office:value-type="string" table:style-name="ce3">
            <text:p>CEF 572-0 FIC Giro MPE REF DI LP UBS QUI</text:p>
          </table:table-cell>
          <table:table-cell office:value-type="float" office:value="4141.2" table:style-name="ce4">
            <text:p>4.141,20</text:p>
          </table:table-cell>
          <table:table-cell office:value-type="float" office:value="122.81" table:style-name="ce4">
            <text:p>122,81</text:p>
          </table:table-cell>
          <table:table-cell office:value-type="float" office:value="0" table:style-name="ce4">
            <text:p>0,00</text:p>
          </table:table-cell>
          <table:table-cell office:value-type="float" office:value="4264.01" table:style-name="ce4">
            <text:p>4.264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9</text:p>
          </table:table-cell>
          <table:table-cell office:value-type="string" table:style-name="ce3">
            <text:p>CEF 597-5 FIC GIRO MEP UBS QUINTINO</text:p>
          </table:table-cell>
          <table:table-cell office:value-type="float" office:value="1248161.47" table:style-name="ce4">
            <text:p>1.248.161,47</text:p>
          </table:table-cell>
          <table:table-cell office:value-type="float" office:value="390364.19" table:style-name="ce4">
            <text:p>390.364,19</text:p>
          </table:table-cell>
          <table:table-cell office:value-type="float" office:value="170626.32" table:style-name="ce4">
            <text:p>170.626,32</text:p>
          </table:table-cell>
          <table:table-cell office:value-type="float" office:value="1467899.34" table:style-name="ce4">
            <text:p>1.467.899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0</text:p>
          </table:table-cell>
          <table:table-cell office:value-type="string" table:style-name="ce3">
            <text:p>CEF 668-8 FIC GIRO UBDS Vila Virgínia</text:p>
          </table:table-cell>
          <table:table-cell office:value-type="float" office:value="4503924.58" table:style-name="ce4">
            <text:p>4.503.924,58</text:p>
          </table:table-cell>
          <table:table-cell office:value-type="float" office:value="1043543.29" table:style-name="ce4">
            <text:p>1.043.543,29</text:p>
          </table:table-cell>
          <table:table-cell office:value-type="float" office:value="1107654.94" table:style-name="ce4">
            <text:p>1.107.654,94</text:p>
          </table:table-cell>
          <table:table-cell office:value-type="float" office:value="4439812.93" table:style-name="ce4">
            <text:p>4.439.812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1</text:p>
          </table:table-cell>
          <table:table-cell office:value-type="string" table:style-name="ce3">
            <text:p>CEF 670-0 UBDS QUINTINO II FIC GIRO</text:p>
          </table:table-cell>
          <table:table-cell office:value-type="float" office:value="506.25" table:style-name="ce4">
            <text:p>506,25</text:p>
          </table:table-cell>
          <table:table-cell office:value-type="float" office:value="15.01" table:style-name="ce4">
            <text:p>15,01</text:p>
          </table:table-cell>
          <table:table-cell office:value-type="float" office:value="0" table:style-name="ce4">
            <text:p>0,00</text:p>
          </table:table-cell>
          <table:table-cell office:value-type="float" office:value="521.26" table:style-name="ce4">
            <text:p>521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2</text:p>
          </table:table-cell>
          <table:table-cell office:value-type="string" table:style-name="ce3">
            <text:p>CEF 744-7 FIC GIRO MPE - HSL 121/21 Mun.</text:p>
          </table:table-cell>
          <table:table-cell office:value-type="float" office:value="1183921.19" table:style-name="ce4">
            <text:p>1.183.921,19</text:p>
          </table:table-cell>
          <table:table-cell office:value-type="float" office:value="832158.24" table:style-name="ce4">
            <text:p>832.158,24</text:p>
          </table:table-cell>
          <table:table-cell office:value-type="float" office:value="1190699.54" table:style-name="ce4">
            <text:p>1.190.699,54</text:p>
          </table:table-cell>
          <table:table-cell office:value-type="float" office:value="825379.89" table:style-name="ce4">
            <text:p>825.379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3</text:p>
          </table:table-cell>
          <table:table-cell office:value-type="string" table:style-name="ce3">
            <text:p>CEF 745-5 FIC GIRO MPE - HSL 121/21 Fed.</text:p>
          </table:table-cell>
          <table:table-cell office:value-type="float" office:value="193125.43" table:style-name="ce4">
            <text:p>193.125,43</text:p>
          </table:table-cell>
          <table:table-cell office:value-type="float" office:value="4470.37" table:style-name="ce4">
            <text:p>4.470,37</text:p>
          </table:table-cell>
          <table:table-cell office:value-type="float" office:value="184372.36" table:style-name="ce4">
            <text:p>184.372,36</text:p>
          </table:table-cell>
          <table:table-cell office:value-type="float" office:value="13223.44" table:style-name="ce4">
            <text:p>13.223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4</text:p>
          </table:table-cell>
          <table:table-cell office:value-type="string" table:style-name="ce3">
            <text:p>CEF 725-0 FIC GIRO MPE EMENDA PORT. 1499</text:p>
          </table:table-cell>
          <table:table-cell office:value-type="float" office:value="2868.23" table:style-name="ce4">
            <text:p>2.868,23</text:p>
          </table:table-cell>
          <table:table-cell office:value-type="float" office:value="42.12" table:style-name="ce4">
            <text:p>42,12</text:p>
          </table:table-cell>
          <table:table-cell office:value-type="float" office:value="2723.5" table:style-name="ce4">
            <text:p>2.723,50</text:p>
          </table:table-cell>
          <table:table-cell office:value-type="float" office:value="186.85" table:style-name="ce4">
            <text:p>186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5</text:p>
          </table:table-cell>
          <table:table-cell office:value-type="string" table:style-name="ce3">
            <text:p>Santander 13009265-4 05-22 CDB DI PJ</text:p>
          </table:table-cell>
          <table:table-cell office:value-type="float" office:value="2338934.06" table:style-name="ce4">
            <text:p>2.338.934,06</text:p>
          </table:table-cell>
          <table:table-cell office:value-type="float" office:value="77424.27" table:style-name="ce4">
            <text:p>77.424,27</text:p>
          </table:table-cell>
          <table:table-cell office:value-type="float" office:value="0" table:style-name="ce4">
            <text:p>0,00</text:p>
          </table:table-cell>
          <table:table-cell office:value-type="float" office:value="2416358.33" table:style-name="ce4">
            <text:p>2.416.358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7</text:p>
          </table:table-cell>
          <table:table-cell office:value-type="string" table:style-name="ce3">
            <text:p>CEF 903378-5 UPA 13 FEDERAL CDB FLX</text:p>
          </table:table-cell>
          <table:table-cell office:value-type="float" office:value="0" table:style-name="ce4">
            <text:p>0,00</text:p>
          </table:table-cell>
          <table:table-cell office:value-type="float" office:value="501472.28" table:style-name="ce4">
            <text:p>501.472,28</text:p>
          </table:table-cell>
          <table:table-cell office:value-type="float" office:value="1164.2" table:style-name="ce4">
            <text:p>1.164,20</text:p>
          </table:table-cell>
          <table:table-cell office:value-type="float" office:value="500308.08" table:style-name="ce4">
            <text:p>500.308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</text:p>
          </table:table-cell>
          <table:table-cell office:value-type="string" table:style-name="ce3">
            <text:p>Contas A Receber</text:p>
          </table:table-cell>
          <table:table-cell office:value-type="float" office:value="8643620.9499999993" table:formula="of:=[.C63]+[.C69]" table:style-name="ce4">
            <text:p>8.643.620,95</text:p>
          </table:table-cell>
          <table:table-cell office:value-type="float" office:value="40756008.149999999" table:formula="of:=[.D63]+[.D69]" table:style-name="ce4">
            <text:p>40.756.008,15</text:p>
          </table:table-cell>
          <table:table-cell office:value-type="float" office:value="38341114.110000007" table:formula="of:=[.E63]+[.E69]" table:style-name="ce4">
            <text:p>38.341.114,11</text:p>
          </table:table-cell>
          <table:table-cell office:value-type="float" office:value="11058514.990000002" table:formula="of:=[.F63]+[.F69]" table:style-name="ce4">
            <text:p>11.058.514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</text:p>
          </table:table-cell>
          <table:table-cell office:value-type="string" table:style-name="ce3">
            <text:p>Contas a Receber Sus</text:p>
          </table:table-cell>
          <table:table-cell office:value-type="float" office:value="7549969.7999999998" table:formula="of:=SUM([.C64:.C68])" table:style-name="ce4">
            <text:p>7.549.969,80</text:p>
          </table:table-cell>
          <table:table-cell office:value-type="float" office:value="39614371.869999997" table:formula="of:=SUM([.D64:.D68])" table:style-name="ce4">
            <text:p>39.614.371,87</text:p>
          </table:table-cell>
          <table:table-cell office:value-type="float" office:value="37573366.830000006" table:formula="of:=SUM([.E64:.E68])" table:style-name="ce4">
            <text:p>37.573.366,83</text:p>
          </table:table-cell>
          <table:table-cell office:value-type="float" office:value="9590974.8400000017" table:formula="of:=SUM([.F64:.F68])" table:style-name="ce4">
            <text:p>9.590.974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1</text:p>
          </table:table-cell>
          <table:table-cell office:value-type="string" table:style-name="ce3">
            <text:p>SUS - Serviços Hospitalares</text:p>
          </table:table-cell>
          <table:table-cell office:value-type="float" office:value="3976430.97" table:style-name="ce4">
            <text:p>3.976.430,97</text:p>
          </table:table-cell>
          <table:table-cell office:value-type="float" office:value="6965808" table:style-name="ce4">
            <text:p>6.965.808,00</text:p>
          </table:table-cell>
          <table:table-cell office:value-type="float" office:value="7424381.5800000001" table:style-name="ce4">
            <text:p>7.424.381,58</text:p>
          </table:table-cell>
          <table:table-cell office:value-type="float" office:value="3517857.39" table:style-name="ce4">
            <text:p>3.517.857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2</text:p>
          </table:table-cell>
          <table:table-cell office:value-type="string" table:style-name="ce3">
            <text:p>SUS - Serviços de Apoio à SMS</text:p>
          </table:table-cell>
          <table:table-cell office:value-type="float" office:value="95124.03" table:style-name="ce4">
            <text:p>95.124,03</text:p>
          </table:table-cell>
          <table:table-cell office:value-type="float" office:value="15951.29" table:style-name="ce4">
            <text:p>15.951,29</text:p>
          </table:table-cell>
          <table:table-cell office:value-type="float" office:value="111075.32" table:style-name="ce4">
            <text:p>111.075,3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3</text:p>
          </table:table-cell>
          <table:table-cell office:value-type="string" table:style-name="ce3">
            <text:p>Contratos de Gestão</text:p>
          </table:table-cell>
          <table:table-cell office:value-type="float" office:value="2875959.95" table:style-name="ce4">
            <text:p>2.875.959,95</text:p>
          </table:table-cell>
          <table:table-cell office:value-type="float" office:value="30297536.079999998" table:style-name="ce4">
            <text:p>30.297.536,08</text:p>
          </table:table-cell>
          <table:table-cell office:value-type="float" office:value="28231526.550000001" table:style-name="ce4">
            <text:p>28.231.526,55</text:p>
          </table:table-cell>
          <table:table-cell office:value-type="float" office:value="4941969.4800000004" table:style-name="ce4">
            <text:p>4.941.969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4</text:p>
          </table:table-cell>
          <table:table-cell office:value-type="string" table:style-name="ce3">
            <text:p>HM Francisco de Assis - 004 e 022/2020</text:p>
          </table:table-cell>
          <table:table-cell office:value-type="float" office:value="602454.85" table:style-name="ce4">
            <text:p>602.454,85</text:p>
          </table:table-cell>
          <table:table-cell office:value-type="float" office:value="2221026.23" table:style-name="ce4">
            <text:p>2.221.026,23</text:p>
          </table:table-cell>
          <table:table-cell office:value-type="float" office:value="1692333.11" table:style-name="ce4">
            <text:p>1.692.333,11</text:p>
          </table:table-cell>
          <table:table-cell office:value-type="float" office:value="1131147.97" table:style-name="ce4">
            <text:p>1.131.147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5</text:p>
          </table:table-cell>
          <table:table-cell office:value-type="string" table:style-name="ce3">
            <text:p>SERERP - 107/2021</text:p>
          </table:table-cell>
          <table:table-cell office:value-type="float" office:value="0" table:style-name="ce4">
            <text:p>0,00</text:p>
          </table:table-cell>
          <table:table-cell office:value-type="float" office:value="114050.27" table:style-name="ce4">
            <text:p>114.050,27</text:p>
          </table:table-cell>
          <table:table-cell office:value-type="float" office:value="114050.27" table:style-name="ce4">
            <text:p>114.050,2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</text:p>
          </table:table-cell>
          <table:table-cell office:value-type="string" table:style-name="ce3">
            <text:p>Contas a Receber Convenios</text:p>
          </table:table-cell>
          <table:table-cell office:value-type="float" office:value="1093651.1499999999" table:formula="of:=SUM([.C70:.C93])" table:style-name="ce4">
            <text:p>1.093.651,15</text:p>
          </table:table-cell>
          <table:table-cell office:value-type="float" office:value="1141636.28" table:formula="of:=SUM([.D70:.D93])" table:style-name="ce4">
            <text:p>1.141.636,28</text:p>
          </table:table-cell>
          <table:table-cell office:value-type="float" office:value="767747.28" table:formula="of:=SUM([.E70:.E93])" table:style-name="ce4">
            <text:p>767.747,28</text:p>
          </table:table-cell>
          <table:table-cell office:value-type="float" office:value="1467540.1499999997" table:formula="of:=SUM([.F70:.F93])" table:style-name="ce4">
            <text:p>1.467.540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2</text:p>
          </table:table-cell>
          <table:table-cell office:value-type="string" table:style-name="ce3">
            <text:p>AMIL Assistencia Médica Sao Paulo S/A</text:p>
          </table:table-cell>
          <table:table-cell office:value-type="float" office:value="4469.58" table:style-name="ce4">
            <text:p>4.469,5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469.58" table:style-name="ce4">
            <text:p>4.469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4</text:p>
          </table:table-cell>
          <table:table-cell office:value-type="string" table:style-name="ce3">
            <text:p>Cassi- Caixa Assist.Func. Brasil</text:p>
          </table:table-cell>
          <table:table-cell office:value-type="float" office:value="1292" table:style-name="ce4">
            <text:p>1.29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92" table:style-name="ce4">
            <text:p>1.29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5</text:p>
          </table:table-cell>
          <table:table-cell office:value-type="string" table:style-name="ce3">
            <text:p>Economus - Inst.Seg.Social N.C.</text:p>
          </table:table-cell>
          <table:table-cell office:value-type="float" office:value="40.96" table:style-name="ce4">
            <text:p>40,9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.96" table:style-name="ce4">
            <text:p>40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8</text:p>
          </table:table-cell>
          <table:table-cell office:value-type="string" table:style-name="ce3">
            <text:p>Fundação Cesp/Cpfl/Eletrpaulo</text:p>
          </table:table-cell>
          <table:table-cell office:value-type="float" office:value="12694.18" table:style-name="ce4">
            <text:p>12.694,18</text:p>
          </table:table-cell>
          <table:table-cell office:value-type="float" office:value="0" table:style-name="ce4">
            <text:p>0,00</text:p>
          </table:table-cell>
          <table:table-cell office:value-type="float" office:value="166.25" table:style-name="ce4">
            <text:p>166,25</text:p>
          </table:table-cell>
          <table:table-cell office:value-type="float" office:value="12527.93" table:style-name="ce4">
            <text:p>12.527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3</text:p>
          </table:table-cell>
          <table:table-cell office:value-type="string" table:style-name="ce3">
            <text:p>Santa Casa Saúde</text:p>
          </table:table-cell>
          <table:table-cell office:value-type="float" office:value="0" table:style-name="ce4">
            <text:p>0,00</text:p>
          </table:table-cell>
          <table:table-cell office:value-type="float" office:value="29052" table:style-name="ce4">
            <text:p>29.052,00</text:p>
          </table:table-cell>
          <table:table-cell office:value-type="float" office:value="20100.63" table:style-name="ce4">
            <text:p>20.100,63</text:p>
          </table:table-cell>
          <table:table-cell office:value-type="float" office:value="8951.3700000000008" table:style-name="ce4">
            <text:p>8.951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9</text:p>
          </table:table-cell>
          <table:table-cell office:value-type="string" table:style-name="ce3">
            <text:p>Sassom - S.Assist.S.Mun.R.Preto</text:p>
          </table:table-cell>
          <table:table-cell office:value-type="float" office:value="627167.94999999995" table:style-name="ce4">
            <text:p>627.167,95</text:p>
          </table:table-cell>
          <table:table-cell office:value-type="float" office:value="811373.5" table:style-name="ce4">
            <text:p>811.373,50</text:p>
          </table:table-cell>
          <table:table-cell office:value-type="float" office:value="495218.83" table:style-name="ce4">
            <text:p>495.218,83</text:p>
          </table:table-cell>
          <table:table-cell office:value-type="float" office:value="943322.62" table:style-name="ce4">
            <text:p>943.322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0</text:p>
          </table:table-cell>
          <table:table-cell office:value-type="string" table:style-name="ce3">
            <text:p>Saúde Bradesco - Bradesco Seg.</text:p>
          </table:table-cell>
          <table:table-cell office:value-type="float" office:value="5684.01" table:style-name="ce4">
            <text:p>5.684,01</text:p>
          </table:table-cell>
          <table:table-cell office:value-type="float" office:value="0" table:style-name="ce4">
            <text:p>0,00</text:p>
          </table:table-cell>
          <table:table-cell office:value-type="float" office:value="560.76" table:style-name="ce4">
            <text:p>560,76</text:p>
          </table:table-cell>
          <table:table-cell office:value-type="float" office:value="5123.25" table:style-name="ce4">
            <text:p>5.123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1</text:p>
          </table:table-cell>
          <table:table-cell office:value-type="string" table:style-name="ce3">
            <text:p>Medservice</text:p>
          </table:table-cell>
          <table:table-cell office:value-type="float" office:value="89.6" table:style-name="ce4">
            <text:p>89,60</text:p>
          </table:table-cell>
          <table:table-cell office:value-type="float" office:value="0" table:style-name="ce4">
            <text:p>0,00</text:p>
          </table:table-cell>
          <table:table-cell office:value-type="float" office:value="89.6" table:style-name="ce4">
            <text:p>89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3</text:p>
          </table:table-cell>
          <table:table-cell office:value-type="string" table:style-name="ce3">
            <text:p>São Francisco Sistemas de Saúde</text:p>
          </table:table-cell>
          <table:table-cell office:value-type="float" office:value="191585.99" table:style-name="ce4">
            <text:p>191.585,9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1585.99" table:style-name="ce4">
            <text:p>191.585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4</text:p>
          </table:table-cell>
          <table:table-cell office:value-type="string" table:style-name="ce3">
            <text:p>Sul America Serviços Med. Ltda.</text:p>
          </table:table-cell>
          <table:table-cell office:value-type="float" office:value="37090.79" table:style-name="ce4">
            <text:p>37.090,79</text:p>
          </table:table-cell>
          <table:table-cell office:value-type="float" office:value="18828.900000000001" table:style-name="ce4">
            <text:p>18.828,90</text:p>
          </table:table-cell>
          <table:table-cell office:value-type="float" office:value="3617.76" table:style-name="ce4">
            <text:p>3.617,76</text:p>
          </table:table-cell>
          <table:table-cell office:value-type="float" office:value="52301.93" table:style-name="ce4">
            <text:p>52.301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6</text:p>
          </table:table-cell>
          <table:table-cell office:value-type="string" table:style-name="ce3">
            <text:p>Unimed</text:p>
          </table:table-cell>
          <table:table-cell office:value-type="float" office:value="67187.98" table:style-name="ce4">
            <text:p>67.187,98</text:p>
          </table:table-cell>
          <table:table-cell office:value-type="float" office:value="261049.02" table:style-name="ce4">
            <text:p>261.049,02</text:p>
          </table:table-cell>
          <table:table-cell office:value-type="float" office:value="230521.49" table:style-name="ce4">
            <text:p>230.521,49</text:p>
          </table:table-cell>
          <table:table-cell office:value-type="float" office:value="97715.51" table:style-name="ce4">
            <text:p>97.715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0</text:p>
          </table:table-cell>
          <table:table-cell office:value-type="string" table:style-name="ce3">
            <text:p>Apas</text:p>
          </table:table-cell>
          <table:table-cell office:value-type="float" office:value="168.32" table:style-name="ce4">
            <text:p>168,32</text:p>
          </table:table-cell>
          <table:table-cell office:value-type="float" office:value="0" table:style-name="ce4">
            <text:p>0,00</text:p>
          </table:table-cell>
          <table:table-cell office:value-type="float" office:value="134.32" table:style-name="ce4">
            <text:p>134,32</text:p>
          </table:table-cell>
          <table:table-cell office:value-type="float" office:value="34" table:style-name="ce4">
            <text:p>3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3</text:p>
          </table:table-cell>
          <table:table-cell office:value-type="string" table:style-name="ce3">
            <text:p>Hospital São Francisco Soc Empr</text:p>
          </table:table-cell>
          <table:table-cell office:value-type="float" office:value="10375.379999999999" table:style-name="ce4">
            <text:p>10.375,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375.379999999999" table:style-name="ce4">
            <text:p>10.375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4</text:p>
          </table:table-cell>
          <table:table-cell office:value-type="string" table:style-name="ce3">
            <text:p>Univida</text:p>
          </table:table-cell>
          <table:table-cell office:value-type="float" office:value="0" table:style-name="ce4">
            <text:p>0,00</text:p>
          </table:table-cell>
          <table:table-cell office:value-type="float" office:value="2756.49" table:style-name="ce4">
            <text:p>2.756,49</text:p>
          </table:table-cell>
          <table:table-cell office:value-type="float" office:value="0" table:style-name="ce4">
            <text:p>0,00</text:p>
          </table:table-cell>
          <table:table-cell office:value-type="float" office:value="2756.49" table:style-name="ce4">
            <text:p>2.756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2</text:p>
          </table:table-cell>
          <table:table-cell office:value-type="string" table:style-name="ce3">
            <text:p>Saúde Caixa - CEF</text:p>
          </table:table-cell>
          <table:table-cell office:value-type="float" office:value="691.25" table:style-name="ce4">
            <text:p>691,2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91.25" table:style-name="ce4">
            <text:p>691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3</text:p>
          </table:table-cell>
          <table:table-cell office:value-type="string" table:style-name="ce3">
            <text:p>Notre Dame Seguradora S/A</text:p>
          </table:table-cell>
          <table:table-cell office:value-type="float" office:value="3769.6" table:style-name="ce4">
            <text:p>3.769,60</text:p>
          </table:table-cell>
          <table:table-cell office:value-type="float" office:value="0" table:style-name="ce4">
            <text:p>0,00</text:p>
          </table:table-cell>
          <table:table-cell office:value-type="float" office:value="39" table:style-name="ce4">
            <text:p>39,00</text:p>
          </table:table-cell>
          <table:table-cell office:value-type="float" office:value="3730.6" table:style-name="ce4">
            <text:p>3.730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4</text:p>
          </table:table-cell>
          <table:table-cell office:value-type="string" table:style-name="ce3">
            <text:p>Nefron</text:p>
          </table:table-cell>
          <table:table-cell office:value-type="float" office:value="1864.27" table:style-name="ce4">
            <text:p>1.864,2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64.27" table:style-name="ce4">
            <text:p>1.864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5</text:p>
          </table:table-cell>
          <table:table-cell office:value-type="string" table:style-name="ce3">
            <text:p>Maritima Seguro</text:p>
          </table:table-cell>
          <table:table-cell office:value-type="float" office:value="2443.16" table:style-name="ce4">
            <text:p>2.443,1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43.16" table:style-name="ce4">
            <text:p>2.443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8</text:p>
          </table:table-cell>
          <table:table-cell office:value-type="string" table:style-name="ce3">
            <text:p>Iamspe- Inst.Assist.Med.Serv.P.</text:p>
          </table:table-cell>
          <table:table-cell office:value-type="float" office:value="117822.39" table:style-name="ce4">
            <text:p>117.822,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7822.39" table:style-name="ce4">
            <text:p>117.822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1</text:p>
          </table:table-cell>
          <table:table-cell office:value-type="string" table:style-name="ce3">
            <text:p>Sermed</text:p>
          </table:table-cell>
          <table:table-cell office:value-type="float" office:value="0" table:style-name="ce4">
            <text:p>0,00</text:p>
          </table:table-cell>
          <table:table-cell office:value-type="float" office:value="18546.37" table:style-name="ce4">
            <text:p>18.546,37</text:p>
          </table:table-cell>
          <table:table-cell office:value-type="float" office:value="17256.59" table:style-name="ce4">
            <text:p>17.256,59</text:p>
          </table:table-cell>
          <table:table-cell office:value-type="float" office:value="1289.78" table:style-name="ce4">
            <text:p>1.289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4</text:p>
          </table:table-cell>
          <table:table-cell office:value-type="string" table:style-name="ce3">
            <text:p>Porto Seguro Seguro Saúde SA</text:p>
          </table:table-cell>
          <table:table-cell office:value-type="float" office:value="796.7" table:style-name="ce4">
            <text:p>796,70</text:p>
          </table:table-cell>
          <table:table-cell office:value-type="float" office:value="30" table:style-name="ce4">
            <text:p>30,00</text:p>
          </table:table-cell>
          <table:table-cell office:value-type="float" office:value="42.05" table:style-name="ce4">
            <text:p>42,05</text:p>
          </table:table-cell>
          <table:table-cell office:value-type="float" office:value="784.65" table:style-name="ce4">
            <text:p>784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8</text:p>
          </table:table-cell>
          <table:table-cell office:value-type="string" table:style-name="ce3">
            <text:p>Life Empresarial Saude Ltda.</text:p>
          </table:table-cell>
          <table:table-cell office:value-type="float" office:value="245.81" table:style-name="ce4">
            <text:p>245,8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5.81" table:style-name="ce4">
            <text:p>245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68</text:p>
          </table:table-cell>
          <table:table-cell office:value-type="string" table:style-name="ce3">
            <text:p>Coopus Regional Saude</text:p>
          </table:table-cell>
          <table:table-cell office:value-type="float" office:value="8023.24" table:style-name="ce4">
            <text:p>8.023,2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23.24" table:style-name="ce4">
            <text:p>8.023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72</text:p>
          </table:table-cell>
          <table:table-cell office:value-type="string" table:style-name="ce3">
            <text:p>Postal Saude - Caixa A.Emp.Correios</text:p>
          </table:table-cell>
          <table:table-cell office:value-type="float" office:value="147.99" table:style-name="ce4">
            <text:p>147,9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7.99" table:style-name="ce4">
            <text:p>147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</text:p>
          </table:table-cell>
          <table:table-cell office:value-type="string" table:style-name="ce3">
            <text:p>(-) Provisão P/ Devedores Duvidosos</text:p>
          </table:table-cell>
          <table:table-cell office:value-type="float" office:value="-532855.91" table:formula="of:=[.C95]" table:style-name="ce4">
            <text:p>(532.855,91)</text:p>
          </table:table-cell>
          <table:table-cell office:value-type="float" office:value="12.05" table:formula="of:=[.D95]" table:style-name="ce4">
            <text:p>12,05</text:p>
          </table:table-cell>
          <table:table-cell office:value-type="float" office:value="15599.2" table:formula="of:=[.E95]" table:style-name="ce4">
            <text:p>15.599,20</text:p>
          </table:table-cell>
          <table:table-cell office:value-type="float" office:value="-548443.06000000006" table:formula="of:=[.F95]" table:style-name="ce4">
            <text:p>(548.443,0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.01</text:p>
          </table:table-cell>
          <table:table-cell office:value-type="string" table:style-name="ce3">
            <text:p>(-) PDD Convênios / Sus / Particulares</text:p>
          </table:table-cell>
          <table:table-cell office:value-type="float" office:value="-532855.91" table:formula="of:=SUM([.C96:.C97])" table:style-name="ce4">
            <text:p>(532.855,91)</text:p>
          </table:table-cell>
          <table:table-cell office:value-type="float" office:value="12.05" table:formula="of:=SUM([.D96:.D97])" table:style-name="ce4">
            <text:p>12,05</text:p>
          </table:table-cell>
          <table:table-cell office:value-type="float" office:value="15599.2" table:formula="of:=SUM([.E96:.E97])" table:style-name="ce4">
            <text:p>15.599,20</text:p>
          </table:table-cell>
          <table:table-cell office:value-type="float" office:value="-548443.06000000006" table:formula="of:=SUM([.F96:.F97])" table:style-name="ce4">
            <text:p>(548.443,0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.01.001</text:p>
          </table:table-cell>
          <table:table-cell office:value-type="string" table:style-name="ce3">
            <text:p>(-) PDD Convênios e Sus</text:p>
          </table:table-cell>
          <table:table-cell office:value-type="float" office:value="-532421.98" table:style-name="ce4">
            <text:p>(532.421,98)</text:p>
          </table:table-cell>
          <table:table-cell office:value-type="float" office:value="12.05" table:style-name="ce4">
            <text:p>12,05</text:p>
          </table:table-cell>
          <table:table-cell office:value-type="float" office:value="15599.2" table:style-name="ce4">
            <text:p>15.599,20</text:p>
          </table:table-cell>
          <table:table-cell office:value-type="float" office:value="-548009.13" table:style-name="ce4">
            <text:p>(548.009,1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.01.002</text:p>
          </table:table-cell>
          <table:table-cell office:value-type="string" table:style-name="ce3">
            <text:p>(-) PDD Particulares</text:p>
          </table:table-cell>
          <table:table-cell office:value-type="float" office:value="-433.93" table:style-name="ce4">
            <text:p>(433,93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433.93" table:style-name="ce4">
            <text:p>(433,9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</text:p>
          </table:table-cell>
          <table:table-cell office:value-type="string" table:style-name="ce3">
            <text:p>Outros Créditos</text:p>
          </table:table-cell>
          <table:table-cell office:value-type="float" office:value="1796548.97" table:formula="of:=[.C99]+[.C106]" table:style-name="ce4">
            <text:p>1.796.548,97</text:p>
          </table:table-cell>
          <table:table-cell office:value-type="float" office:value="482679.09" table:formula="of:=[.D99]+[.D106]" table:style-name="ce4">
            <text:p>482.679,09</text:p>
          </table:table-cell>
          <table:table-cell office:value-type="float" office:value="604359.81999999995" table:formula="of:=[.E99]+[.E106]" table:style-name="ce4">
            <text:p>604.359,82</text:p>
          </table:table-cell>
          <table:table-cell office:value-type="float" office:value="1674868.24" table:formula="of:=[.F99]+[.F106]" table:style-name="ce4">
            <text:p>1.674.868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</text:p>
          </table:table-cell>
          <table:table-cell office:value-type="string" table:style-name="ce3">
            <text:p>Outros Créditos a Receber</text:p>
          </table:table-cell>
          <table:table-cell office:value-type="float" office:value="299138.28000000003" table:formula="of:=SUM([.C100:.C105])" table:style-name="ce4">
            <text:p>299.138,28</text:p>
          </table:table-cell>
          <table:table-cell office:value-type="float" office:value="482679.09" table:formula="of:=SUM([.D100:.D105])" table:style-name="ce4">
            <text:p>482.679,09</text:p>
          </table:table-cell>
          <table:table-cell office:value-type="float" office:value="604359.81999999995" table:formula="of:=SUM([.E100:.E105])" table:style-name="ce4">
            <text:p>604.359,82</text:p>
          </table:table-cell>
          <table:table-cell office:value-type="float" office:value="177457.55" table:formula="of:=SUM([.F100:.F105])" table:style-name="ce4">
            <text:p>177.457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2</text:p>
          </table:table-cell>
          <table:table-cell office:value-type="string" table:style-name="ce3">
            <text:p>Particulares</text:p>
          </table:table-cell>
          <table:table-cell office:value-type="float" office:value="433.93" table:style-name="ce4">
            <text:p>433,93</text:p>
          </table:table-cell>
          <table:table-cell office:value-type="float" office:value="16809.11" table:style-name="ce4">
            <text:p>16.809,11</text:p>
          </table:table-cell>
          <table:table-cell office:value-type="float" office:value="16809.11" table:style-name="ce4">
            <text:p>16.809,11</text:p>
          </table:table-cell>
          <table:table-cell office:value-type="float" office:value="433.93" table:style-name="ce4">
            <text:p>433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5</text:p>
          </table:table-cell>
          <table:table-cell office:value-type="string" table:style-name="ce3">
            <text:p>Cartão De Crédito</text:p>
          </table:table-cell>
          <table:table-cell office:value-type="float" office:value="0" table:style-name="ce4">
            <text:p>0,00</text:p>
          </table:table-cell>
          <table:table-cell office:value-type="float" office:value="17695.89" table:style-name="ce4">
            <text:p>17.695,89</text:p>
          </table:table-cell>
          <table:table-cell office:value-type="float" office:value="9803.2099999999991" table:style-name="ce4">
            <text:p>9.803,21</text:p>
          </table:table-cell>
          <table:table-cell office:value-type="float" office:value="7892.68" table:style-name="ce4">
            <text:p>7.892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6</text:p>
          </table:table-cell>
          <table:table-cell office:value-type="string" table:style-name="ce3">
            <text:p>Outros Créditos A Receber</text:p>
          </table:table-cell>
          <table:table-cell office:value-type="float" office:value="295875.59000000003" table:style-name="ce4">
            <text:p>295.875,59</text:p>
          </table:table-cell>
          <table:table-cell office:value-type="float" office:value="413085.2" table:style-name="ce4">
            <text:p>413.085,20</text:p>
          </table:table-cell>
          <table:table-cell office:value-type="float" office:value="465443.6" table:style-name="ce4">
            <text:p>465.443,60</text:p>
          </table:table-cell>
          <table:table-cell office:value-type="float" office:value="243517.19" table:style-name="ce4">
            <text:p>243.517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8</text:p>
          </table:table-cell>
          <table:table-cell office:value-type="string" table:style-name="ce3">
            <text:p>Creditos a Faturar</text:p>
          </table:table-cell>
          <table:table-cell office:value-type="float" office:value="10317.549999999999" table:style-name="ce4">
            <text:p>10.317,5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317.549999999999" table:style-name="ce4">
            <text:p>10.317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13</text:p>
          </table:table-cell>
          <table:table-cell office:value-type="string" table:style-name="ce3">
            <text:p>(-) PCLD Outros Créditos</text:p>
          </table:table-cell>
          <table:table-cell office:value-type="float" office:value="-7488.79" table:style-name="ce4">
            <text:p>(7.488,79)</text:p>
          </table:table-cell>
          <table:table-cell office:value-type="float" office:value="0" table:style-name="ce4">
            <text:p>0,00</text:p>
          </table:table-cell>
          <table:table-cell office:value-type="float" office:value="100000" table:style-name="ce4">
            <text:p>100.000,00</text:p>
          </table:table-cell>
          <table:table-cell office:value-type="float" office:value="-107488.79" table:style-name="ce4">
            <text:p>(107.488,7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15</text:p>
          </table:table-cell>
          <table:table-cell office:value-type="string" table:style-name="ce3">
            <text:p>Multas s/ Contratos</text:p>
          </table:table-cell>
          <table:table-cell office:value-type="float" office:value="0" table:style-name="ce4">
            <text:p>0,00</text:p>
          </table:table-cell>
          <table:table-cell office:value-type="float" office:value="35088.89" table:style-name="ce4">
            <text:p>35.088,89</text:p>
          </table:table-cell>
          <table:table-cell office:value-type="float" office:value="12303.9" table:style-name="ce4">
            <text:p>12.303,90</text:p>
          </table:table-cell>
          <table:table-cell office:value-type="float" office:value="22784.99" table:style-name="ce4">
            <text:p>22.784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3</text:p>
          </table:table-cell>
          <table:table-cell office:value-type="string" table:style-name="ce3">
            <text:p>Créditos a Realizar</text:p>
          </table:table-cell>
          <table:table-cell office:value-type="float" office:value="1497410.69" table:formula="of:=SUM([.C107:.C107])" table:style-name="ce4">
            <text:p>1.497.410,69</text:p>
          </table:table-cell>
          <table:table-cell office:value-type="float" office:value="0" table:formula="of:=SUM([.D107:.D107])" table:style-name="ce4">
            <text:p>0,00</text:p>
          </table:table-cell>
          <table:table-cell office:value-type="float" office:value="0" table:formula="of:=SUM([.E107:.E107])" table:style-name="ce4">
            <text:p>0,00</text:p>
          </table:table-cell>
          <table:table-cell office:value-type="float" office:value="1497410.69" table:formula="of:=SUM([.F107:.F107])" table:style-name="ce4">
            <text:p>1.497.410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3.001</text:p>
          </table:table-cell>
          <table:table-cell office:value-type="string" table:style-name="ce3">
            <text:p>Reajuste Salarial a Apropriar - Unidades</text:p>
          </table:table-cell>
          <table:table-cell office:value-type="float" office:value="1497410.69" table:style-name="ce4">
            <text:p>1.497.410,6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97410.69" table:style-name="ce4">
            <text:p>1.497.410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</text:p>
          </table:table-cell>
          <table:table-cell office:value-type="string" table:style-name="ce3">
            <text:p>Adiantamentos</text:p>
          </table:table-cell>
          <table:table-cell office:value-type="float" office:value="393236.17000000004" table:formula="of:=[.C109]+[.C114]" table:style-name="ce4">
            <text:p>393.236,17</text:p>
          </table:table-cell>
          <table:table-cell office:value-type="float" office:value="827121.93999999983" table:formula="of:=[.D109]+[.D114]" table:style-name="ce4">
            <text:p>827.121,94</text:p>
          </table:table-cell>
          <table:table-cell office:value-type="float" office:value="813392.67999999993" table:formula="of:=[.E109]+[.E114]" table:style-name="ce4">
            <text:p>813.392,68</text:p>
          </table:table-cell>
          <table:table-cell office:value-type="float" office:value="406965.43" table:formula="of:=[.F109]+[.F114]" table:style-name="ce4">
            <text:p>406.965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</text:p>
          </table:table-cell>
          <table:table-cell office:value-type="string" table:style-name="ce3">
            <text:p>Adiantamentos a Terceiros</text:p>
          </table:table-cell>
          <table:table-cell office:value-type="float" office:value="391288.91000000003" table:formula="of:=SUM([.C110:.C113])" table:style-name="ce4">
            <text:p>391.288,91</text:p>
          </table:table-cell>
          <table:table-cell office:value-type="float" office:value="822044.96999999986" table:formula="of:=SUM([.D110:.D113])" table:style-name="ce4">
            <text:p>822.044,97</text:p>
          </table:table-cell>
          <table:table-cell office:value-type="float" office:value="808392.99" table:formula="of:=SUM([.E110:.E113])" table:style-name="ce4">
            <text:p>808.392,99</text:p>
          </table:table-cell>
          <table:table-cell office:value-type="float" office:value="404940.89" table:formula="of:=SUM([.F110:.F113])" table:style-name="ce4">
            <text:p>404.940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1</text:p>
          </table:table-cell>
          <table:table-cell office:value-type="string" table:style-name="ce3">
            <text:p>Adiantamento de Salários</text:p>
          </table:table-cell>
          <table:table-cell office:value-type="float" office:value="108839.52" table:style-name="ce4">
            <text:p>108.839,52</text:p>
          </table:table-cell>
          <table:table-cell office:value-type="float" office:value="129271.57" table:style-name="ce4">
            <text:p>129.271,57</text:p>
          </table:table-cell>
          <table:table-cell office:value-type="float" office:value="128713.91" table:style-name="ce4">
            <text:p>128.713,91</text:p>
          </table:table-cell>
          <table:table-cell office:value-type="float" office:value="109397.18" table:style-name="ce4">
            <text:p>109.397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2</text:p>
          </table:table-cell>
          <table:table-cell office:value-type="string" table:style-name="ce3">
            <text:p>Adiantamento a Fornecedores</text:p>
          </table:table-cell>
          <table:table-cell office:value-type="float" office:value="15571.87" table:style-name="ce4">
            <text:p>15.571,8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571.87" table:style-name="ce4">
            <text:p>15.571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3</text:p>
          </table:table-cell>
          <table:table-cell office:value-type="string" table:style-name="ce3">
            <text:p>Adiantamento de Férias</text:p>
          </table:table-cell>
          <table:table-cell office:value-type="float" office:value="266877.52" table:style-name="ce4">
            <text:p>266.877,52</text:p>
          </table:table-cell>
          <table:table-cell office:value-type="float" office:value="690119.57" table:style-name="ce4">
            <text:p>690.119,57</text:p>
          </table:table-cell>
          <table:table-cell office:value-type="float" office:value="679679.08" table:style-name="ce4">
            <text:p>679.679,08</text:p>
          </table:table-cell>
          <table:table-cell office:value-type="float" office:value="277318.01" table:style-name="ce4">
            <text:p>277.318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6</text:p>
          </table:table-cell>
          <table:table-cell office:value-type="string" table:style-name="ce3">
            <text:p>Adiantamento 13. Salário</text:p>
          </table:table-cell>
          <table:table-cell office:value-type="float" office:value="0" table:style-name="ce4">
            <text:p>0,00</text:p>
          </table:table-cell>
          <table:table-cell office:value-type="float" office:value="2653.83" table:style-name="ce4">
            <text:p>2.653,83</text:p>
          </table:table-cell>
          <table:table-cell office:value-type="float" office:value="0" table:style-name="ce4">
            <text:p>0,00</text:p>
          </table:table-cell>
          <table:table-cell office:value-type="float" office:value="2653.83" table:style-name="ce4">
            <text:p>2.653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2</text:p>
          </table:table-cell>
          <table:table-cell office:value-type="string" table:style-name="ce3">
            <text:p>Vales</text:p>
          </table:table-cell>
          <table:table-cell office:value-type="float" office:value="1947.26" table:formula="of:=SUM([.C115:.C115])" table:style-name="ce4">
            <text:p>1.947,26</text:p>
          </table:table-cell>
          <table:table-cell office:value-type="float" office:value="5076.97" table:formula="of:=SUM([.D115:.D115])" table:style-name="ce4">
            <text:p>5.076,97</text:p>
          </table:table-cell>
          <table:table-cell office:value-type="float" office:value="4999.6899999999996" table:formula="of:=SUM([.E115:.E115])" table:style-name="ce4">
            <text:p>4.999,69</text:p>
          </table:table-cell>
          <table:table-cell office:value-type="float" office:value="2024.54" table:formula="of:=SUM([.F115:.F115])" table:style-name="ce4">
            <text:p>2.024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2.001</text:p>
          </table:table-cell>
          <table:table-cell office:value-type="string" table:style-name="ce3">
            <text:p>Vales a colaboradores</text:p>
          </table:table-cell>
          <table:table-cell office:value-type="float" office:value="1947.26" table:style-name="ce4">
            <text:p>1.947,26</text:p>
          </table:table-cell>
          <table:table-cell office:value-type="float" office:value="5076.97" table:style-name="ce4">
            <text:p>5.076,97</text:p>
          </table:table-cell>
          <table:table-cell office:value-type="float" office:value="4999.6899999999996" table:style-name="ce4">
            <text:p>4.999,69</text:p>
          </table:table-cell>
          <table:table-cell office:value-type="float" office:value="2024.54" table:style-name="ce4">
            <text:p>2.024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</text:p>
          </table:table-cell>
          <table:table-cell office:value-type="string" table:style-name="ce3">
            <text:p>Estoque</text:p>
          </table:table-cell>
          <table:table-cell office:value-type="float" office:value="7818091.2699999996" table:formula="of:=[.C117]" table:style-name="ce4">
            <text:p>7.818.091,27</text:p>
          </table:table-cell>
          <table:table-cell office:value-type="float" office:value="5155189.25" table:formula="of:=[.D117]" table:style-name="ce4">
            <text:p>5.155.189,25</text:p>
          </table:table-cell>
          <table:table-cell office:value-type="float" office:value="5995660.2799999993" table:formula="of:=[.E117]" table:style-name="ce4">
            <text:p>5.995.660,28</text:p>
          </table:table-cell>
          <table:table-cell office:value-type="float" office:value="6977620.2399999993" table:formula="of:=[.F117]" table:style-name="ce4">
            <text:p>6.977.620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</text:p>
          </table:table-cell>
          <table:table-cell office:value-type="string" table:style-name="ce3">
            <text:p>Materiais e Medicamentos</text:p>
          </table:table-cell>
          <table:table-cell office:value-type="float" office:value="7818091.2699999996" table:formula="of:=SUM([.C118:.C135])" table:style-name="ce4">
            <text:p>7.818.091,27</text:p>
          </table:table-cell>
          <table:table-cell office:value-type="float" office:value="5155189.25" table:formula="of:=SUM([.D118:.D135])" table:style-name="ce4">
            <text:p>5.155.189,25</text:p>
          </table:table-cell>
          <table:table-cell office:value-type="float" office:value="5995660.2799999993" table:formula="of:=SUM([.E118:.E135])" table:style-name="ce4">
            <text:p>5.995.660,28</text:p>
          </table:table-cell>
          <table:table-cell office:value-type="float" office:value="6977620.2399999993" table:formula="of:=SUM([.F118:.F135])" table:style-name="ce4">
            <text:p>6.977.620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1</text:p>
          </table:table-cell>
          <table:table-cell office:value-type="string" table:style-name="ce3">
            <text:p>Medicamentos</text:p>
          </table:table-cell>
          <table:table-cell office:value-type="float" office:value="3869445.77" table:style-name="ce4">
            <text:p>3.869.445,77</text:p>
          </table:table-cell>
          <table:table-cell office:value-type="float" office:value="2924895.63" table:style-name="ce4">
            <text:p>2.924.895,63</text:p>
          </table:table-cell>
          <table:table-cell office:value-type="float" office:value="3567301.87" table:style-name="ce4">
            <text:p>3.567.301,87</text:p>
          </table:table-cell>
          <table:table-cell office:value-type="float" office:value="3227039.53" table:style-name="ce4">
            <text:p>3.227.039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3</text:p>
          </table:table-cell>
          <table:table-cell office:value-type="string" table:style-name="ce3">
            <text:p>Nutrição e Dietética</text:p>
          </table:table-cell>
          <table:table-cell office:value-type="float" office:value="85760.25" table:style-name="ce4">
            <text:p>85.760,25</text:p>
          </table:table-cell>
          <table:table-cell office:value-type="float" office:value="139678.92000000001" table:style-name="ce4">
            <text:p>139.678,92</text:p>
          </table:table-cell>
          <table:table-cell office:value-type="float" office:value="118633.17" table:style-name="ce4">
            <text:p>118.633,17</text:p>
          </table:table-cell>
          <table:table-cell office:value-type="float" office:value="106806" table:style-name="ce4">
            <text:p>106.80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5</text:p>
          </table:table-cell>
          <table:table-cell office:value-type="string" table:style-name="ce3">
            <text:p>Lavanderia/Costura/Rouparia</text:p>
          </table:table-cell>
          <table:table-cell office:value-type="float" office:value="316846.65999999997" table:style-name="ce4">
            <text:p>316.846,66</text:p>
          </table:table-cell>
          <table:table-cell office:value-type="float" office:value="276933.98" table:style-name="ce4">
            <text:p>276.933,98</text:p>
          </table:table-cell>
          <table:table-cell office:value-type="float" office:value="25486.55" table:style-name="ce4">
            <text:p>25.486,55</text:p>
          </table:table-cell>
          <table:table-cell office:value-type="float" office:value="568294.09" table:style-name="ce4">
            <text:p>568.294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6</text:p>
          </table:table-cell>
          <table:table-cell office:value-type="string" table:style-name="ce3">
            <text:p>Limpeza</text:p>
          </table:table-cell>
          <table:table-cell office:value-type="float" office:value="108755.08" table:style-name="ce4">
            <text:p>108.755,08</text:p>
          </table:table-cell>
          <table:table-cell office:value-type="float" office:value="78704.47" table:style-name="ce4">
            <text:p>78.704,47</text:p>
          </table:table-cell>
          <table:table-cell office:value-type="float" office:value="81440.479999999996" table:style-name="ce4">
            <text:p>81.440,48</text:p>
          </table:table-cell>
          <table:table-cell office:value-type="float" office:value="106019.07" table:style-name="ce4">
            <text:p>106.019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7</text:p>
          </table:table-cell>
          <table:table-cell office:value-type="string" table:style-name="ce3">
            <text:p>Descartáveis</text:p>
          </table:table-cell>
          <table:table-cell office:value-type="float" office:value="177126.76" table:style-name="ce4">
            <text:p>177.126,76</text:p>
          </table:table-cell>
          <table:table-cell office:value-type="float" office:value="198935.62" table:style-name="ce4">
            <text:p>198.935,62</text:p>
          </table:table-cell>
          <table:table-cell office:value-type="float" office:value="271571.99" table:style-name="ce4">
            <text:p>271.571,99</text:p>
          </table:table-cell>
          <table:table-cell office:value-type="float" office:value="104490.39" table:style-name="ce4">
            <text:p>104.490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9</text:p>
          </table:table-cell>
          <table:table-cell office:value-type="string" table:style-name="ce3">
            <text:p>Kit Cirurgico</text:p>
          </table:table-cell>
          <table:table-cell office:value-type="float" office:value="84.04" table:style-name="ce4">
            <text:p>84,0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4.04" table:style-name="ce4">
            <text:p>84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0</text:p>
          </table:table-cell>
          <table:table-cell office:value-type="string" table:style-name="ce3">
            <text:p>Equipamentos Médicos Hospitalares</text:p>
          </table:table-cell>
          <table:table-cell office:value-type="float" office:value="799.5" table:style-name="ce4">
            <text:p>799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99.5" table:style-name="ce4">
            <text:p>799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1</text:p>
          </table:table-cell>
          <table:table-cell office:value-type="string" table:style-name="ce3">
            <text:p>Materiais de Enfermagem</text:p>
          </table:table-cell>
          <table:table-cell office:value-type="float" office:value="1750895.99" table:style-name="ce4">
            <text:p>1.750.895,99</text:p>
          </table:table-cell>
          <table:table-cell office:value-type="float" office:value="894006.19" table:style-name="ce4">
            <text:p>894.006,19</text:p>
          </table:table-cell>
          <table:table-cell office:value-type="float" office:value="1094503.26" table:style-name="ce4">
            <text:p>1.094.503,26</text:p>
          </table:table-cell>
          <table:table-cell office:value-type="float" office:value="1550398.92" table:style-name="ce4">
            <text:p>1.550.398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2</text:p>
          </table:table-cell>
          <table:table-cell office:value-type="string" table:style-name="ce3">
            <text:p>Materiais de EPI</text:p>
          </table:table-cell>
          <table:table-cell office:value-type="float" office:value="33362.629999999997" table:style-name="ce4">
            <text:p>33.362,63</text:p>
          </table:table-cell>
          <table:table-cell office:value-type="float" office:value="12128.91" table:style-name="ce4">
            <text:p>12.128,91</text:p>
          </table:table-cell>
          <table:table-cell office:value-type="float" office:value="198.21" table:style-name="ce4">
            <text:p>198,21</text:p>
          </table:table-cell>
          <table:table-cell office:value-type="float" office:value="45293.33" table:style-name="ce4">
            <text:p>45.293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3</text:p>
          </table:table-cell>
          <table:table-cell office:value-type="string" table:style-name="ce3">
            <text:p>Materiais de Escritório</text:p>
          </table:table-cell>
          <table:table-cell office:value-type="float" office:value="140959.63" table:style-name="ce4">
            <text:p>140.959,63</text:p>
          </table:table-cell>
          <table:table-cell office:value-type="float" office:value="131718.81" table:style-name="ce4">
            <text:p>131.718,81</text:p>
          </table:table-cell>
          <table:table-cell office:value-type="float" office:value="109324.82" table:style-name="ce4">
            <text:p>109.324,82</text:p>
          </table:table-cell>
          <table:table-cell office:value-type="float" office:value="163353.62" table:style-name="ce4">
            <text:p>163.353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4</text:p>
          </table:table-cell>
          <table:table-cell office:value-type="string" table:style-name="ce3">
            <text:p>Materiais de Laboratório</text:p>
          </table:table-cell>
          <table:table-cell office:value-type="float" office:value="930345.95" table:style-name="ce4">
            <text:p>930.345,95</text:p>
          </table:table-cell>
          <table:table-cell office:value-type="float" office:value="406277.04" table:style-name="ce4">
            <text:p>406.277,04</text:p>
          </table:table-cell>
          <table:table-cell office:value-type="float" office:value="627327.52" table:style-name="ce4">
            <text:p>627.327,52</text:p>
          </table:table-cell>
          <table:table-cell office:value-type="float" office:value="709295.47" table:style-name="ce4">
            <text:p>709.295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5</text:p>
          </table:table-cell>
          <table:table-cell office:value-type="string" table:style-name="ce3">
            <text:p>Materiais de Odontologia</text:p>
          </table:table-cell>
          <table:table-cell office:value-type="float" office:value="101322.27" table:style-name="ce4">
            <text:p>101.322,27</text:p>
          </table:table-cell>
          <table:table-cell office:value-type="float" office:value="16139.51" table:style-name="ce4">
            <text:p>16.139,51</text:p>
          </table:table-cell>
          <table:table-cell office:value-type="float" office:value="33433.58" table:style-name="ce4">
            <text:p>33.433,58</text:p>
          </table:table-cell>
          <table:table-cell office:value-type="float" office:value="84028.2" table:style-name="ce4">
            <text:p>84.028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6</text:p>
          </table:table-cell>
          <table:table-cell office:value-type="string" table:style-name="ce3">
            <text:p>Ferramentas</text:p>
          </table:table-cell>
          <table:table-cell office:value-type="float" office:value="250" table:style-name="ce4">
            <text:p>2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0" table:style-name="ce4">
            <text:p>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8</text:p>
          </table:table-cell>
          <table:table-cell office:value-type="string" table:style-name="ce3">
            <text:p>Material de Construção</text:p>
          </table:table-cell>
          <table:table-cell office:value-type="float" office:value="62748.13" table:style-name="ce4">
            <text:p>62.748,13</text:p>
          </table:table-cell>
          <table:table-cell office:value-type="float" office:value="9487.7800000000007" table:style-name="ce4">
            <text:p>9.487,78</text:p>
          </table:table-cell>
          <table:table-cell office:value-type="float" office:value="6164.58" table:style-name="ce4">
            <text:p>6.164,58</text:p>
          </table:table-cell>
          <table:table-cell office:value-type="float" office:value="66071.33" table:style-name="ce4">
            <text:p>66.071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9</text:p>
          </table:table-cell>
          <table:table-cell office:value-type="string" table:style-name="ce3">
            <text:p>Material de Hidráulica</text:p>
          </table:table-cell>
          <table:table-cell office:value-type="float" office:value="33917.19" table:style-name="ce4">
            <text:p>33.917,19</text:p>
          </table:table-cell>
          <table:table-cell office:value-type="float" office:value="283.51" table:style-name="ce4">
            <text:p>283,51</text:p>
          </table:table-cell>
          <table:table-cell office:value-type="float" office:value="4132.33" table:style-name="ce4">
            <text:p>4.132,33</text:p>
          </table:table-cell>
          <table:table-cell office:value-type="float" office:value="30068.37" table:style-name="ce4">
            <text:p>30.068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20</text:p>
          </table:table-cell>
          <table:table-cell office:value-type="string" table:style-name="ce3">
            <text:p>Material Elétrico</text:p>
          </table:table-cell>
          <table:table-cell office:value-type="float" office:value="123572.21" table:style-name="ce4">
            <text:p>123.572,21</text:p>
          </table:table-cell>
          <table:table-cell office:value-type="float" office:value="640.91" table:style-name="ce4">
            <text:p>640,91</text:p>
          </table:table-cell>
          <table:table-cell office:value-type="float" office:value="10155.9" table:style-name="ce4">
            <text:p>10.155,90</text:p>
          </table:table-cell>
          <table:table-cell office:value-type="float" office:value="114057.22" table:style-name="ce4">
            <text:p>114.057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21</text:p>
          </table:table-cell>
          <table:table-cell office:value-type="string" table:style-name="ce3">
            <text:p>Órteses e Próteses OPME</text:p>
          </table:table-cell>
          <table:table-cell office:value-type="float" office:value="40676.199999999997" table:style-name="ce4">
            <text:p>40.676,20</text:p>
          </table:table-cell>
          <table:table-cell office:value-type="float" office:value="5148.97" table:style-name="ce4">
            <text:p>5.148,97</text:p>
          </table:table-cell>
          <table:table-cell office:value-type="float" office:value="18891.72" table:style-name="ce4">
            <text:p>18.891,72</text:p>
          </table:table-cell>
          <table:table-cell office:value-type="float" office:value="26933.45" table:style-name="ce4">
            <text:p>26.933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23</text:p>
          </table:table-cell>
          <table:table-cell office:value-type="string" table:style-name="ce3">
            <text:p>Material de Informática</text:p>
          </table:table-cell>
          <table:table-cell office:value-type="float" office:value="41223.01" table:style-name="ce4">
            <text:p>41.223,01</text:p>
          </table:table-cell>
          <table:table-cell office:value-type="float" office:value="60209" table:style-name="ce4">
            <text:p>60.209,00</text:p>
          </table:table-cell>
          <table:table-cell office:value-type="float" office:value="27094.3" table:style-name="ce4">
            <text:p>27.094,30</text:p>
          </table:table-cell>
          <table:table-cell office:value-type="float" office:value="74337.710000000006" table:style-name="ce4">
            <text:p>74.337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</text:p>
          </table:table-cell>
          <table:table-cell office:value-type="string" table:style-name="ce3">
            <text:p>Despesas do Exercício Seguinte</text:p>
          </table:table-cell>
          <table:table-cell office:value-type="float" office:value="2147.44" table:formula="of:=[.C137]" table:style-name="ce4">
            <text:p>2.147,44</text:p>
          </table:table-cell>
          <table:table-cell office:value-type="float" office:value="0" table:formula="of:=[.D137]" table:style-name="ce4">
            <text:p>0,00</text:p>
          </table:table-cell>
          <table:table-cell office:value-type="float" office:value="1288.47" table:formula="of:=[.E137]" table:style-name="ce4">
            <text:p>1.288,47</text:p>
          </table:table-cell>
          <table:table-cell office:value-type="float" office:value="858.97" table:formula="of:=[.F137]" table:style-name="ce4">
            <text:p>858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</text:p>
          </table:table-cell>
          <table:table-cell office:value-type="string" table:style-name="ce3">
            <text:p>Despesas Antecipadas</text:p>
          </table:table-cell>
          <table:table-cell office:value-type="float" office:value="2147.44" table:formula="of:=SUM([.C138:.C139])" table:style-name="ce4">
            <text:p>2.147,44</text:p>
          </table:table-cell>
          <table:table-cell office:value-type="float" office:value="0" table:formula="of:=SUM([.D138:.D139])" table:style-name="ce4">
            <text:p>0,00</text:p>
          </table:table-cell>
          <table:table-cell office:value-type="float" office:value="1288.47" table:formula="of:=SUM([.E138:.E139])" table:style-name="ce4">
            <text:p>1.288,47</text:p>
          </table:table-cell>
          <table:table-cell office:value-type="float" office:value="858.97" table:formula="of:=SUM([.F138:.F139])" table:style-name="ce4">
            <text:p>858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.001</text:p>
          </table:table-cell>
          <table:table-cell office:value-type="string" table:style-name="ce3">
            <text:p>Premios de Seguros</text:p>
          </table:table-cell>
          <table:table-cell office:value-type="float" office:value="1509.94" table:style-name="ce4">
            <text:p>1.509,94</text:p>
          </table:table-cell>
          <table:table-cell office:value-type="float" office:value="0" table:style-name="ce4">
            <text:p>0,00</text:p>
          </table:table-cell>
          <table:table-cell office:value-type="float" office:value="905.97" table:style-name="ce4">
            <text:p>905,97</text:p>
          </table:table-cell>
          <table:table-cell office:value-type="float" office:value="603.97" table:style-name="ce4">
            <text:p>603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.004</text:p>
          </table:table-cell>
          <table:table-cell office:value-type="string" table:style-name="ce3">
            <text:p>Despesas Antecipadas</text:p>
          </table:table-cell>
          <table:table-cell office:value-type="float" office:value="637.5" table:style-name="ce4">
            <text:p>637,50</text:p>
          </table:table-cell>
          <table:table-cell office:value-type="float" office:value="0" table:style-name="ce4">
            <text:p>0,00</text:p>
          </table:table-cell>
          <table:table-cell office:value-type="float" office:value="382.5" table:style-name="ce4">
            <text:p>382,50</text:p>
          </table:table-cell>
          <table:table-cell office:value-type="float" office:value="255" table:style-name="ce4">
            <text:p>25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</text:p>
          </table:table-cell>
          <table:table-cell office:value-type="string" table:style-name="ce3">
            <text:p>Não Circulante</text:p>
          </table:table-cell>
          <table:table-cell office:value-type="float" office:value="11668581.9" table:formula="of:=[.C141]+[.C144]" table:style-name="ce4">
            <text:p>11.668.581,90</text:p>
          </table:table-cell>
          <table:table-cell office:value-type="float" office:value="216854.91" table:formula="of:=[.D141]+[.D144]" table:style-name="ce4">
            <text:p>216.854,91</text:p>
          </table:table-cell>
          <table:table-cell office:value-type="float" office:value="106899" table:formula="of:=[.E141]+[.E144]" table:style-name="ce4">
            <text:p>106.899,00</text:p>
          </table:table-cell>
          <table:table-cell office:value-type="float" office:value="11778537.810000001" table:formula="of:=[.F141]+[.F144]" table:style-name="ce4">
            <text:p>11.778.537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</text:p>
          </table:table-cell>
          <table:table-cell office:value-type="string" table:style-name="ce3">
            <text:p>Depósitos Judiciais</text:p>
          </table:table-cell>
          <table:table-cell office:value-type="float" office:value="537190.68999999994" table:formula="of:=[.C142]" table:style-name="ce4">
            <text:p>537.190,69</text:p>
          </table:table-cell>
          <table:table-cell office:value-type="float" office:value="148004.91" table:formula="of:=[.D142]" table:style-name="ce4">
            <text:p>148.004,91</text:p>
          </table:table-cell>
          <table:table-cell office:value-type="float" office:value="0" table:formula="of:=[.E142]" table:style-name="ce4">
            <text:p>0,00</text:p>
          </table:table-cell>
          <table:table-cell office:value-type="float" office:value="685195.6" table:formula="of:=[.F142]" table:style-name="ce4">
            <text:p>685.19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.01</text:p>
          </table:table-cell>
          <table:table-cell office:value-type="string" table:style-name="ce3">
            <text:p>Depósito Judicial</text:p>
          </table:table-cell>
          <table:table-cell office:value-type="float" office:value="537190.68999999994" table:formula="of:=SUM([.C143:.C143])" table:style-name="ce4">
            <text:p>537.190,69</text:p>
          </table:table-cell>
          <table:table-cell office:value-type="float" office:value="148004.91" table:formula="of:=SUM([.D143:.D143])" table:style-name="ce4">
            <text:p>148.004,91</text:p>
          </table:table-cell>
          <table:table-cell office:value-type="float" office:value="0" table:formula="of:=SUM([.E143:.E143])" table:style-name="ce4">
            <text:p>0,00</text:p>
          </table:table-cell>
          <table:table-cell office:value-type="float" office:value="685195.6" table:formula="of:=SUM([.F143:.F143])" table:style-name="ce4">
            <text:p>685.19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.01.001</text:p>
          </table:table-cell>
          <table:table-cell office:value-type="string" table:style-name="ce3">
            <text:p>Deposito Judicial</text:p>
          </table:table-cell>
          <table:table-cell office:value-type="float" office:value="537190.68999999994" table:style-name="ce4">
            <text:p>537.190,69</text:p>
          </table:table-cell>
          <table:table-cell office:value-type="float" office:value="148004.91" table:style-name="ce4">
            <text:p>148.004,91</text:p>
          </table:table-cell>
          <table:table-cell office:value-type="float" office:value="0" table:style-name="ce4">
            <text:p>0,00</text:p>
          </table:table-cell>
          <table:table-cell office:value-type="float" office:value="685195.6" table:style-name="ce4">
            <text:p>685.19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</text:p>
          </table:table-cell>
          <table:table-cell office:value-type="string" table:style-name="ce3">
            <text:p>Permanente</text:p>
          </table:table-cell>
          <table:table-cell office:value-type="float" office:value="11131391.210000001" table:formula="of:=[.C145]+[.C153]+[.C160]+[.C167]+[.C173]" table:style-name="ce4">
            <text:p>11.131.391,21</text:p>
          </table:table-cell>
          <table:table-cell office:value-type="float" office:value="68850" table:formula="of:=[.D145]+[.D153]+[.D160]+[.D167]+[.D173]" table:style-name="ce4">
            <text:p>68.850,00</text:p>
          </table:table-cell>
          <table:table-cell office:value-type="float" office:value="106899" table:formula="of:=[.E145]+[.E153]+[.E160]+[.E167]+[.E173]" table:style-name="ce4">
            <text:p>106.899,00</text:p>
          </table:table-cell>
          <table:table-cell office:value-type="float" office:value="11093342.210000001" table:formula="of:=[.F145]+[.F153]+[.F160]+[.F167]+[.F173]" table:style-name="ce4">
            <text:p>11.093.342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</text:p>
          </table:table-cell>
          <table:table-cell office:value-type="string" table:style-name="ce3">
            <text:p>Custo de Aquisição</text:p>
          </table:table-cell>
          <table:table-cell office:value-type="float" office:value="5673182.1100000003" table:formula="of:=SUM([.C146:.C152])" table:style-name="ce4">
            <text:p>5.673.182,11</text:p>
          </table:table-cell>
          <table:table-cell office:value-type="float" office:value="68850" table:formula="of:=SUM([.D146:.D152])" table:style-name="ce4">
            <text:p>68.850,00</text:p>
          </table:table-cell>
          <table:table-cell office:value-type="float" office:value="0" table:formula="of:=SUM([.E146:.E152])" table:style-name="ce4">
            <text:p>0,00</text:p>
          </table:table-cell>
          <table:table-cell office:value-type="float" office:value="5742032.1100000003" table:formula="of:=SUM([.F146:.F152])" table:style-name="ce4">
            <text:p>5.742.032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1</text:p>
          </table:table-cell>
          <table:table-cell office:value-type="string" table:style-name="ce3">
            <text:p>Edifícios / Terrenos</text:p>
          </table:table-cell>
          <table:table-cell office:value-type="float" office:value="240199.73" table:style-name="ce4">
            <text:p>240.199,7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199.73" table:style-name="ce4">
            <text:p>240.199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3</text:p>
          </table:table-cell>
          <table:table-cell office:value-type="string" table:style-name="ce3">
            <text:p>Benfeitórias</text:p>
          </table:table-cell>
          <table:table-cell office:value-type="float" office:value="1650666.52" table:style-name="ce4">
            <text:p>1.650.666,5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50666.52" table:style-name="ce4">
            <text:p>1.650.666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5</text:p>
          </table:table-cell>
          <table:table-cell office:value-type="string" table:style-name="ce3">
            <text:p>Móveis E Utensilios</text:p>
          </table:table-cell>
          <table:table-cell office:value-type="float" office:value="601318.09" table:style-name="ce4">
            <text:p>601.318,09</text:p>
          </table:table-cell>
          <table:table-cell office:value-type="float" office:value="68850" table:style-name="ce4">
            <text:p>68.850,00</text:p>
          </table:table-cell>
          <table:table-cell office:value-type="float" office:value="0" table:style-name="ce4">
            <text:p>0,00</text:p>
          </table:table-cell>
          <table:table-cell office:value-type="float" office:value="670168.09" table:style-name="ce4">
            <text:p>670.168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6</text:p>
          </table:table-cell>
          <table:table-cell office:value-type="string" table:style-name="ce3">
            <text:p>Máquinas E Equip. Apar.Instrum.Hosp</text:p>
          </table:table-cell>
          <table:table-cell office:value-type="float" office:value="2089180.91" table:style-name="ce4">
            <text:p>2.089.180,9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89180.91" table:style-name="ce4">
            <text:p>2.089.180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7</text:p>
          </table:table-cell>
          <table:table-cell office:value-type="string" table:style-name="ce3">
            <text:p>Equipamento Hospitalar</text:p>
          </table:table-cell>
          <table:table-cell office:value-type="float" office:value="495182.6" table:style-name="ce4">
            <text:p>495.182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95182.6" table:style-name="ce4">
            <text:p>495.182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8</text:p>
          </table:table-cell>
          <table:table-cell office:value-type="string" table:style-name="ce3">
            <text:p>Equipamentos De Informatica</text:p>
          </table:table-cell>
          <table:table-cell office:value-type="float" office:value="579864.31999999995" table:style-name="ce4">
            <text:p>579.864,3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9864.31999999995" table:style-name="ce4">
            <text:p>579.864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9</text:p>
          </table:table-cell>
          <table:table-cell office:value-type="string" table:style-name="ce3">
            <text:p>Veiculos</text:p>
          </table:table-cell>
          <table:table-cell office:value-type="float" office:value="16769.939999999999" table:style-name="ce4">
            <text:p>16.769,9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769.939999999999" table:style-name="ce4">
            <text:p>16.769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</text:p>
          </table:table-cell>
          <table:table-cell office:value-type="string" table:style-name="ce3">
            <text:p>Avaliação Patrimonial - AAP</text:p>
          </table:table-cell>
          <table:table-cell office:value-type="float" office:value="6717552.3799999999" table:formula="of:=SUM([.C154:.C159])" table:style-name="ce4">
            <text:p>6.717.552,38</text:p>
          </table:table-cell>
          <table:table-cell office:value-type="float" office:value="0" table:formula="of:=SUM([.D154:.D159])" table:style-name="ce4">
            <text:p>0,00</text:p>
          </table:table-cell>
          <table:table-cell office:value-type="float" office:value="0" table:formula="of:=SUM([.E154:.E159])" table:style-name="ce4">
            <text:p>0,00</text:p>
          </table:table-cell>
          <table:table-cell office:value-type="float" office:value="6717552.3799999999" table:formula="of:=SUM([.F154:.F159])" table:style-name="ce4">
            <text:p>6.717.552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1</text:p>
          </table:table-cell>
          <table:table-cell office:value-type="string" table:style-name="ce3">
            <text:p>Terrenos - AAP</text:p>
          </table:table-cell>
          <table:table-cell office:value-type="float" office:value="1400292.54" table:style-name="ce4">
            <text:p>1.400.292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00292.54" table:style-name="ce4">
            <text:p>1.400.292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2</text:p>
          </table:table-cell>
          <table:table-cell office:value-type="string" table:style-name="ce3">
            <text:p>Benfeitorias - AAP</text:p>
          </table:table-cell>
          <table:table-cell office:value-type="float" office:value="3835317.42" table:style-name="ce4">
            <text:p>3.835.317,4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835317.42" table:style-name="ce4">
            <text:p>3.835.317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3</text:p>
          </table:table-cell>
          <table:table-cell office:value-type="string" table:style-name="ce3">
            <text:p>Móveis E Utensílios - AAP</text:p>
          </table:table-cell>
          <table:table-cell office:value-type="float" office:value="372428.26" table:style-name="ce4">
            <text:p>372.428,2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72428.26" table:style-name="ce4">
            <text:p>372.428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4</text:p>
          </table:table-cell>
          <table:table-cell office:value-type="string" table:style-name="ce3">
            <text:p>Máquinas E Equipamentos - AAP</text:p>
          </table:table-cell>
          <table:table-cell office:value-type="float" office:value="993731.49" table:style-name="ce4">
            <text:p>993.731,4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93731.49" table:style-name="ce4">
            <text:p>993.731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5</text:p>
          </table:table-cell>
          <table:table-cell office:value-type="string" table:style-name="ce3">
            <text:p>Equipamentos De Informática - AAP</text:p>
          </table:table-cell>
          <table:table-cell office:value-type="float" office:value="88346.61" table:style-name="ce4">
            <text:p>88.346,6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8346.61" table:style-name="ce4">
            <text:p>88.346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6</text:p>
          </table:table-cell>
          <table:table-cell office:value-type="string" table:style-name="ce3">
            <text:p>Veículos - AAP</text:p>
          </table:table-cell>
          <table:table-cell office:value-type="float" office:value="27436.06" table:style-name="ce4">
            <text:p>27.436,0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436.06" table:style-name="ce4">
            <text:p>27.436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</text:p>
          </table:table-cell>
          <table:table-cell office:value-type="string" table:style-name="ce3">
            <text:p>Depreciações Acumuladas Custo de Aquisiç</text:p>
          </table:table-cell>
          <table:table-cell office:value-type="float" office:value="-2925752.1" table:formula="of:=SUM([.C161:.C166])" table:style-name="ce4">
            <text:p>(2.925.752,10)</text:p>
          </table:table-cell>
          <table:table-cell office:value-type="float" office:value="0" table:formula="of:=SUM([.D161:.D166])" table:style-name="ce4">
            <text:p>0,00</text:p>
          </table:table-cell>
          <table:table-cell office:value-type="float" office:value="73885" table:formula="of:=SUM([.E161:.E166])" table:style-name="ce4">
            <text:p>73.885,00</text:p>
          </table:table-cell>
          <table:table-cell office:value-type="float" office:value="-2999637.1" table:formula="of:=SUM([.F161:.F166])" table:style-name="ce4">
            <text:p>(2.999.637,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2</text:p>
          </table:table-cell>
          <table:table-cell office:value-type="string" table:style-name="ce3">
            <text:p>Depreciação Móveis E Utensílios</text:p>
          </table:table-cell>
          <table:table-cell office:value-type="float" office:value="-382407.59" table:style-name="ce4">
            <text:p>(382.407,59)</text:p>
          </table:table-cell>
          <table:table-cell office:value-type="float" office:value="0" table:style-name="ce4">
            <text:p>0,00</text:p>
          </table:table-cell>
          <table:table-cell office:value-type="float" office:value="13698" table:style-name="ce4">
            <text:p>13.698,00</text:p>
          </table:table-cell>
          <table:table-cell office:value-type="float" office:value="-396105.59" table:style-name="ce4">
            <text:p>(396.105,5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3</text:p>
          </table:table-cell>
          <table:table-cell office:value-type="string" table:style-name="ce3">
            <text:p>Depreciação Máquina E Equipamento</text:p>
          </table:table-cell>
          <table:table-cell office:value-type="float" office:value="-1106180.83" table:style-name="ce4">
            <text:p>(1.106.180,83)</text:p>
          </table:table-cell>
          <table:table-cell office:value-type="float" office:value="0" table:style-name="ce4">
            <text:p>0,00</text:p>
          </table:table-cell>
          <table:table-cell office:value-type="float" office:value="34427" table:style-name="ce4">
            <text:p>34.427,00</text:p>
          </table:table-cell>
          <table:table-cell office:value-type="float" office:value="-1140607.83" table:style-name="ce4">
            <text:p>(1.140.607,8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4</text:p>
          </table:table-cell>
          <table:table-cell office:value-type="string" table:style-name="ce3">
            <text:p>Depreciação Equipamento Hospitalar</text:p>
          </table:table-cell>
          <table:table-cell office:value-type="float" office:value="-358493.12" table:style-name="ce4">
            <text:p>(358.493,12)</text:p>
          </table:table-cell>
          <table:table-cell office:value-type="float" office:value="0" table:style-name="ce4">
            <text:p>0,00</text:p>
          </table:table-cell>
          <table:table-cell office:value-type="float" office:value="10364" table:style-name="ce4">
            <text:p>10.364,00</text:p>
          </table:table-cell>
          <table:table-cell office:value-type="float" office:value="-368857.12" table:style-name="ce4">
            <text:p>(368.857,1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5</text:p>
          </table:table-cell>
          <table:table-cell office:value-type="string" table:style-name="ce3">
            <text:p>Depreciação Equipamento De Informática</text:p>
          </table:table-cell>
          <table:table-cell office:value-type="float" office:value="-445269.43" table:style-name="ce4">
            <text:p>(445.269,43)</text:p>
          </table:table-cell>
          <table:table-cell office:value-type="float" office:value="0" table:style-name="ce4">
            <text:p>0,00</text:p>
          </table:table-cell>
          <table:table-cell office:value-type="float" office:value="8416" table:style-name="ce4">
            <text:p>8.416,00</text:p>
          </table:table-cell>
          <table:table-cell office:value-type="float" office:value="-453685.43" table:style-name="ce4">
            <text:p>(453.685,4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6</text:p>
          </table:table-cell>
          <table:table-cell office:value-type="string" table:style-name="ce3">
            <text:p>Depreciação Veiculo</text:p>
          </table:table-cell>
          <table:table-cell office:value-type="float" office:value="-16769.939999999999" table:style-name="ce4">
            <text:p>(16.769,94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6769.939999999999" table:style-name="ce4">
            <text:p>(16.769,9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7</text:p>
          </table:table-cell>
          <table:table-cell office:value-type="string" table:style-name="ce3">
            <text:p>Depreciação Benfeitorias</text:p>
          </table:table-cell>
          <table:table-cell office:value-type="float" office:value="-616631.18999999994" table:style-name="ce4">
            <text:p>(616.631,19)</text:p>
          </table:table-cell>
          <table:table-cell office:value-type="float" office:value="0" table:style-name="ce4">
            <text:p>0,00</text:p>
          </table:table-cell>
          <table:table-cell office:value-type="float" office:value="6980" table:style-name="ce4">
            <text:p>6.980,00</text:p>
          </table:table-cell>
          <table:table-cell office:value-type="float" office:value="-623611.18999999994" table:style-name="ce4">
            <text:p>(623.611,1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</text:p>
          </table:table-cell>
          <table:table-cell office:value-type="string" table:style-name="ce3">
            <text:p>Depreciação Acum. Avaliação Patrimonial</text:p>
          </table:table-cell>
          <table:table-cell office:value-type="float" office:value="-2893771.98" table:formula="of:=SUM([.C168:.C172])" table:style-name="ce4">
            <text:p>(2.893.771,98)</text:p>
          </table:table-cell>
          <table:table-cell office:value-type="float" office:value="0" table:formula="of:=SUM([.D168:.D172])" table:style-name="ce4">
            <text:p>0,00</text:p>
          </table:table-cell>
          <table:table-cell office:value-type="float" office:value="33014" table:formula="of:=SUM([.E168:.E172])" table:style-name="ce4">
            <text:p>33.014,00</text:p>
          </table:table-cell>
          <table:table-cell office:value-type="float" office:value="-2926785.98" table:formula="of:=SUM([.F168:.F172])" table:style-name="ce4">
            <text:p>(2.926.785,9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1</text:p>
          </table:table-cell>
          <table:table-cell office:value-type="string" table:style-name="ce3">
            <text:p>Deprec. Acum. Benfeitorias - AAP</text:p>
          </table:table-cell>
          <table:table-cell office:value-type="float" office:value="-1423707.62" table:style-name="ce4">
            <text:p>(1.423.707,62)</text:p>
          </table:table-cell>
          <table:table-cell office:value-type="float" office:value="0" table:style-name="ce4">
            <text:p>0,00</text:p>
          </table:table-cell>
          <table:table-cell office:value-type="float" office:value="31194" table:style-name="ce4">
            <text:p>31.194,00</text:p>
          </table:table-cell>
          <table:table-cell office:value-type="float" office:value="-1454901.62" table:style-name="ce4">
            <text:p>(1.454.901,6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2</text:p>
          </table:table-cell>
          <table:table-cell office:value-type="string" table:style-name="ce3">
            <text:p>Deprec. Acum. Móveis E Utensílios - AAP</text:p>
          </table:table-cell>
          <table:table-cell office:value-type="float" office:value="-362539.83" table:style-name="ce4">
            <text:p>(362.539,83)</text:p>
          </table:table-cell>
          <table:table-cell office:value-type="float" office:value="0" table:style-name="ce4">
            <text:p>0,00</text:p>
          </table:table-cell>
          <table:table-cell office:value-type="float" office:value="1446" table:style-name="ce4">
            <text:p>1.446,00</text:p>
          </table:table-cell>
          <table:table-cell office:value-type="float" office:value="-363985.83" table:style-name="ce4">
            <text:p>(363.985,8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3</text:p>
          </table:table-cell>
          <table:table-cell office:value-type="string" table:style-name="ce3">
            <text:p>Deprec. Acum. Máquinas E Equipamentos -</text:p>
          </table:table-cell>
          <table:table-cell office:value-type="float" office:value="-991741.86" table:style-name="ce4">
            <text:p>(991.741,86)</text:p>
          </table:table-cell>
          <table:table-cell office:value-type="float" office:value="0" table:style-name="ce4">
            <text:p>0,00</text:p>
          </table:table-cell>
          <table:table-cell office:value-type="float" office:value="374" table:style-name="ce4">
            <text:p>374,00</text:p>
          </table:table-cell>
          <table:table-cell office:value-type="float" office:value="-992115.86" table:style-name="ce4">
            <text:p>(992.115,8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4</text:p>
          </table:table-cell>
          <table:table-cell office:value-type="string" table:style-name="ce3">
            <text:p>Deprec. Acum. Equipamentos De Informátic</text:p>
          </table:table-cell>
          <table:table-cell office:value-type="float" office:value="-88346.61" table:style-name="ce4">
            <text:p>(88.346,61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88346.61" table:style-name="ce4">
            <text:p>(88.346,6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5</text:p>
          </table:table-cell>
          <table:table-cell office:value-type="string" table:style-name="ce3">
            <text:p>Deprec. Acum. Veículos - AAP</text:p>
          </table:table-cell>
          <table:table-cell office:value-type="float" office:value="-27436.06" table:style-name="ce4">
            <text:p>(27.436,06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27436.06" table:style-name="ce4">
            <text:p>(27.436,0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8</text:p>
          </table:table-cell>
          <table:table-cell office:value-type="string" table:style-name="ce3">
            <text:p>Cessão de Uso e Empréstimo de Bens</text:p>
          </table:table-cell>
          <table:table-cell office:value-type="float" office:value="4560180.8" table:formula="of:=SUM([.C174:.C174])" table:style-name="ce4">
            <text:p>4.560.180,80</text:p>
          </table:table-cell>
          <table:table-cell office:value-type="float" office:value="0" table:formula="of:=SUM([.D174:.D174])" table:style-name="ce4">
            <text:p>0,00</text:p>
          </table:table-cell>
          <table:table-cell office:value-type="float" office:value="0" table:formula="of:=SUM([.E174:.E174])" table:style-name="ce4">
            <text:p>0,00</text:p>
          </table:table-cell>
          <table:table-cell office:value-type="float" office:value="4560180.8" table:formula="of:=SUM([.F174:.F174])" table:style-name="ce4">
            <text:p>4.560.180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8.001</text:p>
          </table:table-cell>
          <table:table-cell office:value-type="string" table:style-name="ce3">
            <text:p>Cessão e Empréstimo de Bens Públicos</text:p>
          </table:table-cell>
          <table:table-cell office:value-type="float" office:value="4560180.8" table:style-name="ce4">
            <text:p>4.560.180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560180.8" table:style-name="ce4">
            <text:p>4.560.180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1</text:p>
          </table:table-cell>
          <table:table-cell office:value-type="string" table:style-name="ce3">
            <text:p>Intangíveis</text:p>
          </table:table-cell>
          <table:table-cell office:value-type="float" office:value="13097.02" table:formula="of:=SUM([.C176:.C176])" table:style-name="ce4">
            <text:p>13.097,02</text:p>
          </table:table-cell>
          <table:table-cell office:value-type="float" office:value="0" table:formula="of:=SUM([.D176:.D176])" table:style-name="ce4">
            <text:p>0,00</text:p>
          </table:table-cell>
          <table:table-cell office:value-type="float" office:value="0" table:formula="of:=SUM([.E176:.E176])" table:style-name="ce4">
            <text:p>0,00</text:p>
          </table:table-cell>
          <table:table-cell office:value-type="float" office:value="13097.02" table:formula="of:=SUM([.F176:.F176])" table:style-name="ce4">
            <text:p>13.097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1.002</text:p>
          </table:table-cell>
          <table:table-cell office:value-type="string" table:style-name="ce3">
            <text:p>Software - Licenças</text:p>
          </table:table-cell>
          <table:table-cell office:value-type="float" office:value="13097.02" table:style-name="ce4">
            <text:p>13.097,0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097.02" table:style-name="ce4">
            <text:p>13.097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2</text:p>
          </table:table-cell>
          <table:table-cell office:value-type="string" table:style-name="ce3">
            <text:p>Amortização Acumulada</text:p>
          </table:table-cell>
          <table:table-cell office:value-type="float" office:value="-13097.02" table:formula="of:=SUM([.C178:.C178])" table:style-name="ce4">
            <text:p>(13.097,02)</text:p>
          </table:table-cell>
          <table:table-cell office:value-type="float" office:value="0" table:formula="of:=SUM([.D178:.D178])" table:style-name="ce4">
            <text:p>0,00</text:p>
          </table:table-cell>
          <table:table-cell office:value-type="float" office:value="0" table:formula="of:=SUM([.E178:.E178])" table:style-name="ce4">
            <text:p>0,00</text:p>
          </table:table-cell>
          <table:table-cell office:value-type="float" office:value="-13097.02" table:formula="of:=SUM([.F178:.F178])" table:style-name="ce4">
            <text:p>(13.097,0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2.001</text:p>
          </table:table-cell>
          <table:table-cell office:value-type="string" table:style-name="ce3">
            <text:p>Amortização Acumulada</text:p>
          </table:table-cell>
          <table:table-cell office:value-type="float" office:value="-13097.02" table:style-name="ce4">
            <text:p>(13.097,02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3097.02" table:style-name="ce4">
            <text:p>(13.097,0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Passivo</text:p>
          </table:table-cell>
          <table:table-cell office:value-type="float" office:value="53707386.880000003" table:formula="of:=[.C180]+[.C908]+[.C925]" table:style-name="ce4">
            <text:p>53.707.386,88</text:p>
          </table:table-cell>
          <table:table-cell office:value-type="float" office:value="77669970.149999991" table:formula="of:=[.D180]+[.D908]+[.D925]" table:style-name="ce4">
            <text:p>77.669.970,15</text:p>
          </table:table-cell>
          <table:table-cell office:value-type="float" office:value="79703457.030000001" table:formula="of:=[.E180]+[.E908]+[.E925]" table:style-name="ce4">
            <text:p>79.703.457,03</text:p>
          </table:table-cell>
          <table:table-cell office:value-type="float" office:value="55740873.760000005" table:formula="of:=[.F180]+[.F908]+[.F925]" table:style-name="ce4">
            <text:p>55.740.873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</text:p>
          </table:table-cell>
          <table:table-cell office:value-type="string" table:style-name="ce3">
            <text:p>Circulante</text:p>
          </table:table-cell>
          <table:table-cell office:value-type="float" office:value="33666235.450000003" table:formula="of:=[.C181]+[.C845]+[.C879]+[.C883]+[.C893]" table:style-name="ce4">
            <text:p>33.666.235,45</text:p>
          </table:table-cell>
          <table:table-cell office:value-type="float" office:value="77343679.709999993" table:formula="of:=[.D181]+[.D845]+[.D879]+[.D883]+[.D893]" table:style-name="ce4">
            <text:p>77.343.679,71</text:p>
          </table:table-cell>
          <table:table-cell office:value-type="float" office:value="79232200.099999994" table:formula="of:=[.E181]+[.E845]+[.E879]+[.E883]+[.E893]" table:style-name="ce4">
            <text:p>79.232.200,10</text:p>
          </table:table-cell>
          <table:table-cell office:value-type="float" office:value="35554755.840000004" table:formula="of:=[.F181]+[.F845]+[.F879]+[.F883]+[.F893]" table:style-name="ce4">
            <text:p>35.554.755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</text:p>
          </table:table-cell>
          <table:table-cell office:value-type="string" table:style-name="ce3">
            <text:p>Fornecedores</text:p>
          </table:table-cell>
          <table:table-cell office:value-type="float" office:value="7742471.3400000026" table:formula="of:=[.C182]+[.C290]+[.C336]+[.C759]" table:style-name="ce4">
            <text:p>7.742.471,34</text:p>
          </table:table-cell>
          <table:table-cell office:value-type="float" office:value="19709077.510000002" table:formula="of:=[.D182]+[.D290]+[.D336]+[.D759]" table:style-name="ce4">
            <text:p>19.709.077,51</text:p>
          </table:table-cell>
          <table:table-cell office:value-type="float" office:value="20004450.659999996" table:formula="of:=[.E182]+[.E290]+[.E336]+[.E759]" table:style-name="ce4">
            <text:p>20.004.450,66</text:p>
          </table:table-cell>
          <table:table-cell office:value-type="float" office:value="8037844.4900000002" table:formula="of:=[.F182]+[.F290]+[.F336]+[.F759]" table:style-name="ce4">
            <text:p>8.037.844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</text:p>
          </table:table-cell>
          <table:table-cell office:value-type="string" table:style-name="ce3">
            <text:p>Fornecedores de Bens e Materiais</text:p>
          </table:table-cell>
          <table:table-cell office:value-type="float" office:value="1777770.7000000002" table:formula="of:=SUM([.C183:.C289])" table:style-name="ce4">
            <text:p>1.777.770,70</text:p>
          </table:table-cell>
          <table:table-cell office:value-type="float" office:value="5225383.91" table:formula="of:=SUM([.D183:.D289])" table:style-name="ce4">
            <text:p>5.225.383,91</text:p>
          </table:table-cell>
          <table:table-cell office:value-type="float" office:value="5324031.99" table:formula="of:=SUM([.E183:.E289])" table:style-name="ce4">
            <text:p>5.324.031,99</text:p>
          </table:table-cell>
          <table:table-cell office:value-type="float" office:value="1876418.7799999998" table:formula="of:=SUM([.F183:.F289])" table:style-name="ce4">
            <text:p>1.876.418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1</text:p>
          </table:table-cell>
          <table:table-cell office:value-type="string" table:style-name="ce3">
            <text:p>Cristalia - Produtos Farm. Ltda.</text:p>
          </table:table-cell>
          <table:table-cell office:value-type="float" office:value="57207.95" table:style-name="ce4">
            <text:p>57.207,95</text:p>
          </table:table-cell>
          <table:table-cell office:value-type="float" office:value="140223.54999999999" table:style-name="ce4">
            <text:p>140.223,55</text:p>
          </table:table-cell>
          <table:table-cell office:value-type="float" office:value="163731.6" table:style-name="ce4">
            <text:p>163.731,60</text:p>
          </table:table-cell>
          <table:table-cell office:value-type="float" office:value="80716" table:style-name="ce4">
            <text:p>80.71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</text:p>
          </table:table-cell>
          <table:table-cell office:value-type="string" table:style-name="ce3">
            <text:p>Cirurgica Fernandes Ltda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174.6" table:style-name="ce4">
            <text:p>16.174,60</text:p>
          </table:table-cell>
          <table:table-cell office:value-type="float" office:value="16174.6" table:style-name="ce4">
            <text:p>16.174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6</text:p>
          </table:table-cell>
          <table:table-cell office:value-type="string" table:style-name="ce3">
            <text:p>Cholmed Coml.Hosp.Ltda EPP</text:p>
          </table:table-cell>
          <table:table-cell office:value-type="float" office:value="0" table:style-name="ce4">
            <text:p>0,00</text:p>
          </table:table-cell>
          <table:table-cell office:value-type="float" office:value="545" table:style-name="ce4">
            <text:p>545,00</text:p>
          </table:table-cell>
          <table:table-cell office:value-type="float" office:value="545" table:style-name="ce4">
            <text:p>54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7</text:p>
          </table:table-cell>
          <table:table-cell office:value-type="string" table:style-name="ce3">
            <text:p>Max Medical Com de Prod Med Hosp.Ltda</text:p>
          </table:table-cell>
          <table:table-cell office:value-type="float" office:value="0" table:style-name="ce4">
            <text:p>0,00</text:p>
          </table:table-cell>
          <table:table-cell office:value-type="float" office:value="690" table:style-name="ce4">
            <text:p>690,00</text:p>
          </table:table-cell>
          <table:table-cell office:value-type="float" office:value="690" table:style-name="ce4">
            <text:p>69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31</text:p>
          </table:table-cell>
          <table:table-cell office:value-type="string" table:style-name="ce3">
            <text:p>Gigante Recém Nascido Ind. Com.R.</text:p>
          </table:table-cell>
          <table:table-cell office:value-type="float" office:value="0" table:style-name="ce4">
            <text:p>0,00</text:p>
          </table:table-cell>
          <table:table-cell office:value-type="float" office:value="670" table:style-name="ce4">
            <text:p>670,00</text:p>
          </table:table-cell>
          <table:table-cell office:value-type="float" office:value="4494" table:style-name="ce4">
            <text:p>4.494,00</text:p>
          </table:table-cell>
          <table:table-cell office:value-type="float" office:value="3824" table:style-name="ce4">
            <text:p>3.8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36</text:p>
          </table:table-cell>
          <table:table-cell office:value-type="string" table:style-name="ce3">
            <text:p>Cirurgica Sta Cruz Com Prod Hosp</text:p>
          </table:table-cell>
          <table:table-cell office:value-type="float" office:value="23366.2" table:style-name="ce4">
            <text:p>23.366,20</text:p>
          </table:table-cell>
          <table:table-cell office:value-type="float" office:value="31073.599999999999" table:style-name="ce4">
            <text:p>31.073,60</text:p>
          </table:table-cell>
          <table:table-cell office:value-type="float" office:value="22242.400000000001" table:style-name="ce4">
            <text:p>22.242,40</text:p>
          </table:table-cell>
          <table:table-cell office:value-type="float" office:value="14535" table:style-name="ce4">
            <text:p>14.53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42</text:p>
          </table:table-cell>
          <table:table-cell office:value-type="string" table:style-name="ce3">
            <text:p>Posto De Serviços Maravilha</text:p>
          </table:table-cell>
          <table:table-cell office:value-type="float" office:value="0" table:style-name="ce4">
            <text:p>0,00</text:p>
          </table:table-cell>
          <table:table-cell office:value-type="float" office:value="1853.07" table:style-name="ce4">
            <text:p>1.853,07</text:p>
          </table:table-cell>
          <table:table-cell office:value-type="float" office:value="1853.07" table:style-name="ce4">
            <text:p>1.853,0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52</text:p>
          </table:table-cell>
          <table:table-cell office:value-type="string" table:style-name="ce3">
            <text:p>Nacional Comercial Hospitalar Ltda.</text:p>
          </table:table-cell>
          <table:table-cell office:value-type="float" office:value="654.12" table:style-name="ce4">
            <text:p>654,12</text:p>
          </table:table-cell>
          <table:table-cell office:value-type="float" office:value="7027.29" table:style-name="ce4">
            <text:p>7.027,29</text:p>
          </table:table-cell>
          <table:table-cell office:value-type="float" office:value="19815.8" table:style-name="ce4">
            <text:p>19.815,80</text:p>
          </table:table-cell>
          <table:table-cell office:value-type="float" office:value="13442.63" table:style-name="ce4">
            <text:p>13.442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63</text:p>
          </table:table-cell>
          <table:table-cell office:value-type="string" table:style-name="ce3">
            <text:p>TCM Comercio De Produtos Nutric. Ltda.</text:p>
          </table:table-cell>
          <table:table-cell office:value-type="float" office:value="7707" table:style-name="ce4">
            <text:p>7.707,00</text:p>
          </table:table-cell>
          <table:table-cell office:value-type="float" office:value="32262.720000000001" table:style-name="ce4">
            <text:p>32.262,72</text:p>
          </table:table-cell>
          <table:table-cell office:value-type="float" office:value="35961.24" table:style-name="ce4">
            <text:p>35.961,24</text:p>
          </table:table-cell>
          <table:table-cell office:value-type="float" office:value="11405.52" table:style-name="ce4">
            <text:p>11.405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67</text:p>
          </table:table-cell>
          <table:table-cell office:value-type="string" table:style-name="ce3">
            <text:p>White Martins Gases Industriais Ltda</text:p>
          </table:table-cell>
          <table:table-cell office:value-type="float" office:value="52365.81" table:style-name="ce4">
            <text:p>52.365,81</text:p>
          </table:table-cell>
          <table:table-cell office:value-type="float" office:value="73113.539999999994" table:style-name="ce4">
            <text:p>73.113,54</text:p>
          </table:table-cell>
          <table:table-cell office:value-type="float" office:value="62807.4" table:style-name="ce4">
            <text:p>62.807,40</text:p>
          </table:table-cell>
          <table:table-cell office:value-type="float" office:value="42059.67" table:style-name="ce4">
            <text:p>42.059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78</text:p>
          </table:table-cell>
          <table:table-cell office:value-type="string" table:style-name="ce3">
            <text:p>Patton - Comercio De Ferragens E Mat.Ele</text:p>
          </table:table-cell>
          <table:table-cell office:value-type="float" office:value="326" table:style-name="ce4">
            <text:p>326,00</text:p>
          </table:table-cell>
          <table:table-cell office:value-type="float" office:value="44" table:style-name="ce4">
            <text:p>44,00</text:p>
          </table:table-cell>
          <table:table-cell office:value-type="float" office:value="44" table:style-name="ce4">
            <text:p>44,00</text:p>
          </table:table-cell>
          <table:table-cell office:value-type="float" office:value="326" table:style-name="ce4">
            <text:p>32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87</text:p>
          </table:table-cell>
          <table:table-cell office:value-type="string" table:style-name="ce3">
            <text:p>Injectcenter Manipulação Produto</text:p>
          </table:table-cell>
          <table:table-cell office:value-type="float" office:value="0" table:style-name="ce4">
            <text:p>0,00</text:p>
          </table:table-cell>
          <table:table-cell office:value-type="float" office:value="4935.8" table:style-name="ce4">
            <text:p>4.935,80</text:p>
          </table:table-cell>
          <table:table-cell office:value-type="float" office:value="4935.8" table:style-name="ce4">
            <text:p>4.935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92</text:p>
          </table:table-cell>
          <table:table-cell office:value-type="string" table:style-name="ce3">
            <text:p>Dimebras Comercial Hospitalar Ltda.</text:p>
          </table:table-cell>
          <table:table-cell office:value-type="float" office:value="14659.37" table:style-name="ce4">
            <text:p>14.659,37</text:p>
          </table:table-cell>
          <table:table-cell office:value-type="float" office:value="50465.87" table:style-name="ce4">
            <text:p>50.465,87</text:p>
          </table:table-cell>
          <table:table-cell office:value-type="float" office:value="48682.400000000001" table:style-name="ce4">
            <text:p>48.682,40</text:p>
          </table:table-cell>
          <table:table-cell office:value-type="float" office:value="12875.9" table:style-name="ce4">
            <text:p>12.875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16</text:p>
          </table:table-cell>
          <table:table-cell office:value-type="string" table:style-name="ce3">
            <text:p>Servimed <text:s/>Comercial Ltda.</text:p>
          </table:table-cell>
          <table:table-cell office:value-type="float" office:value="5055.49" table:style-name="ce4">
            <text:p>5.055,49</text:p>
          </table:table-cell>
          <table:table-cell office:value-type="float" office:value="14541.91" table:style-name="ce4">
            <text:p>14.541,91</text:p>
          </table:table-cell>
          <table:table-cell office:value-type="float" office:value="11104.39" table:style-name="ce4">
            <text:p>11.104,39</text:p>
          </table:table-cell>
          <table:table-cell office:value-type="float" office:value="1617.97" table:style-name="ce4">
            <text:p>1.617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18</text:p>
          </table:table-cell>
          <table:table-cell office:value-type="string" table:style-name="ce3">
            <text:p>Borges &amp; Fazzio</text:p>
          </table:table-cell>
          <table:table-cell office:value-type="float" office:value="0" table:style-name="ce4">
            <text:p>0,00</text:p>
          </table:table-cell>
          <table:table-cell office:value-type="float" office:value="1258" table:style-name="ce4">
            <text:p>1.258,00</text:p>
          </table:table-cell>
          <table:table-cell office:value-type="float" office:value="2413" table:style-name="ce4">
            <text:p>2.413,00</text:p>
          </table:table-cell>
          <table:table-cell office:value-type="float" office:value="1155" table:style-name="ce4">
            <text:p>1.15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23</text:p>
          </table:table-cell>
          <table:table-cell office:value-type="string" table:style-name="ce3">
            <text:p>Alves &amp; Siqueira Ltda</text:p>
          </table:table-cell>
          <table:table-cell office:value-type="float" office:value="0" table:style-name="ce4">
            <text:p>0,00</text:p>
          </table:table-cell>
          <table:table-cell office:value-type="float" office:value="15.6" table:style-name="ce4">
            <text:p>15,60</text:p>
          </table:table-cell>
          <table:table-cell office:value-type="float" office:value="15.6" table:style-name="ce4">
            <text:p>15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40</text:p>
          </table:table-cell>
          <table:table-cell office:value-type="string" table:style-name="ce3">
            <text:p>Expressa Distribuidora De Med.</text:p>
          </table:table-cell>
          <table:table-cell office:value-type="float" office:value="29589.56" table:style-name="ce4">
            <text:p>29.589,56</text:p>
          </table:table-cell>
          <table:table-cell office:value-type="float" office:value="21129.3" table:style-name="ce4">
            <text:p>21.129,30</text:p>
          </table:table-cell>
          <table:table-cell office:value-type="float" office:value="21129.3" table:style-name="ce4">
            <text:p>21.129,30</text:p>
          </table:table-cell>
          <table:table-cell office:value-type="float" office:value="29589.56" table:style-name="ce4">
            <text:p>29.589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48</text:p>
          </table:table-cell>
          <table:table-cell office:value-type="string" table:style-name="ce3">
            <text:p>Humanutri</text:p>
          </table:table-cell>
          <table:table-cell office:value-type="float" office:value="677.25" table:style-name="ce4">
            <text:p>677,25</text:p>
          </table:table-cell>
          <table:table-cell office:value-type="float" office:value="677.25" table:style-name="ce4">
            <text:p>677,2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66</text:p>
          </table:table-cell>
          <table:table-cell office:value-type="string" table:style-name="ce3">
            <text:p>Cirurgica Ribeirão Preto</text:p>
          </table:table-cell>
          <table:table-cell office:value-type="float" office:value="941.5" table:style-name="ce4">
            <text:p>941,50</text:p>
          </table:table-cell>
          <table:table-cell office:value-type="float" office:value="1601.5" table:style-name="ce4">
            <text:p>1.601,50</text:p>
          </table:table-cell>
          <table:table-cell office:value-type="float" office:value="660" table:style-name="ce4">
            <text:p>6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87</text:p>
          </table:table-cell>
          <table:table-cell office:value-type="string" table:style-name="ce3">
            <text:p>Casa Do Açougueiro De Rib. Preto Ltda.</text:p>
          </table:table-cell>
          <table:table-cell office:value-type="float" office:value="0" table:style-name="ce4">
            <text:p>0,00</text:p>
          </table:table-cell>
          <table:table-cell office:value-type="float" office:value="1746.12" table:style-name="ce4">
            <text:p>1.746,12</text:p>
          </table:table-cell>
          <table:table-cell office:value-type="float" office:value="1746.12" table:style-name="ce4">
            <text:p>1.746,1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93</text:p>
          </table:table-cell>
          <table:table-cell office:value-type="string" table:style-name="ce3">
            <text:p>Avenida Materiais Para Construção Ltda.</text:p>
          </table:table-cell>
          <table:table-cell office:value-type="float" office:value="0" table:style-name="ce4">
            <text:p>0,00</text:p>
          </table:table-cell>
          <table:table-cell office:value-type="float" office:value="2502.6999999999998" table:style-name="ce4">
            <text:p>2.502,70</text:p>
          </table:table-cell>
          <table:table-cell office:value-type="float" office:value="2502.6999999999998" table:style-name="ce4">
            <text:p>2.502,7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5</text:p>
          </table:table-cell>
          <table:table-cell office:value-type="string" table:style-name="ce3">
            <text:p>R.P. Comercio De Materias Hospitalares L</text:p>
          </table:table-cell>
          <table:table-cell office:value-type="float" office:value="12340.82" table:style-name="ce4">
            <text:p>12.340,82</text:p>
          </table:table-cell>
          <table:table-cell office:value-type="float" office:value="9490" table:style-name="ce4">
            <text:p>9.490,00</text:p>
          </table:table-cell>
          <table:table-cell office:value-type="float" office:value="9489.3799999999992" table:style-name="ce4">
            <text:p>9.489,38</text:p>
          </table:table-cell>
          <table:table-cell office:value-type="float" office:value="12340.2" table:style-name="ce4">
            <text:p>12.340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8</text:p>
          </table:table-cell>
          <table:table-cell office:value-type="string" table:style-name="ce3">
            <text:p>Comercial Cirurgica Rioclarense</text:p>
          </table:table-cell>
          <table:table-cell office:value-type="float" office:value="122722.06" table:style-name="ce4">
            <text:p>122.722,06</text:p>
          </table:table-cell>
          <table:table-cell office:value-type="float" office:value="242224.08" table:style-name="ce4">
            <text:p>242.224,08</text:p>
          </table:table-cell>
          <table:table-cell office:value-type="float" office:value="318491.21000000002" table:style-name="ce4">
            <text:p>318.491,21</text:p>
          </table:table-cell>
          <table:table-cell office:value-type="float" office:value="198989.19" table:style-name="ce4">
            <text:p>198.989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0</text:p>
          </table:table-cell>
          <table:table-cell office:value-type="string" table:style-name="ce3">
            <text:p>Dupatri Hospitalar Com Imp Exp Ltda.-Cat</text:p>
          </table:table-cell>
          <table:table-cell office:value-type="float" office:value="10448.92" table:style-name="ce4">
            <text:p>10.448,92</text:p>
          </table:table-cell>
          <table:table-cell office:value-type="float" office:value="93803.54" table:style-name="ce4">
            <text:p>93.803,54</text:p>
          </table:table-cell>
          <table:table-cell office:value-type="float" office:value="106335.92" table:style-name="ce4">
            <text:p>106.335,92</text:p>
          </table:table-cell>
          <table:table-cell office:value-type="float" office:value="22981.3" table:style-name="ce4">
            <text:p>22.981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2</text:p>
          </table:table-cell>
          <table:table-cell office:value-type="string" table:style-name="ce3">
            <text:p>Serralat Laticínios Ltda</text:p>
          </table:table-cell>
          <table:table-cell office:value-type="float" office:value="2663.22" table:style-name="ce4">
            <text:p>2.663,22</text:p>
          </table:table-cell>
          <table:table-cell office:value-type="float" office:value="7680.26" table:style-name="ce4">
            <text:p>7.680,26</text:p>
          </table:table-cell>
          <table:table-cell office:value-type="float" office:value="6865.04" table:style-name="ce4">
            <text:p>6.865,04</text:p>
          </table:table-cell>
          <table:table-cell office:value-type="float" office:value="1848" table:style-name="ce4">
            <text:p>1.8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28</text:p>
          </table:table-cell>
          <table:table-cell office:value-type="string" table:style-name="ce3">
            <text:p>Viviane Ambrosio Arcolino - ME</text:p>
          </table:table-cell>
          <table:table-cell office:value-type="float" office:value="0" table:style-name="ce4">
            <text:p>0,00</text:p>
          </table:table-cell>
          <table:table-cell office:value-type="float" office:value="3856" table:style-name="ce4">
            <text:p>3.856,00</text:p>
          </table:table-cell>
          <table:table-cell office:value-type="float" office:value="3856" table:style-name="ce4">
            <text:p>3.85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31</text:p>
          </table:table-cell>
          <table:table-cell office:value-type="string" table:style-name="ce3">
            <text:p>Vida Com. e Distrib. de Artigos Laborat.</text:p>
          </table:table-cell>
          <table:table-cell office:value-type="float" office:value="0" table:style-name="ce4">
            <text:p>0,00</text:p>
          </table:table-cell>
          <table:table-cell office:value-type="float" office:value="416" table:style-name="ce4">
            <text:p>416,00</text:p>
          </table:table-cell>
          <table:table-cell office:value-type="float" office:value="416" table:style-name="ce4">
            <text:p>41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50</text:p>
          </table:table-cell>
          <table:table-cell office:value-type="string" table:style-name="ce3">
            <text:p>ACS Medical Produtos Hospitalares Ltda.</text:p>
          </table:table-cell>
          <table:table-cell office:value-type="float" office:value="0" table:style-name="ce4">
            <text:p>0,00</text:p>
          </table:table-cell>
          <table:table-cell office:value-type="float" office:value="2975" table:style-name="ce4">
            <text:p>2.975,00</text:p>
          </table:table-cell>
          <table:table-cell office:value-type="float" office:value="2975" table:style-name="ce4">
            <text:p>2.9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63</text:p>
          </table:table-cell>
          <table:table-cell office:value-type="string" table:style-name="ce3">
            <text:p>Indústria De Máq. Para Plásticos IMAP Lt</text:p>
          </table:table-cell>
          <table:table-cell office:value-type="float" office:value="0" table:style-name="ce4">
            <text:p>0,00</text:p>
          </table:table-cell>
          <table:table-cell office:value-type="float" office:value="674" table:style-name="ce4">
            <text:p>674,00</text:p>
          </table:table-cell>
          <table:table-cell office:value-type="float" office:value="674" table:style-name="ce4">
            <text:p>67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76</text:p>
          </table:table-cell>
          <table:table-cell office:value-type="string" table:style-name="ce3">
            <text:p>Dimastec - Gestão de Ponto e Acesso</text:p>
          </table:table-cell>
          <table:table-cell office:value-type="float" office:value="0" table:style-name="ce4">
            <text:p>0,00</text:p>
          </table:table-cell>
          <table:table-cell office:value-type="float" office:value="1509.81" table:style-name="ce4">
            <text:p>1.509,81</text:p>
          </table:table-cell>
          <table:table-cell office:value-type="float" office:value="1509.81" table:style-name="ce4">
            <text:p>1.509,8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83</text:p>
          </table:table-cell>
          <table:table-cell office:value-type="string" table:style-name="ce3">
            <text:p>Oncorio Dist. Med. Ltda. EPP</text:p>
          </table:table-cell>
          <table:table-cell office:value-type="float" office:value="0" table:style-name="ce4">
            <text:p>0,00</text:p>
          </table:table-cell>
          <table:table-cell office:value-type="float" office:value="3180" table:style-name="ce4">
            <text:p>3.180,00</text:p>
          </table:table-cell>
          <table:table-cell office:value-type="float" office:value="3999" table:style-name="ce4">
            <text:p>3.999,00</text:p>
          </table:table-cell>
          <table:table-cell office:value-type="float" office:value="819" table:style-name="ce4">
            <text:p>819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88</text:p>
          </table:table-cell>
          <table:table-cell office:value-type="string" table:style-name="ce3">
            <text:p>Dobber Com. E Representações Ltda.</text:p>
          </table:table-cell>
          <table:table-cell office:value-type="float" office:value="10284" table:style-name="ce4">
            <text:p>10.284,00</text:p>
          </table:table-cell>
          <table:table-cell office:value-type="float" office:value="16326.4" table:style-name="ce4">
            <text:p>16.326,40</text:p>
          </table:table-cell>
          <table:table-cell office:value-type="float" office:value="6042.4" table:style-name="ce4">
            <text:p>6.042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2</text:p>
          </table:table-cell>
          <table:table-cell office:value-type="string" table:style-name="ce3">
            <text:p>John Cassio Crispim Baldin Prod. De Limp</text:p>
          </table:table-cell>
          <table:table-cell office:value-type="float" office:value="46523.86" table:style-name="ce4">
            <text:p>46.523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523.86" table:style-name="ce4">
            <text:p>46.523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3</text:p>
          </table:table-cell>
          <table:table-cell office:value-type="string" table:style-name="ce3">
            <text:p>Seven Fórmulas Quimioterápicas Ltda.</text:p>
          </table:table-cell>
          <table:table-cell office:value-type="float" office:value="216.77" table:style-name="ce4">
            <text:p>216,77</text:p>
          </table:table-cell>
          <table:table-cell office:value-type="float" office:value="998.73" table:style-name="ce4">
            <text:p>998,73</text:p>
          </table:table-cell>
          <table:table-cell office:value-type="float" office:value="1557.79" table:style-name="ce4">
            <text:p>1.557,79</text:p>
          </table:table-cell>
          <table:table-cell office:value-type="float" office:value="775.83" table:style-name="ce4">
            <text:p>775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8</text:p>
          </table:table-cell>
          <table:table-cell office:value-type="string" table:style-name="ce3">
            <text:p>Soquímica Laboratórios Ltda.</text:p>
          </table:table-cell>
          <table:table-cell office:value-type="float" office:value="5500" table:style-name="ce4">
            <text:p>5.500,00</text:p>
          </table:table-cell>
          <table:table-cell office:value-type="float" office:value="7700" table:style-name="ce4">
            <text:p>7.700,00</text:p>
          </table:table-cell>
          <table:table-cell office:value-type="float" office:value="6715" table:style-name="ce4">
            <text:p>6.715,00</text:p>
          </table:table-cell>
          <table:table-cell office:value-type="float" office:value="4515" table:style-name="ce4">
            <text:p>4.51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05</text:p>
          </table:table-cell>
          <table:table-cell office:value-type="string" table:style-name="ce3">
            <text:p>Los Angeles Artigos De Proteção Ltda - M</text:p>
          </table:table-cell>
          <table:table-cell office:value-type="float" office:value="0" table:style-name="ce4">
            <text:p>0,00</text:p>
          </table:table-cell>
          <table:table-cell office:value-type="float" office:value="4480" table:style-name="ce4">
            <text:p>4.480,00</text:p>
          </table:table-cell>
          <table:table-cell office:value-type="float" office:value="4480" table:style-name="ce4">
            <text:p>4.4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1</text:p>
          </table:table-cell>
          <table:table-cell office:value-type="string" table:style-name="ce3">
            <text:p>Libema Produtos Hospitalares LTDA - EPP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20" table:style-name="ce4">
            <text:p>920,00</text:p>
          </table:table-cell>
          <table:table-cell office:value-type="float" office:value="920" table:style-name="ce4">
            <text:p>9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2</text:p>
          </table:table-cell>
          <table:table-cell office:value-type="string" table:style-name="ce3">
            <text:p>Maria Cristina Ferezin EPP</text:p>
          </table:table-cell>
          <table:table-cell office:value-type="float" office:value="0" table:style-name="ce4">
            <text:p>0,00</text:p>
          </table:table-cell>
          <table:table-cell office:value-type="float" office:value="60" table:style-name="ce4">
            <text:p>60,00</text:p>
          </table:table-cell>
          <table:table-cell office:value-type="float" office:value="60" table:style-name="ce4">
            <text:p>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5</text:p>
          </table:table-cell>
          <table:table-cell office:value-type="string" table:style-name="ce3">
            <text:p>Nutri Arthi Comercial Ltda - ME</text:p>
          </table:table-cell>
          <table:table-cell office:value-type="float" office:value="366.84" table:style-name="ce4">
            <text:p>366,84</text:p>
          </table:table-cell>
          <table:table-cell office:value-type="float" office:value="4640.6400000000003" table:style-name="ce4">
            <text:p>4.640,64</text:p>
          </table:table-cell>
          <table:table-cell office:value-type="float" office:value="5054.22" table:style-name="ce4">
            <text:p>5.054,22</text:p>
          </table:table-cell>
          <table:table-cell office:value-type="float" office:value="780.42" table:style-name="ce4">
            <text:p>780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7</text:p>
          </table:table-cell>
          <table:table-cell office:value-type="string" table:style-name="ce3">
            <text:p>Sodrogas Distr. Med. Mat. Medico-Hosp. L</text:p>
          </table:table-cell>
          <table:table-cell office:value-type="float" office:value="657" table:style-name="ce4">
            <text:p>657,00</text:p>
          </table:table-cell>
          <table:table-cell office:value-type="float" office:value="657" table:style-name="ce4">
            <text:p>657,00</text:p>
          </table:table-cell>
          <table:table-cell office:value-type="float" office:value="728" table:style-name="ce4">
            <text:p>728,00</text:p>
          </table:table-cell>
          <table:table-cell office:value-type="float" office:value="728" table:style-name="ce4">
            <text:p>72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26</text:p>
          </table:table-cell>
          <table:table-cell office:value-type="string" table:style-name="ce3">
            <text:p>Eurofarma Laboratorios Ltda.</text:p>
          </table:table-cell>
          <table:table-cell office:value-type="float" office:value="10224.9" table:style-name="ce4">
            <text:p>10.224,90</text:p>
          </table:table-cell>
          <table:table-cell office:value-type="float" office:value="14064.9" table:style-name="ce4">
            <text:p>14.064,90</text:p>
          </table:table-cell>
          <table:table-cell office:value-type="float" office:value="16230" table:style-name="ce4">
            <text:p>16.230,00</text:p>
          </table:table-cell>
          <table:table-cell office:value-type="float" office:value="12390" table:style-name="ce4">
            <text:p>12.39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34</text:p>
          </table:table-cell>
          <table:table-cell office:value-type="string" table:style-name="ce3">
            <text:p>Sulmedic Com. de Medicamentos LTDA</text:p>
          </table:table-cell>
          <table:table-cell office:value-type="float" office:value="0" table:style-name="ce4">
            <text:p>0,00</text:p>
          </table:table-cell>
          <table:table-cell office:value-type="float" office:value="2098" table:style-name="ce4">
            <text:p>2.098,00</text:p>
          </table:table-cell>
          <table:table-cell office:value-type="float" office:value="2098" table:style-name="ce4">
            <text:p>2.09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39</text:p>
          </table:table-cell>
          <table:table-cell office:value-type="string" table:style-name="ce3">
            <text:p>Rosana Da Silva Com. De Curtinas E Persi</text:p>
          </table:table-cell>
          <table:table-cell office:value-type="float" office:value="1440" table:style-name="ce4">
            <text:p>1.44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40" table:style-name="ce4">
            <text:p>1.4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65</text:p>
          </table:table-cell>
          <table:table-cell office:value-type="string" table:style-name="ce3">
            <text:p>Drogavida Comercial De Drogas Ltda.</text:p>
          </table:table-cell>
          <table:table-cell office:value-type="float" office:value="5742.39" table:style-name="ce4">
            <text:p>5.742,39</text:p>
          </table:table-cell>
          <table:table-cell office:value-type="float" office:value="605.94000000000005" table:style-name="ce4">
            <text:p>605,94</text:p>
          </table:table-cell>
          <table:table-cell office:value-type="float" office:value="605.94000000000005" table:style-name="ce4">
            <text:p>605,94</text:p>
          </table:table-cell>
          <table:table-cell office:value-type="float" office:value="5742.39" table:style-name="ce4">
            <text:p>5.742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66</text:p>
          </table:table-cell>
          <table:table-cell office:value-type="string" table:style-name="ce3">
            <text:p>Ad Instrumentos Cirurgicos Ltda. - ME</text:p>
          </table:table-cell>
          <table:table-cell office:value-type="float" office:value="4880" table:style-name="ce4">
            <text:p>4.880,00</text:p>
          </table:table-cell>
          <table:table-cell office:value-type="float" office:value="4880" table:style-name="ce4">
            <text:p>4.8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69</text:p>
          </table:table-cell>
          <table:table-cell office:value-type="string" table:style-name="ce3">
            <text:p>Supermed Com. E Imp. De Prod. Med. E Hos</text:p>
          </table:table-cell>
          <table:table-cell office:value-type="float" office:value="36215.699999999997" table:style-name="ce4">
            <text:p>36.215,70</text:p>
          </table:table-cell>
          <table:table-cell office:value-type="float" office:value="97050.07" table:style-name="ce4">
            <text:p>97.050,07</text:p>
          </table:table-cell>
          <table:table-cell office:value-type="float" office:value="92009.48" table:style-name="ce4">
            <text:p>92.009,48</text:p>
          </table:table-cell>
          <table:table-cell office:value-type="float" office:value="31175.11" table:style-name="ce4">
            <text:p>31.175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84</text:p>
          </table:table-cell>
          <table:table-cell office:value-type="string" table:style-name="ce3">
            <text:p>Injex - Indústria Cirúrgica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77" table:style-name="ce4">
            <text:p>6.777,00</text:p>
          </table:table-cell>
          <table:table-cell office:value-type="float" office:value="6777" table:style-name="ce4">
            <text:p>6.77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0</text:p>
          </table:table-cell>
          <table:table-cell office:value-type="string" table:style-name="ce3">
            <text:p>L.A.R. Comercio De Prod. De Hig. E Servi</text:p>
          </table:table-cell>
          <table:table-cell office:value-type="float" office:value="3612.29" table:style-name="ce4">
            <text:p>3.612,2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612.29" table:style-name="ce4">
            <text:p>3.612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2</text:p>
          </table:table-cell>
          <table:table-cell office:value-type="string" table:style-name="ce3">
            <text:p>Caçola Embalagens Ltda.</text:p>
          </table:table-cell>
          <table:table-cell office:value-type="float" office:value="1695" table:style-name="ce4">
            <text:p>1.695,00</text:p>
          </table:table-cell>
          <table:table-cell office:value-type="float" office:value="1695" table:style-name="ce4">
            <text:p>1.69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5</text:p>
          </table:table-cell>
          <table:table-cell office:value-type="string" table:style-name="ce3">
            <text:p>MRA Comercio De Intrumentos Eletronicos</text:p>
          </table:table-cell>
          <table:table-cell office:value-type="float" office:value="1910.4" table:style-name="ce4">
            <text:p>1.910,40</text:p>
          </table:table-cell>
          <table:table-cell office:value-type="float" office:value="426.4" table:style-name="ce4">
            <text:p>426,40</text:p>
          </table:table-cell>
          <table:table-cell office:value-type="float" office:value="319.8" table:style-name="ce4">
            <text:p>319,80</text:p>
          </table:table-cell>
          <table:table-cell office:value-type="float" office:value="1803.8" table:style-name="ce4">
            <text:p>1.803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25</text:p>
          </table:table-cell>
          <table:table-cell office:value-type="string" table:style-name="ce3">
            <text:p>Cirúrgica São José Ltda</text:p>
          </table:table-cell>
          <table:table-cell office:value-type="float" office:value="0" table:style-name="ce4">
            <text:p>0,00</text:p>
          </table:table-cell>
          <table:table-cell office:value-type="float" office:value="4570.24" table:style-name="ce4">
            <text:p>4.570,24</text:p>
          </table:table-cell>
          <table:table-cell office:value-type="float" office:value="7711.69" table:style-name="ce4">
            <text:p>7.711,69</text:p>
          </table:table-cell>
          <table:table-cell office:value-type="float" office:value="3141.45" table:style-name="ce4">
            <text:p>3.141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2</text:p>
          </table:table-cell>
          <table:table-cell office:value-type="string" table:style-name="ce3">
            <text:p>Ativa Comercial Hospitalar Ltda.</text:p>
          </table:table-cell>
          <table:table-cell office:value-type="float" office:value="72829.89" table:style-name="ce4">
            <text:p>72.829,89</text:p>
          </table:table-cell>
          <table:table-cell office:value-type="float" office:value="232527.53" table:style-name="ce4">
            <text:p>232.527,53</text:p>
          </table:table-cell>
          <table:table-cell office:value-type="float" office:value="221885.29" table:style-name="ce4">
            <text:p>221.885,29</text:p>
          </table:table-cell>
          <table:table-cell office:value-type="float" office:value="62187.65" table:style-name="ce4">
            <text:p>62.187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4</text:p>
          </table:table-cell>
          <table:table-cell office:value-type="string" table:style-name="ce3">
            <text:p>Medilar Imp. Dist. Prod. Med. Hospitalar</text:p>
          </table:table-cell>
          <table:table-cell office:value-type="float" office:value="22873.58" table:style-name="ce4">
            <text:p>22.873,58</text:p>
          </table:table-cell>
          <table:table-cell office:value-type="float" office:value="89086.25" table:style-name="ce4">
            <text:p>89.086,25</text:p>
          </table:table-cell>
          <table:table-cell office:value-type="float" office:value="90614.49" table:style-name="ce4">
            <text:p>90.614,49</text:p>
          </table:table-cell>
          <table:table-cell office:value-type="float" office:value="24401.82" table:style-name="ce4">
            <text:p>24.401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9</text:p>
          </table:table-cell>
          <table:table-cell office:value-type="string" table:style-name="ce3">
            <text:p>CM Hospitalar Ltda</text:p>
          </table:table-cell>
          <table:table-cell office:value-type="float" office:value="5515.68" table:style-name="ce4">
            <text:p>5.515,68</text:p>
          </table:table-cell>
          <table:table-cell office:value-type="float" office:value="77951.66" table:style-name="ce4">
            <text:p>77.951,66</text:p>
          </table:table-cell>
          <table:table-cell office:value-type="float" office:value="72435.98" table:style-name="ce4">
            <text:p>72.435,9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41</text:p>
          </table:table-cell>
          <table:table-cell office:value-type="string" table:style-name="ce3">
            <text:p>CM Hospitalar Ltda (RP)</text:p>
          </table:table-cell>
          <table:table-cell office:value-type="float" office:value="1402.8" table:style-name="ce4">
            <text:p>1.402,80</text:p>
          </table:table-cell>
          <table:table-cell office:value-type="float" office:value="4424.67" table:style-name="ce4">
            <text:p>4.424,67</text:p>
          </table:table-cell>
          <table:table-cell office:value-type="float" office:value="9387.6299999999992" table:style-name="ce4">
            <text:p>9.387,63</text:p>
          </table:table-cell>
          <table:table-cell office:value-type="float" office:value="6365.76" table:style-name="ce4">
            <text:p>6.365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55</text:p>
          </table:table-cell>
          <table:table-cell office:value-type="string" table:style-name="ce3">
            <text:p>Tetraelec Manutenção Industria Ltda. ME</text:p>
          </table:table-cell>
          <table:table-cell office:value-type="float" office:value="430" table:style-name="ce4">
            <text:p>430,00</text:p>
          </table:table-cell>
          <table:table-cell office:value-type="float" office:value="430" table:style-name="ce4">
            <text:p>43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61</text:p>
          </table:table-cell>
          <table:table-cell office:value-type="string" table:style-name="ce3">
            <text:p>Crismed Comercial Hospitalar LTDA</text:p>
          </table:table-cell>
          <table:table-cell office:value-type="float" office:value="1990.46" table:style-name="ce4">
            <text:p>1.990,46</text:p>
          </table:table-cell>
          <table:table-cell office:value-type="float" office:value="3795.65" table:style-name="ce4">
            <text:p>3.795,65</text:p>
          </table:table-cell>
          <table:table-cell office:value-type="float" office:value="10635.75" table:style-name="ce4">
            <text:p>10.635,75</text:p>
          </table:table-cell>
          <table:table-cell office:value-type="float" office:value="8830.56" table:style-name="ce4">
            <text:p>8.830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63</text:p>
          </table:table-cell>
          <table:table-cell office:value-type="string" table:style-name="ce3">
            <text:p>Soma/SP Produtos Hospitalares Ltda</text:p>
          </table:table-cell>
          <table:table-cell office:value-type="float" office:value="0" table:style-name="ce4">
            <text:p>0,00</text:p>
          </table:table-cell>
          <table:table-cell office:value-type="float" office:value="3995" table:style-name="ce4">
            <text:p>3.995,00</text:p>
          </table:table-cell>
          <table:table-cell office:value-type="float" office:value="5907" table:style-name="ce4">
            <text:p>5.907,00</text:p>
          </table:table-cell>
          <table:table-cell office:value-type="float" office:value="1912" table:style-name="ce4">
            <text:p>1.9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74</text:p>
          </table:table-cell>
          <table:table-cell office:value-type="string" table:style-name="ce3">
            <text:p>Repress Distribuidora Ltda.</text:p>
          </table:table-cell>
          <table:table-cell office:value-type="float" office:value="10024.84" table:style-name="ce4">
            <text:p>10.024,84</text:p>
          </table:table-cell>
          <table:table-cell office:value-type="float" office:value="18034.59" table:style-name="ce4">
            <text:p>18.034,59</text:p>
          </table:table-cell>
          <table:table-cell office:value-type="float" office:value="8975.75" table:style-name="ce4">
            <text:p>8.975,75</text:p>
          </table:table-cell>
          <table:table-cell office:value-type="float" office:value="966" table:style-name="ce4">
            <text:p>96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75</text:p>
          </table:table-cell>
          <table:table-cell office:value-type="string" table:style-name="ce3">
            <text:p>Profarma Specialty S.A</text:p>
          </table:table-cell>
          <table:table-cell office:value-type="float" office:value="0" table:style-name="ce4">
            <text:p>0,00</text:p>
          </table:table-cell>
          <table:table-cell office:value-type="float" office:value="426.75" table:style-name="ce4">
            <text:p>426,75</text:p>
          </table:table-cell>
          <table:table-cell office:value-type="float" office:value="426.75" table:style-name="ce4">
            <text:p>426,7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90</text:p>
          </table:table-cell>
          <table:table-cell office:value-type="string" table:style-name="ce3">
            <text:p>Labor Import Com Imp Exp Ltda</text:p>
          </table:table-cell>
          <table:table-cell office:value-type="float" office:value="1972.25" table:style-name="ce4">
            <text:p>1.972,25</text:p>
          </table:table-cell>
          <table:table-cell office:value-type="float" office:value="4134.1000000000004" table:style-name="ce4">
            <text:p>4.134,10</text:p>
          </table:table-cell>
          <table:table-cell office:value-type="float" office:value="4043.51" table:style-name="ce4">
            <text:p>4.043,51</text:p>
          </table:table-cell>
          <table:table-cell office:value-type="float" office:value="1881.66" table:style-name="ce4">
            <text:p>1.881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0</text:p>
          </table:table-cell>
          <table:table-cell office:value-type="string" table:style-name="ce3">
            <text:p>Nova Hospitalar Com e Imp de Prod Hosp</text:p>
          </table:table-cell>
          <table:table-cell office:value-type="float" office:value="2754" table:style-name="ce4">
            <text:p>2.754,00</text:p>
          </table:table-cell>
          <table:table-cell office:value-type="float" office:value="2754" table:style-name="ce4">
            <text:p>2.75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4</text:p>
          </table:table-cell>
          <table:table-cell office:value-type="string" table:style-name="ce3">
            <text:p>M. P. Comercio de Materiais Hospitalares</text:p>
          </table:table-cell>
          <table:table-cell office:value-type="float" office:value="2814" table:style-name="ce4">
            <text:p>2.814,00</text:p>
          </table:table-cell>
          <table:table-cell office:value-type="float" office:value="4947" table:style-name="ce4">
            <text:p>4.947,00</text:p>
          </table:table-cell>
          <table:table-cell office:value-type="float" office:value="3145.5" table:style-name="ce4">
            <text:p>3.145,50</text:p>
          </table:table-cell>
          <table:table-cell office:value-type="float" office:value="1012.5" table:style-name="ce4">
            <text:p>1.012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26</text:p>
          </table:table-cell>
          <table:table-cell office:value-type="string" table:style-name="ce3">
            <text:p>Hdl Log. Hosp. Ltda.</text:p>
          </table:table-cell>
          <table:table-cell office:value-type="float" office:value="1153.96" table:style-name="ce4">
            <text:p>1.153,96</text:p>
          </table:table-cell>
          <table:table-cell office:value-type="float" office:value="12954.24" table:style-name="ce4">
            <text:p>12.954,24</text:p>
          </table:table-cell>
          <table:table-cell office:value-type="float" office:value="11800.28" table:style-name="ce4">
            <text:p>11.800,2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43</text:p>
          </table:table-cell>
          <table:table-cell office:value-type="string" table:style-name="ce3">
            <text:p>Polar Fix Ind E Com De Prod Hosp Ltda</text:p>
          </table:table-cell>
          <table:table-cell office:value-type="float" office:value="500.94" table:style-name="ce4">
            <text:p>500,94</text:p>
          </table:table-cell>
          <table:table-cell office:value-type="float" office:value="1005.84" table:style-name="ce4">
            <text:p>1.005,84</text:p>
          </table:table-cell>
          <table:table-cell office:value-type="float" office:value="504.9" table:style-name="ce4">
            <text:p>504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61</text:p>
          </table:table-cell>
          <table:table-cell office:value-type="string" table:style-name="ce3">
            <text:p>Antibioticos do Brasil Ltda.</text:p>
          </table:table-cell>
          <table:table-cell office:value-type="float" office:value="4000" table:style-name="ce4">
            <text:p>4.000,00</text:p>
          </table:table-cell>
          <table:table-cell office:value-type="float" office:value="4000" table:style-name="ce4">
            <text:p>4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87</text:p>
          </table:table-cell>
          <table:table-cell office:value-type="string" table:style-name="ce3">
            <text:p>Lumar Com. de Produtos Farmacêutica Ltda</text:p>
          </table:table-cell>
          <table:table-cell office:value-type="float" office:value="200.39" table:style-name="ce4">
            <text:p>200,39</text:p>
          </table:table-cell>
          <table:table-cell office:value-type="float" office:value="200.39" table:style-name="ce4">
            <text:p>200,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91</text:p>
          </table:table-cell>
          <table:table-cell office:value-type="string" table:style-name="ce3">
            <text:p>Com. de Ferragens Pires Martins Imp. Exp</text:p>
          </table:table-cell>
          <table:table-cell office:value-type="float" office:value="365.3" table:style-name="ce4">
            <text:p>365,30</text:p>
          </table:table-cell>
          <table:table-cell office:value-type="float" office:value="579.32000000000005" table:style-name="ce4">
            <text:p>579,32</text:p>
          </table:table-cell>
          <table:table-cell office:value-type="float" office:value="214.02" table:style-name="ce4">
            <text:p>214,0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93</text:p>
          </table:table-cell>
          <table:table-cell office:value-type="string" table:style-name="ce3">
            <text:p>Rosangela Guimaraes Tavares ME</text:p>
          </table:table-cell>
          <table:table-cell office:value-type="float" office:value="0" table:style-name="ce4">
            <text:p>0,00</text:p>
          </table:table-cell>
          <table:table-cell office:value-type="float" office:value="980" table:style-name="ce4">
            <text:p>980,00</text:p>
          </table:table-cell>
          <table:table-cell office:value-type="float" office:value="980" table:style-name="ce4">
            <text:p>9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0</text:p>
          </table:table-cell>
          <table:table-cell office:value-type="string" table:style-name="ce3">
            <text:p>Astra Farma Comercio de Mat. ME</text:p>
          </table:table-cell>
          <table:table-cell office:value-type="float" office:value="3706.8" table:style-name="ce4">
            <text:p>3.706,80</text:p>
          </table:table-cell>
          <table:table-cell office:value-type="float" office:value="8972.31" table:style-name="ce4">
            <text:p>8.972,31</text:p>
          </table:table-cell>
          <table:table-cell office:value-type="float" office:value="12069.03" table:style-name="ce4">
            <text:p>12.069,03</text:p>
          </table:table-cell>
          <table:table-cell office:value-type="float" office:value="6803.52" table:style-name="ce4">
            <text:p>6.803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3</text:p>
          </table:table-cell>
          <table:table-cell office:value-type="string" table:style-name="ce3">
            <text:p>Farmater Medicamentos Ltda</text:p>
          </table:table-cell>
          <table:table-cell office:value-type="float" office:value="38505.22" table:style-name="ce4">
            <text:p>38.505,22</text:p>
          </table:table-cell>
          <table:table-cell office:value-type="float" office:value="188331.22" table:style-name="ce4">
            <text:p>188.331,22</text:p>
          </table:table-cell>
          <table:table-cell office:value-type="float" office:value="207905.47" table:style-name="ce4">
            <text:p>207.905,47</text:p>
          </table:table-cell>
          <table:table-cell office:value-type="float" office:value="58079.47" table:style-name="ce4">
            <text:p>58.079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35</text:p>
          </table:table-cell>
          <table:table-cell office:value-type="string" table:style-name="ce3">
            <text:p>Aurobindo Pharma Ind. Farmaceutica Ltda.</text:p>
          </table:table-cell>
          <table:table-cell office:value-type="float" office:value="0" table:style-name="ce4">
            <text:p>0,00</text:p>
          </table:table-cell>
          <table:table-cell office:value-type="float" office:value="2280" table:style-name="ce4">
            <text:p>2.280,00</text:p>
          </table:table-cell>
          <table:table-cell office:value-type="float" office:value="7180" table:style-name="ce4">
            <text:p>7.180,00</text:p>
          </table:table-cell>
          <table:table-cell office:value-type="float" office:value="4900" table:style-name="ce4">
            <text:p>4.9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45</text:p>
          </table:table-cell>
          <table:table-cell office:value-type="string" table:style-name="ce3">
            <text:p>Medicamental Distribuidora Ltda.</text:p>
          </table:table-cell>
          <table:table-cell office:value-type="float" office:value="32486.63" table:style-name="ce4">
            <text:p>32.486,63</text:p>
          </table:table-cell>
          <table:table-cell office:value-type="float" office:value="65556.81" table:style-name="ce4">
            <text:p>65.556,81</text:p>
          </table:table-cell>
          <table:table-cell office:value-type="float" office:value="48451.57" table:style-name="ce4">
            <text:p>48.451,57</text:p>
          </table:table-cell>
          <table:table-cell office:value-type="float" office:value="15381.39" table:style-name="ce4">
            <text:p>15.381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50</text:p>
          </table:table-cell>
          <table:table-cell office:value-type="string" table:style-name="ce3">
            <text:p>Da Silva &amp; Ferezin Com. Mat. Eletricos</text:p>
          </table:table-cell>
          <table:table-cell office:value-type="float" office:value="0" table:style-name="ce4">
            <text:p>0,00</text:p>
          </table:table-cell>
          <table:table-cell office:value-type="float" office:value="1568.7" table:style-name="ce4">
            <text:p>1.568,70</text:p>
          </table:table-cell>
          <table:table-cell office:value-type="float" office:value="1568.7" table:style-name="ce4">
            <text:p>1.568,7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54</text:p>
          </table:table-cell>
          <table:table-cell office:value-type="string" table:style-name="ce3">
            <text:p>Global Ar Comércio de Refrogeração Ltda.</text:p>
          </table:table-cell>
          <table:table-cell office:value-type="float" office:value="2100" table:style-name="ce4">
            <text:p>2.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00" table:style-name="ce4">
            <text:p>2.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62</text:p>
          </table:table-cell>
          <table:table-cell office:value-type="string" table:style-name="ce3">
            <text:p>Multifarma Comercial Ltda</text:p>
          </table:table-cell>
          <table:table-cell office:value-type="float" office:value="8621.1200000000008" table:style-name="ce4">
            <text:p>8.621,12</text:p>
          </table:table-cell>
          <table:table-cell office:value-type="float" office:value="33953.440000000002" table:style-name="ce4">
            <text:p>33.953,44</text:p>
          </table:table-cell>
          <table:table-cell office:value-type="float" office:value="37756.080000000002" table:style-name="ce4">
            <text:p>37.756,08</text:p>
          </table:table-cell>
          <table:table-cell office:value-type="float" office:value="12423.76" table:style-name="ce4">
            <text:p>12.423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93</text:p>
          </table:table-cell>
          <table:table-cell office:value-type="string" table:style-name="ce3">
            <text:p>RM Produtos Higiene e Limpeza Ltda Me</text:p>
          </table:table-cell>
          <table:table-cell office:value-type="float" office:value="1921.55" table:style-name="ce4">
            <text:p>1.921,5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21.55" table:style-name="ce4">
            <text:p>1.921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96</text:p>
          </table:table-cell>
          <table:table-cell office:value-type="string" table:style-name="ce3">
            <text:p>Helianto Farmaceutica Ltda EPP</text:p>
          </table:table-cell>
          <table:table-cell office:value-type="float" office:value="1579.2" table:style-name="ce4">
            <text:p>1.579,20</text:p>
          </table:table-cell>
          <table:table-cell office:value-type="float" office:value="5449.2" table:style-name="ce4">
            <text:p>5.449,20</text:p>
          </table:table-cell>
          <table:table-cell office:value-type="float" office:value="9608.4" table:style-name="ce4">
            <text:p>9.608,40</text:p>
          </table:table-cell>
          <table:table-cell office:value-type="float" office:value="5738.4" table:style-name="ce4">
            <text:p>5.738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01</text:p>
          </table:table-cell>
          <table:table-cell office:value-type="string" table:style-name="ce3">
            <text:p>Axmed Equip.Med.Hosp.Ltda EPP</text:p>
          </table:table-cell>
          <table:table-cell office:value-type="float" office:value="0" table:style-name="ce4">
            <text:p>0,00</text:p>
          </table:table-cell>
          <table:table-cell office:value-type="float" office:value="10405" table:style-name="ce4">
            <text:p>10.405,00</text:p>
          </table:table-cell>
          <table:table-cell office:value-type="float" office:value="10405" table:style-name="ce4">
            <text:p>10.40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02</text:p>
          </table:table-cell>
          <table:table-cell office:value-type="string" table:style-name="ce3">
            <text:p>Werbran Distribuidora de Medicamentos Lt</text:p>
          </table:table-cell>
          <table:table-cell office:value-type="float" office:value="8380.4599999999991" table:style-name="ce4">
            <text:p>8.380,46</text:p>
          </table:table-cell>
          <table:table-cell office:value-type="float" office:value="92023.79" table:style-name="ce4">
            <text:p>92.023,79</text:p>
          </table:table-cell>
          <table:table-cell office:value-type="float" office:value="125533.55" table:style-name="ce4">
            <text:p>125.533,55</text:p>
          </table:table-cell>
          <table:table-cell office:value-type="float" office:value="41890.22" table:style-name="ce4">
            <text:p>41.890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15</text:p>
          </table:table-cell>
          <table:table-cell office:value-type="string" table:style-name="ce3">
            <text:p>Anbioton Importadora Ltda</text:p>
          </table:table-cell>
          <table:table-cell office:value-type="float" office:value="16267.64" table:style-name="ce4">
            <text:p>16.267,64</text:p>
          </table:table-cell>
          <table:table-cell office:value-type="float" office:value="29003.54" table:style-name="ce4">
            <text:p>29.003,54</text:p>
          </table:table-cell>
          <table:table-cell office:value-type="float" office:value="16287.34" table:style-name="ce4">
            <text:p>16.287,34</text:p>
          </table:table-cell>
          <table:table-cell office:value-type="float" office:value="3551.44" table:style-name="ce4">
            <text:p>3.551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32</text:p>
          </table:table-cell>
          <table:table-cell office:value-type="string" table:style-name="ce3">
            <text:p>Diamante Com. de Tintas Ltda</text:p>
          </table:table-cell>
          <table:table-cell office:value-type="float" office:value="0" table:style-name="ce4">
            <text:p>0,00</text:p>
          </table:table-cell>
          <table:table-cell office:value-type="float" office:value="124" table:style-name="ce4">
            <text:p>124,00</text:p>
          </table:table-cell>
          <table:table-cell office:value-type="float" office:value="124" table:style-name="ce4">
            <text:p>12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56</text:p>
          </table:table-cell>
          <table:table-cell office:value-type="string" table:style-name="ce3">
            <text:p>Drogan Drogarias Ltda (Drogão Super)</text:p>
          </table:table-cell>
          <table:table-cell office:value-type="float" office:value="0" table:style-name="ce4">
            <text:p>0,00</text:p>
          </table:table-cell>
          <table:table-cell office:value-type="float" office:value="59.28" table:style-name="ce4">
            <text:p>59,28</text:p>
          </table:table-cell>
          <table:table-cell office:value-type="float" office:value="59.28" table:style-name="ce4">
            <text:p>59,2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60</text:p>
          </table:table-cell>
          <table:table-cell office:value-type="string" table:style-name="ce3">
            <text:p>Politec Importação e Comercio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35.2" table:style-name="ce4">
            <text:p>835,20</text:p>
          </table:table-cell>
          <table:table-cell office:value-type="float" office:value="835.2" table:style-name="ce4">
            <text:p>835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72</text:p>
          </table:table-cell>
          <table:table-cell office:value-type="string" table:style-name="ce3">
            <text:p>Perin e Cia Ltda</text:p>
          </table:table-cell>
          <table:table-cell office:value-type="float" office:value="0" table:style-name="ce4">
            <text:p>0,00</text:p>
          </table:table-cell>
          <table:table-cell office:value-type="float" office:value="150" table:style-name="ce4">
            <text:p>150,00</text:p>
          </table:table-cell>
          <table:table-cell office:value-type="float" office:value="150" table:style-name="ce4">
            <text:p>1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74</text:p>
          </table:table-cell>
          <table:table-cell office:value-type="string" table:style-name="ce3">
            <text:p>S.J.Prod.Quimicos Ltda</text:p>
          </table:table-cell>
          <table:table-cell office:value-type="float" office:value="0" table:style-name="ce4">
            <text:p>0,00</text:p>
          </table:table-cell>
          <table:table-cell office:value-type="float" office:value="702" table:style-name="ce4">
            <text:p>702,00</text:p>
          </table:table-cell>
          <table:table-cell office:value-type="float" office:value="702" table:style-name="ce4">
            <text:p>70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78</text:p>
          </table:table-cell>
          <table:table-cell office:value-type="string" table:style-name="ce3">
            <text:p>N.Baldin Descartaveis ME</text:p>
          </table:table-cell>
          <table:table-cell office:value-type="float" office:value="0" table:style-name="ce4">
            <text:p>0,00</text:p>
          </table:table-cell>
          <table:table-cell office:value-type="float" office:value="8584.5" table:style-name="ce4">
            <text:p>8.584,50</text:p>
          </table:table-cell>
          <table:table-cell office:value-type="float" office:value="4927.5" table:style-name="ce4">
            <text:p>4.927,50</text:p>
          </table:table-cell>
          <table:table-cell office:value-type="float" office:value="-3657" table:style-name="ce4">
            <text:p>(3.657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79</text:p>
          </table:table-cell>
          <table:table-cell office:value-type="string" table:style-name="ce3">
            <text:p>Riaade Supriment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923" table:style-name="ce4">
            <text:p>923,00</text:p>
          </table:table-cell>
          <table:table-cell office:value-type="float" office:value="923" table:style-name="ce4">
            <text:p>923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3</text:p>
          </table:table-cell>
          <table:table-cell office:value-type="string" table:style-name="ce3">
            <text:p>Sonia Regina Gomes Barbosa Me</text:p>
          </table:table-cell>
          <table:table-cell office:value-type="float" office:value="1885.4" table:style-name="ce4">
            <text:p>1.885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85.4" table:style-name="ce4">
            <text:p>1.885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5</text:p>
          </table:table-cell>
          <table:table-cell office:value-type="string" table:style-name="ce3">
            <text:p>CDM Com Mat Medico Hosp Ltda</text:p>
          </table:table-cell>
          <table:table-cell office:value-type="float" office:value="10070" table:style-name="ce4">
            <text:p>10.070,00</text:p>
          </table:table-cell>
          <table:table-cell office:value-type="float" office:value="32950" table:style-name="ce4">
            <text:p>32.950,00</text:p>
          </table:table-cell>
          <table:table-cell office:value-type="float" office:value="22880" table:style-name="ce4">
            <text:p>22.8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7</text:p>
          </table:table-cell>
          <table:table-cell office:value-type="string" table:style-name="ce3">
            <text:p>Isalain Distrib. Prod. Alimenticios Ltda</text:p>
          </table:table-cell>
          <table:table-cell office:value-type="float" office:value="845.7" table:style-name="ce4">
            <text:p>845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45.7" table:style-name="ce4">
            <text:p>845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03</text:p>
          </table:table-cell>
          <table:table-cell office:value-type="string" table:style-name="ce3">
            <text:p>Spider Tecnologia Ind.Com.Ltda</text:p>
          </table:table-cell>
          <table:table-cell office:value-type="float" office:value="1615" table:style-name="ce4">
            <text:p>1.61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15" table:style-name="ce4">
            <text:p>1.61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39</text:p>
          </table:table-cell>
          <table:table-cell office:value-type="string" table:style-name="ce3">
            <text:p>Marcos Roberto Ferreira Bispo - ME</text:p>
          </table:table-cell>
          <table:table-cell office:value-type="float" office:value="0" table:style-name="ce4">
            <text:p>0,00</text:p>
          </table:table-cell>
          <table:table-cell office:value-type="float" office:value="52" table:style-name="ce4">
            <text:p>52,00</text:p>
          </table:table-cell>
          <table:table-cell office:value-type="float" office:value="52" table:style-name="ce4">
            <text:p>5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2</text:p>
          </table:table-cell>
          <table:table-cell office:value-type="string" table:style-name="ce3">
            <text:p>Medical Farma Produtos Farmaceuticos</text:p>
          </table:table-cell>
          <table:table-cell office:value-type="float" office:value="2660" table:style-name="ce4">
            <text:p>2.6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60" table:style-name="ce4">
            <text:p>2.6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3</text:p>
          </table:table-cell>
          <table:table-cell office:value-type="string" table:style-name="ce3">
            <text:p>Raia Drogasil S.A (Ribeirão Preto)</text:p>
          </table:table-cell>
          <table:table-cell office:value-type="float" office:value="0" table:style-name="ce4">
            <text:p>0,00</text:p>
          </table:table-cell>
          <table:table-cell office:value-type="float" office:value="152.96" table:style-name="ce4">
            <text:p>152,96</text:p>
          </table:table-cell>
          <table:table-cell office:value-type="float" office:value="152.96" table:style-name="ce4">
            <text:p>152,9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7</text:p>
          </table:table-cell>
          <table:table-cell office:value-type="string" table:style-name="ce3">
            <text:p>Paulo Carneiro de Lucena -M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50" table:style-name="ce4">
            <text:p>1.050,00</text:p>
          </table:table-cell>
          <table:table-cell office:value-type="float" office:value="1050" table:style-name="ce4">
            <text:p>1.0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68</text:p>
          </table:table-cell>
          <table:table-cell office:value-type="string" table:style-name="ce3">
            <text:p>Halex Istar Ind Farmacêutica Ltda</text:p>
          </table:table-cell>
          <table:table-cell office:value-type="float" office:value="37950.300000000003" table:style-name="ce4">
            <text:p>37.950,30</text:p>
          </table:table-cell>
          <table:table-cell office:value-type="float" office:value="107225.9" table:style-name="ce4">
            <text:p>107.225,90</text:p>
          </table:table-cell>
          <table:table-cell office:value-type="float" office:value="111731.7" table:style-name="ce4">
            <text:p>111.731,70</text:p>
          </table:table-cell>
          <table:table-cell office:value-type="float" office:value="42456.1" table:style-name="ce4">
            <text:p>42.456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76</text:p>
          </table:table-cell>
          <table:table-cell office:value-type="string" table:style-name="ce3">
            <text:p>Ticket Etiquestas Adesivas Ltda</text:p>
          </table:table-cell>
          <table:table-cell office:value-type="float" office:value="3083" table:style-name="ce4">
            <text:p>3.08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83" table:style-name="ce4">
            <text:p>3.08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98</text:p>
          </table:table-cell>
          <table:table-cell office:value-type="string" table:style-name="ce3">
            <text:p>All Solutions Medical Prod. Med. Hosp.</text:p>
          </table:table-cell>
          <table:table-cell office:value-type="float" office:value="0" table:style-name="ce4">
            <text:p>0,00</text:p>
          </table:table-cell>
          <table:table-cell office:value-type="float" office:value="557.5" table:style-name="ce4">
            <text:p>557,50</text:p>
          </table:table-cell>
          <table:table-cell office:value-type="float" office:value="557.5" table:style-name="ce4">
            <text:p>557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99</text:p>
          </table:table-cell>
          <table:table-cell office:value-type="string" table:style-name="ce3">
            <text:p>Belive Comércio de Prod. Hosp. LTDA EPP</text:p>
          </table:table-cell>
          <table:table-cell office:value-type="float" office:value="0" table:style-name="ce4">
            <text:p>0,00</text:p>
          </table:table-cell>
          <table:table-cell office:value-type="float" office:value="1300" table:style-name="ce4">
            <text:p>1.300,00</text:p>
          </table:table-cell>
          <table:table-cell office:value-type="float" office:value="1300" table:style-name="ce4">
            <text:p>1.3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02</text:p>
          </table:table-cell>
          <table:table-cell office:value-type="string" table:style-name="ce3">
            <text:p>Lumiar Health Builders Equip. Hosp. LTDA</text:p>
          </table:table-cell>
          <table:table-cell office:value-type="float" office:value="300" table:style-name="ce4">
            <text:p>300,00</text:p>
          </table:table-cell>
          <table:table-cell office:value-type="float" office:value="300" table:style-name="ce4">
            <text:p>3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09</text:p>
          </table:table-cell>
          <table:table-cell office:value-type="string" table:style-name="ce3">
            <text:p>Hirai Ind. e Com. de Produtos LTDA</text:p>
          </table:table-cell>
          <table:table-cell office:value-type="float" office:value="4030.2" table:style-name="ce4">
            <text:p>4.030,20</text:p>
          </table:table-cell>
          <table:table-cell office:value-type="float" office:value="6717" table:style-name="ce4">
            <text:p>6.717,00</text:p>
          </table:table-cell>
          <table:table-cell office:value-type="float" office:value="7746.5" table:style-name="ce4">
            <text:p>7.746,50</text:p>
          </table:table-cell>
          <table:table-cell office:value-type="float" office:value="5059.7" table:style-name="ce4">
            <text:p>5.059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19</text:p>
          </table:table-cell>
          <table:table-cell office:value-type="string" table:style-name="ce3">
            <text:p>Viva Produtos Hospitalare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58" table:style-name="ce4">
            <text:p>958,00</text:p>
          </table:table-cell>
          <table:table-cell office:value-type="float" office:value="958" table:style-name="ce4">
            <text:p>95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23</text:p>
          </table:table-cell>
          <table:table-cell office:value-type="string" table:style-name="ce3">
            <text:p>Acacia Comércio de Medicamentos LTDA</text:p>
          </table:table-cell>
          <table:table-cell office:value-type="float" office:value="5700.3" table:style-name="ce4">
            <text:p>5.700,30</text:p>
          </table:table-cell>
          <table:table-cell office:value-type="float" office:value="30185.3" table:style-name="ce4">
            <text:p>30.185,30</text:p>
          </table:table-cell>
          <table:table-cell office:value-type="float" office:value="24485" table:style-name="ce4">
            <text:p>24.48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39</text:p>
          </table:table-cell>
          <table:table-cell office:value-type="string" table:style-name="ce3">
            <text:p>Olidef CZ Ind. Ap. Hosp.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3" table:style-name="ce4">
            <text:p>353,00</text:p>
          </table:table-cell>
          <table:table-cell office:value-type="float" office:value="353" table:style-name="ce4">
            <text:p>35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59</text:p>
          </table:table-cell>
          <table:table-cell office:value-type="string" table:style-name="ce3">
            <text:p>Diag Solution Artigos Médicos Ltda</text:p>
          </table:table-cell>
          <table:table-cell office:value-type="float" office:value="10529" table:style-name="ce4">
            <text:p>10.529,00</text:p>
          </table:table-cell>
          <table:table-cell office:value-type="float" office:value="33287" table:style-name="ce4">
            <text:p>33.287,00</text:p>
          </table:table-cell>
          <table:table-cell office:value-type="float" office:value="22758" table:style-name="ce4">
            <text:p>22.75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99</text:p>
          </table:table-cell>
          <table:table-cell office:value-type="string" table:style-name="ce3">
            <text:p>Diversos - Fornecedores Bens e Materiais</text:p>
          </table:table-cell>
          <table:table-cell office:value-type="float" office:value="986710.67" table:style-name="ce4">
            <text:p>986.710,67</text:p>
          </table:table-cell>
          <table:table-cell office:value-type="float" office:value="3189903.64" table:style-name="ce4">
            <text:p>3.189.903,64</text:p>
          </table:table-cell>
          <table:table-cell office:value-type="float" office:value="3177095.26" table:style-name="ce4">
            <text:p>3.177.095,26</text:p>
          </table:table-cell>
          <table:table-cell office:value-type="float" office:value="973902.29" table:style-name="ce4">
            <text:p>973.902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</text:p>
          </table:table-cell>
          <table:table-cell office:value-type="string" table:style-name="ce3">
            <text:p>Fornecedores de Serv. Médicos PF</text:p>
          </table:table-cell>
          <table:table-cell office:value-type="float" office:value="60703.350000000006" table:formula="of:=SUM([.C291:.C335])" table:style-name="ce4">
            <text:p>60.703,35</text:p>
          </table:table-cell>
          <table:table-cell office:value-type="float" office:value="102216.11" table:formula="of:=SUM([.D291:.D335])" table:style-name="ce4">
            <text:p>102.216,11</text:p>
          </table:table-cell>
          <table:table-cell office:value-type="float" office:value="92395.199999999997" table:formula="of:=SUM([.E291:.E335])" table:style-name="ce4">
            <text:p>92.395,20</text:p>
          </table:table-cell>
          <table:table-cell office:value-type="float" office:value="50882.44" table:formula="of:=SUM([.F291:.F335])" table:style-name="ce4">
            <text:p>50.882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04</text:p>
          </table:table-cell>
          <table:table-cell office:value-type="string" table:style-name="ce3">
            <text:p>Angelo Gustavo Zucca Mathes</text:p>
          </table:table-cell>
          <table:table-cell office:value-type="float" office:value="974.33" table:style-name="ce4">
            <text:p>974,3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74.33" table:style-name="ce4">
            <text:p>974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35</text:p>
          </table:table-cell>
          <table:table-cell office:value-type="string" table:style-name="ce3">
            <text:p>Joel Calchichi Rigo</text:p>
          </table:table-cell>
          <table:table-cell office:value-type="float" office:value="276.92" table:style-name="ce4">
            <text:p>276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6.92" table:style-name="ce4">
            <text:p>276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56</text:p>
          </table:table-cell>
          <table:table-cell office:value-type="string" table:style-name="ce3">
            <text:p>João Cornicelli</text:p>
          </table:table-cell>
          <table:table-cell office:value-type="float" office:value="1023.75" table:style-name="ce4">
            <text:p>1.023,7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3.75" table:style-name="ce4">
            <text:p>1.023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11</text:p>
          </table:table-cell>
          <table:table-cell office:value-type="string" table:style-name="ce3">
            <text:p>Esidir José Faccio</text:p>
          </table:table-cell>
          <table:table-cell office:value-type="float" office:value="204.8" table:style-name="ce4">
            <text:p>204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4.8" table:style-name="ce4">
            <text:p>204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65</text:p>
          </table:table-cell>
          <table:table-cell office:value-type="string" table:style-name="ce3">
            <text:p>Heitor Ricardo Cosiski Marana</text:p>
          </table:table-cell>
          <table:table-cell office:value-type="float" office:value="3346.67" table:style-name="ce4">
            <text:p>3.346,6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46.67" table:style-name="ce4">
            <text:p>3.346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73</text:p>
          </table:table-cell>
          <table:table-cell office:value-type="string" table:style-name="ce3">
            <text:p>Gerson Felisbino Dos Reis</text:p>
          </table:table-cell>
          <table:table-cell office:value-type="float" office:value="557.70000000000005" table:style-name="ce4">
            <text:p>557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57.70000000000005" table:style-name="ce4">
            <text:p>557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38</text:p>
          </table:table-cell>
          <table:table-cell office:value-type="string" table:style-name="ce3">
            <text:p>Luiz Arthur Z.Galvão Cesar</text:p>
          </table:table-cell>
          <table:table-cell office:value-type="float" office:value="60" table:style-name="ce4">
            <text:p>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" table:style-name="ce4">
            <text:p>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47</text:p>
          </table:table-cell>
          <table:table-cell office:value-type="string" table:style-name="ce3">
            <text:p>Wagner S.Shimazaki</text:p>
          </table:table-cell>
          <table:table-cell office:value-type="float" office:value="512" table:style-name="ce4">
            <text:p>51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12" table:style-name="ce4">
            <text:p>5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55</text:p>
          </table:table-cell>
          <table:table-cell office:value-type="string" table:style-name="ce3">
            <text:p>Paula Sandra R. Cuginotti</text:p>
          </table:table-cell>
          <table:table-cell office:value-type="float" office:value="228" table:style-name="ce4">
            <text:p>22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8" table:style-name="ce4">
            <text:p>22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74</text:p>
          </table:table-cell>
          <table:table-cell office:value-type="string" table:style-name="ce3">
            <text:p>Gustavo Antonio Neppelenbroek</text:p>
          </table:table-cell>
          <table:table-cell office:value-type="float" office:value="101.05" table:style-name="ce4">
            <text:p>101,0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1.05" table:style-name="ce4">
            <text:p>101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54</text:p>
          </table:table-cell>
          <table:table-cell office:value-type="string" table:style-name="ce3">
            <text:p>Helio Sergio Fernadez Cyrino</text:p>
          </table:table-cell>
          <table:table-cell office:value-type="float" office:value="2745.6" table:style-name="ce4">
            <text:p>2.745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45.6" table:style-name="ce4">
            <text:p>2.74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0</text:p>
          </table:table-cell>
          <table:table-cell office:value-type="string" table:style-name="ce3">
            <text:p>Grasiela Soletti Facciulo</text:p>
          </table:table-cell>
          <table:table-cell office:value-type="float" office:value="38.92" table:style-name="ce4">
            <text:p>38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8.92" table:style-name="ce4">
            <text:p>38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5</text:p>
          </table:table-cell>
          <table:table-cell office:value-type="string" table:style-name="ce3">
            <text:p>Raphael Mismito de Carvalho</text:p>
          </table:table-cell>
          <table:table-cell office:value-type="float" office:value="1472.48" table:style-name="ce4">
            <text:p>1.472,4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72.48" table:style-name="ce4">
            <text:p>1.472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8</text:p>
          </table:table-cell>
          <table:table-cell office:value-type="string" table:style-name="ce3">
            <text:p>Gustavo Prata Misiara</text:p>
          </table:table-cell>
          <table:table-cell office:value-type="float" office:value="34.54" table:style-name="ce4">
            <text:p>34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4.54" table:style-name="ce4">
            <text:p>34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1</text:p>
          </table:table-cell>
          <table:table-cell office:value-type="string" table:style-name="ce3">
            <text:p>Luciana de Abreu Soares Borges</text:p>
          </table:table-cell>
          <table:table-cell office:value-type="float" office:value="126.9" table:style-name="ce4">
            <text:p>126,9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6.9" table:style-name="ce4">
            <text:p>126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3</text:p>
          </table:table-cell>
          <table:table-cell office:value-type="string" table:style-name="ce3">
            <text:p>ENIO FERREIRA FREITAS</text:p>
          </table:table-cell>
          <table:table-cell office:value-type="float" office:value="49.98" table:style-name="ce4">
            <text:p>49,9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9.98" table:style-name="ce4">
            <text:p>49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6</text:p>
          </table:table-cell>
          <table:table-cell office:value-type="string" table:style-name="ce3">
            <text:p>Rogerio A. Araujo Andrade</text:p>
          </table:table-cell>
          <table:table-cell office:value-type="float" office:value="419.96" table:style-name="ce4">
            <text:p>419,9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19.96" table:style-name="ce4">
            <text:p>419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96</text:p>
          </table:table-cell>
          <table:table-cell office:value-type="string" table:style-name="ce3">
            <text:p>Maria Betânia Calzavara Lemos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1</text:p>
          </table:table-cell>
          <table:table-cell office:value-type="string" table:style-name="ce3">
            <text:p>Lucas Albieri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4</text:p>
          </table:table-cell>
          <table:table-cell office:value-type="string" table:style-name="ce3">
            <text:p>Douglas A. de Carvalho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6</text:p>
          </table:table-cell>
          <table:table-cell office:value-type="string" table:style-name="ce3">
            <text:p>Frederico de A. Soares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93</text:p>
          </table:table-cell>
          <table:table-cell office:value-type="string" table:style-name="ce3">
            <text:p>Ana Carolina Costa da Silva</text:p>
          </table:table-cell>
          <table:table-cell office:value-type="float" office:value="2802.8" table:style-name="ce4">
            <text:p>2.802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02.8" table:style-name="ce4">
            <text:p>2.80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32</text:p>
          </table:table-cell>
          <table:table-cell office:value-type="string" table:style-name="ce3">
            <text:p>Ricardo Alexandre Silveira</text:p>
          </table:table-cell>
          <table:table-cell office:value-type="float" office:value="673.76" table:style-name="ce4">
            <text:p>673,7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3.76" table:style-name="ce4">
            <text:p>673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36</text:p>
          </table:table-cell>
          <table:table-cell office:value-type="string" table:style-name="ce3">
            <text:p>Miguel Francisco Julio Neto</text:p>
          </table:table-cell>
          <table:table-cell office:value-type="float" office:value="6607.58" table:style-name="ce4">
            <text:p>6.607,5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07.58" table:style-name="ce4">
            <text:p>6.607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54</text:p>
          </table:table-cell>
          <table:table-cell office:value-type="string" table:style-name="ce3">
            <text:p>Bruna Alessandra da Silva</text:p>
          </table:table-cell>
          <table:table-cell office:value-type="float" office:value="332.27" table:style-name="ce4">
            <text:p>332,2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2.27" table:style-name="ce4">
            <text:p>332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67</text:p>
          </table:table-cell>
          <table:table-cell office:value-type="string" table:style-name="ce3">
            <text:p>Rosa Maria Lamenha Nogueira</text:p>
          </table:table-cell>
          <table:table-cell office:value-type="float" office:value="5521.08" table:style-name="ce4">
            <text:p>5.521,08</text:p>
          </table:table-cell>
          <table:table-cell office:value-type="float" office:value="8481" table:style-name="ce4">
            <text:p>8.481,00</text:p>
          </table:table-cell>
          <table:table-cell office:value-type="float" office:value="5376" table:style-name="ce4">
            <text:p>5.376,00</text:p>
          </table:table-cell>
          <table:table-cell office:value-type="float" office:value="2416.08" table:style-name="ce4">
            <text:p>2.416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69</text:p>
          </table:table-cell>
          <table:table-cell office:value-type="string" table:style-name="ce3">
            <text:p>Graziela Cruz e Silva</text:p>
          </table:table-cell>
          <table:table-cell office:value-type="float" office:value="39.6" table:style-name="ce4">
            <text:p>39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.6" table:style-name="ce4">
            <text:p>39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98</text:p>
          </table:table-cell>
          <table:table-cell office:value-type="string" table:style-name="ce3">
            <text:p>Veridiana Verzignassi</text:p>
          </table:table-cell>
          <table:table-cell office:value-type="float" office:value="575.96" table:style-name="ce4">
            <text:p>575,9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5.96" table:style-name="ce4">
            <text:p>575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06</text:p>
          </table:table-cell>
          <table:table-cell office:value-type="string" table:style-name="ce3">
            <text:p>Jose Eduardo Chufalo</text:p>
          </table:table-cell>
          <table:table-cell office:value-type="float" office:value="336.84" table:style-name="ce4">
            <text:p>336,8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6.84" table:style-name="ce4">
            <text:p>336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07</text:p>
          </table:table-cell>
          <table:table-cell office:value-type="string" table:style-name="ce3">
            <text:p>David Leite Fortes</text:p>
          </table:table-cell>
          <table:table-cell office:value-type="float" office:value="649.17999999999995" table:style-name="ce4">
            <text:p>649,1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49.17999999999995" table:style-name="ce4">
            <text:p>649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16</text:p>
          </table:table-cell>
          <table:table-cell office:value-type="string" table:style-name="ce3">
            <text:p>Beatriz Gon Perez Nardoque</text:p>
          </table:table-cell>
          <table:table-cell office:value-type="float" office:value="1094.4000000000001" table:style-name="ce4">
            <text:p>1.094,40</text:p>
          </table:table-cell>
          <table:table-cell office:value-type="float" office:value="2630.4" table:style-name="ce4">
            <text:p>2.630,40</text:p>
          </table:table-cell>
          <table:table-cell office:value-type="float" office:value="1536" table:style-name="ce4">
            <text:p>1.53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19</text:p>
          </table:table-cell>
          <table:table-cell office:value-type="string" table:style-name="ce3">
            <text:p>Beatriz Tosetto Nogueira</text:p>
          </table:table-cell>
          <table:table-cell office:value-type="float" office:value="2167.44" table:style-name="ce4">
            <text:p>2.167,44</text:p>
          </table:table-cell>
          <table:table-cell office:value-type="float" office:value="8733.84" table:style-name="ce4">
            <text:p>8.733,84</text:p>
          </table:table-cell>
          <table:table-cell office:value-type="float" office:value="8208" table:style-name="ce4">
            <text:p>8.208,00</text:p>
          </table:table-cell>
          <table:table-cell office:value-type="float" office:value="1641.6" table:style-name="ce4">
            <text:p>1.641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20</text:p>
          </table:table-cell>
          <table:table-cell office:value-type="string" table:style-name="ce3">
            <text:p>Patricia Abrahão Bezzan</text:p>
          </table:table-cell>
          <table:table-cell office:value-type="float" office:value="3949.85" table:style-name="ce4">
            <text:p>3.949,85</text:p>
          </table:table-cell>
          <table:table-cell office:value-type="float" office:value="17395.2" table:style-name="ce4">
            <text:p>17.395,20</text:p>
          </table:table-cell>
          <table:table-cell office:value-type="float" office:value="17395.2" table:style-name="ce4">
            <text:p>17.395,20</text:p>
          </table:table-cell>
          <table:table-cell office:value-type="float" office:value="3949.85" table:style-name="ce4">
            <text:p>3.949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22</text:p>
          </table:table-cell>
          <table:table-cell office:value-type="string" table:style-name="ce3">
            <text:p>Celiane Machado Souza</text:p>
          </table:table-cell>
          <table:table-cell office:value-type="float" office:value="1597.44" table:style-name="ce4">
            <text:p>1.597,44</text:p>
          </table:table-cell>
          <table:table-cell office:value-type="float" office:value="9203.75" table:style-name="ce4">
            <text:p>9.203,75</text:p>
          </table:table-cell>
          <table:table-cell office:value-type="float" office:value="10039.200000000001" table:style-name="ce4">
            <text:p>10.039,20</text:p>
          </table:table-cell>
          <table:table-cell office:value-type="float" office:value="2432.89" table:style-name="ce4">
            <text:p>2.432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23</text:p>
          </table:table-cell>
          <table:table-cell office:value-type="string" table:style-name="ce3">
            <text:p>Allana Campos Alves</text:p>
          </table:table-cell>
          <table:table-cell office:value-type="float" office:value="2167.44" table:style-name="ce4">
            <text:p>2.167,44</text:p>
          </table:table-cell>
          <table:table-cell office:value-type="float" office:value="9101.89" table:style-name="ce4">
            <text:p>9.101,89</text:p>
          </table:table-cell>
          <table:table-cell office:value-type="float" office:value="10819.2" table:style-name="ce4">
            <text:p>10.819,20</text:p>
          </table:table-cell>
          <table:table-cell office:value-type="float" office:value="3884.75" table:style-name="ce4">
            <text:p>3.884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24</text:p>
          </table:table-cell>
          <table:table-cell office:value-type="string" table:style-name="ce3">
            <text:p>Ana Laura V. Martins</text:p>
          </table:table-cell>
          <table:table-cell office:value-type="float" office:value="3884.75" table:style-name="ce4">
            <text:p>3.884,75</text:p>
          </table:table-cell>
          <table:table-cell office:value-type="float" office:value="10861.31" table:style-name="ce4">
            <text:p>10.861,31</text:p>
          </table:table-cell>
          <table:table-cell office:value-type="float" office:value="9144" table:style-name="ce4">
            <text:p>9.144,00</text:p>
          </table:table-cell>
          <table:table-cell office:value-type="float" office:value="2167.44" table:style-name="ce4">
            <text:p>2.167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26</text:p>
          </table:table-cell>
          <table:table-cell office:value-type="string" table:style-name="ce3">
            <text:p>Fernanda Cristina Kremer Santos</text:p>
          </table:table-cell>
          <table:table-cell office:value-type="float" office:value="2897.8" table:style-name="ce4">
            <text:p>2.897,80</text:p>
          </table:table-cell>
          <table:table-cell office:value-type="float" office:value="3466.36" table:style-name="ce4">
            <text:p>3.466,36</text:p>
          </table:table-cell>
          <table:table-cell office:value-type="float" office:value="2736" table:style-name="ce4">
            <text:p>2.736,00</text:p>
          </table:table-cell>
          <table:table-cell office:value-type="float" office:value="2167.44" table:style-name="ce4">
            <text:p>2.167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27</text:p>
          </table:table-cell>
          <table:table-cell office:value-type="string" table:style-name="ce3">
            <text:p>Henrique Chain de Oliveira</text:p>
          </table:table-cell>
          <table:table-cell office:value-type="float" office:value="5782.37" table:style-name="ce4">
            <text:p>5.782,37</text:p>
          </table:table-cell>
          <table:table-cell office:value-type="float" office:value="16380.77" table:style-name="ce4">
            <text:p>16.380,77</text:p>
          </table:table-cell>
          <table:table-cell office:value-type="float" office:value="10598.4" table:style-name="ce4">
            <text:p>10.598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918</text:p>
          </table:table-cell>
          <table:table-cell office:value-type="string" table:style-name="ce3">
            <text:p>Izabella Conte</text:p>
          </table:table-cell>
          <table:table-cell office:value-type="float" office:value="1094.4000000000001" table:style-name="ce4">
            <text:p>1.094,40</text:p>
          </table:table-cell>
          <table:table-cell office:value-type="float" office:value="2736" table:style-name="ce4">
            <text:p>2.736,00</text:p>
          </table:table-cell>
          <table:table-cell office:value-type="float" office:value="2736" table:style-name="ce4">
            <text:p>2.736,00</text:p>
          </table:table-cell>
          <table:table-cell office:value-type="float" office:value="1094.4000000000001" table:style-name="ce4">
            <text:p>1.094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919</text:p>
          </table:table-cell>
          <table:table-cell office:value-type="string" table:style-name="ce3">
            <text:p>Daniel Augusto Pace Santos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920</text:p>
          </table:table-cell>
          <table:table-cell office:value-type="string" table:style-name="ce3">
            <text:p>Helena Lopes Werner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923</text:p>
          </table:table-cell>
          <table:table-cell office:value-type="string" table:style-name="ce3">
            <text:p>Stephanie Zago Geraldino</text:p>
          </table:table-cell>
          <table:table-cell office:value-type="float" office:value="0" table:style-name="ce4">
            <text:p>0,00</text:p>
          </table:table-cell>
          <table:table-cell office:value-type="float" office:value="2736" table:style-name="ce4">
            <text:p>2.736,00</text:p>
          </table:table-cell>
          <table:table-cell office:value-type="float" office:value="2736" table:style-name="ce4">
            <text:p>2.73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924</text:p>
          </table:table-cell>
          <table:table-cell office:value-type="string" table:style-name="ce3">
            <text:p>Marcella Adalida Suassuna Barbosa</text:p>
          </table:table-cell>
          <table:table-cell office:value-type="float" office:value="2754.79" table:style-name="ce4">
            <text:p>2.754,79</text:p>
          </table:table-cell>
          <table:table-cell office:value-type="float" office:value="2754.79" table:style-name="ce4">
            <text:p>2.754,7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925</text:p>
          </table:table-cell>
          <table:table-cell office:value-type="string" table:style-name="ce3">
            <text:p>Danielly Gaspareti dos Santos</text:p>
          </table:table-cell>
          <table:table-cell office:value-type="float" office:value="0" table:style-name="ce4">
            <text:p>0,00</text:p>
          </table:table-cell>
          <table:table-cell office:value-type="float" office:value="3755.6" table:style-name="ce4">
            <text:p>3.755,60</text:p>
          </table:table-cell>
          <table:table-cell office:value-type="float" office:value="7092" table:style-name="ce4">
            <text:p>7.092,00</text:p>
          </table:table-cell>
          <table:table-cell office:value-type="float" office:value="3336.4" table:style-name="ce4">
            <text:p>3.336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926</text:p>
          </table:table-cell>
          <table:table-cell office:value-type="string" table:style-name="ce3">
            <text:p>Maria Clara Rosa Nascimento</text:p>
          </table:table-cell>
          <table:table-cell office:value-type="float" office:value="0" table:style-name="ce4">
            <text:p>0,00</text:p>
          </table:table-cell>
          <table:table-cell office:value-type="float" office:value="2611.1999999999998" table:style-name="ce4">
            <text:p>2.611,20</text:p>
          </table:table-cell>
          <table:table-cell office:value-type="float" office:value="2611.1999999999998" table:style-name="ce4">
            <text:p>2.611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</text:p>
          </table:table-cell>
          <table:table-cell office:value-type="string" table:style-name="ce3">
            <text:p>Fornecedores Serv. Médicos PJ</text:p>
          </table:table-cell>
          <table:table-cell office:value-type="float" office:value="4093958.160000002" table:formula="of:=SUM([.C337:.C758])" table:style-name="ce4">
            <text:p>4.093.958,16</text:p>
          </table:table-cell>
          <table:table-cell office:value-type="float" office:value="10525860.160000004" table:formula="of:=SUM([.D337:.D758])" table:style-name="ce4">
            <text:p>10.525.860,16</text:p>
          </table:table-cell>
          <table:table-cell office:value-type="float" office:value="10707427.819999998" table:formula="of:=SUM([.E337:.E758])" table:style-name="ce4">
            <text:p>10.707.427,82</text:p>
          </table:table-cell>
          <table:table-cell office:value-type="float" office:value="4275525.82" table:formula="of:=SUM([.F337:.F758])" table:style-name="ce4">
            <text:p>4.275.525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8</text:p>
          </table:table-cell>
          <table:table-cell office:value-type="string" table:style-name="ce3">
            <text:p>Clinica Rossanez S/S</text:p>
          </table:table-cell>
          <table:table-cell office:value-type="float" office:value="3276.68" table:style-name="ce4">
            <text:p>3.276,6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76.68" table:style-name="ce4">
            <text:p>3.276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9</text:p>
          </table:table-cell>
          <table:table-cell office:value-type="string" table:style-name="ce3">
            <text:p>Cassiani E Nassar Serviços Médicos</text:p>
          </table:table-cell>
          <table:table-cell office:value-type="float" office:value="18270.560000000001" table:style-name="ce4">
            <text:p>18.270,56</text:p>
          </table:table-cell>
          <table:table-cell office:value-type="float" office:value="58829.45" table:style-name="ce4">
            <text:p>58.829,45</text:p>
          </table:table-cell>
          <table:table-cell office:value-type="float" office:value="60057" table:style-name="ce4">
            <text:p>60.057,00</text:p>
          </table:table-cell>
          <table:table-cell office:value-type="float" office:value="19498.11" table:style-name="ce4">
            <text:p>19.498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</text:p>
          </table:table-cell>
          <table:table-cell office:value-type="string" table:style-name="ce3">
            <text:p>Clinica Vascular Dr. Rui Do Prado Filho</text:p>
          </table:table-cell>
          <table:table-cell office:value-type="float" office:value="198.6" table:style-name="ce4">
            <text:p>198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8.6" table:style-name="ce4">
            <text:p>198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3</text:p>
          </table:table-cell>
          <table:table-cell office:value-type="string" table:style-name="ce3">
            <text:p>Cep Centro De Ginecologia E End.</text:p>
          </table:table-cell>
          <table:table-cell office:value-type="float" office:value="550.28" table:style-name="ce4">
            <text:p>550,2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50.28" table:style-name="ce4">
            <text:p>550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6</text:p>
          </table:table-cell>
          <table:table-cell office:value-type="string" table:style-name="ce3">
            <text:p>Clinica Marques S/C Ltda.</text:p>
          </table:table-cell>
          <table:table-cell office:value-type="float" office:value="7037.36" table:style-name="ce4">
            <text:p>7.037,3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037.36" table:style-name="ce4">
            <text:p>7.037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7</text:p>
          </table:table-cell>
          <table:table-cell office:value-type="string" table:style-name="ce3">
            <text:p>Clínica Vida S/C Ltda</text:p>
          </table:table-cell>
          <table:table-cell office:value-type="float" office:value="172.51" table:style-name="ce4">
            <text:p>172,5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2.51" table:style-name="ce4">
            <text:p>172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1</text:p>
          </table:table-cell>
          <table:table-cell office:value-type="string" table:style-name="ce3">
            <text:p>Castillo E Ferracioli S/C</text:p>
          </table:table-cell>
          <table:table-cell office:value-type="float" office:value="1920.82" table:style-name="ce4">
            <text:p>1.920,8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20.82" table:style-name="ce4">
            <text:p>1.920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2</text:p>
          </table:table-cell>
          <table:table-cell office:value-type="string" table:style-name="ce3">
            <text:p>Clinica Cardiocenter S/C Ltda.</text:p>
          </table:table-cell>
          <table:table-cell office:value-type="float" office:value="2872.35" table:style-name="ce4">
            <text:p>2.872,3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72.35" table:style-name="ce4">
            <text:p>2.872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3</text:p>
          </table:table-cell>
          <table:table-cell office:value-type="string" table:style-name="ce3">
            <text:p>Clinica De Assessoria Méd. E Enf. Campos</text:p>
          </table:table-cell>
          <table:table-cell office:value-type="float" office:value="1354.87" table:style-name="ce4">
            <text:p>1.354,8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54.87" table:style-name="ce4">
            <text:p>1.354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2</text:p>
          </table:table-cell>
          <table:table-cell office:value-type="string" table:style-name="ce3">
            <text:p>Instituto Patologia E Citologia Prof.Dr.</text:p>
          </table:table-cell>
          <table:table-cell office:value-type="float" office:value="40.6" table:style-name="ce4">
            <text:p>40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.6" table:style-name="ce4">
            <text:p>40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4</text:p>
          </table:table-cell>
          <table:table-cell office:value-type="string" table:style-name="ce3">
            <text:p>Instituto Paulista De Otorrinorologia</text:p>
          </table:table-cell>
          <table:table-cell office:value-type="float" office:value="657.53" table:style-name="ce4">
            <text:p>657,5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57.53" table:style-name="ce4">
            <text:p>657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5</text:p>
          </table:table-cell>
          <table:table-cell office:value-type="string" table:style-name="ce3">
            <text:p>Ismael, Rojas &amp; Bernardes Ltda.</text:p>
          </table:table-cell>
          <table:table-cell office:value-type="float" office:value="13060.67" table:style-name="ce4">
            <text:p>13.060,67</text:p>
          </table:table-cell>
          <table:table-cell office:value-type="float" office:value="11737.7" table:style-name="ce4">
            <text:p>11.737,70</text:p>
          </table:table-cell>
          <table:table-cell office:value-type="float" office:value="10631.74" table:style-name="ce4">
            <text:p>10.631,74</text:p>
          </table:table-cell>
          <table:table-cell office:value-type="float" office:value="11954.71" table:style-name="ce4">
            <text:p>11.954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1</text:p>
          </table:table-cell>
          <table:table-cell office:value-type="string" table:style-name="ce3">
            <text:p>Laboratório Patologia Cirurgica Citopato</text:p>
          </table:table-cell>
          <table:table-cell office:value-type="float" office:value="180.17" table:style-name="ce4">
            <text:p>180,1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0.17" table:style-name="ce4">
            <text:p>180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3</text:p>
          </table:table-cell>
          <table:table-cell office:value-type="string" table:style-name="ce3">
            <text:p>Lara Serviços Médicos S/c Ltda.</text:p>
          </table:table-cell>
          <table:table-cell office:value-type="float" office:value="9454.98" table:style-name="ce4">
            <text:p>9.454,9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454.98" table:style-name="ce4">
            <text:p>9.454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4</text:p>
          </table:table-cell>
          <table:table-cell office:value-type="string" table:style-name="ce3">
            <text:p>M.M. Laboratório De Patologia E Citologi</text:p>
          </table:table-cell>
          <table:table-cell office:value-type="float" office:value="2879.06" table:style-name="ce4">
            <text:p>2.879,06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office:value-type="float" office:value="3479.06" table:style-name="ce4">
            <text:p>3.479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7</text:p>
          </table:table-cell>
          <table:table-cell office:value-type="string" table:style-name="ce3">
            <text:p>Mins - Serviços De Pediatria S/C</text:p>
          </table:table-cell>
          <table:table-cell office:value-type="float" office:value="179389.86" table:style-name="ce4">
            <text:p>179.389,86</text:p>
          </table:table-cell>
          <table:table-cell office:value-type="float" office:value="545783.72" table:style-name="ce4">
            <text:p>545.783,72</text:p>
          </table:table-cell>
          <table:table-cell office:value-type="float" office:value="551778.13" table:style-name="ce4">
            <text:p>551.778,13</text:p>
          </table:table-cell>
          <table:table-cell office:value-type="float" office:value="185384.27" table:style-name="ce4">
            <text:p>185.384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51</text:p>
          </table:table-cell>
          <table:table-cell office:value-type="string" table:style-name="ce3">
            <text:p>Nucleo De Neurocirurgia Ribeirão Preto L</text:p>
          </table:table-cell>
          <table:table-cell office:value-type="float" office:value="2030.79" table:style-name="ce4">
            <text:p>2.030,7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30.79" table:style-name="ce4">
            <text:p>2.030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55</text:p>
          </table:table-cell>
          <table:table-cell office:value-type="string" table:style-name="ce3">
            <text:p>Serviço Hemoterapia São Francisco</text:p>
          </table:table-cell>
          <table:table-cell office:value-type="float" office:value="352731.3" table:style-name="ce4">
            <text:p>352.731,3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2731.3" table:style-name="ce4">
            <text:p>352.731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66</text:p>
          </table:table-cell>
          <table:table-cell office:value-type="string" table:style-name="ce3">
            <text:p>Benoni Gabarra Oftalmologia S/C Ltda.</text:p>
          </table:table-cell>
          <table:table-cell office:value-type="float" office:value="32" table:style-name="ce4">
            <text:p>3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" table:style-name="ce4">
            <text:p>3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67</text:p>
          </table:table-cell>
          <table:table-cell office:value-type="string" table:style-name="ce3">
            <text:p>Granato Serviço Médico</text:p>
          </table:table-cell>
          <table:table-cell office:value-type="float" office:value="175.68" table:style-name="ce4">
            <text:p>175,6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5.68" table:style-name="ce4">
            <text:p>175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0</text:p>
          </table:table-cell>
          <table:table-cell office:value-type="string" table:style-name="ce3">
            <text:p>Neuron Clinica Médica (Plastina)</text:p>
          </table:table-cell>
          <table:table-cell office:value-type="float" office:value="2400.54" table:style-name="ce4">
            <text:p>2.400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0.54" table:style-name="ce4">
            <text:p>2.400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3</text:p>
          </table:table-cell>
          <table:table-cell office:value-type="string" table:style-name="ce3">
            <text:p>Oxicar Prestadora De Serviços Médicos S/</text:p>
          </table:table-cell>
          <table:table-cell office:value-type="float" office:value="5161.57" table:style-name="ce4">
            <text:p>5.161,57</text:p>
          </table:table-cell>
          <table:table-cell office:value-type="float" office:value="0" table:style-name="ce4">
            <text:p>0,00</text:p>
          </table:table-cell>
          <table:table-cell office:value-type="float" office:value="524" table:style-name="ce4">
            <text:p>524,00</text:p>
          </table:table-cell>
          <table:table-cell office:value-type="float" office:value="5685.57" table:style-name="ce4">
            <text:p>5.685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5</text:p>
          </table:table-cell>
          <table:table-cell office:value-type="string" table:style-name="ce3">
            <text:p>Clinica Ragghianti E Vilella S/S</text:p>
          </table:table-cell>
          <table:table-cell office:value-type="float" office:value="1028.5" table:style-name="ce4">
            <text:p>1.028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8.5" table:style-name="ce4">
            <text:p>1.028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6</text:p>
          </table:table-cell>
          <table:table-cell office:value-type="string" table:style-name="ce3">
            <text:p>CECAM Centro De Cirurgia Ambulatorial S/</text:p>
          </table:table-cell>
          <table:table-cell office:value-type="float" office:value="6802.05" table:style-name="ce4">
            <text:p>6.802,0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802.05" table:style-name="ce4">
            <text:p>6.802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7</text:p>
          </table:table-cell>
          <table:table-cell office:value-type="string" table:style-name="ce3">
            <text:p>Centro Clinico Gianny Bordin S/S</text:p>
          </table:table-cell>
          <table:table-cell office:value-type="float" office:value="2048" table:style-name="ce4">
            <text:p>2.04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48" table:style-name="ce4">
            <text:p>2.0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4</text:p>
          </table:table-cell>
          <table:table-cell office:value-type="string" table:style-name="ce3">
            <text:p>Barbi &amp; Graça S/S</text:p>
          </table:table-cell>
          <table:table-cell office:value-type="float" office:value="7217.14" table:style-name="ce4">
            <text:p>7.217,1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217.14" table:style-name="ce4">
            <text:p>7.217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5</text:p>
          </table:table-cell>
          <table:table-cell office:value-type="string" table:style-name="ce3">
            <text:p>Preserve-se Prestação De Serviços Médico</text:p>
          </table:table-cell>
          <table:table-cell office:value-type="float" office:value="0" table:style-name="ce4">
            <text:p>0,00</text:p>
          </table:table-cell>
          <table:table-cell office:value-type="float" office:value="90.77" table:style-name="ce4">
            <text:p>90,77</text:p>
          </table:table-cell>
          <table:table-cell office:value-type="float" office:value="1476" table:style-name="ce4">
            <text:p>1.476,00</text:p>
          </table:table-cell>
          <table:table-cell office:value-type="float" office:value="1385.23" table:style-name="ce4">
            <text:p>1.385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9</text:p>
          </table:table-cell>
          <table:table-cell office:value-type="string" table:style-name="ce3">
            <text:p>Orthos Clínica - Ortopedia E Psicologia</text:p>
          </table:table-cell>
          <table:table-cell office:value-type="float" office:value="266" table:style-name="ce4">
            <text:p>26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6" table:style-name="ce4">
            <text:p>26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00</text:p>
          </table:table-cell>
          <table:table-cell office:value-type="string" table:style-name="ce3">
            <text:p>Pontelli &amp; Scialom Serviços Médicos Ltda</text:p>
          </table:table-cell>
          <table:table-cell office:value-type="float" office:value="61209.919999999998" table:style-name="ce4">
            <text:p>61.209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1209.919999999998" table:style-name="ce4">
            <text:p>61.209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03</text:p>
          </table:table-cell>
          <table:table-cell office:value-type="string" table:style-name="ce3">
            <text:p>Derma Plena Clínica Médica S/S</text:p>
          </table:table-cell>
          <table:table-cell office:value-type="float" office:value="3915.2" table:style-name="ce4">
            <text:p>3.915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15.2" table:style-name="ce4">
            <text:p>3.915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0</text:p>
          </table:table-cell>
          <table:table-cell office:value-type="string" table:style-name="ce3">
            <text:p>CEORT - Centro Espec. Ortopedia Traumato</text:p>
          </table:table-cell>
          <table:table-cell office:value-type="float" office:value="484.01" table:style-name="ce4">
            <text:p>484,0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84.01" table:style-name="ce4">
            <text:p>484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5</text:p>
          </table:table-cell>
          <table:table-cell office:value-type="string" table:style-name="ce3">
            <text:p>Comerp Coop. Trabalho Medico Rib Preto</text:p>
          </table:table-cell>
          <table:table-cell office:value-type="float" office:value="8390.2900000000009" table:style-name="ce4">
            <text:p>8.390,29</text:p>
          </table:table-cell>
          <table:table-cell office:value-type="float" office:value="942.02" table:style-name="ce4">
            <text:p>942,02</text:p>
          </table:table-cell>
          <table:table-cell office:value-type="float" office:value="0" table:style-name="ce4">
            <text:p>0,00</text:p>
          </table:table-cell>
          <table:table-cell office:value-type="float" office:value="7448.27" table:style-name="ce4">
            <text:p>7.448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6</text:p>
          </table:table-cell>
          <table:table-cell office:value-type="string" table:style-name="ce3">
            <text:p>D Ferratone Serviços Medicos Ltda ME</text:p>
          </table:table-cell>
          <table:table-cell office:value-type="float" office:value="4832.2" table:style-name="ce4">
            <text:p>4.832,20</text:p>
          </table:table-cell>
          <table:table-cell office:value-type="float" office:value="15446.55" table:style-name="ce4">
            <text:p>15.446,55</text:p>
          </table:table-cell>
          <table:table-cell office:value-type="float" office:value="15446.55" table:style-name="ce4">
            <text:p>15.446,55</text:p>
          </table:table-cell>
          <table:table-cell office:value-type="float" office:value="4832.2" table:style-name="ce4">
            <text:p>4.832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7</text:p>
          </table:table-cell>
          <table:table-cell office:value-type="string" table:style-name="ce3">
            <text:p>Clinica Medica Materbella SS</text:p>
          </table:table-cell>
          <table:table-cell office:value-type="float" office:value="150.84" table:style-name="ce4">
            <text:p>150,8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.84" table:style-name="ce4">
            <text:p>150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30</text:p>
          </table:table-cell>
          <table:table-cell office:value-type="string" table:style-name="ce3">
            <text:p>VHP Consultoria e Serviços Medicos</text:p>
          </table:table-cell>
          <table:table-cell office:value-type="float" office:value="60590.54" table:style-name="ce4">
            <text:p>60.590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590.54" table:style-name="ce4">
            <text:p>60.590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36</text:p>
          </table:table-cell>
          <table:table-cell office:value-type="string" table:style-name="ce3">
            <text:p>Clinica Med. Ramiro e Buzato Soc Simples</text:p>
          </table:table-cell>
          <table:table-cell office:value-type="float" office:value="1774.41" table:style-name="ce4">
            <text:p>1.774,4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74.41" table:style-name="ce4">
            <text:p>1.774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42</text:p>
          </table:table-cell>
          <table:table-cell office:value-type="string" table:style-name="ce3">
            <text:p>Queiroz Filho Ortoped. Traumatolog. S/S</text:p>
          </table:table-cell>
          <table:table-cell office:value-type="float" office:value="593.6" table:style-name="ce4">
            <text:p>593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93.6" table:style-name="ce4">
            <text:p>593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46</text:p>
          </table:table-cell>
          <table:table-cell office:value-type="string" table:style-name="ce3">
            <text:p>SLT Serviços Médicos LTDA</text:p>
          </table:table-cell>
          <table:table-cell office:value-type="float" office:value="28245.09" table:style-name="ce4">
            <text:p>28.245,09</text:p>
          </table:table-cell>
          <table:table-cell office:value-type="float" office:value="79943.87" table:style-name="ce4">
            <text:p>79.943,87</text:p>
          </table:table-cell>
          <table:table-cell office:value-type="float" office:value="78660" table:style-name="ce4">
            <text:p>78.660,00</text:p>
          </table:table-cell>
          <table:table-cell office:value-type="float" office:value="26961.22" table:style-name="ce4">
            <text:p>26.961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50</text:p>
          </table:table-cell>
          <table:table-cell office:value-type="string" table:style-name="ce3">
            <text:p>PR de Oliveira Clínica Médica LTDA EPP</text:p>
          </table:table-cell>
          <table:table-cell office:value-type="float" office:value="150" table:style-name="ce4">
            <text:p>1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" table:style-name="ce4">
            <text:p>1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1</text:p>
          </table:table-cell>
          <table:table-cell office:value-type="string" table:style-name="ce3">
            <text:p>HL Serviços Médicos LTDA ME</text:p>
          </table:table-cell>
          <table:table-cell office:value-type="float" office:value="0" table:style-name="ce4">
            <text:p>0,00</text:p>
          </table:table-cell>
          <table:table-cell office:value-type="float" office:value="5472" table:style-name="ce4">
            <text:p>5.472,00</text:p>
          </table:table-cell>
          <table:table-cell office:value-type="float" office:value="5472" table:style-name="ce4">
            <text:p>5.47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3</text:p>
          </table:table-cell>
          <table:table-cell office:value-type="string" table:style-name="ce3">
            <text:p>Clínica Von Sehn Ltda</text:p>
          </table:table-cell>
          <table:table-cell office:value-type="float" office:value="30928.26" table:style-name="ce4">
            <text:p>30.928,26</text:p>
          </table:table-cell>
          <table:table-cell office:value-type="float" office:value="120641.29" table:style-name="ce4">
            <text:p>120.641,29</text:p>
          </table:table-cell>
          <table:table-cell office:value-type="float" office:value="118735.2" table:style-name="ce4">
            <text:p>118.735,20</text:p>
          </table:table-cell>
          <table:table-cell office:value-type="float" office:value="29022.17" table:style-name="ce4">
            <text:p>29.022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7</text:p>
          </table:table-cell>
          <table:table-cell office:value-type="string" table:style-name="ce3">
            <text:p>Martins &amp; Martins Serviços Médicos LTDA</text:p>
          </table:table-cell>
          <table:table-cell office:value-type="float" office:value="10912.88" table:style-name="ce4">
            <text:p>10.912,88</text:p>
          </table:table-cell>
          <table:table-cell office:value-type="float" office:value="39240.400000000001" table:style-name="ce4">
            <text:p>39.240,40</text:p>
          </table:table-cell>
          <table:table-cell office:value-type="float" office:value="43092" table:style-name="ce4">
            <text:p>43.092,00</text:p>
          </table:table-cell>
          <table:table-cell office:value-type="float" office:value="14764.48" table:style-name="ce4">
            <text:p>14.764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9</text:p>
          </table:table-cell>
          <table:table-cell office:value-type="string" table:style-name="ce3">
            <text:p>Viviane Adachi Serviços Médicos LTDA</text:p>
          </table:table-cell>
          <table:table-cell office:value-type="float" office:value="3851.6" table:style-name="ce4">
            <text:p>3.851,60</text:p>
          </table:table-cell>
          <table:table-cell office:value-type="float" office:value="4535.6000000000004" table:style-name="ce4">
            <text:p>4.535,6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1</text:p>
          </table:table-cell>
          <table:table-cell office:value-type="string" table:style-name="ce3">
            <text:p>JPH Clínica Médica LTDA ME</text:p>
          </table:table-cell>
          <table:table-cell office:value-type="float" office:value="34022.5" table:style-name="ce4">
            <text:p>34.022,50</text:p>
          </table:table-cell>
          <table:table-cell office:value-type="float" office:value="108155.43" table:style-name="ce4">
            <text:p>108.155,43</text:p>
          </table:table-cell>
          <table:table-cell office:value-type="float" office:value="122064" table:style-name="ce4">
            <text:p>122.064,00</text:p>
          </table:table-cell>
          <table:table-cell office:value-type="float" office:value="47931.07" table:style-name="ce4">
            <text:p>47.931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4</text:p>
          </table:table-cell>
          <table:table-cell office:value-type="string" table:style-name="ce3">
            <text:p>Sbicca e Martinez Serviços Médicos LTDA</text:p>
          </table:table-cell>
          <table:table-cell office:value-type="float" office:value="4788" table:style-name="ce4">
            <text:p>4.788,00</text:p>
          </table:table-cell>
          <table:table-cell office:value-type="float" office:value="12996" table:style-name="ce4">
            <text:p>12.996,00</text:p>
          </table:table-cell>
          <table:table-cell office:value-type="float" office:value="12312" table:style-name="ce4">
            <text:p>12.312,00</text:p>
          </table:table-cell>
          <table:table-cell office:value-type="float" office:value="4104" table:style-name="ce4">
            <text:p>4.1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5</text:p>
          </table:table-cell>
          <table:table-cell office:value-type="string" table:style-name="ce3">
            <text:p>João Francisco Franze Clinica Medica</text:p>
          </table:table-cell>
          <table:table-cell office:value-type="float" office:value="7524" table:style-name="ce4">
            <text:p>7.524,00</text:p>
          </table:table-cell>
          <table:table-cell office:value-type="float" office:value="23427" table:style-name="ce4">
            <text:p>23.427,00</text:p>
          </table:table-cell>
          <table:table-cell office:value-type="float" office:value="22059" table:style-name="ce4">
            <text:p>22.059,00</text:p>
          </table:table-cell>
          <table:table-cell office:value-type="float" office:value="6156" table:style-name="ce4">
            <text:p>6.15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9</text:p>
          </table:table-cell>
          <table:table-cell office:value-type="string" table:style-name="ce3">
            <text:p>Escuta Fonoaudiologia LTDA</text:p>
          </table:table-cell>
          <table:table-cell office:value-type="float" office:value="66" table:style-name="ce4">
            <text:p>6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" table:style-name="ce4">
            <text:p>6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85</text:p>
          </table:table-cell>
          <table:table-cell office:value-type="string" table:style-name="ce3">
            <text:p>R &amp; R Médicos Associados S/C LTDA</text:p>
          </table:table-cell>
          <table:table-cell office:value-type="float" office:value="6419.34" table:style-name="ce4">
            <text:p>6.419,34</text:p>
          </table:table-cell>
          <table:table-cell office:value-type="float" office:value="25818.27" table:style-name="ce4">
            <text:p>25.818,27</text:p>
          </table:table-cell>
          <table:table-cell office:value-type="float" office:value="28386" table:style-name="ce4">
            <text:p>28.386,00</text:p>
          </table:table-cell>
          <table:table-cell office:value-type="float" office:value="8987.07" table:style-name="ce4">
            <text:p>8.987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89</text:p>
          </table:table-cell>
          <table:table-cell office:value-type="string" table:style-name="ce3">
            <text:p>Clínica Cravinhos S/S LTDA</text:p>
          </table:table-cell>
          <table:table-cell office:value-type="float" office:value="126" table:style-name="ce4">
            <text:p>12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6" table:style-name="ce4">
            <text:p>12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2</text:p>
          </table:table-cell>
          <table:table-cell office:value-type="string" table:style-name="ce3">
            <text:p>DL Serviços Médicos LTDA ME</text:p>
          </table:table-cell>
          <table:table-cell office:value-type="float" office:value="20541.89" table:style-name="ce4">
            <text:p>20.541,89</text:p>
          </table:table-cell>
          <table:table-cell office:value-type="float" office:value="62159.88" table:style-name="ce4">
            <text:p>62.159,88</text:p>
          </table:table-cell>
          <table:table-cell office:value-type="float" office:value="60876" table:style-name="ce4">
            <text:p>60.876,00</text:p>
          </table:table-cell>
          <table:table-cell office:value-type="float" office:value="19258.009999999998" table:style-name="ce4">
            <text:p>19.258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4</text:p>
          </table:table-cell>
          <table:table-cell office:value-type="string" table:style-name="ce3">
            <text:p>Almeida Lot Serviços Médicos LTDA ME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5</text:p>
          </table:table-cell>
          <table:table-cell office:value-type="string" table:style-name="ce3">
            <text:p>Mufasa Serviços Médicos LTDA ME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6</text:p>
          </table:table-cell>
          <table:table-cell office:value-type="string" table:style-name="ce3">
            <text:p>Sarah Berbare Clínica Médica EIRELI</text:p>
          </table:table-cell>
          <table:table-cell office:value-type="float" office:value="2400" table:style-name="ce4">
            <text:p>2.4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0" table:style-name="ce4">
            <text:p>2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03</text:p>
          </table:table-cell>
          <table:table-cell office:value-type="string" table:style-name="ce3">
            <text:p>JSBO Serviços Médicos S/S LTDA</text:p>
          </table:table-cell>
          <table:table-cell office:value-type="float" office:value="23222.240000000002" table:style-name="ce4">
            <text:p>23.222,24</text:p>
          </table:table-cell>
          <table:table-cell office:value-type="float" office:value="70558.61" table:style-name="ce4">
            <text:p>70.558,61</text:p>
          </table:table-cell>
          <table:table-cell office:value-type="float" office:value="73064.399999999994" table:style-name="ce4">
            <text:p>73.064,40</text:p>
          </table:table-cell>
          <table:table-cell office:value-type="float" office:value="25728.03" table:style-name="ce4">
            <text:p>25.728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09</text:p>
          </table:table-cell>
          <table:table-cell office:value-type="string" table:style-name="ce3">
            <text:p>Luca Vilela Clínica Médica LTDA ME</text:p>
          </table:table-cell>
          <table:table-cell office:value-type="float" office:value="22467.69" table:style-name="ce4">
            <text:p>22.467,69</text:p>
          </table:table-cell>
          <table:table-cell office:value-type="float" office:value="63516.92" table:style-name="ce4">
            <text:p>63.516,92</text:p>
          </table:table-cell>
          <table:table-cell office:value-type="float" office:value="72504" table:style-name="ce4">
            <text:p>72.504,00</text:p>
          </table:table-cell>
          <table:table-cell office:value-type="float" office:value="31454.77" table:style-name="ce4">
            <text:p>31.454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1</text:p>
          </table:table-cell>
          <table:table-cell office:value-type="string" table:style-name="ce3">
            <text:p>Terapia Intensiva RP Serviços Médicos</text:p>
          </table:table-cell>
          <table:table-cell office:value-type="float" office:value="101559.35" table:style-name="ce4">
            <text:p>101.559,35</text:p>
          </table:table-cell>
          <table:table-cell office:value-type="float" office:value="324643.65000000002" table:style-name="ce4">
            <text:p>324.643,65</text:p>
          </table:table-cell>
          <table:table-cell office:value-type="float" office:value="324643.65000000002" table:style-name="ce4">
            <text:p>324.643,65</text:p>
          </table:table-cell>
          <table:table-cell office:value-type="float" office:value="101559.35" table:style-name="ce4">
            <text:p>101.559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2</text:p>
          </table:table-cell>
          <table:table-cell office:value-type="string" table:style-name="ce3">
            <text:p>Pignatti Clinica de Estetica Ltda</text:p>
          </table:table-cell>
          <table:table-cell office:value-type="float" office:value="10260" table:style-name="ce4">
            <text:p>10.260,00</text:p>
          </table:table-cell>
          <table:table-cell office:value-type="float" office:value="35568" table:style-name="ce4">
            <text:p>35.568,00</text:p>
          </table:table-cell>
          <table:table-cell office:value-type="float" office:value="34884" table:style-name="ce4">
            <text:p>34.884,00</text:p>
          </table:table-cell>
          <table:table-cell office:value-type="float" office:value="9576" table:style-name="ce4">
            <text:p>9.57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4</text:p>
          </table:table-cell>
          <table:table-cell office:value-type="string" table:style-name="ce3">
            <text:p>Jivago Jorge Scandiuzzi Eireli - Me</text:p>
          </table:table-cell>
          <table:table-cell office:value-type="float" office:value="612" table:style-name="ce4">
            <text:p>612,00</text:p>
          </table:table-cell>
          <table:table-cell office:value-type="float" office:value="8892" table:style-name="ce4">
            <text:p>8.892,00</text:p>
          </table:table-cell>
          <table:table-cell office:value-type="float" office:value="16416" table:style-name="ce4">
            <text:p>16.416,00</text:p>
          </table:table-cell>
          <table:table-cell office:value-type="float" office:value="8136" table:style-name="ce4">
            <text:p>8.1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5</text:p>
          </table:table-cell>
          <table:table-cell office:value-type="string" table:style-name="ce3">
            <text:p>Marcos Antonio Marton Filho EIRELI</text:p>
          </table:table-cell>
          <table:table-cell office:value-type="float" office:value="8955.76" table:style-name="ce4">
            <text:p>8.955,7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955.76" table:style-name="ce4">
            <text:p>8.955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20</text:p>
          </table:table-cell>
          <table:table-cell office:value-type="string" table:style-name="ce3">
            <text:p>Denise Guedes de Mello EIRELI</text:p>
          </table:table-cell>
          <table:table-cell office:value-type="float" office:value="863.8" table:style-name="ce4">
            <text:p>863,80</text:p>
          </table:table-cell>
          <table:table-cell office:value-type="float" office:value="8891.7999999999993" table:style-name="ce4">
            <text:p>8.891,80</text:p>
          </table:table-cell>
          <table:table-cell office:value-type="float" office:value="8028" table:style-name="ce4">
            <text:p>8.02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21</text:p>
          </table:table-cell>
          <table:table-cell office:value-type="string" table:style-name="ce3">
            <text:p>Scandiuzzi e Berno LTDA</text:p>
          </table:table-cell>
          <table:table-cell office:value-type="float" office:value="2567.7399999999998" table:style-name="ce4">
            <text:p>2.567,74</text:p>
          </table:table-cell>
          <table:table-cell office:value-type="float" office:value="6755.87" table:style-name="ce4">
            <text:p>6.755,87</text:p>
          </table:table-cell>
          <table:table-cell office:value-type="float" office:value="6755.87" table:style-name="ce4">
            <text:p>6.755,87</text:p>
          </table:table-cell>
          <table:table-cell office:value-type="float" office:value="2567.7399999999998" table:style-name="ce4">
            <text:p>2.567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25</text:p>
          </table:table-cell>
          <table:table-cell office:value-type="string" table:style-name="ce3">
            <text:p>VITORIA DA SILVA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22080" table:style-name="ce4">
            <text:p>22.080,00</text:p>
          </table:table-cell>
          <table:table-cell office:value-type="float" office:value="39852" table:style-name="ce4">
            <text:p>39.852,00</text:p>
          </table:table-cell>
          <table:table-cell office:value-type="float" office:value="17772" table:style-name="ce4">
            <text:p>17.7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40</text:p>
          </table:table-cell>
          <table:table-cell office:value-type="string" table:style-name="ce3">
            <text:p>Bibbo &amp; Bibbo Serv. Méd. Hosp. LTDA</text:p>
          </table:table-cell>
          <table:table-cell office:value-type="float" office:value="2567.7399999999998" table:style-name="ce4">
            <text:p>2.567,74</text:p>
          </table:table-cell>
          <table:table-cell office:value-type="float" office:value="6797.94" table:style-name="ce4">
            <text:p>6.797,94</text:p>
          </table:table-cell>
          <table:table-cell office:value-type="float" office:value="6156" table:style-name="ce4">
            <text:p>6.156,00</text:p>
          </table:table-cell>
          <table:table-cell office:value-type="float" office:value="1925.8" table:style-name="ce4">
            <text:p>1.925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49</text:p>
          </table:table-cell>
          <table:table-cell office:value-type="string" table:style-name="ce3">
            <text:p>LF Sousa Serviços Médicos EIRELI</text:p>
          </table:table-cell>
          <table:table-cell office:value-type="float" office:value="5135.47" table:style-name="ce4">
            <text:p>5.135,47</text:p>
          </table:table-cell>
          <table:table-cell office:value-type="float" office:value="18126" table:style-name="ce4">
            <text:p>18.126,00</text:p>
          </table:table-cell>
          <table:table-cell office:value-type="float" office:value="18126" table:style-name="ce4">
            <text:p>18.126,00</text:p>
          </table:table-cell>
          <table:table-cell office:value-type="float" office:value="5135.47" table:style-name="ce4">
            <text:p>5.135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59</text:p>
          </table:table-cell>
          <table:table-cell office:value-type="string" table:style-name="ce3">
            <text:p>CAMERP Centro de Atend Med de RP Ltda</text:p>
          </table:table-cell>
          <table:table-cell office:value-type="float" office:value="47979.91" table:style-name="ce4">
            <text:p>47.979,91</text:p>
          </table:table-cell>
          <table:table-cell office:value-type="float" office:value="179516.55" table:style-name="ce4">
            <text:p>179.516,55</text:p>
          </table:table-cell>
          <table:table-cell office:value-type="float" office:value="185198.11" table:style-name="ce4">
            <text:p>185.198,11</text:p>
          </table:table-cell>
          <table:table-cell office:value-type="float" office:value="53661.47" table:style-name="ce4">
            <text:p>53.661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66</text:p>
          </table:table-cell>
          <table:table-cell office:value-type="string" table:style-name="ce3">
            <text:p>Mario Henrique Tomazella Eireli</text:p>
          </table:table-cell>
          <table:table-cell office:value-type="float" office:value="23109.62" table:style-name="ce4">
            <text:p>23.109,62</text:p>
          </table:table-cell>
          <table:table-cell office:value-type="float" office:value="79554.33" table:style-name="ce4">
            <text:p>79.554,33</text:p>
          </table:table-cell>
          <table:table-cell office:value-type="float" office:value="82764" table:style-name="ce4">
            <text:p>82.764,00</text:p>
          </table:table-cell>
          <table:table-cell office:value-type="float" office:value="26319.29" table:style-name="ce4">
            <text:p>26.319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2</text:p>
          </table:table-cell>
          <table:table-cell office:value-type="string" table:style-name="ce3">
            <text:p>FAL Clinica Médica Eireli</text:p>
          </table:table-cell>
          <table:table-cell office:value-type="float" office:value="6849.6" table:style-name="ce4">
            <text:p>6.849,60</text:p>
          </table:table-cell>
          <table:table-cell office:value-type="float" office:value="15945.6" table:style-name="ce4">
            <text:p>15.945,60</text:p>
          </table:table-cell>
          <table:table-cell office:value-type="float" office:value="12168" table:style-name="ce4">
            <text:p>12.168,00</text:p>
          </table:table-cell>
          <table:table-cell office:value-type="float" office:value="3072" table:style-name="ce4">
            <text:p>3.0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3</text:p>
          </table:table-cell>
          <table:table-cell office:value-type="string" table:style-name="ce3">
            <text:p>Camila Picelli Fernandes - ME</text:p>
          </table:table-cell>
          <table:table-cell office:value-type="float" office:value="20541.89" table:style-name="ce4">
            <text:p>20.541,89</text:p>
          </table:table-cell>
          <table:table-cell office:value-type="float" office:value="57245.67" table:style-name="ce4">
            <text:p>57.245,67</text:p>
          </table:table-cell>
          <table:table-cell office:value-type="float" office:value="54036" table:style-name="ce4">
            <text:p>54.036,00</text:p>
          </table:table-cell>
          <table:table-cell office:value-type="float" office:value="17332.22" table:style-name="ce4">
            <text:p>17.332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8</text:p>
          </table:table-cell>
          <table:table-cell office:value-type="string" table:style-name="ce3">
            <text:p>RF Cury Telemedicina Consult. Neurof.</text:p>
          </table:table-cell>
          <table:table-cell office:value-type="float" office:value="2956.27" table:style-name="ce4">
            <text:p>2.956,27</text:p>
          </table:table-cell>
          <table:table-cell office:value-type="float" office:value="3856.27" table:style-name="ce4">
            <text:p>3.856,27</text:p>
          </table:table-cell>
          <table:table-cell office:value-type="float" office:value="900" table:style-name="ce4">
            <text:p>9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98</text:p>
          </table:table-cell>
          <table:table-cell office:value-type="string" table:style-name="ce3">
            <text:p>GMED Saúde EIRELI - ME</text:p>
          </table:table-cell>
          <table:table-cell office:value-type="float" office:value="800" table:style-name="ce4">
            <text:p>8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0" table:style-name="ce4">
            <text:p>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06</text:p>
          </table:table-cell>
          <table:table-cell office:value-type="string" table:style-name="ce3">
            <text:p>Sorrentino &amp; Mendes Clinica Medica Ltda.</text:p>
          </table:table-cell>
          <table:table-cell office:value-type="float" office:value="16085.52" table:style-name="ce4">
            <text:p>16.085,52</text:p>
          </table:table-cell>
          <table:table-cell office:value-type="float" office:value="69179.55" table:style-name="ce4">
            <text:p>69.179,55</text:p>
          </table:table-cell>
          <table:table-cell office:value-type="float" office:value="81789.61" table:style-name="ce4">
            <text:p>81.789,61</text:p>
          </table:table-cell>
          <table:table-cell office:value-type="float" office:value="28695.58" table:style-name="ce4">
            <text:p>28.695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12</text:p>
          </table:table-cell>
          <table:table-cell office:value-type="string" table:style-name="ce3">
            <text:p>Thais França Araujo Eireli</text:p>
          </table:table-cell>
          <table:table-cell office:value-type="float" office:value="4104" table:style-name="ce4">
            <text:p>4.104,00</text:p>
          </table:table-cell>
          <table:table-cell office:value-type="float" office:value="8892" table:style-name="ce4">
            <text:p>8.892,00</text:p>
          </table:table-cell>
          <table:table-cell office:value-type="float" office:value="4788" table:style-name="ce4">
            <text:p>4.78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18</text:p>
          </table:table-cell>
          <table:table-cell office:value-type="string" table:style-name="ce3">
            <text:p>Norbiato Serviços Medicos Ltda</text:p>
          </table:table-cell>
          <table:table-cell office:value-type="float" office:value="1283.8699999999999" table:style-name="ce4">
            <text:p>1.283,87</text:p>
          </table:table-cell>
          <table:table-cell office:value-type="float" office:value="1325.94" table:style-name="ce4">
            <text:p>1.325,94</text:p>
          </table:table-cell>
          <table:table-cell office:value-type="float" office:value="684" table:style-name="ce4">
            <text:p>684,00</text:p>
          </table:table-cell>
          <table:table-cell office:value-type="float" office:value="641.92999999999995" table:style-name="ce4">
            <text:p>641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2</text:p>
          </table:table-cell>
          <table:table-cell office:value-type="string" table:style-name="ce3">
            <text:p>Christiano dos Santos Junior</text:p>
          </table:table-cell>
          <table:table-cell office:value-type="float" office:value="23256" table:style-name="ce4">
            <text:p>23.256,00</text:p>
          </table:table-cell>
          <table:table-cell office:value-type="float" office:value="73598.399999999994" table:style-name="ce4">
            <text:p>73.598,40</text:p>
          </table:table-cell>
          <table:table-cell office:value-type="float" office:value="73598.399999999994" table:style-name="ce4">
            <text:p>73.598,40</text:p>
          </table:table-cell>
          <table:table-cell office:value-type="float" office:value="23256" table:style-name="ce4">
            <text:p>23.25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3</text:p>
          </table:table-cell>
          <table:table-cell office:value-type="string" table:style-name="ce3">
            <text:p>Pamplona Serv. Med. Ltda</text:p>
          </table:table-cell>
          <table:table-cell office:value-type="float" office:value="2400" table:style-name="ce4">
            <text:p>2.4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0" table:style-name="ce4">
            <text:p>2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9</text:p>
          </table:table-cell>
          <table:table-cell office:value-type="string" table:style-name="ce3">
            <text:p>Rassi &amp; Maia Serviços Médicos LTDA</text:p>
          </table:table-cell>
          <table:table-cell office:value-type="float" office:value="21888" table:style-name="ce4">
            <text:p>21.888,00</text:p>
          </table:table-cell>
          <table:table-cell office:value-type="float" office:value="63612" table:style-name="ce4">
            <text:p>63.612,00</text:p>
          </table:table-cell>
          <table:table-cell office:value-type="float" office:value="62928" table:style-name="ce4">
            <text:p>62.928,00</text:p>
          </table:table-cell>
          <table:table-cell office:value-type="float" office:value="21204" table:style-name="ce4">
            <text:p>21.2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0</text:p>
          </table:table-cell>
          <table:table-cell office:value-type="string" table:style-name="ce3">
            <text:p>Crysostomo Clinica Medica Eireli</text:p>
          </table:table-cell>
          <table:table-cell office:value-type="float" office:value="31454.77" table:style-name="ce4">
            <text:p>31.454,77</text:p>
          </table:table-cell>
          <table:table-cell office:value-type="float" office:value="97685.81" table:style-name="ce4">
            <text:p>97.685,81</text:p>
          </table:table-cell>
          <table:table-cell office:value-type="float" office:value="95760" table:style-name="ce4">
            <text:p>95.760,00</text:p>
          </table:table-cell>
          <table:table-cell office:value-type="float" office:value="29528.959999999999" table:style-name="ce4">
            <text:p>29.528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1</text:p>
          </table:table-cell>
          <table:table-cell office:value-type="string" table:style-name="ce3">
            <text:p>Guilherme C. de A. Cardoso ME</text:p>
          </table:table-cell>
          <table:table-cell office:value-type="float" office:value="31669.200000000001" table:style-name="ce4">
            <text:p>31.669,20</text:p>
          </table:table-cell>
          <table:table-cell office:value-type="float" office:value="85021.2" table:style-name="ce4">
            <text:p>85.021,20</text:p>
          </table:table-cell>
          <table:table-cell office:value-type="float" office:value="75924" table:style-name="ce4">
            <text:p>75.924,00</text:p>
          </table:table-cell>
          <table:table-cell office:value-type="float" office:value="22572" table:style-name="ce4">
            <text:p>22.5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6</text:p>
          </table:table-cell>
          <table:table-cell office:value-type="string" table:style-name="ce3">
            <text:p>Rodrigues Catureli Serviços Medicos Ltda</text:p>
          </table:table-cell>
          <table:table-cell office:value-type="float" office:value="6840" table:style-name="ce4">
            <text:p>6.840,00</text:p>
          </table:table-cell>
          <table:table-cell office:value-type="float" office:value="17784" table:style-name="ce4">
            <text:p>17.784,00</text:p>
          </table:table-cell>
          <table:table-cell office:value-type="float" office:value="20520" table:style-name="ce4">
            <text:p>20.520,00</text:p>
          </table:table-cell>
          <table:table-cell office:value-type="float" office:value="9576" table:style-name="ce4">
            <text:p>9.57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7</text:p>
          </table:table-cell>
          <table:table-cell office:value-type="string" table:style-name="ce3">
            <text:p>C.F. Furlan Clin. Méd. S/S LTDA</text:p>
          </table:table-cell>
          <table:table-cell office:value-type="float" office:value="5143.2" table:style-name="ce4">
            <text:p>5.143,20</text:p>
          </table:table-cell>
          <table:table-cell office:value-type="float" office:value="8215.2000000000007" table:style-name="ce4">
            <text:p>8.215,20</text:p>
          </table:table-cell>
          <table:table-cell office:value-type="float" office:value="3072" table:style-name="ce4">
            <text:p>3.07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4</text:p>
          </table:table-cell>
          <table:table-cell office:value-type="string" table:style-name="ce3">
            <text:p>F &amp; F Serviços Cardiológicos S/S LTDA</text:p>
          </table:table-cell>
          <table:table-cell office:value-type="float" office:value="16893" table:style-name="ce4">
            <text:p>16.893,00</text:p>
          </table:table-cell>
          <table:table-cell office:value-type="float" office:value="50178.6" table:style-name="ce4">
            <text:p>50.178,60</text:p>
          </table:table-cell>
          <table:table-cell office:value-type="float" office:value="46800" table:style-name="ce4">
            <text:p>46.800,00</text:p>
          </table:table-cell>
          <table:table-cell office:value-type="float" office:value="13514.4" table:style-name="ce4">
            <text:p>13.514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7</text:p>
          </table:table-cell>
          <table:table-cell office:value-type="string" table:style-name="ce3">
            <text:p>AM Beraldo Serviços Médicos LTDA ME</text:p>
          </table:table-cell>
          <table:table-cell office:value-type="float" office:value="15372.63" table:style-name="ce4">
            <text:p>15.372,63</text:p>
          </table:table-cell>
          <table:table-cell office:value-type="float" office:value="45444.36" table:style-name="ce4">
            <text:p>45.444,36</text:p>
          </table:table-cell>
          <table:table-cell office:value-type="float" office:value="36660" table:style-name="ce4">
            <text:p>36.660,00</text:p>
          </table:table-cell>
          <table:table-cell office:value-type="float" office:value="6588.27" table:style-name="ce4">
            <text:p>6.588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8</text:p>
          </table:table-cell>
          <table:table-cell office:value-type="string" table:style-name="ce3">
            <text:p>L B F Serviços Médicos EIRELI</text:p>
          </table:table-cell>
          <table:table-cell office:value-type="float" office:value="2052" table:style-name="ce4">
            <text:p>2.052,00</text:p>
          </table:table-cell>
          <table:table-cell office:value-type="float" office:value="6840" table:style-name="ce4">
            <text:p>6.840,00</text:p>
          </table:table-cell>
          <table:table-cell office:value-type="float" office:value="11628" table:style-name="ce4">
            <text:p>11.628,00</text:p>
          </table:table-cell>
          <table:table-cell office:value-type="float" office:value="6840" table:style-name="ce4">
            <text:p>6.8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9</text:p>
          </table:table-cell>
          <table:table-cell office:value-type="string" table:style-name="ce3">
            <text:p>Rufato &amp; Sales S/S LTDA ME</text:p>
          </table:table-cell>
          <table:table-cell office:value-type="float" office:value="13514.4" table:style-name="ce4">
            <text:p>13.514,40</text:p>
          </table:table-cell>
          <table:table-cell office:value-type="float" office:value="52532.1" table:style-name="ce4">
            <text:p>52.532,10</text:p>
          </table:table-cell>
          <table:table-cell office:value-type="float" office:value="57600" table:style-name="ce4">
            <text:p>57.600,00</text:p>
          </table:table-cell>
          <table:table-cell office:value-type="float" office:value="18582.3" table:style-name="ce4">
            <text:p>18.582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67</text:p>
          </table:table-cell>
          <table:table-cell office:value-type="string" table:style-name="ce3">
            <text:p>Pienezza Serv. Med. Assess. Gest. LTDA</text:p>
          </table:table-cell>
          <table:table-cell office:value-type="float" office:value="6261.67" table:style-name="ce4">
            <text:p>6.261,67</text:p>
          </table:table-cell>
          <table:table-cell office:value-type="float" office:value="18063.330000000002" table:style-name="ce4">
            <text:p>18.063,33</text:p>
          </table:table-cell>
          <table:table-cell office:value-type="float" office:value="13243.2" table:style-name="ce4">
            <text:p>13.243,20</text:p>
          </table:table-cell>
          <table:table-cell office:value-type="float" office:value="1441.54" table:style-name="ce4">
            <text:p>1.441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68</text:p>
          </table:table-cell>
          <table:table-cell office:value-type="string" table:style-name="ce3">
            <text:p>Victoria Dias Serv. Med. S/S</text:p>
          </table:table-cell>
          <table:table-cell office:value-type="float" office:value="26676" table:style-name="ce4">
            <text:p>26.676,00</text:p>
          </table:table-cell>
          <table:table-cell office:value-type="float" office:value="86868" table:style-name="ce4">
            <text:p>86.868,00</text:p>
          </table:table-cell>
          <table:table-cell office:value-type="float" office:value="81396" table:style-name="ce4">
            <text:p>81.396,00</text:p>
          </table:table-cell>
          <table:table-cell office:value-type="float" office:value="21204" table:style-name="ce4">
            <text:p>21.2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1</text:p>
          </table:table-cell>
          <table:table-cell office:value-type="string" table:style-name="ce3">
            <text:p>Clin. Med. Louzada Moura LTDA</text:p>
          </table:table-cell>
          <table:table-cell office:value-type="float" office:value="14346" table:style-name="ce4">
            <text:p>14.346,00</text:p>
          </table:table-cell>
          <table:table-cell office:value-type="float" office:value="55554" table:style-name="ce4">
            <text:p>55.554,00</text:p>
          </table:table-cell>
          <table:table-cell office:value-type="float" office:value="68424" table:style-name="ce4">
            <text:p>68.424,00</text:p>
          </table:table-cell>
          <table:table-cell office:value-type="float" office:value="27216" table:style-name="ce4">
            <text:p>27.21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4</text:p>
          </table:table-cell>
          <table:table-cell office:value-type="string" table:style-name="ce3">
            <text:p>Faria &amp; Guimarães Serv. Méd. LTDA</text:p>
          </table:table-cell>
          <table:table-cell office:value-type="float" office:value="27711.200000000001" table:style-name="ce4">
            <text:p>27.711,20</text:p>
          </table:table-cell>
          <table:table-cell office:value-type="float" office:value="77858.399999999994" table:style-name="ce4">
            <text:p>77.858,40</text:p>
          </table:table-cell>
          <table:table-cell office:value-type="float" office:value="69395.199999999997" table:style-name="ce4">
            <text:p>69.395,20</text:p>
          </table:table-cell>
          <table:table-cell office:value-type="float" office:value="19248" table:style-name="ce4">
            <text:p>19.2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6</text:p>
          </table:table-cell>
          <table:table-cell office:value-type="string" table:style-name="ce3">
            <text:p>Panazzolo Oliveira e Cia. LTDA</text:p>
          </table:table-cell>
          <table:table-cell office:value-type="float" office:value="14162" table:style-name="ce4">
            <text:p>14.162,00</text:p>
          </table:table-cell>
          <table:table-cell office:value-type="float" office:value="36189.199999999997" table:style-name="ce4">
            <text:p>36.189,20</text:p>
          </table:table-cell>
          <table:table-cell office:value-type="float" office:value="36547.199999999997" table:style-name="ce4">
            <text:p>36.547,20</text:p>
          </table:table-cell>
          <table:table-cell office:value-type="float" office:value="14520" table:style-name="ce4">
            <text:p>14.5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88</text:p>
          </table:table-cell>
          <table:table-cell office:value-type="string" table:style-name="ce3">
            <text:p>J A F F Silva Serv. Méd. S/S LTDA</text:p>
          </table:table-cell>
          <table:table-cell office:value-type="float" office:value="31053.84" table:style-name="ce4">
            <text:p>31.053,84</text:p>
          </table:table-cell>
          <table:table-cell office:value-type="float" office:value="104799.29" table:style-name="ce4">
            <text:p>104.799,29</text:p>
          </table:table-cell>
          <table:table-cell office:value-type="float" office:value="102981.6" table:style-name="ce4">
            <text:p>102.981,60</text:p>
          </table:table-cell>
          <table:table-cell office:value-type="float" office:value="29236.15" table:style-name="ce4">
            <text:p>29.236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89</text:p>
          </table:table-cell>
          <table:table-cell office:value-type="string" table:style-name="ce3">
            <text:p>A.G. Rezende Lopes Serv. Méd. LTDA</text:p>
          </table:table-cell>
          <table:table-cell office:value-type="float" office:value="26691.599999999999" table:style-name="ce4">
            <text:p>26.691,60</text:p>
          </table:table-cell>
          <table:table-cell office:value-type="float" office:value="69752.399999999994" table:style-name="ce4">
            <text:p>69.752,40</text:p>
          </table:table-cell>
          <table:table-cell office:value-type="float" office:value="64126.8" table:style-name="ce4">
            <text:p>64.126,80</text:p>
          </table:table-cell>
          <table:table-cell office:value-type="float" office:value="21066" table:style-name="ce4">
            <text:p>21.06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90</text:p>
          </table:table-cell>
          <table:table-cell office:value-type="string" table:style-name="ce3">
            <text:p>Mafran Serv. Méd. LTDA</text:p>
          </table:table-cell>
          <table:table-cell office:value-type="float" office:value="20066.400000000001" table:style-name="ce4">
            <text:p>20.066,40</text:p>
          </table:table-cell>
          <table:table-cell office:value-type="float" office:value="61773.599999999999" table:style-name="ce4">
            <text:p>61.773,60</text:p>
          </table:table-cell>
          <table:table-cell office:value-type="float" office:value="59659.199999999997" table:style-name="ce4">
            <text:p>59.659,20</text:p>
          </table:table-cell>
          <table:table-cell office:value-type="float" office:value="17952" table:style-name="ce4">
            <text:p>17.9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91</text:p>
          </table:table-cell>
          <table:table-cell office:value-type="string" table:style-name="ce3">
            <text:p>Correa &amp; Giron Serviços Médicos LTDA</text:p>
          </table:table-cell>
          <table:table-cell office:value-type="float" office:value="3540" table:style-name="ce4">
            <text:p>3.540,00</text:p>
          </table:table-cell>
          <table:table-cell office:value-type="float" office:value="6372" table:style-name="ce4">
            <text:p>6.372,00</text:p>
          </table:table-cell>
          <table:table-cell office:value-type="float" office:value="4956" table:style-name="ce4">
            <text:p>4.956,00</text:p>
          </table:table-cell>
          <table:table-cell office:value-type="float" office:value="2124" table:style-name="ce4">
            <text:p>2.1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08</text:p>
          </table:table-cell>
          <table:table-cell office:value-type="string" table:style-name="ce3">
            <text:p>Sebba &amp; Vega Pneum. e Endosc. Resp. S/S</text:p>
          </table:table-cell>
          <table:table-cell office:value-type="float" office:value="0" table:style-name="ce4">
            <text:p>0,00</text:p>
          </table:table-cell>
          <table:table-cell office:value-type="float" office:value="1873.8" table:style-name="ce4">
            <text:p>1.873,80</text:p>
          </table:table-cell>
          <table:table-cell office:value-type="float" office:value="3000" table:style-name="ce4">
            <text:p>3.000,00</text:p>
          </table:table-cell>
          <table:table-cell office:value-type="float" office:value="1126.2" table:style-name="ce4">
            <text:p>1.126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14</text:p>
          </table:table-cell>
          <table:table-cell office:value-type="string" table:style-name="ce3">
            <text:p>Oliveira Braga RP Serviços Medicos Ltda</text:p>
          </table:table-cell>
          <table:table-cell office:value-type="float" office:value="15756" table:style-name="ce4">
            <text:p>15.756,00</text:p>
          </table:table-cell>
          <table:table-cell office:value-type="float" office:value="48774" table:style-name="ce4">
            <text:p>48.774,00</text:p>
          </table:table-cell>
          <table:table-cell office:value-type="float" office:value="47358" table:style-name="ce4">
            <text:p>47.358,00</text:p>
          </table:table-cell>
          <table:table-cell office:value-type="float" office:value="14340" table:style-name="ce4">
            <text:p>14.3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1</text:p>
          </table:table-cell>
          <table:table-cell office:value-type="string" table:style-name="ce3">
            <text:p>Barbara Freitas de Oliveira Eireli</text:p>
          </table:table-cell>
          <table:table-cell office:value-type="float" office:value="21204" table:style-name="ce4">
            <text:p>21.204,00</text:p>
          </table:table-cell>
          <table:table-cell office:value-type="float" office:value="58482" table:style-name="ce4">
            <text:p>58.482,00</text:p>
          </table:table-cell>
          <table:table-cell office:value-type="float" office:value="55746" table:style-name="ce4">
            <text:p>55.746,00</text:p>
          </table:table-cell>
          <table:table-cell office:value-type="float" office:value="18468" table:style-name="ce4">
            <text:p>18.4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3</text:p>
          </table:table-cell>
          <table:table-cell office:value-type="string" table:style-name="ce3">
            <text:p>P Jabali Saude Eireli</text:p>
          </table:table-cell>
          <table:table-cell office:value-type="float" office:value="0" table:style-name="ce4">
            <text:p>0,00</text:p>
          </table:table-cell>
          <table:table-cell office:value-type="float" office:value="1368" table:style-name="ce4">
            <text:p>1.368,00</text:p>
          </table:table-cell>
          <table:table-cell office:value-type="float" office:value="1368" table:style-name="ce4">
            <text:p>1.36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4</text:p>
          </table:table-cell>
          <table:table-cell office:value-type="string" table:style-name="ce3">
            <text:p>Clinica Med Dra Mariana Teixeira Dezem</text:p>
          </table:table-cell>
          <table:table-cell office:value-type="float" office:value="5640" table:style-name="ce4">
            <text:p>5.640,00</text:p>
          </table:table-cell>
          <table:table-cell office:value-type="float" office:value="29142" table:style-name="ce4">
            <text:p>29.142,00</text:p>
          </table:table-cell>
          <table:table-cell office:value-type="float" office:value="34314" table:style-name="ce4">
            <text:p>34.314,00</text:p>
          </table:table-cell>
          <table:table-cell office:value-type="float" office:value="10812" table:style-name="ce4">
            <text:p>10.8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5</text:p>
          </table:table-cell>
          <table:table-cell office:value-type="string" table:style-name="ce3">
            <text:p>Techcapital Diag &amp; Equip Med Hosp Ltda</text:p>
          </table:table-cell>
          <table:table-cell office:value-type="float" office:value="78551.61" table:style-name="ce4">
            <text:p>78.551,6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8551.61" table:style-name="ce4">
            <text:p>78.551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7</text:p>
          </table:table-cell>
          <table:table-cell office:value-type="string" table:style-name="ce3">
            <text:p>M C P Saito Medicina Integrada</text:p>
          </table:table-cell>
          <table:table-cell office:value-type="float" office:value="12996" table:style-name="ce4">
            <text:p>12.996,00</text:p>
          </table:table-cell>
          <table:table-cell office:value-type="float" office:value="34200" table:style-name="ce4">
            <text:p>34.200,00</text:p>
          </table:table-cell>
          <table:table-cell office:value-type="float" office:value="32832" table:style-name="ce4">
            <text:p>32.832,00</text:p>
          </table:table-cell>
          <table:table-cell office:value-type="float" office:value="11628" table:style-name="ce4">
            <text:p>11.62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8</text:p>
          </table:table-cell>
          <table:table-cell office:value-type="string" table:style-name="ce3">
            <text:p>Luiza Zapparoli Eireli</text:p>
          </table:table-cell>
          <table:table-cell office:value-type="float" office:value="4300.8" table:style-name="ce4">
            <text:p>4.300,80</text:p>
          </table:table-cell>
          <table:table-cell office:value-type="float" office:value="4300.8" table:style-name="ce4">
            <text:p>4.300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9</text:p>
          </table:table-cell>
          <table:table-cell office:value-type="string" table:style-name="ce3">
            <text:p>Zanette e Ribeiro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4395.08" table:style-name="ce4">
            <text:p>4.395,08</text:p>
          </table:table-cell>
          <table:table-cell office:value-type="float" office:value="5724" table:style-name="ce4">
            <text:p>5.724,00</text:p>
          </table:table-cell>
          <table:table-cell office:value-type="float" office:value="1328.92" table:style-name="ce4">
            <text:p>1.328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0</text:p>
          </table:table-cell>
          <table:table-cell office:value-type="string" table:style-name="ce3">
            <text:p>Kma Clinica Pediatrica S/S Ltda</text:p>
          </table:table-cell>
          <table:table-cell office:value-type="float" office:value="9301.2900000000009" table:style-name="ce4">
            <text:p>9.301,29</text:p>
          </table:table-cell>
          <table:table-cell office:value-type="float" office:value="27310.05" table:style-name="ce4">
            <text:p>27.310,05</text:p>
          </table:table-cell>
          <table:table-cell office:value-type="float" office:value="24991.200000000001" table:style-name="ce4">
            <text:p>24.991,20</text:p>
          </table:table-cell>
          <table:table-cell office:value-type="float" office:value="6982.44" table:style-name="ce4">
            <text:p>6.982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1</text:p>
          </table:table-cell>
          <table:table-cell office:value-type="string" table:style-name="ce3">
            <text:p>Clinica Medica Santa Beatriz Ltda.</text:p>
          </table:table-cell>
          <table:table-cell office:value-type="float" office:value="6757.21" table:style-name="ce4">
            <text:p>6.757,21</text:p>
          </table:table-cell>
          <table:table-cell office:value-type="float" office:value="27356.75" table:style-name="ce4">
            <text:p>27.356,75</text:p>
          </table:table-cell>
          <table:table-cell office:value-type="float" office:value="25915.200000000001" table:style-name="ce4">
            <text:p>25.915,20</text:p>
          </table:table-cell>
          <table:table-cell office:value-type="float" office:value="5315.66" table:style-name="ce4">
            <text:p>5.315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2</text:p>
          </table:table-cell>
          <table:table-cell office:value-type="string" table:style-name="ce3">
            <text:p>Daniel Arces Serv. Méd. e Nutricionais</text:p>
          </table:table-cell>
          <table:table-cell office:value-type="float" office:value="17225.330000000002" table:style-name="ce4">
            <text:p>17.225,33</text:p>
          </table:table-cell>
          <table:table-cell office:value-type="float" office:value="75367.839999999997" table:style-name="ce4">
            <text:p>75.367,84</text:p>
          </table:table-cell>
          <table:table-cell office:value-type="float" office:value="82536" table:style-name="ce4">
            <text:p>82.536,00</text:p>
          </table:table-cell>
          <table:table-cell office:value-type="float" office:value="24393.49" table:style-name="ce4">
            <text:p>24.393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4</text:p>
          </table:table-cell>
          <table:table-cell office:value-type="string" table:style-name="ce3">
            <text:p>H.C.I. - Hemod. e Cardio. Invasiva S/S</text:p>
          </table:table-cell>
          <table:table-cell office:value-type="float" office:value="306.10000000000002" table:style-name="ce4">
            <text:p>306,10</text:p>
          </table:table-cell>
          <table:table-cell office:value-type="float" office:value="0" table:style-name="ce4">
            <text:p>0,00</text:p>
          </table:table-cell>
          <table:table-cell office:value-type="float" office:value="13.82" table:style-name="ce4">
            <text:p>13,82</text:p>
          </table:table-cell>
          <table:table-cell office:value-type="float" office:value="319.92" table:style-name="ce4">
            <text:p>319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5</text:p>
          </table:table-cell>
          <table:table-cell office:value-type="string" table:style-name="ce3">
            <text:p>Scorsolin Clinica Medica Ltda</text:p>
          </table:table-cell>
          <table:table-cell office:value-type="float" office:value="0" table:style-name="ce4">
            <text:p>0,00</text:p>
          </table:table-cell>
          <table:table-cell office:value-type="float" office:value="3072.52" table:style-name="ce4">
            <text:p>3.072,52</text:p>
          </table:table-cell>
          <table:table-cell office:value-type="float" office:value="8208" table:style-name="ce4">
            <text:p>8.208,00</text:p>
          </table:table-cell>
          <table:table-cell office:value-type="float" office:value="5135.4799999999996" table:style-name="ce4">
            <text:p>5.135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8</text:p>
          </table:table-cell>
          <table:table-cell office:value-type="string" table:style-name="ce3">
            <text:p>Eu Ttum Yang Serviços Médicos EIRELI</text:p>
          </table:table-cell>
          <table:table-cell office:value-type="float" office:value="15048" table:style-name="ce4">
            <text:p>15.048,00</text:p>
          </table:table-cell>
          <table:table-cell office:value-type="float" office:value="44916" table:style-name="ce4">
            <text:p>44.916,00</text:p>
          </table:table-cell>
          <table:table-cell office:value-type="float" office:value="45600" table:style-name="ce4">
            <text:p>45.600,00</text:p>
          </table:table-cell>
          <table:table-cell office:value-type="float" office:value="15732" table:style-name="ce4">
            <text:p>15.73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9</text:p>
          </table:table-cell>
          <table:table-cell office:value-type="string" table:style-name="ce3">
            <text:p>Meucci Serviços Médicos LTDA</text:p>
          </table:table-cell>
          <table:table-cell office:value-type="float" office:value="10944" table:style-name="ce4">
            <text:p>10.944,00</text:p>
          </table:table-cell>
          <table:table-cell office:value-type="float" office:value="30780" table:style-name="ce4">
            <text:p>30.780,00</text:p>
          </table:table-cell>
          <table:table-cell office:value-type="float" office:value="25308" table:style-name="ce4">
            <text:p>25.308,00</text:p>
          </table:table-cell>
          <table:table-cell office:value-type="float" office:value="5472" table:style-name="ce4">
            <text:p>5.4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42</text:p>
          </table:table-cell>
          <table:table-cell office:value-type="string" table:style-name="ce3">
            <text:p>Ferrao Serviços Medicos Eireli</text:p>
          </table:table-cell>
          <table:table-cell office:value-type="float" office:value="7524" table:style-name="ce4">
            <text:p>7.524,00</text:p>
          </table:table-cell>
          <table:table-cell office:value-type="float" office:value="30780" table:style-name="ce4">
            <text:p>30.780,00</text:p>
          </table:table-cell>
          <table:table-cell office:value-type="float" office:value="30780" table:style-name="ce4">
            <text:p>30.780,00</text:p>
          </table:table-cell>
          <table:table-cell office:value-type="float" office:value="7524" table:style-name="ce4">
            <text:p>7.5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47</text:p>
          </table:table-cell>
          <table:table-cell office:value-type="string" table:style-name="ce3">
            <text:p>Mayco Custodio dos Reis Serviços Médicos</text:p>
          </table:table-cell>
          <table:table-cell office:value-type="float" office:value="10260" table:style-name="ce4">
            <text:p>10.260,00</text:p>
          </table:table-cell>
          <table:table-cell office:value-type="float" office:value="32832" table:style-name="ce4">
            <text:p>32.832,00</text:p>
          </table:table-cell>
          <table:table-cell office:value-type="float" office:value="30096" table:style-name="ce4">
            <text:p>30.096,00</text:p>
          </table:table-cell>
          <table:table-cell office:value-type="float" office:value="7524" table:style-name="ce4">
            <text:p>7.5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3</text:p>
          </table:table-cell>
          <table:table-cell office:value-type="string" table:style-name="ce3">
            <text:p>MBLM Serviços Medicos Ltda</text:p>
          </table:table-cell>
          <table:table-cell office:value-type="float" office:value="15048" table:style-name="ce4">
            <text:p>15.048,00</text:p>
          </table:table-cell>
          <table:table-cell office:value-type="float" office:value="51197.4" table:style-name="ce4">
            <text:p>51.197,40</text:p>
          </table:table-cell>
          <table:table-cell office:value-type="float" office:value="53933.4" table:style-name="ce4">
            <text:p>53.933,40</text:p>
          </table:table-cell>
          <table:table-cell office:value-type="float" office:value="17784" table:style-name="ce4">
            <text:p>17.7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5</text:p>
          </table:table-cell>
          <table:table-cell office:value-type="string" table:style-name="ce3">
            <text:p>Versiani Aguiar Serviços Medicos Ltda</text:p>
          </table:table-cell>
          <table:table-cell office:value-type="float" office:value="13680" table:style-name="ce4">
            <text:p>13.680,00</text:p>
          </table:table-cell>
          <table:table-cell office:value-type="float" office:value="47196" table:style-name="ce4">
            <text:p>47.196,00</text:p>
          </table:table-cell>
          <table:table-cell office:value-type="float" office:value="45144" table:style-name="ce4">
            <text:p>45.144,00</text:p>
          </table:table-cell>
          <table:table-cell office:value-type="float" office:value="11628" table:style-name="ce4">
            <text:p>11.62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9</text:p>
          </table:table-cell>
          <table:table-cell office:value-type="string" table:style-name="ce3">
            <text:p>Clinica Lelis e Packer Ltda.</text:p>
          </table:table-cell>
          <table:table-cell office:value-type="float" office:value="20809.53" table:style-name="ce4">
            <text:p>20.809,53</text:p>
          </table:table-cell>
          <table:table-cell office:value-type="float" office:value="70606.63" table:style-name="ce4">
            <text:p>70.606,63</text:p>
          </table:table-cell>
          <table:table-cell office:value-type="float" office:value="66980.399999999994" table:style-name="ce4">
            <text:p>66.980,40</text:p>
          </table:table-cell>
          <table:table-cell office:value-type="float" office:value="17183.3" table:style-name="ce4">
            <text:p>17.183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0</text:p>
          </table:table-cell>
          <table:table-cell office:value-type="string" table:style-name="ce3">
            <text:p>Marcel Lopes de Freitas Seviços Medicos</text:p>
          </table:table-cell>
          <table:table-cell office:value-type="float" office:value="6419.34" table:style-name="ce4">
            <text:p>6.419,34</text:p>
          </table:table-cell>
          <table:table-cell office:value-type="float" office:value="21467.34" table:style-name="ce4">
            <text:p>21.467,34</text:p>
          </table:table-cell>
          <table:table-cell office:value-type="float" office:value="15048" table:style-name="ce4">
            <text:p>15.04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1</text:p>
          </table:table-cell>
          <table:table-cell office:value-type="string" table:style-name="ce3">
            <text:p>Renata Haikal Serviços Medicos Eireli</text:p>
          </table:table-cell>
          <table:table-cell office:value-type="float" office:value="11628.02" table:style-name="ce4">
            <text:p>11.628,02</text:p>
          </table:table-cell>
          <table:table-cell office:value-type="float" office:value="51110.27" table:style-name="ce4">
            <text:p>51.110,27</text:p>
          </table:table-cell>
          <table:table-cell office:value-type="float" office:value="56656.800000000003" table:style-name="ce4">
            <text:p>56.656,80</text:p>
          </table:table-cell>
          <table:table-cell office:value-type="float" office:value="17174.55" table:style-name="ce4">
            <text:p>17.174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3</text:p>
          </table:table-cell>
          <table:table-cell office:value-type="string" table:style-name="ce3">
            <text:p>Mvs Serviços Medicos Ltda</text:p>
          </table:table-cell>
          <table:table-cell office:value-type="float" office:value="4248" table:style-name="ce4">
            <text:p>4.248,00</text:p>
          </table:table-cell>
          <table:table-cell office:value-type="float" office:value="11755.2" table:style-name="ce4">
            <text:p>11.755,20</text:p>
          </table:table-cell>
          <table:table-cell office:value-type="float" office:value="7507.2" table:style-name="ce4">
            <text:p>7.507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8</text:p>
          </table:table-cell>
          <table:table-cell office:value-type="string" table:style-name="ce3">
            <text:p>T.Casimiro Serviços Médicos Ltda</text:p>
          </table:table-cell>
          <table:table-cell office:value-type="float" office:value="78.900000000000006" table:style-name="ce4">
            <text:p>78,9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8.900000000000006" table:style-name="ce4">
            <text:p>78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1</text:p>
          </table:table-cell>
          <table:table-cell office:value-type="string" table:style-name="ce3">
            <text:p>Clinical Pediatric Ltda</text:p>
          </table:table-cell>
          <table:table-cell office:value-type="float" office:value="38666.959999999999" table:style-name="ce4">
            <text:p>38.666,96</text:p>
          </table:table-cell>
          <table:table-cell office:value-type="float" office:value="116674.68" table:style-name="ce4">
            <text:p>116.674,68</text:p>
          </table:table-cell>
          <table:table-cell office:value-type="float" office:value="119328" table:style-name="ce4">
            <text:p>119.328,00</text:p>
          </table:table-cell>
          <table:table-cell office:value-type="float" office:value="41320.28" table:style-name="ce4">
            <text:p>41.320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2</text:p>
          </table:table-cell>
          <table:table-cell office:value-type="string" table:style-name="ce3">
            <text:p>S. Pironel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2832" table:style-name="ce4">
            <text:p>2.832,00</text:p>
          </table:table-cell>
          <table:table-cell office:value-type="float" office:value="5606" table:style-name="ce4">
            <text:p>5.606,00</text:p>
          </table:table-cell>
          <table:table-cell office:value-type="float" office:value="2774" table:style-name="ce4">
            <text:p>2.77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3</text:p>
          </table:table-cell>
          <table:table-cell office:value-type="string" table:style-name="ce3">
            <text:p>Fabiano Carmanhan Ferrante Eireli</text:p>
          </table:table-cell>
          <table:table-cell office:value-type="float" office:value="4104" table:style-name="ce4">
            <text:p>4.104,00</text:p>
          </table:table-cell>
          <table:table-cell office:value-type="float" office:value="12312" table:style-name="ce4">
            <text:p>12.312,00</text:p>
          </table:table-cell>
          <table:table-cell office:value-type="float" office:value="9576" table:style-name="ce4">
            <text:p>9.576,00</text:p>
          </table:table-cell>
          <table:table-cell office:value-type="float" office:value="1368" table:style-name="ce4">
            <text:p>1.3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4</text:p>
          </table:table-cell>
          <table:table-cell office:value-type="string" table:style-name="ce3">
            <text:p>SENERP - Serv de Nefrologia de Rib Preto</text:p>
          </table:table-cell>
          <table:table-cell office:value-type="float" office:value="19044.259999999998" table:style-name="ce4">
            <text:p>19.044,26</text:p>
          </table:table-cell>
          <table:table-cell office:value-type="float" office:value="61223.83" table:style-name="ce4">
            <text:p>61.223,83</text:p>
          </table:table-cell>
          <table:table-cell office:value-type="float" office:value="81192.710000000006" table:style-name="ce4">
            <text:p>81.192,71</text:p>
          </table:table-cell>
          <table:table-cell office:value-type="float" office:value="39013.14" table:style-name="ce4">
            <text:p>39.013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5</text:p>
          </table:table-cell>
          <table:table-cell office:value-type="string" table:style-name="ce3">
            <text:p>Bruna Queiroz Amaral Eireli</text:p>
          </table:table-cell>
          <table:table-cell office:value-type="float" office:value="10944" table:style-name="ce4">
            <text:p>10.944,00</text:p>
          </table:table-cell>
          <table:table-cell office:value-type="float" office:value="40356" table:style-name="ce4">
            <text:p>40.356,00</text:p>
          </table:table-cell>
          <table:table-cell office:value-type="float" office:value="29412" table:style-name="ce4">
            <text:p>29.41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6</text:p>
          </table:table-cell>
          <table:table-cell office:value-type="string" table:style-name="ce3">
            <text:p>Angela Filomena Devito &amp; Cia Ltda</text:p>
          </table:table-cell>
          <table:table-cell office:value-type="float" office:value="25980.31" table:style-name="ce4">
            <text:p>25.980,31</text:p>
          </table:table-cell>
          <table:table-cell office:value-type="float" office:value="71900.08" table:style-name="ce4">
            <text:p>71.900,08</text:p>
          </table:table-cell>
          <table:table-cell office:value-type="float" office:value="63252" table:style-name="ce4">
            <text:p>63.252,00</text:p>
          </table:table-cell>
          <table:table-cell office:value-type="float" office:value="17332.23" table:style-name="ce4">
            <text:p>17.332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8</text:p>
          </table:table-cell>
          <table:table-cell office:value-type="string" table:style-name="ce3">
            <text:p>Prestadoras de Servicos Medicos HF Ltda</text:p>
          </table:table-cell>
          <table:table-cell office:value-type="float" office:value="0" table:style-name="ce4">
            <text:p>0,00</text:p>
          </table:table-cell>
          <table:table-cell office:value-type="float" office:value="1368" table:style-name="ce4">
            <text:p>1.368,00</text:p>
          </table:table-cell>
          <table:table-cell office:value-type="float" office:value="1368" table:style-name="ce4">
            <text:p>1.36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9</text:p>
          </table:table-cell>
          <table:table-cell office:value-type="string" table:style-name="ce3">
            <text:p>Marcela C Marquezani Ferreira Eireli</text:p>
          </table:table-cell>
          <table:table-cell office:value-type="float" office:value="8892" table:style-name="ce4">
            <text:p>8.892,00</text:p>
          </table:table-cell>
          <table:table-cell office:value-type="float" office:value="28272" table:style-name="ce4">
            <text:p>28.272,00</text:p>
          </table:table-cell>
          <table:table-cell office:value-type="float" office:value="27588" table:style-name="ce4">
            <text:p>27.588,00</text:p>
          </table:table-cell>
          <table:table-cell office:value-type="float" office:value="8208" table:style-name="ce4">
            <text:p>8.20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84</text:p>
          </table:table-cell>
          <table:table-cell office:value-type="string" table:style-name="ce3">
            <text:p>Natalia Albino Garcia Eireli</text:p>
          </table:table-cell>
          <table:table-cell office:value-type="float" office:value="29412" table:style-name="ce4">
            <text:p>29.412,00</text:p>
          </table:table-cell>
          <table:table-cell office:value-type="float" office:value="79344" table:style-name="ce4">
            <text:p>79.344,00</text:p>
          </table:table-cell>
          <table:table-cell office:value-type="float" office:value="75924" table:style-name="ce4">
            <text:p>75.924,00</text:p>
          </table:table-cell>
          <table:table-cell office:value-type="float" office:value="25992" table:style-name="ce4">
            <text:p>25.99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89</text:p>
          </table:table-cell>
          <table:table-cell office:value-type="string" table:style-name="ce3">
            <text:p>Chini Serviços Medicos Ltda</text:p>
          </table:table-cell>
          <table:table-cell office:value-type="float" office:value="34200" table:style-name="ce4">
            <text:p>34.200,00</text:p>
          </table:table-cell>
          <table:table-cell office:value-type="float" office:value="106704" table:style-name="ce4">
            <text:p>106.704,00</text:p>
          </table:table-cell>
          <table:table-cell office:value-type="float" office:value="106704" table:style-name="ce4">
            <text:p>106.704,00</text:p>
          </table:table-cell>
          <table:table-cell office:value-type="float" office:value="34200" table:style-name="ce4">
            <text:p>34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91</text:p>
          </table:table-cell>
          <table:table-cell office:value-type="string" table:style-name="ce3">
            <text:p>Baruffi Med Eireli</text:p>
          </table:table-cell>
          <table:table-cell office:value-type="float" office:value="15614.76" table:style-name="ce4">
            <text:p>15.614,76</text:p>
          </table:table-cell>
          <table:table-cell office:value-type="float" office:value="55125.94" table:style-name="ce4">
            <text:p>55.125,94</text:p>
          </table:table-cell>
          <table:table-cell office:value-type="float" office:value="58116" table:style-name="ce4">
            <text:p>58.116,00</text:p>
          </table:table-cell>
          <table:table-cell office:value-type="float" office:value="18604.82" table:style-name="ce4">
            <text:p>18.604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99</text:p>
          </table:table-cell>
          <table:table-cell office:value-type="string" table:style-name="ce3">
            <text:p>Flaviano Santana de Paula Eireli</text:p>
          </table:table-cell>
          <table:table-cell office:value-type="float" office:value="19152" table:style-name="ce4">
            <text:p>19.152,00</text:p>
          </table:table-cell>
          <table:table-cell office:value-type="float" office:value="40766.400000000001" table:style-name="ce4">
            <text:p>40.766,40</text:p>
          </table:table-cell>
          <table:table-cell office:value-type="float" office:value="30506.400000000001" table:style-name="ce4">
            <text:p>30.506,40</text:p>
          </table:table-cell>
          <table:table-cell office:value-type="float" office:value="8892" table:style-name="ce4">
            <text:p>8.89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05</text:p>
          </table:table-cell>
          <table:table-cell office:value-type="string" table:style-name="ce3">
            <text:p>Agra e Ferreira Infecto Ltda</text:p>
          </table:table-cell>
          <table:table-cell office:value-type="float" office:value="25433.360000000001" table:style-name="ce4">
            <text:p>25.433,36</text:p>
          </table:table-cell>
          <table:table-cell office:value-type="float" office:value="40650" table:style-name="ce4">
            <text:p>40.650,00</text:p>
          </table:table-cell>
          <table:table-cell office:value-type="float" office:value="40650" table:style-name="ce4">
            <text:p>40.650,00</text:p>
          </table:table-cell>
          <table:table-cell office:value-type="float" office:value="25433.360000000001" table:style-name="ce4">
            <text:p>25.433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1</text:p>
          </table:table-cell>
          <table:table-cell office:value-type="string" table:style-name="ce3">
            <text:p>Scandiuzzi Clinica Medica S/S</text:p>
          </table:table-cell>
          <table:table-cell office:value-type="float" office:value="1772.1" table:style-name="ce4">
            <text:p>1.772,10</text:p>
          </table:table-cell>
          <table:table-cell office:value-type="float" office:value="1772.1" table:style-name="ce4">
            <text:p>1.772,1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2</text:p>
          </table:table-cell>
          <table:table-cell office:value-type="string" table:style-name="ce3">
            <text:p>Aleantonio Serviços Medicos Ltda</text:p>
          </table:table-cell>
          <table:table-cell office:value-type="float" office:value="33352.410000000003" table:style-name="ce4">
            <text:p>33.352,41</text:p>
          </table:table-cell>
          <table:table-cell office:value-type="float" office:value="104082.79" table:style-name="ce4">
            <text:p>104.082,79</text:p>
          </table:table-cell>
          <table:table-cell office:value-type="float" office:value="99837.01" table:style-name="ce4">
            <text:p>99.837,01</text:p>
          </table:table-cell>
          <table:table-cell office:value-type="float" office:value="29106.63" table:style-name="ce4">
            <text:p>29.106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6</text:p>
          </table:table-cell>
          <table:table-cell office:value-type="string" table:style-name="ce3">
            <text:p>Dorneles Saud Serviços Médicos Ltda</text:p>
          </table:table-cell>
          <table:table-cell office:value-type="float" office:value="8208" table:style-name="ce4">
            <text:p>8.208,00</text:p>
          </table:table-cell>
          <table:table-cell office:value-type="float" office:value="16621.2" table:style-name="ce4">
            <text:p>16.621,20</text:p>
          </table:table-cell>
          <table:table-cell office:value-type="float" office:value="13885.2" table:style-name="ce4">
            <text:p>13.885,20</text:p>
          </table:table-cell>
          <table:table-cell office:value-type="float" office:value="5472" table:style-name="ce4">
            <text:p>5.4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7</text:p>
          </table:table-cell>
          <table:table-cell office:value-type="string" table:style-name="ce3">
            <text:p>Giovanna Flavia Bin de Souza Ltda</text:p>
          </table:table-cell>
          <table:table-cell office:value-type="float" office:value="2736" table:style-name="ce4">
            <text:p>2.736,00</text:p>
          </table:table-cell>
          <table:table-cell office:value-type="float" office:value="8892" table:style-name="ce4">
            <text:p>8.892,00</text:p>
          </table:table-cell>
          <table:table-cell office:value-type="float" office:value="8892" table:style-name="ce4">
            <text:p>8.892,00</text:p>
          </table:table-cell>
          <table:table-cell office:value-type="float" office:value="2736" table:style-name="ce4">
            <text:p>2.7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9</text:p>
          </table:table-cell>
          <table:table-cell office:value-type="string" table:style-name="ce3">
            <text:p>Instituto Médico Dr Manoel Britto Brugos</text:p>
          </table:table-cell>
          <table:table-cell office:value-type="float" office:value="31454.77" table:style-name="ce4">
            <text:p>31.454,77</text:p>
          </table:table-cell>
          <table:table-cell office:value-type="float" office:value="89888.21" table:style-name="ce4">
            <text:p>89.888,21</text:p>
          </table:table-cell>
          <table:table-cell office:value-type="float" office:value="87962.4" table:style-name="ce4">
            <text:p>87.962,40</text:p>
          </table:table-cell>
          <table:table-cell office:value-type="float" office:value="29528.959999999999" table:style-name="ce4">
            <text:p>29.528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1</text:p>
          </table:table-cell>
          <table:table-cell office:value-type="string" table:style-name="ce3">
            <text:p>Mendes Silveira Serviços Médicos Ltda</text:p>
          </table:table-cell>
          <table:table-cell office:value-type="float" office:value="14364" table:style-name="ce4">
            <text:p>14.364,00</text:p>
          </table:table-cell>
          <table:table-cell office:value-type="float" office:value="43776" table:style-name="ce4">
            <text:p>43.776,00</text:p>
          </table:table-cell>
          <table:table-cell office:value-type="float" office:value="40356" table:style-name="ce4">
            <text:p>40.356,00</text:p>
          </table:table-cell>
          <table:table-cell office:value-type="float" office:value="10944" table:style-name="ce4">
            <text:p>10.94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3</text:p>
          </table:table-cell>
          <table:table-cell office:value-type="string" table:style-name="ce3">
            <text:p>Zibiani Santana Saúde Ltda</text:p>
          </table:table-cell>
          <table:table-cell office:value-type="float" office:value="1368" table:style-name="ce4">
            <text:p>1.368,00</text:p>
          </table:table-cell>
          <table:table-cell office:value-type="float" office:value="6840" table:style-name="ce4">
            <text:p>6.840,00</text:p>
          </table:table-cell>
          <table:table-cell office:value-type="float" office:value="8664" table:style-name="ce4">
            <text:p>8.664,00</text:p>
          </table:table-cell>
          <table:table-cell office:value-type="float" office:value="3192" table:style-name="ce4">
            <text:p>3.19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5</text:p>
          </table:table-cell>
          <table:table-cell office:value-type="string" table:style-name="ce3">
            <text:p>Brm Serviços Médicos Ltda</text:p>
          </table:table-cell>
          <table:table-cell office:value-type="float" office:value="10260" table:style-name="ce4">
            <text:p>10.260,00</text:p>
          </table:table-cell>
          <table:table-cell office:value-type="float" office:value="28728" table:style-name="ce4">
            <text:p>28.728,00</text:p>
          </table:table-cell>
          <table:table-cell office:value-type="float" office:value="18468" table:style-name="ce4">
            <text:p>18.46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8</text:p>
          </table:table-cell>
          <table:table-cell office:value-type="string" table:style-name="ce3">
            <text:p>Saude Med Serviços Médicos Ltda</text:p>
          </table:table-cell>
          <table:table-cell office:value-type="float" office:value="13680" table:style-name="ce4">
            <text:p>13.680,00</text:p>
          </table:table-cell>
          <table:table-cell office:value-type="float" office:value="37620" table:style-name="ce4">
            <text:p>37.620,00</text:p>
          </table:table-cell>
          <table:table-cell office:value-type="float" office:value="36252" table:style-name="ce4">
            <text:p>36.252,00</text:p>
          </table:table-cell>
          <table:table-cell office:value-type="float" office:value="12312" table:style-name="ce4">
            <text:p>12.3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9</text:p>
          </table:table-cell>
          <table:table-cell office:value-type="string" table:style-name="ce3">
            <text:p>Paz Leal Serviços Médicos - Eireli</text:p>
          </table:table-cell>
          <table:table-cell office:value-type="float" office:value="15238.24" table:style-name="ce4">
            <text:p>15.238,24</text:p>
          </table:table-cell>
          <table:table-cell office:value-type="float" office:value="24703.49" table:style-name="ce4">
            <text:p>24.703,49</text:p>
          </table:table-cell>
          <table:table-cell office:value-type="float" office:value="13452" table:style-name="ce4">
            <text:p>13.452,00</text:p>
          </table:table-cell>
          <table:table-cell office:value-type="float" office:value="3986.75" table:style-name="ce4">
            <text:p>3.986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30</text:p>
          </table:table-cell>
          <table:table-cell office:value-type="string" table:style-name="ce3">
            <text:p>Grisotto e Maekawa Clínica Médica LTDA</text:p>
          </table:table-cell>
          <table:table-cell office:value-type="float" office:value="5135.47" table:style-name="ce4">
            <text:p>5.135,47</text:p>
          </table:table-cell>
          <table:table-cell office:value-type="float" office:value="13343.47" table:style-name="ce4">
            <text:p>13.343,47</text:p>
          </table:table-cell>
          <table:table-cell office:value-type="float" office:value="8208" table:style-name="ce4">
            <text:p>8.20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33</text:p>
          </table:table-cell>
          <table:table-cell office:value-type="string" table:style-name="ce3">
            <text:p>TS Prestadoras de Serviços Médicos Ltda</text:p>
          </table:table-cell>
          <table:table-cell office:value-type="float" office:value="15048" table:style-name="ce4">
            <text:p>15.048,00</text:p>
          </table:table-cell>
          <table:table-cell office:value-type="float" office:value="41040" table:style-name="ce4">
            <text:p>41.040,00</text:p>
          </table:table-cell>
          <table:table-cell office:value-type="float" office:value="38304" table:style-name="ce4">
            <text:p>38.304,00</text:p>
          </table:table-cell>
          <table:table-cell office:value-type="float" office:value="12312" table:style-name="ce4">
            <text:p>12.3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2</text:p>
          </table:table-cell>
          <table:table-cell office:value-type="string" table:style-name="ce3">
            <text:p>Belguerand e Dantas Serviços Méd Ltda</text:p>
          </table:table-cell>
          <table:table-cell office:value-type="float" office:value="4948.8" table:style-name="ce4">
            <text:p>4.948,80</text:p>
          </table:table-cell>
          <table:table-cell office:value-type="float" office:value="25334.400000000001" table:style-name="ce4">
            <text:p>25.334,40</text:p>
          </table:table-cell>
          <table:table-cell office:value-type="float" office:value="34377.599999999999" table:style-name="ce4">
            <text:p>34.377,60</text:p>
          </table:table-cell>
          <table:table-cell office:value-type="float" office:value="13992" table:style-name="ce4">
            <text:p>13.99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3</text:p>
          </table:table-cell>
          <table:table-cell office:value-type="string" table:style-name="ce3">
            <text:p>Lavipe Saúde Ltda</text:p>
          </table:table-cell>
          <table:table-cell office:value-type="float" office:value="4131" table:style-name="ce4">
            <text:p>4.131,00</text:p>
          </table:table-cell>
          <table:table-cell office:value-type="float" office:value="7143" table:style-name="ce4">
            <text:p>7.143,00</text:p>
          </table:table-cell>
          <table:table-cell office:value-type="float" office:value="7560" table:style-name="ce4">
            <text:p>7.560,00</text:p>
          </table:table-cell>
          <table:table-cell office:value-type="float" office:value="4548" table:style-name="ce4">
            <text:p>4.5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4</text:p>
          </table:table-cell>
          <table:table-cell office:value-type="string" table:style-name="ce3">
            <text:p>Bali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4104" table:style-name="ce4">
            <text:p>4.104,00</text:p>
          </table:table-cell>
          <table:table-cell office:value-type="float" office:value="4104" table:style-name="ce4">
            <text:p>4.10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6</text:p>
          </table:table-cell>
          <table:table-cell office:value-type="string" table:style-name="ce3">
            <text:p>Constantino Serviços Médicos Eireli</text:p>
          </table:table-cell>
          <table:table-cell office:value-type="float" office:value="8208" table:style-name="ce4">
            <text:p>8.208,00</text:p>
          </table:table-cell>
          <table:table-cell office:value-type="float" office:value="30267" table:style-name="ce4">
            <text:p>30.267,00</text:p>
          </table:table-cell>
          <table:table-cell office:value-type="float" office:value="33687" table:style-name="ce4">
            <text:p>33.687,00</text:p>
          </table:table-cell>
          <table:table-cell office:value-type="float" office:value="11628" table:style-name="ce4">
            <text:p>11.62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8</text:p>
          </table:table-cell>
          <table:table-cell office:value-type="string" table:style-name="ce3">
            <text:p>Up Prestadora de Serviços Médicos Ltda</text:p>
          </table:table-cell>
          <table:table-cell office:value-type="float" office:value="2736" table:style-name="ce4">
            <text:p>2.736,00</text:p>
          </table:table-cell>
          <table:table-cell office:value-type="float" office:value="8208" table:style-name="ce4">
            <text:p>8.208,00</text:p>
          </table:table-cell>
          <table:table-cell office:value-type="float" office:value="8208" table:style-name="ce4">
            <text:p>8.208,00</text:p>
          </table:table-cell>
          <table:table-cell office:value-type="float" office:value="2736" table:style-name="ce4">
            <text:p>2.7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9</text:p>
          </table:table-cell>
          <table:table-cell office:value-type="string" table:style-name="ce3">
            <text:p>D C Mesquita Serviços Médicos Ltda</text:p>
          </table:table-cell>
          <table:table-cell office:value-type="float" office:value="3894" table:style-name="ce4">
            <text:p>3.894,00</text:p>
          </table:table-cell>
          <table:table-cell office:value-type="float" office:value="3894" table:style-name="ce4">
            <text:p>3.89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1</text:p>
          </table:table-cell>
          <table:table-cell office:value-type="string" table:style-name="ce3">
            <text:p>Eduarda Abduch Sanches e Serv. Méd. Ltda</text:p>
          </table:table-cell>
          <table:table-cell office:value-type="float" office:value="25568.400000000001" table:style-name="ce4">
            <text:p>25.568,40</text:p>
          </table:table-cell>
          <table:table-cell office:value-type="float" office:value="85908.4" table:style-name="ce4">
            <text:p>85.908,40</text:p>
          </table:table-cell>
          <table:table-cell office:value-type="float" office:value="92206" table:style-name="ce4">
            <text:p>92.206,00</text:p>
          </table:table-cell>
          <table:table-cell office:value-type="float" office:value="31866" table:style-name="ce4">
            <text:p>31.86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2</text:p>
          </table:table-cell>
          <table:table-cell office:value-type="string" table:style-name="ce3">
            <text:p>Pedro Naufal Serviços Médicos Ltda</text:p>
          </table:table-cell>
          <table:table-cell office:value-type="float" office:value="16074" table:style-name="ce4">
            <text:p>16.074,00</text:p>
          </table:table-cell>
          <table:table-cell office:value-type="float" office:value="44802" table:style-name="ce4">
            <text:p>44.802,00</text:p>
          </table:table-cell>
          <table:table-cell office:value-type="float" office:value="45828" table:style-name="ce4">
            <text:p>45.828,00</text:p>
          </table:table-cell>
          <table:table-cell office:value-type="float" office:value="17100" table:style-name="ce4">
            <text:p>17.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3</text:p>
          </table:table-cell>
          <table:table-cell office:value-type="string" table:style-name="ce3">
            <text:p>Lara Cecilio Serviços Médicos Ltda</text:p>
          </table:table-cell>
          <table:table-cell office:value-type="float" office:value="1596" table:style-name="ce4">
            <text:p>1.596,00</text:p>
          </table:table-cell>
          <table:table-cell office:value-type="float" office:value="2964" table:style-name="ce4">
            <text:p>2.964,00</text:p>
          </table:table-cell>
          <table:table-cell office:value-type="float" office:value="2736" table:style-name="ce4">
            <text:p>2.736,00</text:p>
          </table:table-cell>
          <table:table-cell office:value-type="float" office:value="1368" table:style-name="ce4">
            <text:p>1.3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5</text:p>
          </table:table-cell>
          <table:table-cell office:value-type="string" table:style-name="ce3">
            <text:p>Medprime Ribeirao Serviços Médicos Ltda</text:p>
          </table:table-cell>
          <table:table-cell office:value-type="float" office:value="171945.57" table:style-name="ce4">
            <text:p>171.945,57</text:p>
          </table:table-cell>
          <table:table-cell office:value-type="float" office:value="550243.77" table:style-name="ce4">
            <text:p>550.243,77</text:p>
          </table:table-cell>
          <table:table-cell office:value-type="float" office:value="548940" table:style-name="ce4">
            <text:p>548.940,00</text:p>
          </table:table-cell>
          <table:table-cell office:value-type="float" office:value="170641.8" table:style-name="ce4">
            <text:p>170.641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6</text:p>
          </table:table-cell>
          <table:table-cell office:value-type="string" table:style-name="ce3">
            <text:p>GD Serviços Médico LTDA</text:p>
          </table:table-cell>
          <table:table-cell office:value-type="float" office:value="13680" table:style-name="ce4">
            <text:p>13.680,00</text:p>
          </table:table-cell>
          <table:table-cell office:value-type="float" office:value="41450.400000000001" table:style-name="ce4">
            <text:p>41.450,40</text:p>
          </table:table-cell>
          <table:table-cell office:value-type="float" office:value="43502.400000000001" table:style-name="ce4">
            <text:p>43.502,40</text:p>
          </table:table-cell>
          <table:table-cell office:value-type="float" office:value="15732" table:style-name="ce4">
            <text:p>15.73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8</text:p>
          </table:table-cell>
          <table:table-cell office:value-type="string" table:style-name="ce3">
            <text:p>IGM Serviços Médicos Ltda</text:p>
          </table:table-cell>
          <table:table-cell office:value-type="float" office:value="2052" table:style-name="ce4">
            <text:p>2.052,00</text:p>
          </table:table-cell>
          <table:table-cell office:value-type="float" office:value="8071.2" table:style-name="ce4">
            <text:p>8.071,20</text:p>
          </table:table-cell>
          <table:table-cell office:value-type="float" office:value="9439.2000000000007" table:style-name="ce4">
            <text:p>9.439,20</text:p>
          </table:table-cell>
          <table:table-cell office:value-type="float" office:value="3420" table:style-name="ce4">
            <text:p>3.4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9</text:p>
          </table:table-cell>
          <table:table-cell office:value-type="string" table:style-name="ce3">
            <text:p>Motta Jafelice Serviços Médicos Ltda</text:p>
          </table:table-cell>
          <table:table-cell office:value-type="float" office:value="855" table:style-name="ce4">
            <text:p>855,00</text:p>
          </table:table-cell>
          <table:table-cell office:value-type="float" office:value="1539" table:style-name="ce4">
            <text:p>1.539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2</text:p>
          </table:table-cell>
          <table:table-cell office:value-type="string" table:style-name="ce3">
            <text:p>River Med Serviços Médicos Ltda</text:p>
          </table:table-cell>
          <table:table-cell office:value-type="float" office:value="5198.3999999999996" table:style-name="ce4">
            <text:p>5.198,40</text:p>
          </table:table-cell>
          <table:table-cell office:value-type="float" office:value="15458.4" table:style-name="ce4">
            <text:p>15.458,40</text:p>
          </table:table-cell>
          <table:table-cell office:value-type="float" office:value="17100" table:style-name="ce4">
            <text:p>17.100,00</text:p>
          </table:table-cell>
          <table:table-cell office:value-type="float" office:value="6840" table:style-name="ce4">
            <text:p>6.8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3</text:p>
          </table:table-cell>
          <table:table-cell office:value-type="string" table:style-name="ce3">
            <text:p>E. Saab Medicina Integrativa Ltda</text:p>
          </table:table-cell>
          <table:table-cell office:value-type="float" office:value="2941.2" table:style-name="ce4">
            <text:p>2.941,20</text:p>
          </table:table-cell>
          <table:table-cell office:value-type="float" office:value="9781.2000000000007" table:style-name="ce4">
            <text:p>9.781,20</text:p>
          </table:table-cell>
          <table:table-cell office:value-type="float" office:value="10944" table:style-name="ce4">
            <text:p>10.944,00</text:p>
          </table:table-cell>
          <table:table-cell office:value-type="float" office:value="4104" table:style-name="ce4">
            <text:p>4.1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5</text:p>
          </table:table-cell>
          <table:table-cell office:value-type="string" table:style-name="ce3">
            <text:p>Nogueira Barros Clinica Medica S/S Ltda</text:p>
          </table:table-cell>
          <table:table-cell office:value-type="float" office:value="1368" table:style-name="ce4">
            <text:p>1.368,00</text:p>
          </table:table-cell>
          <table:table-cell office:value-type="float" office:value="1368" table:style-name="ce4">
            <text:p>1.36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7</text:p>
          </table:table-cell>
          <table:table-cell office:value-type="string" table:style-name="ce3">
            <text:p>Silvestre &amp; Cardin Serviços Médicos Ltda</text:p>
          </table:table-cell>
          <table:table-cell office:value-type="float" office:value="24608.59" table:style-name="ce4">
            <text:p>24.608,59</text:p>
          </table:table-cell>
          <table:table-cell office:value-type="float" office:value="86651.49" table:style-name="ce4">
            <text:p>86.651,49</text:p>
          </table:table-cell>
          <table:table-cell office:value-type="float" office:value="90288" table:style-name="ce4">
            <text:p>90.288,00</text:p>
          </table:table-cell>
          <table:table-cell office:value-type="float" office:value="28245.1" table:style-name="ce4">
            <text:p>28.245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1</text:p>
          </table:table-cell>
          <table:table-cell office:value-type="string" table:style-name="ce3">
            <text:p>Jose Alencar de Sousa Seg Serv Med Ltda</text:p>
          </table:table-cell>
          <table:table-cell office:value-type="float" office:value="2304" table:style-name="ce4">
            <text:p>2.304,00</text:p>
          </table:table-cell>
          <table:table-cell office:value-type="float" office:value="16204.8" table:style-name="ce4">
            <text:p>16.204,80</text:p>
          </table:table-cell>
          <table:table-cell office:value-type="float" office:value="16972.8" table:style-name="ce4">
            <text:p>16.972,80</text:p>
          </table:table-cell>
          <table:table-cell office:value-type="float" office:value="3072" table:style-name="ce4">
            <text:p>3.0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2</text:p>
          </table:table-cell>
          <table:table-cell office:value-type="string" table:style-name="ce3">
            <text:p>G M Sisti Serviços Médicos Ltda</text:p>
          </table:table-cell>
          <table:table-cell office:value-type="float" office:value="5136" table:style-name="ce4">
            <text:p>5.136,00</text:p>
          </table:table-cell>
          <table:table-cell office:value-type="float" office:value="15314.4" table:style-name="ce4">
            <text:p>15.314,40</text:p>
          </table:table-cell>
          <table:table-cell office:value-type="float" office:value="13010.4" table:style-name="ce4">
            <text:p>13.010,40</text:p>
          </table:table-cell>
          <table:table-cell office:value-type="float" office:value="2832" table:style-name="ce4">
            <text:p>2.83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4</text:p>
          </table:table-cell>
          <table:table-cell office:value-type="string" table:style-name="ce3">
            <text:p>Carramona Gonçalves Serviços Méd Ltda</text:p>
          </table:table-cell>
          <table:table-cell office:value-type="float" office:value="5472" table:style-name="ce4">
            <text:p>5.472,00</text:p>
          </table:table-cell>
          <table:table-cell office:value-type="float" office:value="20520" table:style-name="ce4">
            <text:p>20.520,00</text:p>
          </table:table-cell>
          <table:table-cell office:value-type="float" office:value="19152" table:style-name="ce4">
            <text:p>19.152,00</text:p>
          </table:table-cell>
          <table:table-cell office:value-type="float" office:value="4104" table:style-name="ce4">
            <text:p>4.1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5</text:p>
          </table:table-cell>
          <table:table-cell office:value-type="string" table:style-name="ce3">
            <text:p>Acmoraes Prestadora de Serv Médicos Ltda</text:p>
          </table:table-cell>
          <table:table-cell office:value-type="float" office:value="19836" table:style-name="ce4">
            <text:p>19.836,00</text:p>
          </table:table-cell>
          <table:table-cell office:value-type="float" office:value="48564" table:style-name="ce4">
            <text:p>48.564,00</text:p>
          </table:table-cell>
          <table:table-cell office:value-type="float" office:value="45144" table:style-name="ce4">
            <text:p>45.144,00</text:p>
          </table:table-cell>
          <table:table-cell office:value-type="float" office:value="16416" table:style-name="ce4">
            <text:p>16.41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6</text:p>
          </table:table-cell>
          <table:table-cell office:value-type="string" table:style-name="ce3">
            <text:p>Rabello &amp; Tacconi Serviços Médicos Ltda</text:p>
          </table:table-cell>
          <table:table-cell office:value-type="float" office:value="10260" table:style-name="ce4">
            <text:p>10.260,00</text:p>
          </table:table-cell>
          <table:table-cell office:value-type="float" office:value="32604" table:style-name="ce4">
            <text:p>32.604,00</text:p>
          </table:table-cell>
          <table:table-cell office:value-type="float" office:value="30324" table:style-name="ce4">
            <text:p>30.324,00</text:p>
          </table:table-cell>
          <table:table-cell office:value-type="float" office:value="7980" table:style-name="ce4">
            <text:p>7.9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7</text:p>
          </table:table-cell>
          <table:table-cell office:value-type="string" table:style-name="ce3">
            <text:p>Pvms Prestadora de Serviços Médicos Ltda</text:p>
          </table:table-cell>
          <table:table-cell office:value-type="float" office:value="8892" table:style-name="ce4">
            <text:p>8.892,00</text:p>
          </table:table-cell>
          <table:table-cell office:value-type="float" office:value="37164" table:style-name="ce4">
            <text:p>37.164,00</text:p>
          </table:table-cell>
          <table:table-cell office:value-type="float" office:value="41952" table:style-name="ce4">
            <text:p>41.952,00</text:p>
          </table:table-cell>
          <table:table-cell office:value-type="float" office:value="13680" table:style-name="ce4">
            <text:p>13.6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8</text:p>
          </table:table-cell>
          <table:table-cell office:value-type="string" table:style-name="ce3">
            <text:p>Melo Serviços Médicos e Sáude Ltda</text:p>
          </table:table-cell>
          <table:table-cell office:value-type="float" office:value="4788" table:style-name="ce4">
            <text:p>4.788,00</text:p>
          </table:table-cell>
          <table:table-cell office:value-type="float" office:value="22572" table:style-name="ce4">
            <text:p>22.572,00</text:p>
          </table:table-cell>
          <table:table-cell office:value-type="float" office:value="27360" table:style-name="ce4">
            <text:p>27.360,00</text:p>
          </table:table-cell>
          <table:table-cell office:value-type="float" office:value="9576" table:style-name="ce4">
            <text:p>9.57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0</text:p>
          </table:table-cell>
          <table:table-cell office:value-type="string" table:style-name="ce3">
            <text:p>M. V. Serviços Administrativos Ltda</text:p>
          </table:table-cell>
          <table:table-cell office:value-type="float" office:value="9576" table:style-name="ce4">
            <text:p>9.576,00</text:p>
          </table:table-cell>
          <table:table-cell office:value-type="float" office:value="27360" table:style-name="ce4">
            <text:p>27.360,00</text:p>
          </table:table-cell>
          <table:table-cell office:value-type="float" office:value="25992" table:style-name="ce4">
            <text:p>25.992,00</text:p>
          </table:table-cell>
          <table:table-cell office:value-type="float" office:value="8208" table:style-name="ce4">
            <text:p>8.20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3</text:p>
          </table:table-cell>
          <table:table-cell office:value-type="string" table:style-name="ce3">
            <text:p>Sapientiae Soluções Médicas Ltda</text:p>
          </table:table-cell>
          <table:table-cell office:value-type="float" office:value="2340" table:style-name="ce4">
            <text:p>2.34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40" table:style-name="ce4">
            <text:p>2.3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5</text:p>
          </table:table-cell>
          <table:table-cell office:value-type="string" table:style-name="ce3">
            <text:p>Br Santos Serviços Médicos Ltda</text:p>
          </table:table-cell>
          <table:table-cell office:value-type="float" office:value="21204" table:style-name="ce4">
            <text:p>21.204,00</text:p>
          </table:table-cell>
          <table:table-cell office:value-type="float" office:value="59234.400000000001" table:style-name="ce4">
            <text:p>59.234,40</text:p>
          </table:table-cell>
          <table:table-cell office:value-type="float" office:value="55814.400000000001" table:style-name="ce4">
            <text:p>55.814,40</text:p>
          </table:table-cell>
          <table:table-cell office:value-type="float" office:value="17784" table:style-name="ce4">
            <text:p>17.7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7</text:p>
          </table:table-cell>
          <table:table-cell office:value-type="string" table:style-name="ce3">
            <text:p>Nunes e Cardoso Serviços Médicos Ltda</text:p>
          </table:table-cell>
          <table:table-cell office:value-type="float" office:value="25308" table:style-name="ce4">
            <text:p>25.308,00</text:p>
          </table:table-cell>
          <table:table-cell office:value-type="float" office:value="64296" table:style-name="ce4">
            <text:p>64.296,00</text:p>
          </table:table-cell>
          <table:table-cell office:value-type="float" office:value="51984" table:style-name="ce4">
            <text:p>51.984,00</text:p>
          </table:table-cell>
          <table:table-cell office:value-type="float" office:value="12996" table:style-name="ce4">
            <text:p>12.99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9</text:p>
          </table:table-cell>
          <table:table-cell office:value-type="string" table:style-name="ce3">
            <text:p>Erika Keiko Misugi Clinica Médica Eireli</text:p>
          </table:table-cell>
          <table:table-cell office:value-type="float" office:value="14764.48" table:style-name="ce4">
            <text:p>14.764,48</text:p>
          </table:table-cell>
          <table:table-cell office:value-type="float" office:value="48048.26" table:style-name="ce4">
            <text:p>48.048,26</text:p>
          </table:table-cell>
          <table:table-cell office:value-type="float" office:value="50616" table:style-name="ce4">
            <text:p>50.616,00</text:p>
          </table:table-cell>
          <table:table-cell office:value-type="float" office:value="17332.22" table:style-name="ce4">
            <text:p>17.332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1</text:p>
          </table:table-cell>
          <table:table-cell office:value-type="string" table:style-name="ce3">
            <text:p>Clinica Médica Nunes - Eireli</text:p>
          </table:table-cell>
          <table:table-cell office:value-type="float" office:value="0" table:style-name="ce4">
            <text:p>0,00</text:p>
          </table:table-cell>
          <table:table-cell office:value-type="float" office:value="477.2" table:style-name="ce4">
            <text:p>477,20</text:p>
          </table:table-cell>
          <table:table-cell office:value-type="float" office:value="912" table:style-name="ce4">
            <text:p>912,00</text:p>
          </table:table-cell>
          <table:table-cell office:value-type="float" office:value="434.8" table:style-name="ce4">
            <text:p>434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2</text:p>
          </table:table-cell>
          <table:table-cell office:value-type="string" table:style-name="ce3">
            <text:p>São Francisco Sist de Saúde Soc Emp Ltda</text:p>
          </table:table-cell>
          <table:table-cell office:value-type="float" office:value="1295.3800000000001" table:style-name="ce4">
            <text:p>1.295,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95.3800000000001" table:style-name="ce4">
            <text:p>1.295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3</text:p>
          </table:table-cell>
          <table:table-cell office:value-type="string" table:style-name="ce3">
            <text:p>D.O Prestadora de Serviços Médicos Ltda</text:p>
          </table:table-cell>
          <table:table-cell office:value-type="float" office:value="15732" table:style-name="ce4">
            <text:p>15.732,00</text:p>
          </table:table-cell>
          <table:table-cell office:value-type="float" office:value="50616" table:style-name="ce4">
            <text:p>50.616,00</text:p>
          </table:table-cell>
          <table:table-cell office:value-type="float" office:value="51300" table:style-name="ce4">
            <text:p>51.300,00</text:p>
          </table:table-cell>
          <table:table-cell office:value-type="float" office:value="16416" table:style-name="ce4">
            <text:p>16.41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9</text:p>
          </table:table-cell>
          <table:table-cell office:value-type="string" table:style-name="ce3">
            <text:p>L. C. de Araujo Atividade Medica Ltda</text:p>
          </table:table-cell>
          <table:table-cell office:value-type="float" office:value="6216" table:style-name="ce4">
            <text:p>6.216,00</text:p>
          </table:table-cell>
          <table:table-cell office:value-type="float" office:value="20270.400000000001" table:style-name="ce4">
            <text:p>20.270,40</text:p>
          </table:table-cell>
          <table:table-cell office:value-type="float" office:value="14054.4" table:style-name="ce4">
            <text:p>14.054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0</text:p>
          </table:table-cell>
          <table:table-cell office:value-type="string" table:style-name="ce3">
            <text:p>Varussa Claro Serviços Médicos Ltda</text:p>
          </table:table-cell>
          <table:table-cell office:value-type="float" office:value="12996" table:style-name="ce4">
            <text:p>12.996,00</text:p>
          </table:table-cell>
          <table:table-cell office:value-type="float" office:value="43092" table:style-name="ce4">
            <text:p>43.092,00</text:p>
          </table:table-cell>
          <table:table-cell office:value-type="float" office:value="47196" table:style-name="ce4">
            <text:p>47.196,00</text:p>
          </table:table-cell>
          <table:table-cell office:value-type="float" office:value="17100" table:style-name="ce4">
            <text:p>17.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2</text:p>
          </table:table-cell>
          <table:table-cell office:value-type="string" table:style-name="ce3">
            <text:p>Castro Serviços Médicos LTDA</text:p>
          </table:table-cell>
          <table:table-cell office:value-type="float" office:value="22243.200000000001" table:style-name="ce4">
            <text:p>22.243,20</text:p>
          </table:table-cell>
          <table:table-cell office:value-type="float" office:value="67040.399999999994" table:style-name="ce4">
            <text:p>67.040,40</text:p>
          </table:table-cell>
          <table:table-cell office:value-type="float" office:value="64117.2" table:style-name="ce4">
            <text:p>64.117,20</text:p>
          </table:table-cell>
          <table:table-cell office:value-type="float" office:value="19320" table:style-name="ce4">
            <text:p>19.3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6</text:p>
          </table:table-cell>
          <table:table-cell office:value-type="string" table:style-name="ce3">
            <text:p>Mariana Morato Oliveira Dias Eire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68" table:style-name="ce4">
            <text:p>768,00</text:p>
          </table:table-cell>
          <table:table-cell office:value-type="float" office:value="768" table:style-name="ce4">
            <text:p>7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8</text:p>
          </table:table-cell>
          <table:table-cell office:value-type="string" table:style-name="ce3">
            <text:p>Lacerda &amp; Buzzatto LTDA</text:p>
          </table:table-cell>
          <table:table-cell office:value-type="float" office:value="20318.400000000001" table:style-name="ce4">
            <text:p>20.318,40</text:p>
          </table:table-cell>
          <table:table-cell office:value-type="float" office:value="60808.800000000003" table:style-name="ce4">
            <text:p>60.808,80</text:p>
          </table:table-cell>
          <table:table-cell office:value-type="float" office:value="56906.400000000001" table:style-name="ce4">
            <text:p>56.906,40</text:p>
          </table:table-cell>
          <table:table-cell office:value-type="float" office:value="16416" table:style-name="ce4">
            <text:p>16.41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0</text:p>
          </table:table-cell>
          <table:table-cell office:value-type="string" table:style-name="ce3">
            <text:p>Clín. Méd. Dra Nayara Michieleto LTDA ME</text:p>
          </table:table-cell>
          <table:table-cell office:value-type="float" office:value="0" table:style-name="ce4">
            <text:p>0,00</text:p>
          </table:table-cell>
          <table:table-cell office:value-type="float" office:value="768" table:style-name="ce4">
            <text:p>768,00</text:p>
          </table:table-cell>
          <table:table-cell office:value-type="float" office:value="768" table:style-name="ce4">
            <text:p>76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1</text:p>
          </table:table-cell>
          <table:table-cell office:value-type="string" table:style-name="ce3">
            <text:p>Garotti Atendimento e Serv. Méd. LTDA</text:p>
          </table:table-cell>
          <table:table-cell office:value-type="float" office:value="2567.7399999999998" table:style-name="ce4">
            <text:p>2.567,74</text:p>
          </table:table-cell>
          <table:table-cell office:value-type="float" office:value="3935.74" table:style-name="ce4">
            <text:p>3.935,74</text:p>
          </table:table-cell>
          <table:table-cell office:value-type="float" office:value="1368" table:style-name="ce4">
            <text:p>1.36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2</text:p>
          </table:table-cell>
          <table:table-cell office:value-type="string" table:style-name="ce3">
            <text:p>Med Bighetti Prest. Serv. Méd. LTDA</text:p>
          </table:table-cell>
          <table:table-cell office:value-type="float" office:value="8345.14" table:style-name="ce4">
            <text:p>8.345,14</text:p>
          </table:table-cell>
          <table:table-cell office:value-type="float" office:value="23382.2" table:style-name="ce4">
            <text:p>23.382,20</text:p>
          </table:table-cell>
          <table:table-cell office:value-type="float" office:value="25308" table:style-name="ce4">
            <text:p>25.308,00</text:p>
          </table:table-cell>
          <table:table-cell office:value-type="float" office:value="10270.94" table:style-name="ce4">
            <text:p>10.270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4</text:p>
          </table:table-cell>
          <table:table-cell office:value-type="string" table:style-name="ce3">
            <text:p>Egj Clínica Médica LTDA</text:p>
          </table:table-cell>
          <table:table-cell office:value-type="float" office:value="1283.8699999999999" table:style-name="ce4">
            <text:p>1.283,87</text:p>
          </table:table-cell>
          <table:table-cell office:value-type="float" office:value="2651.87" table:style-name="ce4">
            <text:p>2.651,87</text:p>
          </table:table-cell>
          <table:table-cell office:value-type="float" office:value="1368" table:style-name="ce4">
            <text:p>1.36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5</text:p>
          </table:table-cell>
          <table:table-cell office:value-type="string" table:style-name="ce3">
            <text:p>Clínica Médica HS S/s</text:p>
          </table:table-cell>
          <table:table-cell office:value-type="float" office:value="4315.6000000000004" table:style-name="ce4">
            <text:p>4.315,60</text:p>
          </table:table-cell>
          <table:table-cell office:value-type="float" office:value="13795.2" table:style-name="ce4">
            <text:p>13.795,20</text:p>
          </table:table-cell>
          <table:table-cell office:value-type="float" office:value="13795.2" table:style-name="ce4">
            <text:p>13.795,20</text:p>
          </table:table-cell>
          <table:table-cell office:value-type="float" office:value="4315.6000000000004" table:style-name="ce4">
            <text:p>4.31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6</text:p>
          </table:table-cell>
          <table:table-cell office:value-type="string" table:style-name="ce3">
            <text:p>Bastos da Cunha Médicos Associados</text:p>
          </table:table-cell>
          <table:table-cell office:value-type="float" office:value="4315.6000000000004" table:style-name="ce4">
            <text:p>4.315,60</text:p>
          </table:table-cell>
          <table:table-cell office:value-type="float" office:value="14255.04" table:style-name="ce4">
            <text:p>14.255,04</text:p>
          </table:table-cell>
          <table:table-cell office:value-type="float" office:value="14255.04" table:style-name="ce4">
            <text:p>14.255,04</text:p>
          </table:table-cell>
          <table:table-cell office:value-type="float" office:value="4315.6000000000004" table:style-name="ce4">
            <text:p>4.31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8</text:p>
          </table:table-cell>
          <table:table-cell office:value-type="string" table:style-name="ce3">
            <text:p>Stracieri Serviços Médicos S/s</text:p>
          </table:table-cell>
          <table:table-cell office:value-type="float" office:value="4315.6000000000004" table:style-name="ce4">
            <text:p>4.315,60</text:p>
          </table:table-cell>
          <table:table-cell office:value-type="float" office:value="14255.04" table:style-name="ce4">
            <text:p>14.255,04</text:p>
          </table:table-cell>
          <table:table-cell office:value-type="float" office:value="14255.04" table:style-name="ce4">
            <text:p>14.255,04</text:p>
          </table:table-cell>
          <table:table-cell office:value-type="float" office:value="4315.6000000000004" table:style-name="ce4">
            <text:p>4.31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9</text:p>
          </table:table-cell>
          <table:table-cell office:value-type="string" table:style-name="ce3">
            <text:p>Ibrahim Neto Serviços Médicos LTDA</text:p>
          </table:table-cell>
          <table:table-cell office:value-type="float" office:value="15732" table:style-name="ce4">
            <text:p>15.732,00</text:p>
          </table:table-cell>
          <table:table-cell office:value-type="float" office:value="51984" table:style-name="ce4">
            <text:p>51.984,00</text:p>
          </table:table-cell>
          <table:table-cell office:value-type="float" office:value="47880" table:style-name="ce4">
            <text:p>47.880,00</text:p>
          </table:table-cell>
          <table:table-cell office:value-type="float" office:value="11628" table:style-name="ce4">
            <text:p>11.62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0</text:p>
          </table:table-cell>
          <table:table-cell office:value-type="string" table:style-name="ce3">
            <text:p>FMB Serviços Médicos LTDA</text:p>
          </table:table-cell>
          <table:table-cell office:value-type="float" office:value="9576" table:style-name="ce4">
            <text:p>9.576,00</text:p>
          </table:table-cell>
          <table:table-cell office:value-type="float" office:value="25650" table:style-name="ce4">
            <text:p>25.650,00</text:p>
          </table:table-cell>
          <table:table-cell office:value-type="float" office:value="21546" table:style-name="ce4">
            <text:p>21.546,00</text:p>
          </table:table-cell>
          <table:table-cell office:value-type="float" office:value="5472" table:style-name="ce4">
            <text:p>5.4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1</text:p>
          </table:table-cell>
          <table:table-cell office:value-type="string" table:style-name="ce3">
            <text:p>Vitta Medicina Integrativa LTDA</text:p>
          </table:table-cell>
          <table:table-cell office:value-type="float" office:value="30162" table:style-name="ce4">
            <text:p>30.162,00</text:p>
          </table:table-cell>
          <table:table-cell office:value-type="float" office:value="80896.800000000003" table:style-name="ce4">
            <text:p>80.896,80</text:p>
          </table:table-cell>
          <table:table-cell office:value-type="float" office:value="78400.800000000003" table:style-name="ce4">
            <text:p>78.400,80</text:p>
          </table:table-cell>
          <table:table-cell office:value-type="float" office:value="27666" table:style-name="ce4">
            <text:p>27.66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5</text:p>
          </table:table-cell>
          <table:table-cell office:value-type="string" table:style-name="ce3">
            <text:p>Neuro Desenvolvimento Clínica Médica</text:p>
          </table:table-cell>
          <table:table-cell office:value-type="float" office:value="0" table:style-name="ce4">
            <text:p>0,00</text:p>
          </table:table-cell>
          <table:table-cell office:value-type="float" office:value="708" table:style-name="ce4">
            <text:p>708,00</text:p>
          </table:table-cell>
          <table:table-cell office:value-type="float" office:value="708" table:style-name="ce4">
            <text:p>70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7</text:p>
          </table:table-cell>
          <table:table-cell office:value-type="string" table:style-name="ce3">
            <text:p>L.S.G Serviços Médicos Ltda</text:p>
          </table:table-cell>
          <table:table-cell office:value-type="float" office:value="17100" table:style-name="ce4">
            <text:p>17.100,00</text:p>
          </table:table-cell>
          <table:table-cell office:value-type="float" office:value="44118" table:style-name="ce4">
            <text:p>44.118,00</text:p>
          </table:table-cell>
          <table:table-cell office:value-type="float" office:value="37962" table:style-name="ce4">
            <text:p>37.962,00</text:p>
          </table:table-cell>
          <table:table-cell office:value-type="float" office:value="10944" table:style-name="ce4">
            <text:p>10.94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9</text:p>
          </table:table-cell>
          <table:table-cell office:value-type="string" table:style-name="ce3">
            <text:p>Brenno Vasconcelos Faria Serv. Med. Ltda</text:p>
          </table:table-cell>
          <table:table-cell office:value-type="float" office:value="1368" table:style-name="ce4">
            <text:p>1.368,00</text:p>
          </table:table-cell>
          <table:table-cell office:value-type="float" office:value="5472" table:style-name="ce4">
            <text:p>5.472,00</text:p>
          </table:table-cell>
          <table:table-cell office:value-type="float" office:value="4104" table:style-name="ce4">
            <text:p>4.10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39</text:p>
          </table:table-cell>
          <table:table-cell office:value-type="string" table:style-name="ce3">
            <text:p>L.L.A Lopes Serviços Médicos Ltda</text:p>
          </table:table-cell>
          <table:table-cell office:value-type="float" office:value="8208" table:style-name="ce4">
            <text:p>8.208,00</text:p>
          </table:table-cell>
          <table:table-cell office:value-type="float" office:value="26676" table:style-name="ce4">
            <text:p>26.676,00</text:p>
          </table:table-cell>
          <table:table-cell office:value-type="float" office:value="28044" table:style-name="ce4">
            <text:p>28.044,00</text:p>
          </table:table-cell>
          <table:table-cell office:value-type="float" office:value="9576" table:style-name="ce4">
            <text:p>9.57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0</text:p>
          </table:table-cell>
          <table:table-cell office:value-type="string" table:style-name="ce3">
            <text:p>Gahelpa Serviços Médicos Ltda</text:p>
          </table:table-cell>
          <table:table-cell office:value-type="float" office:value="6672" table:style-name="ce4">
            <text:p>6.672,00</text:p>
          </table:table-cell>
          <table:table-cell office:value-type="float" office:value="17352" table:style-name="ce4">
            <text:p>17.352,00</text:p>
          </table:table-cell>
          <table:table-cell office:value-type="float" office:value="17052" table:style-name="ce4">
            <text:p>17.052,00</text:p>
          </table:table-cell>
          <table:table-cell office:value-type="float" office:value="6372" table:style-name="ce4">
            <text:p>6.3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2</text:p>
          </table:table-cell>
          <table:table-cell office:value-type="string" table:style-name="ce3">
            <text:p>D.H.M.S Serviços Médicos Ltda</text:p>
          </table:table-cell>
          <table:table-cell office:value-type="float" office:value="5472" table:style-name="ce4">
            <text:p>5.472,00</text:p>
          </table:table-cell>
          <table:table-cell office:value-type="float" office:value="15048" table:style-name="ce4">
            <text:p>15.048,00</text:p>
          </table:table-cell>
          <table:table-cell office:value-type="float" office:value="14592" table:style-name="ce4">
            <text:p>14.592,00</text:p>
          </table:table-cell>
          <table:table-cell office:value-type="float" office:value="5016" table:style-name="ce4">
            <text:p>5.01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6</text:p>
          </table:table-cell>
          <table:table-cell office:value-type="string" table:style-name="ce3">
            <text:p>FPM Serviços Médicos Ltda</text:p>
          </table:table-cell>
          <table:table-cell office:value-type="float" office:value="16496.580000000002" table:style-name="ce4">
            <text:p>16.496,58</text:p>
          </table:table-cell>
          <table:table-cell office:value-type="float" office:value="42424.33" table:style-name="ce4">
            <text:p>42.424,33</text:p>
          </table:table-cell>
          <table:table-cell office:value-type="float" office:value="35128.800000000003" table:style-name="ce4">
            <text:p>35.128,80</text:p>
          </table:table-cell>
          <table:table-cell office:value-type="float" office:value="9201.0499999999993" table:style-name="ce4">
            <text:p>9.201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9</text:p>
          </table:table-cell>
          <table:table-cell office:value-type="string" table:style-name="ce3">
            <text:p>Carpe Vita Serviços Médicos Ltda</text:p>
          </table:table-cell>
          <table:table-cell office:value-type="float" office:value="7695" table:style-name="ce4">
            <text:p>7.695,00</text:p>
          </table:table-cell>
          <table:table-cell office:value-type="float" office:value="25205.4" table:style-name="ce4">
            <text:p>25.205,40</text:p>
          </table:table-cell>
          <table:table-cell office:value-type="float" office:value="35180.400000000001" table:style-name="ce4">
            <text:p>35.180,40</text:p>
          </table:table-cell>
          <table:table-cell office:value-type="float" office:value="17670" table:style-name="ce4">
            <text:p>17.67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50</text:p>
          </table:table-cell>
          <table:table-cell office:value-type="string" table:style-name="ce3">
            <text:p>Prest. de Serviços Medicos CP Campos Ltd</text:p>
          </table:table-cell>
          <table:table-cell office:value-type="float" office:value="3186" table:style-name="ce4">
            <text:p>3.186,00</text:p>
          </table:table-cell>
          <table:table-cell office:value-type="float" office:value="3186" table:style-name="ce4">
            <text:p>3.18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51</text:p>
          </table:table-cell>
          <table:table-cell office:value-type="string" table:style-name="ce3">
            <text:p>LAIS FELIX BATISTA LTDA</text:p>
          </table:table-cell>
          <table:table-cell office:value-type="float" office:value="998.4" table:style-name="ce4">
            <text:p>998,40</text:p>
          </table:table-cell>
          <table:table-cell office:value-type="float" office:value="998.4" table:style-name="ce4">
            <text:p>998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52</text:p>
          </table:table-cell>
          <table:table-cell office:value-type="string" table:style-name="ce3">
            <text:p>Clinica Méd. Stofel Matoso Ltda</text:p>
          </table:table-cell>
          <table:table-cell office:value-type="float" office:value="6419.33" table:style-name="ce4">
            <text:p>6.419,33</text:p>
          </table:table-cell>
          <table:table-cell office:value-type="float" office:value="22098.33" table:style-name="ce4">
            <text:p>22.098,33</text:p>
          </table:table-cell>
          <table:table-cell office:value-type="float" office:value="25308" table:style-name="ce4">
            <text:p>25.308,00</text:p>
          </table:table-cell>
          <table:table-cell office:value-type="float" office:value="9629" table:style-name="ce4">
            <text:p>9.629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55</text:p>
          </table:table-cell>
          <table:table-cell office:value-type="string" table:style-name="ce3">
            <text:p>Igor Alves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4788" table:style-name="ce4">
            <text:p>4.788,00</text:p>
          </table:table-cell>
          <table:table-cell office:value-type="float" office:value="6840" table:style-name="ce4">
            <text:p>6.840,00</text:p>
          </table:table-cell>
          <table:table-cell office:value-type="float" office:value="2052" table:style-name="ce4">
            <text:p>2.0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59</text:p>
          </table:table-cell>
          <table:table-cell office:value-type="string" table:style-name="ce3">
            <text:p>Lfg Prestadora de Serviços Medicos LTDA</text:p>
          </table:table-cell>
          <table:table-cell office:value-type="float" office:value="8208" table:style-name="ce4">
            <text:p>8.208,00</text:p>
          </table:table-cell>
          <table:table-cell office:value-type="float" office:value="8892" table:style-name="ce4">
            <text:p>8.892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63</text:p>
          </table:table-cell>
          <table:table-cell office:value-type="string" table:style-name="ce3">
            <text:p>Respalmed Ltda</text:p>
          </table:table-cell>
          <table:table-cell office:value-type="float" office:value="1416" table:style-name="ce4">
            <text:p>1.416,00</text:p>
          </table:table-cell>
          <table:table-cell office:value-type="float" office:value="1416" table:style-name="ce4">
            <text:p>1.416,00</text:p>
          </table:table-cell>
          <table:table-cell office:value-type="float" office:value="2832" table:style-name="ce4">
            <text:p>2.832,00</text:p>
          </table:table-cell>
          <table:table-cell office:value-type="float" office:value="2832" table:style-name="ce4">
            <text:p>2.83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66</text:p>
          </table:table-cell>
          <table:table-cell office:value-type="string" table:style-name="ce3">
            <text:p>ML Prestadora de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68</text:p>
          </table:table-cell>
          <table:table-cell office:value-type="string" table:style-name="ce3">
            <text:p>M Ferro Serviços Médicos Ltda</text:p>
          </table:table-cell>
          <table:table-cell office:value-type="float" office:value="10944" table:style-name="ce4">
            <text:p>10.944,00</text:p>
          </table:table-cell>
          <table:table-cell office:value-type="float" office:value="29412" table:style-name="ce4">
            <text:p>29.412,00</text:p>
          </table:table-cell>
          <table:table-cell office:value-type="float" office:value="26220" table:style-name="ce4">
            <text:p>26.220,00</text:p>
          </table:table-cell>
          <table:table-cell office:value-type="float" office:value="7752" table:style-name="ce4">
            <text:p>7.7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0</text:p>
          </table:table-cell>
          <table:table-cell office:value-type="string" table:style-name="ce3">
            <text:p>Othocare Prestação de Ser. Med. S/S</text:p>
          </table:table-cell>
          <table:table-cell office:value-type="float" office:value="8208" table:style-name="ce4">
            <text:p>8.208,00</text:p>
          </table:table-cell>
          <table:table-cell office:value-type="float" office:value="19836" table:style-name="ce4">
            <text:p>19.836,00</text:p>
          </table:table-cell>
          <table:table-cell office:value-type="float" office:value="18468" table:style-name="ce4">
            <text:p>18.468,00</text:p>
          </table:table-cell>
          <table:table-cell office:value-type="float" office:value="6840" table:style-name="ce4">
            <text:p>6.8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1</text:p>
          </table:table-cell>
          <table:table-cell office:value-type="string" table:style-name="ce3">
            <text:p>GKM Cassola Serviços Médicos Ltda</text:p>
          </table:table-cell>
          <table:table-cell office:value-type="float" office:value="1368" table:style-name="ce4">
            <text:p>1.368,00</text:p>
          </table:table-cell>
          <table:table-cell office:value-type="float" office:value="3420" table:style-name="ce4">
            <text:p>3.420,00</text:p>
          </table:table-cell>
          <table:table-cell office:value-type="float" office:value="6156" table:style-name="ce4">
            <text:p>6.156,00</text:p>
          </table:table-cell>
          <table:table-cell office:value-type="float" office:value="4104" table:style-name="ce4">
            <text:p>4.1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3</text:p>
          </table:table-cell>
          <table:table-cell office:value-type="string" table:style-name="ce3">
            <text:p>MFMF MEDCO EIRELI</text:p>
          </table:table-cell>
          <table:table-cell office:value-type="float" office:value="13338" table:style-name="ce4">
            <text:p>13.338,00</text:p>
          </table:table-cell>
          <table:table-cell office:value-type="float" office:value="62415" table:style-name="ce4">
            <text:p>62.415,00</text:p>
          </table:table-cell>
          <table:table-cell office:value-type="float" office:value="81225" table:style-name="ce4">
            <text:p>81.225,00</text:p>
          </table:table-cell>
          <table:table-cell office:value-type="float" office:value="32148" table:style-name="ce4">
            <text:p>32.1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4</text:p>
          </table:table-cell>
          <table:table-cell office:value-type="string" table:style-name="ce3">
            <text:p>Llm Serviços Médicos Ltda</text:p>
          </table:table-cell>
          <table:table-cell office:value-type="float" office:value="5472" table:style-name="ce4">
            <text:p>5.472,00</text:p>
          </table:table-cell>
          <table:table-cell office:value-type="float" office:value="21477.599999999999" table:style-name="ce4">
            <text:p>21.477,60</text:p>
          </table:table-cell>
          <table:table-cell office:value-type="float" office:value="20109.599999999999" table:style-name="ce4">
            <text:p>20.109,60</text:p>
          </table:table-cell>
          <table:table-cell office:value-type="float" office:value="4104" table:style-name="ce4">
            <text:p>4.1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5</text:p>
          </table:table-cell>
          <table:table-cell office:value-type="string" table:style-name="ce3">
            <text:p>Samuel Farah Ser. Médicos Eirelli</text:p>
          </table:table-cell>
          <table:table-cell office:value-type="float" office:value="17553.599999999999" table:style-name="ce4">
            <text:p>17.553,60</text:p>
          </table:table-cell>
          <table:table-cell office:value-type="float" office:value="45978" table:style-name="ce4">
            <text:p>45.978,00</text:p>
          </table:table-cell>
          <table:table-cell office:value-type="float" office:value="37754.400000000001" table:style-name="ce4">
            <text:p>37.754,40</text:p>
          </table:table-cell>
          <table:table-cell office:value-type="float" office:value="9330" table:style-name="ce4">
            <text:p>9.33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6</text:p>
          </table:table-cell>
          <table:table-cell office:value-type="string" table:style-name="ce3">
            <text:p>Melo &amp; Carvalho Assistencia Médica Ltda</text:p>
          </table:table-cell>
          <table:table-cell office:value-type="float" office:value="14364" table:style-name="ce4">
            <text:p>14.364,00</text:p>
          </table:table-cell>
          <table:table-cell office:value-type="float" office:value="43092" table:style-name="ce4">
            <text:p>43.092,00</text:p>
          </table:table-cell>
          <table:table-cell office:value-type="float" office:value="41724" table:style-name="ce4">
            <text:p>41.724,00</text:p>
          </table:table-cell>
          <table:table-cell office:value-type="float" office:value="12996" table:style-name="ce4">
            <text:p>12.99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9</text:p>
          </table:table-cell>
          <table:table-cell office:value-type="string" table:style-name="ce3">
            <text:p>VMG Serviços Medicos Ltda</text:p>
          </table:table-cell>
          <table:table-cell office:value-type="float" office:value="4104" table:style-name="ce4">
            <text:p>4.104,00</text:p>
          </table:table-cell>
          <table:table-cell office:value-type="float" office:value="8892" table:style-name="ce4">
            <text:p>8.892,00</text:p>
          </table:table-cell>
          <table:table-cell office:value-type="float" office:value="8892" table:style-name="ce4">
            <text:p>8.892,00</text:p>
          </table:table-cell>
          <table:table-cell office:value-type="float" office:value="4104" table:style-name="ce4">
            <text:p>4.1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82</text:p>
          </table:table-cell>
          <table:table-cell office:value-type="string" table:style-name="ce3">
            <text:p>João Paulo Fernandes Prata Me</text:p>
          </table:table-cell>
          <table:table-cell office:value-type="float" office:value="11554.8" table:style-name="ce4">
            <text:p>11.554,80</text:p>
          </table:table-cell>
          <table:table-cell office:value-type="float" office:value="28654.799999999999" table:style-name="ce4">
            <text:p>28.654,80</text:p>
          </table:table-cell>
          <table:table-cell office:value-type="float" office:value="17100" table:style-name="ce4">
            <text:p>17.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84</text:p>
          </table:table-cell>
          <table:table-cell office:value-type="string" table:style-name="ce3">
            <text:p>R T Serviços Medicos Ltda</text:p>
          </table:table-cell>
          <table:table-cell office:value-type="float" office:value="4493.54" table:style-name="ce4">
            <text:p>4.493,54</text:p>
          </table:table-cell>
          <table:table-cell office:value-type="float" office:value="28770.09" table:style-name="ce4">
            <text:p>28.770,09</text:p>
          </table:table-cell>
          <table:table-cell office:value-type="float" office:value="29412.02" table:style-name="ce4">
            <text:p>29.412,02</text:p>
          </table:table-cell>
          <table:table-cell office:value-type="float" office:value="5135.47" table:style-name="ce4">
            <text:p>5.135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0</text:p>
          </table:table-cell>
          <table:table-cell office:value-type="string" table:style-name="ce3">
            <text:p>Antonini Serviços Medicos Ltda</text:p>
          </table:table-cell>
          <table:table-cell office:value-type="float" office:value="4788" table:style-name="ce4">
            <text:p>4.788,00</text:p>
          </table:table-cell>
          <table:table-cell office:value-type="float" office:value="11149.2" table:style-name="ce4">
            <text:p>11.149,20</text:p>
          </table:table-cell>
          <table:table-cell office:value-type="float" office:value="6361.2" table:style-name="ce4">
            <text:p>6.361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1</text:p>
          </table:table-cell>
          <table:table-cell office:value-type="string" table:style-name="ce3">
            <text:p>Graciela Rocha Merino</text:p>
          </table:table-cell>
          <table:table-cell office:value-type="float" office:value="15732" table:style-name="ce4">
            <text:p>15.732,00</text:p>
          </table:table-cell>
          <table:table-cell office:value-type="float" office:value="38988" table:style-name="ce4">
            <text:p>38.988,00</text:p>
          </table:table-cell>
          <table:table-cell office:value-type="float" office:value="35568" table:style-name="ce4">
            <text:p>35.568,00</text:p>
          </table:table-cell>
          <table:table-cell office:value-type="float" office:value="12312" table:style-name="ce4">
            <text:p>12.3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5</text:p>
          </table:table-cell>
          <table:table-cell office:value-type="string" table:style-name="ce3">
            <text:p>Cayo Felipe Rezende Clinica Medica ME</text:p>
          </table:table-cell>
          <table:table-cell office:value-type="float" office:value="6840" table:style-name="ce4">
            <text:p>6.840,00</text:p>
          </table:table-cell>
          <table:table-cell office:value-type="float" office:value="17100" table:style-name="ce4">
            <text:p>17.100,00</text:p>
          </table:table-cell>
          <table:table-cell office:value-type="float" office:value="10260" table:style-name="ce4">
            <text:p>10.2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6</text:p>
          </table:table-cell>
          <table:table-cell office:value-type="string" table:style-name="ce3">
            <text:p>J. D. Clinic Serviços Medicos Ltda</text:p>
          </table:table-cell>
          <table:table-cell office:value-type="float" office:value="4099.37" table:style-name="ce4">
            <text:p>4.099,37</text:p>
          </table:table-cell>
          <table:table-cell office:value-type="float" office:value="8030.14" table:style-name="ce4">
            <text:p>8.030,14</text:p>
          </table:table-cell>
          <table:table-cell office:value-type="float" office:value="5316" table:style-name="ce4">
            <text:p>5.316,00</text:p>
          </table:table-cell>
          <table:table-cell office:value-type="float" office:value="1385.23" table:style-name="ce4">
            <text:p>1.385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7</text:p>
          </table:table-cell>
          <table:table-cell office:value-type="string" table:style-name="ce3">
            <text:p>Camargo &amp; Costa Serviços Medicos Ltda.</text:p>
          </table:table-cell>
          <table:table-cell office:value-type="float" office:value="4368" table:style-name="ce4">
            <text:p>4.368,00</text:p>
          </table:table-cell>
          <table:table-cell office:value-type="float" office:value="11901.6" table:style-name="ce4">
            <text:p>11.901,60</text:p>
          </table:table-cell>
          <table:table-cell office:value-type="float" office:value="9837.6" table:style-name="ce4">
            <text:p>9.837,60</text:p>
          </table:table-cell>
          <table:table-cell office:value-type="float" office:value="2304" table:style-name="ce4">
            <text:p>2.3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01</text:p>
          </table:table-cell>
          <table:table-cell office:value-type="string" table:style-name="ce3">
            <text:p>Arraes Saude Eireli</text:p>
          </table:table-cell>
          <table:table-cell office:value-type="float" office:value="0" table:style-name="ce4">
            <text:p>0,00</text:p>
          </table:table-cell>
          <table:table-cell office:value-type="float" office:value="7987.2" table:style-name="ce4">
            <text:p>7.987,20</text:p>
          </table:table-cell>
          <table:table-cell office:value-type="float" office:value="7987.2" table:style-name="ce4">
            <text:p>7.987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02</text:p>
          </table:table-cell>
          <table:table-cell office:value-type="string" table:style-name="ce3">
            <text:p>I M Prestadora de Serviços Medicos Ltda</text:p>
          </table:table-cell>
          <table:table-cell office:value-type="float" office:value="3420" table:style-name="ce4">
            <text:p>3.420,00</text:p>
          </table:table-cell>
          <table:table-cell office:value-type="float" office:value="13680" table:style-name="ce4">
            <text:p>13.680,00</text:p>
          </table:table-cell>
          <table:table-cell office:value-type="float" office:value="12312" table:style-name="ce4">
            <text:p>12.312,00</text:p>
          </table:table-cell>
          <table:table-cell office:value-type="float" office:value="2052" table:style-name="ce4">
            <text:p>2.0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03</text:p>
          </table:table-cell>
          <table:table-cell office:value-type="string" table:style-name="ce3">
            <text:p>Saude &amp; Vida Serviços Medicos Ltda</text:p>
          </table:table-cell>
          <table:table-cell office:value-type="float" office:value="2917.2" table:style-name="ce4">
            <text:p>2.917,20</text:p>
          </table:table-cell>
          <table:table-cell office:value-type="float" office:value="9982.7999999999993" table:style-name="ce4">
            <text:p>9.982,80</text:p>
          </table:table-cell>
          <table:table-cell office:value-type="float" office:value="12969.6" table:style-name="ce4">
            <text:p>12.969,60</text:p>
          </table:table-cell>
          <table:table-cell office:value-type="float" office:value="5904" table:style-name="ce4">
            <text:p>5.9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06</text:p>
          </table:table-cell>
          <table:table-cell office:value-type="string" table:style-name="ce3">
            <text:p>Vitoria Carvalho Medicina Ltda</text:p>
          </table:table-cell>
          <table:table-cell office:value-type="float" office:value="6240" table:style-name="ce4">
            <text:p>6.240,00</text:p>
          </table:table-cell>
          <table:table-cell office:value-type="float" office:value="26195" table:style-name="ce4">
            <text:p>26.195,00</text:p>
          </table:table-cell>
          <table:table-cell office:value-type="float" office:value="32045" table:style-name="ce4">
            <text:p>32.045,00</text:p>
          </table:table-cell>
          <table:table-cell office:value-type="float" office:value="12090" table:style-name="ce4">
            <text:p>12.09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07</text:p>
          </table:table-cell>
          <table:table-cell office:value-type="string" table:style-name="ce3">
            <text:p>Cesar Augusto de Avilla Miranda</text:p>
          </table:table-cell>
          <table:table-cell office:value-type="float" office:value="0" table:style-name="ce4">
            <text:p>0,00</text:p>
          </table:table-cell>
          <table:table-cell office:value-type="float" office:value="3462.06" table:style-name="ce4">
            <text:p>3.462,06</text:p>
          </table:table-cell>
          <table:table-cell office:value-type="float" office:value="4104" table:style-name="ce4">
            <text:p>4.104,00</text:p>
          </table:table-cell>
          <table:table-cell office:value-type="float" office:value="641.94000000000005" table:style-name="ce4">
            <text:p>641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08</text:p>
          </table:table-cell>
          <table:table-cell office:value-type="string" table:style-name="ce3">
            <text:p>D &amp; C Salutem Serviços Médicos Ltda</text:p>
          </table:table-cell>
          <table:table-cell office:value-type="float" office:value="14979.6" table:style-name="ce4">
            <text:p>14.979,60</text:p>
          </table:table-cell>
          <table:table-cell office:value-type="float" office:value="39603.599999999999" table:style-name="ce4">
            <text:p>39.603,60</text:p>
          </table:table-cell>
          <table:table-cell office:value-type="float" office:value="28728" table:style-name="ce4">
            <text:p>28.728,00</text:p>
          </table:table-cell>
          <table:table-cell office:value-type="float" office:value="4104" table:style-name="ce4">
            <text:p>4.1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0</text:p>
          </table:table-cell>
          <table:table-cell office:value-type="string" table:style-name="ce3">
            <text:p>Isadora Raineri Sgarbi Ltda</text:p>
          </table:table-cell>
          <table:table-cell office:value-type="float" office:value="0" table:style-name="ce4">
            <text:p>0,00</text:p>
          </table:table-cell>
          <table:table-cell office:value-type="float" office:value="1368" table:style-name="ce4">
            <text:p>1.368,00</text:p>
          </table:table-cell>
          <table:table-cell office:value-type="float" office:value="1368" table:style-name="ce4">
            <text:p>1.36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1</text:p>
          </table:table-cell>
          <table:table-cell office:value-type="string" table:style-name="ce3">
            <text:p>Luciana Moraes dos Santos Serv.Med. Ltda</text:p>
          </table:table-cell>
          <table:table-cell office:value-type="float" office:value="7524" table:style-name="ce4">
            <text:p>7.52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524" table:style-name="ce4">
            <text:p>7.5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2</text:p>
          </table:table-cell>
          <table:table-cell office:value-type="string" table:style-name="ce3">
            <text:p>Marina Soccal da Silva Ltda</text:p>
          </table:table-cell>
          <table:table-cell office:value-type="float" office:value="8892" table:style-name="ce4">
            <text:p>8.892,00</text:p>
          </table:table-cell>
          <table:table-cell office:value-type="float" office:value="24624" table:style-name="ce4">
            <text:p>24.624,00</text:p>
          </table:table-cell>
          <table:table-cell office:value-type="float" office:value="24624" table:style-name="ce4">
            <text:p>24.624,00</text:p>
          </table:table-cell>
          <table:table-cell office:value-type="float" office:value="8892" table:style-name="ce4">
            <text:p>8.89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5</text:p>
          </table:table-cell>
          <table:table-cell office:value-type="string" table:style-name="ce3">
            <text:p>MP Serviços Médicos Ltda</text:p>
          </table:table-cell>
          <table:table-cell office:value-type="float" office:value="3648" table:style-name="ce4">
            <text:p>3.648,00</text:p>
          </table:table-cell>
          <table:table-cell office:value-type="float" office:value="3648" table:style-name="ce4">
            <text:p>3.64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6</text:p>
          </table:table-cell>
          <table:table-cell office:value-type="string" table:style-name="ce3">
            <text:p>Yuri Takata Clinica Médica Eireli</text:p>
          </table:table-cell>
          <table:table-cell office:value-type="float" office:value="12996" table:style-name="ce4">
            <text:p>12.996,00</text:p>
          </table:table-cell>
          <table:table-cell office:value-type="float" office:value="39672" table:style-name="ce4">
            <text:p>39.672,00</text:p>
          </table:table-cell>
          <table:table-cell office:value-type="float" office:value="39672" table:style-name="ce4">
            <text:p>39.672,00</text:p>
          </table:table-cell>
          <table:table-cell office:value-type="float" office:value="12996" table:style-name="ce4">
            <text:p>12.99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1</text:p>
          </table:table-cell>
          <table:table-cell office:value-type="string" table:style-name="ce3">
            <text:p>Fujisan Cen. de Hemot. e Hemato do Ceara</text:p>
          </table:table-cell>
          <table:table-cell office:value-type="float" office:value="168000" table:style-name="ce4">
            <text:p>168.000,00</text:p>
          </table:table-cell>
          <table:table-cell office:value-type="float" office:value="87661.86" table:style-name="ce4">
            <text:p>87.661,86</text:p>
          </table:table-cell>
          <table:table-cell office:value-type="float" office:value="68492.789999999994" table:style-name="ce4">
            <text:p>68.492,79</text:p>
          </table:table-cell>
          <table:table-cell office:value-type="float" office:value="148830.93" table:style-name="ce4">
            <text:p>148.830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2</text:p>
          </table:table-cell>
          <table:table-cell office:value-type="string" table:style-name="ce3">
            <text:p>A Maestri Serviços Médicos Ltda.</text:p>
          </table:table-cell>
          <table:table-cell office:value-type="float" office:value="17919" table:style-name="ce4">
            <text:p>17.919,00</text:p>
          </table:table-cell>
          <table:table-cell office:value-type="float" office:value="43749" table:style-name="ce4">
            <text:p>43.749,00</text:p>
          </table:table-cell>
          <table:table-cell office:value-type="float" office:value="37800" table:style-name="ce4">
            <text:p>37.800,00</text:p>
          </table:table-cell>
          <table:table-cell office:value-type="float" office:value="11970" table:style-name="ce4">
            <text:p>11.97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3</text:p>
          </table:table-cell>
          <table:table-cell office:value-type="string" table:style-name="ce3">
            <text:p>Mafla Serviços Médicos Ltda</text:p>
          </table:table-cell>
          <table:table-cell office:value-type="float" office:value="2052" table:style-name="ce4">
            <text:p>2.052,00</text:p>
          </table:table-cell>
          <table:table-cell office:value-type="float" office:value="8892" table:style-name="ce4">
            <text:p>8.892,00</text:p>
          </table:table-cell>
          <table:table-cell office:value-type="float" office:value="9576" table:style-name="ce4">
            <text:p>9.576,00</text:p>
          </table:table-cell>
          <table:table-cell office:value-type="float" office:value="2736" table:style-name="ce4">
            <text:p>2.7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4</text:p>
          </table:table-cell>
          <table:table-cell office:value-type="string" table:style-name="ce3">
            <text:p>Vieira de Andrade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9576" table:style-name="ce4">
            <text:p>9.576,00</text:p>
          </table:table-cell>
          <table:table-cell office:value-type="float" office:value="15048" table:style-name="ce4">
            <text:p>15.048,00</text:p>
          </table:table-cell>
          <table:table-cell office:value-type="float" office:value="5472" table:style-name="ce4">
            <text:p>5.4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7</text:p>
          </table:table-cell>
          <table:table-cell office:value-type="string" table:style-name="ce3">
            <text:p>Puccini &amp; Trindade Serviços Médicos Ltda</text:p>
          </table:table-cell>
          <table:table-cell office:value-type="float" office:value="2052" table:style-name="ce4">
            <text:p>2.052,00</text:p>
          </table:table-cell>
          <table:table-cell office:value-type="float" office:value="7524" table:style-name="ce4">
            <text:p>7.524,00</text:p>
          </table:table-cell>
          <table:table-cell office:value-type="float" office:value="6840" table:style-name="ce4">
            <text:p>6.840,00</text:p>
          </table:table-cell>
          <table:table-cell office:value-type="float" office:value="1368" table:style-name="ce4">
            <text:p>1.3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0</text:p>
          </table:table-cell>
          <table:table-cell office:value-type="string" table:style-name="ce3">
            <text:p>Roque Ness Assistencia Médica Ltda</text:p>
          </table:table-cell>
          <table:table-cell office:value-type="float" office:value="10022.4" table:style-name="ce4">
            <text:p>10.022,40</text:p>
          </table:table-cell>
          <table:table-cell office:value-type="float" office:value="12074.4" table:style-name="ce4">
            <text:p>12.074,40</text:p>
          </table:table-cell>
          <table:table-cell office:value-type="float" office:value="4788" table:style-name="ce4">
            <text:p>4.788,00</text:p>
          </table:table-cell>
          <table:table-cell office:value-type="float" office:value="2736" table:style-name="ce4">
            <text:p>2.7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1</text:p>
          </table:table-cell>
          <table:table-cell office:value-type="string" table:style-name="ce3">
            <text:p>KOM Serviços Médicos Ltda</text:p>
          </table:table-cell>
          <table:table-cell office:value-type="float" office:value="12312" table:style-name="ce4">
            <text:p>12.312,00</text:p>
          </table:table-cell>
          <table:table-cell office:value-type="float" office:value="36936" table:style-name="ce4">
            <text:p>36.936,00</text:p>
          </table:table-cell>
          <table:table-cell office:value-type="float" office:value="36252" table:style-name="ce4">
            <text:p>36.252,00</text:p>
          </table:table-cell>
          <table:table-cell office:value-type="float" office:value="11628" table:style-name="ce4">
            <text:p>11.62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2</text:p>
          </table:table-cell>
          <table:table-cell office:value-type="string" table:style-name="ce3">
            <text:p>FMN Serviços Médicos Ltda</text:p>
          </table:table-cell>
          <table:table-cell office:value-type="float" office:value="7080" table:style-name="ce4">
            <text:p>7.080,00</text:p>
          </table:table-cell>
          <table:table-cell office:value-type="float" office:value="20251.2" table:style-name="ce4">
            <text:p>20.251,20</text:p>
          </table:table-cell>
          <table:table-cell office:value-type="float" office:value="16711.2" table:style-name="ce4">
            <text:p>16.711,20</text:p>
          </table:table-cell>
          <table:table-cell office:value-type="float" office:value="3540" table:style-name="ce4">
            <text:p>3.5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4</text:p>
          </table:table-cell>
          <table:table-cell office:value-type="string" table:style-name="ce3">
            <text:p>MPP Serviços Médicos Ltda</text:p>
          </table:table-cell>
          <table:table-cell office:value-type="float" office:value="4788" table:style-name="ce4">
            <text:p>4.788,00</text:p>
          </table:table-cell>
          <table:table-cell office:value-type="float" office:value="14535" table:style-name="ce4">
            <text:p>14.535,00</text:p>
          </table:table-cell>
          <table:table-cell office:value-type="float" office:value="14535" table:style-name="ce4">
            <text:p>14.535,00</text:p>
          </table:table-cell>
          <table:table-cell office:value-type="float" office:value="4788" table:style-name="ce4">
            <text:p>4.78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6</text:p>
          </table:table-cell>
          <table:table-cell office:value-type="string" table:style-name="ce3">
            <text:p>Nafre Serviços Médicos Ltda</text:p>
          </table:table-cell>
          <table:table-cell office:value-type="float" office:value="7524" table:style-name="ce4">
            <text:p>7.524,00</text:p>
          </table:table-cell>
          <table:table-cell office:value-type="float" office:value="30096" table:style-name="ce4">
            <text:p>30.096,00</text:p>
          </table:table-cell>
          <table:table-cell office:value-type="float" office:value="32148" table:style-name="ce4">
            <text:p>32.148,00</text:p>
          </table:table-cell>
          <table:table-cell office:value-type="float" office:value="9576" table:style-name="ce4">
            <text:p>9.57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7</text:p>
          </table:table-cell>
          <table:table-cell office:value-type="string" table:style-name="ce3">
            <text:p>Regina de Almeida Franchetto Ltda</text:p>
          </table:table-cell>
          <table:table-cell office:value-type="float" office:value="1368" table:style-name="ce4">
            <text:p>1.368,00</text:p>
          </table:table-cell>
          <table:table-cell office:value-type="float" office:value="2052" table:style-name="ce4">
            <text:p>2.052,00</text:p>
          </table:table-cell>
          <table:table-cell office:value-type="float" office:value="2052" table:style-name="ce4">
            <text:p>2.052,00</text:p>
          </table:table-cell>
          <table:table-cell office:value-type="float" office:value="1368" table:style-name="ce4">
            <text:p>1.3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8</text:p>
          </table:table-cell>
          <table:table-cell office:value-type="string" table:style-name="ce3">
            <text:p>RPS Serviços Médicos Ltda</text:p>
          </table:table-cell>
          <table:table-cell office:value-type="float" office:value="7875" table:style-name="ce4">
            <text:p>7.875,00</text:p>
          </table:table-cell>
          <table:table-cell office:value-type="float" office:value="26775" table:style-name="ce4">
            <text:p>26.775,00</text:p>
          </table:table-cell>
          <table:table-cell office:value-type="float" office:value="29400" table:style-name="ce4">
            <text:p>29.400,00</text:p>
          </table:table-cell>
          <table:table-cell office:value-type="float" office:value="10500" table:style-name="ce4">
            <text:p>10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0</text:p>
          </table:table-cell>
          <table:table-cell office:value-type="string" table:style-name="ce3">
            <text:p>PB Serviços Médicos e Hospitalares Ltda</text:p>
          </table:table-cell>
          <table:table-cell office:value-type="float" office:value="8379" table:style-name="ce4">
            <text:p>8.379,00</text:p>
          </table:table-cell>
          <table:table-cell office:value-type="float" office:value="24259.200000000001" table:style-name="ce4">
            <text:p>24.259,20</text:p>
          </table:table-cell>
          <table:table-cell office:value-type="float" office:value="22720.2" table:style-name="ce4">
            <text:p>22.720,20</text:p>
          </table:table-cell>
          <table:table-cell office:value-type="float" office:value="6840" table:style-name="ce4">
            <text:p>6.8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1</text:p>
          </table:table-cell>
          <table:table-cell office:value-type="string" table:style-name="ce3">
            <text:p>Css Prestadora de Serviços Medicos <text:s/>Ltda</text:p>
          </table:table-cell>
          <table:table-cell office:value-type="float" office:value="9576" table:style-name="ce4">
            <text:p>9.576,00</text:p>
          </table:table-cell>
          <table:table-cell office:value-type="float" office:value="28728" table:style-name="ce4">
            <text:p>28.728,00</text:p>
          </table:table-cell>
          <table:table-cell office:value-type="float" office:value="21204" table:style-name="ce4">
            <text:p>21.204,00</text:p>
          </table:table-cell>
          <table:table-cell office:value-type="float" office:value="2052" table:style-name="ce4">
            <text:p>2.0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2</text:p>
          </table:table-cell>
          <table:table-cell office:value-type="string" table:style-name="ce3">
            <text:p>LCE Faria Saude Ltda</text:p>
          </table:table-cell>
          <table:table-cell office:value-type="float" office:value="31464" table:style-name="ce4">
            <text:p>31.464,00</text:p>
          </table:table-cell>
          <table:table-cell office:value-type="float" office:value="90459" table:style-name="ce4">
            <text:p>90.459,00</text:p>
          </table:table-cell>
          <table:table-cell office:value-type="float" office:value="87723" table:style-name="ce4">
            <text:p>87.723,00</text:p>
          </table:table-cell>
          <table:table-cell office:value-type="float" office:value="28728" table:style-name="ce4">
            <text:p>28.72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3</text:p>
          </table:table-cell>
          <table:table-cell office:value-type="string" table:style-name="ce3">
            <text:p>H &amp; <text:s/>C LIMA - SERVIÇOS MÉDICOS LTDA</text:p>
          </table:table-cell>
          <table:table-cell office:value-type="float" office:value="6156" table:style-name="ce4">
            <text:p>6.156,00</text:p>
          </table:table-cell>
          <table:table-cell office:value-type="float" office:value="8892" table:style-name="ce4">
            <text:p>8.892,00</text:p>
          </table:table-cell>
          <table:table-cell office:value-type="float" office:value="5472" table:style-name="ce4">
            <text:p>5.472,00</text:p>
          </table:table-cell>
          <table:table-cell office:value-type="float" office:value="2736" table:style-name="ce4">
            <text:p>2.7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6</text:p>
          </table:table-cell>
          <table:table-cell office:value-type="string" table:style-name="ce3">
            <text:p>STEFHANIE ZORZIN LTDA</text:p>
          </table:table-cell>
          <table:table-cell office:value-type="float" office:value="684" table:style-name="ce4">
            <text:p>684,00</text:p>
          </table:table-cell>
          <table:table-cell office:value-type="float" office:value="3420" table:style-name="ce4">
            <text:p>3.420,00</text:p>
          </table:table-cell>
          <table:table-cell office:value-type="float" office:value="2736" table:style-name="ce4">
            <text:p>2.73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7</text:p>
          </table:table-cell>
          <table:table-cell office:value-type="string" table:style-name="ce3">
            <text:p>PRIETO MARTINS SERVIÇOS MEDICOS LTDA</text:p>
          </table:table-cell>
          <table:table-cell office:value-type="float" office:value="684" table:style-name="ce4">
            <text:p>684,00</text:p>
          </table:table-cell>
          <table:table-cell office:value-type="float" office:value="3420" table:style-name="ce4">
            <text:p>3.420,00</text:p>
          </table:table-cell>
          <table:table-cell office:value-type="float" office:value="2736" table:style-name="ce4">
            <text:p>2.73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8</text:p>
          </table:table-cell>
          <table:table-cell office:value-type="string" table:style-name="ce3">
            <text:p>SAVINGHOPE SERVIÇOS MEDICOS LTDA</text:p>
          </table:table-cell>
          <table:table-cell office:value-type="float" office:value="30780" table:style-name="ce4">
            <text:p>30.780,00</text:p>
          </table:table-cell>
          <table:table-cell office:value-type="float" office:value="93024" table:style-name="ce4">
            <text:p>93.024,00</text:p>
          </table:table-cell>
          <table:table-cell office:value-type="float" office:value="97128" table:style-name="ce4">
            <text:p>97.128,00</text:p>
          </table:table-cell>
          <table:table-cell office:value-type="float" office:value="34884" table:style-name="ce4">
            <text:p>34.8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51</text:p>
          </table:table-cell>
          <table:table-cell office:value-type="string" table:style-name="ce3">
            <text:p>Niara Serviços Médicos S/S</text:p>
          </table:table-cell>
          <table:table-cell office:value-type="float" office:value="4957.55" table:style-name="ce4">
            <text:p>4.957,55</text:p>
          </table:table-cell>
          <table:table-cell office:value-type="float" office:value="13079.15" table:style-name="ce4">
            <text:p>13.079,15</text:p>
          </table:table-cell>
          <table:table-cell office:value-type="float" office:value="8121.6" table:style-name="ce4">
            <text:p>8.121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52</text:p>
          </table:table-cell>
          <table:table-cell office:value-type="string" table:style-name="ce3">
            <text:p>Bellodi &amp; Cia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6156" table:style-name="ce4">
            <text:p>6.156,00</text:p>
          </table:table-cell>
          <table:table-cell office:value-type="float" office:value="10260" table:style-name="ce4">
            <text:p>10.260,00</text:p>
          </table:table-cell>
          <table:table-cell office:value-type="float" office:value="4104" table:style-name="ce4">
            <text:p>4.1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53</text:p>
          </table:table-cell>
          <table:table-cell office:value-type="string" table:style-name="ce3">
            <text:p>Dra Joyce Bisinoto Serviços Médicos Ltda</text:p>
          </table:table-cell>
          <table:table-cell office:value-type="float" office:value="4009.28" table:style-name="ce4">
            <text:p>4.009,28</text:p>
          </table:table-cell>
          <table:table-cell office:value-type="float" office:value="14184.25" table:style-name="ce4">
            <text:p>14.184,25</text:p>
          </table:table-cell>
          <table:table-cell office:value-type="float" office:value="12686.4" table:style-name="ce4">
            <text:p>12.686,40</text:p>
          </table:table-cell>
          <table:table-cell office:value-type="float" office:value="2511.4299999999998" table:style-name="ce4">
            <text:p>2.511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54</text:p>
          </table:table-cell>
          <table:table-cell office:value-type="string" table:style-name="ce3">
            <text:p>CQN Serviços Médicos Ltda</text:p>
          </table:table-cell>
          <table:table-cell office:value-type="float" office:value="4620.8" table:style-name="ce4">
            <text:p>4.620,80</text:p>
          </table:table-cell>
          <table:table-cell office:value-type="float" office:value="12900.8" table:style-name="ce4">
            <text:p>12.900,80</text:p>
          </table:table-cell>
          <table:table-cell office:value-type="float" office:value="12720" table:style-name="ce4">
            <text:p>12.720,00</text:p>
          </table:table-cell>
          <table:table-cell office:value-type="float" office:value="4440" table:style-name="ce4">
            <text:p>4.4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57</text:p>
          </table:table-cell>
          <table:table-cell office:value-type="string" table:style-name="ce3">
            <text:p>MI Medical Ltda</text:p>
          </table:table-cell>
          <table:table-cell office:value-type="float" office:value="4248" table:style-name="ce4">
            <text:p>4.248,00</text:p>
          </table:table-cell>
          <table:table-cell office:value-type="float" office:value="11227.2" table:style-name="ce4">
            <text:p>11.227,20</text:p>
          </table:table-cell>
          <table:table-cell office:value-type="float" office:value="11995.2" table:style-name="ce4">
            <text:p>11.995,20</text:p>
          </table:table-cell>
          <table:table-cell office:value-type="float" office:value="5016" table:style-name="ce4">
            <text:p>5.01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66</text:p>
          </table:table-cell>
          <table:table-cell office:value-type="string" table:style-name="ce3">
            <text:p>Pigozzi Serviços Médicos Ltda</text:p>
          </table:table-cell>
          <table:table-cell office:value-type="float" office:value="5472" table:style-name="ce4">
            <text:p>5.472,00</text:p>
          </table:table-cell>
          <table:table-cell office:value-type="float" office:value="18468" table:style-name="ce4">
            <text:p>18.468,00</text:p>
          </table:table-cell>
          <table:table-cell office:value-type="float" office:value="19152" table:style-name="ce4">
            <text:p>19.152,00</text:p>
          </table:table-cell>
          <table:table-cell office:value-type="float" office:value="6156" table:style-name="ce4">
            <text:p>6.15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67</text:p>
          </table:table-cell>
          <table:table-cell office:value-type="string" table:style-name="ce3">
            <text:p>Assuncao Serviços Médicos Ltda</text:p>
          </table:table-cell>
          <table:table-cell office:value-type="float" office:value="4788" table:style-name="ce4">
            <text:p>4.788,00</text:p>
          </table:table-cell>
          <table:table-cell office:value-type="float" office:value="17100" table:style-name="ce4">
            <text:p>17.100,00</text:p>
          </table:table-cell>
          <table:table-cell office:value-type="float" office:value="17100" table:style-name="ce4">
            <text:p>17.100,00</text:p>
          </table:table-cell>
          <table:table-cell office:value-type="float" office:value="4788" table:style-name="ce4">
            <text:p>4.78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70</text:p>
          </table:table-cell>
          <table:table-cell office:value-type="string" table:style-name="ce3">
            <text:p>Beatriz Goncalves Andrade Serv.Med. Ltda</text:p>
          </table:table-cell>
          <table:table-cell office:value-type="float" office:value="0" table:style-name="ce4">
            <text:p>0,00</text:p>
          </table:table-cell>
          <table:table-cell office:value-type="float" office:value="1368" table:style-name="ce4">
            <text:p>1.368,00</text:p>
          </table:table-cell>
          <table:table-cell office:value-type="float" office:value="7344" table:style-name="ce4">
            <text:p>7.344,00</text:p>
          </table:table-cell>
          <table:table-cell office:value-type="float" office:value="5976" table:style-name="ce4">
            <text:p>5.97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71</text:p>
          </table:table-cell>
          <table:table-cell office:value-type="string" table:style-name="ce3">
            <text:p>FR Serviços Médicos Ltda</text:p>
          </table:table-cell>
          <table:table-cell office:value-type="float" office:value="8779.2000000000007" table:style-name="ce4">
            <text:p>8.779,20</text:p>
          </table:table-cell>
          <table:table-cell office:value-type="float" office:value="23606.400000000001" table:style-name="ce4">
            <text:p>23.606,40</text:p>
          </table:table-cell>
          <table:table-cell office:value-type="float" office:value="19783.2" table:style-name="ce4">
            <text:p>19.783,20</text:p>
          </table:table-cell>
          <table:table-cell office:value-type="float" office:value="4956" table:style-name="ce4">
            <text:p>4.95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72</text:p>
          </table:table-cell>
          <table:table-cell office:value-type="string" table:style-name="ce3">
            <text:p>GCSS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708" table:style-name="ce4">
            <text:p>708,00</text:p>
          </table:table-cell>
          <table:table-cell office:value-type="float" office:value="708" table:style-name="ce4">
            <text:p>70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75</text:p>
          </table:table-cell>
          <table:table-cell office:value-type="string" table:style-name="ce3">
            <text:p>Morandin Serviços Médicos Ltda</text:p>
          </table:table-cell>
          <table:table-cell office:value-type="float" office:value="5472" table:style-name="ce4">
            <text:p>5.472,00</text:p>
          </table:table-cell>
          <table:table-cell office:value-type="float" office:value="17784" table:style-name="ce4">
            <text:p>17.784,00</text:p>
          </table:table-cell>
          <table:table-cell office:value-type="float" office:value="18924" table:style-name="ce4">
            <text:p>18.924,00</text:p>
          </table:table-cell>
          <table:table-cell office:value-type="float" office:value="6612" table:style-name="ce4">
            <text:p>6.6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76</text:p>
          </table:table-cell>
          <table:table-cell office:value-type="string" table:style-name="ce3">
            <text:p>Santos Aranas Serviços Médicos Ltda</text:p>
          </table:table-cell>
          <table:table-cell office:value-type="float" office:value="5409.6" table:style-name="ce4">
            <text:p>5.409,60</text:p>
          </table:table-cell>
          <table:table-cell office:value-type="float" office:value="14572.8" table:style-name="ce4">
            <text:p>14.572,80</text:p>
          </table:table-cell>
          <table:table-cell office:value-type="float" office:value="10699.2" table:style-name="ce4">
            <text:p>10.699,20</text:p>
          </table:table-cell>
          <table:table-cell office:value-type="float" office:value="1536" table:style-name="ce4">
            <text:p>1.5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79</text:p>
          </table:table-cell>
          <table:table-cell office:value-type="string" table:style-name="ce3">
            <text:p>Guercio e Bianchi Serviços Médicos Ltda</text:p>
          </table:table-cell>
          <table:table-cell office:value-type="float" office:value="8856" table:style-name="ce4">
            <text:p>8.856,00</text:p>
          </table:table-cell>
          <table:table-cell office:value-type="float" office:value="13531.2" table:style-name="ce4">
            <text:p>13.531,20</text:p>
          </table:table-cell>
          <table:table-cell office:value-type="float" office:value="7687.2" table:style-name="ce4">
            <text:p>7.687,20</text:p>
          </table:table-cell>
          <table:table-cell office:value-type="float" office:value="3012" table:style-name="ce4">
            <text:p>3.0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80</text:p>
          </table:table-cell>
          <table:table-cell office:value-type="string" table:style-name="ce3">
            <text:p>Meira e Fortes Clinica Médica S/S</text:p>
          </table:table-cell>
          <table:table-cell office:value-type="float" office:value="3720" table:style-name="ce4">
            <text:p>3.720,00</text:p>
          </table:table-cell>
          <table:table-cell office:value-type="float" office:value="11214" table:style-name="ce4">
            <text:p>11.214,00</text:p>
          </table:table-cell>
          <table:table-cell office:value-type="float" office:value="13158" table:style-name="ce4">
            <text:p>13.158,00</text:p>
          </table:table-cell>
          <table:table-cell office:value-type="float" office:value="5664" table:style-name="ce4">
            <text:p>5.66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84</text:p>
          </table:table-cell>
          <table:table-cell office:value-type="string" table:style-name="ce3">
            <text:p>Clinica Médica Adatihara Ltda</text:p>
          </table:table-cell>
          <table:table-cell office:value-type="float" office:value="2052" table:style-name="ce4">
            <text:p>2.052,00</text:p>
          </table:table-cell>
          <table:table-cell office:value-type="float" office:value="2052" table:style-name="ce4">
            <text:p>2.05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85</text:p>
          </table:table-cell>
          <table:table-cell office:value-type="string" table:style-name="ce3">
            <text:p>Brianez Médicos Associados Ltda</text:p>
          </table:table-cell>
          <table:table-cell office:value-type="float" office:value="11628" table:style-name="ce4">
            <text:p>11.628,00</text:p>
          </table:table-cell>
          <table:table-cell office:value-type="float" office:value="35568" table:style-name="ce4">
            <text:p>35.568,00</text:p>
          </table:table-cell>
          <table:table-cell office:value-type="float" office:value="35568" table:style-name="ce4">
            <text:p>35.568,00</text:p>
          </table:table-cell>
          <table:table-cell office:value-type="float" office:value="11628" table:style-name="ce4">
            <text:p>11.62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93</text:p>
          </table:table-cell>
          <table:table-cell office:value-type="string" table:style-name="ce3">
            <text:p>Isabela Cristina Lopes da Silva Ltda</text:p>
          </table:table-cell>
          <table:table-cell office:value-type="float" office:value="13104" table:style-name="ce4">
            <text:p>13.104,00</text:p>
          </table:table-cell>
          <table:table-cell office:value-type="float" office:value="47877.599999999999" table:style-name="ce4">
            <text:p>47.877,60</text:p>
          </table:table-cell>
          <table:table-cell office:value-type="float" office:value="46281.599999999999" table:style-name="ce4">
            <text:p>46.281,60</text:p>
          </table:table-cell>
          <table:table-cell office:value-type="float" office:value="11508" table:style-name="ce4">
            <text:p>11.50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94</text:p>
          </table:table-cell>
          <table:table-cell office:value-type="string" table:style-name="ce3">
            <text:p>Karin Barszcz Ltda</text:p>
          </table:table-cell>
          <table:table-cell office:value-type="float" office:value="9242.4" table:style-name="ce4">
            <text:p>9.242,40</text:p>
          </table:table-cell>
          <table:table-cell office:value-type="float" office:value="16442.400000000001" table:style-name="ce4">
            <text:p>16.442,40</text:p>
          </table:table-cell>
          <table:table-cell office:value-type="float" office:value="15108" table:style-name="ce4">
            <text:p>15.108,00</text:p>
          </table:table-cell>
          <table:table-cell office:value-type="float" office:value="7908" table:style-name="ce4">
            <text:p>7.90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95</text:p>
          </table:table-cell>
          <table:table-cell office:value-type="string" table:style-name="ce3">
            <text:p>LS Paulistana Ass e Consul. em Saude Ltd</text:p>
          </table:table-cell>
          <table:table-cell office:value-type="float" office:value="5777.41" table:style-name="ce4">
            <text:p>5.777,41</text:p>
          </table:table-cell>
          <table:table-cell office:value-type="float" office:value="16121.54" table:style-name="ce4">
            <text:p>16.121,54</text:p>
          </table:table-cell>
          <table:table-cell office:value-type="float" office:value="11628" table:style-name="ce4">
            <text:p>11.628,00</text:p>
          </table:table-cell>
          <table:table-cell office:value-type="float" office:value="1283.8699999999999" table:style-name="ce4">
            <text:p>1.283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01</text:p>
          </table:table-cell>
          <table:table-cell office:value-type="string" table:style-name="ce3">
            <text:p>Krubniki Ferraz Servicos Medicos Ltda</text:p>
          </table:table-cell>
          <table:table-cell office:value-type="float" office:value="8892" table:style-name="ce4">
            <text:p>8.892,00</text:p>
          </table:table-cell>
          <table:table-cell office:value-type="float" office:value="12312" table:style-name="ce4">
            <text:p>12.312,00</text:p>
          </table:table-cell>
          <table:table-cell office:value-type="float" office:value="8208" table:style-name="ce4">
            <text:p>8.208,00</text:p>
          </table:table-cell>
          <table:table-cell office:value-type="float" office:value="4788" table:style-name="ce4">
            <text:p>4.78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03</text:p>
          </table:table-cell>
          <table:table-cell office:value-type="string" table:style-name="ce3">
            <text:p>Taina Cristina Ferrari Serv. Medicos Ltd</text:p>
          </table:table-cell>
          <table:table-cell office:value-type="float" office:value="2832" table:style-name="ce4">
            <text:p>2.832,00</text:p>
          </table:table-cell>
          <table:table-cell office:value-type="float" office:value="2832" table:style-name="ce4">
            <text:p>2.83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05</text:p>
          </table:table-cell>
          <table:table-cell office:value-type="string" table:style-name="ce3">
            <text:p>Martins Faria Nora Agrelli e dos Reis Se</text:p>
          </table:table-cell>
          <table:table-cell office:value-type="float" office:value="1536" table:style-name="ce4">
            <text:p>1.536,00</text:p>
          </table:table-cell>
          <table:table-cell office:value-type="float" office:value="7428" table:style-name="ce4">
            <text:p>7.428,00</text:p>
          </table:table-cell>
          <table:table-cell office:value-type="float" office:value="12048" table:style-name="ce4">
            <text:p>12.048,00</text:p>
          </table:table-cell>
          <table:table-cell office:value-type="float" office:value="6156" table:style-name="ce4">
            <text:p>6.15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10</text:p>
          </table:table-cell>
          <table:table-cell office:value-type="string" table:style-name="ce3">
            <text:p>Goshima ServiÇos Medicos Ltda</text:p>
          </table:table-cell>
          <table:table-cell office:value-type="float" office:value="2052" table:style-name="ce4">
            <text:p>2.052,00</text:p>
          </table:table-cell>
          <table:table-cell office:value-type="float" office:value="2052" table:style-name="ce4">
            <text:p>2.052,00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12</text:p>
          </table:table-cell>
          <table:table-cell office:value-type="string" table:style-name="ce3">
            <text:p>Clinica Santa Helena - Ativ.Med.Odontol.</text:p>
          </table:table-cell>
          <table:table-cell office:value-type="float" office:value="0" table:style-name="ce4">
            <text:p>0,00</text:p>
          </table:table-cell>
          <table:table-cell office:value-type="float" office:value="2052" table:style-name="ce4">
            <text:p>2.052,00</text:p>
          </table:table-cell>
          <table:table-cell office:value-type="float" office:value="2052" table:style-name="ce4">
            <text:p>2.05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13</text:p>
          </table:table-cell>
          <table:table-cell office:value-type="string" table:style-name="ce3">
            <text:p>Gaia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84.13" table:style-name="ce4">
            <text:p>84,13</text:p>
          </table:table-cell>
          <table:table-cell office:value-type="float" office:value="1368" table:style-name="ce4">
            <text:p>1.368,00</text:p>
          </table:table-cell>
          <table:table-cell office:value-type="float" office:value="1283.8699999999999" table:style-name="ce4">
            <text:p>1.283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14</text:p>
          </table:table-cell>
          <table:table-cell office:value-type="string" table:style-name="ce3">
            <text:p>J P de A Negreiros Serviços Nedicos Ltda</text:p>
          </table:table-cell>
          <table:table-cell office:value-type="float" office:value="4440" table:style-name="ce4">
            <text:p>4.440,00</text:p>
          </table:table-cell>
          <table:table-cell office:value-type="float" office:value="13572" table:style-name="ce4">
            <text:p>13.572,00</text:p>
          </table:table-cell>
          <table:table-cell office:value-type="float" office:value="13404" table:style-name="ce4">
            <text:p>13.404,00</text:p>
          </table:table-cell>
          <table:table-cell office:value-type="float" office:value="4272" table:style-name="ce4">
            <text:p>4.2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15</text:p>
          </table:table-cell>
          <table:table-cell office:value-type="string" table:style-name="ce3">
            <text:p>L. M. S. Serviços Medicos Ltda</text:p>
          </table:table-cell>
          <table:table-cell office:value-type="float" office:value="9172.7999999999993" table:style-name="ce4">
            <text:p>9.172,80</text:p>
          </table:table-cell>
          <table:table-cell office:value-type="float" office:value="22771.200000000001" table:style-name="ce4">
            <text:p>22.771,20</text:p>
          </table:table-cell>
          <table:table-cell office:value-type="float" office:value="19742.400000000001" table:style-name="ce4">
            <text:p>19.742,40</text:p>
          </table:table-cell>
          <table:table-cell office:value-type="float" office:value="6144" table:style-name="ce4">
            <text:p>6.14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16</text:p>
          </table:table-cell>
          <table:table-cell office:value-type="string" table:style-name="ce3">
            <text:p>Pignoli Benzi Clinica Medica Ltda</text:p>
          </table:table-cell>
          <table:table-cell office:value-type="float" office:value="32079.599999999999" table:style-name="ce4">
            <text:p>32.079,60</text:p>
          </table:table-cell>
          <table:table-cell office:value-type="float" office:value="89467.199999999997" table:style-name="ce4">
            <text:p>89.467,20</text:p>
          </table:table-cell>
          <table:table-cell office:value-type="float" office:value="73119.600000000006" table:style-name="ce4">
            <text:p>73.119,60</text:p>
          </table:table-cell>
          <table:table-cell office:value-type="float" office:value="15732" table:style-name="ce4">
            <text:p>15.73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20</text:p>
          </table:table-cell>
          <table:table-cell office:value-type="string" table:style-name="ce3">
            <text:p>Clinica Santa Cecilia S/S</text:p>
          </table:table-cell>
          <table:table-cell office:value-type="float" office:value="17083.34" table:style-name="ce4">
            <text:p>17.083,34</text:p>
          </table:table-cell>
          <table:table-cell office:value-type="float" office:value="52429.5" table:style-name="ce4">
            <text:p>52.429,50</text:p>
          </table:table-cell>
          <table:table-cell office:value-type="float" office:value="50685.01" table:style-name="ce4">
            <text:p>50.685,01</text:p>
          </table:table-cell>
          <table:table-cell office:value-type="float" office:value="15338.85" table:style-name="ce4">
            <text:p>15.338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21</text:p>
          </table:table-cell>
          <table:table-cell office:value-type="string" table:style-name="ce3">
            <text:p>GMS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24</text:p>
          </table:table-cell>
          <table:table-cell office:value-type="string" table:style-name="ce3">
            <text:p>MR Serviços Medicos Ltda</text:p>
          </table:table-cell>
          <table:table-cell office:value-type="float" office:value="42199.199999999997" table:style-name="ce4">
            <text:p>42.199,20</text:p>
          </table:table-cell>
          <table:table-cell office:value-type="float" office:value="125646.6" table:style-name="ce4">
            <text:p>125.646,60</text:p>
          </table:table-cell>
          <table:table-cell office:value-type="float" office:value="103271.4" table:style-name="ce4">
            <text:p>103.271,40</text:p>
          </table:table-cell>
          <table:table-cell office:value-type="float" office:value="19824" table:style-name="ce4">
            <text:p>19.8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25</text:p>
          </table:table-cell>
          <table:table-cell office:value-type="string" table:style-name="ce3">
            <text:p>Serviços Medicos GFMED Ltda</text:p>
          </table:table-cell>
          <table:table-cell office:value-type="float" office:value="2832" table:style-name="ce4">
            <text:p>2.832,00</text:p>
          </table:table-cell>
          <table:table-cell office:value-type="float" office:value="12506.4" table:style-name="ce4">
            <text:p>12.506,40</text:p>
          </table:table-cell>
          <table:table-cell office:value-type="float" office:value="9674.4" table:style-name="ce4">
            <text:p>9.674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26</text:p>
          </table:table-cell>
          <table:table-cell office:value-type="string" table:style-name="ce3">
            <text:p>Farhat Farhat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08" table:style-name="ce4">
            <text:p>708,00</text:p>
          </table:table-cell>
          <table:table-cell office:value-type="float" office:value="708" table:style-name="ce4">
            <text:p>70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27</text:p>
          </table:table-cell>
          <table:table-cell office:value-type="string" table:style-name="ce3">
            <text:p>N.a.m. ServiÇos Medicos</text:p>
          </table:table-cell>
          <table:table-cell office:value-type="float" office:value="5876.4" table:style-name="ce4">
            <text:p>5.876,40</text:p>
          </table:table-cell>
          <table:table-cell office:value-type="float" office:value="21806.400000000001" table:style-name="ce4">
            <text:p>21.806,40</text:p>
          </table:table-cell>
          <table:table-cell office:value-type="float" office:value="17346" table:style-name="ce4">
            <text:p>17.346,00</text:p>
          </table:table-cell>
          <table:table-cell office:value-type="float" office:value="1416" table:style-name="ce4">
            <text:p>1.41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29</text:p>
          </table:table-cell>
          <table:table-cell office:value-type="string" table:style-name="ce3">
            <text:p>Calvesmed Serviços Medicos Ltda</text:p>
          </table:table-cell>
          <table:table-cell office:value-type="float" office:value="9576" table:style-name="ce4">
            <text:p>9.576,00</text:p>
          </table:table-cell>
          <table:table-cell office:value-type="float" office:value="19152" table:style-name="ce4">
            <text:p>19.152,00</text:p>
          </table:table-cell>
          <table:table-cell office:value-type="float" office:value="9576" table:style-name="ce4">
            <text:p>9.57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30</text:p>
          </table:table-cell>
          <table:table-cell office:value-type="string" table:style-name="ce3">
            <text:p>Dalrosso Serviços Medicos Ltda</text:p>
          </table:table-cell>
          <table:table-cell office:value-type="float" office:value="12043.2" table:style-name="ce4">
            <text:p>12.043,20</text:p>
          </table:table-cell>
          <table:table-cell office:value-type="float" office:value="33637.199999999997" table:style-name="ce4">
            <text:p>33.637,20</text:p>
          </table:table-cell>
          <table:table-cell office:value-type="float" office:value="31506" table:style-name="ce4">
            <text:p>31.506,00</text:p>
          </table:table-cell>
          <table:table-cell office:value-type="float" office:value="9912" table:style-name="ce4">
            <text:p>9.9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31</text:p>
          </table:table-cell>
          <table:table-cell office:value-type="string" table:style-name="ce3">
            <text:p>JCM - Medicina e Saude - Eireli</text:p>
          </table:table-cell>
          <table:table-cell office:value-type="float" office:value="1840.8" table:style-name="ce4">
            <text:p>1.840,80</text:p>
          </table:table-cell>
          <table:table-cell office:value-type="float" office:value="3376.8" table:style-name="ce4">
            <text:p>3.376,80</text:p>
          </table:table-cell>
          <table:table-cell office:value-type="float" office:value="1536" table:style-name="ce4">
            <text:p>1.53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33</text:p>
          </table:table-cell>
          <table:table-cell office:value-type="string" table:style-name="ce3">
            <text:p>Raissa Fioreze Fornazieri Ltda</text:p>
          </table:table-cell>
          <table:table-cell office:value-type="float" office:value="4104" table:style-name="ce4">
            <text:p>4.104,00</text:p>
          </table:table-cell>
          <table:table-cell office:value-type="float" office:value="9804" table:style-name="ce4">
            <text:p>9.804,00</text:p>
          </table:table-cell>
          <table:table-cell office:value-type="float" office:value="8436" table:style-name="ce4">
            <text:p>8.436,00</text:p>
          </table:table-cell>
          <table:table-cell office:value-type="float" office:value="2736" table:style-name="ce4">
            <text:p>2.7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34</text:p>
          </table:table-cell>
          <table:table-cell office:value-type="string" table:style-name="ce3">
            <text:p>Xavier Godoi Serviços Medicos Ltda</text:p>
          </table:table-cell>
          <table:table-cell office:value-type="float" office:value="1368" table:style-name="ce4">
            <text:p>1.368,00</text:p>
          </table:table-cell>
          <table:table-cell office:value-type="float" office:value="12181.2" table:style-name="ce4">
            <text:p>12.181,20</text:p>
          </table:table-cell>
          <table:table-cell office:value-type="float" office:value="15253.2" table:style-name="ce4">
            <text:p>15.253,20</text:p>
          </table:table-cell>
          <table:table-cell office:value-type="float" office:value="4440" table:style-name="ce4">
            <text:p>4.4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35</text:p>
          </table:table-cell>
          <table:table-cell office:value-type="string" table:style-name="ce3">
            <text:p>CS Prestadora de Serviços Medicos Ltda</text:p>
          </table:table-cell>
          <table:table-cell office:value-type="float" office:value="7524" table:style-name="ce4">
            <text:p>7.524,00</text:p>
          </table:table-cell>
          <table:table-cell office:value-type="float" office:value="34200" table:style-name="ce4">
            <text:p>34.200,00</text:p>
          </table:table-cell>
          <table:table-cell office:value-type="float" office:value="38304" table:style-name="ce4">
            <text:p>38.304,00</text:p>
          </table:table-cell>
          <table:table-cell office:value-type="float" office:value="11628" table:style-name="ce4">
            <text:p>11.62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38</text:p>
          </table:table-cell>
          <table:table-cell office:value-type="string" table:style-name="ce3">
            <text:p>Vinicius Bertelli Atividades Medicas Ltd</text:p>
          </table:table-cell>
          <table:table-cell office:value-type="float" office:value="2594.77" table:style-name="ce4">
            <text:p>2.594,77</text:p>
          </table:table-cell>
          <table:table-cell office:value-type="float" office:value="21682.959999999999" table:style-name="ce4">
            <text:p>21.682,96</text:p>
          </table:table-cell>
          <table:table-cell office:value-type="float" office:value="30823.200000000001" table:style-name="ce4">
            <text:p>30.823,20</text:p>
          </table:table-cell>
          <table:table-cell office:value-type="float" office:value="11735.01" table:style-name="ce4">
            <text:p>11.735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43</text:p>
          </table:table-cell>
          <table:table-cell office:value-type="string" table:style-name="ce3">
            <text:p>RNETO Serviços Medicos</text:p>
          </table:table-cell>
          <table:table-cell office:value-type="float" office:value="21158.400000000001" table:style-name="ce4">
            <text:p>21.158,40</text:p>
          </table:table-cell>
          <table:table-cell office:value-type="float" office:value="64660.800000000003" table:style-name="ce4">
            <text:p>64.660,80</text:p>
          </table:table-cell>
          <table:table-cell office:value-type="float" office:value="61970.400000000001" table:style-name="ce4">
            <text:p>61.970,40</text:p>
          </table:table-cell>
          <table:table-cell office:value-type="float" office:value="18468" table:style-name="ce4">
            <text:p>18.4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45</text:p>
          </table:table-cell>
          <table:table-cell office:value-type="string" table:style-name="ce3">
            <text:p>Biagini Serviços Medicos Ltda</text:p>
          </table:table-cell>
          <table:table-cell office:value-type="float" office:value="4602" table:style-name="ce4">
            <text:p>4.602,00</text:p>
          </table:table-cell>
          <table:table-cell office:value-type="float" office:value="8014.8" table:style-name="ce4">
            <text:p>8.014,80</text:p>
          </table:table-cell>
          <table:table-cell office:value-type="float" office:value="3412.8" table:style-name="ce4">
            <text:p>3.412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50</text:p>
          </table:table-cell>
          <table:table-cell office:value-type="string" table:style-name="ce3">
            <text:p>C.N. da Cruz Clinica Medica Eirelli</text:p>
          </table:table-cell>
          <table:table-cell office:value-type="float" office:value="0" table:style-name="ce4">
            <text:p>0,00</text:p>
          </table:table-cell>
          <table:table-cell office:value-type="float" office:value="4104" table:style-name="ce4">
            <text:p>4.104,00</text:p>
          </table:table-cell>
          <table:table-cell office:value-type="float" office:value="5472" table:style-name="ce4">
            <text:p>5.472,00</text:p>
          </table:table-cell>
          <table:table-cell office:value-type="float" office:value="1368" table:style-name="ce4">
            <text:p>1.3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51</text:p>
          </table:table-cell>
          <table:table-cell office:value-type="string" table:style-name="ce3">
            <text:p>Daniel Cortela Serviços Medicos Ltda</text:p>
          </table:table-cell>
          <table:table-cell office:value-type="float" office:value="5472" table:style-name="ce4">
            <text:p>5.472,00</text:p>
          </table:table-cell>
          <table:table-cell office:value-type="float" office:value="17784" table:style-name="ce4">
            <text:p>17.784,00</text:p>
          </table:table-cell>
          <table:table-cell office:value-type="float" office:value="16416" table:style-name="ce4">
            <text:p>16.416,00</text:p>
          </table:table-cell>
          <table:table-cell office:value-type="float" office:value="4104" table:style-name="ce4">
            <text:p>4.1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54</text:p>
          </table:table-cell>
          <table:table-cell office:value-type="string" table:style-name="ce3">
            <text:p>Vitor Pamplona Gonçalves Andrade Ltda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56</text:p>
          </table:table-cell>
          <table:table-cell office:value-type="string" table:style-name="ce3">
            <text:p>O.Z. Medical Ltda</text:p>
          </table:table-cell>
          <table:table-cell office:value-type="float" office:value="15732" table:style-name="ce4">
            <text:p>15.732,00</text:p>
          </table:table-cell>
          <table:table-cell office:value-type="float" office:value="44049.599999999999" table:style-name="ce4">
            <text:p>44.049,60</text:p>
          </table:table-cell>
          <table:table-cell office:value-type="float" office:value="41997.599999999999" table:style-name="ce4">
            <text:p>41.997,60</text:p>
          </table:table-cell>
          <table:table-cell office:value-type="float" office:value="13680" table:style-name="ce4">
            <text:p>13.6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58</text:p>
          </table:table-cell>
          <table:table-cell office:value-type="string" table:style-name="ce3">
            <text:p>Trindade e Martins Serviços Medicos S/S</text:p>
          </table:table-cell>
          <table:table-cell office:value-type="float" office:value="0" table:style-name="ce4">
            <text:p>0,00</text:p>
          </table:table-cell>
          <table:table-cell office:value-type="float" office:value="1368" table:style-name="ce4">
            <text:p>1.368,00</text:p>
          </table:table-cell>
          <table:table-cell office:value-type="float" office:value="1368" table:style-name="ce4">
            <text:p>1.36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0</text:p>
          </table:table-cell>
          <table:table-cell office:value-type="string" table:style-name="ce3">
            <text:p>M. T. Souza e Silva Ltda</text:p>
          </table:table-cell>
          <table:table-cell office:value-type="float" office:value="15584" table:style-name="ce4">
            <text:p>15.584,00</text:p>
          </table:table-cell>
          <table:table-cell office:value-type="float" office:value="54113.599999999999" table:style-name="ce4">
            <text:p>54.113,60</text:p>
          </table:table-cell>
          <table:table-cell office:value-type="float" office:value="51753.599999999999" table:style-name="ce4">
            <text:p>51.753,60</text:p>
          </table:table-cell>
          <table:table-cell office:value-type="float" office:value="13224" table:style-name="ce4">
            <text:p>13.2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2</text:p>
          </table:table-cell>
          <table:table-cell office:value-type="string" table:style-name="ce3">
            <text:p>AT Saude Ltda</text:p>
          </table:table-cell>
          <table:table-cell office:value-type="float" office:value="0" table:style-name="ce4">
            <text:p>0,00</text:p>
          </table:table-cell>
          <table:table-cell office:value-type="float" office:value="10260" table:style-name="ce4">
            <text:p>10.260,00</text:p>
          </table:table-cell>
          <table:table-cell office:value-type="float" office:value="12312" table:style-name="ce4">
            <text:p>12.312,00</text:p>
          </table:table-cell>
          <table:table-cell office:value-type="float" office:value="2052" table:style-name="ce4">
            <text:p>2.0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3</text:p>
          </table:table-cell>
          <table:table-cell office:value-type="string" table:style-name="ce3">
            <text:p>DB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368" table:style-name="ce4">
            <text:p>1.368,00</text:p>
          </table:table-cell>
          <table:table-cell office:value-type="float" office:value="1368" table:style-name="ce4">
            <text:p>1.36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4</text:p>
          </table:table-cell>
          <table:table-cell office:value-type="string" table:style-name="ce3">
            <text:p>Moralles Guarin Serviços Medicos Ltda</text:p>
          </table:table-cell>
          <table:table-cell office:value-type="float" office:value="1993.37" table:style-name="ce4">
            <text:p>1.993,37</text:p>
          </table:table-cell>
          <table:table-cell office:value-type="float" office:value="3160.62" table:style-name="ce4">
            <text:p>3.160,62</text:p>
          </table:table-cell>
          <table:table-cell office:value-type="float" office:value="7260" table:style-name="ce4">
            <text:p>7.260,00</text:p>
          </table:table-cell>
          <table:table-cell office:value-type="float" office:value="6092.75" table:style-name="ce4">
            <text:p>6.092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5</text:p>
          </table:table-cell>
          <table:table-cell office:value-type="string" table:style-name="ce3">
            <text:p>P A C Martins Serviços Medicos Ltda</text:p>
          </table:table-cell>
          <table:table-cell office:value-type="float" office:value="31080" table:style-name="ce4">
            <text:p>31.080,00</text:p>
          </table:table-cell>
          <table:table-cell office:value-type="float" office:value="98942.399999999994" table:style-name="ce4">
            <text:p>98.942,40</text:p>
          </table:table-cell>
          <table:table-cell office:value-type="float" office:value="100898.4" table:style-name="ce4">
            <text:p>100.898,40</text:p>
          </table:table-cell>
          <table:table-cell office:value-type="float" office:value="33036" table:style-name="ce4">
            <text:p>33.0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6</text:p>
          </table:table-cell>
          <table:table-cell office:value-type="string" table:style-name="ce3">
            <text:p>JCL&amp;VSL Serviços Medicos Ltda</text:p>
          </table:table-cell>
          <table:table-cell office:value-type="float" office:value="10766" table:style-name="ce4">
            <text:p>10.766,00</text:p>
          </table:table-cell>
          <table:table-cell office:value-type="float" office:value="43055.6" table:style-name="ce4">
            <text:p>43.055,60</text:p>
          </table:table-cell>
          <table:table-cell office:value-type="float" office:value="43089.599999999999" table:style-name="ce4">
            <text:p>43.089,60</text:p>
          </table:table-cell>
          <table:table-cell office:value-type="float" office:value="10800" table:style-name="ce4">
            <text:p>10.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7</text:p>
          </table:table-cell>
          <table:table-cell office:value-type="string" table:style-name="ce3">
            <text:p>L.R.R. Clínica Medica Ltda</text:p>
          </table:table-cell>
          <table:table-cell office:value-type="float" office:value="15354.62" table:style-name="ce4">
            <text:p>15.354,62</text:p>
          </table:table-cell>
          <table:table-cell office:value-type="float" office:value="38874.81" table:style-name="ce4">
            <text:p>38.874,81</text:p>
          </table:table-cell>
          <table:table-cell office:value-type="float" office:value="27844.799999999999" table:style-name="ce4">
            <text:p>27.844,80</text:p>
          </table:table-cell>
          <table:table-cell office:value-type="float" office:value="4324.6099999999997" table:style-name="ce4">
            <text:p>4.324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8</text:p>
          </table:table-cell>
          <table:table-cell office:value-type="string" table:style-name="ce3">
            <text:p>Daniele Tomazeli Serviços Medicos Ltda</text:p>
          </table:table-cell>
          <table:table-cell office:value-type="float" office:value="6361.2" table:style-name="ce4">
            <text:p>6.361,20</text:p>
          </table:table-cell>
          <table:table-cell office:value-type="float" office:value="11563.2" table:style-name="ce4">
            <text:p>11.563,20</text:p>
          </table:table-cell>
          <table:table-cell office:value-type="float" office:value="21744" table:style-name="ce4">
            <text:p>21.744,00</text:p>
          </table:table-cell>
          <table:table-cell office:value-type="float" office:value="16542" table:style-name="ce4">
            <text:p>16.54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70</text:p>
          </table:table-cell>
          <table:table-cell office:value-type="string" table:style-name="ce3">
            <text:p>Agustini Servicos Medicos Ltda</text:p>
          </table:table-cell>
          <table:table-cell office:value-type="float" office:value="4104" table:style-name="ce4">
            <text:p>4.104,00</text:p>
          </table:table-cell>
          <table:table-cell office:value-type="float" office:value="5472" table:style-name="ce4">
            <text:p>5.472,00</text:p>
          </table:table-cell>
          <table:table-cell office:value-type="float" office:value="2052" table:style-name="ce4">
            <text:p>2.052,00</text:p>
          </table:table-cell>
          <table:table-cell office:value-type="float" office:value="684" table:style-name="ce4">
            <text:p>6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71</text:p>
          </table:table-cell>
          <table:table-cell office:value-type="string" table:style-name="ce3">
            <text:p>Ajo Servicos Medicos Ltda</text:p>
          </table:table-cell>
          <table:table-cell office:value-type="float" office:value="4842" table:style-name="ce4">
            <text:p>4.842,00</text:p>
          </table:table-cell>
          <table:table-cell office:value-type="float" office:value="19669.2" table:style-name="ce4">
            <text:p>19.669,20</text:p>
          </table:table-cell>
          <table:table-cell office:value-type="float" office:value="31003.200000000001" table:style-name="ce4">
            <text:p>31.003,20</text:p>
          </table:table-cell>
          <table:table-cell office:value-type="float" office:value="16176" table:style-name="ce4">
            <text:p>16.17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72</text:p>
          </table:table-cell>
          <table:table-cell office:value-type="string" table:style-name="ce3">
            <text:p>Anespe Servicos Medicos Ltda</text:p>
          </table:table-cell>
          <table:table-cell office:value-type="float" office:value="708" table:style-name="ce4">
            <text:p>708,00</text:p>
          </table:table-cell>
          <table:table-cell office:value-type="float" office:value="708" table:style-name="ce4">
            <text:p>70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76</text:p>
          </table:table-cell>
          <table:table-cell office:value-type="string" table:style-name="ce3">
            <text:p>Faria de Paula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368" table:style-name="ce4">
            <text:p>1.368,00</text:p>
          </table:table-cell>
          <table:table-cell office:value-type="float" office:value="1368" table:style-name="ce4">
            <text:p>1.36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78</text:p>
          </table:table-cell>
          <table:table-cell office:value-type="string" table:style-name="ce3">
            <text:p>Mathiel &amp; Mathiel Servicos Medicos Ltda</text:p>
          </table:table-cell>
          <table:table-cell office:value-type="float" office:value="1368" table:style-name="ce4">
            <text:p>1.368,00</text:p>
          </table:table-cell>
          <table:table-cell office:value-type="float" office:value="8892" table:style-name="ce4">
            <text:p>8.892,00</text:p>
          </table:table-cell>
          <table:table-cell office:value-type="float" office:value="8208" table:style-name="ce4">
            <text:p>8.208,00</text:p>
          </table:table-cell>
          <table:table-cell office:value-type="float" office:value="684" table:style-name="ce4">
            <text:p>6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79</text:p>
          </table:table-cell>
          <table:table-cell office:value-type="string" table:style-name="ce3">
            <text:p>Tiago Ferraz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4788" table:style-name="ce4">
            <text:p>4.788,00</text:p>
          </table:table-cell>
          <table:table-cell office:value-type="float" office:value="5472" table:style-name="ce4">
            <text:p>5.472,00</text:p>
          </table:table-cell>
          <table:table-cell office:value-type="float" office:value="684" table:style-name="ce4">
            <text:p>6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80</text:p>
          </table:table-cell>
          <table:table-cell office:value-type="string" table:style-name="ce3">
            <text:p>Zampieri Servicos Medicos Ltda</text:p>
          </table:table-cell>
          <table:table-cell office:value-type="float" office:value="2052" table:style-name="ce4">
            <text:p>2.052,00</text:p>
          </table:table-cell>
          <table:table-cell office:value-type="float" office:value="5472" table:style-name="ce4">
            <text:p>5.472,00</text:p>
          </table:table-cell>
          <table:table-cell office:value-type="float" office:value="5472" table:style-name="ce4">
            <text:p>5.472,00</text:p>
          </table:table-cell>
          <table:table-cell office:value-type="float" office:value="2052" table:style-name="ce4">
            <text:p>2.0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81</text:p>
          </table:table-cell>
          <table:table-cell office:value-type="string" table:style-name="ce3">
            <text:p>LM Fernandes Serviços Medicos Ltda</text:p>
          </table:table-cell>
          <table:table-cell office:value-type="float" office:value="44082" table:style-name="ce4">
            <text:p>44.082,00</text:p>
          </table:table-cell>
          <table:table-cell office:value-type="float" office:value="121329.60000000001" table:style-name="ce4">
            <text:p>121.329,60</text:p>
          </table:table-cell>
          <table:table-cell office:value-type="float" office:value="106053.6" table:style-name="ce4">
            <text:p>106.053,60</text:p>
          </table:table-cell>
          <table:table-cell office:value-type="float" office:value="28806" table:style-name="ce4">
            <text:p>28.80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82</text:p>
          </table:table-cell>
          <table:table-cell office:value-type="string" table:style-name="ce3">
            <text:p>G G Serviços Medicos Ltda</text:p>
          </table:table-cell>
          <table:table-cell office:value-type="float" office:value="5472" table:style-name="ce4">
            <text:p>5.472,00</text:p>
          </table:table-cell>
          <table:table-cell office:value-type="float" office:value="8892" table:style-name="ce4">
            <text:p>8.892,00</text:p>
          </table:table-cell>
          <table:table-cell office:value-type="float" office:value="5472" table:style-name="ce4">
            <text:p>5.472,00</text:p>
          </table:table-cell>
          <table:table-cell office:value-type="float" office:value="2052" table:style-name="ce4">
            <text:p>2.0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84</text:p>
          </table:table-cell>
          <table:table-cell office:value-type="string" table:style-name="ce3">
            <text:p>RTFogaca Saude Ltda</text:p>
          </table:table-cell>
          <table:table-cell office:value-type="float" office:value="4912.8" table:style-name="ce4">
            <text:p>4.912,80</text:p>
          </table:table-cell>
          <table:table-cell office:value-type="float" office:value="6388.8" table:style-name="ce4">
            <text:p>6.388,80</text:p>
          </table:table-cell>
          <table:table-cell office:value-type="float" office:value="5196" table:style-name="ce4">
            <text:p>5.196,00</text:p>
          </table:table-cell>
          <table:table-cell office:value-type="float" office:value="3720" table:style-name="ce4">
            <text:p>3.7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86</text:p>
          </table:table-cell>
          <table:table-cell office:value-type="string" table:style-name="ce3">
            <text:p>Etiene Lorriane de Souza Pers.Soc. Ltda</text:p>
          </table:table-cell>
          <table:table-cell office:value-type="float" office:value="15471.75" table:style-name="ce4">
            <text:p>15.471,75</text:p>
          </table:table-cell>
          <table:table-cell office:value-type="float" office:value="41743.629999999997" table:style-name="ce4">
            <text:p>41.743,63</text:p>
          </table:table-cell>
          <table:table-cell office:value-type="float" office:value="44167.199999999997" table:style-name="ce4">
            <text:p>44.167,20</text:p>
          </table:table-cell>
          <table:table-cell office:value-type="float" office:value="17895.32" table:style-name="ce4">
            <text:p>17.895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87</text:p>
          </table:table-cell>
          <table:table-cell office:value-type="string" table:style-name="ce3">
            <text:p>Ristow de Assuncao Serviços Medicos Ltda</text:p>
          </table:table-cell>
          <table:table-cell office:value-type="float" office:value="2736" table:style-name="ce4">
            <text:p>2.736,00</text:p>
          </table:table-cell>
          <table:table-cell office:value-type="float" office:value="2736" table:style-name="ce4">
            <text:p>2.73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88</text:p>
          </table:table-cell>
          <table:table-cell office:value-type="string" table:style-name="ce3">
            <text:p>Carmela Serviços em Saude Ltda</text:p>
          </table:table-cell>
          <table:table-cell office:value-type="float" office:value="8345.14" table:style-name="ce4">
            <text:p>8.345,14</text:p>
          </table:table-cell>
          <table:table-cell office:value-type="float" office:value="25434.2" table:style-name="ce4">
            <text:p>25.434,20</text:p>
          </table:table-cell>
          <table:table-cell office:value-type="float" office:value="27360" table:style-name="ce4">
            <text:p>27.360,00</text:p>
          </table:table-cell>
          <table:table-cell office:value-type="float" office:value="10270.94" table:style-name="ce4">
            <text:p>10.270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89</text:p>
          </table:table-cell>
          <table:table-cell office:value-type="string" table:style-name="ce3">
            <text:p>Vitoria 22 Saude Ltda</text:p>
          </table:table-cell>
          <table:table-cell office:value-type="float" office:value="15996" table:style-name="ce4">
            <text:p>15.996,00</text:p>
          </table:table-cell>
          <table:table-cell office:value-type="float" office:value="31754.400000000001" table:style-name="ce4">
            <text:p>31.754,40</text:p>
          </table:table-cell>
          <table:table-cell office:value-type="float" office:value="15758.4" table:style-name="ce4">
            <text:p>15.758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90</text:p>
          </table:table-cell>
          <table:table-cell office:value-type="string" table:style-name="ce3">
            <text:p>AP Saude Ltda</text:p>
          </table:table-cell>
          <table:table-cell office:value-type="float" office:value="1534" table:style-name="ce4">
            <text:p>1.534,00</text:p>
          </table:table-cell>
          <table:table-cell office:value-type="float" office:value="7174" table:style-name="ce4">
            <text:p>7.174,00</text:p>
          </table:table-cell>
          <table:table-cell office:value-type="float" office:value="13428" table:style-name="ce4">
            <text:p>13.428,00</text:p>
          </table:table-cell>
          <table:table-cell office:value-type="float" office:value="7788" table:style-name="ce4">
            <text:p>7.78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92</text:p>
          </table:table-cell>
          <table:table-cell office:value-type="string" table:style-name="ce3">
            <text:p>BARS Serviços Medicos Ltda</text:p>
          </table:table-cell>
          <table:table-cell office:value-type="float" office:value="684" table:style-name="ce4">
            <text:p>684,00</text:p>
          </table:table-cell>
          <table:table-cell office:value-type="float" office:value="10944" table:style-name="ce4">
            <text:p>10.944,00</text:p>
          </table:table-cell>
          <table:table-cell office:value-type="float" office:value="14364" table:style-name="ce4">
            <text:p>14.364,00</text:p>
          </table:table-cell>
          <table:table-cell office:value-type="float" office:value="4104" table:style-name="ce4">
            <text:p>4.1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93</text:p>
          </table:table-cell>
          <table:table-cell office:value-type="string" table:style-name="ce3">
            <text:p>DB Sant Anna Serviços Medicos Ltda</text:p>
          </table:table-cell>
          <table:table-cell office:value-type="float" office:value="11464.8" table:style-name="ce4">
            <text:p>11.464,80</text:p>
          </table:table-cell>
          <table:table-cell office:value-type="float" office:value="31548" table:style-name="ce4">
            <text:p>31.548,00</text:p>
          </table:table-cell>
          <table:table-cell office:value-type="float" office:value="34843.199999999997" table:style-name="ce4">
            <text:p>34.843,20</text:p>
          </table:table-cell>
          <table:table-cell office:value-type="float" office:value="14760" table:style-name="ce4">
            <text:p>14.7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94</text:p>
          </table:table-cell>
          <table:table-cell office:value-type="string" table:style-name="ce3">
            <text:p>E.M. Castilhos Serviços Medicos Ltda</text:p>
          </table:table-cell>
          <table:table-cell office:value-type="float" office:value="684" table:style-name="ce4">
            <text:p>684,00</text:p>
          </table:table-cell>
          <table:table-cell office:value-type="float" office:value="1368" table:style-name="ce4">
            <text:p>1.368,00</text:p>
          </table:table-cell>
          <table:table-cell office:value-type="float" office:value="4104" table:style-name="ce4">
            <text:p>4.104,00</text:p>
          </table:table-cell>
          <table:table-cell office:value-type="float" office:value="3420" table:style-name="ce4">
            <text:p>3.4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96</text:p>
          </table:table-cell>
          <table:table-cell office:value-type="string" table:style-name="ce3">
            <text:p>Faustini Serviços Medicos Ltda</text:p>
          </table:table-cell>
          <table:table-cell office:value-type="float" office:value="9240" table:style-name="ce4">
            <text:p>9.240,00</text:p>
          </table:table-cell>
          <table:table-cell office:value-type="float" office:value="28140" table:style-name="ce4">
            <text:p>28.140,00</text:p>
          </table:table-cell>
          <table:table-cell office:value-type="float" office:value="24360" table:style-name="ce4">
            <text:p>24.360,00</text:p>
          </table:table-cell>
          <table:table-cell office:value-type="float" office:value="5460" table:style-name="ce4">
            <text:p>5.4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97</text:p>
          </table:table-cell>
          <table:table-cell office:value-type="string" table:style-name="ce3">
            <text:p>Giovana Bocca Mancini Ltda</text:p>
          </table:table-cell>
          <table:table-cell office:value-type="float" office:value="8892" table:style-name="ce4">
            <text:p>8.892,00</text:p>
          </table:table-cell>
          <table:table-cell office:value-type="float" office:value="28728" table:style-name="ce4">
            <text:p>28.728,00</text:p>
          </table:table-cell>
          <table:table-cell office:value-type="float" office:value="30096" table:style-name="ce4">
            <text:p>30.096,00</text:p>
          </table:table-cell>
          <table:table-cell office:value-type="float" office:value="10260" table:style-name="ce4">
            <text:p>10.2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99</text:p>
          </table:table-cell>
          <table:table-cell office:value-type="string" table:style-name="ce3">
            <text:p>Isabela Prini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00</text:p>
          </table:table-cell>
          <table:table-cell office:value-type="string" table:style-name="ce3">
            <text:p>J. S. Serviços Medicos Ltda</text:p>
          </table:table-cell>
          <table:table-cell office:value-type="float" office:value="4308" table:style-name="ce4">
            <text:p>4.308,00</text:p>
          </table:table-cell>
          <table:table-cell office:value-type="float" office:value="43795.199999999997" table:style-name="ce4">
            <text:p>43.795,20</text:p>
          </table:table-cell>
          <table:table-cell office:value-type="float" office:value="62617.2" table:style-name="ce4">
            <text:p>62.617,20</text:p>
          </table:table-cell>
          <table:table-cell office:value-type="float" office:value="23130" table:style-name="ce4">
            <text:p>23.13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01</text:p>
          </table:table-cell>
          <table:table-cell office:value-type="string" table:style-name="ce3">
            <text:p>JBP Serviços Medicos Ltda</text:p>
          </table:table-cell>
          <table:table-cell office:value-type="float" office:value="2832" table:style-name="ce4">
            <text:p>2.832,00</text:p>
          </table:table-cell>
          <table:table-cell office:value-type="float" office:value="12213" table:style-name="ce4">
            <text:p>12.213,00</text:p>
          </table:table-cell>
          <table:table-cell office:value-type="float" office:value="15045" table:style-name="ce4">
            <text:p>15.045,00</text:p>
          </table:table-cell>
          <table:table-cell office:value-type="float" office:value="5664" table:style-name="ce4">
            <text:p>5.66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03</text:p>
          </table:table-cell>
          <table:table-cell office:value-type="string" table:style-name="ce3">
            <text:p>L Americo Clinica Medica Ltda<text:tab/></text:p>
          </table:table-cell>
          <table:table-cell office:value-type="float" office:value="15732" table:style-name="ce4">
            <text:p>15.732,00</text:p>
          </table:table-cell>
          <table:table-cell office:value-type="float" office:value="23940" table:style-name="ce4">
            <text:p>23.940,00</text:p>
          </table:table-cell>
          <table:table-cell office:value-type="float" office:value="8208" table:style-name="ce4">
            <text:p>8.20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04</text:p>
          </table:table-cell>
          <table:table-cell office:value-type="string" table:style-name="ce3">
            <text:p>Lazarini Cunha Serv. Med. Hosp. Ltda</text:p>
          </table:table-cell>
          <table:table-cell office:value-type="float" office:value="12312" table:style-name="ce4">
            <text:p>12.312,00</text:p>
          </table:table-cell>
          <table:table-cell office:value-type="float" office:value="12312" table:style-name="ce4">
            <text:p>12.31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05</text:p>
          </table:table-cell>
          <table:table-cell office:value-type="string" table:style-name="ce3">
            <text:p>LCS Serviços Medicos</text:p>
          </table:table-cell>
          <table:table-cell office:value-type="float" office:value="4493.54" table:style-name="ce4">
            <text:p>4.493,54</text:p>
          </table:table-cell>
          <table:table-cell office:value-type="float" office:value="10302.07" table:style-name="ce4">
            <text:p>10.302,07</text:p>
          </table:table-cell>
          <table:table-cell office:value-type="float" office:value="10944" table:style-name="ce4">
            <text:p>10.944,00</text:p>
          </table:table-cell>
          <table:table-cell office:value-type="float" office:value="5135.47" table:style-name="ce4">
            <text:p>5.135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06</text:p>
          </table:table-cell>
          <table:table-cell office:value-type="string" table:style-name="ce3">
            <text:p>Matsumoto Komasti Leves Serv. Med. Ltda</text:p>
          </table:table-cell>
          <table:table-cell office:value-type="float" office:value="5592" table:style-name="ce4">
            <text:p>5.592,00</text:p>
          </table:table-cell>
          <table:table-cell office:value-type="float" office:value="23342.400000000001" table:style-name="ce4">
            <text:p>23.342,40</text:p>
          </table:table-cell>
          <table:table-cell office:value-type="float" office:value="21170.400000000001" table:style-name="ce4">
            <text:p>21.170,40</text:p>
          </table:table-cell>
          <table:table-cell office:value-type="float" office:value="3420" table:style-name="ce4">
            <text:p>3.4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07</text:p>
          </table:table-cell>
          <table:table-cell office:value-type="string" table:style-name="ce3">
            <text:p>Melocro Serviços Medicos Ltda</text:p>
          </table:table-cell>
          <table:table-cell office:value-type="float" office:value="2052" table:style-name="ce4">
            <text:p>2.052,00</text:p>
          </table:table-cell>
          <table:table-cell office:value-type="float" office:value="28972.2" table:style-name="ce4">
            <text:p>28.972,20</text:p>
          </table:table-cell>
          <table:table-cell office:value-type="float" office:value="40540.199999999997" table:style-name="ce4">
            <text:p>40.540,20</text:p>
          </table:table-cell>
          <table:table-cell office:value-type="float" office:value="13620" table:style-name="ce4">
            <text:p>13.6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08</text:p>
          </table:table-cell>
          <table:table-cell office:value-type="string" table:style-name="ce3">
            <text:p>Oliveira &amp; Yoshimo Ltda</text:p>
          </table:table-cell>
          <table:table-cell office:value-type="float" office:value="3120" table:style-name="ce4">
            <text:p>3.120,00</text:p>
          </table:table-cell>
          <table:table-cell office:value-type="float" office:value="10140" table:style-name="ce4">
            <text:p>10.140,00</text:p>
          </table:table-cell>
          <table:table-cell office:value-type="float" office:value="10920" table:style-name="ce4">
            <text:p>10.920,00</text:p>
          </table:table-cell>
          <table:table-cell office:value-type="float" office:value="3900" table:style-name="ce4">
            <text:p>3.9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09</text:p>
          </table:table-cell>
          <table:table-cell office:value-type="string" table:style-name="ce3">
            <text:p>Paula Kohl Serviços Medicos Ltda</text:p>
          </table:table-cell>
          <table:table-cell office:value-type="float" office:value="6840" table:style-name="ce4">
            <text:p>6.840,00</text:p>
          </table:table-cell>
          <table:table-cell office:value-type="float" office:value="14364" table:style-name="ce4">
            <text:p>14.364,00</text:p>
          </table:table-cell>
          <table:table-cell office:value-type="float" office:value="10944" table:style-name="ce4">
            <text:p>10.944,00</text:p>
          </table:table-cell>
          <table:table-cell office:value-type="float" office:value="3420" table:style-name="ce4">
            <text:p>3.4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10</text:p>
          </table:table-cell>
          <table:table-cell office:value-type="string" table:style-name="ce3">
            <text:p>RB Rezende Serviços Medicos</text:p>
          </table:table-cell>
          <table:table-cell office:value-type="float" office:value="18867.599999999999" table:style-name="ce4">
            <text:p>18.867,60</text:p>
          </table:table-cell>
          <table:table-cell office:value-type="float" office:value="65085.599999999999" table:style-name="ce4">
            <text:p>65.085,60</text:p>
          </table:table-cell>
          <table:table-cell office:value-type="float" office:value="72606" table:style-name="ce4">
            <text:p>72.606,00</text:p>
          </table:table-cell>
          <table:table-cell office:value-type="float" office:value="26388" table:style-name="ce4">
            <text:p>26.38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11</text:p>
          </table:table-cell>
          <table:table-cell office:value-type="string" table:style-name="ce3">
            <text:p>Salus Clinica Medica S/S<text:tab/></text:p>
          </table:table-cell>
          <table:table-cell office:value-type="float" office:value="16806.7" table:style-name="ce4">
            <text:p>16.806,70</text:p>
          </table:table-cell>
          <table:table-cell office:value-type="float" office:value="52605.39" table:style-name="ce4">
            <text:p>52.605,39</text:p>
          </table:table-cell>
          <table:table-cell office:value-type="float" office:value="52650.400000000001" table:style-name="ce4">
            <text:p>52.650,40</text:p>
          </table:table-cell>
          <table:table-cell office:value-type="float" office:value="16851.71" table:style-name="ce4">
            <text:p>16.851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13</text:p>
          </table:table-cell>
          <table:table-cell office:value-type="string" table:style-name="ce3">
            <text:p>WTJ Serviços Medicos Ltda</text:p>
          </table:table-cell>
          <table:table-cell office:value-type="float" office:value="2052" table:style-name="ce4">
            <text:p>2.052,00</text:p>
          </table:table-cell>
          <table:table-cell office:value-type="float" office:value="10260" table:style-name="ce4">
            <text:p>10.260,00</text:p>
          </table:table-cell>
          <table:table-cell office:value-type="float" office:value="11628" table:style-name="ce4">
            <text:p>11.628,00</text:p>
          </table:table-cell>
          <table:table-cell office:value-type="float" office:value="3420" table:style-name="ce4">
            <text:p>3.4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14</text:p>
          </table:table-cell>
          <table:table-cell office:value-type="string" table:style-name="ce3">
            <text:p>Y. S. Zillig<text:tab/></text:p>
          </table:table-cell>
          <table:table-cell office:value-type="float" office:value="8987.08" table:style-name="ce4">
            <text:p>8.987,08</text:p>
          </table:table-cell>
          <table:table-cell office:value-type="float" office:value="8987.08" table:style-name="ce4">
            <text:p>8.987,0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15</text:p>
          </table:table-cell>
          <table:table-cell office:value-type="string" table:style-name="ce3">
            <text:p>Nutromed Clinica Medica</text:p>
          </table:table-cell>
          <table:table-cell office:value-type="float" office:value="11760.94" table:style-name="ce4">
            <text:p>11.760,94</text:p>
          </table:table-cell>
          <table:table-cell office:value-type="float" office:value="11760.94" table:style-name="ce4">
            <text:p>11.760,9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17</text:p>
          </table:table-cell>
          <table:table-cell office:value-type="string" table:style-name="ce3">
            <text:p>TMC Serviços Medicos Ltda</text:p>
          </table:table-cell>
          <table:table-cell office:value-type="float" office:value="708" table:style-name="ce4">
            <text:p>708,00</text:p>
          </table:table-cell>
          <table:table-cell office:value-type="float" office:value="2760" table:style-name="ce4">
            <text:p>2.760,00</text:p>
          </table:table-cell>
          <table:table-cell office:value-type="float" office:value="2052" table:style-name="ce4">
            <text:p>2.05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19</text:p>
          </table:table-cell>
          <table:table-cell office:value-type="string" table:style-name="ce3">
            <text:p>Clinica Santa Maria Ltda</text:p>
          </table:table-cell>
          <table:table-cell office:value-type="float" office:value="0" table:style-name="ce4">
            <text:p>0,00</text:p>
          </table:table-cell>
          <table:table-cell office:value-type="float" office:value="921.6" table:style-name="ce4">
            <text:p>921,60</text:p>
          </table:table-cell>
          <table:table-cell office:value-type="float" office:value="1689.6" table:style-name="ce4">
            <text:p>1.689,60</text:p>
          </table:table-cell>
          <table:table-cell office:value-type="float" office:value="768" table:style-name="ce4">
            <text:p>7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20</text:p>
          </table:table-cell>
          <table:table-cell office:value-type="string" table:style-name="ce3">
            <text:p>Gabriel Caiafa de Mesquita Ltda</text:p>
          </table:table-cell>
          <table:table-cell office:value-type="float" office:value="3420" table:style-name="ce4">
            <text:p>3.420,00</text:p>
          </table:table-cell>
          <table:table-cell office:value-type="float" office:value="10260" table:style-name="ce4">
            <text:p>10.260,00</text:p>
          </table:table-cell>
          <table:table-cell office:value-type="float" office:value="6840" table:style-name="ce4">
            <text:p>6.8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21</text:p>
          </table:table-cell>
          <table:table-cell office:value-type="string" table:style-name="ce3">
            <text:p>Isy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36" table:style-name="ce4">
            <text:p>2.736,00</text:p>
          </table:table-cell>
          <table:table-cell office:value-type="float" office:value="2736" table:style-name="ce4">
            <text:p>2.7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22</text:p>
          </table:table-cell>
          <table:table-cell office:value-type="string" table:style-name="ce3">
            <text:p>Llammm Clinica Medica Ltda</text:p>
          </table:table-cell>
          <table:table-cell office:value-type="float" office:value="1283.8699999999999" table:style-name="ce4">
            <text:p>1.283,87</text:p>
          </table:table-cell>
          <table:table-cell office:value-type="float" office:value="1283.8699999999999" table:style-name="ce4">
            <text:p>1.283,8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23</text:p>
          </table:table-cell>
          <table:table-cell office:value-type="string" table:style-name="ce3">
            <text:p>Luna e Silva Serviços Medicos Ltda</text:p>
          </table:table-cell>
          <table:table-cell office:value-type="float" office:value="5472" table:style-name="ce4">
            <text:p>5.472,00</text:p>
          </table:table-cell>
          <table:table-cell office:value-type="float" office:value="5472" table:style-name="ce4">
            <text:p>5.47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24</text:p>
          </table:table-cell>
          <table:table-cell office:value-type="string" table:style-name="ce3">
            <text:p>Oeste Med Medicina do Trabalho</text:p>
          </table:table-cell>
          <table:table-cell office:value-type="float" office:value="2567.7399999999998" table:style-name="ce4">
            <text:p>2.567,74</text:p>
          </table:table-cell>
          <table:table-cell office:value-type="float" office:value="2567.7399999999998" table:style-name="ce4">
            <text:p>2.567,7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25</text:p>
          </table:table-cell>
          <table:table-cell office:value-type="string" table:style-name="ce3">
            <text:p>Pistilli &amp; Pistilli Serviços Medicos Ltd</text:p>
          </table:table-cell>
          <table:table-cell office:value-type="float" office:value="2567.7399999999998" table:style-name="ce4">
            <text:p>2.567,74</text:p>
          </table:table-cell>
          <table:table-cell office:value-type="float" office:value="2567.7399999999998" table:style-name="ce4">
            <text:p>2.567,7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26</text:p>
          </table:table-cell>
          <table:table-cell office:value-type="string" table:style-name="ce3">
            <text:p>Rafaela Duarte Gasparotto Clinica Medica</text:p>
          </table:table-cell>
          <table:table-cell office:value-type="float" office:value="1416" table:style-name="ce4">
            <text:p>1.416,00</text:p>
          </table:table-cell>
          <table:table-cell office:value-type="float" office:value="1416" table:style-name="ce4">
            <text:p>1.41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27</text:p>
          </table:table-cell>
          <table:table-cell office:value-type="string" table:style-name="ce3">
            <text:p>Leite &amp; Cia Medicina Ltda</text:p>
          </table:table-cell>
          <table:table-cell office:value-type="float" office:value="6840" table:style-name="ce4">
            <text:p>6.840,00</text:p>
          </table:table-cell>
          <table:table-cell office:value-type="float" office:value="6840" table:style-name="ce4">
            <text:p>6.84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28</text:p>
          </table:table-cell>
          <table:table-cell office:value-type="string" table:style-name="ce3">
            <text:p>Clinica Medica Alves de Macedo Eireli</text:p>
          </table:table-cell>
          <table:table-cell office:value-type="float" office:value="1441.54" table:style-name="ce4">
            <text:p>1.441,54</text:p>
          </table:table-cell>
          <table:table-cell office:value-type="float" office:value="11768.07" table:style-name="ce4">
            <text:p>11.768,07</text:p>
          </table:table-cell>
          <table:table-cell office:value-type="float" office:value="13209.6" table:style-name="ce4">
            <text:p>13.209,60</text:p>
          </table:table-cell>
          <table:table-cell office:value-type="float" office:value="2883.07" table:style-name="ce4">
            <text:p>2.883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29</text:p>
          </table:table-cell>
          <table:table-cell office:value-type="string" table:style-name="ce3">
            <text:p>Specoopanestrp02 - Serv.Med.Esp.Anestesi</text:p>
          </table:table-cell>
          <table:table-cell office:value-type="float" office:value="0" table:style-name="ce4">
            <text:p>0,00</text:p>
          </table:table-cell>
          <table:table-cell office:value-type="float" office:value="158916.91" table:style-name="ce4">
            <text:p>158.916,91</text:p>
          </table:table-cell>
          <table:table-cell office:value-type="float" office:value="231264" table:style-name="ce4">
            <text:p>231.264,00</text:p>
          </table:table-cell>
          <table:table-cell office:value-type="float" office:value="72347.09" table:style-name="ce4">
            <text:p>72.347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0</text:p>
          </table:table-cell>
          <table:table-cell office:value-type="string" table:style-name="ce3">
            <text:p>Vinhal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44556" table:style-name="ce4">
            <text:p>44.556,00</text:p>
          </table:table-cell>
          <table:table-cell office:value-type="float" office:value="73176" table:style-name="ce4">
            <text:p>73.176,00</text:p>
          </table:table-cell>
          <table:table-cell office:value-type="float" office:value="28620" table:style-name="ce4">
            <text:p>28.6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1</text:p>
          </table:table-cell>
          <table:table-cell office:value-type="string" table:style-name="ce3">
            <text:p>Villela - Med Clinica Medica Ltda</text:p>
          </table:table-cell>
          <table:table-cell office:value-type="float" office:value="0" table:style-name="ce4">
            <text:p>0,00</text:p>
          </table:table-cell>
          <table:table-cell office:value-type="float" office:value="11628" table:style-name="ce4">
            <text:p>11.628,00</text:p>
          </table:table-cell>
          <table:table-cell office:value-type="float" office:value="19836" table:style-name="ce4">
            <text:p>19.836,00</text:p>
          </table:table-cell>
          <table:table-cell office:value-type="float" office:value="8208" table:style-name="ce4">
            <text:p>8.20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2</text:p>
          </table:table-cell>
          <table:table-cell office:value-type="string" table:style-name="ce3">
            <text:p>LM Magalhães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3420" table:style-name="ce4">
            <text:p>3.420,00</text:p>
          </table:table-cell>
          <table:table-cell office:value-type="float" office:value="4104" table:style-name="ce4">
            <text:p>4.104,00</text:p>
          </table:table-cell>
          <table:table-cell office:value-type="float" office:value="684" table:style-name="ce4">
            <text:p>6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3</text:p>
          </table:table-cell>
          <table:table-cell office:value-type="string" table:style-name="ce3">
            <text:p>JDTorrieri Saude Ltda</text:p>
          </table:table-cell>
          <table:table-cell office:value-type="float" office:value="0" table:style-name="ce4">
            <text:p>0,00</text:p>
          </table:table-cell>
          <table:table-cell office:value-type="float" office:value="4788" table:style-name="ce4">
            <text:p>4.788,00</text:p>
          </table:table-cell>
          <table:table-cell office:value-type="float" office:value="10260" table:style-name="ce4">
            <text:p>10.260,00</text:p>
          </table:table-cell>
          <table:table-cell office:value-type="float" office:value="5472" table:style-name="ce4">
            <text:p>5.4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4</text:p>
          </table:table-cell>
          <table:table-cell office:value-type="string" table:style-name="ce3">
            <text:p>Gustavo de Carvalho Serviços Medicos Ltd</text:p>
          </table:table-cell>
          <table:table-cell office:value-type="float" office:value="0" table:style-name="ce4">
            <text:p>0,00</text:p>
          </table:table-cell>
          <table:table-cell office:value-type="float" office:value="6156" table:style-name="ce4">
            <text:p>6.156,00</text:p>
          </table:table-cell>
          <table:table-cell office:value-type="float" office:value="6156" table:style-name="ce4">
            <text:p>6.15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5</text:p>
          </table:table-cell>
          <table:table-cell office:value-type="string" table:style-name="ce3">
            <text:p>DL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9152" table:style-name="ce4">
            <text:p>19.152,00</text:p>
          </table:table-cell>
          <table:table-cell office:value-type="float" office:value="23940" table:style-name="ce4">
            <text:p>23.940,00</text:p>
          </table:table-cell>
          <table:table-cell office:value-type="float" office:value="4788" table:style-name="ce4">
            <text:p>4.78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6</text:p>
          </table:table-cell>
          <table:table-cell office:value-type="string" table:style-name="ce3">
            <text:p>BCSLopes Ltda</text:p>
          </table:table-cell>
          <table:table-cell office:value-type="float" office:value="0" table:style-name="ce4">
            <text:p>0,00</text:p>
          </table:table-cell>
          <table:table-cell office:value-type="float" office:value="9912" table:style-name="ce4">
            <text:p>9.912,00</text:p>
          </table:table-cell>
          <table:table-cell office:value-type="float" office:value="15576" table:style-name="ce4">
            <text:p>15.576,00</text:p>
          </table:table-cell>
          <table:table-cell office:value-type="float" office:value="5664" table:style-name="ce4">
            <text:p>5.66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7</text:p>
          </table:table-cell>
          <table:table-cell office:value-type="string" table:style-name="ce3">
            <text:p>Ana Flavia Andrade Soluçoes Medicas Ltda</text:p>
          </table:table-cell>
          <table:table-cell office:value-type="float" office:value="0" table:style-name="ce4">
            <text:p>0,00</text:p>
          </table:table-cell>
          <table:table-cell office:value-type="float" office:value="2052" table:style-name="ce4">
            <text:p>2.052,00</text:p>
          </table:table-cell>
          <table:table-cell office:value-type="float" office:value="2736" table:style-name="ce4">
            <text:p>2.736,00</text:p>
          </table:table-cell>
          <table:table-cell office:value-type="float" office:value="684" table:style-name="ce4">
            <text:p>6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8</text:p>
          </table:table-cell>
          <table:table-cell office:value-type="string" table:style-name="ce3">
            <text:p>Amanda Sanches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4104" table:style-name="ce4">
            <text:p>4.104,00</text:p>
          </table:table-cell>
          <table:table-cell office:value-type="float" office:value="4104" table:style-name="ce4">
            <text:p>4.10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9</text:p>
          </table:table-cell>
          <table:table-cell office:value-type="string" table:style-name="ce3">
            <text:p>Clinica Medica Heleson Herly Ferreira Lt</text:p>
          </table:table-cell>
          <table:table-cell office:value-type="float" office:value="0" table:style-name="ce4">
            <text:p>0,00</text:p>
          </table:table-cell>
          <table:table-cell office:value-type="float" office:value="9912" table:style-name="ce4">
            <text:p>9.912,00</text:p>
          </table:table-cell>
          <table:table-cell office:value-type="float" office:value="15576" table:style-name="ce4">
            <text:p>15.576,00</text:p>
          </table:table-cell>
          <table:table-cell office:value-type="float" office:value="5664" table:style-name="ce4">
            <text:p>5.66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40</text:p>
          </table:table-cell>
          <table:table-cell office:value-type="string" table:style-name="ce3">
            <text:p>Thanilla Cunha Clinica Medica Ltda</text:p>
          </table:table-cell>
          <table:table-cell office:value-type="float" office:value="0" table:style-name="ce4">
            <text:p>0,00</text:p>
          </table:table-cell>
          <table:table-cell office:value-type="float" office:value="5784" table:style-name="ce4">
            <text:p>5.784,00</text:p>
          </table:table-cell>
          <table:table-cell office:value-type="float" office:value="22752" table:style-name="ce4">
            <text:p>22.752,00</text:p>
          </table:table-cell>
          <table:table-cell office:value-type="float" office:value="16968" table:style-name="ce4">
            <text:p>16.9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41</text:p>
          </table:table-cell>
          <table:table-cell office:value-type="string" table:style-name="ce3">
            <text:p>Dorigao Serviços Medicos S S Ltda</text:p>
          </table:table-cell>
          <table:table-cell office:value-type="float" office:value="0" table:style-name="ce4">
            <text:p>0,00</text:p>
          </table:table-cell>
          <table:table-cell office:value-type="float" office:value="2764.8" table:style-name="ce4">
            <text:p>2.764,80</text:p>
          </table:table-cell>
          <table:table-cell office:value-type="float" office:value="2764.8" table:style-name="ce4">
            <text:p>2.764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42</text:p>
          </table:table-cell>
          <table:table-cell office:value-type="string" table:style-name="ce3">
            <text:p>Marcella Suassuna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6156" table:style-name="ce4">
            <text:p>6.156,00</text:p>
          </table:table-cell>
          <table:table-cell office:value-type="float" office:value="6156" table:style-name="ce4">
            <text:p>6.15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43</text:p>
          </table:table-cell>
          <table:table-cell office:value-type="string" table:style-name="ce3">
            <text:p>CAO Centro Avançado em Oftalmologia Ltda</text:p>
          </table:table-cell>
          <table:table-cell office:value-type="float" office:value="0" table:style-name="ce4">
            <text:p>0,00</text:p>
          </table:table-cell>
          <table:table-cell office:value-type="float" office:value="165778.97" table:style-name="ce4">
            <text:p>165.778,97</text:p>
          </table:table-cell>
          <table:table-cell office:value-type="float" office:value="241250.01" table:style-name="ce4">
            <text:p>241.250,01</text:p>
          </table:table-cell>
          <table:table-cell office:value-type="float" office:value="75471.039999999994" table:style-name="ce4">
            <text:p>75.471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44</text:p>
          </table:table-cell>
          <table:table-cell office:value-type="string" table:style-name="ce3">
            <text:p>Beatriz Gon Perez Nardoque Ltda</text:p>
          </table:table-cell>
          <table:table-cell office:value-type="float" office:value="0" table:style-name="ce4">
            <text:p>0,00</text:p>
          </table:table-cell>
          <table:table-cell office:value-type="float" office:value="1536" table:style-name="ce4">
            <text:p>1.536,00</text:p>
          </table:table-cell>
          <table:table-cell office:value-type="float" office:value="1536" table:style-name="ce4">
            <text:p>1.53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45</text:p>
          </table:table-cell>
          <table:table-cell office:value-type="string" table:style-name="ce3">
            <text:p>ACPH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3420" table:style-name="ce4">
            <text:p>3.420,00</text:p>
          </table:table-cell>
          <table:table-cell office:value-type="float" office:value="15048" table:style-name="ce4">
            <text:p>15.048,00</text:p>
          </table:table-cell>
          <table:table-cell office:value-type="float" office:value="11628" table:style-name="ce4">
            <text:p>11.62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47</text:p>
          </table:table-cell>
          <table:table-cell office:value-type="string" table:style-name="ce3">
            <text:p>Domnettosm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68" table:style-name="ce4">
            <text:p>1.368,00</text:p>
          </table:table-cell>
          <table:table-cell office:value-type="float" office:value="1368" table:style-name="ce4">
            <text:p>1.3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48</text:p>
          </table:table-cell>
          <table:table-cell office:value-type="string" table:style-name="ce3">
            <text:p>Cruzolism Saude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68" table:style-name="ce4">
            <text:p>1.368,00</text:p>
          </table:table-cell>
          <table:table-cell office:value-type="float" office:value="1368" table:style-name="ce4">
            <text:p>1.3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49</text:p>
          </table:table-cell>
          <table:table-cell office:value-type="string" table:style-name="ce3">
            <text:p>Durao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536" table:style-name="ce4">
            <text:p>1.536,00</text:p>
          </table:table-cell>
          <table:table-cell office:value-type="float" office:value="1536" table:style-name="ce4">
            <text:p>1.53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0</text:p>
          </table:table-cell>
          <table:table-cell office:value-type="string" table:style-name="ce3">
            <text:p>FCG Saude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68" table:style-name="ce4">
            <text:p>1.368,00</text:p>
          </table:table-cell>
          <table:table-cell office:value-type="float" office:value="1368" table:style-name="ce4">
            <text:p>1.3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1</text:p>
          </table:table-cell>
          <table:table-cell office:value-type="string" table:style-name="ce3">
            <text:p>GJM Saude Ltda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2736" table:style-name="ce4">
            <text:p>2.736,00</text:p>
          </table:table-cell>
          <table:table-cell office:value-type="float" office:value="2052" table:style-name="ce4">
            <text:p>2.0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2</text:p>
          </table:table-cell>
          <table:table-cell office:value-type="string" table:style-name="ce3">
            <text:p>Biazi &amp; Saad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3</text:p>
          </table:table-cell>
          <table:table-cell office:value-type="string" table:style-name="ce3">
            <text:p>Braga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2052" table:style-name="ce4">
            <text:p>2.052,00</text:p>
          </table:table-cell>
          <table:table-cell office:value-type="float" office:value="6156" table:style-name="ce4">
            <text:p>6.156,00</text:p>
          </table:table-cell>
          <table:table-cell office:value-type="float" office:value="4104" table:style-name="ce4">
            <text:p>4.1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4</text:p>
          </table:table-cell>
          <table:table-cell office:value-type="string" table:style-name="ce3">
            <text:p>Fernando H C Alves Ltda</text:p>
          </table:table-cell>
          <table:table-cell office:value-type="float" office:value="0" table:style-name="ce4">
            <text:p>0,00</text:p>
          </table:table-cell>
          <table:table-cell office:value-type="float" office:value="2052" table:style-name="ce4">
            <text:p>2.052,00</text:p>
          </table:table-cell>
          <table:table-cell office:value-type="float" office:value="10944" table:style-name="ce4">
            <text:p>10.944,00</text:p>
          </table:table-cell>
          <table:table-cell office:value-type="float" office:value="8892" table:style-name="ce4">
            <text:p>8.89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5</text:p>
          </table:table-cell>
          <table:table-cell office:value-type="string" table:style-name="ce3">
            <text:p>Gomes Salcedo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2832" table:style-name="ce4">
            <text:p>2.832,00</text:p>
          </table:table-cell>
          <table:table-cell office:value-type="float" office:value="7320" table:style-name="ce4">
            <text:p>7.320,00</text:p>
          </table:table-cell>
          <table:table-cell office:value-type="float" office:value="4488" table:style-name="ce4">
            <text:p>4.48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6</text:p>
          </table:table-cell>
          <table:table-cell office:value-type="string" table:style-name="ce3">
            <text:p>Helena Piton Machado Serviços Medicos Lt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5664" table:style-name="ce4">
            <text:p>5.664,00</text:p>
          </table:table-cell>
          <table:table-cell office:value-type="float" office:value="4980" table:style-name="ce4">
            <text:p>4.9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7</text:p>
          </table:table-cell>
          <table:table-cell office:value-type="string" table:style-name="ce3">
            <text:p>Instituto BM Ltda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3420" table:style-name="ce4">
            <text:p>3.420,00</text:p>
          </table:table-cell>
          <table:table-cell office:value-type="float" office:value="2736" table:style-name="ce4">
            <text:p>2.7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8</text:p>
          </table:table-cell>
          <table:table-cell office:value-type="string" table:style-name="ce3">
            <text:p>JMB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10260" table:style-name="ce4">
            <text:p>10.260,00</text:p>
          </table:table-cell>
          <table:table-cell office:value-type="float" office:value="9576" table:style-name="ce4">
            <text:p>9.57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9</text:p>
          </table:table-cell>
          <table:table-cell office:value-type="string" table:style-name="ce3">
            <text:p>L E Soares de Arruda Clinica Medica Ltda</text:p>
          </table:table-cell>
          <table:table-cell office:value-type="float" office:value="0" table:style-name="ce4">
            <text:p>0,00</text:p>
          </table:table-cell>
          <table:table-cell office:value-type="float" office:value="4104" table:style-name="ce4">
            <text:p>4.104,00</text:p>
          </table:table-cell>
          <table:table-cell office:value-type="float" office:value="10260" table:style-name="ce4">
            <text:p>10.260,00</text:p>
          </table:table-cell>
          <table:table-cell office:value-type="float" office:value="6156" table:style-name="ce4">
            <text:p>6.15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60</text:p>
          </table:table-cell>
          <table:table-cell office:value-type="string" table:style-name="ce3">
            <text:p>M C Amaral Brandao Clinica Medica Ltda</text:p>
          </table:table-cell>
          <table:table-cell office:value-type="float" office:value="0" table:style-name="ce4">
            <text:p>0,00</text:p>
          </table:table-cell>
          <table:table-cell office:value-type="float" office:value="7548" table:style-name="ce4">
            <text:p>7.548,00</text:p>
          </table:table-cell>
          <table:table-cell office:value-type="float" office:value="24768" table:style-name="ce4">
            <text:p>24.768,00</text:p>
          </table:table-cell>
          <table:table-cell office:value-type="float" office:value="17220" table:style-name="ce4">
            <text:p>17.2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61</text:p>
          </table:table-cell>
          <table:table-cell office:value-type="string" table:style-name="ce3">
            <text:p>RR Daroz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8517.6" table:style-name="ce4">
            <text:p>8.517,60</text:p>
          </table:table-cell>
          <table:table-cell office:value-type="float" office:value="15813.6" table:style-name="ce4">
            <text:p>15.813,60</text:p>
          </table:table-cell>
          <table:table-cell office:value-type="float" office:value="7296" table:style-name="ce4">
            <text:p>7.29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62</text:p>
          </table:table-cell>
          <table:table-cell office:value-type="string" table:style-name="ce3">
            <text:p>TMR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368" table:style-name="ce4">
            <text:p>1.368,00</text:p>
          </table:table-cell>
          <table:table-cell office:value-type="float" office:value="2052" table:style-name="ce4">
            <text:p>2.052,00</text:p>
          </table:table-cell>
          <table:table-cell office:value-type="float" office:value="684" table:style-name="ce4">
            <text:p>6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63</text:p>
          </table:table-cell>
          <table:table-cell office:value-type="string" table:style-name="ce3">
            <text:p>Troya Medical Ltda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1368" table:style-name="ce4">
            <text:p>1.368,00</text:p>
          </table:table-cell>
          <table:table-cell office:value-type="float" office:value="684" table:style-name="ce4">
            <text:p>6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64</text:p>
          </table:table-cell>
          <table:table-cell office:value-type="string" table:style-name="ce3">
            <text:p>VFK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3420" table:style-name="ce4">
            <text:p>3.420,00</text:p>
          </table:table-cell>
          <table:table-cell office:value-type="float" office:value="7524" table:style-name="ce4">
            <text:p>7.524,00</text:p>
          </table:table-cell>
          <table:table-cell office:value-type="float" office:value="4104" table:style-name="ce4">
            <text:p>4.1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65</text:p>
          </table:table-cell>
          <table:table-cell office:value-type="string" table:style-name="ce3">
            <text:p>Victor Hajel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368" table:style-name="ce4">
            <text:p>1.368,00</text:p>
          </table:table-cell>
          <table:table-cell office:value-type="float" office:value="2736" table:style-name="ce4">
            <text:p>2.736,00</text:p>
          </table:table-cell>
          <table:table-cell office:value-type="float" office:value="1368" table:style-name="ce4">
            <text:p>1.3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66</text:p>
          </table:table-cell>
          <table:table-cell office:value-type="string" table:style-name="ce3">
            <text:p>Arabe Brandolez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2052" table:style-name="ce4">
            <text:p>2.052,00</text:p>
          </table:table-cell>
          <table:table-cell office:value-type="float" office:value="1368" table:style-name="ce4">
            <text:p>1.3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67</text:p>
          </table:table-cell>
          <table:table-cell office:value-type="string" table:style-name="ce3">
            <text:p>JF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4104" table:style-name="ce4">
            <text:p>4.104,00</text:p>
          </table:table-cell>
          <table:table-cell office:value-type="float" office:value="8892" table:style-name="ce4">
            <text:p>8.892,00</text:p>
          </table:table-cell>
          <table:table-cell office:value-type="float" office:value="4788" table:style-name="ce4">
            <text:p>4.78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68</text:p>
          </table:table-cell>
          <table:table-cell office:value-type="string" table:style-name="ce3">
            <text:p>JR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4104" table:style-name="ce4">
            <text:p>4.104,00</text:p>
          </table:table-cell>
          <table:table-cell office:value-type="float" office:value="3420" table:style-name="ce4">
            <text:p>3.4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69</text:p>
          </table:table-cell>
          <table:table-cell office:value-type="string" table:style-name="ce3">
            <text:p>LC Saude Ltda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70</text:p>
          </table:table-cell>
          <table:table-cell office:value-type="string" table:style-name="ce3">
            <text:p>Mustafa e Dias Prest. de Serv.Med. Ltda</text:p>
          </table:table-cell>
          <table:table-cell office:value-type="float" office:value="0" table:style-name="ce4">
            <text:p>0,00</text:p>
          </table:table-cell>
          <table:table-cell office:value-type="float" office:value="1536" table:style-name="ce4">
            <text:p>1.536,00</text:p>
          </table:table-cell>
          <table:table-cell office:value-type="float" office:value="1536" table:style-name="ce4">
            <text:p>1.53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71</text:p>
          </table:table-cell>
          <table:table-cell office:value-type="string" table:style-name="ce3">
            <text:p>AFCP Saude Ltda</text:p>
          </table:table-cell>
          <table:table-cell office:value-type="float" office:value="0" table:style-name="ce4">
            <text:p>0,00</text:p>
          </table:table-cell>
          <table:table-cell office:value-type="float" office:value="1368" table:style-name="ce4">
            <text:p>1.368,00</text:p>
          </table:table-cell>
          <table:table-cell office:value-type="float" office:value="2052" table:style-name="ce4">
            <text:p>2.052,00</text:p>
          </table:table-cell>
          <table:table-cell office:value-type="float" office:value="684" table:style-name="ce4">
            <text:p>6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72</text:p>
          </table:table-cell>
          <table:table-cell office:value-type="string" table:style-name="ce3">
            <text:p>Fernandes Silva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6992" table:style-name="ce4">
            <text:p>16.992,00</text:p>
          </table:table-cell>
          <table:table-cell office:value-type="float" office:value="16992" table:style-name="ce4">
            <text:p>16.99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73</text:p>
          </table:table-cell>
          <table:table-cell office:value-type="string" table:style-name="ce3">
            <text:p>MBJ Serviços Medicos</text:p>
          </table:table-cell>
          <table:table-cell office:value-type="float" office:value="0" table:style-name="ce4">
            <text:p>0,00</text:p>
          </table:table-cell>
          <table:table-cell office:value-type="float" office:value="2304" table:style-name="ce4">
            <text:p>2.304,00</text:p>
          </table:table-cell>
          <table:table-cell office:value-type="float" office:value="2944" table:style-name="ce4">
            <text:p>2.944,00</text:p>
          </table:table-cell>
          <table:table-cell office:value-type="float" office:value="640" table:style-name="ce4">
            <text:p>6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74</text:p>
          </table:table-cell>
          <table:table-cell office:value-type="string" table:style-name="ce3">
            <text:p>Moreira de Lucas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2736" table:style-name="ce4">
            <text:p>2.736,00</text:p>
          </table:table-cell>
          <table:table-cell office:value-type="float" office:value="2052" table:style-name="ce4">
            <text:p>2.0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75</text:p>
          </table:table-cell>
          <table:table-cell office:value-type="string" table:style-name="ce3">
            <text:p>B C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4788" table:style-name="ce4">
            <text:p>4.788,00</text:p>
          </table:table-cell>
          <table:table-cell office:value-type="float" office:value="13680" table:style-name="ce4">
            <text:p>13.680,00</text:p>
          </table:table-cell>
          <table:table-cell office:value-type="float" office:value="8892" table:style-name="ce4">
            <text:p>8.89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76</text:p>
          </table:table-cell>
          <table:table-cell office:value-type="string" table:style-name="ce3">
            <text:p>de Pieri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2736" table:style-name="ce4">
            <text:p>2.736,00</text:p>
          </table:table-cell>
          <table:table-cell office:value-type="float" office:value="9576" table:style-name="ce4">
            <text:p>9.576,00</text:p>
          </table:table-cell>
          <table:table-cell office:value-type="float" office:value="6840" table:style-name="ce4">
            <text:p>6.8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77</text:p>
          </table:table-cell>
          <table:table-cell office:value-type="string" table:style-name="ce3">
            <text:p>Marn Med Ltda</text:p>
          </table:table-cell>
          <table:table-cell office:value-type="float" office:value="0" table:style-name="ce4">
            <text:p>0,00</text:p>
          </table:table-cell>
          <table:table-cell office:value-type="float" office:value="1368" table:style-name="ce4">
            <text:p>1.368,00</text:p>
          </table:table-cell>
          <table:table-cell office:value-type="float" office:value="6840" table:style-name="ce4">
            <text:p>6.840,00</text:p>
          </table:table-cell>
          <table:table-cell office:value-type="float" office:value="5472" table:style-name="ce4">
            <text:p>5.4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78</text:p>
          </table:table-cell>
          <table:table-cell office:value-type="string" table:style-name="ce3">
            <text:p>SNHI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79</text:p>
          </table:table-cell>
          <table:table-cell office:value-type="string" table:style-name="ce3">
            <text:p>Agape Clinica Integrada S/S</text:p>
          </table:table-cell>
          <table:table-cell office:value-type="float" office:value="0" table:style-name="ce4">
            <text:p>0,00</text:p>
          </table:table-cell>
          <table:table-cell office:value-type="float" office:value="726.06" table:style-name="ce4">
            <text:p>726,06</text:p>
          </table:table-cell>
          <table:table-cell office:value-type="float" office:value="1368" table:style-name="ce4">
            <text:p>1.368,00</text:p>
          </table:table-cell>
          <table:table-cell office:value-type="float" office:value="641.94000000000005" table:style-name="ce4">
            <text:p>641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0</text:p>
          </table:table-cell>
          <table:table-cell office:value-type="string" table:style-name="ce3">
            <text:p>Estrada e Leite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7125" table:style-name="ce4">
            <text:p>7.125,00</text:p>
          </table:table-cell>
          <table:table-cell office:value-type="float" office:value="11913" table:style-name="ce4">
            <text:p>11.913,00</text:p>
          </table:table-cell>
          <table:table-cell office:value-type="float" office:value="4788" table:style-name="ce4">
            <text:p>4.78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1</text:p>
          </table:table-cell>
          <table:table-cell office:value-type="string" table:style-name="ce3">
            <text:p>Fabio Tomita da Rocha Lima Eireli</text:p>
          </table:table-cell>
          <table:table-cell office:value-type="float" office:value="0" table:style-name="ce4">
            <text:p>0,00</text:p>
          </table:table-cell>
          <table:table-cell office:value-type="float" office:value="2776.28" table:style-name="ce4">
            <text:p>2.776,28</text:p>
          </table:table-cell>
          <table:table-cell office:value-type="float" office:value="10960" table:style-name="ce4">
            <text:p>10.960,00</text:p>
          </table:table-cell>
          <table:table-cell office:value-type="float" office:value="8183.72" table:style-name="ce4">
            <text:p>8.183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2</text:p>
          </table:table-cell>
          <table:table-cell office:value-type="string" table:style-name="ce3">
            <text:p>JNH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3</text:p>
          </table:table-cell>
          <table:table-cell office:value-type="string" table:style-name="ce3">
            <text:p>Vlpopolin Saude Ltda</text:p>
          </table:table-cell>
          <table:table-cell office:value-type="float" office:value="0" table:style-name="ce4">
            <text:p>0,00</text:p>
          </table:table-cell>
          <table:table-cell office:value-type="float" office:value="708" table:style-name="ce4">
            <text:p>708,00</text:p>
          </table:table-cell>
          <table:table-cell office:value-type="float" office:value="5784" table:style-name="ce4">
            <text:p>5.784,00</text:p>
          </table:table-cell>
          <table:table-cell office:value-type="float" office:value="5076" table:style-name="ce4">
            <text:p>5.07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4</text:p>
          </table:table-cell>
          <table:table-cell office:value-type="string" table:style-name="ce3">
            <text:p>Alves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420" table:style-name="ce4">
            <text:p>3.420,00</text:p>
          </table:table-cell>
          <table:table-cell office:value-type="float" office:value="3420" table:style-name="ce4">
            <text:p>3.4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5</text:p>
          </table:table-cell>
          <table:table-cell office:value-type="string" table:style-name="ce3">
            <text:p>Avila e Setti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43.54" table:style-name="ce4">
            <text:p>43,54</text:p>
          </table:table-cell>
          <table:table-cell office:value-type="float" office:value="708" table:style-name="ce4">
            <text:p>708,00</text:p>
          </table:table-cell>
          <table:table-cell office:value-type="float" office:value="664.46" table:style-name="ce4">
            <text:p>664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6</text:p>
          </table:table-cell>
          <table:table-cell office:value-type="string" table:style-name="ce3">
            <text:p>Oanc Saude Ltda</text:p>
          </table:table-cell>
          <table:table-cell office:value-type="float" office:value="0" table:style-name="ce4">
            <text:p>0,00</text:p>
          </table:table-cell>
          <table:table-cell office:value-type="float" office:value="546.87" table:style-name="ce4">
            <text:p>546,87</text:p>
          </table:table-cell>
          <table:table-cell office:value-type="float" office:value="8892" table:style-name="ce4">
            <text:p>8.892,00</text:p>
          </table:table-cell>
          <table:table-cell office:value-type="float" office:value="8345.1299999999992" table:style-name="ce4">
            <text:p>8.345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7</text:p>
          </table:table-cell>
          <table:table-cell office:value-type="string" table:style-name="ce3">
            <text:p>Bampa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68" table:style-name="ce4">
            <text:p>1.368,00</text:p>
          </table:table-cell>
          <table:table-cell office:value-type="float" office:value="1368" table:style-name="ce4">
            <text:p>1.3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8</text:p>
          </table:table-cell>
          <table:table-cell office:value-type="string" table:style-name="ce3">
            <text:p>Goncalves e Menezes Serviços Medicos Ltd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472" table:style-name="ce4">
            <text:p>5.472,00</text:p>
          </table:table-cell>
          <table:table-cell office:value-type="float" office:value="5472" table:style-name="ce4">
            <text:p>5.4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9</text:p>
          </table:table-cell>
          <table:table-cell office:value-type="string" table:style-name="ce3">
            <text:p>Instituto LC Saude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420" table:style-name="ce4">
            <text:p>3.420,00</text:p>
          </table:table-cell>
          <table:table-cell office:value-type="float" office:value="3420" table:style-name="ce4">
            <text:p>3.4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0</text:p>
          </table:table-cell>
          <table:table-cell office:value-type="string" table:style-name="ce3">
            <text:p>MHRD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52" table:style-name="ce4">
            <text:p>2.052,00</text:p>
          </table:table-cell>
          <table:table-cell office:value-type="float" office:value="2052" table:style-name="ce4">
            <text:p>2.0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1</text:p>
          </table:table-cell>
          <table:table-cell office:value-type="string" table:style-name="ce3">
            <text:p>MPPL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156" table:style-name="ce4">
            <text:p>6.156,00</text:p>
          </table:table-cell>
          <table:table-cell office:value-type="float" office:value="6156" table:style-name="ce4">
            <text:p>6.15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2</text:p>
          </table:table-cell>
          <table:table-cell office:value-type="string" table:style-name="ce3">
            <text:p>OLP Saude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3</text:p>
          </table:table-cell>
          <table:table-cell office:value-type="string" table:style-name="ce3">
            <text:p>HCO Atividades Médica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144" table:style-name="ce4">
            <text:p>6.144,00</text:p>
          </table:table-cell>
          <table:table-cell office:value-type="float" office:value="6144" table:style-name="ce4">
            <text:p>6.14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4</text:p>
          </table:table-cell>
          <table:table-cell office:value-type="string" table:style-name="ce3">
            <text:p>Lais Aguila Saude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72" table:style-name="ce4">
            <text:p>3.072,00</text:p>
          </table:table-cell>
          <table:table-cell office:value-type="float" office:value="3072" table:style-name="ce4">
            <text:p>3.0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5</text:p>
          </table:table-cell>
          <table:table-cell office:value-type="string" table:style-name="ce3">
            <text:p>Teresina Consulta e Saude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08" table:style-name="ce4">
            <text:p>708,00</text:p>
          </table:table-cell>
          <table:table-cell office:value-type="float" office:value="708" table:style-name="ce4">
            <text:p>70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6</text:p>
          </table:table-cell>
          <table:table-cell office:value-type="string" table:style-name="ce3">
            <text:p>Med Ant Saude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52" table:style-name="ce4">
            <text:p>2.052,00</text:p>
          </table:table-cell>
          <table:table-cell office:value-type="float" office:value="2052" table:style-name="ce4">
            <text:p>2.0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7</text:p>
          </table:table-cell>
          <table:table-cell office:value-type="string" table:style-name="ce3">
            <text:p>L M Belotto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8</text:p>
          </table:table-cell>
          <table:table-cell office:value-type="string" table:style-name="ce3">
            <text:p>Clinica Ass.Med.Campos e Moretti Eireli</text:p>
          </table:table-cell>
          <table:table-cell office:value-type="float" office:value="0" table:style-name="ce4">
            <text:p>0,00</text:p>
          </table:table-cell>
          <table:table-cell office:value-type="float" office:value="543.61" table:style-name="ce4">
            <text:p>543,61</text:p>
          </table:table-cell>
          <table:table-cell office:value-type="float" office:value="9418.57" table:style-name="ce4">
            <text:p>9.418,57</text:p>
          </table:table-cell>
          <table:table-cell office:value-type="float" office:value="8874.9599999999991" table:style-name="ce4">
            <text:p>8.874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9</text:p>
          </table:table-cell>
          <table:table-cell office:value-type="string" table:style-name="ce3">
            <text:p>Diversos-Prestadores de Serviços Med. PJ</text:p>
          </table:table-cell>
          <table:table-cell office:value-type="float" office:value="0" table:style-name="ce4">
            <text:p>0,00</text:p>
          </table:table-cell>
          <table:table-cell office:value-type="float" office:value="2200" table:style-name="ce4">
            <text:p>2.200,00</text:p>
          </table:table-cell>
          <table:table-cell office:value-type="float" office:value="2379.54" table:style-name="ce4">
            <text:p>2.379,54</text:p>
          </table:table-cell>
          <table:table-cell office:value-type="float" office:value="179.54" table:style-name="ce4">
            <text:p>179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</text:p>
          </table:table-cell>
          <table:table-cell office:value-type="string" table:style-name="ce3">
            <text:p>Fornecedores de Serviços Gerais</text:p>
          </table:table-cell>
          <table:table-cell office:value-type="float" office:value="1810039.13" table:formula="of:=SUM([.C760:.C844])" table:style-name="ce4">
            <text:p>1.810.039,13</text:p>
          </table:table-cell>
          <table:table-cell office:value-type="float" office:value="3855617.3299999996" table:formula="of:=SUM([.D760:.D844])" table:style-name="ce4">
            <text:p>3.855.617,33</text:p>
          </table:table-cell>
          <table:table-cell office:value-type="float" office:value="3880595.65" table:formula="of:=SUM([.E760:.E844])" table:style-name="ce4">
            <text:p>3.880.595,65</text:p>
          </table:table-cell>
          <table:table-cell office:value-type="float" office:value="1835017.4500000004" table:formula="of:=SUM([.F760:.F844])" table:style-name="ce4">
            <text:p>1.835.017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4</text:p>
          </table:table-cell>
          <table:table-cell office:value-type="string" table:style-name="ce3">
            <text:p>Gm Ar Condicionado Ltda.</text:p>
          </table:table-cell>
          <table:table-cell office:value-type="float" office:value="460" table:style-name="ce4">
            <text:p>4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0" table:style-name="ce4">
            <text:p>4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8</text:p>
          </table:table-cell>
          <table:table-cell office:value-type="string" table:style-name="ce3">
            <text:p>Simpro Publicações E Telep.</text:p>
          </table:table-cell>
          <table:table-cell office:value-type="float" office:value="1088.8599999999999" table:style-name="ce4">
            <text:p>1.088,86</text:p>
          </table:table-cell>
          <table:table-cell office:value-type="float" office:value="3486.77" table:style-name="ce4">
            <text:p>3.486,77</text:p>
          </table:table-cell>
          <table:table-cell office:value-type="float" office:value="3580.29" table:style-name="ce4">
            <text:p>3.580,29</text:p>
          </table:table-cell>
          <table:table-cell office:value-type="float" office:value="1182.3800000000001" table:style-name="ce4">
            <text:p>1.182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13</text:p>
          </table:table-cell>
          <table:table-cell office:value-type="string" table:style-name="ce3">
            <text:p>Almeida &amp; Cappeloza Consultoria</text:p>
          </table:table-cell>
          <table:table-cell office:value-type="float" office:value="14758.62" table:style-name="ce4">
            <text:p>14.758,62</text:p>
          </table:table-cell>
          <table:table-cell office:value-type="float" office:value="44275.86" table:style-name="ce4">
            <text:p>44.275,86</text:p>
          </table:table-cell>
          <table:table-cell office:value-type="float" office:value="44275.86" table:style-name="ce4">
            <text:p>44.275,86</text:p>
          </table:table-cell>
          <table:table-cell office:value-type="float" office:value="14758.62" table:style-name="ce4">
            <text:p>14.758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18</text:p>
          </table:table-cell>
          <table:table-cell office:value-type="string" table:style-name="ce3">
            <text:p>Jodef Comercio E Recuperação De Aparelho</text:p>
          </table:table-cell>
          <table:table-cell office:value-type="float" office:value="5600" table:style-name="ce4">
            <text:p>5.600,00</text:p>
          </table:table-cell>
          <table:table-cell office:value-type="float" office:value="28300" table:style-name="ce4">
            <text:p>28.300,00</text:p>
          </table:table-cell>
          <table:table-cell office:value-type="float" office:value="40870" table:style-name="ce4">
            <text:p>40.870,00</text:p>
          </table:table-cell>
          <table:table-cell office:value-type="float" office:value="18170" table:style-name="ce4">
            <text:p>18.17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26</text:p>
          </table:table-cell>
          <table:table-cell office:value-type="string" table:style-name="ce3">
            <text:p>Laboratório Médico Dr. Maricondi</text:p>
          </table:table-cell>
          <table:table-cell office:value-type="float" office:value="49373.73" table:style-name="ce4">
            <text:p>49.373,73</text:p>
          </table:table-cell>
          <table:table-cell office:value-type="float" office:value="76265.679999999993" table:style-name="ce4">
            <text:p>76.265,68</text:p>
          </table:table-cell>
          <table:table-cell office:value-type="float" office:value="81283.45" table:style-name="ce4">
            <text:p>81.283,45</text:p>
          </table:table-cell>
          <table:table-cell office:value-type="float" office:value="54391.5" table:style-name="ce4">
            <text:p>54.391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39</text:p>
          </table:table-cell>
          <table:table-cell office:value-type="string" table:style-name="ce3">
            <text:p>Elevadores Atlas Schindler S/a</text:p>
          </table:table-cell>
          <table:table-cell office:value-type="float" office:value="22542.49" table:style-name="ce4">
            <text:p>22.542,49</text:p>
          </table:table-cell>
          <table:table-cell office:value-type="float" office:value="16715.580000000002" table:style-name="ce4">
            <text:p>16.715,58</text:p>
          </table:table-cell>
          <table:table-cell office:value-type="float" office:value="2820.19" table:style-name="ce4">
            <text:p>2.820,19</text:p>
          </table:table-cell>
          <table:table-cell office:value-type="float" office:value="8647.1" table:style-name="ce4">
            <text:p>8.647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52</text:p>
          </table:table-cell>
          <table:table-cell office:value-type="string" table:style-name="ce3">
            <text:p>Behrouz Biglari - Me</text:p>
          </table:table-cell>
          <table:table-cell office:value-type="float" office:value="350" table:style-name="ce4">
            <text:p>3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0" table:style-name="ce4">
            <text:p>3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55</text:p>
          </table:table-cell>
          <table:table-cell office:value-type="string" table:style-name="ce3">
            <text:p>Federação Das Santas Casas E Hosp. Ben.</text:p>
          </table:table-cell>
          <table:table-cell office:value-type="float" office:value="0" table:style-name="ce4">
            <text:p>0,00</text:p>
          </table:table-cell>
          <table:table-cell office:value-type="float" office:value="2212.71" table:style-name="ce4">
            <text:p>2.212,71</text:p>
          </table:table-cell>
          <table:table-cell office:value-type="float" office:value="2212.71" table:style-name="ce4">
            <text:p>2.212,7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82</text:p>
          </table:table-cell>
          <table:table-cell office:value-type="string" table:style-name="ce3">
            <text:p>Sys-Plan Com. E Processamento De Dados L</text:p>
          </table:table-cell>
          <table:table-cell office:value-type="float" office:value="18322.23" table:style-name="ce4">
            <text:p>18.322,23</text:p>
          </table:table-cell>
          <table:table-cell office:value-type="float" office:value="4632" table:style-name="ce4">
            <text:p>4.632,00</text:p>
          </table:table-cell>
          <table:table-cell office:value-type="float" office:value="28426.5" table:style-name="ce4">
            <text:p>28.426,50</text:p>
          </table:table-cell>
          <table:table-cell office:value-type="float" office:value="42116.73" table:style-name="ce4">
            <text:p>42.116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1</text:p>
          </table:table-cell>
          <table:table-cell office:value-type="string" table:style-name="ce3">
            <text:p>A. Klava &amp; Cia Ltda. - Me</text:p>
          </table:table-cell>
          <table:table-cell office:value-type="float" office:value="50" table:style-name="ce4">
            <text:p>50,00</text:p>
          </table:table-cell>
          <table:table-cell office:value-type="float" office:value="300" table:style-name="ce4">
            <text:p>300,00</text:p>
          </table:table-cell>
          <table:table-cell office:value-type="float" office:value="250" table:style-name="ce4">
            <text:p>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6</text:p>
          </table:table-cell>
          <table:table-cell office:value-type="string" table:style-name="ce3">
            <text:p>Centerkit Prod. E Equipamentos De Lab. L</text:p>
          </table:table-cell>
          <table:table-cell office:value-type="float" office:value="0" table:style-name="ce4">
            <text:p>0,00</text:p>
          </table:table-cell>
          <table:table-cell office:value-type="float" office:value="112.5" table:style-name="ce4">
            <text:p>112,50</text:p>
          </table:table-cell>
          <table:table-cell office:value-type="float" office:value="287.5" table:style-name="ce4">
            <text:p>287,50</text:p>
          </table:table-cell>
          <table:table-cell office:value-type="float" office:value="175" table:style-name="ce4">
            <text:p>17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9</text:p>
          </table:table-cell>
          <table:table-cell office:value-type="string" table:style-name="ce3">
            <text:p>Empresa Brasileira De Correios E Telegra</text:p>
          </table:table-cell>
          <table:table-cell office:value-type="float" office:value="507.41" table:style-name="ce4">
            <text:p>507,41</text:p>
          </table:table-cell>
          <table:table-cell office:value-type="float" office:value="2752.75" table:style-name="ce4">
            <text:p>2.752,75</text:p>
          </table:table-cell>
          <table:table-cell office:value-type="float" office:value="2997.21" table:style-name="ce4">
            <text:p>2.997,21</text:p>
          </table:table-cell>
          <table:table-cell office:value-type="float" office:value="751.87" table:style-name="ce4">
            <text:p>751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27</text:p>
          </table:table-cell>
          <table:table-cell office:value-type="string" table:style-name="ce3">
            <text:p>Bionexo Do Brasil Ltda.</text:p>
          </table:table-cell>
          <table:table-cell office:value-type="float" office:value="2536.41" table:style-name="ce4">
            <text:p>2.536,41</text:p>
          </table:table-cell>
          <table:table-cell office:value-type="float" office:value="7609.23" table:style-name="ce4">
            <text:p>7.609,23</text:p>
          </table:table-cell>
          <table:table-cell office:value-type="float" office:value="7609.23" table:style-name="ce4">
            <text:p>7.609,23</text:p>
          </table:table-cell>
          <table:table-cell office:value-type="float" office:value="2536.41" table:style-name="ce4">
            <text:p>2.536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32</text:p>
          </table:table-cell>
          <table:table-cell office:value-type="string" table:style-name="ce3">
            <text:p>Softmatic Sist. Aut. de Informática Ltda</text:p>
          </table:table-cell>
          <table:table-cell office:value-type="float" office:value="0" table:style-name="ce4">
            <text:p>0,00</text:p>
          </table:table-cell>
          <table:table-cell office:value-type="float" office:value="543.48" table:style-name="ce4">
            <text:p>543,48</text:p>
          </table:table-cell>
          <table:table-cell office:value-type="float" office:value="543.48" table:style-name="ce4">
            <text:p>543,4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40</text:p>
          </table:table-cell>
          <table:table-cell office:value-type="string" table:style-name="ce3">
            <text:p>MGN Manutenção Ind. e Com. Ltda. - EPP</text:p>
          </table:table-cell>
          <table:table-cell office:value-type="float" office:value="1855" table:style-name="ce4">
            <text:p>1.855,00</text:p>
          </table:table-cell>
          <table:table-cell office:value-type="float" office:value="3700" table:style-name="ce4">
            <text:p>3.700,00</text:p>
          </table:table-cell>
          <table:table-cell office:value-type="float" office:value="5550" table:style-name="ce4">
            <text:p>5.550,00</text:p>
          </table:table-cell>
          <table:table-cell office:value-type="float" office:value="3705" table:style-name="ce4">
            <text:p>3.70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60</text:p>
          </table:table-cell>
          <table:table-cell office:value-type="string" table:style-name="ce3">
            <text:p>Olitel Integradora Sist Telecomunicações</text:p>
          </table:table-cell>
          <table:table-cell office:value-type="float" office:value="0" table:style-name="ce4">
            <text:p>0,00</text:p>
          </table:table-cell>
          <table:table-cell office:value-type="float" office:value="4504.59" table:style-name="ce4">
            <text:p>4.504,59</text:p>
          </table:table-cell>
          <table:table-cell office:value-type="float" office:value="4504.59" table:style-name="ce4">
            <text:p>4.504,5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74</text:p>
          </table:table-cell>
          <table:table-cell office:value-type="string" table:style-name="ce3">
            <text:p>Nelson Mudanças e Carretos Ltda. - ME</text:p>
          </table:table-cell>
          <table:table-cell office:value-type="float" office:value="700" table:style-name="ce4">
            <text:p>700,00</text:p>
          </table:table-cell>
          <table:table-cell office:value-type="float" office:value="700" table:style-name="ce4">
            <text:p>7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81</text:p>
          </table:table-cell>
          <table:table-cell office:value-type="string" table:style-name="ce3">
            <text:p>Tecmip Controle de Pragas Ltda - Epp</text:p>
          </table:table-cell>
          <table:table-cell office:value-type="float" office:value="5563.55" table:style-name="ce4">
            <text:p>5.563,55</text:p>
          </table:table-cell>
          <table:table-cell office:value-type="float" office:value="9308.7999999999993" table:style-name="ce4">
            <text:p>9.308,80</text:p>
          </table:table-cell>
          <table:table-cell office:value-type="float" office:value="5325" table:style-name="ce4">
            <text:p>5.325,00</text:p>
          </table:table-cell>
          <table:table-cell office:value-type="float" office:value="1579.75" table:style-name="ce4">
            <text:p>1.579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83</text:p>
          </table:table-cell>
          <table:table-cell office:value-type="string" table:style-name="ce3">
            <text:p>Sueli Polli Tamborim</text:p>
          </table:table-cell>
          <table:table-cell office:value-type="float" office:value="5452" table:style-name="ce4">
            <text:p>5.452,00</text:p>
          </table:table-cell>
          <table:table-cell office:value-type="float" office:value="15192" table:style-name="ce4">
            <text:p>15.192,00</text:p>
          </table:table-cell>
          <table:table-cell office:value-type="float" office:value="11180" table:style-name="ce4">
            <text:p>11.180,00</text:p>
          </table:table-cell>
          <table:table-cell office:value-type="float" office:value="1440" table:style-name="ce4">
            <text:p>1.4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91</text:p>
          </table:table-cell>
          <table:table-cell office:value-type="string" table:style-name="ce3">
            <text:p>Hidro Quali Saneam. Amb. EIRELI</text:p>
          </table:table-cell>
          <table:table-cell office:value-type="float" office:value="503.31" table:style-name="ce4">
            <text:p>503,31</text:p>
          </table:table-cell>
          <table:table-cell office:value-type="float" office:value="1698.36" table:style-name="ce4">
            <text:p>1.698,36</text:p>
          </table:table-cell>
          <table:table-cell office:value-type="float" office:value="4798.3599999999997" table:style-name="ce4">
            <text:p>4.798,36</text:p>
          </table:table-cell>
          <table:table-cell office:value-type="float" office:value="3603.31" table:style-name="ce4">
            <text:p>3.603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23</text:p>
          </table:table-cell>
          <table:table-cell office:value-type="string" table:style-name="ce3">
            <text:p>Naairan Lopes Bezerra - EPP</text:p>
          </table:table-cell>
          <table:table-cell office:value-type="float" office:value="820" table:style-name="ce4">
            <text:p>82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20" table:style-name="ce4">
            <text:p>8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31</text:p>
          </table:table-cell>
          <table:table-cell office:value-type="string" table:style-name="ce3">
            <text:p>MV Sistemas Ltda</text:p>
          </table:table-cell>
          <table:table-cell office:value-type="float" office:value="260966.86" table:style-name="ce4">
            <text:p>260.966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0966.86" table:style-name="ce4">
            <text:p>260.966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46</text:p>
          </table:table-cell>
          <table:table-cell office:value-type="string" table:style-name="ce3">
            <text:p>Coderp Cia Desenv.Econômico Rib. Preto</text:p>
          </table:table-cell>
          <table:table-cell office:value-type="float" office:value="26581.26" table:style-name="ce4">
            <text:p>26.581,26</text:p>
          </table:table-cell>
          <table:table-cell office:value-type="float" office:value="73374.5" table:style-name="ce4">
            <text:p>73.374,50</text:p>
          </table:table-cell>
          <table:table-cell office:value-type="float" office:value="62328.87" table:style-name="ce4">
            <text:p>62.328,87</text:p>
          </table:table-cell>
          <table:table-cell office:value-type="float" office:value="15535.63" table:style-name="ce4">
            <text:p>15.535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54</text:p>
          </table:table-cell>
          <table:table-cell office:value-type="string" table:style-name="ce3">
            <text:p>Irene Cezar Touso - ME</text:p>
          </table:table-cell>
          <table:table-cell office:value-type="float" office:value="0" table:style-name="ce4">
            <text:p>0,00</text:p>
          </table:table-cell>
          <table:table-cell office:value-type="float" office:value="48" table:style-name="ce4">
            <text:p>48,00</text:p>
          </table:table-cell>
          <table:table-cell office:value-type="float" office:value="243" table:style-name="ce4">
            <text:p>243,00</text:p>
          </table:table-cell>
          <table:table-cell office:value-type="float" office:value="195" table:style-name="ce4">
            <text:p>19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58</text:p>
          </table:table-cell>
          <table:table-cell office:value-type="string" table:style-name="ce3">
            <text:p>Souza &amp; Guimarães Papelaria LTDA ME</text:p>
          </table:table-cell>
          <table:table-cell office:value-type="float" office:value="0" table:style-name="ce4">
            <text:p>0,00</text:p>
          </table:table-cell>
          <table:table-cell office:value-type="float" office:value="13.2" table:style-name="ce4">
            <text:p>13,20</text:p>
          </table:table-cell>
          <table:table-cell office:value-type="float" office:value="13.2" table:style-name="ce4">
            <text:p>13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63</text:p>
          </table:table-cell>
          <table:table-cell office:value-type="string" table:style-name="ce3">
            <text:p>Jorgini Primo</text:p>
          </table:table-cell>
          <table:table-cell office:value-type="float" office:value="4495" table:style-name="ce4">
            <text:p>4.495,00</text:p>
          </table:table-cell>
          <table:table-cell office:value-type="float" office:value="6885" table:style-name="ce4">
            <text:p>6.885,00</text:p>
          </table:table-cell>
          <table:table-cell office:value-type="float" office:value="2390" table:style-name="ce4">
            <text:p>2.39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3</text:p>
          </table:table-cell>
          <table:table-cell office:value-type="string" table:style-name="ce3">
            <text:p>Minuti e Neves LTDA ME</text:p>
          </table:table-cell>
          <table:table-cell office:value-type="float" office:value="0" table:style-name="ce4">
            <text:p>0,00</text:p>
          </table:table-cell>
          <table:table-cell office:value-type="float" office:value="810" table:style-name="ce4">
            <text:p>810,00</text:p>
          </table:table-cell>
          <table:table-cell office:value-type="float" office:value="810" table:style-name="ce4">
            <text:p>8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4</text:p>
          </table:table-cell>
          <table:table-cell office:value-type="string" table:style-name="ce3">
            <text:p>MTH Tecnologia e Informática LTDA ME</text:p>
          </table:table-cell>
          <table:table-cell office:value-type="float" office:value="1830.86" table:style-name="ce4">
            <text:p>1.830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30.86" table:style-name="ce4">
            <text:p>1.830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7</text:p>
          </table:table-cell>
          <table:table-cell office:value-type="string" table:style-name="ce3">
            <text:p>CL dos Santos Vidros e Manutenção ME</text:p>
          </table:table-cell>
          <table:table-cell office:value-type="float" office:value="0" table:style-name="ce4">
            <text:p>0,00</text:p>
          </table:table-cell>
          <table:table-cell office:value-type="float" office:value="300" table:style-name="ce4">
            <text:p>300,00</text:p>
          </table:table-cell>
          <table:table-cell office:value-type="float" office:value="300" table:style-name="ce4">
            <text:p>3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81</text:p>
          </table:table-cell>
          <table:table-cell office:value-type="string" table:style-name="ce3">
            <text:p>Cleiton Donizeti Rosseto Mecânica ME</text:p>
          </table:table-cell>
          <table:table-cell office:value-type="float" office:value="0" table:style-name="ce4">
            <text:p>0,00</text:p>
          </table:table-cell>
          <table:table-cell office:value-type="float" office:value="2976" table:style-name="ce4">
            <text:p>2.976,00</text:p>
          </table:table-cell>
          <table:table-cell office:value-type="float" office:value="2976" table:style-name="ce4">
            <text:p>2.97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85</text:p>
          </table:table-cell>
          <table:table-cell office:value-type="string" table:style-name="ce3">
            <text:p>J A Messias Ferramentas - ME</text:p>
          </table:table-cell>
          <table:table-cell office:value-type="float" office:value="0" table:style-name="ce4">
            <text:p>0,00</text:p>
          </table:table-cell>
          <table:table-cell office:value-type="float" office:value="500" table:style-name="ce4">
            <text:p>500,00</text:p>
          </table:table-cell>
          <table:table-cell office:value-type="float" office:value="500" table:style-name="ce4">
            <text:p>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0</text:p>
          </table:table-cell>
          <table:table-cell office:value-type="string" table:style-name="ce3">
            <text:p>A C MONTEIRO &amp; CHAVES LTDA - EPP</text:p>
          </table:table-cell>
          <table:table-cell office:value-type="float" office:value="0" table:style-name="ce4">
            <text:p>0,00</text:p>
          </table:table-cell>
          <table:table-cell office:value-type="float" office:value="1240" table:style-name="ce4">
            <text:p>1.240,00</text:p>
          </table:table-cell>
          <table:table-cell office:value-type="float" office:value="1240" table:style-name="ce4">
            <text:p>1.2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5</text:p>
          </table:table-cell>
          <table:table-cell office:value-type="string" table:style-name="ce3">
            <text:p>Algar Multimídia S/A</text:p>
          </table:table-cell>
          <table:table-cell office:value-type="float" office:value="1401.4" table:style-name="ce4">
            <text:p>1.401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01.4" table:style-name="ce4">
            <text:p>1.401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8</text:p>
          </table:table-cell>
          <table:table-cell office:value-type="string" table:style-name="ce3">
            <text:p>ZAFALON Soluções Hosp. Ltda (Ribertec)</text:p>
          </table:table-cell>
          <table:table-cell office:value-type="float" office:value="0" table:style-name="ce4">
            <text:p>0,00</text:p>
          </table:table-cell>
          <table:table-cell office:value-type="float" office:value="12326.16" table:style-name="ce4">
            <text:p>12.326,16</text:p>
          </table:table-cell>
          <table:table-cell office:value-type="float" office:value="15906.16" table:style-name="ce4">
            <text:p>15.906,16</text:p>
          </table:table-cell>
          <table:table-cell office:value-type="float" office:value="3580" table:style-name="ce4">
            <text:p>3.5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12</text:p>
          </table:table-cell>
          <table:table-cell office:value-type="string" table:style-name="ce3">
            <text:p>RIBEIRO E OLIVEIRA EST. E LAVA RÁP. LTDA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17</text:p>
          </table:table-cell>
          <table:table-cell office:value-type="string" table:style-name="ce3">
            <text:p>BLB - Auditores Independentes EPP</text:p>
          </table:table-cell>
          <table:table-cell office:value-type="float" office:value="2815.5" table:style-name="ce4">
            <text:p>2.815,50</text:p>
          </table:table-cell>
          <table:table-cell office:value-type="float" office:value="9735.14" table:style-name="ce4">
            <text:p>9.735,14</text:p>
          </table:table-cell>
          <table:table-cell office:value-type="float" office:value="10069.799999999999" table:style-name="ce4">
            <text:p>10.069,80</text:p>
          </table:table-cell>
          <table:table-cell office:value-type="float" office:value="3150.16" table:style-name="ce4">
            <text:p>3.150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20</text:p>
          </table:table-cell>
          <table:table-cell office:value-type="string" table:style-name="ce3">
            <text:p>WK WK Sist. de Computação Ltda</text:p>
          </table:table-cell>
          <table:table-cell office:value-type="float" office:value="1920.95" table:style-name="ce4">
            <text:p>1.920,95</text:p>
          </table:table-cell>
          <table:table-cell office:value-type="float" office:value="5762.85" table:style-name="ce4">
            <text:p>5.762,85</text:p>
          </table:table-cell>
          <table:table-cell office:value-type="float" office:value="5762.85" table:style-name="ce4">
            <text:p>5.762,85</text:p>
          </table:table-cell>
          <table:table-cell office:value-type="float" office:value="1920.95" table:style-name="ce4">
            <text:p>1.920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30</text:p>
          </table:table-cell>
          <table:table-cell office:value-type="string" table:style-name="ce3">
            <text:p>Astecodonto Assit. e Com. Eq. Odont. EPP</text:p>
          </table:table-cell>
          <table:table-cell office:value-type="float" office:value="1493.6" table:style-name="ce4">
            <text:p>1.493,60</text:p>
          </table:table-cell>
          <table:table-cell office:value-type="float" office:value="1493.6" table:style-name="ce4">
            <text:p>1.493,60</text:p>
          </table:table-cell>
          <table:table-cell office:value-type="float" office:value="130" table:style-name="ce4">
            <text:p>130,00</text:p>
          </table:table-cell>
          <table:table-cell office:value-type="float" office:value="130" table:style-name="ce4">
            <text:p>13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35</text:p>
          </table:table-cell>
          <table:table-cell office:value-type="string" table:style-name="ce3">
            <text:p>ToLife Tecnologia para Saúde S.A.</text:p>
          </table:table-cell>
          <table:table-cell office:value-type="float" office:value="29221.919999999998" table:style-name="ce4">
            <text:p>29.221,92</text:p>
          </table:table-cell>
          <table:table-cell office:value-type="float" office:value="29221.919999999998" table:style-name="ce4">
            <text:p>29.221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36</text:p>
          </table:table-cell>
          <table:table-cell office:value-type="string" table:style-name="ce3">
            <text:p>Rio Preto Ribercon Distribuidora LTDA</text:p>
          </table:table-cell>
          <table:table-cell office:value-type="float" office:value="5167.3599999999997" table:style-name="ce4">
            <text:p>5.167,36</text:p>
          </table:table-cell>
          <table:table-cell office:value-type="float" office:value="8300.94" table:style-name="ce4">
            <text:p>8.300,94</text:p>
          </table:table-cell>
          <table:table-cell office:value-type="float" office:value="5052.28" table:style-name="ce4">
            <text:p>5.052,28</text:p>
          </table:table-cell>
          <table:table-cell office:value-type="float" office:value="1918.7" table:style-name="ce4">
            <text:p>1.918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51</text:p>
          </table:table-cell>
          <table:table-cell office:value-type="string" table:style-name="ce3">
            <text:p>Vinicius Colombo de Lima 50085553832</text:p>
          </table:table-cell>
          <table:table-cell office:value-type="float" office:value="0" table:style-name="ce4">
            <text:p>0,00</text:p>
          </table:table-cell>
          <table:table-cell office:value-type="float" office:value="280" table:style-name="ce4">
            <text:p>280,00</text:p>
          </table:table-cell>
          <table:table-cell office:value-type="float" office:value="280" table:style-name="ce4">
            <text:p>2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54</text:p>
          </table:table-cell>
          <table:table-cell office:value-type="string" table:style-name="ce3">
            <text:p>Control Lab Controle Qualidade Lab. LTDA</text:p>
          </table:table-cell>
          <table:table-cell office:value-type="float" office:value="1640" table:style-name="ce4">
            <text:p>1.640,00</text:p>
          </table:table-cell>
          <table:table-cell office:value-type="float" office:value="6379.05" table:style-name="ce4">
            <text:p>6.379,05</text:p>
          </table:table-cell>
          <table:table-cell office:value-type="float" office:value="6379.05" table:style-name="ce4">
            <text:p>6.379,05</text:p>
          </table:table-cell>
          <table:table-cell office:value-type="float" office:value="1640" table:style-name="ce4">
            <text:p>1.6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59</text:p>
          </table:table-cell>
          <table:table-cell office:value-type="string" table:style-name="ce3">
            <text:p>Alliancare Equipamentos Hosp. Ltda - Me</text:p>
          </table:table-cell>
          <table:table-cell office:value-type="float" office:value="44222.02" table:style-name="ce4">
            <text:p>44.222,02</text:p>
          </table:table-cell>
          <table:table-cell office:value-type="float" office:value="83342.880000000005" table:style-name="ce4">
            <text:p>83.342,88</text:p>
          </table:table-cell>
          <table:table-cell office:value-type="float" office:value="65417.96" table:style-name="ce4">
            <text:p>65.417,96</text:p>
          </table:table-cell>
          <table:table-cell office:value-type="float" office:value="26297.1" table:style-name="ce4">
            <text:p>26.297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67</text:p>
          </table:table-cell>
          <table:table-cell office:value-type="string" table:style-name="ce3">
            <text:p>Sterimed Cedral Servicos de Esterilizaca</text:p>
          </table:table-cell>
          <table:table-cell office:value-type="float" office:value="1521.05" table:style-name="ce4">
            <text:p>1.521,05</text:p>
          </table:table-cell>
          <table:table-cell office:value-type="float" office:value="3721.11" table:style-name="ce4">
            <text:p>3.721,11</text:p>
          </table:table-cell>
          <table:table-cell office:value-type="float" office:value="5968.38" table:style-name="ce4">
            <text:p>5.968,38</text:p>
          </table:table-cell>
          <table:table-cell office:value-type="float" office:value="3768.32" table:style-name="ce4">
            <text:p>3.768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0</text:p>
          </table:table-cell>
          <table:table-cell office:value-type="string" table:style-name="ce3">
            <text:p>Client Serviços e Telecomunicações LTDA</text:p>
          </table:table-cell>
          <table:table-cell office:value-type="float" office:value="494.25" table:style-name="ce4">
            <text:p>494,25</text:p>
          </table:table-cell>
          <table:table-cell office:value-type="float" office:value="1483.35" table:style-name="ce4">
            <text:p>1.483,35</text:p>
          </table:table-cell>
          <table:table-cell office:value-type="float" office:value="1482.75" table:style-name="ce4">
            <text:p>1.482,75</text:p>
          </table:table-cell>
          <table:table-cell office:value-type="float" office:value="493.65" table:style-name="ce4">
            <text:p>493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1</text:p>
          </table:table-cell>
          <table:table-cell office:value-type="string" table:style-name="ce3">
            <text:p>Ciscre Imp. e Dist. de Prod. Méd.</text:p>
          </table:table-cell>
          <table:table-cell office:value-type="float" office:value="6543.5" table:style-name="ce4">
            <text:p>6.543,50</text:p>
          </table:table-cell>
          <table:table-cell office:value-type="float" office:value="89293.68" table:style-name="ce4">
            <text:p>89.293,68</text:p>
          </table:table-cell>
          <table:table-cell office:value-type="float" office:value="89293.68" table:style-name="ce4">
            <text:p>89.293,68</text:p>
          </table:table-cell>
          <table:table-cell office:value-type="float" office:value="6543.5" table:style-name="ce4">
            <text:p>6.543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3</text:p>
          </table:table-cell>
          <table:table-cell office:value-type="string" table:style-name="ce3">
            <text:p>ASC Tec. Sup. e Trein. LTDA ME</text:p>
          </table:table-cell>
          <table:table-cell office:value-type="float" office:value="0" table:style-name="ce4">
            <text:p>0,00</text:p>
          </table:table-cell>
          <table:table-cell office:value-type="float" office:value="5600" table:style-name="ce4">
            <text:p>5.600,00</text:p>
          </table:table-cell>
          <table:table-cell office:value-type="float" office:value="8400" table:style-name="ce4">
            <text:p>8.400,00</text:p>
          </table:table-cell>
          <table:table-cell office:value-type="float" office:value="2800" table:style-name="ce4">
            <text:p>2.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4</text:p>
          </table:table-cell>
          <table:table-cell office:value-type="string" table:style-name="ce3">
            <text:p>Aimara Com. e Repres. LTDA</text:p>
          </table:table-cell>
          <table:table-cell office:value-type="float" office:value="36007.089999999997" table:style-name="ce4">
            <text:p>36.007,09</text:p>
          </table:table-cell>
          <table:table-cell office:value-type="float" office:value="109962.84" table:style-name="ce4">
            <text:p>109.962,84</text:p>
          </table:table-cell>
          <table:table-cell office:value-type="float" office:value="110367.98" table:style-name="ce4">
            <text:p>110.367,98</text:p>
          </table:table-cell>
          <table:table-cell office:value-type="float" office:value="36412.230000000003" table:style-name="ce4">
            <text:p>36.412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5</text:p>
          </table:table-cell>
          <table:table-cell office:value-type="string" table:style-name="ce3">
            <text:p>Sobrenk Serv. e Empreendimentos Tecnicos</text:p>
          </table:table-cell>
          <table:table-cell office:value-type="float" office:value="357026.8" table:style-name="ce4">
            <text:p>357.026,80</text:p>
          </table:table-cell>
          <table:table-cell office:value-type="float" office:value="666509.65" table:style-name="ce4">
            <text:p>666.509,65</text:p>
          </table:table-cell>
          <table:table-cell office:value-type="float" office:value="666509.65" table:style-name="ce4">
            <text:p>666.509,65</text:p>
          </table:table-cell>
          <table:table-cell office:value-type="float" office:value="357026.8" table:style-name="ce4">
            <text:p>357.026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8</text:p>
          </table:table-cell>
          <table:table-cell office:value-type="string" table:style-name="ce3">
            <text:p>E.R. Soluções Informática Ltda</text:p>
          </table:table-cell>
          <table:table-cell office:value-type="float" office:value="75433.75" table:style-name="ce4">
            <text:p>75.433,75</text:p>
          </table:table-cell>
          <table:table-cell office:value-type="float" office:value="226301.25" table:style-name="ce4">
            <text:p>226.301,25</text:p>
          </table:table-cell>
          <table:table-cell office:value-type="float" office:value="226301.25" table:style-name="ce4">
            <text:p>226.301,25</text:p>
          </table:table-cell>
          <table:table-cell office:value-type="float" office:value="75433.75" table:style-name="ce4">
            <text:p>75.433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0</text:p>
          </table:table-cell>
          <table:table-cell office:value-type="string" table:style-name="ce3">
            <text:p>Cemt de Aquino Tecnologia da Informação</text:p>
          </table:table-cell>
          <table:table-cell office:value-type="float" office:value="6440" table:style-name="ce4">
            <text:p>6.440,00</text:p>
          </table:table-cell>
          <table:table-cell office:value-type="float" office:value="3360" table:style-name="ce4">
            <text:p>3.360,00</text:p>
          </table:table-cell>
          <table:table-cell office:value-type="float" office:value="3360" table:style-name="ce4">
            <text:p>3.360,00</text:p>
          </table:table-cell>
          <table:table-cell office:value-type="float" office:value="6440" table:style-name="ce4">
            <text:p>6.4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4</text:p>
          </table:table-cell>
          <table:table-cell office:value-type="string" table:style-name="ce3">
            <text:p>NF Comercio de Suprimentos de Inf Eireli</text:p>
          </table:table-cell>
          <table:table-cell office:value-type="float" office:value="252" table:style-name="ce4">
            <text:p>252,00</text:p>
          </table:table-cell>
          <table:table-cell office:value-type="float" office:value="756" table:style-name="ce4">
            <text:p>756,00</text:p>
          </table:table-cell>
          <table:table-cell office:value-type="float" office:value="756" table:style-name="ce4">
            <text:p>756,00</text:p>
          </table:table-cell>
          <table:table-cell office:value-type="float" office:value="252" table:style-name="ce4">
            <text:p>2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5</text:p>
          </table:table-cell>
          <table:table-cell office:value-type="string" table:style-name="ce3">
            <text:p>Telefônica Brasil S.A</text:p>
          </table:table-cell>
          <table:table-cell office:value-type="float" office:value="40350.97" table:style-name="ce4">
            <text:p>40.350,97</text:p>
          </table:table-cell>
          <table:table-cell office:value-type="float" office:value="67692.3" table:style-name="ce4">
            <text:p>67.692,30</text:p>
          </table:table-cell>
          <table:table-cell office:value-type="float" office:value="70115.13" table:style-name="ce4">
            <text:p>70.115,13</text:p>
          </table:table-cell>
          <table:table-cell office:value-type="float" office:value="42773.8" table:style-name="ce4">
            <text:p>42.773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6</text:p>
          </table:table-cell>
          <table:table-cell office:value-type="string" table:style-name="ce3">
            <text:p>Biotecnicarp Cirúrgica Eireli - EPP</text:p>
          </table:table-cell>
          <table:table-cell office:value-type="float" office:value="0" table:style-name="ce4">
            <text:p>0,00</text:p>
          </table:table-cell>
          <table:table-cell office:value-type="float" office:value="2240" table:style-name="ce4">
            <text:p>2.240,00</text:p>
          </table:table-cell>
          <table:table-cell office:value-type="float" office:value="2240" table:style-name="ce4">
            <text:p>2.2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7</text:p>
          </table:table-cell>
          <table:table-cell office:value-type="string" table:style-name="ce3">
            <text:p>Godoy &amp; Araujo Seguradora Patrimonial</text:p>
          </table:table-cell>
          <table:table-cell office:value-type="float" office:value="67464.070000000007" table:style-name="ce4">
            <text:p>67.464,0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464.070000000007" table:style-name="ce4">
            <text:p>67.464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1</text:p>
          </table:table-cell>
          <table:table-cell office:value-type="string" table:style-name="ce3">
            <text:p>Plasciti Embalagens Ltda</text:p>
          </table:table-cell>
          <table:table-cell office:value-type="float" office:value="0" table:style-name="ce4">
            <text:p>0,00</text:p>
          </table:table-cell>
          <table:table-cell office:value-type="float" office:value="2058.12" table:style-name="ce4">
            <text:p>2.058,12</text:p>
          </table:table-cell>
          <table:table-cell office:value-type="float" office:value="2058.12" table:style-name="ce4">
            <text:p>2.058,1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2</text:p>
          </table:table-cell>
          <table:table-cell office:value-type="string" table:style-name="ce3">
            <text:p>Mazer Comercio e Man de Equip Hosp Ltda</text:p>
          </table:table-cell>
          <table:table-cell office:value-type="float" office:value="3196.51" table:style-name="ce4">
            <text:p>3.196,51</text:p>
          </table:table-cell>
          <table:table-cell office:value-type="float" office:value="17811.939999999999" table:style-name="ce4">
            <text:p>17.811,94</text:p>
          </table:table-cell>
          <table:table-cell office:value-type="float" office:value="36499.4" table:style-name="ce4">
            <text:p>36.499,40</text:p>
          </table:table-cell>
          <table:table-cell office:value-type="float" office:value="21883.97" table:style-name="ce4">
            <text:p>21.883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3</text:p>
          </table:table-cell>
          <table:table-cell office:value-type="string" table:style-name="ce3">
            <text:p>Tauana Manzoli de Oliveira Me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5</text:p>
          </table:table-cell>
          <table:table-cell office:value-type="string" table:style-name="ce3">
            <text:p>Mafra Ambiental Coleta de Residuos Ltda</text:p>
          </table:table-cell>
          <table:table-cell office:value-type="float" office:value="6450.77" table:style-name="ce4">
            <text:p>6.450,77</text:p>
          </table:table-cell>
          <table:table-cell office:value-type="float" office:value="20539.57" table:style-name="ce4">
            <text:p>20.539,57</text:p>
          </table:table-cell>
          <table:table-cell office:value-type="float" office:value="20871.87" table:style-name="ce4">
            <text:p>20.871,87</text:p>
          </table:table-cell>
          <table:table-cell office:value-type="float" office:value="6783.07" table:style-name="ce4">
            <text:p>6.783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9</text:p>
          </table:table-cell>
          <table:table-cell office:value-type="string" table:style-name="ce3">
            <text:p>Correia e Butura Extintores Ltda Me</text:p>
          </table:table-cell>
          <table:table-cell office:value-type="float" office:value="1708" table:style-name="ce4">
            <text:p>1.708,00</text:p>
          </table:table-cell>
          <table:table-cell office:value-type="float" office:value="1708" table:style-name="ce4">
            <text:p>1.70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02</text:p>
          </table:table-cell>
          <table:table-cell office:value-type="string" table:style-name="ce3">
            <text:p>Tecnogera - Locação e Tranf de Energias</text:p>
          </table:table-cell>
          <table:table-cell office:value-type="float" office:value="4500" table:style-name="ce4">
            <text:p>4.500,00</text:p>
          </table:table-cell>
          <table:table-cell office:value-type="float" office:value="13500" table:style-name="ce4">
            <text:p>13.500,00</text:p>
          </table:table-cell>
          <table:table-cell office:value-type="float" office:value="13500" table:style-name="ce4">
            <text:p>13.500,00</text:p>
          </table:table-cell>
          <table:table-cell office:value-type="float" office:value="4500" table:style-name="ce4">
            <text:p>4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1</text:p>
          </table:table-cell>
          <table:table-cell office:value-type="string" table:style-name="ce3">
            <text:p>City Ar Condicionado Com. E Serv. Ltda</text:p>
          </table:table-cell>
          <table:table-cell office:value-type="float" office:value="27198" table:style-name="ce4">
            <text:p>27.198,00</text:p>
          </table:table-cell>
          <table:table-cell office:value-type="float" office:value="64567.21" table:style-name="ce4">
            <text:p>64.567,21</text:p>
          </table:table-cell>
          <table:table-cell office:value-type="float" office:value="45391" table:style-name="ce4">
            <text:p>45.391,00</text:p>
          </table:table-cell>
          <table:table-cell office:value-type="float" office:value="8021.79" table:style-name="ce4">
            <text:p>8.021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4</text:p>
          </table:table-cell>
          <table:table-cell office:value-type="string" table:style-name="ce3">
            <text:p>Rontgen &amp; Ludwig Serv. de Rad. Med. Ltda</text:p>
          </table:table-cell>
          <table:table-cell office:value-type="float" office:value="263582.11" table:style-name="ce4">
            <text:p>263.582,11</text:p>
          </table:table-cell>
          <table:table-cell office:value-type="float" office:value="780629.94" table:style-name="ce4">
            <text:p>780.629,94</text:p>
          </table:table-cell>
          <table:table-cell office:value-type="float" office:value="798316.65" table:style-name="ce4">
            <text:p>798.316,65</text:p>
          </table:table-cell>
          <table:table-cell office:value-type="float" office:value="281268.82" table:style-name="ce4">
            <text:p>281.268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5</text:p>
          </table:table-cell>
          <table:table-cell office:value-type="string" table:style-name="ce3">
            <text:p>Samir Serviços Radiologicos Ltda</text:p>
          </table:table-cell>
          <table:table-cell office:value-type="float" office:value="12440" table:style-name="ce4">
            <text:p>12.440,00</text:p>
          </table:table-cell>
          <table:table-cell office:value-type="float" office:value="18660" table:style-name="ce4">
            <text:p>18.660,00</text:p>
          </table:table-cell>
          <table:table-cell office:value-type="float" office:value="51020" table:style-name="ce4">
            <text:p>51.020,00</text:p>
          </table:table-cell>
          <table:table-cell office:value-type="float" office:value="44800" table:style-name="ce4">
            <text:p>44.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6</text:p>
          </table:table-cell>
          <table:table-cell office:value-type="string" table:style-name="ce3">
            <text:p>Srd Serviços Radiológicos Digitais Ltda</text:p>
          </table:table-cell>
          <table:table-cell office:value-type="float" office:value="12666" table:style-name="ce4">
            <text:p>12.666,00</text:p>
          </table:table-cell>
          <table:table-cell office:value-type="float" office:value="37998" table:style-name="ce4">
            <text:p>37.998,00</text:p>
          </table:table-cell>
          <table:table-cell office:value-type="float" office:value="36332" table:style-name="ce4">
            <text:p>36.332,00</text:p>
          </table:table-cell>
          <table:table-cell office:value-type="float" office:value="11000" table:style-name="ce4">
            <text:p>11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0</text:p>
          </table:table-cell>
          <table:table-cell office:value-type="string" table:style-name="ce3">
            <text:p>Master Diagnóstica Prod Lab E Hosp Ltda</text:p>
          </table:table-cell>
          <table:table-cell office:value-type="float" office:value="14173.21" table:style-name="ce4">
            <text:p>14.173,21</text:p>
          </table:table-cell>
          <table:table-cell office:value-type="float" office:value="43668.05" table:style-name="ce4">
            <text:p>43.668,05</text:p>
          </table:table-cell>
          <table:table-cell office:value-type="float" office:value="43117.97" table:style-name="ce4">
            <text:p>43.117,97</text:p>
          </table:table-cell>
          <table:table-cell office:value-type="float" office:value="13623.13" table:style-name="ce4">
            <text:p>13.623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5</text:p>
          </table:table-cell>
          <table:table-cell office:value-type="string" table:style-name="ce3">
            <text:p>Kersis Sist. Impres. Gest. de Doc. LTDA</text:p>
          </table:table-cell>
          <table:table-cell office:value-type="float" office:value="61282" table:style-name="ce4">
            <text:p>61.282,00</text:p>
          </table:table-cell>
          <table:table-cell office:value-type="float" office:value="91923" table:style-name="ce4">
            <text:p>91.923,00</text:p>
          </table:table-cell>
          <table:table-cell office:value-type="float" office:value="91923" table:style-name="ce4">
            <text:p>91.923,00</text:p>
          </table:table-cell>
          <table:table-cell office:value-type="float" office:value="61282" table:style-name="ce4">
            <text:p>61.28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8</text:p>
          </table:table-cell>
          <table:table-cell office:value-type="string" table:style-name="ce3">
            <text:p>FIRST MEDICAL SERVICE LTDA</text:p>
          </table:table-cell>
          <table:table-cell office:value-type="float" office:value="40980" table:style-name="ce4">
            <text:p>40.980,00</text:p>
          </table:table-cell>
          <table:table-cell office:value-type="float" office:value="126700" table:style-name="ce4">
            <text:p>126.700,00</text:p>
          </table:table-cell>
          <table:table-cell office:value-type="float" office:value="131500" table:style-name="ce4">
            <text:p>131.500,00</text:p>
          </table:table-cell>
          <table:table-cell office:value-type="float" office:value="45780" table:style-name="ce4">
            <text:p>45.7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9</text:p>
          </table:table-cell>
          <table:table-cell office:value-type="string" table:style-name="ce3">
            <text:p>Confiance Transportes e Turismo Eireli</text:p>
          </table:table-cell>
          <table:table-cell office:value-type="float" office:value="85149.06" table:style-name="ce4">
            <text:p>85.149,06</text:p>
          </table:table-cell>
          <table:table-cell office:value-type="float" office:value="268019.3" table:style-name="ce4">
            <text:p>268.019,30</text:p>
          </table:table-cell>
          <table:table-cell office:value-type="float" office:value="263043.06" table:style-name="ce4">
            <text:p>263.043,06</text:p>
          </table:table-cell>
          <table:table-cell office:value-type="float" office:value="80172.820000000007" table:style-name="ce4">
            <text:p>80.172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2</text:p>
          </table:table-cell>
          <table:table-cell office:value-type="string" table:style-name="ce3">
            <text:p>CIEE CENTRO DE INTEGRAÇÃO EMPRESA ESCOLA</text:p>
          </table:table-cell>
          <table:table-cell office:value-type="float" office:value="0" table:style-name="ce4">
            <text:p>0,00</text:p>
          </table:table-cell>
          <table:table-cell office:value-type="float" office:value="3894.54" table:style-name="ce4">
            <text:p>3.894,54</text:p>
          </table:table-cell>
          <table:table-cell office:value-type="float" office:value="3894.54" table:style-name="ce4">
            <text:p>3.894,5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6</text:p>
          </table:table-cell>
          <table:table-cell office:value-type="string" table:style-name="ce3">
            <text:p>Medsystem Equipamentos Medicos Eirelli</text:p>
          </table:table-cell>
          <table:table-cell office:value-type="float" office:value="1933.18" table:style-name="ce4">
            <text:p>1.933,18</text:p>
          </table:table-cell>
          <table:table-cell office:value-type="float" office:value="1933.18" table:style-name="ce4">
            <text:p>1.933,18</text:p>
          </table:table-cell>
          <table:table-cell office:value-type="float" office:value="2333.34" table:style-name="ce4">
            <text:p>2.333,34</text:p>
          </table:table-cell>
          <table:table-cell office:value-type="float" office:value="2333.34" table:style-name="ce4">
            <text:p>2.333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7</text:p>
          </table:table-cell>
          <table:table-cell office:value-type="string" table:style-name="ce3">
            <text:p>Centro de Diagnosticos e Controle <text:s/>LTDA</text:p>
          </table:table-cell>
          <table:table-cell office:value-type="float" office:value="3443.49" table:style-name="ce4">
            <text:p>3.443,49</text:p>
          </table:table-cell>
          <table:table-cell office:value-type="float" office:value="4925.2700000000004" table:style-name="ce4">
            <text:p>4.925,27</text:p>
          </table:table-cell>
          <table:table-cell office:value-type="float" office:value="4669.13" table:style-name="ce4">
            <text:p>4.669,13</text:p>
          </table:table-cell>
          <table:table-cell office:value-type="float" office:value="3187.35" table:style-name="ce4">
            <text:p>3.187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8</text:p>
          </table:table-cell>
          <table:table-cell office:value-type="string" table:style-name="ce3">
            <text:p>Amanda Aparecida Benette</text:p>
          </table:table-cell>
          <table:table-cell office:value-type="float" office:value="4595" table:style-name="ce4">
            <text:p>4.595,00</text:p>
          </table:table-cell>
          <table:table-cell office:value-type="float" office:value="8815" table:style-name="ce4">
            <text:p>8.815,00</text:p>
          </table:table-cell>
          <table:table-cell office:value-type="float" office:value="6330" table:style-name="ce4">
            <text:p>6.330,00</text:p>
          </table:table-cell>
          <table:table-cell office:value-type="float" office:value="2110" table:style-name="ce4">
            <text:p>2.11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9</text:p>
          </table:table-cell>
          <table:table-cell office:value-type="string" table:style-name="ce3">
            <text:p>Zampieri &amp; Luft Advogados Associados SS</text:p>
          </table:table-cell>
          <table:table-cell office:value-type="float" office:value="5800" table:style-name="ce4">
            <text:p>5.800,00</text:p>
          </table:table-cell>
          <table:table-cell office:value-type="float" office:value="17400" table:style-name="ce4">
            <text:p>17.400,00</text:p>
          </table:table-cell>
          <table:table-cell office:value-type="float" office:value="17400" table:style-name="ce4">
            <text:p>17.400,00</text:p>
          </table:table-cell>
          <table:table-cell office:value-type="float" office:value="5800" table:style-name="ce4">
            <text:p>5.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0</text:p>
          </table:table-cell>
          <table:table-cell office:value-type="string" table:style-name="ce3">
            <text:p>MedRibeirão Vendas e Assistência Tec.E</text:p>
          </table:table-cell>
          <table:table-cell office:value-type="float" office:value="1349.24" table:style-name="ce4">
            <text:p>1.349,24</text:p>
          </table:table-cell>
          <table:table-cell office:value-type="float" office:value="1349.24" table:style-name="ce4">
            <text:p>1.349,2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1</text:p>
          </table:table-cell>
          <table:table-cell office:value-type="string" table:style-name="ce3">
            <text:p>Technolab Soluções - Q. Metrologia LTDA</text:p>
          </table:table-cell>
          <table:table-cell office:value-type="float" office:value="4400" table:style-name="ce4">
            <text:p>4.4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400" table:style-name="ce4">
            <text:p>4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2</text:p>
          </table:table-cell>
          <table:table-cell office:value-type="string" table:style-name="ce3">
            <text:p>Serer Segurança Privada Eireli</text:p>
          </table:table-cell>
          <table:table-cell office:value-type="float" office:value="125641.74" table:style-name="ce4">
            <text:p>125.641,74</text:p>
          </table:table-cell>
          <table:table-cell office:value-type="float" office:value="433247.4" table:style-name="ce4">
            <text:p>433.247,40</text:p>
          </table:table-cell>
          <table:table-cell office:value-type="float" office:value="433247.4" table:style-name="ce4">
            <text:p>433.247,40</text:p>
          </table:table-cell>
          <table:table-cell office:value-type="float" office:value="125641.74" table:style-name="ce4">
            <text:p>125.641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4</text:p>
          </table:table-cell>
          <table:table-cell office:value-type="string" table:style-name="ce3">
            <text:p>HSSO - Higiene, Seg. e Saude Ocupac.Ltda</text:p>
          </table:table-cell>
          <table:table-cell office:value-type="float" office:value="1848" table:style-name="ce4">
            <text:p>1.848,00</text:p>
          </table:table-cell>
          <table:table-cell office:value-type="float" office:value="1848" table:style-name="ce4">
            <text:p>1.84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5</text:p>
          </table:table-cell>
          <table:table-cell office:value-type="string" table:style-name="ce3">
            <text:p>Direttrix Assessoria e Consultoria Tec.</text:p>
          </table:table-cell>
          <table:table-cell office:value-type="float" office:value="9385" table:style-name="ce4">
            <text:p>9.385,00</text:p>
          </table:table-cell>
          <table:table-cell office:value-type="float" office:value="29385" table:style-name="ce4">
            <text:p>29.385,00</text:p>
          </table:table-cell>
          <table:table-cell office:value-type="float" office:value="20000" table:style-name="ce4">
            <text:p>20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6</text:p>
          </table:table-cell>
          <table:table-cell office:value-type="string" table:style-name="ce3">
            <text:p>Quallyx Produtos para Saude Ltda</text:p>
          </table:table-cell>
          <table:table-cell office:value-type="float" office:value="14544" table:style-name="ce4">
            <text:p>14.544,00</text:p>
          </table:table-cell>
          <table:table-cell office:value-type="float" office:value="214112.88" table:style-name="ce4">
            <text:p>214.112,88</text:p>
          </table:table-cell>
          <table:table-cell office:value-type="float" office:value="213511.38" table:style-name="ce4">
            <text:p>213.511,38</text:p>
          </table:table-cell>
          <table:table-cell office:value-type="float" office:value="13942.5" table:style-name="ce4">
            <text:p>13.942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7</text:p>
          </table:table-cell>
          <table:table-cell office:value-type="string" table:style-name="ce3">
            <text:p>Aurum Softmatic Ltda</text:p>
          </table:table-cell>
          <table:table-cell office:value-type="float" office:value="0" table:style-name="ce4">
            <text:p>0,00</text:p>
          </table:table-cell>
          <table:table-cell office:value-type="float" office:value="1086.96" table:style-name="ce4">
            <text:p>1.086,96</text:p>
          </table:table-cell>
          <table:table-cell office:value-type="float" office:value="1086.96" table:style-name="ce4">
            <text:p>1.086,9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8</text:p>
          </table:table-cell>
          <table:table-cell office:value-type="string" table:style-name="ce3">
            <text:p>Fundação Hemocentro de Ribeirão Pre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707.47" table:style-name="ce4">
            <text:p>19.707,47</text:p>
          </table:table-cell>
          <table:table-cell office:value-type="float" office:value="19707.47" table:style-name="ce4">
            <text:p>19.707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9</text:p>
          </table:table-cell>
          <table:table-cell office:value-type="string" table:style-name="ce3">
            <text:p>MASTTER ABC DEDETZADORA E SERVICOS EXAU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00" table:style-name="ce4">
            <text:p>1.600,00</text:p>
          </table:table-cell>
          <table:table-cell office:value-type="float" office:value="1600" table:style-name="ce4">
            <text:p>1.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2</text:p>
          </table:table-cell>
          <table:table-cell office:value-type="string" table:style-name="ce3">
            <text:p>MC Point Relógios Industriais LTDA</text:p>
          </table:table-cell>
          <table:table-cell office:value-type="float" office:value="0" table:style-name="ce4">
            <text:p>0,00</text:p>
          </table:table-cell>
          <table:table-cell office:value-type="float" office:value="2717" table:style-name="ce4">
            <text:p>2.717,00</text:p>
          </table:table-cell>
          <table:table-cell office:value-type="float" office:value="5434" table:style-name="ce4">
            <text:p>5.434,00</text:p>
          </table:table-cell>
          <table:table-cell office:value-type="float" office:value="2717" table:style-name="ce4">
            <text:p>2.71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3</text:p>
          </table:table-cell>
          <table:table-cell office:value-type="string" table:style-name="ce3">
            <text:p>Marta Elisa Pelegrini Gianeti Transporte</text:p>
          </table:table-cell>
          <table:table-cell office:value-type="float" office:value="0" table:style-name="ce4">
            <text:p>0,00</text:p>
          </table:table-cell>
          <table:table-cell office:value-type="float" office:value="3600" table:style-name="ce4">
            <text:p>3.600,00</text:p>
          </table:table-cell>
          <table:table-cell office:value-type="float" office:value="5400" table:style-name="ce4">
            <text:p>5.400,00</text:p>
          </table:table-cell>
          <table:table-cell office:value-type="float" office:value="1800" table:style-name="ce4">
            <text:p>1.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</text:p>
          </table:table-cell>
          <table:table-cell office:value-type="string" table:style-name="ce3">
            <text:p>Obrigações</text:p>
          </table:table-cell>
          <table:table-cell office:value-type="float" office:value="7935526.5599999996" table:formula="of:=[.C846]+[.C852]+[.C858]+[.C866]+[.C876]" table:style-name="ce4">
            <text:p>7.935.526,56</text:p>
          </table:table-cell>
          <table:table-cell office:value-type="float" office:value="22788875.449999999" table:formula="of:=[.D846]+[.D852]+[.D858]+[.D866]+[.D876]" table:style-name="ce4">
            <text:p>22.788.875,45</text:p>
          </table:table-cell>
          <table:table-cell office:value-type="float" office:value="23020652.550000001" table:formula="of:=[.E846]+[.E852]+[.E858]+[.E866]+[.E876]" table:style-name="ce4">
            <text:p>23.020.652,55</text:p>
          </table:table-cell>
          <table:table-cell office:value-type="float" office:value="8167303.6600000001" table:formula="of:=[.F846]+[.F852]+[.F858]+[.F866]+[.F876]" table:style-name="ce4">
            <text:p>8.167.303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</text:p>
          </table:table-cell>
          <table:table-cell office:value-type="string" table:style-name="ce3">
            <text:p>Obrigações Trabalhistas</text:p>
          </table:table-cell>
          <table:table-cell office:value-type="float" office:value="3511582.29" table:formula="of:=SUM([.C847:.C851])" table:style-name="ce4">
            <text:p>3.511.582,29</text:p>
          </table:table-cell>
          <table:table-cell office:value-type="float" office:value="16069333.07" table:formula="of:=SUM([.D847:.D851])" table:style-name="ce4">
            <text:p>16.069.333,07</text:p>
          </table:table-cell>
          <table:table-cell office:value-type="float" office:value="16356299.48" table:formula="of:=SUM([.E847:.E851])" table:style-name="ce4">
            <text:p>16.356.299,48</text:p>
          </table:table-cell>
          <table:table-cell office:value-type="float" office:value="3798548.6999999997" table:formula="of:=SUM([.F847:.F851])" table:style-name="ce4">
            <text:p>3.798.548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1</text:p>
          </table:table-cell>
          <table:table-cell office:value-type="string" table:style-name="ce3">
            <text:p>Salário a Pagar</text:p>
          </table:table-cell>
          <table:table-cell office:value-type="float" office:value="3255126.38" table:style-name="ce4">
            <text:p>3.255.126,38</text:p>
          </table:table-cell>
          <table:table-cell office:value-type="float" office:value="15206076.359999999" table:style-name="ce4">
            <text:p>15.206.076,36</text:p>
          </table:table-cell>
          <table:table-cell office:value-type="float" office:value="15532084.57" table:style-name="ce4">
            <text:p>15.532.084,57</text:p>
          </table:table-cell>
          <table:table-cell office:value-type="float" office:value="3581134.59" table:style-name="ce4">
            <text:p>3.581.134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2</text:p>
          </table:table-cell>
          <table:table-cell office:value-type="string" table:style-name="ce3">
            <text:p>Rescisões a Pagar</text:p>
          </table:table-cell>
          <table:table-cell office:value-type="float" office:value="78821" table:style-name="ce4">
            <text:p>78.821,00</text:p>
          </table:table-cell>
          <table:table-cell office:value-type="float" office:value="581678.39" table:style-name="ce4">
            <text:p>581.678,39</text:p>
          </table:table-cell>
          <table:table-cell office:value-type="float" office:value="536344.31999999995" table:style-name="ce4">
            <text:p>536.344,32</text:p>
          </table:table-cell>
          <table:table-cell office:value-type="float" office:value="33486.93" table:style-name="ce4">
            <text:p>33.486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3</text:p>
          </table:table-cell>
          <table:table-cell office:value-type="string" table:style-name="ce3">
            <text:p>Pensão Alimentícia a Pagar</text:p>
          </table:table-cell>
          <table:table-cell office:value-type="float" office:value="5115.6099999999997" table:style-name="ce4">
            <text:p>5.115,61</text:p>
          </table:table-cell>
          <table:table-cell office:value-type="float" office:value="18006.740000000002" table:style-name="ce4">
            <text:p>18.006,74</text:p>
          </table:table-cell>
          <table:table-cell office:value-type="float" office:value="21711.74" table:style-name="ce4">
            <text:p>21.711,74</text:p>
          </table:table-cell>
          <table:table-cell office:value-type="float" office:value="8820.61" table:style-name="ce4">
            <text:p>8.820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9</text:p>
          </table:table-cell>
          <table:table-cell office:value-type="string" table:style-name="ce3">
            <text:p>Bolsa Auxílio</text:p>
          </table:table-cell>
          <table:table-cell office:value-type="float" office:value="2705.83" table:style-name="ce4">
            <text:p>2.705,83</text:p>
          </table:table-cell>
          <table:table-cell office:value-type="float" office:value="6804.16" table:style-name="ce4">
            <text:p>6.804,16</text:p>
          </table:table-cell>
          <table:table-cell office:value-type="float" office:value="5648.33" table:style-name="ce4">
            <text:p>5.648,33</text:p>
          </table:table-cell>
          <table:table-cell office:value-type="float" office:value="1550" table:style-name="ce4">
            <text:p>1.5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10</text:p>
          </table:table-cell>
          <table:table-cell office:value-type="string" table:style-name="ce3">
            <text:p>Vale Alimentação</text:p>
          </table:table-cell>
          <table:table-cell office:value-type="float" office:value="169813.47" table:style-name="ce4">
            <text:p>169.813,47</text:p>
          </table:table-cell>
          <table:table-cell office:value-type="float" office:value="256767.42" table:style-name="ce4">
            <text:p>256.767,42</text:p>
          </table:table-cell>
          <table:table-cell office:value-type="float" office:value="260510.52" table:style-name="ce4">
            <text:p>260.510,52</text:p>
          </table:table-cell>
          <table:table-cell office:value-type="float" office:value="173556.57" table:style-name="ce4">
            <text:p>173.556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</text:p>
          </table:table-cell>
          <table:table-cell office:value-type="string" table:style-name="ce3">
            <text:p>Encargos Sociais a Recolher</text:p>
          </table:table-cell>
          <table:table-cell office:value-type="float" office:value="785342.72" table:formula="of:=SUM([.C853:.C857])" table:style-name="ce4">
            <text:p>785.342,72</text:p>
          </table:table-cell>
          <table:table-cell office:value-type="float" office:value="2691781.3400000003" table:formula="of:=SUM([.D853:.D857])" table:style-name="ce4">
            <text:p>2.691.781,34</text:p>
          </table:table-cell>
          <table:table-cell office:value-type="float" office:value="2791717.25" table:formula="of:=SUM([.E853:.E857])" table:style-name="ce4">
            <text:p>2.791.717,25</text:p>
          </table:table-cell>
          <table:table-cell office:value-type="float" office:value="885278.63" table:formula="of:=SUM([.F853:.F857])" table:style-name="ce4">
            <text:p>885.278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2</text:p>
          </table:table-cell>
          <table:table-cell office:value-type="string" table:style-name="ce3">
            <text:p>Mensalidade Sindical</text:p>
          </table:table-cell>
          <table:table-cell office:value-type="float" office:value="9341.65" table:style-name="ce4">
            <text:p>9.341,65</text:p>
          </table:table-cell>
          <table:table-cell office:value-type="float" office:value="57121.9" table:style-name="ce4">
            <text:p>57.121,90</text:p>
          </table:table-cell>
          <table:table-cell office:value-type="float" office:value="88381.27" table:style-name="ce4">
            <text:p>88.381,27</text:p>
          </table:table-cell>
          <table:table-cell office:value-type="float" office:value="40601.019999999997" table:style-name="ce4">
            <text:p>40.601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3</text:p>
          </table:table-cell>
          <table:table-cell office:value-type="string" table:style-name="ce3">
            <text:p>Inss - Empregado/ Autonomos</text:p>
          </table:table-cell>
          <table:table-cell office:value-type="float" office:value="388429.22" table:style-name="ce4">
            <text:p>388.429,22</text:p>
          </table:table-cell>
          <table:table-cell office:value-type="float" office:value="1306653.48" table:style-name="ce4">
            <text:p>1.306.653,48</text:p>
          </table:table-cell>
          <table:table-cell office:value-type="float" office:value="1337221.1399999999" table:style-name="ce4">
            <text:p>1.337.221,14</text:p>
          </table:table-cell>
          <table:table-cell office:value-type="float" office:value="418996.88" table:style-name="ce4">
            <text:p>418.996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5</text:p>
          </table:table-cell>
          <table:table-cell office:value-type="string" table:style-name="ce3">
            <text:p>F.G.T.S. - Empregado</text:p>
          </table:table-cell>
          <table:table-cell office:value-type="float" office:value="386971.85" table:style-name="ce4">
            <text:p>386.971,85</text:p>
          </table:table-cell>
          <table:table-cell office:value-type="float" office:value="1165283.32" table:style-name="ce4">
            <text:p>1.165.283,32</text:p>
          </table:table-cell>
          <table:table-cell office:value-type="float" office:value="1203392.2" table:style-name="ce4">
            <text:p>1.203.392,20</text:p>
          </table:table-cell>
          <table:table-cell office:value-type="float" office:value="425080.73" table:style-name="ce4">
            <text:p>425.080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6</text:p>
          </table:table-cell>
          <table:table-cell office:value-type="string" table:style-name="ce3">
            <text:p>Plano De Saúde - Empregado</text:p>
          </table:table-cell>
          <table:table-cell office:value-type="float" office:value="0" table:style-name="ce4">
            <text:p>0,00</text:p>
          </table:table-cell>
          <table:table-cell office:value-type="float" office:value="160872.64000000001" table:style-name="ce4">
            <text:p>160.872,64</text:p>
          </table:table-cell>
          <table:table-cell office:value-type="float" office:value="160872.64000000001" table:style-name="ce4">
            <text:p>160.872,6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9</text:p>
          </table:table-cell>
          <table:table-cell office:value-type="string" table:style-name="ce3">
            <text:p>Mensalidade Associativa</text:p>
          </table:table-cell>
          <table:table-cell office:value-type="float" office:value="600" table:style-name="ce4">
            <text:p>600,00</text:p>
          </table:table-cell>
          <table:table-cell office:value-type="float" office:value="1850" table:style-name="ce4">
            <text:p>1.850,00</text:p>
          </table:table-cell>
          <table:table-cell office:value-type="float" office:value="1850" table:style-name="ce4">
            <text:p>1.850,00</text:p>
          </table:table-cell>
          <table:table-cell office:value-type="float" office:value="600" table:style-name="ce4">
            <text:p>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</text:p>
          </table:table-cell>
          <table:table-cell office:value-type="string" table:style-name="ce3">
            <text:p>Obrigações Fiscais</text:p>
          </table:table-cell>
          <table:table-cell office:value-type="float" office:value="780757.12" table:formula="of:=SUM([.C859:.C865])" table:style-name="ce4">
            <text:p>780.757,12</text:p>
          </table:table-cell>
          <table:table-cell office:value-type="float" office:value="1346819.4800000002" table:formula="of:=SUM([.D859:.D865])" table:style-name="ce4">
            <text:p>1.346.819,48</text:p>
          </table:table-cell>
          <table:table-cell office:value-type="float" office:value="1635002.3099999998" table:formula="of:=SUM([.E859:.E865])" table:style-name="ce4">
            <text:p>1.635.002,31</text:p>
          </table:table-cell>
          <table:table-cell office:value-type="float" office:value="1068939.95" table:formula="of:=SUM([.F859:.F865])" table:style-name="ce4">
            <text:p>1.068.939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1</text:p>
          </table:table-cell>
          <table:table-cell office:value-type="string" table:style-name="ce3">
            <text:p>Pessoa Física - Autonômo - IR - Cod. 058</text:p>
          </table:table-cell>
          <table:table-cell office:value-type="float" office:value="6256.45" table:style-name="ce4">
            <text:p>6.256,45</text:p>
          </table:table-cell>
          <table:table-cell office:value-type="float" office:value="7987.1" table:style-name="ce4">
            <text:p>7.987,10</text:p>
          </table:table-cell>
          <table:table-cell office:value-type="float" office:value="4056.71" table:style-name="ce4">
            <text:p>4.056,71</text:p>
          </table:table-cell>
          <table:table-cell office:value-type="float" office:value="2326.06" table:style-name="ce4">
            <text:p>2.326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2</text:p>
          </table:table-cell>
          <table:table-cell office:value-type="string" table:style-name="ce3">
            <text:p>Pessoa Fisíca - Empregado - IR - Cod. 05</text:p>
          </table:table-cell>
          <table:table-cell office:value-type="float" office:value="415660.66" table:style-name="ce4">
            <text:p>415.660,66</text:p>
          </table:table-cell>
          <table:table-cell office:value-type="float" office:value="812908.18" table:style-name="ce4">
            <text:p>812.908,18</text:p>
          </table:table-cell>
          <table:table-cell office:value-type="float" office:value="1080700.99" table:style-name="ce4">
            <text:p>1.080.700,99</text:p>
          </table:table-cell>
          <table:table-cell office:value-type="float" office:value="683453.47" table:style-name="ce4">
            <text:p>683.453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3</text:p>
          </table:table-cell>
          <table:table-cell office:value-type="string" table:style-name="ce3">
            <text:p>Pessoa Jurídica - IR - Cod. 1708</text:p>
          </table:table-cell>
          <table:table-cell office:value-type="float" office:value="58498.73" table:style-name="ce4">
            <text:p>58.498,73</text:p>
          </table:table-cell>
          <table:table-cell office:value-type="float" office:value="89685.67" table:style-name="ce4">
            <text:p>89.685,67</text:p>
          </table:table-cell>
          <table:table-cell office:value-type="float" office:value="94014.83" table:style-name="ce4">
            <text:p>94.014,83</text:p>
          </table:table-cell>
          <table:table-cell office:value-type="float" office:value="62827.89" table:style-name="ce4">
            <text:p>62.827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4</text:p>
          </table:table-cell>
          <table:table-cell office:value-type="string" table:style-name="ce3">
            <text:p>P.Jurídica - Cofins Pis Csll - Cod. 5952</text:p>
          </table:table-cell>
          <table:table-cell office:value-type="float" office:value="197391.54" table:style-name="ce4">
            <text:p>197.391,54</text:p>
          </table:table-cell>
          <table:table-cell office:value-type="float" office:value="282489.95" table:style-name="ce4">
            <text:p>282.489,95</text:p>
          </table:table-cell>
          <table:table-cell office:value-type="float" office:value="303641.71999999997" table:style-name="ce4">
            <text:p>303.641,72</text:p>
          </table:table-cell>
          <table:table-cell office:value-type="float" office:value="218543.31" table:style-name="ce4">
            <text:p>218.543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5</text:p>
          </table:table-cell>
          <table:table-cell office:value-type="string" table:style-name="ce3">
            <text:p>Inss retido Notas Fiscais</text:p>
          </table:table-cell>
          <table:table-cell office:value-type="float" office:value="81507.16" table:style-name="ce4">
            <text:p>81.507,16</text:p>
          </table:table-cell>
          <table:table-cell office:value-type="float" office:value="122189.06" table:style-name="ce4">
            <text:p>122.189,06</text:p>
          </table:table-cell>
          <table:table-cell office:value-type="float" office:value="121721.2" table:style-name="ce4">
            <text:p>121.721,20</text:p>
          </table:table-cell>
          <table:table-cell office:value-type="float" office:value="81039.3" table:style-name="ce4">
            <text:p>81.039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6</text:p>
          </table:table-cell>
          <table:table-cell office:value-type="string" table:style-name="ce3">
            <text:p>Pessoa Jurídica - IR - Cod. 3280</text:p>
          </table:table-cell>
          <table:table-cell office:value-type="float" office:value="1109.73" table:style-name="ce4">
            <text:p>1.109,73</text:p>
          </table:table-cell>
          <table:table-cell office:value-type="float" office:value="2266.0500000000002" table:style-name="ce4">
            <text:p>2.266,05</text:p>
          </table:table-cell>
          <table:table-cell office:value-type="float" office:value="3468.96" table:style-name="ce4">
            <text:p>3.468,96</text:p>
          </table:table-cell>
          <table:table-cell office:value-type="float" office:value="2312.64" table:style-name="ce4">
            <text:p>2.312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7</text:p>
          </table:table-cell>
          <table:table-cell office:value-type="string" table:style-name="ce3">
            <text:p>I.S.S.</text:p>
          </table:table-cell>
          <table:table-cell office:value-type="float" office:value="20332.849999999999" table:style-name="ce4">
            <text:p>20.332,85</text:p>
          </table:table-cell>
          <table:table-cell office:value-type="float" office:value="29293.47" table:style-name="ce4">
            <text:p>29.293,47</text:p>
          </table:table-cell>
          <table:table-cell office:value-type="float" office:value="27397.9" table:style-name="ce4">
            <text:p>27.397,90</text:p>
          </table:table-cell>
          <table:table-cell office:value-type="float" office:value="18437.28" table:style-name="ce4">
            <text:p>18.437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</text:p>
          </table:table-cell>
          <table:table-cell office:value-type="string" table:style-name="ce3">
            <text:p>Outras Obrigações</text:p>
          </table:table-cell>
          <table:table-cell office:value-type="float" office:value="2706171.15" table:formula="of:=SUM([.C867:.C875])" table:style-name="ce4">
            <text:p>2.706.171,15</text:p>
          </table:table-cell>
          <table:table-cell office:value-type="float" office:value="2631891.5099999998" table:formula="of:=SUM([.D867:.D875])" table:style-name="ce4">
            <text:p>2.631.891,51</text:p>
          </table:table-cell>
          <table:table-cell office:value-type="float" office:value="2142939.91" table:formula="of:=SUM([.E867:.E875])" table:style-name="ce4">
            <text:p>2.142.939,91</text:p>
          </table:table-cell>
          <table:table-cell office:value-type="float" office:value="2217219.5499999998" table:formula="of:=SUM([.F867:.F875])" table:style-name="ce4">
            <text:p>2.217.219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1</text:p>
          </table:table-cell>
          <table:table-cell office:value-type="string" table:style-name="ce3">
            <text:p>Energia Elétrica</text:p>
          </table:table-cell>
          <table:table-cell office:value-type="float" office:value="66936.98" table:style-name="ce4">
            <text:p>66.936,98</text:p>
          </table:table-cell>
          <table:table-cell office:value-type="float" office:value="253559.06" table:style-name="ce4">
            <text:p>253.559,06</text:p>
          </table:table-cell>
          <table:table-cell office:value-type="float" office:value="257680.35" table:style-name="ce4">
            <text:p>257.680,35</text:p>
          </table:table-cell>
          <table:table-cell office:value-type="float" office:value="71058.27" table:style-name="ce4">
            <text:p>71.058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2</text:p>
          </table:table-cell>
          <table:table-cell office:value-type="string" table:style-name="ce3">
            <text:p>Água E Esgoto</text:p>
          </table:table-cell>
          <table:table-cell office:value-type="float" office:value="545845.86" table:style-name="ce4">
            <text:p>545.845,86</text:p>
          </table:table-cell>
          <table:table-cell office:value-type="float" office:value="645909.43000000005" table:style-name="ce4">
            <text:p>645.909,43</text:p>
          </table:table-cell>
          <table:table-cell office:value-type="float" office:value="345649.95" table:style-name="ce4">
            <text:p>345.649,95</text:p>
          </table:table-cell>
          <table:table-cell office:value-type="float" office:value="245586.38" table:style-name="ce4">
            <text:p>245.586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7</text:p>
          </table:table-cell>
          <table:table-cell office:value-type="string" table:style-name="ce3">
            <text:p>Emprestimo Consignado</text:p>
          </table:table-cell>
          <table:table-cell office:value-type="float" office:value="178099.4" table:style-name="ce4">
            <text:p>178.099,40</text:p>
          </table:table-cell>
          <table:table-cell office:value-type="float" office:value="501277.26" table:style-name="ce4">
            <text:p>501.277,26</text:p>
          </table:table-cell>
          <table:table-cell office:value-type="float" office:value="514033.11" table:style-name="ce4">
            <text:p>514.033,11</text:p>
          </table:table-cell>
          <table:table-cell office:value-type="float" office:value="190855.25" table:style-name="ce4">
            <text:p>190.855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9</text:p>
          </table:table-cell>
          <table:table-cell office:value-type="string" table:style-name="ce3">
            <text:p>TRSSC - Daerp</text:p>
          </table:table-cell>
          <table:table-cell office:value-type="float" office:value="424191.08" table:style-name="ce4">
            <text:p>424.191,0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24191.08" table:style-name="ce4">
            <text:p>424.191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0</text:p>
          </table:table-cell>
          <table:table-cell office:value-type="string" table:style-name="ce3">
            <text:p>Aluguéis A Pagar</text:p>
          </table:table-cell>
          <table:table-cell office:value-type="float" office:value="693.93" table:style-name="ce4">
            <text:p>693,93</text:p>
          </table:table-cell>
          <table:table-cell office:value-type="float" office:value="14831.79" table:style-name="ce4">
            <text:p>14.831,79</text:p>
          </table:table-cell>
          <table:table-cell office:value-type="float" office:value="14831.79" table:style-name="ce4">
            <text:p>14.831,79</text:p>
          </table:table-cell>
          <table:table-cell office:value-type="float" office:value="693.93" table:style-name="ce4">
            <text:p>693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1</text:p>
          </table:table-cell>
          <table:table-cell office:value-type="string" table:style-name="ce3">
            <text:p>Adiantamento Convenios/SUS</text:p>
          </table:table-cell>
          <table:table-cell office:value-type="float" office:value="335696.67" table:style-name="ce4">
            <text:p>335.696,67</text:p>
          </table:table-cell>
          <table:table-cell office:value-type="float" office:value="844751.43" table:style-name="ce4">
            <text:p>844.751,43</text:p>
          </table:table-cell>
          <table:table-cell office:value-type="float" office:value="844751.43" table:style-name="ce4">
            <text:p>844.751,43</text:p>
          </table:table-cell>
          <table:table-cell office:value-type="float" office:value="335696.67" table:style-name="ce4">
            <text:p>335.696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7</text:p>
          </table:table-cell>
          <table:table-cell office:value-type="string" table:style-name="ce3">
            <text:p>Serviços de Lavanderia</text:p>
          </table:table-cell>
          <table:table-cell office:value-type="float" office:value="53660.959999999999" table:style-name="ce4">
            <text:p>53.660,96</text:p>
          </table:table-cell>
          <table:table-cell office:value-type="float" office:value="155672.10999999999" table:style-name="ce4">
            <text:p>155.672,11</text:p>
          </table:table-cell>
          <table:table-cell office:value-type="float" office:value="148834.15" table:style-name="ce4">
            <text:p>148.834,15</text:p>
          </table:table-cell>
          <table:table-cell office:value-type="float" office:value="46823" table:style-name="ce4">
            <text:p>46.82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8</text:p>
          </table:table-cell>
          <table:table-cell office:value-type="string" table:style-name="ce3">
            <text:p>Adesão SES - Medicamentos - Covid-19</text:p>
          </table:table-cell>
          <table:table-cell office:value-type="float" office:value="1096470.49" table:style-name="ce4">
            <text:p>1.096.470,49</text:p>
          </table:table-cell>
          <table:table-cell office:value-type="float" office:value="198731.3" table:style-name="ce4">
            <text:p>198.731,30</text:p>
          </table:table-cell>
          <table:table-cell office:value-type="float" office:value="0" table:style-name="ce4">
            <text:p>0,00</text:p>
          </table:table-cell>
          <table:table-cell office:value-type="float" office:value="897739.19" table:style-name="ce4">
            <text:p>897.739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52</text:p>
          </table:table-cell>
          <table:table-cell office:value-type="string" table:style-name="ce3">
            <text:p>Honorários Conselho Fiscal</text:p>
          </table:table-cell>
          <table:table-cell office:value-type="float" office:value="4575.78" table:style-name="ce4">
            <text:p>4.575,78</text:p>
          </table:table-cell>
          <table:table-cell office:value-type="float" office:value="17159.13" table:style-name="ce4">
            <text:p>17.159,13</text:p>
          </table:table-cell>
          <table:table-cell office:value-type="float" office:value="17159.13" table:style-name="ce4">
            <text:p>17.159,13</text:p>
          </table:table-cell>
          <table:table-cell office:value-type="float" office:value="4575.78" table:style-name="ce4">
            <text:p>4.575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</text:p>
          </table:table-cell>
          <table:table-cell office:value-type="string" table:style-name="ce3">
            <text:p>Termo de Adesão</text:p>
          </table:table-cell>
          <table:table-cell office:value-type="float" office:value="151673.28" table:formula="of:=SUM([.C877:.C878])" table:style-name="ce4">
            <text:p>151.673,28</text:p>
          </table:table-cell>
          <table:table-cell office:value-type="float" office:value="49050.05" table:formula="of:=SUM([.D877:.D878])" table:style-name="ce4">
            <text:p>49.050,05</text:p>
          </table:table-cell>
          <table:table-cell office:value-type="float" office:value="94693.6" table:formula="of:=SUM([.E877:.E878])" table:style-name="ce4">
            <text:p>94.693,60</text:p>
          </table:table-cell>
          <table:table-cell office:value-type="float" office:value="197316.83000000002" table:formula="of:=SUM([.F877:.F878])" table:style-name="ce4">
            <text:p>197.316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09</text:p>
          </table:table-cell>
          <table:table-cell office:value-type="string" table:style-name="ce3">
            <text:p>Daerp Dep.de água e esgotos RP T.A.</text:p>
          </table:table-cell>
          <table:table-cell office:value-type="float" office:value="151673.28" table:style-name="ce4">
            <text:p>151.673,28</text:p>
          </table:table-cell>
          <table:table-cell office:value-type="float" office:value="38438.410000000003" table:style-name="ce4">
            <text:p>38.438,41</text:p>
          </table:table-cell>
          <table:table-cell office:value-type="float" office:value="41635.449999999997" table:style-name="ce4">
            <text:p>41.635,45</text:p>
          </table:table-cell>
          <table:table-cell office:value-type="float" office:value="154870.32" table:style-name="ce4">
            <text:p>154.870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57</text:p>
          </table:table-cell>
          <table:table-cell office:value-type="string" table:style-name="ce3">
            <text:p>Saerp CP T.A.</text:p>
          </table:table-cell>
          <table:table-cell office:value-type="float" office:value="0" table:style-name="ce4">
            <text:p>0,00</text:p>
          </table:table-cell>
          <table:table-cell office:value-type="float" office:value="10611.64" table:style-name="ce4">
            <text:p>10.611,64</text:p>
          </table:table-cell>
          <table:table-cell office:value-type="float" office:value="53058.15" table:style-name="ce4">
            <text:p>53.058,15</text:p>
          </table:table-cell>
          <table:table-cell office:value-type="float" office:value="42446.51" table:style-name="ce4">
            <text:p>42.446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</text:p>
          </table:table-cell>
          <table:table-cell office:value-type="string" table:style-name="ce3">
            <text:p>Emprestimos e Financiamentos</text:p>
          </table:table-cell>
          <table:table-cell office:value-type="float" office:value="688799.68" table:formula="of:=[.C880]" table:style-name="ce4">
            <text:p>688.799,68</text:p>
          </table:table-cell>
          <table:table-cell office:value-type="float" office:value="207717.82" table:formula="of:=[.D880]" table:style-name="ce4">
            <text:p>207.717,82</text:p>
          </table:table-cell>
          <table:table-cell office:value-type="float" office:value="223170.73" table:formula="of:=[.E880]" table:style-name="ce4">
            <text:p>223.170,73</text:p>
          </table:table-cell>
          <table:table-cell office:value-type="float" office:value="704252.59000000008" table:formula="of:=[.F880]" table:style-name="ce4">
            <text:p>704.252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</text:p>
          </table:table-cell>
          <table:table-cell office:value-type="string" table:style-name="ce3">
            <text:p>Emprestimos e Financiamentos CP</text:p>
          </table:table-cell>
          <table:table-cell office:value-type="float" office:value="688799.68" table:formula="of:=SUM([.C881:.C882])" table:style-name="ce4">
            <text:p>688.799,68</text:p>
          </table:table-cell>
          <table:table-cell office:value-type="float" office:value="207717.82" table:formula="of:=SUM([.D881:.D882])" table:style-name="ce4">
            <text:p>207.717,82</text:p>
          </table:table-cell>
          <table:table-cell office:value-type="float" office:value="223170.73" table:formula="of:=SUM([.E881:.E882])" table:style-name="ce4">
            <text:p>223.170,73</text:p>
          </table:table-cell>
          <table:table-cell office:value-type="float" office:value="704252.59000000008" table:formula="of:=SUM([.F881:.F882])" table:style-name="ce4">
            <text:p>704.252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04</text:p>
          </table:table-cell>
          <table:table-cell office:value-type="string" table:style-name="ce3">
            <text:p>Caixa Econômica Federal</text:p>
          </table:table-cell>
          <table:table-cell office:value-type="float" office:value="739859.55" table:style-name="ce4">
            <text:p>739.859,55</text:p>
          </table:table-cell>
          <table:table-cell office:value-type="float" office:value="201779.88" table:style-name="ce4">
            <text:p>201.779,88</text:p>
          </table:table-cell>
          <table:table-cell office:value-type="float" office:value="201779.88" table:style-name="ce4">
            <text:p>201.779,88</text:p>
          </table:table-cell>
          <table:table-cell office:value-type="float" office:value="739859.55" table:style-name="ce4">
            <text:p>739.859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10</text:p>
          </table:table-cell>
          <table:table-cell office:value-type="string" table:style-name="ce3">
            <text:p>Juros A Apropriar</text:p>
          </table:table-cell>
          <table:table-cell office:value-type="float" office:value="-51059.87" table:style-name="ce4">
            <text:p>(51.059,87)</text:p>
          </table:table-cell>
          <table:table-cell office:value-type="float" office:value="5937.94" table:style-name="ce4">
            <text:p>5.937,94</text:p>
          </table:table-cell>
          <table:table-cell office:value-type="float" office:value="21390.85" table:style-name="ce4">
            <text:p>21.390,85</text:p>
          </table:table-cell>
          <table:table-cell office:value-type="float" office:value="-35606.959999999999" table:style-name="ce4">
            <text:p>(35.606,9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</text:p>
          </table:table-cell>
          <table:table-cell office:value-type="string" table:style-name="ce3">
            <text:p>Provisões</text:p>
          </table:table-cell>
          <table:table-cell office:value-type="float" office:value="9930990.9199999999" table:formula="of:=[.C884]+[.C887]" table:style-name="ce4">
            <text:p>9.930.990,92</text:p>
          </table:table-cell>
          <table:table-cell office:value-type="float" office:value="1671659.1600000001" table:formula="of:=[.D884]+[.D887]" table:style-name="ce4">
            <text:p>1.671.659,16</text:p>
          </table:table-cell>
          <table:table-cell office:value-type="float" office:value="2963984.9000000004" table:formula="of:=[.E884]+[.E887]" table:style-name="ce4">
            <text:p>2.963.984,90</text:p>
          </table:table-cell>
          <table:table-cell office:value-type="float" office:value="11223316.66" table:formula="of:=[.F884]+[.F887]" table:style-name="ce4">
            <text:p>11.223.316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127242.42000000001" table:formula="of:=SUM([.C885:.C886])" table:style-name="ce4">
            <text:p>127.242,42</text:p>
          </table:table-cell>
          <table:table-cell office:value-type="float" office:value="83527.430000000008" table:formula="of:=SUM([.D885:.D886])" table:style-name="ce4">
            <text:p>83.527,43</text:p>
          </table:table-cell>
          <table:table-cell office:value-type="float" office:value="21315.31" table:formula="of:=SUM([.E885:.E886])" table:style-name="ce4">
            <text:p>21.315,31</text:p>
          </table:table-cell>
          <table:table-cell office:value-type="float" office:value="65030.3" table:formula="of:=SUM([.F885:.F886])" table:style-name="ce4">
            <text:p>65.030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.001</text:p>
          </table:table-cell>
          <table:table-cell office:value-type="string" table:style-name="ce3">
            <text:p>Ações Judiciais e Trabalhistas</text:p>
          </table:table-cell>
          <table:table-cell office:value-type="float" office:value="125456.46" table:style-name="ce4">
            <text:p>125.456,46</text:p>
          </table:table-cell>
          <table:table-cell office:value-type="float" office:value="77063.710000000006" table:style-name="ce4">
            <text:p>77.063,71</text:p>
          </table:table-cell>
          <table:table-cell office:value-type="float" office:value="14335.51" table:style-name="ce4">
            <text:p>14.335,51</text:p>
          </table:table-cell>
          <table:table-cell office:value-type="float" office:value="62728.26" table:style-name="ce4">
            <text:p>62.728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.003</text:p>
          </table:table-cell>
          <table:table-cell office:value-type="string" table:style-name="ce3">
            <text:p>Penhora de Bens de Terceiros</text:p>
          </table:table-cell>
          <table:table-cell office:value-type="float" office:value="1785.96" table:style-name="ce4">
            <text:p>1.785,96</text:p>
          </table:table-cell>
          <table:table-cell office:value-type="float" office:value="6463.72" table:style-name="ce4">
            <text:p>6.463,72</text:p>
          </table:table-cell>
          <table:table-cell office:value-type="float" office:value="6979.8" table:style-name="ce4">
            <text:p>6.979,80</text:p>
          </table:table-cell>
          <table:table-cell office:value-type="float" office:value="2302.04" table:style-name="ce4">
            <text:p>2.302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</text:p>
          </table:table-cell>
          <table:table-cell office:value-type="string" table:style-name="ce3">
            <text:p>Provisões Trabalhistas</text:p>
          </table:table-cell>
          <table:table-cell office:value-type="float" office:value="9803748.5" table:formula="of:=SUM([.C888:.C892])" table:style-name="ce4">
            <text:p>9.803.748,50</text:p>
          </table:table-cell>
          <table:table-cell office:value-type="float" office:value="1588131.7300000002" table:formula="of:=SUM([.D888:.D892])" table:style-name="ce4">
            <text:p>1.588.131,73</text:p>
          </table:table-cell>
          <table:table-cell office:value-type="float" office:value="2942669.5900000003" table:formula="of:=SUM([.E888:.E892])" table:style-name="ce4">
            <text:p>2.942.669,59</text:p>
          </table:table-cell>
          <table:table-cell office:value-type="float" office:value="11158286.359999999" table:formula="of:=SUM([.F888:.F892])" table:style-name="ce4">
            <text:p>11.158.286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1</text:p>
          </table:table-cell>
          <table:table-cell office:value-type="string" table:style-name="ce3">
            <text:p>Férias a Pagar</text:p>
          </table:table-cell>
          <table:table-cell office:value-type="float" office:value="5120979.4400000004" table:style-name="ce4">
            <text:p>5.120.979,44</text:p>
          </table:table-cell>
          <table:table-cell office:value-type="float" office:value="1245151.5900000001" table:style-name="ce4">
            <text:p>1.245.151,59</text:p>
          </table:table-cell>
          <table:table-cell office:value-type="float" office:value="1581840.86" table:style-name="ce4">
            <text:p>1.581.840,86</text:p>
          </table:table-cell>
          <table:table-cell office:value-type="float" office:value="5457668.71" table:style-name="ce4">
            <text:p>5.457.668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2</text:p>
          </table:table-cell>
          <table:table-cell office:value-type="string" table:style-name="ce3">
            <text:p>13. Salário a Pagar</text:p>
          </table:table-cell>
          <table:table-cell office:value-type="float" office:value="1915117.57" table:style-name="ce4">
            <text:p>1.915.117,57</text:p>
          </table:table-cell>
          <table:table-cell office:value-type="float" office:value="240217.09" table:style-name="ce4">
            <text:p>240.217,09</text:p>
          </table:table-cell>
          <table:table-cell office:value-type="float" office:value="1143614.6200000001" table:style-name="ce4">
            <text:p>1.143.614,62</text:p>
          </table:table-cell>
          <table:table-cell office:value-type="float" office:value="2818515.1" table:style-name="ce4">
            <text:p>2.818.515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3</text:p>
          </table:table-cell>
          <table:table-cell office:value-type="string" table:style-name="ce3">
            <text:p>Encargos S/ Férias</text:p>
          </table:table-cell>
          <table:table-cell office:value-type="float" office:value="401844.21" table:style-name="ce4">
            <text:p>401.844,21</text:p>
          </table:table-cell>
          <table:table-cell office:value-type="float" office:value="83357.81" table:style-name="ce4">
            <text:p>83.357,81</text:p>
          </table:table-cell>
          <table:table-cell office:value-type="float" office:value="125799.53" table:style-name="ce4">
            <text:p>125.799,53</text:p>
          </table:table-cell>
          <table:table-cell office:value-type="float" office:value="444285.93" table:style-name="ce4">
            <text:p>444.285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4</text:p>
          </table:table-cell>
          <table:table-cell office:value-type="string" table:style-name="ce3">
            <text:p>Encargos S/13. Salário</text:p>
          </table:table-cell>
          <table:table-cell office:value-type="float" office:value="153131.68" table:style-name="ce4">
            <text:p>153.131,68</text:p>
          </table:table-cell>
          <table:table-cell office:value-type="float" office:value="19405.240000000002" table:style-name="ce4">
            <text:p>19.405,24</text:p>
          </table:table-cell>
          <table:table-cell office:value-type="float" office:value="91414.58" table:style-name="ce4">
            <text:p>91.414,58</text:p>
          </table:table-cell>
          <table:table-cell office:value-type="float" office:value="225141.02" table:style-name="ce4">
            <text:p>225.141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5</text:p>
          </table:table-cell>
          <table:table-cell office:value-type="string" table:style-name="ce3">
            <text:p>Provisão Reajuste Salarial</text:p>
          </table:table-cell>
          <table:table-cell office:value-type="float" office:value="2212675.6" table:style-name="ce4">
            <text:p>2.212.675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12675.6" table:style-name="ce4">
            <text:p>2.212.67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</text:p>
          </table:table-cell>
          <table:table-cell office:value-type="string" table:style-name="ce3">
            <text:p>Receita a Apropriar</text:p>
          </table:table-cell>
          <table:table-cell office:value-type="float" office:value="7368446.9500000002" table:formula="of:=[.C894]" table:style-name="ce4">
            <text:p>7.368.446,95</text:p>
          </table:table-cell>
          <table:table-cell office:value-type="float" office:value="32966349.77" table:formula="of:=[.D894]" table:style-name="ce4">
            <text:p>32.966.349,77</text:p>
          </table:table-cell>
          <table:table-cell office:value-type="float" office:value="33019941.259999998" table:formula="of:=[.E894]" table:style-name="ce4">
            <text:p>33.019.941,26</text:p>
          </table:table-cell>
          <table:table-cell office:value-type="float" office:value="7422038.4400000004" table:formula="of:=[.F894]" table:style-name="ce4">
            <text:p>7.422.038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</text:p>
          </table:table-cell>
          <table:table-cell office:value-type="string" table:style-name="ce3">
            <text:p>Receita Diferida</text:p>
          </table:table-cell>
          <table:table-cell office:value-type="float" office:value="7368446.9500000002" table:formula="of:=SUM([.C895:.C907])" table:style-name="ce4">
            <text:p>7.368.446,95</text:p>
          </table:table-cell>
          <table:table-cell office:value-type="float" office:value="32966349.77" table:formula="of:=SUM([.D895:.D907])" table:style-name="ce4">
            <text:p>32.966.349,77</text:p>
          </table:table-cell>
          <table:table-cell office:value-type="float" office:value="33019941.259999998" table:formula="of:=SUM([.E895:.E907])" table:style-name="ce4">
            <text:p>33.019.941,26</text:p>
          </table:table-cell>
          <table:table-cell office:value-type="float" office:value="7422038.4400000004" table:formula="of:=SUM([.F895:.F907])" table:style-name="ce4">
            <text:p>7.422.038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1</text:p>
          </table:table-cell>
          <table:table-cell office:value-type="string" table:style-name="ce3">
            <text:p>Receita Diferida CG 01/2018 Central</text:p>
          </table:table-cell>
          <table:table-cell office:value-type="float" office:value="2042817.1" table:style-name="ce4">
            <text:p>2.042.817,10</text:p>
          </table:table-cell>
          <table:table-cell office:value-type="float" office:value="0" table:style-name="ce4">
            <text:p>0,00</text:p>
          </table:table-cell>
          <table:table-cell office:value-type="float" office:value="0.01" table:style-name="ce4">
            <text:p>0,01</text:p>
          </table:table-cell>
          <table:table-cell office:value-type="float" office:value="2042817.11" table:style-name="ce4">
            <text:p>2.042.817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2</text:p>
          </table:table-cell>
          <table:table-cell office:value-type="string" table:style-name="ce3">
            <text:p>Receita Diferida CG 02/2018 UPA Federal</text:p>
          </table:table-cell>
          <table:table-cell office:value-type="float" office:value="1891912.22" table:style-name="ce4">
            <text:p>1.891.912,22</text:p>
          </table:table-cell>
          <table:table-cell office:value-type="float" office:value="1509287.06" table:style-name="ce4">
            <text:p>1.509.287,06</text:p>
          </table:table-cell>
          <table:table-cell office:value-type="float" office:value="1568717.03" table:style-name="ce4">
            <text:p>1.568.717,03</text:p>
          </table:table-cell>
          <table:table-cell office:value-type="float" office:value="1951342.19" table:style-name="ce4">
            <text:p>1.951.342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3</text:p>
          </table:table-cell>
          <table:table-cell office:value-type="string" table:style-name="ce3">
            <text:p>Receita Diferida CG 02/2018 UPA Municipa</text:p>
          </table:table-cell>
          <table:table-cell office:value-type="float" office:value="13976.86" table:style-name="ce4">
            <text:p>13.976,86</text:p>
          </table:table-cell>
          <table:table-cell office:value-type="float" office:value="5729184.7999999998" table:style-name="ce4">
            <text:p>5.729.184,80</text:p>
          </table:table-cell>
          <table:table-cell office:value-type="float" office:value="5715207.9400000004" table:style-name="ce4">
            <text:p>5.715.207,9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6</text:p>
          </table:table-cell>
          <table:table-cell office:value-type="string" table:style-name="ce3">
            <text:p>Receita Diferida CG 01/2019 Cristo Feder</text:p>
          </table:table-cell>
          <table:table-cell office:value-type="float" office:value="602383.35" table:style-name="ce4">
            <text:p>602.383,35</text:p>
          </table:table-cell>
          <table:table-cell office:value-type="float" office:value="1098544.92" table:style-name="ce4">
            <text:p>1.098.544,92</text:p>
          </table:table-cell>
          <table:table-cell office:value-type="float" office:value="1208527.5900000001" table:style-name="ce4">
            <text:p>1.208.527,59</text:p>
          </table:table-cell>
          <table:table-cell office:value-type="float" office:value="712366.02" table:style-name="ce4">
            <text:p>712.366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7</text:p>
          </table:table-cell>
          <table:table-cell office:value-type="string" table:style-name="ce3">
            <text:p>Receita Diferida Conv 04 e 022/2020 HMFA</text:p>
          </table:table-cell>
          <table:table-cell office:value-type="float" office:value="0" table:style-name="ce4">
            <text:p>0,00</text:p>
          </table:table-cell>
          <table:table-cell office:value-type="float" office:value="2098455.27" table:style-name="ce4">
            <text:p>2.098.455,27</text:p>
          </table:table-cell>
          <table:table-cell office:value-type="float" office:value="2221492.5499999998" table:style-name="ce4">
            <text:p>2.221.492,55</text:p>
          </table:table-cell>
          <table:table-cell office:value-type="float" office:value="123037.28" table:style-name="ce4">
            <text:p>123.037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8</text:p>
          </table:table-cell>
          <table:table-cell office:value-type="string" table:style-name="ce3">
            <text:p>Receita Diferida CG 01/2020 UPA Norte</text:p>
          </table:table-cell>
          <table:table-cell office:value-type="float" office:value="2084646.91" table:style-name="ce4">
            <text:p>2.084.646,91</text:p>
          </table:table-cell>
          <table:table-cell office:value-type="float" office:value="6514068.4800000004" table:style-name="ce4">
            <text:p>6.514.068,48</text:p>
          </table:table-cell>
          <table:table-cell office:value-type="float" office:value="6177467.1100000003" table:style-name="ce4">
            <text:p>6.177.467,11</text:p>
          </table:table-cell>
          <table:table-cell office:value-type="float" office:value="1748045.54" table:style-name="ce4">
            <text:p>1.748.045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9</text:p>
          </table:table-cell>
          <table:table-cell office:value-type="string" table:style-name="ce3">
            <text:p>Receita Diferida CG 02/2018 UPA Estadual</text:p>
          </table:table-cell>
          <table:table-cell office:value-type="float" office:value="12332.6" table:style-name="ce4">
            <text:p>12.332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332.6" table:style-name="ce4">
            <text:p>12.332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0</text:p>
          </table:table-cell>
          <table:table-cell office:value-type="string" table:style-name="ce3">
            <text:p>Receita Diferida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7707417.6299999999" table:style-name="ce4">
            <text:p>7.707.417,63</text:p>
          </table:table-cell>
          <table:table-cell office:value-type="float" office:value="7707417.6299999999" table:style-name="ce4">
            <text:p>7.707.417,6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1</text:p>
          </table:table-cell>
          <table:table-cell office:value-type="string" table:style-name="ce3">
            <text:p>Receita Diferida CG 29/2021 UBS Quintino</text:p>
          </table:table-cell>
          <table:table-cell office:value-type="float" office:value="709262.05" table:style-name="ce4">
            <text:p>709.262,05</text:p>
          </table:table-cell>
          <table:table-cell office:value-type="float" office:value="907935.31" table:style-name="ce4">
            <text:p>907.935,31</text:p>
          </table:table-cell>
          <table:table-cell office:value-type="float" office:value="1015124.56" table:style-name="ce4">
            <text:p>1.015.124,56</text:p>
          </table:table-cell>
          <table:table-cell office:value-type="float" office:value="816451.3" table:style-name="ce4">
            <text:p>816.451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2</text:p>
          </table:table-cell>
          <table:table-cell office:value-type="string" table:style-name="ce3">
            <text:p>Receita Diferida CG 01/2018 Central Esta</text:p>
          </table:table-cell>
          <table:table-cell office:value-type="float" office:value="1580.13" table:style-name="ce4">
            <text:p>1.580,1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80.13" table:style-name="ce4">
            <text:p>1.580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3</text:p>
          </table:table-cell>
          <table:table-cell office:value-type="string" table:style-name="ce3">
            <text:p>Receita Diferida CG 01/2020 UPA Norte Es</text:p>
          </table:table-cell>
          <table:table-cell office:value-type="float" office:value="8860" table:style-name="ce4">
            <text:p>8.860,00</text:p>
          </table:table-cell>
          <table:table-cell office:value-type="float" office:value="0" table:style-name="ce4">
            <text:p>0,00</text:p>
          </table:table-cell>
          <table:table-cell office:value-type="float" office:value="4530.54" table:style-name="ce4">
            <text:p>4.530,54</text:p>
          </table:table-cell>
          <table:table-cell office:value-type="float" office:value="13390.54" table:style-name="ce4">
            <text:p>13.390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4</text:p>
          </table:table-cell>
          <table:table-cell office:value-type="string" table:style-name="ce3">
            <text:p>Receita Diferida CG 02/2020 UPA Oeste Es</text:p>
          </table:table-cell>
          <table:table-cell office:value-type="float" office:value="675.73" table:style-name="ce4">
            <text:p>675,7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5.73" table:style-name="ce4">
            <text:p>675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5</text:p>
          </table:table-cell>
          <table:table-cell office:value-type="string" table:style-name="ce3">
            <text:p>Receita Diferida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7401456.2999999998" table:style-name="ce4">
            <text:p>7.401.456,30</text:p>
          </table:table-cell>
          <table:table-cell office:value-type="float" office:value="7401456.2999999998" table:style-name="ce4">
            <text:p>7.401.456,3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</text:p>
          </table:table-cell>
          <table:table-cell office:value-type="string" table:style-name="ce3">
            <text:p>Não Circulante</text:p>
          </table:table-cell>
          <table:table-cell office:value-type="float" office:value="6107483.7400000002" table:formula="of:=[.C909]+[.C913]+[.C917]+[.C921]" table:style-name="ce4">
            <text:p>6.107.483,74</text:p>
          </table:table-cell>
          <table:table-cell office:value-type="float" office:value="293276.44" table:formula="of:=[.D909]+[.D913]+[.D917]+[.D921]" table:style-name="ce4">
            <text:p>293.276,44</text:p>
          </table:table-cell>
          <table:table-cell office:value-type="float" office:value="438242.93" table:formula="of:=[.E909]+[.E913]+[.E917]+[.E921]" table:style-name="ce4">
            <text:p>438.242,93</text:p>
          </table:table-cell>
          <table:table-cell office:value-type="float" office:value="6252450.2300000004" table:formula="of:=[.F909]+[.F913]+[.F917]+[.F921]" table:style-name="ce4">
            <text:p>6.252.450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</text:p>
          </table:table-cell>
          <table:table-cell office:value-type="string" table:style-name="ce3">
            <text:p>Empréstimo e Financiamento</text:p>
          </table:table-cell>
          <table:table-cell office:value-type="float" office:value="328863.49" table:formula="of:=[.C910]" table:style-name="ce4">
            <text:p>328.863,49</text:p>
          </table:table-cell>
          <table:table-cell office:value-type="float" office:value="201779.88" table:formula="of:=[.D910]" table:style-name="ce4">
            <text:p>201.779,88</text:p>
          </table:table-cell>
          <table:table-cell office:value-type="float" office:value="5937.94" table:formula="of:=[.E910]" table:style-name="ce4">
            <text:p>5.937,94</text:p>
          </table:table-cell>
          <table:table-cell office:value-type="float" office:value="133021.55000000002" table:formula="of:=[.F910]" table:style-name="ce4">
            <text:p>133.021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</text:p>
          </table:table-cell>
          <table:table-cell office:value-type="string" table:style-name="ce3">
            <text:p>Empréstimo e Financiamento LP</text:p>
          </table:table-cell>
          <table:table-cell office:value-type="float" office:value="328863.49" table:formula="of:=SUM([.C911:.C912])" table:style-name="ce4">
            <text:p>328.863,49</text:p>
          </table:table-cell>
          <table:table-cell office:value-type="float" office:value="201779.88" table:formula="of:=SUM([.D911:.D912])" table:style-name="ce4">
            <text:p>201.779,88</text:p>
          </table:table-cell>
          <table:table-cell office:value-type="float" office:value="5937.94" table:formula="of:=SUM([.E911:.E912])" table:style-name="ce4">
            <text:p>5.937,94</text:p>
          </table:table-cell>
          <table:table-cell office:value-type="float" office:value="133021.55000000002" table:formula="of:=SUM([.F911:.F912])" table:style-name="ce4">
            <text:p>133.021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04</text:p>
          </table:table-cell>
          <table:table-cell office:value-type="string" table:style-name="ce3">
            <text:p>Caixa Econômica Federal</text:p>
          </table:table-cell>
          <table:table-cell office:value-type="float" office:value="336299.79" table:style-name="ce4">
            <text:p>336.299,79</text:p>
          </table:table-cell>
          <table:table-cell office:value-type="float" office:value="201779.88" table:style-name="ce4">
            <text:p>201.779,88</text:p>
          </table:table-cell>
          <table:table-cell office:value-type="float" office:value="0" table:style-name="ce4">
            <text:p>0,00</text:p>
          </table:table-cell>
          <table:table-cell office:value-type="float" office:value="134519.91" table:style-name="ce4">
            <text:p>134.519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09</text:p>
          </table:table-cell>
          <table:table-cell office:value-type="string" table:style-name="ce3">
            <text:p>Juros A Apropriar - Empréstimos</text:p>
          </table:table-cell>
          <table:table-cell office:value-type="float" office:value="-7436.3" table:style-name="ce4">
            <text:p>(7.436,30)</text:p>
          </table:table-cell>
          <table:table-cell office:value-type="float" office:value="0" table:style-name="ce4">
            <text:p>0,00</text:p>
          </table:table-cell>
          <table:table-cell office:value-type="float" office:value="5937.94" table:style-name="ce4">
            <text:p>5.937,94</text:p>
          </table:table-cell>
          <table:table-cell office:value-type="float" office:value="-1498.36" table:style-name="ce4">
            <text:p>(1.498,3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832221.82" table:formula="of:=[.C914]" table:style-name="ce4">
            <text:p>832.221,82</text:p>
          </table:table-cell>
          <table:table-cell office:value-type="float" office:value="0" table:formula="of:=[.D914]" table:style-name="ce4">
            <text:p>0,00</text:p>
          </table:table-cell>
          <table:table-cell office:value-type="float" office:value="0" table:formula="of:=[.E914]" table:style-name="ce4">
            <text:p>0,00</text:p>
          </table:table-cell>
          <table:table-cell office:value-type="float" office:value="832221.82" table:formula="of:=[.F914]" table:style-name="ce4">
            <text:p>832.221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832221.82" table:formula="of:=SUM([.C915:.C916])" table:style-name="ce4">
            <text:p>832.221,82</text:p>
          </table:table-cell>
          <table:table-cell office:value-type="float" office:value="0" table:formula="of:=SUM([.D915:.D916])" table:style-name="ce4">
            <text:p>0,00</text:p>
          </table:table-cell>
          <table:table-cell office:value-type="float" office:value="0" table:formula="of:=SUM([.E915:.E916])" table:style-name="ce4">
            <text:p>0,00</text:p>
          </table:table-cell>
          <table:table-cell office:value-type="float" office:value="832221.82" table:formula="of:=SUM([.F915:.F916])" table:style-name="ce4">
            <text:p>832.221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.001</text:p>
          </table:table-cell>
          <table:table-cell office:value-type="string" table:style-name="ce3">
            <text:p>Ações Judiciais e Trabalhistas</text:p>
          </table:table-cell>
          <table:table-cell office:value-type="float" office:value="826257" table:style-name="ce4">
            <text:p>826.257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26257" table:style-name="ce4">
            <text:p>826.25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.002</text:p>
          </table:table-cell>
          <table:table-cell office:value-type="string" table:style-name="ce3">
            <text:p>Contigência Civis</text:p>
          </table:table-cell>
          <table:table-cell office:value-type="float" office:value="5964.82" table:style-name="ce4">
            <text:p>5.964,8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964.82" table:style-name="ce4">
            <text:p>5.964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</text:p>
          </table:table-cell>
          <table:table-cell office:value-type="string" table:style-name="ce3">
            <text:p>Parcelamentos</text:p>
          </table:table-cell>
          <table:table-cell office:value-type="float" office:value="386217.63" table:formula="of:=[.C918]" table:style-name="ce4">
            <text:p>386.217,63</text:p>
          </table:table-cell>
          <table:table-cell office:value-type="float" office:value="91496.56" table:formula="of:=[.D918]" table:style-name="ce4">
            <text:p>91.496,56</text:p>
          </table:table-cell>
          <table:table-cell office:value-type="float" office:value="432304.99" table:formula="of:=[.E918]" table:style-name="ce4">
            <text:p>432.304,99</text:p>
          </table:table-cell>
          <table:table-cell office:value-type="float" office:value="727026.06" table:formula="of:=[.F918]" table:style-name="ce4">
            <text:p>727.026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</text:p>
          </table:table-cell>
          <table:table-cell office:value-type="string" table:style-name="ce3">
            <text:p>Parcelamentos</text:p>
          </table:table-cell>
          <table:table-cell office:value-type="float" office:value="386217.63" table:formula="of:=SUM([.C919:.C920])" table:style-name="ce4">
            <text:p>386.217,63</text:p>
          </table:table-cell>
          <table:table-cell office:value-type="float" office:value="91496.56" table:formula="of:=SUM([.D919:.D920])" table:style-name="ce4">
            <text:p>91.496,56</text:p>
          </table:table-cell>
          <table:table-cell office:value-type="float" office:value="432304.99" table:formula="of:=SUM([.E919:.E920])" table:style-name="ce4">
            <text:p>432.304,99</text:p>
          </table:table-cell>
          <table:table-cell office:value-type="float" office:value="727026.06" table:formula="of:=SUM([.F919:.F920])" table:style-name="ce4">
            <text:p>727.026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.002</text:p>
          </table:table-cell>
          <table:table-cell office:value-type="string" table:style-name="ce3">
            <text:p>Parcelamento Daerp LP - T.A.</text:p>
          </table:table-cell>
          <table:table-cell office:value-type="float" office:value="386217.63" table:style-name="ce4">
            <text:p>386.217,63</text:p>
          </table:table-cell>
          <table:table-cell office:value-type="float" office:value="38438.410000000003" table:style-name="ce4">
            <text:p>38.438,41</text:p>
          </table:table-cell>
          <table:table-cell office:value-type="float" office:value="7838.52" table:style-name="ce4">
            <text:p>7.838,52</text:p>
          </table:table-cell>
          <table:table-cell office:value-type="float" office:value="355617.74" table:style-name="ce4">
            <text:p>355.617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.007</text:p>
          </table:table-cell>
          <table:table-cell office:value-type="string" table:style-name="ce3">
            <text:p>Parcelamento Saerp LP - T.A.</text:p>
          </table:table-cell>
          <table:table-cell office:value-type="float" office:value="0" table:style-name="ce4">
            <text:p>0,00</text:p>
          </table:table-cell>
          <table:table-cell office:value-type="float" office:value="53058.15" table:style-name="ce4">
            <text:p>53.058,15</text:p>
          </table:table-cell>
          <table:table-cell office:value-type="float" office:value="424466.47" table:style-name="ce4">
            <text:p>424.466,47</text:p>
          </table:table-cell>
          <table:table-cell office:value-type="float" office:value="371408.32" table:style-name="ce4">
            <text:p>371.408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</text:p>
          </table:table-cell>
          <table:table-cell office:value-type="string" table:style-name="ce3">
            <text:p>Cessão de Uso e Empréstimo de Bens</text:p>
          </table:table-cell>
          <table:table-cell office:value-type="float" office:value="4560180.8" table:formula="of:=[.C922]" table:style-name="ce4">
            <text:p>4.560.180,80</text:p>
          </table:table-cell>
          <table:table-cell office:value-type="float" office:value="0" table:formula="of:=[.D922]" table:style-name="ce4">
            <text:p>0,00</text:p>
          </table:table-cell>
          <table:table-cell office:value-type="float" office:value="0" table:formula="of:=[.E922]" table:style-name="ce4">
            <text:p>0,00</text:p>
          </table:table-cell>
          <table:table-cell office:value-type="float" office:value="4560180.8" table:formula="of:=[.F922]" table:style-name="ce4">
            <text:p>4.560.180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.01</text:p>
          </table:table-cell>
          <table:table-cell office:value-type="string" table:style-name="ce3">
            <text:p>Cessão de Uso e Empréstimo de Bens</text:p>
          </table:table-cell>
          <table:table-cell office:value-type="float" office:value="4560180.8" table:formula="of:=SUM([.C923:.C924])" table:style-name="ce4">
            <text:p>4.560.180,80</text:p>
          </table:table-cell>
          <table:table-cell office:value-type="float" office:value="0" table:formula="of:=SUM([.D923:.D924])" table:style-name="ce4">
            <text:p>0,00</text:p>
          </table:table-cell>
          <table:table-cell office:value-type="float" office:value="0" table:formula="of:=SUM([.E923:.E924])" table:style-name="ce4">
            <text:p>0,00</text:p>
          </table:table-cell>
          <table:table-cell office:value-type="float" office:value="4560180.8" table:formula="of:=SUM([.F923:.F924])" table:style-name="ce4">
            <text:p>4.560.180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.01.001</text:p>
          </table:table-cell>
          <table:table-cell office:value-type="string" table:style-name="ce3">
            <text:p>Cessão/Empr. - Bens Públicos Estaduais</text:p>
          </table:table-cell>
          <table:table-cell office:value-type="float" office:value="3538122.8" table:style-name="ce4">
            <text:p>3.538.122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38122.8" table:style-name="ce4">
            <text:p>3.538.12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.01.002</text:p>
          </table:table-cell>
          <table:table-cell office:value-type="string" table:style-name="ce3">
            <text:p>Cessão/Empr. - Bens Públicos Municipais</text:p>
          </table:table-cell>
          <table:table-cell office:value-type="float" office:value="1022058" table:style-name="ce4">
            <text:p>1.022.05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2058" table:style-name="ce4">
            <text:p>1.022.05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</text:p>
          </table:table-cell>
          <table:table-cell office:value-type="string" table:style-name="ce3">
            <text:p>Patrimonio</text:p>
          </table:table-cell>
          <table:table-cell office:value-type="float" office:value="13933667.689999999" table:formula="of:=[.C926]+[.C933]" table:style-name="ce4">
            <text:p>13.933.667,69</text:p>
          </table:table-cell>
          <table:table-cell office:value-type="float" office:value="33014" table:formula="of:=[.D926]+[.D933]" table:style-name="ce4">
            <text:p>33.014,00</text:p>
          </table:table-cell>
          <table:table-cell office:value-type="float" office:value="33014" table:formula="of:=[.E926]+[.E933]" table:style-name="ce4">
            <text:p>33.014,00</text:p>
          </table:table-cell>
          <table:table-cell office:value-type="float" office:value="13933667.689999999" table:formula="of:=[.F926]+[.F933]" table:style-name="ce4">
            <text:p>13.933.667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</text:p>
          </table:table-cell>
          <table:table-cell office:value-type="string" table:style-name="ce3">
            <text:p>Patrimonio Liquido</text:p>
          </table:table-cell>
          <table:table-cell office:value-type="float" office:value="10109887.289999999" table:formula="of:=[.C927]" table:style-name="ce4">
            <text:p>10.109.887,29</text:p>
          </table:table-cell>
          <table:table-cell office:value-type="float" office:value="0" table:formula="of:=[.D927]" table:style-name="ce4">
            <text:p>0,00</text:p>
          </table:table-cell>
          <table:table-cell office:value-type="float" office:value="33014" table:formula="of:=[.E927]" table:style-name="ce4">
            <text:p>33.014,00</text:p>
          </table:table-cell>
          <table:table-cell office:value-type="float" office:value="10142901.289999999" table:formula="of:=[.F927]" table:style-name="ce4">
            <text:p>10.142.901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</text:p>
          </table:table-cell>
          <table:table-cell office:value-type="string" table:style-name="ce3">
            <text:p>Patrimonio Liquido</text:p>
          </table:table-cell>
          <table:table-cell office:value-type="float" office:value="10109887.289999999" table:formula="of:=SUM([.C928:.C932])" table:style-name="ce4">
            <text:p>10.109.887,29</text:p>
          </table:table-cell>
          <table:table-cell office:value-type="float" office:value="0" table:formula="of:=SUM([.D928:.D932])" table:style-name="ce4">
            <text:p>0,00</text:p>
          </table:table-cell>
          <table:table-cell office:value-type="float" office:value="33014" table:formula="of:=SUM([.E928:.E932])" table:style-name="ce4">
            <text:p>33.014,00</text:p>
          </table:table-cell>
          <table:table-cell office:value-type="float" office:value="10142901.289999999" table:formula="of:=SUM([.F928:.F932])" table:style-name="ce4">
            <text:p>10.142.901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1</text:p>
          </table:table-cell>
          <table:table-cell office:value-type="string" table:style-name="ce3">
            <text:p>Capital Social</text:p>
          </table:table-cell>
          <table:table-cell office:value-type="float" office:value="-3368569.03" table:style-name="ce4">
            <text:p>(3.368.569,03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3368569.03" table:style-name="ce4">
            <text:p>(3.368.569,0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4</text:p>
          </table:table-cell>
          <table:table-cell office:value-type="string" table:style-name="ce3">
            <text:p>Resultado Acumulado</text:p>
          </table:table-cell>
          <table:table-cell office:value-type="float" office:value="-1738283.62" table:style-name="ce4">
            <text:p>(1.738.283,62)</text:p>
          </table:table-cell>
          <table:table-cell office:value-type="float" office:value="0" table:style-name="ce4">
            <text:p>0,00</text:p>
          </table:table-cell>
          <table:table-cell office:value-type="float" office:value="33014" table:style-name="ce4">
            <text:p>33.014,00</text:p>
          </table:table-cell>
          <table:table-cell office:value-type="float" office:value="-1705269.62" table:style-name="ce4">
            <text:p>(1.705.269,6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5</text:p>
          </table:table-cell>
          <table:table-cell office:value-type="string" table:style-name="ce3">
            <text:p>Doações De Bens Imobilizado</text:p>
          </table:table-cell>
          <table:table-cell office:value-type="float" office:value="16739.939999999999" table:style-name="ce4">
            <text:p>16.739,9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739.939999999999" table:style-name="ce4">
            <text:p>16.739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7</text:p>
          </table:table-cell>
          <table:table-cell office:value-type="string" table:style-name="ce3">
            <text:p>Dotação Inicial</text:p>
          </table:table-cell>
          <table:table-cell office:value-type="float" office:value="5000000" table:style-name="ce4">
            <text:p>5.0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000" table:style-name="ce4">
            <text:p>5.0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9</text:p>
          </table:table-cell>
          <table:table-cell office:value-type="string" table:style-name="ce3">
            <text:p>Aporte PMRP Lei 13.527 03 de junho 2015</text:p>
          </table:table-cell>
          <table:table-cell office:value-type="float" office:value="10200000" table:style-name="ce4">
            <text:p>10.2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00000" table:style-name="ce4">
            <text:p>10.2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</text:p>
          </table:table-cell>
          <table:table-cell office:value-type="string" table:style-name="ce3">
            <text:p>Ajuste De Avaliação Patrimonial</text:p>
          </table:table-cell>
          <table:table-cell office:value-type="float" office:value="3823780.4" table:formula="of:=[.C934]" table:style-name="ce4">
            <text:p>3.823.780,40</text:p>
          </table:table-cell>
          <table:table-cell office:value-type="float" office:value="33014" table:formula="of:=[.D934]" table:style-name="ce4">
            <text:p>33.014,00</text:p>
          </table:table-cell>
          <table:table-cell office:value-type="float" office:value="0" table:formula="of:=[.E934]" table:style-name="ce4">
            <text:p>0,00</text:p>
          </table:table-cell>
          <table:table-cell office:value-type="float" office:value="3790766.4" table:formula="of:=[.F934]" table:style-name="ce4">
            <text:p>3.790.766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</text:p>
          </table:table-cell>
          <table:table-cell office:value-type="string" table:style-name="ce3">
            <text:p>Ajuste De Avaliação Patrimonial</text:p>
          </table:table-cell>
          <table:table-cell office:value-type="float" office:value="3823780.4" table:formula="of:=SUM([.C935:.C935])" table:style-name="ce4">
            <text:p>3.823.780,40</text:p>
          </table:table-cell>
          <table:table-cell office:value-type="float" office:value="33014" table:formula="of:=SUM([.D935:.D935])" table:style-name="ce4">
            <text:p>33.014,00</text:p>
          </table:table-cell>
          <table:table-cell office:value-type="float" office:value="0" table:formula="of:=SUM([.E935:.E935])" table:style-name="ce4">
            <text:p>0,00</text:p>
          </table:table-cell>
          <table:table-cell office:value-type="float" office:value="3790766.4" table:formula="of:=SUM([.F935:.F935])" table:style-name="ce4">
            <text:p>3.790.766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.001</text:p>
          </table:table-cell>
          <table:table-cell office:value-type="string" table:style-name="ce3">
            <text:p>Ajuste De Avaliação Patrimonial</text:p>
          </table:table-cell>
          <table:table-cell office:value-type="float" office:value="3823780.4" table:style-name="ce4">
            <text:p>3.823.780,40</text:p>
          </table:table-cell>
          <table:table-cell office:value-type="float" office:value="33014" table:style-name="ce4">
            <text:p>33.014,00</text:p>
          </table:table-cell>
          <table:table-cell office:value-type="float" office:value="0" table:style-name="ce4">
            <text:p>0,00</text:p>
          </table:table-cell>
          <table:table-cell office:value-type="float" office:value="3790766.4" table:style-name="ce4">
            <text:p>3.790.766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3">
            <text:p>Receitas</text:p>
          </table:table-cell>
          <table:table-cell office:value-type="float" office:value="76186027.379999995" table:formula="of:=[.C937]+[.C988]+[.C996]+[.C1002]+[.C1007]" table:style-name="ce4">
            <text:p>76.186.027,38</text:p>
          </table:table-cell>
          <table:table-cell office:value-type="float" office:value="614256.37" table:formula="of:=[.D937]+[.D988]+[.D996]+[.D1002]+[.D1007]" table:style-name="ce4">
            <text:p>614.256,37</text:p>
          </table:table-cell>
          <table:table-cell office:value-type="float" office:value="40006766.779999994" table:formula="of:=[.E937]+[.E988]+[.E996]+[.E1002]+[.E1007]" table:style-name="ce4">
            <text:p>40.006.766,78</text:p>
          </table:table-cell>
          <table:table-cell office:value-type="float" office:value="115578537.79000001" table:formula="of:=[.F937]+[.F988]+[.F996]+[.F1002]+[.F1007]" table:style-name="ce4">
            <text:p>115.578.537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</text:p>
          </table:table-cell>
          <table:table-cell office:value-type="string" table:style-name="ce3">
            <text:p>Receitas com Pacientes</text:p>
          </table:table-cell>
          <table:table-cell office:value-type="float" office:value="72442191.699999988" table:formula="of:=[.C938]+[.C941]" table:style-name="ce4">
            <text:p>72.442.191,70</text:p>
          </table:table-cell>
          <table:table-cell office:value-type="float" office:value="112877.42" table:formula="of:=[.D938]+[.D941]" table:style-name="ce4">
            <text:p>112.877,42</text:p>
          </table:table-cell>
          <table:table-cell office:value-type="float" office:value="38681112.160000004" table:formula="of:=[.E938]+[.E941]" table:style-name="ce4">
            <text:p>38.681.112,16</text:p>
          </table:table-cell>
          <table:table-cell office:value-type="float" office:value="111010426.44" table:formula="of:=[.F938]+[.F941]" table:style-name="ce4">
            <text:p>111.010.426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</text:p>
          </table:table-cell>
          <table:table-cell office:value-type="string" table:style-name="ce3">
            <text:p>Pacientes Particulares</text:p>
          </table:table-cell>
          <table:table-cell office:value-type="float" office:value="3196.28" table:formula="of:=[.C939]" table:style-name="ce4">
            <text:p>3.196,28</text:p>
          </table:table-cell>
          <table:table-cell office:value-type="float" office:value="0" table:formula="of:=[.D939]" table:style-name="ce4">
            <text:p>0,00</text:p>
          </table:table-cell>
          <table:table-cell office:value-type="float" office:value="34505" table:formula="of:=[.E939]" table:style-name="ce4">
            <text:p>34.505,00</text:p>
          </table:table-cell>
          <table:table-cell office:value-type="float" office:value="37701.279999999999" table:formula="of:=[.F939]" table:style-name="ce4">
            <text:p>37.701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.01</text:p>
          </table:table-cell>
          <table:table-cell office:value-type="string" table:style-name="ce3">
            <text:p>Particular</text:p>
          </table:table-cell>
          <table:table-cell office:value-type="float" office:value="3196.28" table:formula="of:=SUM([.C940:.C940])" table:style-name="ce4">
            <text:p>3.196,28</text:p>
          </table:table-cell>
          <table:table-cell office:value-type="float" office:value="0" table:formula="of:=SUM([.D940:.D940])" table:style-name="ce4">
            <text:p>0,00</text:p>
          </table:table-cell>
          <table:table-cell office:value-type="float" office:value="34505" table:formula="of:=SUM([.E940:.E940])" table:style-name="ce4">
            <text:p>34.505,00</text:p>
          </table:table-cell>
          <table:table-cell office:value-type="float" office:value="37701.279999999999" table:formula="of:=SUM([.F940:.F940])" table:style-name="ce4">
            <text:p>37.701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.01.001</text:p>
          </table:table-cell>
          <table:table-cell office:value-type="string" table:style-name="ce3">
            <text:p>Internação/ Consulta</text:p>
          </table:table-cell>
          <table:table-cell office:value-type="float" office:value="3196.28" table:style-name="ce4">
            <text:p>3.196,28</text:p>
          </table:table-cell>
          <table:table-cell office:value-type="float" office:value="0" table:style-name="ce4">
            <text:p>0,00</text:p>
          </table:table-cell>
          <table:table-cell office:value-type="float" office:value="34505" table:style-name="ce4">
            <text:p>34.505,00</text:p>
          </table:table-cell>
          <table:table-cell office:value-type="float" office:value="37701.279999999999" table:style-name="ce4">
            <text:p>37.701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</text:p>
          </table:table-cell>
          <table:table-cell office:value-type="string" table:style-name="ce3">
            <text:p>Receitas SUS e Convênios</text:p>
          </table:table-cell>
          <table:table-cell office:value-type="float" office:value="72438995.419999987" table:formula="of:=[.C942]+[.C963]+[.C965]+[.C986]" table:style-name="ce4">
            <text:p>72.438.995,42</text:p>
          </table:table-cell>
          <table:table-cell office:value-type="float" office:value="112877.42" table:formula="of:=[.D942]+[.D963]+[.D965]+[.D986]" table:style-name="ce4">
            <text:p>112.877,42</text:p>
          </table:table-cell>
          <table:table-cell office:value-type="float" office:value="38646607.160000004" table:formula="of:=[.E942]+[.E963]+[.E965]+[.E986]" table:style-name="ce4">
            <text:p>38.646.607,16</text:p>
          </table:table-cell>
          <table:table-cell office:value-type="float" office:value="110972725.16" table:formula="of:=[.F942]+[.F963]+[.F965]+[.F986]" table:style-name="ce4">
            <text:p>110.972.725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</text:p>
          </table:table-cell>
          <table:table-cell office:value-type="string" table:style-name="ce3">
            <text:p>Receitas SUS</text:p>
          </table:table-cell>
          <table:table-cell office:value-type="float" office:value="70895345.639999986" table:formula="of:=SUM([.C943:.C962])" table:style-name="ce4">
            <text:p>70.895.345,64</text:p>
          </table:table-cell>
          <table:table-cell office:value-type="float" office:value="35000" table:formula="of:=SUM([.D943:.D962])" table:style-name="ce4">
            <text:p>35.000,00</text:p>
          </table:table-cell>
          <table:table-cell office:value-type="float" office:value="37504970.880000003" table:formula="of:=SUM([.E943:.E962])" table:style-name="ce4">
            <text:p>37.504.970,88</text:p>
          </table:table-cell>
          <table:table-cell office:value-type="float" office:value="108365316.52" table:formula="of:=SUM([.F943:.F962])" table:style-name="ce4">
            <text:p>108.365.316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1</text:p>
          </table:table-cell>
          <table:table-cell office:value-type="string" table:style-name="ce3">
            <text:p>SUS - SIH Internação</text:p>
          </table:table-cell>
          <table:table-cell office:value-type="float" office:value="8343592.4000000004" table:style-name="ce4">
            <text:p>8.343.592,40</text:p>
          </table:table-cell>
          <table:table-cell office:value-type="float" office:value="35000" table:style-name="ce4">
            <text:p>35.000,00</text:p>
          </table:table-cell>
          <table:table-cell office:value-type="float" office:value="3961634.48" table:style-name="ce4">
            <text:p>3.961.634,48</text:p>
          </table:table-cell>
          <table:table-cell office:value-type="float" office:value="12270226.880000001" table:style-name="ce4">
            <text:p>12.270.226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2</text:p>
          </table:table-cell>
          <table:table-cell office:value-type="string" table:style-name="ce3">
            <text:p>SUS - Ambulatório</text:p>
          </table:table-cell>
          <table:table-cell office:value-type="float" office:value="342062.46" table:style-name="ce4">
            <text:p>342.062,46</text:p>
          </table:table-cell>
          <table:table-cell office:value-type="float" office:value="0" table:style-name="ce4">
            <text:p>0,00</text:p>
          </table:table-cell>
          <table:table-cell office:value-type="float" office:value="463173.99" table:style-name="ce4">
            <text:p>463.173,99</text:p>
          </table:table-cell>
          <table:table-cell office:value-type="float" office:value="805236.45" table:style-name="ce4">
            <text:p>805.236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4</text:p>
          </table:table-cell>
          <table:table-cell office:value-type="string" table:style-name="ce3">
            <text:p>SUS - Exames Externos / Laboratório</text:p>
          </table:table-cell>
          <table:table-cell office:value-type="float" office:value="368575.7" table:style-name="ce4">
            <text:p>368.575,70</text:p>
          </table:table-cell>
          <table:table-cell office:value-type="float" office:value="0" table:style-name="ce4">
            <text:p>0,00</text:p>
          </table:table-cell>
          <table:table-cell office:value-type="float" office:value="190457.35" table:style-name="ce4">
            <text:p>190.457,35</text:p>
          </table:table-cell>
          <table:table-cell office:value-type="float" office:value="559033.05000000005" table:style-name="ce4">
            <text:p>559.033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5</text:p>
          </table:table-cell>
          <table:table-cell office:value-type="string" table:style-name="ce3">
            <text:p>Incent. Fixo Federal Rede Cegonha</text:p>
          </table:table-cell>
          <table:table-cell office:value-type="float" office:value="339915.36" table:style-name="ce4">
            <text:p>339.915,36</text:p>
          </table:table-cell>
          <table:table-cell office:value-type="float" office:value="0" table:style-name="ce4">
            <text:p>0,00</text:p>
          </table:table-cell>
          <table:table-cell office:value-type="float" office:value="169957.68" table:style-name="ce4">
            <text:p>169.957,68</text:p>
          </table:table-cell>
          <table:table-cell office:value-type="float" office:value="509873.04" table:style-name="ce4">
            <text:p>509.873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6</text:p>
          </table:table-cell>
          <table:table-cell office:value-type="string" table:style-name="ce3">
            <text:p>Incent. Fixo Federal RUE</text:p>
          </table:table-cell>
          <table:table-cell office:value-type="float" office:value="354653.52" table:style-name="ce4">
            <text:p>354.653,52</text:p>
          </table:table-cell>
          <table:table-cell office:value-type="float" office:value="0" table:style-name="ce4">
            <text:p>0,00</text:p>
          </table:table-cell>
          <table:table-cell office:value-type="float" office:value="177326.76" table:style-name="ce4">
            <text:p>177.326,76</text:p>
          </table:table-cell>
          <table:table-cell office:value-type="float" office:value="531980.28" table:style-name="ce4">
            <text:p>531.980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7</text:p>
          </table:table-cell>
          <table:table-cell office:value-type="string" table:style-name="ce3">
            <text:p>Incent. Fixo Federal RUE Retaguarda</text:p>
          </table:table-cell>
          <table:table-cell office:value-type="float" office:value="1349587.5" table:style-name="ce4">
            <text:p>1.349.587,50</text:p>
          </table:table-cell>
          <table:table-cell office:value-type="float" office:value="0" table:style-name="ce4">
            <text:p>0,00</text:p>
          </table:table-cell>
          <table:table-cell office:value-type="float" office:value="674793.75" table:style-name="ce4">
            <text:p>674.793,75</text:p>
          </table:table-cell>
          <table:table-cell office:value-type="float" office:value="2024381.25" table:style-name="ce4">
            <text:p>2.024.381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8</text:p>
          </table:table-cell>
          <table:table-cell office:value-type="string" table:style-name="ce3">
            <text:p>Incent. Fixo Federal IAC / IGH</text:p>
          </table:table-cell>
          <table:table-cell office:value-type="float" office:value="1489061.46" table:style-name="ce4">
            <text:p>1.489.061,46</text:p>
          </table:table-cell>
          <table:table-cell office:value-type="float" office:value="0" table:style-name="ce4">
            <text:p>0,00</text:p>
          </table:table-cell>
          <table:table-cell office:value-type="float" office:value="744530.73" table:style-name="ce4">
            <text:p>744.530,73</text:p>
          </table:table-cell>
          <table:table-cell office:value-type="float" office:value="2233592.19" table:style-name="ce4">
            <text:p>2.233.592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9</text:p>
          </table:table-cell>
          <table:table-cell office:value-type="string" table:style-name="ce3">
            <text:p>Incent. Municipal Ortopedia</text:p>
          </table:table-cell>
          <table:table-cell office:value-type="float" office:value="600000" table:style-name="ce4">
            <text:p>600.000,00</text:p>
          </table:table-cell>
          <table:table-cell office:value-type="float" office:value="0" table:style-name="ce4">
            <text:p>0,00</text:p>
          </table:table-cell>
          <table:table-cell office:value-type="float" office:value="300000" table:style-name="ce4">
            <text:p>300.000,00</text:p>
          </table:table-cell>
          <table:table-cell office:value-type="float" office:value="900000" table:style-name="ce4">
            <text:p>9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10</text:p>
          </table:table-cell>
          <table:table-cell office:value-type="string" table:style-name="ce3">
            <text:p>Incent. Municipal Clínica Médica</text:p>
          </table:table-cell>
          <table:table-cell office:value-type="float" office:value="175000" table:style-name="ce4">
            <text:p>175.000,00</text:p>
          </table:table-cell>
          <table:table-cell office:value-type="float" office:value="0" table:style-name="ce4">
            <text:p>0,00</text:p>
          </table:table-cell>
          <table:table-cell office:value-type="float" office:value="140000" table:style-name="ce4">
            <text:p>140.000,00</text:p>
          </table:table-cell>
          <table:table-cell office:value-type="float" office:value="315000" table:style-name="ce4">
            <text:p>315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1</text:p>
          </table:table-cell>
          <table:table-cell office:value-type="string" table:style-name="ce3">
            <text:p>Serviços de Apoio - Lavanderia</text:p>
          </table:table-cell>
          <table:table-cell office:value-type="float" office:value="95124.03" table:style-name="ce4">
            <text:p>95.124,03</text:p>
          </table:table-cell>
          <table:table-cell office:value-type="float" office:value="0" table:style-name="ce4">
            <text:p>0,00</text:p>
          </table:table-cell>
          <table:table-cell office:value-type="float" office:value="15951.29" table:style-name="ce4">
            <text:p>15.951,29</text:p>
          </table:table-cell>
          <table:table-cell office:value-type="float" office:value="111075.32" table:style-name="ce4">
            <text:p>111.075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4</text:p>
          </table:table-cell>
          <table:table-cell office:value-type="string" table:style-name="ce3">
            <text:p>Contrato de Gestão n°02/2018 UPA Federal</text:p>
          </table:table-cell>
          <table:table-cell office:value-type="float" office:value="2728673" table:style-name="ce4">
            <text:p>2.728.673,00</text:p>
          </table:table-cell>
          <table:table-cell office:value-type="float" office:value="0" table:style-name="ce4">
            <text:p>0,00</text:p>
          </table:table-cell>
          <table:table-cell office:value-type="float" office:value="1500000" table:style-name="ce4">
            <text:p>1.500.000,00</text:p>
          </table:table-cell>
          <table:table-cell office:value-type="float" office:value="4228673" table:style-name="ce4">
            <text:p>4.228.67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6</text:p>
          </table:table-cell>
          <table:table-cell office:value-type="string" table:style-name="ce3">
            <text:p>Incentivo Cardiologia</text:p>
          </table:table-cell>
          <table:table-cell office:value-type="float" office:value="357866.52" table:style-name="ce4">
            <text:p>357.866,52</text:p>
          </table:table-cell>
          <table:table-cell office:value-type="float" office:value="0" table:style-name="ce4">
            <text:p>0,00</text:p>
          </table:table-cell>
          <table:table-cell office:value-type="float" office:value="178933.26" table:style-name="ce4">
            <text:p>178.933,26</text:p>
          </table:table-cell>
          <table:table-cell office:value-type="float" office:value="536799.78" table:style-name="ce4">
            <text:p>536.799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7</text:p>
          </table:table-cell>
          <table:table-cell office:value-type="string" table:style-name="ce3">
            <text:p>Contrato de Gestão n°02/2018 UPA Municip</text:p>
          </table:table-cell>
          <table:table-cell office:value-type="float" office:value="9649899.3200000003" table:style-name="ce4">
            <text:p>9.649.899,32</text:p>
          </table:table-cell>
          <table:table-cell office:value-type="float" office:value="0" table:style-name="ce4">
            <text:p>0,00</text:p>
          </table:table-cell>
          <table:table-cell office:value-type="float" office:value="5724088.96" table:style-name="ce4">
            <text:p>5.724.088,96</text:p>
          </table:table-cell>
          <table:table-cell office:value-type="float" office:value="15373988.279999999" table:style-name="ce4">
            <text:p>15.373.988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9</text:p>
          </table:table-cell>
          <table:table-cell office:value-type="string" table:style-name="ce3">
            <text:p>Contrato de Gestão n°01/2019 Cristo Fed</text:p>
          </table:table-cell>
          <table:table-cell office:value-type="float" office:value="2103210.09" table:style-name="ce4">
            <text:p>2.103.210,09</text:p>
          </table:table-cell>
          <table:table-cell office:value-type="float" office:value="0" table:style-name="ce4">
            <text:p>0,00</text:p>
          </table:table-cell>
          <table:table-cell office:value-type="float" office:value="1097469.93" table:style-name="ce4">
            <text:p>1.097.469,93</text:p>
          </table:table-cell>
          <table:table-cell office:value-type="float" office:value="3200680.02" table:style-name="ce4">
            <text:p>3.200.680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0</text:p>
          </table:table-cell>
          <table:table-cell office:value-type="string" table:style-name="ce3">
            <text:p>HM Francisco de Assis - 004 e 022/2020</text:p>
          </table:table-cell>
          <table:table-cell office:value-type="float" office:value="3020213.8" table:style-name="ce4">
            <text:p>3.020.213,80</text:p>
          </table:table-cell>
          <table:table-cell office:value-type="float" office:value="0" table:style-name="ce4">
            <text:p>0,00</text:p>
          </table:table-cell>
          <table:table-cell office:value-type="float" office:value="1717295.56" table:style-name="ce4">
            <text:p>1.717.295,56</text:p>
          </table:table-cell>
          <table:table-cell office:value-type="float" office:value="4737509.3600000003" table:style-name="ce4">
            <text:p>4.737.509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1</text:p>
          </table:table-cell>
          <table:table-cell office:value-type="string" table:style-name="ce3">
            <text:p>Contrato de Gestão n°01/2020 UPA Norte</text:p>
          </table:table-cell>
          <table:table-cell office:value-type="float" office:value="11970056.33" table:style-name="ce4">
            <text:p>11.970.056,33</text:p>
          </table:table-cell>
          <table:table-cell office:value-type="float" office:value="0" table:style-name="ce4">
            <text:p>0,00</text:p>
          </table:table-cell>
          <table:table-cell office:value-type="float" office:value="6510053.75" table:style-name="ce4">
            <text:p>6.510.053,75</text:p>
          </table:table-cell>
          <table:table-cell office:value-type="float" office:value="18480110.079999998" table:style-name="ce4">
            <text:p>18.480.110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3</text:p>
          </table:table-cell>
          <table:table-cell office:value-type="string" table:style-name="ce3">
            <text:p>Contrato de Gestão n°02/2020 UPA Oeste</text:p>
          </table:table-cell>
          <table:table-cell office:value-type="float" office:value="13056931.869999999" table:style-name="ce4">
            <text:p>13.056.931,87</text:p>
          </table:table-cell>
          <table:table-cell office:value-type="float" office:value="0" table:style-name="ce4">
            <text:p>0,00</text:p>
          </table:table-cell>
          <table:table-cell office:value-type="float" office:value="6325087.4900000002" table:style-name="ce4">
            <text:p>6.325.087,49</text:p>
          </table:table-cell>
          <table:table-cell office:value-type="float" office:value="19382019.359999999" table:style-name="ce4">
            <text:p>19.382.019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4</text:p>
          </table:table-cell>
          <table:table-cell office:value-type="string" table:style-name="ce3">
            <text:p>Contrato de Gestão n°29/2021 UBS Quintin</text:p>
          </table:table-cell>
          <table:table-cell office:value-type="float" office:value="1892020.3" table:style-name="ce4">
            <text:p>1.892.020,30</text:p>
          </table:table-cell>
          <table:table-cell office:value-type="float" office:value="0" table:style-name="ce4">
            <text:p>0,00</text:p>
          </table:table-cell>
          <table:table-cell office:value-type="float" office:value="907231.4" table:style-name="ce4">
            <text:p>907.231,40</text:p>
          </table:table-cell>
          <table:table-cell office:value-type="float" office:value="2799251.7" table:style-name="ce4">
            <text:p>2.799.251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8</text:p>
          </table:table-cell>
          <table:table-cell office:value-type="string" table:style-name="ce3">
            <text:p>Contrato de Gestão n°108/2021 UVV</text:p>
          </table:table-cell>
          <table:table-cell office:value-type="float" office:value="12495858.039999999" table:style-name="ce4">
            <text:p>12.495.858,04</text:p>
          </table:table-cell>
          <table:table-cell office:value-type="float" office:value="0" table:style-name="ce4">
            <text:p>0,00</text:p>
          </table:table-cell>
          <table:table-cell office:value-type="float" office:value="6592934.2300000004" table:style-name="ce4">
            <text:p>6.592.934,23</text:p>
          </table:table-cell>
          <table:table-cell office:value-type="float" office:value="19088792.27" table:style-name="ce4">
            <text:p>19.088.792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9</text:p>
          </table:table-cell>
          <table:table-cell office:value-type="string" table:style-name="ce3">
            <text:p>SERERP - 107/2021</text:p>
          </table:table-cell>
          <table:table-cell office:value-type="float" office:value="163043.94" table:style-name="ce4">
            <text:p>163.043,94</text:p>
          </table:table-cell>
          <table:table-cell office:value-type="float" office:value="0" table:style-name="ce4">
            <text:p>0,00</text:p>
          </table:table-cell>
          <table:table-cell office:value-type="float" office:value="114050.27" table:style-name="ce4">
            <text:p>114.050,27</text:p>
          </table:table-cell>
          <table:table-cell office:value-type="float" office:value="277094.21000000002" table:style-name="ce4">
            <text:p>277.094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2</text:p>
          </table:table-cell>
          <table:table-cell office:value-type="string" table:style-name="ce3">
            <text:p>Deduções de Receitas com Pacientes SUS</text:p>
          </table:table-cell>
          <table:table-cell office:value-type="float" office:value="-64169.96" table:formula="of:=SUM([.C964:.C964])" table:style-name="ce4">
            <text:p>(64.169,96)</text:p>
          </table:table-cell>
          <table:table-cell office:value-type="float" office:value="48860.06" table:formula="of:=SUM([.D964:.D964])" table:style-name="ce4">
            <text:p>48.860,06</text:p>
          </table:table-cell>
          <table:table-cell office:value-type="float" office:value="0" table:formula="of:=SUM([.E964:.E964])" table:style-name="ce4">
            <text:p>0,00</text:p>
          </table:table-cell>
          <table:table-cell office:value-type="float" office:value="-113030.02" table:formula="of:=SUM([.F964:.F964])" table:style-name="ce4">
            <text:p>(113.030,0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2.001</text:p>
          </table:table-cell>
          <table:table-cell office:value-type="string" table:style-name="ce3">
            <text:p>(-) Glosas SUS</text:p>
          </table:table-cell>
          <table:table-cell office:value-type="float" office:value="-64169.96" table:style-name="ce4">
            <text:p>(64.169,96)</text:p>
          </table:table-cell>
          <table:table-cell office:value-type="float" office:value="48860.06" table:style-name="ce4">
            <text:p>48.860,06</text:p>
          </table:table-cell>
          <table:table-cell office:value-type="float" office:value="0" table:style-name="ce4">
            <text:p>0,00</text:p>
          </table:table-cell>
          <table:table-cell office:value-type="float" office:value="-113030.02" table:style-name="ce4">
            <text:p>(113.030,0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</text:p>
          </table:table-cell>
          <table:table-cell office:value-type="string" table:style-name="ce3">
            <text:p>Receitas com Convênios</text:p>
          </table:table-cell>
          <table:table-cell office:value-type="float" office:value="1633873.47" table:formula="of:=SUM([.C966:.C985])" table:style-name="ce4">
            <text:p>1.633.873,47</text:p>
          </table:table-cell>
          <table:table-cell office:value-type="float" office:value="0" table:formula="of:=SUM([.D966:.D985])" table:style-name="ce4">
            <text:p>0,00</text:p>
          </table:table-cell>
          <table:table-cell office:value-type="float" office:value="1141636.2800000003" table:formula="of:=SUM([.E966:.E985])" table:style-name="ce4">
            <text:p>1.141.636,28</text:p>
          </table:table-cell>
          <table:table-cell office:value-type="float" office:value="2775509.7500000005" table:formula="of:=SUM([.F966:.F985])" table:style-name="ce4">
            <text:p>2.775.509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2</text:p>
          </table:table-cell>
          <table:table-cell office:value-type="string" table:style-name="ce3">
            <text:p>Amil Assistencia Médica Sao Paulo S/A</text:p>
          </table:table-cell>
          <table:table-cell office:value-type="float" office:value="1029.8" table:style-name="ce4">
            <text:p>1.029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9.8" table:style-name="ce4">
            <text:p>1.029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4</text:p>
          </table:table-cell>
          <table:table-cell office:value-type="string" table:style-name="ce3">
            <text:p>Cassi - Caixa Assist.Func.Brasil</text:p>
          </table:table-cell>
          <table:table-cell office:value-type="float" office:value="46.44" table:style-name="ce4">
            <text:p>46,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.44" table:style-name="ce4">
            <text:p>46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5</text:p>
          </table:table-cell>
          <table:table-cell office:value-type="string" table:style-name="ce3">
            <text:p>Economus - Inst.Seg.Social N.C.</text:p>
          </table:table-cell>
          <table:table-cell office:value-type="float" office:value="1128.07" table:style-name="ce4">
            <text:p>1.128,0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28.07" table:style-name="ce4">
            <text:p>1.128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8</text:p>
          </table:table-cell>
          <table:table-cell office:value-type="string" table:style-name="ce3">
            <text:p>Fundação Cesp / Cpfl / Eletropaulo</text:p>
          </table:table-cell>
          <table:table-cell office:value-type="float" office:value="166.25" table:style-name="ce4">
            <text:p>166,2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6.25" table:style-name="ce4">
            <text:p>166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3</text:p>
          </table:table-cell>
          <table:table-cell office:value-type="string" table:style-name="ce3">
            <text:p>Santa Casa Saúde</text:p>
          </table:table-cell>
          <table:table-cell office:value-type="float" office:value="47844.06" table:style-name="ce4">
            <text:p>47.844,06</text:p>
          </table:table-cell>
          <table:table-cell office:value-type="float" office:value="0" table:style-name="ce4">
            <text:p>0,00</text:p>
          </table:table-cell>
          <table:table-cell office:value-type="float" office:value="29052" table:style-name="ce4">
            <text:p>29.052,00</text:p>
          </table:table-cell>
          <table:table-cell office:value-type="float" office:value="76896.06" table:style-name="ce4">
            <text:p>76.896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9</text:p>
          </table:table-cell>
          <table:table-cell office:value-type="string" table:style-name="ce3">
            <text:p>Sassom - Serv. Assist. Municipal Ribeirã</text:p>
          </table:table-cell>
          <table:table-cell office:value-type="float" office:value="1163292.81" table:style-name="ce4">
            <text:p>1.163.292,81</text:p>
          </table:table-cell>
          <table:table-cell office:value-type="float" office:value="0" table:style-name="ce4">
            <text:p>0,00</text:p>
          </table:table-cell>
          <table:table-cell office:value-type="float" office:value="811296.54" table:style-name="ce4">
            <text:p>811.296,54</text:p>
          </table:table-cell>
          <table:table-cell office:value-type="float" office:value="1974589.35" table:style-name="ce4">
            <text:p>1.974.589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0</text:p>
          </table:table-cell>
          <table:table-cell office:value-type="string" table:style-name="ce3">
            <text:p>Saúde Bradesco - Bradesco Seguro</text:p>
          </table:table-cell>
          <table:table-cell office:value-type="float" office:value="917.47" table:style-name="ce4">
            <text:p>917,4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17.47" table:style-name="ce4">
            <text:p>917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1</text:p>
          </table:table-cell>
          <table:table-cell office:value-type="string" table:style-name="ce3">
            <text:p>Medservice</text:p>
          </table:table-cell>
          <table:table-cell office:value-type="float" office:value="301.69" table:style-name="ce4">
            <text:p>301,6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1.69" table:style-name="ce4">
            <text:p>301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4</text:p>
          </table:table-cell>
          <table:table-cell office:value-type="string" table:style-name="ce3">
            <text:p>Sul America - Serviços Médicos Ltda.</text:p>
          </table:table-cell>
          <table:table-cell office:value-type="float" office:value="38868.68" table:style-name="ce4">
            <text:p>38.868,68</text:p>
          </table:table-cell>
          <table:table-cell office:value-type="float" office:value="0" table:style-name="ce4">
            <text:p>0,00</text:p>
          </table:table-cell>
          <table:table-cell office:value-type="float" office:value="18828.900000000001" table:style-name="ce4">
            <text:p>18.828,90</text:p>
          </table:table-cell>
          <table:table-cell office:value-type="float" office:value="57697.58" table:style-name="ce4">
            <text:p>57.697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6</text:p>
          </table:table-cell>
          <table:table-cell office:value-type="string" table:style-name="ce3">
            <text:p>Unimed Ribeirão Preto</text:p>
          </table:table-cell>
          <table:table-cell office:value-type="float" office:value="369046.43" table:style-name="ce4">
            <text:p>369.046,43</text:p>
          </table:table-cell>
          <table:table-cell office:value-type="float" office:value="0" table:style-name="ce4">
            <text:p>0,00</text:p>
          </table:table-cell>
          <table:table-cell office:value-type="float" office:value="260394.36" table:style-name="ce4">
            <text:p>260.394,36</text:p>
          </table:table-cell>
          <table:table-cell office:value-type="float" office:value="629440.79" table:style-name="ce4">
            <text:p>629.440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2</text:p>
          </table:table-cell>
          <table:table-cell office:value-type="string" table:style-name="ce3">
            <text:p>Apas</text:p>
          </table:table-cell>
          <table:table-cell office:value-type="float" office:value="277.73" table:style-name="ce4">
            <text:p>277,7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7.73" table:style-name="ce4">
            <text:p>277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5</text:p>
          </table:table-cell>
          <table:table-cell office:value-type="string" table:style-name="ce3">
            <text:p>Univi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56.49" table:style-name="ce4">
            <text:p>2.756,49</text:p>
          </table:table-cell>
          <table:table-cell office:value-type="float" office:value="2756.49" table:style-name="ce4">
            <text:p>2.756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1</text:p>
          </table:table-cell>
          <table:table-cell office:value-type="string" table:style-name="ce3">
            <text:p>Saúde Caixa - CEF</text:p>
          </table:table-cell>
          <table:table-cell office:value-type="float" office:value="993.31" table:style-name="ce4">
            <text:p>993,3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93.31" table:style-name="ce4">
            <text:p>993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2</text:p>
          </table:table-cell>
          <table:table-cell office:value-type="string" table:style-name="ce3">
            <text:p>Notre Dame Seguradora S/A</text:p>
          </table:table-cell>
          <table:table-cell office:value-type="float" office:value="95.8" table:style-name="ce4">
            <text:p>95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5.8" table:style-name="ce4">
            <text:p>95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3</text:p>
          </table:table-cell>
          <table:table-cell office:value-type="string" table:style-name="ce3">
            <text:p>Porto Seguro Seguro Saúde SA</text:p>
          </table:table-cell>
          <table:table-cell office:value-type="float" office:value="122.03" table:style-name="ce4">
            <text:p>122,03</text:p>
          </table:table-cell>
          <table:table-cell office:value-type="float" office:value="0" table:style-name="ce4">
            <text:p>0,00</text:p>
          </table:table-cell>
          <table:table-cell office:value-type="float" office:value="30" table:style-name="ce4">
            <text:p>30,00</text:p>
          </table:table-cell>
          <table:table-cell office:value-type="float" office:value="152.03" table:style-name="ce4">
            <text:p>152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4</text:p>
          </table:table-cell>
          <table:table-cell office:value-type="string" table:style-name="ce3">
            <text:p>Maritima Seguros</text:p>
          </table:table-cell>
          <table:table-cell office:value-type="float" office:value="385.93" table:style-name="ce4">
            <text:p>385,9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85.93" table:style-name="ce4">
            <text:p>385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8</text:p>
          </table:table-cell>
          <table:table-cell office:value-type="string" table:style-name="ce3">
            <text:p>Sermed</text:p>
          </table:table-cell>
          <table:table-cell office:value-type="float" office:value="330.6" table:style-name="ce4">
            <text:p>330,60</text:p>
          </table:table-cell>
          <table:table-cell office:value-type="float" office:value="0" table:style-name="ce4">
            <text:p>0,00</text:p>
          </table:table-cell>
          <table:table-cell office:value-type="float" office:value="18546.37" table:style-name="ce4">
            <text:p>18.546,37</text:p>
          </table:table-cell>
          <table:table-cell office:value-type="float" office:value="18876.97" table:style-name="ce4">
            <text:p>18.876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50</text:p>
          </table:table-cell>
          <table:table-cell office:value-type="string" table:style-name="ce3">
            <text:p>Irmandade De Misericórdia De Monte Alto</text:p>
          </table:table-cell>
          <table:table-cell office:value-type="float" office:value="4826.43" table:style-name="ce4">
            <text:p>4.826,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826.43" table:style-name="ce4">
            <text:p>4.826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71</text:p>
          </table:table-cell>
          <table:table-cell office:value-type="string" table:style-name="ce3">
            <text:p>Acréscimos</text:p>
          </table:table-cell>
          <table:table-cell office:value-type="float" office:value="4051.95" table:style-name="ce4">
            <text:p>4.051,95</text:p>
          </table:table-cell>
          <table:table-cell office:value-type="float" office:value="0" table:style-name="ce4">
            <text:p>0,00</text:p>
          </table:table-cell>
          <table:table-cell office:value-type="float" office:value="731.62" table:style-name="ce4">
            <text:p>731,62</text:p>
          </table:table-cell>
          <table:table-cell office:value-type="float" office:value="4783.57" table:style-name="ce4">
            <text:p>4.783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72</text:p>
          </table:table-cell>
          <table:table-cell office:value-type="string" table:style-name="ce3">
            <text:p>Postal Saude - Caixa A.Emp.Correios</text:p>
          </table:table-cell>
          <table:table-cell office:value-type="float" office:value="147.99" table:style-name="ce4">
            <text:p>147,9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7.99" table:style-name="ce4">
            <text:p>147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4</text:p>
          </table:table-cell>
          <table:table-cell office:value-type="string" table:style-name="ce3">
            <text:p>Deduções de Receitas com Convênios</text:p>
          </table:table-cell>
          <table:table-cell office:value-type="float" office:value="-26053.73" table:formula="of:=SUM([.C987:.C987])" table:style-name="ce4">
            <text:p>(26.053,73)</text:p>
          </table:table-cell>
          <table:table-cell office:value-type="float" office:value="29017.360000000001" table:formula="of:=SUM([.D987:.D987])" table:style-name="ce4">
            <text:p>29.017,36</text:p>
          </table:table-cell>
          <table:table-cell office:value-type="float" office:value="0" table:formula="of:=SUM([.E987:.E987])" table:style-name="ce4">
            <text:p>0,00</text:p>
          </table:table-cell>
          <table:table-cell office:value-type="float" office:value="-55071.09" table:formula="of:=SUM([.F987:.F987])" table:style-name="ce4">
            <text:p>(55.071,0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4.001</text:p>
          </table:table-cell>
          <table:table-cell office:value-type="string" table:style-name="ce3">
            <text:p>(-) Glosas de Convênios</text:p>
          </table:table-cell>
          <table:table-cell office:value-type="float" office:value="-26053.73" table:style-name="ce4">
            <text:p>(26.053,73)</text:p>
          </table:table-cell>
          <table:table-cell office:value-type="float" office:value="29017.360000000001" table:style-name="ce4">
            <text:p>29.017,36</text:p>
          </table:table-cell>
          <table:table-cell office:value-type="float" office:value="0" table:style-name="ce4">
            <text:p>0,00</text:p>
          </table:table-cell>
          <table:table-cell office:value-type="float" office:value="-55071.09" table:style-name="ce4">
            <text:p>(55.071,0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</text:p>
          </table:table-cell>
          <table:table-cell office:value-type="string" table:style-name="ce3">
            <text:p>Outras Receitas Operacionais</text:p>
          </table:table-cell>
          <table:table-cell office:value-type="float" office:value="1110039.78" table:formula="of:=[.C989]" table:style-name="ce4">
            <text:p>1.110.039,78</text:p>
          </table:table-cell>
          <table:table-cell office:value-type="float" office:value="0" table:formula="of:=[.D989]" table:style-name="ce4">
            <text:p>0,00</text:p>
          </table:table-cell>
          <table:table-cell office:value-type="float" office:value="575604.89" table:formula="of:=[.E989]" table:style-name="ce4">
            <text:p>575.604,89</text:p>
          </table:table-cell>
          <table:table-cell office:value-type="float" office:value="1685644.6700000002" table:formula="of:=[.F989]" table:style-name="ce4">
            <text:p>1.685.644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</text:p>
          </table:table-cell>
          <table:table-cell office:value-type="string" table:style-name="ce3">
            <text:p>Receitas Administrativas</text:p>
          </table:table-cell>
          <table:table-cell office:value-type="float" office:value="1110039.78" table:formula="of:=[.C990]+[.C994]" table:style-name="ce4">
            <text:p>1.110.039,78</text:p>
          </table:table-cell>
          <table:table-cell office:value-type="float" office:value="0" table:formula="of:=[.D990]+[.D994]" table:style-name="ce4">
            <text:p>0,00</text:p>
          </table:table-cell>
          <table:table-cell office:value-type="float" office:value="575604.89" table:formula="of:=[.E990]+[.E994]" table:style-name="ce4">
            <text:p>575.604,89</text:p>
          </table:table-cell>
          <table:table-cell office:value-type="float" office:value="1685644.6700000002" table:formula="of:=[.F990]+[.F994]" table:style-name="ce4">
            <text:p>1.685.644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</text:p>
          </table:table-cell>
          <table:table-cell office:value-type="string" table:style-name="ce3">
            <text:p>Administrativa</text:p>
          </table:table-cell>
          <table:table-cell office:value-type="float" office:value="785000.4" table:formula="of:=SUM([.C991:.C993])" table:style-name="ce4">
            <text:p>785.000,40</text:p>
          </table:table-cell>
          <table:table-cell office:value-type="float" office:value="0" table:formula="of:=SUM([.D991:.D993])" table:style-name="ce4">
            <text:p>0,00</text:p>
          </table:table-cell>
          <table:table-cell office:value-type="float" office:value="413085.2" table:formula="of:=SUM([.E991:.E993])" table:style-name="ce4">
            <text:p>413.085,20</text:p>
          </table:table-cell>
          <table:table-cell office:value-type="float" office:value="1198085.6000000001" table:formula="of:=SUM([.F991:.F993])" table:style-name="ce4">
            <text:p>1.198.08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04</text:p>
          </table:table-cell>
          <table:table-cell office:value-type="string" table:style-name="ce3">
            <text:p>Unaerp</text:p>
          </table:table-cell>
          <table:table-cell office:value-type="float" office:value="315000" table:style-name="ce4">
            <text:p>315.000,00</text:p>
          </table:table-cell>
          <table:table-cell office:value-type="float" office:value="0" table:style-name="ce4">
            <text:p>0,00</text:p>
          </table:table-cell>
          <table:table-cell office:value-type="float" office:value="162500" table:style-name="ce4">
            <text:p>162.500,00</text:p>
          </table:table-cell>
          <table:table-cell office:value-type="float" office:value="477500" table:style-name="ce4">
            <text:p>477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14</text:p>
          </table:table-cell>
          <table:table-cell office:value-type="string" table:style-name="ce3">
            <text:p>UNISEB</text:p>
          </table:table-cell>
          <table:table-cell office:value-type="float" office:value="155850" table:style-name="ce4">
            <text:p>155.850,00</text:p>
          </table:table-cell>
          <table:table-cell office:value-type="float" office:value="0" table:style-name="ce4">
            <text:p>0,00</text:p>
          </table:table-cell>
          <table:table-cell office:value-type="float" office:value="93510" table:style-name="ce4">
            <text:p>93.510,00</text:p>
          </table:table-cell>
          <table:table-cell office:value-type="float" office:value="249360" table:style-name="ce4">
            <text:p>249.3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15</text:p>
          </table:table-cell>
          <table:table-cell office:value-type="string" table:style-name="ce3">
            <text:p>Barão de Mauá</text:p>
          </table:table-cell>
          <table:table-cell office:value-type="float" office:value="314150.40000000002" table:style-name="ce4">
            <text:p>314.150,40</text:p>
          </table:table-cell>
          <table:table-cell office:value-type="float" office:value="0" table:style-name="ce4">
            <text:p>0,00</text:p>
          </table:table-cell>
          <table:table-cell office:value-type="float" office:value="157075.20000000001" table:style-name="ce4">
            <text:p>157.075,20</text:p>
          </table:table-cell>
          <table:table-cell office:value-type="float" office:value="471225.59999999998" table:style-name="ce4">
            <text:p>471.22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3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325039.38" table:formula="of:=SUM([.C995:.C995])" table:style-name="ce4">
            <text:p>325.039,38</text:p>
          </table:table-cell>
          <table:table-cell office:value-type="float" office:value="0" table:formula="of:=SUM([.D995:.D995])" table:style-name="ce4">
            <text:p>0,00</text:p>
          </table:table-cell>
          <table:table-cell office:value-type="float" office:value="162519.69" table:formula="of:=SUM([.E995:.E995])" table:style-name="ce4">
            <text:p>162.519,69</text:p>
          </table:table-cell>
          <table:table-cell office:value-type="float" office:value="487559.07" table:formula="of:=SUM([.F995:.F995])" table:style-name="ce4">
            <text:p>487.559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3.001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325039.38" table:style-name="ce4">
            <text:p>325.039,38</text:p>
          </table:table-cell>
          <table:table-cell office:value-type="float" office:value="0" table:style-name="ce4">
            <text:p>0,00</text:p>
          </table:table-cell>
          <table:table-cell office:value-type="float" office:value="162519.69" table:style-name="ce4">
            <text:p>162.519,69</text:p>
          </table:table-cell>
          <table:table-cell office:value-type="float" office:value="487559.07" table:style-name="ce4">
            <text:p>487.559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</text:p>
          </table:table-cell>
          <table:table-cell office:value-type="string" table:style-name="ce3">
            <text:p>Receitas Financeiras</text:p>
          </table:table-cell>
          <table:table-cell office:value-type="float" office:value="172249.16" table:formula="of:=[.C997]" table:style-name="ce4">
            <text:p>172.249,16</text:p>
          </table:table-cell>
          <table:table-cell office:value-type="float" office:value="501378.95" table:formula="of:=[.D997]" table:style-name="ce4">
            <text:p>501.378,95</text:p>
          </table:table-cell>
          <table:table-cell office:value-type="float" office:value="666765.91" table:formula="of:=[.E997]" table:style-name="ce4">
            <text:p>666.765,91</text:p>
          </table:table-cell>
          <table:table-cell office:value-type="float" office:value="337636.12" table:formula="of:=[.F997]" table:style-name="ce4">
            <text:p>337.636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</text:p>
          </table:table-cell>
          <table:table-cell office:value-type="string" table:style-name="ce3">
            <text:p>Receitas Financeiras</text:p>
          </table:table-cell>
          <table:table-cell office:value-type="float" office:value="172249.16" table:formula="of:=[.C998]" table:style-name="ce4">
            <text:p>172.249,16</text:p>
          </table:table-cell>
          <table:table-cell office:value-type="float" office:value="501378.95" table:formula="of:=[.D998]" table:style-name="ce4">
            <text:p>501.378,95</text:p>
          </table:table-cell>
          <table:table-cell office:value-type="float" office:value="666765.91" table:formula="of:=[.E998]" table:style-name="ce4">
            <text:p>666.765,91</text:p>
          </table:table-cell>
          <table:table-cell office:value-type="float" office:value="337636.12" table:formula="of:=[.F998]" table:style-name="ce4">
            <text:p>337.636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</text:p>
          </table:table-cell>
          <table:table-cell office:value-type="string" table:style-name="ce3">
            <text:p>Financeiras</text:p>
          </table:table-cell>
          <table:table-cell office:value-type="float" office:value="172249.16" table:formula="of:=SUM([.C999:.C1001])" table:style-name="ce4">
            <text:p>172.249,16</text:p>
          </table:table-cell>
          <table:table-cell office:value-type="float" office:value="501378.95" table:formula="of:=SUM([.D999:.D1001])" table:style-name="ce4">
            <text:p>501.378,95</text:p>
          </table:table-cell>
          <table:table-cell office:value-type="float" office:value="666765.91" table:formula="of:=SUM([.E999:.E1001])" table:style-name="ce4">
            <text:p>666.765,91</text:p>
          </table:table-cell>
          <table:table-cell office:value-type="float" office:value="337636.12" table:formula="of:=SUM([.F999:.F1001])" table:style-name="ce4">
            <text:p>337.636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1</text:p>
          </table:table-cell>
          <table:table-cell office:value-type="string" table:style-name="ce3">
            <text:p>Descontos Obtidos</text:p>
          </table:table-cell>
          <table:table-cell office:value-type="float" office:value="3727.97" table:style-name="ce4">
            <text:p>3.727,97</text:p>
          </table:table-cell>
          <table:table-cell office:value-type="float" office:value="0" table:style-name="ce4">
            <text:p>0,00</text:p>
          </table:table-cell>
          <table:table-cell office:value-type="float" office:value="2230.92" table:style-name="ce4">
            <text:p>2.230,92</text:p>
          </table:table-cell>
          <table:table-cell office:value-type="float" office:value="5958.89" table:style-name="ce4">
            <text:p>5.958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3</text:p>
          </table:table-cell>
          <table:table-cell office:value-type="string" table:style-name="ce3">
            <text:p>Rendimentos s/ Aplicação Financeira</text:p>
          </table:table-cell>
          <table:table-cell office:value-type="float" office:value="168521.19" table:style-name="ce4">
            <text:p>168.521,19</text:p>
          </table:table-cell>
          <table:table-cell office:value-type="float" office:value="0" table:style-name="ce4">
            <text:p>0,00</text:p>
          </table:table-cell>
          <table:table-cell office:value-type="float" office:value="163156.04" table:style-name="ce4">
            <text:p>163.156,04</text:p>
          </table:table-cell>
          <table:table-cell office:value-type="float" office:value="331677.23" table:style-name="ce4">
            <text:p>331.677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4</text:p>
          </table:table-cell>
          <table:table-cell office:value-type="string" table:style-name="ce3">
            <text:p>Rendimento Aplic. Financ. Contrato Gestã</text:p>
          </table:table-cell>
          <table:table-cell office:value-type="float" office:value="0" table:style-name="ce4">
            <text:p>0,00</text:p>
          </table:table-cell>
          <table:table-cell office:value-type="float" office:value="501378.95" table:style-name="ce4">
            <text:p>501.378,95</text:p>
          </table:table-cell>
          <table:table-cell office:value-type="float" office:value="501378.95" table:style-name="ce4">
            <text:p>501.378,9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3">
            <text:p>Receitas com Doações, Auxílios e Subvenç</text:p>
          </table:table-cell>
          <table:table-cell office:value-type="float" office:value="124773.18" table:formula="of:=[.C1003]" table:style-name="ce4">
            <text:p>124.773,18</text:p>
          </table:table-cell>
          <table:table-cell office:value-type="float" office:value="0" table:formula="of:=[.D1003]" table:style-name="ce4">
            <text:p>0,00</text:p>
          </table:table-cell>
          <table:table-cell office:value-type="float" office:value="48194.909999999996" table:formula="of:=[.E1003]" table:style-name="ce4">
            <text:p>48.194,91</text:p>
          </table:table-cell>
          <table:table-cell office:value-type="float" office:value="172968.09" table:formula="of:=[.F1003]" table:style-name="ce4">
            <text:p>172.968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</text:p>
          </table:table-cell>
          <table:table-cell office:value-type="string" table:style-name="ce3">
            <text:p>Receitas com Doações, Auxílios e Subvenç</text:p>
          </table:table-cell>
          <table:table-cell office:value-type="float" office:value="124773.18" table:formula="of:=[.C1004]" table:style-name="ce4">
            <text:p>124.773,18</text:p>
          </table:table-cell>
          <table:table-cell office:value-type="float" office:value="0" table:formula="of:=[.D1004]" table:style-name="ce4">
            <text:p>0,00</text:p>
          </table:table-cell>
          <table:table-cell office:value-type="float" office:value="48194.909999999996" table:formula="of:=[.E1004]" table:style-name="ce4">
            <text:p>48.194,91</text:p>
          </table:table-cell>
          <table:table-cell office:value-type="float" office:value="172968.09" table:formula="of:=[.F1004]" table:style-name="ce4">
            <text:p>172.968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1</text:p>
          </table:table-cell>
          <table:table-cell office:value-type="string" table:style-name="ce3">
            <text:p>Receitas com Doações</text:p>
          </table:table-cell>
          <table:table-cell office:value-type="float" office:value="124773.18" table:formula="of:=SUM([.C1005:.C1006])" table:style-name="ce4">
            <text:p>124.773,18</text:p>
          </table:table-cell>
          <table:table-cell office:value-type="float" office:value="0" table:formula="of:=SUM([.D1005:.D1006])" table:style-name="ce4">
            <text:p>0,00</text:p>
          </table:table-cell>
          <table:table-cell office:value-type="float" office:value="48194.909999999996" table:formula="of:=SUM([.E1005:.E1006])" table:style-name="ce4">
            <text:p>48.194,91</text:p>
          </table:table-cell>
          <table:table-cell office:value-type="float" office:value="172968.09" table:formula="of:=SUM([.F1005:.F1006])" table:style-name="ce4">
            <text:p>172.968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1.001</text:p>
          </table:table-cell>
          <table:table-cell office:value-type="string" table:style-name="ce3">
            <text:p>Doações Recebidas de PF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338.15" table:style-name="ce4">
            <text:p>16.338,15</text:p>
          </table:table-cell>
          <table:table-cell office:value-type="float" office:value="16338.15" table:style-name="ce4">
            <text:p>16.338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1.002</text:p>
          </table:table-cell>
          <table:table-cell office:value-type="string" table:style-name="ce3">
            <text:p>Doações Recebidas de PJ</text:p>
          </table:table-cell>
          <table:table-cell office:value-type="float" office:value="124773.18" table:style-name="ce4">
            <text:p>124.773,18</text:p>
          </table:table-cell>
          <table:table-cell office:value-type="float" office:value="0" table:style-name="ce4">
            <text:p>0,00</text:p>
          </table:table-cell>
          <table:table-cell office:value-type="float" office:value="31856.76" table:style-name="ce4">
            <text:p>31.856,76</text:p>
          </table:table-cell>
          <table:table-cell office:value-type="float" office:value="156629.94" table:style-name="ce4">
            <text:p>156.629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</text:p>
          </table:table-cell>
          <table:table-cell office:value-type="string" table:style-name="ce3">
            <text:p>Receitas Diversas</text:p>
          </table:table-cell>
          <table:table-cell office:value-type="float" office:value="2336773.5599999996" table:formula="of:=[.C1008]" table:style-name="ce4">
            <text:p>2.336.773,56</text:p>
          </table:table-cell>
          <table:table-cell office:value-type="float" office:value="0" table:formula="of:=[.D1008]" table:style-name="ce4">
            <text:p>0,00</text:p>
          </table:table-cell>
          <table:table-cell office:value-type="float" office:value="35088.909999999996" table:formula="of:=[.E1008]" table:style-name="ce4">
            <text:p>35.088,91</text:p>
          </table:table-cell>
          <table:table-cell office:value-type="float" office:value="2371862.4699999997" table:formula="of:=[.F1008]" table:style-name="ce4">
            <text:p>2.371.862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</text:p>
          </table:table-cell>
          <table:table-cell office:value-type="string" table:style-name="ce3">
            <text:p>Recuperações</text:p>
          </table:table-cell>
          <table:table-cell office:value-type="float" office:value="2336773.5599999996" table:formula="of:=[.C1009]" table:style-name="ce4">
            <text:p>2.336.773,56</text:p>
          </table:table-cell>
          <table:table-cell office:value-type="float" office:value="0" table:formula="of:=[.D1009]" table:style-name="ce4">
            <text:p>0,00</text:p>
          </table:table-cell>
          <table:table-cell office:value-type="float" office:value="35088.909999999996" table:formula="of:=[.E1009]" table:style-name="ce4">
            <text:p>35.088,91</text:p>
          </table:table-cell>
          <table:table-cell office:value-type="float" office:value="2371862.4699999997" table:formula="of:=[.F1009]" table:style-name="ce4">
            <text:p>2.371.862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</text:p>
          </table:table-cell>
          <table:table-cell office:value-type="string" table:style-name="ce3">
            <text:p>Recuperações Diversas</text:p>
          </table:table-cell>
          <table:table-cell office:value-type="float" office:value="2336773.5599999996" table:formula="of:=SUM([.C1010:.C1012])" table:style-name="ce4">
            <text:p>2.336.773,56</text:p>
          </table:table-cell>
          <table:table-cell office:value-type="float" office:value="0" table:formula="of:=SUM([.D1010:.D1012])" table:style-name="ce4">
            <text:p>0,00</text:p>
          </table:table-cell>
          <table:table-cell office:value-type="float" office:value="35088.909999999996" table:formula="of:=SUM([.E1010:.E1012])" table:style-name="ce4">
            <text:p>35.088,91</text:p>
          </table:table-cell>
          <table:table-cell office:value-type="float" office:value="2371862.4699999997" table:formula="of:=SUM([.F1010:.F1012])" table:style-name="ce4">
            <text:p>2.371.862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.001</text:p>
          </table:table-cell>
          <table:table-cell office:value-type="string" table:style-name="ce3">
            <text:p>Recuperações de Despesas</text:p>
          </table:table-cell>
          <table:table-cell office:value-type="float" office:value="1335.55" table:style-name="ce4">
            <text:p>1.335,5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35.55" table:style-name="ce4">
            <text:p>1.335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.006</text:p>
          </table:table-cell>
          <table:table-cell office:value-type="string" table:style-name="ce3">
            <text:p>Outras Receitas</text:p>
          </table:table-cell>
          <table:table-cell office:value-type="float" office:value="2335438.0099999998" table:style-name="ce4">
            <text:p>2.335.438,01</text:p>
          </table:table-cell>
          <table:table-cell office:value-type="float" office:value="0" table:style-name="ce4">
            <text:p>0,00</text:p>
          </table:table-cell>
          <table:table-cell office:value-type="float" office:value="0.2" table:style-name="ce4">
            <text:p>0,20</text:p>
          </table:table-cell>
          <table:table-cell office:value-type="float" office:value="2335438.21" table:style-name="ce4">
            <text:p>2.335.438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.008</text:p>
          </table:table-cell>
          <table:table-cell office:value-type="string" table:style-name="ce3">
            <text:p>Multa Contratu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088.71" table:style-name="ce4">
            <text:p>35.088,71</text:p>
          </table:table-cell>
          <table:table-cell office:value-type="float" office:value="35088.71" table:style-name="ce4">
            <text:p>35.088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Despesas</text:p>
          </table:table-cell>
          <table:table-cell office:value-type="float" office:value="72625305.070000008" table:formula="of:=[.C1014]+[.C1158]" table:style-name="ce4">
            <text:p>72.625.305,07</text:p>
          </table:table-cell>
          <table:table-cell office:value-type="float" office:value="41188406.010000005" table:formula="of:=[.D1014]+[.D1158]" table:style-name="ce4">
            <text:p>41.188.406,01</text:p>
          </table:table-cell>
          <table:table-cell office:value-type="float" office:value="970344.56" table:formula="of:=[.E1014]+[.E1158]" table:style-name="ce4">
            <text:p>970.344,56</text:p>
          </table:table-cell>
          <table:table-cell office:value-type="float" office:value="112843366.52" table:formula="of:=[.F1014]+[.F1158]" table:style-name="ce4">
            <text:p>112.843.366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</text:p>
          </table:table-cell>
          <table:table-cell office:value-type="string" table:style-name="ce3">
            <text:p>Despesas Operacionais</text:p>
          </table:table-cell>
          <table:table-cell office:value-type="float" office:value="72484984.370000005" table:formula="of:=[.C1015]+[.C1154]" table:style-name="ce4">
            <text:p>72.484.984,37</text:p>
          </table:table-cell>
          <table:table-cell office:value-type="float" office:value="41096398.130000003" table:formula="of:=[.D1015]+[.D1154]" table:style-name="ce4">
            <text:p>41.096.398,13</text:p>
          </table:table-cell>
          <table:table-cell office:value-type="float" office:value="943487.3" table:formula="of:=[.E1015]+[.E1154]" table:style-name="ce4">
            <text:p>943.487,30</text:p>
          </table:table-cell>
          <table:table-cell office:value-type="float" office:value="112637895.2" table:formula="of:=[.F1015]+[.F1154]" table:style-name="ce4">
            <text:p>112.637.895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</text:p>
          </table:table-cell>
          <table:table-cell office:value-type="string" table:style-name="ce3">
            <text:p>Despesas Administrativas</text:p>
          </table:table-cell>
          <table:table-cell office:value-type="float" office:value="72690282.890000001" table:formula="of:=[.C1016]+[.C1046]+[.C1048]+[.C1053]+[.C1074]+[.C1103]+[.C1115]+[.C1119]+[.C1152]" table:style-name="ce4">
            <text:p>72.690.282,89</text:p>
          </table:table-cell>
          <table:table-cell office:value-type="float" office:value="40980798.93" table:formula="of:=[.D1016]+[.D1046]+[.D1048]+[.D1053]+[.D1074]+[.D1103]+[.D1115]+[.D1119]+[.D1152]" table:style-name="ce4">
            <text:p>40.980.798,93</text:p>
          </table:table-cell>
          <table:table-cell office:value-type="float" office:value="943475.25" table:formula="of:=[.E1016]+[.E1046]+[.E1048]+[.E1053]+[.E1074]+[.E1103]+[.E1115]+[.E1119]+[.E1152]" table:style-name="ce4">
            <text:p>943.475,25</text:p>
          </table:table-cell>
          <table:table-cell office:value-type="float" office:value="112727606.57000001" table:formula="of:=[.F1016]+[.F1046]+[.F1048]+[.F1053]+[.F1074]+[.F1103]+[.F1115]+[.F1119]+[.F1152]" table:style-name="ce4">
            <text:p>112.727.606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</text:p>
          </table:table-cell>
          <table:table-cell office:value-type="string" table:style-name="ce3">
            <text:p>Despesa com Pessoal</text:p>
          </table:table-cell>
          <table:table-cell office:value-type="float" office:value="25097759.740000006" table:formula="of:=SUM([.C1017:.C1045])" table:style-name="ce4">
            <text:p>25.097.759,74</text:p>
          </table:table-cell>
          <table:table-cell office:value-type="float" office:value="14777573.730000004" table:formula="of:=SUM([.D1017:.D1045])" table:style-name="ce4">
            <text:p>14.777.573,73</text:p>
          </table:table-cell>
          <table:table-cell office:value-type="float" office:value="253810.37" table:formula="of:=SUM([.E1017:.E1045])" table:style-name="ce4">
            <text:p>253.810,37</text:p>
          </table:table-cell>
          <table:table-cell office:value-type="float" office:value="39621523.100000009" table:formula="of:=SUM([.F1017:.F1045])" table:style-name="ce4">
            <text:p>39.621.523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1</text:p>
          </table:table-cell>
          <table:table-cell office:value-type="string" table:style-name="ce3">
            <text:p>Salários e Ordenados</text:p>
          </table:table-cell>
          <table:table-cell office:value-type="float" office:value="16017801.99" table:style-name="ce4">
            <text:p>16.017.801,99</text:p>
          </table:table-cell>
          <table:table-cell office:value-type="float" office:value="10658080.98" table:style-name="ce4">
            <text:p>10.658.080,98</text:p>
          </table:table-cell>
          <table:table-cell office:value-type="float" office:value="156768.95999999999" table:style-name="ce4">
            <text:p>156.768,96</text:p>
          </table:table-cell>
          <table:table-cell office:value-type="float" office:value="26519114.010000002" table:style-name="ce4">
            <text:p>26.519.114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2</text:p>
          </table:table-cell>
          <table:table-cell office:value-type="string" table:style-name="ce3">
            <text:p>Descanso Semanal Remunerado</text:p>
          </table:table-cell>
          <table:table-cell office:value-type="float" office:value="938946.28" table:style-name="ce4">
            <text:p>938.946,28</text:p>
          </table:table-cell>
          <table:table-cell office:value-type="float" office:value="257403.45" table:style-name="ce4">
            <text:p>257.403,45</text:p>
          </table:table-cell>
          <table:table-cell office:value-type="float" office:value="3743.88" table:style-name="ce4">
            <text:p>3.743,88</text:p>
          </table:table-cell>
          <table:table-cell office:value-type="float" office:value="1192605.8500000001" table:style-name="ce4">
            <text:p>1.192.605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3</text:p>
          </table:table-cell>
          <table:table-cell office:value-type="string" table:style-name="ce3">
            <text:p>Horas Extras</text:p>
          </table:table-cell>
          <table:table-cell office:value-type="float" office:value="3036228.44" table:style-name="ce4">
            <text:p>3.036.228,44</text:p>
          </table:table-cell>
          <table:table-cell office:value-type="float" office:value="615569.56999999995" table:style-name="ce4">
            <text:p>615.569,57</text:p>
          </table:table-cell>
          <table:table-cell office:value-type="float" office:value="0" table:style-name="ce4">
            <text:p>0,00</text:p>
          </table:table-cell>
          <table:table-cell office:value-type="float" office:value="3651798.01" table:style-name="ce4">
            <text:p>3.651.798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4</text:p>
          </table:table-cell>
          <table:table-cell office:value-type="string" table:style-name="ce3">
            <text:p>Adicional Noturno</text:p>
          </table:table-cell>
          <table:table-cell office:value-type="float" office:value="1340061.3500000001" table:style-name="ce4">
            <text:p>1.340.061,35</text:p>
          </table:table-cell>
          <table:table-cell office:value-type="float" office:value="693401.65" table:style-name="ce4">
            <text:p>693.401,65</text:p>
          </table:table-cell>
          <table:table-cell office:value-type="float" office:value="0" table:style-name="ce4">
            <text:p>0,00</text:p>
          </table:table-cell>
          <table:table-cell office:value-type="float" office:value="2033463" table:style-name="ce4">
            <text:p>2.033.46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5</text:p>
          </table:table-cell>
          <table:table-cell office:value-type="string" table:style-name="ce3">
            <text:p>Adicional de Insalubridade</text:p>
          </table:table-cell>
          <table:table-cell office:value-type="float" office:value="2062509.41" table:style-name="ce4">
            <text:p>2.062.509,41</text:p>
          </table:table-cell>
          <table:table-cell office:value-type="float" office:value="1308267.3799999999" table:style-name="ce4">
            <text:p>1.308.267,38</text:p>
          </table:table-cell>
          <table:table-cell office:value-type="float" office:value="0" table:style-name="ce4">
            <text:p>0,00</text:p>
          </table:table-cell>
          <table:table-cell office:value-type="float" office:value="3370776.79" table:style-name="ce4">
            <text:p>3.370.776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6</text:p>
          </table:table-cell>
          <table:table-cell office:value-type="string" table:style-name="ce3">
            <text:p>Adicional de Assiduidade</text:p>
          </table:table-cell>
          <table:table-cell office:value-type="float" office:value="386297.7" table:style-name="ce4">
            <text:p>386.297,70</text:p>
          </table:table-cell>
          <table:table-cell office:value-type="float" office:value="213441.85" table:style-name="ce4">
            <text:p>213.441,85</text:p>
          </table:table-cell>
          <table:table-cell office:value-type="float" office:value="0" table:style-name="ce4">
            <text:p>0,00</text:p>
          </table:table-cell>
          <table:table-cell office:value-type="float" office:value="599739.55000000005" table:style-name="ce4">
            <text:p>599.739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7</text:p>
          </table:table-cell>
          <table:table-cell office:value-type="string" table:style-name="ce3">
            <text:p>Auxílio Creche</text:p>
          </table:table-cell>
          <table:table-cell office:value-type="float" office:value="1285.71" table:style-name="ce4">
            <text:p>1.285,71</text:p>
          </table:table-cell>
          <table:table-cell office:value-type="float" office:value="515.88" table:style-name="ce4">
            <text:p>515,88</text:p>
          </table:table-cell>
          <table:table-cell office:value-type="float" office:value="0" table:style-name="ce4">
            <text:p>0,00</text:p>
          </table:table-cell>
          <table:table-cell office:value-type="float" office:value="1801.59" table:style-name="ce4">
            <text:p>1.801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9</text:p>
          </table:table-cell>
          <table:table-cell office:value-type="string" table:style-name="ce3">
            <text:p>Gratificações</text:p>
          </table:table-cell>
          <table:table-cell office:value-type="float" office:value="319743.69" table:style-name="ce4">
            <text:p>319.743,69</text:p>
          </table:table-cell>
          <table:table-cell office:value-type="float" office:value="219219.38" table:style-name="ce4">
            <text:p>219.219,38</text:p>
          </table:table-cell>
          <table:table-cell office:value-type="float" office:value="0" table:style-name="ce4">
            <text:p>0,00</text:p>
          </table:table-cell>
          <table:table-cell office:value-type="float" office:value="538963.06999999995" table:style-name="ce4">
            <text:p>538.963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3</text:p>
          </table:table-cell>
          <table:table-cell office:value-type="string" table:style-name="ce3">
            <text:p>Indenizações e Aviso Prévio</text:p>
          </table:table-cell>
          <table:table-cell office:value-type="float" office:value="103059.54" table:style-name="ce4">
            <text:p>103.059,54</text:p>
          </table:table-cell>
          <table:table-cell office:value-type="float" office:value="21307.68" table:style-name="ce4">
            <text:p>21.307,68</text:p>
          </table:table-cell>
          <table:table-cell office:value-type="float" office:value="0" table:style-name="ce4">
            <text:p>0,00</text:p>
          </table:table-cell>
          <table:table-cell office:value-type="float" office:value="124367.22" table:style-name="ce4">
            <text:p>124.367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4</text:p>
          </table:table-cell>
          <table:table-cell office:value-type="string" table:style-name="ce3">
            <text:p>Assistência Médica Funcionários</text:p>
          </table:table-cell>
          <table:table-cell office:value-type="float" office:value="20735.43" table:style-name="ce4">
            <text:p>20.735,43</text:p>
          </table:table-cell>
          <table:table-cell office:value-type="float" office:value="15238.52" table:style-name="ce4">
            <text:p>15.238,52</text:p>
          </table:table-cell>
          <table:table-cell office:value-type="float" office:value="0" table:style-name="ce4">
            <text:p>0,00</text:p>
          </table:table-cell>
          <table:table-cell office:value-type="float" office:value="35973.949999999997" table:style-name="ce4">
            <text:p>35.973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5</text:p>
          </table:table-cell>
          <table:table-cell office:value-type="string" table:style-name="ce3">
            <text:p>Vale Transporte</text:p>
          </table:table-cell>
          <table:table-cell office:value-type="float" office:value="288688.94" table:style-name="ce4">
            <text:p>288.688,94</text:p>
          </table:table-cell>
          <table:table-cell office:value-type="float" office:value="264970.43" table:style-name="ce4">
            <text:p>264.970,43</text:p>
          </table:table-cell>
          <table:table-cell office:value-type="float" office:value="93297.53" table:style-name="ce4">
            <text:p>93.297,53</text:p>
          </table:table-cell>
          <table:table-cell office:value-type="float" office:value="460361.84" table:style-name="ce4">
            <text:p>460.361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7</text:p>
          </table:table-cell>
          <table:table-cell office:value-type="string" table:style-name="ce3">
            <text:p>Uniformes</text:p>
          </table:table-cell>
          <table:table-cell office:value-type="float" office:value="0" table:style-name="ce4">
            <text:p>0,00</text:p>
          </table:table-cell>
          <table:table-cell office:value-type="float" office:value="84184" table:style-name="ce4">
            <text:p>84.184,00</text:p>
          </table:table-cell>
          <table:table-cell office:value-type="float" office:value="0" table:style-name="ce4">
            <text:p>0,00</text:p>
          </table:table-cell>
          <table:table-cell office:value-type="float" office:value="84184" table:style-name="ce4">
            <text:p>84.1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8</text:p>
          </table:table-cell>
          <table:table-cell office:value-type="string" table:style-name="ce3">
            <text:p>Bolsa Auxílio Estagiários</text:p>
          </table:table-cell>
          <table:table-cell office:value-type="float" office:value="16991.66" table:style-name="ce4">
            <text:p>16.991,66</text:p>
          </table:table-cell>
          <table:table-cell office:value-type="float" office:value="5648.33" table:style-name="ce4">
            <text:p>5.648,33</text:p>
          </table:table-cell>
          <table:table-cell office:value-type="float" office:value="0" table:style-name="ce4">
            <text:p>0,00</text:p>
          </table:table-cell>
          <table:table-cell office:value-type="float" office:value="22639.99" table:style-name="ce4">
            <text:p>22.639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9</text:p>
          </table:table-cell>
          <table:table-cell office:value-type="string" table:style-name="ce3">
            <text:p>Anuênio</text:p>
          </table:table-cell>
          <table:table-cell office:value-type="float" office:value="51244.82" table:style-name="ce4">
            <text:p>51.244,82</text:p>
          </table:table-cell>
          <table:table-cell office:value-type="float" office:value="24976.3" table:style-name="ce4">
            <text:p>24.976,30</text:p>
          </table:table-cell>
          <table:table-cell office:value-type="float" office:value="0" table:style-name="ce4">
            <text:p>0,00</text:p>
          </table:table-cell>
          <table:table-cell office:value-type="float" office:value="76221.119999999995" table:style-name="ce4">
            <text:p>76.221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3</text:p>
          </table:table-cell>
          <table:table-cell office:value-type="string" table:style-name="ce3">
            <text:p>Gastos com Funcionários</text:p>
          </table:table-cell>
          <table:table-cell office:value-type="float" office:value="1601.34" table:style-name="ce4">
            <text:p>1.601,34</text:p>
          </table:table-cell>
          <table:table-cell office:value-type="float" office:value="1509.81" table:style-name="ce4">
            <text:p>1.509,81</text:p>
          </table:table-cell>
          <table:table-cell office:value-type="float" office:value="0" table:style-name="ce4">
            <text:p>0,00</text:p>
          </table:table-cell>
          <table:table-cell office:value-type="float" office:value="3111.15" table:style-name="ce4">
            <text:p>3.111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4</text:p>
          </table:table-cell>
          <table:table-cell office:value-type="string" table:style-name="ce3">
            <text:p>Vale Alimentação</text:p>
          </table:table-cell>
          <table:table-cell office:value-type="float" office:value="186298.85" table:style-name="ce4">
            <text:p>186.298,85</text:p>
          </table:table-cell>
          <table:table-cell office:value-type="float" office:value="98144.48" table:style-name="ce4">
            <text:p>98.144,48</text:p>
          </table:table-cell>
          <table:table-cell office:value-type="float" office:value="0" table:style-name="ce4">
            <text:p>0,00</text:p>
          </table:table-cell>
          <table:table-cell office:value-type="float" office:value="284443.33" table:style-name="ce4">
            <text:p>284.443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6</text:p>
          </table:table-cell>
          <table:table-cell office:value-type="string" table:style-name="ce3">
            <text:p>Outras Despesas CG 02/2018 UPA 13 Maio</text:p>
          </table:table-cell>
          <table:table-cell office:value-type="float" office:value="316.60000000000002" table:style-name="ce4">
            <text:p>316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16.60000000000002" table:style-name="ce4">
            <text:p>316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9</text:p>
          </table:table-cell>
          <table:table-cell office:value-type="string" table:style-name="ce3">
            <text:p>Recursos Humanos CG 02/2018 UPA</text:p>
          </table:table-cell>
          <table:table-cell office:value-type="float" office:value="72775.86" table:style-name="ce4">
            <text:p>72.775,86</text:p>
          </table:table-cell>
          <table:table-cell office:value-type="float" office:value="35508.6" table:style-name="ce4">
            <text:p>35.508,60</text:p>
          </table:table-cell>
          <table:table-cell office:value-type="float" office:value="0" table:style-name="ce4">
            <text:p>0,00</text:p>
          </table:table-cell>
          <table:table-cell office:value-type="float" office:value="108284.46" table:style-name="ce4">
            <text:p>108.284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1</text:p>
          </table:table-cell>
          <table:table-cell office:value-type="string" table:style-name="ce3">
            <text:p>Recursos Humanos CG 01/2019 Cristo</text:p>
          </table:table-cell>
          <table:table-cell office:value-type="float" office:value="19414.54" table:style-name="ce4">
            <text:p>19.414,54</text:p>
          </table:table-cell>
          <table:table-cell office:value-type="float" office:value="10377.15" table:style-name="ce4">
            <text:p>10.377,15</text:p>
          </table:table-cell>
          <table:table-cell office:value-type="float" office:value="0" table:style-name="ce4">
            <text:p>0,00</text:p>
          </table:table-cell>
          <table:table-cell office:value-type="float" office:value="29791.69" table:style-name="ce4">
            <text:p>29.791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2</text:p>
          </table:table-cell>
          <table:table-cell office:value-type="string" table:style-name="ce3">
            <text:p>(*) Outras Despesas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11011" table:style-name="ce4">
            <text:p>11.011,00</text:p>
          </table:table-cell>
          <table:table-cell office:value-type="float" office:value="0" table:style-name="ce4">
            <text:p>0,00</text:p>
          </table:table-cell>
          <table:table-cell office:value-type="float" office:value="11011" table:style-name="ce4">
            <text:p>11.01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4</text:p>
          </table:table-cell>
          <table:table-cell office:value-type="string" table:style-name="ce3">
            <text:p>Outras Despesas CG 01/2020 UPA Norte</text:p>
          </table:table-cell>
          <table:table-cell office:value-type="float" office:value="399.96" table:style-name="ce4">
            <text:p>399,96</text:p>
          </table:table-cell>
          <table:table-cell office:value-type="float" office:value="38681" table:style-name="ce4">
            <text:p>38.681,00</text:p>
          </table:table-cell>
          <table:table-cell office:value-type="float" office:value="0" table:style-name="ce4">
            <text:p>0,00</text:p>
          </table:table-cell>
          <table:table-cell office:value-type="float" office:value="39080.959999999999" table:style-name="ce4">
            <text:p>39.080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5</text:p>
          </table:table-cell>
          <table:table-cell office:value-type="string" table:style-name="ce3">
            <text:p>Recursos Humanos CG 01/2020 UPA Norte</text:p>
          </table:table-cell>
          <table:table-cell office:value-type="float" office:value="65900.960000000006" table:style-name="ce4">
            <text:p>65.900,96</text:p>
          </table:table-cell>
          <table:table-cell office:value-type="float" office:value="34167.300000000003" table:style-name="ce4">
            <text:p>34.167,30</text:p>
          </table:table-cell>
          <table:table-cell office:value-type="float" office:value="0" table:style-name="ce4">
            <text:p>0,00</text:p>
          </table:table-cell>
          <table:table-cell office:value-type="float" office:value="100068.26" table:style-name="ce4">
            <text:p>100.068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6</text:p>
          </table:table-cell>
          <table:table-cell office:value-type="string" table:style-name="ce3">
            <text:p>Recursos Humanos - HMFA</text:p>
          </table:table-cell>
          <table:table-cell office:value-type="float" office:value="22114.32" table:style-name="ce4">
            <text:p>22.114,32</text:p>
          </table:table-cell>
          <table:table-cell office:value-type="float" office:value="14259.82" table:style-name="ce4">
            <text:p>14.259,82</text:p>
          </table:table-cell>
          <table:table-cell office:value-type="float" office:value="0" table:style-name="ce4">
            <text:p>0,00</text:p>
          </table:table-cell>
          <table:table-cell office:value-type="float" office:value="36374.14" table:style-name="ce4">
            <text:p>36.374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7</text:p>
          </table:table-cell>
          <table:table-cell office:value-type="string" table:style-name="ce3">
            <text:p>Outras Despesas CG 02/2020 UPA Oeste</text:p>
          </table:table-cell>
          <table:table-cell office:value-type="float" office:value="33.93" table:style-name="ce4">
            <text:p>33,93</text:p>
          </table:table-cell>
          <table:table-cell office:value-type="float" office:value="34287" table:style-name="ce4">
            <text:p>34.287,00</text:p>
          </table:table-cell>
          <table:table-cell office:value-type="float" office:value="0" table:style-name="ce4">
            <text:p>0,00</text:p>
          </table:table-cell>
          <table:table-cell office:value-type="float" office:value="34320.93" table:style-name="ce4">
            <text:p>34.320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8</text:p>
          </table:table-cell>
          <table:table-cell office:value-type="string" table:style-name="ce3">
            <text:p>Recursos Humanos CG 02/2020 UPA Oeste</text:p>
          </table:table-cell>
          <table:table-cell office:value-type="float" office:value="62803.58" table:style-name="ce4">
            <text:p>62.803,58</text:p>
          </table:table-cell>
          <table:table-cell office:value-type="float" office:value="30849.39" table:style-name="ce4">
            <text:p>30.849,39</text:p>
          </table:table-cell>
          <table:table-cell office:value-type="float" office:value="0" table:style-name="ce4">
            <text:p>0,00</text:p>
          </table:table-cell>
          <table:table-cell office:value-type="float" office:value="93652.97" table:style-name="ce4">
            <text:p>93.652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9</text:p>
          </table:table-cell>
          <table:table-cell office:value-type="string" table:style-name="ce3">
            <text:p>Outras Despesas CG 29/2021 UBS Quintino</text:p>
          </table:table-cell>
          <table:table-cell office:value-type="float" office:value="376.88" table:style-name="ce4">
            <text:p>376,88</text:p>
          </table:table-cell>
          <table:table-cell office:value-type="float" office:value="8931" table:style-name="ce4">
            <text:p>8.931,00</text:p>
          </table:table-cell>
          <table:table-cell office:value-type="float" office:value="0" table:style-name="ce4">
            <text:p>0,00</text:p>
          </table:table-cell>
          <table:table-cell office:value-type="float" office:value="9307.8799999999992" table:style-name="ce4">
            <text:p>9.307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0</text:p>
          </table:table-cell>
          <table:table-cell office:value-type="string" table:style-name="ce3">
            <text:p>Recursos Humanos CG 29/2021 UBS Quintino</text:p>
          </table:table-cell>
          <table:table-cell office:value-type="float" office:value="15325.27" table:style-name="ce4">
            <text:p>15.325,27</text:p>
          </table:table-cell>
          <table:table-cell office:value-type="float" office:value="7976.95" table:style-name="ce4">
            <text:p>7.976,95</text:p>
          </table:table-cell>
          <table:table-cell office:value-type="float" office:value="0" table:style-name="ce4">
            <text:p>0,00</text:p>
          </table:table-cell>
          <table:table-cell office:value-type="float" office:value="23302.22" table:style-name="ce4">
            <text:p>23.302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1</text:p>
          </table:table-cell>
          <table:table-cell office:value-type="string" table:style-name="ce3">
            <text:p>Recursos Humanos CG 108/2021 UVV</text:p>
          </table:table-cell>
          <table:table-cell office:value-type="float" office:value="66249.919999999998" table:style-name="ce4">
            <text:p>66.249,92</text:p>
          </table:table-cell>
          <table:table-cell office:value-type="float" office:value="32684.83" table:style-name="ce4">
            <text:p>32.684,83</text:p>
          </table:table-cell>
          <table:table-cell office:value-type="float" office:value="0" table:style-name="ce4">
            <text:p>0,00</text:p>
          </table:table-cell>
          <table:table-cell office:value-type="float" office:value="98934.75" table:style-name="ce4">
            <text:p>98.934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2</text:p>
          </table:table-cell>
          <table:table-cell office:value-type="string" table:style-name="ce3">
            <text:p>Outras Despesas CG 108/2021 UVV</text:p>
          </table:table-cell>
          <table:table-cell office:value-type="float" office:value="552.77" table:style-name="ce4">
            <text:p>552,77</text:p>
          </table:table-cell>
          <table:table-cell office:value-type="float" office:value="36960" table:style-name="ce4">
            <text:p>36.960,00</text:p>
          </table:table-cell>
          <table:table-cell office:value-type="float" office:value="0" table:style-name="ce4">
            <text:p>0,00</text:p>
          </table:table-cell>
          <table:table-cell office:value-type="float" office:value="37512.769999999997" table:style-name="ce4">
            <text:p>37.512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2</text:p>
          </table:table-cell>
          <table:table-cell office:value-type="string" table:style-name="ce3">
            <text:p>Despesas com Encargos</text:p>
          </table:table-cell>
          <table:table-cell office:value-type="float" office:value="2017893.58" table:formula="of:=SUM([.C1047:.C1047])" table:style-name="ce4">
            <text:p>2.017.893,58</text:p>
          </table:table-cell>
          <table:table-cell office:value-type="float" office:value="1127599.7" table:formula="of:=SUM([.D1047:.D1047])" table:style-name="ce4">
            <text:p>1.127.599,70</text:p>
          </table:table-cell>
          <table:table-cell office:value-type="float" office:value="0" table:formula="of:=SUM([.E1047:.E1047])" table:style-name="ce4">
            <text:p>0,00</text:p>
          </table:table-cell>
          <table:table-cell office:value-type="float" office:value="3145493.28" table:formula="of:=SUM([.F1047:.F1047])" table:style-name="ce4">
            <text:p>3.145.493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2.002</text:p>
          </table:table-cell>
          <table:table-cell office:value-type="string" table:style-name="ce3">
            <text:p>Contribuições FGTS</text:p>
          </table:table-cell>
          <table:table-cell office:value-type="float" office:value="2017893.58" table:style-name="ce4">
            <text:p>2.017.893,58</text:p>
          </table:table-cell>
          <table:table-cell office:value-type="float" office:value="1127599.7" table:style-name="ce4">
            <text:p>1.127.599,70</text:p>
          </table:table-cell>
          <table:table-cell office:value-type="float" office:value="0" table:style-name="ce4">
            <text:p>0,00</text:p>
          </table:table-cell>
          <table:table-cell office:value-type="float" office:value="3145493.28" table:style-name="ce4">
            <text:p>3.145.493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</text:p>
          </table:table-cell>
          <table:table-cell office:value-type="string" table:style-name="ce3">
            <text:p>Provisões Trabalhistas</text:p>
          </table:table-cell>
          <table:table-cell office:value-type="float" office:value="5224219.88" table:formula="of:=SUM([.C1049:.C1052])" table:style-name="ce4">
            <text:p>5.224.219,88</text:p>
          </table:table-cell>
          <table:table-cell office:value-type="float" office:value="2942669.5900000003" table:formula="of:=SUM([.D1049:.D1052])" table:style-name="ce4">
            <text:p>2.942.669,59</text:p>
          </table:table-cell>
          <table:table-cell office:value-type="float" office:value="246257.68000000002" table:formula="of:=SUM([.E1049:.E1052])" table:style-name="ce4">
            <text:p>246.257,68</text:p>
          </table:table-cell>
          <table:table-cell office:value-type="float" office:value="7920631.79" table:formula="of:=SUM([.F1049:.F1052])" table:style-name="ce4">
            <text:p>7.920.631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1</text:p>
          </table:table-cell>
          <table:table-cell office:value-type="string" table:style-name="ce3">
            <text:p>Provisão para Férias</text:p>
          </table:table-cell>
          <table:table-cell office:value-type="float" office:value="2809334.13" table:style-name="ce4">
            <text:p>2.809.334,13</text:p>
          </table:table-cell>
          <table:table-cell office:value-type="float" office:value="1581840.86" table:style-name="ce4">
            <text:p>1.581.840,86</text:p>
          </table:table-cell>
          <table:table-cell office:value-type="float" office:value="134726.95000000001" table:style-name="ce4">
            <text:p>134.726,95</text:p>
          </table:table-cell>
          <table:table-cell office:value-type="float" office:value="4256448.04" table:style-name="ce4">
            <text:p>4.256.448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2</text:p>
          </table:table-cell>
          <table:table-cell office:value-type="string" table:style-name="ce3">
            <text:p>Provisão para 13o. Salário</text:p>
          </table:table-cell>
          <table:table-cell office:value-type="float" office:value="2095710.19" table:style-name="ce4">
            <text:p>2.095.710,19</text:p>
          </table:table-cell>
          <table:table-cell office:value-type="float" office:value="1143614.6200000001" table:style-name="ce4">
            <text:p>1.143.614,62</text:p>
          </table:table-cell>
          <table:table-cell office:value-type="float" office:value="84559.33" table:style-name="ce4">
            <text:p>84.559,33</text:p>
          </table:table-cell>
          <table:table-cell office:value-type="float" office:value="3154765.48" table:style-name="ce4">
            <text:p>3.154.765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3</text:p>
          </table:table-cell>
          <table:table-cell office:value-type="string" table:style-name="ce3">
            <text:p>Provisão para Encargos s/ Férias</text:p>
          </table:table-cell>
          <table:table-cell office:value-type="float" office:value="151625.79" table:style-name="ce4">
            <text:p>151.625,79</text:p>
          </table:table-cell>
          <table:table-cell office:value-type="float" office:value="125799.53" table:style-name="ce4">
            <text:p>125.799,53</text:p>
          </table:table-cell>
          <table:table-cell office:value-type="float" office:value="20260.669999999998" table:style-name="ce4">
            <text:p>20.260,67</text:p>
          </table:table-cell>
          <table:table-cell office:value-type="float" office:value="257164.65" table:style-name="ce4">
            <text:p>257.164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4</text:p>
          </table:table-cell>
          <table:table-cell office:value-type="string" table:style-name="ce3">
            <text:p>Provisão para Encargos s/ 13o. Salário</text:p>
          </table:table-cell>
          <table:table-cell office:value-type="float" office:value="167549.76999999999" table:style-name="ce4">
            <text:p>167.549,77</text:p>
          </table:table-cell>
          <table:table-cell office:value-type="float" office:value="91414.58" table:style-name="ce4">
            <text:p>91.414,58</text:p>
          </table:table-cell>
          <table:table-cell office:value-type="float" office:value="6710.73" table:style-name="ce4">
            <text:p>6.710,73</text:p>
          </table:table-cell>
          <table:table-cell office:value-type="float" office:value="252253.62" table:style-name="ce4">
            <text:p>252.253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</text:p>
          </table:table-cell>
          <table:table-cell office:value-type="string" table:style-name="ce3">
            <text:p>Serviços de Terceiros</text:p>
          </table:table-cell>
          <table:table-cell office:value-type="float" office:value="26324928.430000003" table:formula="of:=SUM([.C1054:.C1073])" table:style-name="ce4">
            <text:p>26.324.928,43</text:p>
          </table:table-cell>
          <table:table-cell office:value-type="float" office:value="13955580.370000001" table:formula="of:=SUM([.D1054:.D1073])" table:style-name="ce4">
            <text:p>13.955.580,37</text:p>
          </table:table-cell>
          <table:table-cell office:value-type="float" office:value="25297.309999999998" table:formula="of:=SUM([.E1054:.E1073])" table:style-name="ce4">
            <text:p>25.297,31</text:p>
          </table:table-cell>
          <table:table-cell office:value-type="float" office:value="40255211.490000002" table:formula="of:=SUM([.F1054:.F1073])" table:style-name="ce4">
            <text:p>40.255.211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2</text:p>
          </table:table-cell>
          <table:table-cell office:value-type="string" table:style-name="ce3">
            <text:p>Serviços Médicos Pessoa Jurídica</text:p>
          </table:table-cell>
          <table:table-cell office:value-type="float" office:value="4242101.38" table:style-name="ce4">
            <text:p>4.242.101,38</text:p>
          </table:table-cell>
          <table:table-cell office:value-type="float" office:value="2394328.9" table:style-name="ce4">
            <text:p>2.394.328,90</text:p>
          </table:table-cell>
          <table:table-cell office:value-type="float" office:value="6741.64" table:style-name="ce4">
            <text:p>6.741,64</text:p>
          </table:table-cell>
          <table:table-cell office:value-type="float" office:value="6629688.6399999997" table:style-name="ce4">
            <text:p>6.629.688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5</text:p>
          </table:table-cell>
          <table:table-cell office:value-type="string" table:style-name="ce3">
            <text:p>Serviços De Empresas</text:p>
          </table:table-cell>
          <table:table-cell office:value-type="float" office:value="1348551.79" table:style-name="ce4">
            <text:p>1.348.551,79</text:p>
          </table:table-cell>
          <table:table-cell office:value-type="float" office:value="752090.3" table:style-name="ce4">
            <text:p>752.090,30</text:p>
          </table:table-cell>
          <table:table-cell office:value-type="float" office:value="0" table:style-name="ce4">
            <text:p>0,00</text:p>
          </table:table-cell>
          <table:table-cell office:value-type="float" office:value="2100642.09" table:style-name="ce4">
            <text:p>2.100.642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7</text:p>
          </table:table-cell>
          <table:table-cell office:value-type="string" table:style-name="ce3">
            <text:p>Outros Serv Terc. CG 02/2018 UPA 13 Maio</text:p>
          </table:table-cell>
          <table:table-cell office:value-type="float" office:value="920937.95" table:style-name="ce4">
            <text:p>920.937,95</text:p>
          </table:table-cell>
          <table:table-cell office:value-type="float" office:value="467925.04" table:style-name="ce4">
            <text:p>467.925,04</text:p>
          </table:table-cell>
          <table:table-cell office:value-type="float" office:value="0" table:style-name="ce4">
            <text:p>0,00</text:p>
          </table:table-cell>
          <table:table-cell office:value-type="float" office:value="1388862.99" table:style-name="ce4">
            <text:p>1.388.862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0</text:p>
          </table:table-cell>
          <table:table-cell office:value-type="string" table:style-name="ce3">
            <text:p>Serv. Terc. PJ CG 02/2018 UPA 13 Maio</text:p>
          </table:table-cell>
          <table:table-cell office:value-type="float" office:value="3050227" table:style-name="ce4">
            <text:p>3.050.227,00</text:p>
          </table:table-cell>
          <table:table-cell office:value-type="float" office:value="1926101.23" table:style-name="ce4">
            <text:p>1.926.101,23</text:p>
          </table:table-cell>
          <table:table-cell office:value-type="float" office:value="0.02" table:style-name="ce4">
            <text:p>0,02</text:p>
          </table:table-cell>
          <table:table-cell office:value-type="float" office:value="4976328.21" table:style-name="ce4">
            <text:p>4.976.328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2</text:p>
          </table:table-cell>
          <table:table-cell office:value-type="string" table:style-name="ce3">
            <text:p>Outros Serv Terc CG 01/2019 Cristo</text:p>
          </table:table-cell>
          <table:table-cell office:value-type="float" office:value="141966.71" table:style-name="ce4">
            <text:p>141.966,71</text:p>
          </table:table-cell>
          <table:table-cell office:value-type="float" office:value="81091.16" table:style-name="ce4">
            <text:p>81.091,16</text:p>
          </table:table-cell>
          <table:table-cell office:value-type="float" office:value="0.01" table:style-name="ce4">
            <text:p>0,01</text:p>
          </table:table-cell>
          <table:table-cell office:value-type="float" office:value="223057.86" table:style-name="ce4">
            <text:p>223.057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3</text:p>
          </table:table-cell>
          <table:table-cell office:value-type="string" table:style-name="ce3">
            <text:p>Médicos CG 01/2019 Cristo</text:p>
          </table:table-cell>
          <table:table-cell office:value-type="float" office:value="399918.01" table:style-name="ce4">
            <text:p>399.918,01</text:p>
          </table:table-cell>
          <table:table-cell office:value-type="float" office:value="140742" table:style-name="ce4">
            <text:p>140.742,00</text:p>
          </table:table-cell>
          <table:table-cell office:value-type="float" office:value="0" table:style-name="ce4">
            <text:p>0,00</text:p>
          </table:table-cell>
          <table:table-cell office:value-type="float" office:value="540660.01" table:style-name="ce4">
            <text:p>540.660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4</text:p>
          </table:table-cell>
          <table:table-cell office:value-type="string" table:style-name="ce3">
            <text:p>Serviços Médicos - HMFA</text:p>
          </table:table-cell>
          <table:table-cell office:value-type="float" office:value="664864.17000000004" table:style-name="ce4">
            <text:p>664.864,17</text:p>
          </table:table-cell>
          <table:table-cell office:value-type="float" office:value="346368" table:style-name="ce4">
            <text:p>346.368,00</text:p>
          </table:table-cell>
          <table:table-cell office:value-type="float" office:value="0" table:style-name="ce4">
            <text:p>0,00</text:p>
          </table:table-cell>
          <table:table-cell office:value-type="float" office:value="1011232.17" table:style-name="ce4">
            <text:p>1.011.232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5</text:p>
          </table:table-cell>
          <table:table-cell office:value-type="string" table:style-name="ce3">
            <text:p>Outros Serv Terc CG 01/2020 UPA Norte</text:p>
          </table:table-cell>
          <table:table-cell office:value-type="float" office:value="829200.49" table:style-name="ce4">
            <text:p>829.200,49</text:p>
          </table:table-cell>
          <table:table-cell office:value-type="float" office:value="414046.91" table:style-name="ce4">
            <text:p>414.046,91</text:p>
          </table:table-cell>
          <table:table-cell office:value-type="float" office:value="0.03" table:style-name="ce4">
            <text:p>0,03</text:p>
          </table:table-cell>
          <table:table-cell office:value-type="float" office:value="1243247.3700000001" table:style-name="ce4">
            <text:p>1.243.247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6</text:p>
          </table:table-cell>
          <table:table-cell office:value-type="string" table:style-name="ce3">
            <text:p>Serv Terc PJ CG 01/2020 UPA Norte</text:p>
          </table:table-cell>
          <table:table-cell office:value-type="float" office:value="3945808.2" table:style-name="ce4">
            <text:p>3.945.808,20</text:p>
          </table:table-cell>
          <table:table-cell office:value-type="float" office:value="1950631.62" table:style-name="ce4">
            <text:p>1.950.631,62</text:p>
          </table:table-cell>
          <table:table-cell office:value-type="float" office:value="0.02" table:style-name="ce4">
            <text:p>0,02</text:p>
          </table:table-cell>
          <table:table-cell office:value-type="float" office:value="5896439.7999999998" table:style-name="ce4">
            <text:p>5.896.439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7</text:p>
          </table:table-cell>
          <table:table-cell office:value-type="string" table:style-name="ce3">
            <text:p>Outros Serviços - HMFA</text:p>
          </table:table-cell>
          <table:table-cell office:value-type="float" office:value="158945.32999999999" table:style-name="ce4">
            <text:p>158.945,33</text:p>
          </table:table-cell>
          <table:table-cell office:value-type="float" office:value="104002.99" table:style-name="ce4">
            <text:p>104.002,99</text:p>
          </table:table-cell>
          <table:table-cell office:value-type="float" office:value="0" table:style-name="ce4">
            <text:p>0,00</text:p>
          </table:table-cell>
          <table:table-cell office:value-type="float" office:value="262948.32" table:style-name="ce4">
            <text:p>262.948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8</text:p>
          </table:table-cell>
          <table:table-cell office:value-type="string" table:style-name="ce3">
            <text:p>Outros Serv Terc CG 02/2020 UPA Oeste</text:p>
          </table:table-cell>
          <table:table-cell office:value-type="float" office:value="835152.22" table:style-name="ce4">
            <text:p>835.152,22</text:p>
          </table:table-cell>
          <table:table-cell office:value-type="float" office:value="412992.25" table:style-name="ce4">
            <text:p>412.992,25</text:p>
          </table:table-cell>
          <table:table-cell office:value-type="float" office:value="0.03" table:style-name="ce4">
            <text:p>0,03</text:p>
          </table:table-cell>
          <table:table-cell office:value-type="float" office:value="1248144.44" table:style-name="ce4">
            <text:p>1.248.144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9</text:p>
          </table:table-cell>
          <table:table-cell office:value-type="string" table:style-name="ce3">
            <text:p>Serv Terc PJ CG 02/2020 UPA Oeste</text:p>
          </table:table-cell>
          <table:table-cell office:value-type="float" office:value="4309135" table:style-name="ce4">
            <text:p>4.309.135,00</text:p>
          </table:table-cell>
          <table:table-cell office:value-type="float" office:value="1950638.6" table:style-name="ce4">
            <text:p>1.950.638,60</text:p>
          </table:table-cell>
          <table:table-cell office:value-type="float" office:value="0.01" table:style-name="ce4">
            <text:p>0,01</text:p>
          </table:table-cell>
          <table:table-cell office:value-type="float" office:value="6259773.5899999999" table:style-name="ce4">
            <text:p>6.259.773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0</text:p>
          </table:table-cell>
          <table:table-cell office:value-type="string" table:style-name="ce3">
            <text:p>Outros Serv Terc CG 29/2021 UBS Quintino</text:p>
          </table:table-cell>
          <table:table-cell office:value-type="float" office:value="128593.53" table:style-name="ce4">
            <text:p>128.593,53</text:p>
          </table:table-cell>
          <table:table-cell office:value-type="float" office:value="78167.88" table:style-name="ce4">
            <text:p>78.167,88</text:p>
          </table:table-cell>
          <table:table-cell office:value-type="float" office:value="200.01" table:style-name="ce4">
            <text:p>200,01</text:p>
          </table:table-cell>
          <table:table-cell office:value-type="float" office:value="206561.4" table:style-name="ce4">
            <text:p>206.561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1</text:p>
          </table:table-cell>
          <table:table-cell office:value-type="string" table:style-name="ce3">
            <text:p>Médicos CG 29/2021 UBS Quintino</text:p>
          </table:table-cell>
          <table:table-cell office:value-type="float" office:value="77962.5" table:style-name="ce4">
            <text:p>77.962,50</text:p>
          </table:table-cell>
          <table:table-cell office:value-type="float" office:value="65673" table:style-name="ce4">
            <text:p>65.673,00</text:p>
          </table:table-cell>
          <table:table-cell office:value-type="float" office:value="0" table:style-name="ce4">
            <text:p>0,00</text:p>
          </table:table-cell>
          <table:table-cell office:value-type="float" office:value="143635.5" table:style-name="ce4">
            <text:p>143.635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3</text:p>
          </table:table-cell>
          <table:table-cell office:value-type="string" table:style-name="ce3">
            <text:p>Laboratório CG 02/2018 - UPA 13 Maio</text:p>
          </table:table-cell>
          <table:table-cell office:value-type="float" office:value="47674.13" table:style-name="ce4">
            <text:p>47.674,13</text:p>
          </table:table-cell>
          <table:table-cell office:value-type="float" office:value="122888.4" table:style-name="ce4">
            <text:p>122.888,40</text:p>
          </table:table-cell>
          <table:table-cell office:value-type="float" office:value="17878.68" table:style-name="ce4">
            <text:p>17.878,68</text:p>
          </table:table-cell>
          <table:table-cell office:value-type="float" office:value="152683.85" table:style-name="ce4">
            <text:p>152.683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4</text:p>
          </table:table-cell>
          <table:table-cell office:value-type="string" table:style-name="ce3">
            <text:p>Laboratório CG 01/2020 UPA Norte</text:p>
          </table:table-cell>
          <table:table-cell office:value-type="float" office:value="75452.31" table:style-name="ce4">
            <text:p>75.452,31</text:p>
          </table:table-cell>
          <table:table-cell office:value-type="float" office:value="80177.289999999994" table:style-name="ce4">
            <text:p>80.177,29</text:p>
          </table:table-cell>
          <table:table-cell office:value-type="float" office:value="52.93" table:style-name="ce4">
            <text:p>52,93</text:p>
          </table:table-cell>
          <table:table-cell office:value-type="float" office:value="155576.67000000001" table:style-name="ce4">
            <text:p>155.576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5</text:p>
          </table:table-cell>
          <table:table-cell office:value-type="string" table:style-name="ce3">
            <text:p>Laboratório CG 02/2020 UPA Oeste</text:p>
          </table:table-cell>
          <table:table-cell office:value-type="float" office:value="77850.84" table:style-name="ce4">
            <text:p>77.850,84</text:p>
          </table:table-cell>
          <table:table-cell office:value-type="float" office:value="60450.28" table:style-name="ce4">
            <text:p>60.450,28</text:p>
          </table:table-cell>
          <table:table-cell office:value-type="float" office:value="423.92" table:style-name="ce4">
            <text:p>423,92</text:p>
          </table:table-cell>
          <table:table-cell office:value-type="float" office:value="137877.20000000001" table:style-name="ce4">
            <text:p>137.877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6</text:p>
          </table:table-cell>
          <table:table-cell office:value-type="string" table:style-name="ce3">
            <text:p>Outros Serv Terc CG 108/2021 UVV</text:p>
          </table:table-cell>
          <table:table-cell office:value-type="float" office:value="971774.8" table:style-name="ce4">
            <text:p>971.774,80</text:p>
          </table:table-cell>
          <table:table-cell office:value-type="float" office:value="458204.56" table:style-name="ce4">
            <text:p>458.204,56</text:p>
          </table:table-cell>
          <table:table-cell office:value-type="float" office:value="0.01" table:style-name="ce4">
            <text:p>0,01</text:p>
          </table:table-cell>
          <table:table-cell office:value-type="float" office:value="1429979.35" table:style-name="ce4">
            <text:p>1.429.979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7</text:p>
          </table:table-cell>
          <table:table-cell office:value-type="string" table:style-name="ce3">
            <text:p>Serv Terc PJ CG 108/2021 UVV</text:p>
          </table:table-cell>
          <table:table-cell office:value-type="float" office:value="4047762.6" table:style-name="ce4">
            <text:p>4.047.762,60</text:p>
          </table:table-cell>
          <table:table-cell office:value-type="float" office:value="2002319.8" table:style-name="ce4">
            <text:p>2.002.319,80</text:p>
          </table:table-cell>
          <table:table-cell office:value-type="float" office:value="0" table:style-name="ce4">
            <text:p>0,00</text:p>
          </table:table-cell>
          <table:table-cell office:value-type="float" office:value="6050082.4000000004" table:style-name="ce4">
            <text:p>6.050.082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8</text:p>
          </table:table-cell>
          <table:table-cell office:value-type="string" table:style-name="ce3">
            <text:p>Laboratório CG 108/2021 UVV</text:p>
          </table:table-cell>
          <table:table-cell office:value-type="float" office:value="51049.47" table:style-name="ce4">
            <text:p>51.049,47</text:p>
          </table:table-cell>
          <table:table-cell office:value-type="float" office:value="146740.16" table:style-name="ce4">
            <text:p>146.740,16</text:p>
          </table:table-cell>
          <table:table-cell office:value-type="float" office:value="0" table:style-name="ce4">
            <text:p>0,00</text:p>
          </table:table-cell>
          <table:table-cell office:value-type="float" office:value="197789.63" table:style-name="ce4">
            <text:p>197.789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</text:p>
          </table:table-cell>
          <table:table-cell office:value-type="string" table:style-name="ce3">
            <text:p>Materiais e Medicamentos</text:p>
          </table:table-cell>
          <table:table-cell office:value-type="float" office:value="9717525.2300000004" table:formula="of:=SUM([.C1075:.C1102])" table:style-name="ce4">
            <text:p>9.717.525,23</text:p>
          </table:table-cell>
          <table:table-cell office:value-type="float" office:value="6103623.96" table:formula="of:=SUM([.D1075:.D1102])" table:style-name="ce4">
            <text:p>6.103.623,96</text:p>
          </table:table-cell>
          <table:table-cell office:value-type="float" office:value="371223.89" table:formula="of:=SUM([.E1075:.E1102])" table:style-name="ce4">
            <text:p>371.223,89</text:p>
          </table:table-cell>
          <table:table-cell office:value-type="float" office:value="15449925.300000003" table:formula="of:=SUM([.F1075:.F1102])" table:style-name="ce4">
            <text:p>15.449.925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1</text:p>
          </table:table-cell>
          <table:table-cell office:value-type="string" table:style-name="ce3">
            <text:p>Medicamentos</text:p>
          </table:table-cell>
          <table:table-cell office:value-type="float" office:value="1647785.63" table:style-name="ce4">
            <text:p>1.647.785,63</text:p>
          </table:table-cell>
          <table:table-cell office:value-type="float" office:value="1446362.17" table:style-name="ce4">
            <text:p>1.446.362,17</text:p>
          </table:table-cell>
          <table:table-cell office:value-type="float" office:value="81195.210000000006" table:style-name="ce4">
            <text:p>81.195,21</text:p>
          </table:table-cell>
          <table:table-cell office:value-type="float" office:value="3012952.59" table:style-name="ce4">
            <text:p>3.012.952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2</text:p>
          </table:table-cell>
          <table:table-cell office:value-type="string" table:style-name="ce3">
            <text:p>Materiais de Enfermagem</text:p>
          </table:table-cell>
          <table:table-cell office:value-type="float" office:value="650731.29" table:style-name="ce4">
            <text:p>650.731,29</text:p>
          </table:table-cell>
          <table:table-cell office:value-type="float" office:value="380119.4" table:style-name="ce4">
            <text:p>380.119,40</text:p>
          </table:table-cell>
          <table:table-cell office:value-type="float" office:value="39352.21" table:style-name="ce4">
            <text:p>39.352,21</text:p>
          </table:table-cell>
          <table:table-cell office:value-type="float" office:value="991498.48" table:style-name="ce4">
            <text:p>991.498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3</text:p>
          </table:table-cell>
          <table:table-cell office:value-type="string" table:style-name="ce3">
            <text:p>Materiais de Laboratório</text:p>
          </table:table-cell>
          <table:table-cell office:value-type="float" office:value="78779.62" table:style-name="ce4">
            <text:p>78.779,62</text:p>
          </table:table-cell>
          <table:table-cell office:value-type="float" office:value="283524.01" table:style-name="ce4">
            <text:p>283.524,01</text:p>
          </table:table-cell>
          <table:table-cell office:value-type="float" office:value="2845.13" table:style-name="ce4">
            <text:p>2.845,13</text:p>
          </table:table-cell>
          <table:table-cell office:value-type="float" office:value="359458.5" table:style-name="ce4">
            <text:p>359.458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4</text:p>
          </table:table-cell>
          <table:table-cell office:value-type="string" table:style-name="ce3">
            <text:p>Órteses e Próteses</text:p>
          </table:table-cell>
          <table:table-cell office:value-type="float" office:value="18667.939999999999" table:style-name="ce4">
            <text:p>18.667,94</text:p>
          </table:table-cell>
          <table:table-cell office:value-type="float" office:value="13105.02" table:style-name="ce4">
            <text:p>13.105,02</text:p>
          </table:table-cell>
          <table:table-cell office:value-type="float" office:value="550.97" table:style-name="ce4">
            <text:p>550,97</text:p>
          </table:table-cell>
          <table:table-cell office:value-type="float" office:value="31221.99" table:style-name="ce4">
            <text:p>31.221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5</text:p>
          </table:table-cell>
          <table:table-cell office:value-type="string" table:style-name="ce3">
            <text:p>Material de Escritório</text:p>
          </table:table-cell>
          <table:table-cell office:value-type="float" office:value="48664.58" table:style-name="ce4">
            <text:p>48.664,58</text:p>
          </table:table-cell>
          <table:table-cell office:value-type="float" office:value="36311.589999999997" table:style-name="ce4">
            <text:p>36.311,59</text:p>
          </table:table-cell>
          <table:table-cell office:value-type="float" office:value="4681.6899999999996" table:style-name="ce4">
            <text:p>4.681,69</text:p>
          </table:table-cell>
          <table:table-cell office:value-type="float" office:value="80294.48" table:style-name="ce4">
            <text:p>80.294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6</text:p>
          </table:table-cell>
          <table:table-cell office:value-type="string" table:style-name="ce3">
            <text:p>Gêneros Alimentícios</text:p>
          </table:table-cell>
          <table:table-cell office:value-type="float" office:value="771430.52" table:style-name="ce4">
            <text:p>771.430,52</text:p>
          </table:table-cell>
          <table:table-cell office:value-type="float" office:value="401229.08" table:style-name="ce4">
            <text:p>401.229,08</text:p>
          </table:table-cell>
          <table:table-cell office:value-type="float" office:value="1545.5" table:style-name="ce4">
            <text:p>1.545,50</text:p>
          </table:table-cell>
          <table:table-cell office:value-type="float" office:value="1171114.1000000001" table:style-name="ce4">
            <text:p>1.171.114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7</text:p>
          </table:table-cell>
          <table:table-cell office:value-type="string" table:style-name="ce3">
            <text:p>Material de Lavanderia, Costura e Roupar</text:p>
          </table:table-cell>
          <table:table-cell office:value-type="float" office:value="129.99" table:style-name="ce4">
            <text:p>129,99</text:p>
          </table:table-cell>
          <table:table-cell office:value-type="float" office:value="0.01" table:style-name="ce4">
            <text:p>0,01</text:p>
          </table:table-cell>
          <table:table-cell office:value-type="float" office:value="4084.48" table:style-name="ce4">
            <text:p>4.084,48</text:p>
          </table:table-cell>
          <table:table-cell office:value-type="float" office:value="-3954.48" table:style-name="ce4">
            <text:p>(3.954,4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8</text:p>
          </table:table-cell>
          <table:table-cell office:value-type="string" table:style-name="ce3">
            <text:p>Material de Limpeza</text:p>
          </table:table-cell>
          <table:table-cell office:value-type="float" office:value="67548.11" table:style-name="ce4">
            <text:p>67.548,11</text:p>
          </table:table-cell>
          <table:table-cell office:value-type="float" office:value="65884.460000000006" table:style-name="ce4">
            <text:p>65.884,46</text:p>
          </table:table-cell>
          <table:table-cell office:value-type="float" office:value="1556.82" table:style-name="ce4">
            <text:p>1.556,82</text:p>
          </table:table-cell>
          <table:table-cell office:value-type="float" office:value="131875.75" table:style-name="ce4">
            <text:p>131.875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1</text:p>
          </table:table-cell>
          <table:table-cell office:value-type="string" table:style-name="ce3">
            <text:p>Materiais Descartáveis</text:p>
          </table:table-cell>
          <table:table-cell office:value-type="float" office:value="234744.46" table:style-name="ce4">
            <text:p>234.744,46</text:p>
          </table:table-cell>
          <table:table-cell office:value-type="float" office:value="248279.78" table:style-name="ce4">
            <text:p>248.279,78</text:p>
          </table:table-cell>
          <table:table-cell office:value-type="float" office:value="24219.23" table:style-name="ce4">
            <text:p>24.219,23</text:p>
          </table:table-cell>
          <table:table-cell office:value-type="float" office:value="458805.01" table:style-name="ce4">
            <text:p>458.805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2</text:p>
          </table:table-cell>
          <table:table-cell office:value-type="string" table:style-name="ce3">
            <text:p>Materiais de EPI</text:p>
          </table:table-cell>
          <table:table-cell office:value-type="float" office:value="0" table:style-name="ce4">
            <text:p>0,00</text:p>
          </table:table-cell>
          <table:table-cell office:value-type="float" office:value="39.47" table:style-name="ce4">
            <text:p>39,47</text:p>
          </table:table-cell>
          <table:table-cell office:value-type="float" office:value="0.02" table:style-name="ce4">
            <text:p>0,02</text:p>
          </table:table-cell>
          <table:table-cell office:value-type="float" office:value="39.450000000000003" table:style-name="ce4">
            <text:p>39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4</text:p>
          </table:table-cell>
          <table:table-cell office:value-type="string" table:style-name="ce3">
            <text:p>Gêneros Alim. CG 02/2018 UPA 13 Maio</text:p>
          </table:table-cell>
          <table:table-cell office:value-type="float" office:value="20530.96" table:style-name="ce4">
            <text:p>20.530,96</text:p>
          </table:table-cell>
          <table:table-cell office:value-type="float" office:value="19091.59" table:style-name="ce4">
            <text:p>19.091,59</text:p>
          </table:table-cell>
          <table:table-cell office:value-type="float" office:value="82.71" table:style-name="ce4">
            <text:p>82,71</text:p>
          </table:table-cell>
          <table:table-cell office:value-type="float" office:value="39539.839999999997" table:style-name="ce4">
            <text:p>39.539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0</text:p>
          </table:table-cell>
          <table:table-cell office:value-type="string" table:style-name="ce3">
            <text:p>Outro Mat Consumo CG 02/2018 UPA 13 Maio</text:p>
          </table:table-cell>
          <table:table-cell office:value-type="float" office:value="358221.41" table:style-name="ce4">
            <text:p>358.221,41</text:p>
          </table:table-cell>
          <table:table-cell office:value-type="float" office:value="278684.17" table:style-name="ce4">
            <text:p>278.684,17</text:p>
          </table:table-cell>
          <table:table-cell office:value-type="float" office:value="25423.22" table:style-name="ce4">
            <text:p>25.423,22</text:p>
          </table:table-cell>
          <table:table-cell office:value-type="float" office:value="611482.36" table:style-name="ce4">
            <text:p>611.482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3</text:p>
          </table:table-cell>
          <table:table-cell office:value-type="string" table:style-name="ce3">
            <text:p>Medicamentos CG 02/2018 UPA 13 Maio</text:p>
          </table:table-cell>
          <table:table-cell office:value-type="float" office:value="1039823.47" table:style-name="ce4">
            <text:p>1.039.823,47</text:p>
          </table:table-cell>
          <table:table-cell office:value-type="float" office:value="539932.99" table:style-name="ce4">
            <text:p>539.932,99</text:p>
          </table:table-cell>
          <table:table-cell office:value-type="float" office:value="25132.48" table:style-name="ce4">
            <text:p>25.132,48</text:p>
          </table:table-cell>
          <table:table-cell office:value-type="float" office:value="1554623.98" table:style-name="ce4">
            <text:p>1.554.623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8</text:p>
          </table:table-cell>
          <table:table-cell office:value-type="string" table:style-name="ce3">
            <text:p>Materiais Odontológicos</text:p>
          </table:table-cell>
          <table:table-cell office:value-type="float" office:value="-0.16" table:style-name="ce4">
            <text:p>(0,16)</text:p>
          </table:table-cell>
          <table:table-cell office:value-type="float" office:value="17.350000000000001" table:style-name="ce4">
            <text:p>17,35</text:p>
          </table:table-cell>
          <table:table-cell office:value-type="float" office:value="0.3" table:style-name="ce4">
            <text:p>0,30</text:p>
          </table:table-cell>
          <table:table-cell office:value-type="float" office:value="16.89" table:style-name="ce4">
            <text:p>16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9</text:p>
          </table:table-cell>
          <table:table-cell office:value-type="string" table:style-name="ce3">
            <text:p>MatMed Hosp. CG 01/2019 Cristo</text:p>
          </table:table-cell>
          <table:table-cell office:value-type="float" office:value="262697.93" table:style-name="ce4">
            <text:p>262.697,93</text:p>
          </table:table-cell>
          <table:table-cell office:value-type="float" office:value="46868.23" table:style-name="ce4">
            <text:p>46.868,23</text:p>
          </table:table-cell>
          <table:table-cell office:value-type="float" office:value="0" table:style-name="ce4">
            <text:p>0,00</text:p>
          </table:table-cell>
          <table:table-cell office:value-type="float" office:value="309566.15999999997" table:style-name="ce4">
            <text:p>309.566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0</text:p>
          </table:table-cell>
          <table:table-cell office:value-type="string" table:style-name="ce3">
            <text:p>Outro Mat Consumo CG 01/2019 Cristo</text:p>
          </table:table-cell>
          <table:table-cell office:value-type="float" office:value="11595.93" table:style-name="ce4">
            <text:p>11.595,93</text:p>
          </table:table-cell>
          <table:table-cell office:value-type="float" office:value="11656.27" table:style-name="ce4">
            <text:p>11.656,27</text:p>
          </table:table-cell>
          <table:table-cell office:value-type="float" office:value="0" table:style-name="ce4">
            <text:p>0,00</text:p>
          </table:table-cell>
          <table:table-cell office:value-type="float" office:value="23252.2" table:style-name="ce4">
            <text:p>23.252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1</text:p>
          </table:table-cell>
          <table:table-cell office:value-type="string" table:style-name="ce3">
            <text:p>Materiais e Medicações - HMFA</text:p>
          </table:table-cell>
          <table:table-cell office:value-type="float" office:value="390288.19" table:style-name="ce4">
            <text:p>390.288,19</text:p>
          </table:table-cell>
          <table:table-cell office:value-type="float" office:value="203340.44" table:style-name="ce4">
            <text:p>203.340,44</text:p>
          </table:table-cell>
          <table:table-cell office:value-type="float" office:value="16166.02" table:style-name="ce4">
            <text:p>16.166,02</text:p>
          </table:table-cell>
          <table:table-cell office:value-type="float" office:value="577462.61" table:style-name="ce4">
            <text:p>577.462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3</text:p>
          </table:table-cell>
          <table:table-cell office:value-type="string" table:style-name="ce3">
            <text:p>Gêneros Alim. CG 01/2020 UPA Norte</text:p>
          </table:table-cell>
          <table:table-cell office:value-type="float" office:value="19171.62" table:style-name="ce4">
            <text:p>19.171,62</text:p>
          </table:table-cell>
          <table:table-cell office:value-type="float" office:value="8825.7099999999991" table:style-name="ce4">
            <text:p>8.825,71</text:p>
          </table:table-cell>
          <table:table-cell office:value-type="float" office:value="0" table:style-name="ce4">
            <text:p>0,00</text:p>
          </table:table-cell>
          <table:table-cell office:value-type="float" office:value="27997.33" table:style-name="ce4">
            <text:p>27.997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4</text:p>
          </table:table-cell>
          <table:table-cell office:value-type="string" table:style-name="ce3">
            <text:p>Outro Mat Consumo CG 01/2020 UPA Norte</text:p>
          </table:table-cell>
          <table:table-cell office:value-type="float" office:value="308669.71999999997" table:style-name="ce4">
            <text:p>308.669,72</text:p>
          </table:table-cell>
          <table:table-cell office:value-type="float" office:value="225088.92" table:style-name="ce4">
            <text:p>225.088,92</text:p>
          </table:table-cell>
          <table:table-cell office:value-type="float" office:value="10332.870000000001" table:style-name="ce4">
            <text:p>10.332,87</text:p>
          </table:table-cell>
          <table:table-cell office:value-type="float" office:value="523425.77" table:style-name="ce4">
            <text:p>523.425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5</text:p>
          </table:table-cell>
          <table:table-cell office:value-type="string" table:style-name="ce3">
            <text:p>Medicamentos CG 01/2020 UPA Norte</text:p>
          </table:table-cell>
          <table:table-cell office:value-type="float" office:value="833149.05" table:style-name="ce4">
            <text:p>833.149,05</text:p>
          </table:table-cell>
          <table:table-cell office:value-type="float" office:value="505173.5" table:style-name="ce4">
            <text:p>505.173,50</text:p>
          </table:table-cell>
          <table:table-cell office:value-type="float" office:value="37279.879999999997" table:style-name="ce4">
            <text:p>37.279,88</text:p>
          </table:table-cell>
          <table:table-cell office:value-type="float" office:value="1301042.67" table:style-name="ce4">
            <text:p>1.301.042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7</text:p>
          </table:table-cell>
          <table:table-cell office:value-type="string" table:style-name="ce3">
            <text:p>Gêneros Alim. CG 02/2020 UPA Oeste</text:p>
          </table:table-cell>
          <table:table-cell office:value-type="float" office:value="19934.21" table:style-name="ce4">
            <text:p>19.934,21</text:p>
          </table:table-cell>
          <table:table-cell office:value-type="float" office:value="20788.48" table:style-name="ce4">
            <text:p>20.788,48</text:p>
          </table:table-cell>
          <table:table-cell office:value-type="float" office:value="0" table:style-name="ce4">
            <text:p>0,00</text:p>
          </table:table-cell>
          <table:table-cell office:value-type="float" office:value="40722.69" table:style-name="ce4">
            <text:p>40.722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9</text:p>
          </table:table-cell>
          <table:table-cell office:value-type="string" table:style-name="ce3">
            <text:p>Outro Mat Consumo CG 02/2020 UPA Oeste</text:p>
          </table:table-cell>
          <table:table-cell office:value-type="float" office:value="365196.25" table:style-name="ce4">
            <text:p>365.196,25</text:p>
          </table:table-cell>
          <table:table-cell office:value-type="float" office:value="163518.19" table:style-name="ce4">
            <text:p>163.518,19</text:p>
          </table:table-cell>
          <table:table-cell office:value-type="float" office:value="4064.81" table:style-name="ce4">
            <text:p>4.064,81</text:p>
          </table:table-cell>
          <table:table-cell office:value-type="float" office:value="524649.63" table:style-name="ce4">
            <text:p>524.649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0</text:p>
          </table:table-cell>
          <table:table-cell office:value-type="string" table:style-name="ce3">
            <text:p>Medicamentos CG 02/2020 UPA Oeste</text:p>
          </table:table-cell>
          <table:table-cell office:value-type="float" office:value="967322.09" table:style-name="ce4">
            <text:p>967.322,09</text:p>
          </table:table-cell>
          <table:table-cell office:value-type="float" office:value="509652.92" table:style-name="ce4">
            <text:p>509.652,92</text:p>
          </table:table-cell>
          <table:table-cell office:value-type="float" office:value="53128.93" table:style-name="ce4">
            <text:p>53.128,93</text:p>
          </table:table-cell>
          <table:table-cell office:value-type="float" office:value="1423846.08" table:style-name="ce4">
            <text:p>1.423.846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1</text:p>
          </table:table-cell>
          <table:table-cell office:value-type="string" table:style-name="ce3">
            <text:p>Outros Mat Cons CG 29/2021 UBS Quintino</text:p>
          </table:table-cell>
          <table:table-cell office:value-type="float" office:value="4336.34" table:style-name="ce4">
            <text:p>4.336,34</text:p>
          </table:table-cell>
          <table:table-cell office:value-type="float" office:value="8733.81" table:style-name="ce4">
            <text:p>8.733,81</text:p>
          </table:table-cell>
          <table:table-cell office:value-type="float" office:value="0" table:style-name="ce4">
            <text:p>0,00</text:p>
          </table:table-cell>
          <table:table-cell office:value-type="float" office:value="13070.15" table:style-name="ce4">
            <text:p>13.070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2</text:p>
          </table:table-cell>
          <table:table-cell office:value-type="string" table:style-name="ce3">
            <text:p>MatMed Hosp CG 29/2021 UBS Quintino</text:p>
          </table:table-cell>
          <table:table-cell office:value-type="float" office:value="306733.77" table:style-name="ce4">
            <text:p>306.733,77</text:p>
          </table:table-cell>
          <table:table-cell office:value-type="float" office:value="17513.439999999999" table:style-name="ce4">
            <text:p>17.513,44</text:p>
          </table:table-cell>
          <table:table-cell office:value-type="float" office:value="0" table:style-name="ce4">
            <text:p>0,00</text:p>
          </table:table-cell>
          <table:table-cell office:value-type="float" office:value="324247.21000000002" table:style-name="ce4">
            <text:p>324.247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3</text:p>
          </table:table-cell>
          <table:table-cell office:value-type="string" table:style-name="ce3">
            <text:p>Gêneros Alimentícios - HMFA</text:p>
          </table:table-cell>
          <table:table-cell office:value-type="float" office:value="31103.97" table:style-name="ce4">
            <text:p>31.103,97</text:p>
          </table:table-cell>
          <table:table-cell office:value-type="float" office:value="13610.83" table:style-name="ce4">
            <text:p>13.610,83</text:p>
          </table:table-cell>
          <table:table-cell office:value-type="float" office:value="0" table:style-name="ce4">
            <text:p>0,00</text:p>
          </table:table-cell>
          <table:table-cell office:value-type="float" office:value="44714.8" table:style-name="ce4">
            <text:p>44.714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4</text:p>
          </table:table-cell>
          <table:table-cell office:value-type="string" table:style-name="ce3">
            <text:p>Outros Mat Cons CG 108/2021 UVV</text:p>
          </table:table-cell>
          <table:table-cell office:value-type="float" office:value="338107.05" table:style-name="ce4">
            <text:p>338.107,05</text:p>
          </table:table-cell>
          <table:table-cell office:value-type="float" office:value="189839.33" table:style-name="ce4">
            <text:p>189.839,33</text:p>
          </table:table-cell>
          <table:table-cell office:value-type="float" office:value="12419.15" table:style-name="ce4">
            <text:p>12.419,15</text:p>
          </table:table-cell>
          <table:table-cell office:value-type="float" office:value="515527.23" table:style-name="ce4">
            <text:p>515.527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5</text:p>
          </table:table-cell>
          <table:table-cell office:value-type="string" table:style-name="ce3">
            <text:p>Medicamentos CG 108/2021 UVV</text:p>
          </table:table-cell>
          <table:table-cell office:value-type="float" office:value="922161.29" table:style-name="ce4">
            <text:p>922.161,29</text:p>
          </table:table-cell>
          <table:table-cell office:value-type="float" office:value="466432.8" table:style-name="ce4">
            <text:p>466.432,80</text:p>
          </table:table-cell>
          <table:table-cell office:value-type="float" office:value="27162.26" table:style-name="ce4">
            <text:p>27.162,26</text:p>
          </table:table-cell>
          <table:table-cell office:value-type="float" office:value="1361431.83" table:style-name="ce4">
            <text:p>1.361.431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</text:p>
          </table:table-cell>
          <table:table-cell office:value-type="string" table:style-name="ce3">
            <text:p>Materiais em Geral</text:p>
          </table:table-cell>
          <table:table-cell office:value-type="float" office:value="316208.14" table:formula="of:=SUM([.C1104:.C1114])" table:style-name="ce4">
            <text:p>316.208,14</text:p>
          </table:table-cell>
          <table:table-cell office:value-type="float" office:value="105375.19999999998" table:formula="of:=SUM([.D1104:.D1114])" table:style-name="ce4">
            <text:p>105.375,20</text:p>
          </table:table-cell>
          <table:table-cell office:value-type="float" office:value="449.94" table:formula="of:=SUM([.E1104:.E1114])" table:style-name="ce4">
            <text:p>449,94</text:p>
          </table:table-cell>
          <table:table-cell office:value-type="float" office:value="421133.4" table:formula="of:=SUM([.F1104:.F1114])" table:style-name="ce4">
            <text:p>421.133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1</text:p>
          </table:table-cell>
          <table:table-cell office:value-type="string" table:style-name="ce3">
            <text:p>Manutenção / Conservação Do Prédio</text:p>
          </table:table-cell>
          <table:table-cell office:value-type="float" office:value="25766.43" table:style-name="ce4">
            <text:p>25.766,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766.43" table:style-name="ce4">
            <text:p>25.766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2</text:p>
          </table:table-cell>
          <table:table-cell office:value-type="string" table:style-name="ce3">
            <text:p>Oxigênio e Carbogênio</text:p>
          </table:table-cell>
          <table:table-cell office:value-type="float" office:value="123097.21" table:style-name="ce4">
            <text:p>123.097,21</text:p>
          </table:table-cell>
          <table:table-cell office:value-type="float" office:value="14279.48" table:style-name="ce4">
            <text:p>14.279,48</text:p>
          </table:table-cell>
          <table:table-cell office:value-type="float" office:value="0" table:style-name="ce4">
            <text:p>0,00</text:p>
          </table:table-cell>
          <table:table-cell office:value-type="float" office:value="137376.69" table:style-name="ce4">
            <text:p>137.376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3</text:p>
          </table:table-cell>
          <table:table-cell office:value-type="string" table:style-name="ce3">
            <text:p>Combustíveis e Lubrificantes</text:p>
          </table:table-cell>
          <table:table-cell office:value-type="float" office:value="3463.98" table:style-name="ce4">
            <text:p>3.463,98</text:p>
          </table:table-cell>
          <table:table-cell office:value-type="float" office:value="1853.07" table:style-name="ce4">
            <text:p>1.853,07</text:p>
          </table:table-cell>
          <table:table-cell office:value-type="float" office:value="0.36" table:style-name="ce4">
            <text:p>0,36</text:p>
          </table:table-cell>
          <table:table-cell office:value-type="float" office:value="5316.69" table:style-name="ce4">
            <text:p>5.316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4</text:p>
          </table:table-cell>
          <table:table-cell office:value-type="string" table:style-name="ce3">
            <text:p>Peças e Acessórios de Reposição</text:p>
          </table:table-cell>
          <table:table-cell office:value-type="float" office:value="103065.62" table:style-name="ce4">
            <text:p>103.065,62</text:p>
          </table:table-cell>
          <table:table-cell office:value-type="float" office:value="54896.21" table:style-name="ce4">
            <text:p>54.896,21</text:p>
          </table:table-cell>
          <table:table-cell office:value-type="float" office:value="0" table:style-name="ce4">
            <text:p>0,00</text:p>
          </table:table-cell>
          <table:table-cell office:value-type="float" office:value="157961.82999999999" table:style-name="ce4">
            <text:p>157.961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5</text:p>
          </table:table-cell>
          <table:table-cell office:value-type="string" table:style-name="ce3">
            <text:p>Material De Consumo Em Geral</text:p>
          </table:table-cell>
          <table:table-cell office:value-type="float" office:value="867.5" table:style-name="ce4">
            <text:p>867,50</text:p>
          </table:table-cell>
          <table:table-cell office:value-type="float" office:value="60" table:style-name="ce4">
            <text:p>60,00</text:p>
          </table:table-cell>
          <table:table-cell office:value-type="float" office:value="0" table:style-name="ce4">
            <text:p>0,00</text:p>
          </table:table-cell>
          <table:table-cell office:value-type="float" office:value="927.5" table:style-name="ce4">
            <text:p>927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7</text:p>
          </table:table-cell>
          <table:table-cell office:value-type="string" table:style-name="ce3">
            <text:p>Gás de Cozinha</text:p>
          </table:table-cell>
          <table:table-cell office:value-type="float" office:value="27316.2" table:style-name="ce4">
            <text:p>27.316,20</text:p>
          </table:table-cell>
          <table:table-cell office:value-type="float" office:value="13844.57" table:style-name="ce4">
            <text:p>13.844,57</text:p>
          </table:table-cell>
          <table:table-cell office:value-type="float" office:value="0" table:style-name="ce4">
            <text:p>0,00</text:p>
          </table:table-cell>
          <table:table-cell office:value-type="float" office:value="41160.769999999997" table:style-name="ce4">
            <text:p>41.160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9</text:p>
          </table:table-cell>
          <table:table-cell office:value-type="string" table:style-name="ce3">
            <text:p>Material Elétrico</text:p>
          </table:table-cell>
          <table:table-cell office:value-type="float" office:value="2187.02" table:style-name="ce4">
            <text:p>2.187,02</text:p>
          </table:table-cell>
          <table:table-cell office:value-type="float" office:value="1780.33" table:style-name="ce4">
            <text:p>1.780,33</text:p>
          </table:table-cell>
          <table:table-cell office:value-type="float" office:value="241.63" table:style-name="ce4">
            <text:p>241,63</text:p>
          </table:table-cell>
          <table:table-cell office:value-type="float" office:value="3725.72" table:style-name="ce4">
            <text:p>3.725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1</text:p>
          </table:table-cell>
          <table:table-cell office:value-type="string" table:style-name="ce3">
            <text:p>Ferramentas</text:p>
          </table:table-cell>
          <table:table-cell office:value-type="float" office:value="74" table:style-name="ce4">
            <text:p>7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4" table:style-name="ce4">
            <text:p>7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2</text:p>
          </table:table-cell>
          <table:table-cell office:value-type="string" table:style-name="ce3">
            <text:p>Material de Construção</text:p>
          </table:table-cell>
          <table:table-cell office:value-type="float" office:value="1296.6400000000001" table:style-name="ce4">
            <text:p>1.296,64</text:p>
          </table:table-cell>
          <table:table-cell office:value-type="float" office:value="215.83" table:style-name="ce4">
            <text:p>215,83</text:p>
          </table:table-cell>
          <table:table-cell office:value-type="float" office:value="207.94" table:style-name="ce4">
            <text:p>207,94</text:p>
          </table:table-cell>
          <table:table-cell office:value-type="float" office:value="1304.53" table:style-name="ce4">
            <text:p>1.304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3</text:p>
          </table:table-cell>
          <table:table-cell office:value-type="string" table:style-name="ce3">
            <text:p>Material Hidráulico</text:p>
          </table:table-cell>
          <table:table-cell office:value-type="float" office:value="352.04" table:style-name="ce4">
            <text:p>352,04</text:p>
          </table:table-cell>
          <table:table-cell office:value-type="float" office:value="117.04" table:style-name="ce4">
            <text:p>117,04</text:p>
          </table:table-cell>
          <table:table-cell office:value-type="float" office:value="0.01" table:style-name="ce4">
            <text:p>0,01</text:p>
          </table:table-cell>
          <table:table-cell office:value-type="float" office:value="469.07" table:style-name="ce4">
            <text:p>469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4</text:p>
          </table:table-cell>
          <table:table-cell office:value-type="string" table:style-name="ce3">
            <text:p>Material de Informática</text:p>
          </table:table-cell>
          <table:table-cell office:value-type="float" office:value="28721.5" table:style-name="ce4">
            <text:p>28.721,50</text:p>
          </table:table-cell>
          <table:table-cell office:value-type="float" office:value="18328.669999999998" table:style-name="ce4">
            <text:p>18.328,67</text:p>
          </table:table-cell>
          <table:table-cell office:value-type="float" office:value="0" table:style-name="ce4">
            <text:p>0,00</text:p>
          </table:table-cell>
          <table:table-cell office:value-type="float" office:value="47050.17" table:style-name="ce4">
            <text:p>47.050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</text:p>
          </table:table-cell>
          <table:table-cell office:value-type="string" table:style-name="ce3">
            <text:p>Impostos, Taxas e Contribuições</text:p>
          </table:table-cell>
          <table:table-cell office:value-type="float" office:value="140202.26999999999" table:formula="of:=SUM([.C1116:.C1118])" table:style-name="ce4">
            <text:p>140.202,27</text:p>
          </table:table-cell>
          <table:table-cell office:value-type="float" office:value="82985.97" table:formula="of:=SUM([.D1116:.D1118])" table:style-name="ce4">
            <text:p>82.985,97</text:p>
          </table:table-cell>
          <table:table-cell office:value-type="float" office:value="0" table:formula="of:=SUM([.E1116:.E1118])" table:style-name="ce4">
            <text:p>0,00</text:p>
          </table:table-cell>
          <table:table-cell office:value-type="float" office:value="223188.24000000002" table:formula="of:=SUM([.F1116:.F1118])" table:style-name="ce4">
            <text:p>223.188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4</text:p>
          </table:table-cell>
          <table:table-cell office:value-type="string" table:style-name="ce3">
            <text:p>Alvarás E Registros</text:p>
          </table:table-cell>
          <table:table-cell office:value-type="float" office:value="34.200000000000003" table:style-name="ce4">
            <text:p>34,20</text:p>
          </table:table-cell>
          <table:table-cell office:value-type="float" office:value="206.92" table:style-name="ce4">
            <text:p>206,92</text:p>
          </table:table-cell>
          <table:table-cell office:value-type="float" office:value="0" table:style-name="ce4">
            <text:p>0,00</text:p>
          </table:table-cell>
          <table:table-cell office:value-type="float" office:value="241.12" table:style-name="ce4">
            <text:p>241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9</text:p>
          </table:table-cell>
          <table:table-cell office:value-type="string" table:style-name="ce3">
            <text:p>Multas</text:p>
          </table:table-cell>
          <table:table-cell office:value-type="float" office:value="2557.79" table:style-name="ce4">
            <text:p>2.557,79</text:p>
          </table:table-cell>
          <table:table-cell office:value-type="float" office:value="129.91" table:style-name="ce4">
            <text:p>129,91</text:p>
          </table:table-cell>
          <table:table-cell office:value-type="float" office:value="0" table:style-name="ce4">
            <text:p>0,00</text:p>
          </table:table-cell>
          <table:table-cell office:value-type="float" office:value="2687.7" table:style-name="ce4">
            <text:p>2.687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10</text:p>
          </table:table-cell>
          <table:table-cell office:value-type="string" table:style-name="ce3">
            <text:p>Despesas Legais</text:p>
          </table:table-cell>
          <table:table-cell office:value-type="float" office:value="137610.28" table:style-name="ce4">
            <text:p>137.610,28</text:p>
          </table:table-cell>
          <table:table-cell office:value-type="float" office:value="82649.14" table:style-name="ce4">
            <text:p>82.649,14</text:p>
          </table:table-cell>
          <table:table-cell office:value-type="float" office:value="0" table:style-name="ce4">
            <text:p>0,00</text:p>
          </table:table-cell>
          <table:table-cell office:value-type="float" office:value="220259.42" table:style-name="ce4">
            <text:p>220.259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</text:p>
          </table:table-cell>
          <table:table-cell office:value-type="string" table:style-name="ce3">
            <text:p>Despesas Gerais</text:p>
          </table:table-cell>
          <table:table-cell office:value-type="float" office:value="3526506.24" table:formula="of:=SUM([.C1120:.C1151])" table:style-name="ce4">
            <text:p>3.526.506,24</text:p>
          </table:table-cell>
          <table:table-cell office:value-type="float" office:value="1722870.72" table:formula="of:=SUM([.D1120:.D1151])" table:style-name="ce4">
            <text:p>1.722.870,72</text:p>
          </table:table-cell>
          <table:table-cell office:value-type="float" office:value="46436.06" table:formula="of:=SUM([.E1120:.E1151])" table:style-name="ce4">
            <text:p>46.436,06</text:p>
          </table:table-cell>
          <table:table-cell office:value-type="float" office:value="5202940.8999999994" table:formula="of:=SUM([.F1120:.F1151])" table:style-name="ce4">
            <text:p>5.202.940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1</text:p>
          </table:table-cell>
          <table:table-cell office:value-type="string" table:style-name="ce3">
            <text:p>Alugueis</text:p>
          </table:table-cell>
          <table:table-cell office:value-type="float" office:value="429785.58" table:style-name="ce4">
            <text:p>429.785,58</text:p>
          </table:table-cell>
          <table:table-cell office:value-type="float" office:value="237382.2" table:style-name="ce4">
            <text:p>237.382,20</text:p>
          </table:table-cell>
          <table:table-cell office:value-type="float" office:value="0" table:style-name="ce4">
            <text:p>0,00</text:p>
          </table:table-cell>
          <table:table-cell office:value-type="float" office:value="667167.78" table:style-name="ce4">
            <text:p>667.167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2</text:p>
          </table:table-cell>
          <table:table-cell office:value-type="string" table:style-name="ce3">
            <text:p>Energia Elétrica</text:p>
          </table:table-cell>
          <table:table-cell office:value-type="float" office:value="237239.48" table:style-name="ce4">
            <text:p>237.239,48</text:p>
          </table:table-cell>
          <table:table-cell office:value-type="float" office:value="100190.75" table:style-name="ce4">
            <text:p>100.190,75</text:p>
          </table:table-cell>
          <table:table-cell office:value-type="float" office:value="0" table:style-name="ce4">
            <text:p>0,00</text:p>
          </table:table-cell>
          <table:table-cell office:value-type="float" office:value="337430.23" table:style-name="ce4">
            <text:p>337.430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3</text:p>
          </table:table-cell>
          <table:table-cell office:value-type="string" table:style-name="ce3">
            <text:p>Água E Esgoto</text:p>
          </table:table-cell>
          <table:table-cell office:value-type="float" office:value="66036.820000000007" table:style-name="ce4">
            <text:p>66.036,82</text:p>
          </table:table-cell>
          <table:table-cell office:value-type="float" office:value="61533.81" table:style-name="ce4">
            <text:p>61.533,81</text:p>
          </table:table-cell>
          <table:table-cell office:value-type="float" office:value="0" table:style-name="ce4">
            <text:p>0,00</text:p>
          </table:table-cell>
          <table:table-cell office:value-type="float" office:value="127570.63" table:style-name="ce4">
            <text:p>127.570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4</text:p>
          </table:table-cell>
          <table:table-cell office:value-type="string" table:style-name="ce3">
            <text:p>Telefone</text:p>
          </table:table-cell>
          <table:table-cell office:value-type="float" office:value="113263.92" table:style-name="ce4">
            <text:p>113.263,92</text:p>
          </table:table-cell>
          <table:table-cell office:value-type="float" office:value="38925.800000000003" table:style-name="ce4">
            <text:p>38.925,80</text:p>
          </table:table-cell>
          <table:table-cell office:value-type="float" office:value="0" table:style-name="ce4">
            <text:p>0,00</text:p>
          </table:table-cell>
          <table:table-cell office:value-type="float" office:value="152189.72" table:style-name="ce4">
            <text:p>152.189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5</text:p>
          </table:table-cell>
          <table:table-cell office:value-type="string" table:style-name="ce3">
            <text:p>Serviços De Informática</text:p>
          </table:table-cell>
          <table:table-cell office:value-type="float" office:value="89511.82" table:style-name="ce4">
            <text:p>89.511,82</text:p>
          </table:table-cell>
          <table:table-cell office:value-type="float" office:value="45741.39" table:style-name="ce4">
            <text:p>45.741,39</text:p>
          </table:table-cell>
          <table:table-cell office:value-type="float" office:value="0" table:style-name="ce4">
            <text:p>0,00</text:p>
          </table:table-cell>
          <table:table-cell office:value-type="float" office:value="135253.21" table:style-name="ce4">
            <text:p>135.253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7</text:p>
          </table:table-cell>
          <table:table-cell office:value-type="string" table:style-name="ce3">
            <text:p>Propaganda, Publicidade E Anuncios</text:p>
          </table:table-cell>
          <table:table-cell office:value-type="float" office:value="148501.59" table:style-name="ce4">
            <text:p>148.501,59</text:p>
          </table:table-cell>
          <table:table-cell office:value-type="float" office:value="60598.86" table:style-name="ce4">
            <text:p>60.598,86</text:p>
          </table:table-cell>
          <table:table-cell office:value-type="float" office:value="0" table:style-name="ce4">
            <text:p>0,00</text:p>
          </table:table-cell>
          <table:table-cell office:value-type="float" office:value="209100.45" table:style-name="ce4">
            <text:p>209.100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9</text:p>
          </table:table-cell>
          <table:table-cell office:value-type="string" table:style-name="ce3">
            <text:p>Fretes, Carretos E Conduções</text:p>
          </table:table-cell>
          <table:table-cell office:value-type="float" office:value="3214.86" table:style-name="ce4">
            <text:p>3.214,86</text:p>
          </table:table-cell>
          <table:table-cell office:value-type="float" office:value="1467.85" table:style-name="ce4">
            <text:p>1.467,85</text:p>
          </table:table-cell>
          <table:table-cell office:value-type="float" office:value="0" table:style-name="ce4">
            <text:p>0,00</text:p>
          </table:table-cell>
          <table:table-cell office:value-type="float" office:value="4682.71" table:style-name="ce4">
            <text:p>4.682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1</text:p>
          </table:table-cell>
          <table:table-cell office:value-type="string" table:style-name="ce3">
            <text:p>Correio E Telegráfo</text:p>
          </table:table-cell>
          <table:table-cell office:value-type="float" office:value="4024.8" table:style-name="ce4">
            <text:p>4.024,80</text:p>
          </table:table-cell>
          <table:table-cell office:value-type="float" office:value="2997.21" table:style-name="ce4">
            <text:p>2.997,21</text:p>
          </table:table-cell>
          <table:table-cell office:value-type="float" office:value="0" table:style-name="ce4">
            <text:p>0,00</text:p>
          </table:table-cell>
          <table:table-cell office:value-type="float" office:value="7022.01" table:style-name="ce4">
            <text:p>7.022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4</text:p>
          </table:table-cell>
          <table:table-cell office:value-type="string" table:style-name="ce3">
            <text:p>Fotocópias E Autenticações</text:p>
          </table:table-cell>
          <table:table-cell office:value-type="float" office:value="695.29" table:style-name="ce4">
            <text:p>695,29</text:p>
          </table:table-cell>
          <table:table-cell office:value-type="float" office:value="248.03" table:style-name="ce4">
            <text:p>248,03</text:p>
          </table:table-cell>
          <table:table-cell office:value-type="float" office:value="0" table:style-name="ce4">
            <text:p>0,00</text:p>
          </table:table-cell>
          <table:table-cell office:value-type="float" office:value="943.32" table:style-name="ce4">
            <text:p>943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6</text:p>
          </table:table-cell>
          <table:table-cell office:value-type="string" table:style-name="ce3">
            <text:p>Seguros</text:p>
          </table:table-cell>
          <table:table-cell office:value-type="float" office:value="1811.95" table:style-name="ce4">
            <text:p>1.811,95</text:p>
          </table:table-cell>
          <table:table-cell office:value-type="float" office:value="905.97" table:style-name="ce4">
            <text:p>905,97</text:p>
          </table:table-cell>
          <table:table-cell office:value-type="float" office:value="0" table:style-name="ce4">
            <text:p>0,00</text:p>
          </table:table-cell>
          <table:table-cell office:value-type="float" office:value="2717.92" table:style-name="ce4">
            <text:p>2.717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7</text:p>
          </table:table-cell>
          <table:table-cell office:value-type="string" table:style-name="ce3">
            <text:p>Conservação E Manutenção</text:p>
          </table:table-cell>
          <table:table-cell office:value-type="float" office:value="136427.29" table:style-name="ce4">
            <text:p>136.427,29</text:p>
          </table:table-cell>
          <table:table-cell office:value-type="float" office:value="54691.09" table:style-name="ce4">
            <text:p>54.691,09</text:p>
          </table:table-cell>
          <table:table-cell office:value-type="float" office:value="800" table:style-name="ce4">
            <text:p>800,00</text:p>
          </table:table-cell>
          <table:table-cell office:value-type="float" office:value="190318.38" table:style-name="ce4">
            <text:p>190.318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9</text:p>
          </table:table-cell>
          <table:table-cell office:value-type="string" table:style-name="ce3">
            <text:p>Material <text:s/>Reformas Construções</text:p>
          </table:table-cell>
          <table:table-cell office:value-type="float" office:value="4387.41" table:style-name="ce4">
            <text:p>4.387,4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387.41" table:style-name="ce4">
            <text:p>4.387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0</text:p>
          </table:table-cell>
          <table:table-cell office:value-type="string" table:style-name="ce3">
            <text:p>Despesas Com Veiculos</text:p>
          </table:table-cell>
          <table:table-cell office:value-type="float" office:value="2114.4899999999998" table:style-name="ce4">
            <text:p>2.114,49</text:p>
          </table:table-cell>
          <table:table-cell office:value-type="float" office:value="3166" table:style-name="ce4">
            <text:p>3.166,00</text:p>
          </table:table-cell>
          <table:table-cell office:value-type="float" office:value="0" table:style-name="ce4">
            <text:p>0,00</text:p>
          </table:table-cell>
          <table:table-cell office:value-type="float" office:value="5280.49" table:style-name="ce4">
            <text:p>5.280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3</text:p>
          </table:table-cell>
          <table:table-cell office:value-type="string" table:style-name="ce3">
            <text:p>Análise Da Água</text:p>
          </table:table-cell>
          <table:table-cell office:value-type="float" office:value="6674.12" table:style-name="ce4">
            <text:p>6.674,12</text:p>
          </table:table-cell>
          <table:table-cell office:value-type="float" office:value="4798.3599999999997" table:style-name="ce4">
            <text:p>4.798,36</text:p>
          </table:table-cell>
          <table:table-cell office:value-type="float" office:value="0" table:style-name="ce4">
            <text:p>0,00</text:p>
          </table:table-cell>
          <table:table-cell office:value-type="float" office:value="11472.48" table:style-name="ce4">
            <text:p>11.472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4</text:p>
          </table:table-cell>
          <table:table-cell office:value-type="string" table:style-name="ce3">
            <text:p>Depreciações e Amortizações</text:p>
          </table:table-cell>
          <table:table-cell office:value-type="float" office:value="160446" table:style-name="ce4">
            <text:p>160.446,00</text:p>
          </table:table-cell>
          <table:table-cell office:value-type="float" office:value="73885" table:style-name="ce4">
            <text:p>73.885,00</text:p>
          </table:table-cell>
          <table:table-cell office:value-type="float" office:value="0" table:style-name="ce4">
            <text:p>0,00</text:p>
          </table:table-cell>
          <table:table-cell office:value-type="float" office:value="234331" table:style-name="ce4">
            <text:p>234.33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5</text:p>
          </table:table-cell>
          <table:table-cell office:value-type="string" table:style-name="ce3">
            <text:p>Depreciações e Amortizações de Avaliaçõe</text:p>
          </table:table-cell>
          <table:table-cell office:value-type="float" office:value="64949" table:style-name="ce4">
            <text:p>64.949,00</text:p>
          </table:table-cell>
          <table:table-cell office:value-type="float" office:value="33014" table:style-name="ce4">
            <text:p>33.014,00</text:p>
          </table:table-cell>
          <table:table-cell office:value-type="float" office:value="0" table:style-name="ce4">
            <text:p>0,00</text:p>
          </table:table-cell>
          <table:table-cell office:value-type="float" office:value="97963" table:style-name="ce4">
            <text:p>97.96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6</text:p>
          </table:table-cell>
          <table:table-cell office:value-type="string" table:style-name="ce3">
            <text:p>Bens não imobilizados</text:p>
          </table:table-cell>
          <table:table-cell office:value-type="float" office:value="49940" table:style-name="ce4">
            <text:p>49.940,00</text:p>
          </table:table-cell>
          <table:table-cell office:value-type="float" office:value="24727.62" table:style-name="ce4">
            <text:p>24.727,62</text:p>
          </table:table-cell>
          <table:table-cell office:value-type="float" office:value="45450" table:style-name="ce4">
            <text:p>45.450,00</text:p>
          </table:table-cell>
          <table:table-cell office:value-type="float" office:value="29217.62" table:style-name="ce4">
            <text:p>29.217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9</text:p>
          </table:table-cell>
          <table:table-cell office:value-type="string" table:style-name="ce3">
            <text:p>Utilidade Pública CG 02/2018 UPA 13 Maio</text:p>
          </table:table-cell>
          <table:table-cell office:value-type="float" office:value="276095.71000000002" table:style-name="ce4">
            <text:p>276.095,71</text:p>
          </table:table-cell>
          <table:table-cell office:value-type="float" office:value="136256.01" table:style-name="ce4">
            <text:p>136.256,01</text:p>
          </table:table-cell>
          <table:table-cell office:value-type="float" office:value="0" table:style-name="ce4">
            <text:p>0,00</text:p>
          </table:table-cell>
          <table:table-cell office:value-type="float" office:value="412351.72" table:style-name="ce4">
            <text:p>412.351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2</text:p>
          </table:table-cell>
          <table:table-cell office:value-type="string" table:style-name="ce3">
            <text:p>Locação CG 02/2018 UPA 13 Maio</text:p>
          </table:table-cell>
          <table:table-cell office:value-type="float" office:value="252436.08" table:style-name="ce4">
            <text:p>252.436,08</text:p>
          </table:table-cell>
          <table:table-cell office:value-type="float" office:value="119908.36" table:style-name="ce4">
            <text:p>119.908,36</text:p>
          </table:table-cell>
          <table:table-cell office:value-type="float" office:value="0" table:style-name="ce4">
            <text:p>0,00</text:p>
          </table:table-cell>
          <table:table-cell office:value-type="float" office:value="372344.44" table:style-name="ce4">
            <text:p>372.344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4</text:p>
          </table:table-cell>
          <table:table-cell office:value-type="string" table:style-name="ce3">
            <text:p>Utilidade Pública CG 01/2019 Cristo</text:p>
          </table:table-cell>
          <table:table-cell office:value-type="float" office:value="30484.59" table:style-name="ce4">
            <text:p>30.484,59</text:p>
          </table:table-cell>
          <table:table-cell office:value-type="float" office:value="10423.59" table:style-name="ce4">
            <text:p>10.423,59</text:p>
          </table:table-cell>
          <table:table-cell office:value-type="float" office:value="0" table:style-name="ce4">
            <text:p>0,00</text:p>
          </table:table-cell>
          <table:table-cell office:value-type="float" office:value="40908.18" table:style-name="ce4">
            <text:p>40.908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5</text:p>
          </table:table-cell>
          <table:table-cell office:value-type="string" table:style-name="ce3">
            <text:p>Locação CG 01/2019 Cristo</text:p>
          </table:table-cell>
          <table:table-cell office:value-type="float" office:value="52772.76" table:style-name="ce4">
            <text:p>52.772,76</text:p>
          </table:table-cell>
          <table:table-cell office:value-type="float" office:value="22863.35" table:style-name="ce4">
            <text:p>22.863,35</text:p>
          </table:table-cell>
          <table:table-cell office:value-type="float" office:value="0" table:style-name="ce4">
            <text:p>0,00</text:p>
          </table:table-cell>
          <table:table-cell office:value-type="float" office:value="75636.11" table:style-name="ce4">
            <text:p>75.636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7</text:p>
          </table:table-cell>
          <table:table-cell office:value-type="string" table:style-name="ce3">
            <text:p>Honorários Conselho Fiscal</text:p>
          </table:table-cell>
          <table:table-cell office:value-type="float" office:value="33453.94" table:style-name="ce4">
            <text:p>33.453,94</text:p>
          </table:table-cell>
          <table:table-cell office:value-type="float" office:value="17159.13" table:style-name="ce4">
            <text:p>17.159,13</text:p>
          </table:table-cell>
          <table:table-cell office:value-type="float" office:value="0" table:style-name="ce4">
            <text:p>0,00</text:p>
          </table:table-cell>
          <table:table-cell office:value-type="float" office:value="50613.07" table:style-name="ce4">
            <text:p>50.613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4</text:p>
          </table:table-cell>
          <table:table-cell office:value-type="string" table:style-name="ce3">
            <text:p>Utilidade Pública CG 01/2020 UPA Norte</text:p>
          </table:table-cell>
          <table:table-cell office:value-type="float" office:value="219911.31" table:style-name="ce4">
            <text:p>219.911,31</text:p>
          </table:table-cell>
          <table:table-cell office:value-type="float" office:value="92163.57" table:style-name="ce4">
            <text:p>92.163,57</text:p>
          </table:table-cell>
          <table:table-cell office:value-type="float" office:value="0" table:style-name="ce4">
            <text:p>0,00</text:p>
          </table:table-cell>
          <table:table-cell office:value-type="float" office:value="312074.88" table:style-name="ce4">
            <text:p>312.074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5</text:p>
          </table:table-cell>
          <table:table-cell office:value-type="string" table:style-name="ce3">
            <text:p>Locação CG 01/2020 UPA Norte</text:p>
          </table:table-cell>
          <table:table-cell office:value-type="float" office:value="187675.38" table:style-name="ce4">
            <text:p>187.675,38</text:p>
          </table:table-cell>
          <table:table-cell office:value-type="float" office:value="108364.94" table:style-name="ce4">
            <text:p>108.364,94</text:p>
          </table:table-cell>
          <table:table-cell office:value-type="float" office:value="0.03" table:style-name="ce4">
            <text:p>0,03</text:p>
          </table:table-cell>
          <table:table-cell office:value-type="float" office:value="296040.28999999998" table:style-name="ce4">
            <text:p>296.040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6</text:p>
          </table:table-cell>
          <table:table-cell office:value-type="string" table:style-name="ce3">
            <text:p>Locação CG 02/2020 UPA Oeste</text:p>
          </table:table-cell>
          <table:table-cell office:value-type="float" office:value="304436.61" table:style-name="ce4">
            <text:p>304.436,61</text:p>
          </table:table-cell>
          <table:table-cell office:value-type="float" office:value="157699.6" table:style-name="ce4">
            <text:p>157.699,60</text:p>
          </table:table-cell>
          <table:table-cell office:value-type="float" office:value="0" table:style-name="ce4">
            <text:p>0,00</text:p>
          </table:table-cell>
          <table:table-cell office:value-type="float" office:value="462136.21" table:style-name="ce4">
            <text:p>462.136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7</text:p>
          </table:table-cell>
          <table:table-cell office:value-type="string" table:style-name="ce3">
            <text:p>Utilidade Pública CG 02/2020 UPA Oeste</text:p>
          </table:table-cell>
          <table:table-cell office:value-type="float" office:value="72903.73" table:style-name="ce4">
            <text:p>72.903,73</text:p>
          </table:table-cell>
          <table:table-cell office:value-type="float" office:value="53885.99" table:style-name="ce4">
            <text:p>53.885,99</text:p>
          </table:table-cell>
          <table:table-cell office:value-type="float" office:value="0" table:style-name="ce4">
            <text:p>0,00</text:p>
          </table:table-cell>
          <table:table-cell office:value-type="float" office:value="126789.72" table:style-name="ce4">
            <text:p>126.789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8</text:p>
          </table:table-cell>
          <table:table-cell office:value-type="string" table:style-name="ce3">
            <text:p>Utilidade Pública CG 29/2021 UBS Quintin</text:p>
          </table:table-cell>
          <table:table-cell office:value-type="float" office:value="31625.08" table:style-name="ce4">
            <text:p>31.625,08</text:p>
          </table:table-cell>
          <table:table-cell office:value-type="float" office:value="9861.75" table:style-name="ce4">
            <text:p>9.861,75</text:p>
          </table:table-cell>
          <table:table-cell office:value-type="float" office:value="0" table:style-name="ce4">
            <text:p>0,00</text:p>
          </table:table-cell>
          <table:table-cell office:value-type="float" office:value="41486.83" table:style-name="ce4">
            <text:p>41.486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9</text:p>
          </table:table-cell>
          <table:table-cell office:value-type="string" table:style-name="ce3">
            <text:p>Locação CG 29/2021 UBS Quintino</text:p>
          </table:table-cell>
          <table:table-cell office:value-type="float" office:value="52320" table:style-name="ce4">
            <text:p>52.320,00</text:p>
          </table:table-cell>
          <table:table-cell office:value-type="float" office:value="22680" table:style-name="ce4">
            <text:p>22.680,00</text:p>
          </table:table-cell>
          <table:table-cell office:value-type="float" office:value="0" table:style-name="ce4">
            <text:p>0,00</text:p>
          </table:table-cell>
          <table:table-cell office:value-type="float" office:value="75000" table:style-name="ce4">
            <text:p>75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5</text:p>
          </table:table-cell>
          <table:table-cell office:value-type="string" table:style-name="ce3">
            <text:p>Itens não previstos - 01/2019 CRI</text:p>
          </table:table-cell>
          <table:table-cell office:value-type="float" office:value="22581.3" table:style-name="ce4">
            <text:p>22.581,30</text:p>
          </table:table-cell>
          <table:table-cell office:value-type="float" office:value="4908.8900000000003" table:style-name="ce4">
            <text:p>4.908,89</text:p>
          </table:table-cell>
          <table:table-cell office:value-type="float" office:value="186.03" table:style-name="ce4">
            <text:p>186,03</text:p>
          </table:table-cell>
          <table:table-cell office:value-type="float" office:value="27304.16" table:style-name="ce4">
            <text:p>27.304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9</text:p>
          </table:table-cell>
          <table:table-cell office:value-type="string" table:style-name="ce3">
            <text:p>Itens não previstos - 29/2021 UBS Qui I</text:p>
          </table:table-cell>
          <table:table-cell office:value-type="float" office:value="6959.64" table:style-name="ce4">
            <text:p>6.959,64</text:p>
          </table:table-cell>
          <table:table-cell office:value-type="float" office:value="7956.74" table:style-name="ce4">
            <text:p>7.956,74</text:p>
          </table:table-cell>
          <table:table-cell office:value-type="float" office:value="0" table:style-name="ce4">
            <text:p>0,00</text:p>
          </table:table-cell>
          <table:table-cell office:value-type="float" office:value="14916.38" table:style-name="ce4">
            <text:p>14.916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0</text:p>
          </table:table-cell>
          <table:table-cell office:value-type="string" table:style-name="ce3">
            <text:p>Locação CG 108/2021 UVV</text:p>
          </table:table-cell>
          <table:table-cell office:value-type="float" office:value="198245.92" table:style-name="ce4">
            <text:p>198.245,92</text:p>
          </table:table-cell>
          <table:table-cell office:value-type="float" office:value="107342.26" table:style-name="ce4">
            <text:p>107.342,26</text:p>
          </table:table-cell>
          <table:table-cell office:value-type="float" office:value="0" table:style-name="ce4">
            <text:p>0,00</text:p>
          </table:table-cell>
          <table:table-cell office:value-type="float" office:value="305588.18" table:style-name="ce4">
            <text:p>305.588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1</text:p>
          </table:table-cell>
          <table:table-cell office:value-type="string" table:style-name="ce3">
            <text:p>Utilidade Pública CG 108/2021 UVV</text:p>
          </table:table-cell>
          <table:table-cell office:value-type="float" office:value="265579.77" table:style-name="ce4">
            <text:p>265.579,77</text:p>
          </table:table-cell>
          <table:table-cell office:value-type="float" office:value="107122.6" table:style-name="ce4">
            <text:p>107.122,60</text:p>
          </table:table-cell>
          <table:table-cell office:value-type="float" office:value="0" table:style-name="ce4">
            <text:p>0,00</text:p>
          </table:table-cell>
          <table:table-cell office:value-type="float" office:value="372702.37" table:style-name="ce4">
            <text:p>372.702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10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325039.38" table:formula="of:=SUM([.C1153:.C1153])" table:style-name="ce4">
            <text:p>325.039,38</text:p>
          </table:table-cell>
          <table:table-cell office:value-type="float" office:value="162519.69" table:formula="of:=SUM([.D1153:.D1153])" table:style-name="ce4">
            <text:p>162.519,69</text:p>
          </table:table-cell>
          <table:table-cell office:value-type="float" office:value="0" table:formula="of:=SUM([.E1153:.E1153])" table:style-name="ce4">
            <text:p>0,00</text:p>
          </table:table-cell>
          <table:table-cell office:value-type="float" office:value="487559.07" table:formula="of:=SUM([.F1153:.F1153])" table:style-name="ce4">
            <text:p>487.559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10.001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325039.38" table:style-name="ce4">
            <text:p>325.039,38</text:p>
          </table:table-cell>
          <table:table-cell office:value-type="float" office:value="162519.69" table:style-name="ce4">
            <text:p>162.519,69</text:p>
          </table:table-cell>
          <table:table-cell office:value-type="float" office:value="0" table:style-name="ce4">
            <text:p>0,00</text:p>
          </table:table-cell>
          <table:table-cell office:value-type="float" office:value="487559.07" table:style-name="ce4">
            <text:p>487.559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</text:p>
          </table:table-cell>
          <table:table-cell office:value-type="string" table:style-name="ce3">
            <text:p>Perda e Provisão pra Perda</text:p>
          </table:table-cell>
          <table:table-cell office:value-type="float" office:value="-205298.52000000002" table:formula="of:=[.C1155]" table:style-name="ce4">
            <text:p>(205.298,52)</text:p>
          </table:table-cell>
          <table:table-cell office:value-type="float" office:value="115599.2" table:formula="of:=[.D1155]" table:style-name="ce4">
            <text:p>115.599,20</text:p>
          </table:table-cell>
          <table:table-cell office:value-type="float" office:value="12.05" table:formula="of:=[.E1155]" table:style-name="ce4">
            <text:p>12,05</text:p>
          </table:table-cell>
          <table:table-cell office:value-type="float" office:value="-89711.369999999981" table:formula="of:=[.F1155]" table:style-name="ce4">
            <text:p>(89.711,3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1</text:p>
          </table:table-cell>
          <table:table-cell office:value-type="string" table:style-name="ce3">
            <text:p>Despesas com PCLD</text:p>
          </table:table-cell>
          <table:table-cell office:value-type="float" office:value="-205298.52000000002" table:formula="of:=SUM([.C1156:.C1157])" table:style-name="ce4">
            <text:p>(205.298,52)</text:p>
          </table:table-cell>
          <table:table-cell office:value-type="float" office:value="115599.2" table:formula="of:=SUM([.D1156:.D1157])" table:style-name="ce4">
            <text:p>115.599,20</text:p>
          </table:table-cell>
          <table:table-cell office:value-type="float" office:value="12.05" table:formula="of:=SUM([.E1156:.E1157])" table:style-name="ce4">
            <text:p>12,05</text:p>
          </table:table-cell>
          <table:table-cell office:value-type="float" office:value="-89711.369999999981" table:formula="of:=SUM([.F1156:.F1157])" table:style-name="ce4">
            <text:p>(89.711,3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1.003</text:p>
          </table:table-cell>
          <table:table-cell office:value-type="string" table:style-name="ce3">
            <text:p>P.D.D. - Convênios</text:p>
          </table:table-cell>
          <table:table-cell office:value-type="float" office:value="76244.56" table:style-name="ce4">
            <text:p>76.244,56</text:p>
          </table:table-cell>
          <table:table-cell office:value-type="float" office:value="15599.2" table:style-name="ce4">
            <text:p>15.599,20</text:p>
          </table:table-cell>
          <table:table-cell office:value-type="float" office:value="12.05" table:style-name="ce4">
            <text:p>12,05</text:p>
          </table:table-cell>
          <table:table-cell office:value-type="float" office:value="91831.71" table:style-name="ce4">
            <text:p>91.831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1.006</text:p>
          </table:table-cell>
          <table:table-cell office:value-type="string" table:style-name="ce3">
            <text:p>P.D.D. Outros Créditos</text:p>
          </table:table-cell>
          <table:table-cell office:value-type="float" office:value="-281543.08" table:style-name="ce4">
            <text:p>(281.543,08)</text:p>
          </table:table-cell>
          <table:table-cell office:value-type="float" office:value="100000" table:style-name="ce4">
            <text:p>100.000,00</text:p>
          </table:table-cell>
          <table:table-cell office:value-type="float" office:value="0" table:style-name="ce4">
            <text:p>0,00</text:p>
          </table:table-cell>
          <table:table-cell office:value-type="float" office:value="-181543.08" table:style-name="ce4">
            <text:p>(181.543,0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</text:p>
          </table:table-cell>
          <table:table-cell office:value-type="string" table:style-name="ce3">
            <text:p>Despesas Financeiras</text:p>
          </table:table-cell>
          <table:table-cell office:value-type="float" office:value="140320.70000000001" table:formula="of:=[.C1159]" table:style-name="ce4">
            <text:p>140.320,70</text:p>
          </table:table-cell>
          <table:table-cell office:value-type="float" office:value="92007.88" table:formula="of:=[.D1159]" table:style-name="ce4">
            <text:p>92.007,88</text:p>
          </table:table-cell>
          <table:table-cell office:value-type="float" office:value="26857.260000000002" table:formula="of:=[.E1159]" table:style-name="ce4">
            <text:p>26.857,26</text:p>
          </table:table-cell>
          <table:table-cell office:value-type="float" office:value="205471.31999999998" table:formula="of:=[.F1159]" table:style-name="ce4">
            <text:p>205.471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</text:p>
          </table:table-cell>
          <table:table-cell office:value-type="string" table:style-name="ce3">
            <text:p>Despesas Financeiras</text:p>
          </table:table-cell>
          <table:table-cell office:value-type="float" office:value="140320.70000000001" table:formula="of:=[.C1160]" table:style-name="ce4">
            <text:p>140.320,70</text:p>
          </table:table-cell>
          <table:table-cell office:value-type="float" office:value="92007.88" table:formula="of:=[.D1160]" table:style-name="ce4">
            <text:p>92.007,88</text:p>
          </table:table-cell>
          <table:table-cell office:value-type="float" office:value="26857.260000000002" table:formula="of:=[.E1160]" table:style-name="ce4">
            <text:p>26.857,26</text:p>
          </table:table-cell>
          <table:table-cell office:value-type="float" office:value="205471.31999999998" table:formula="of:=[.F1160]" table:style-name="ce4">
            <text:p>205.471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</text:p>
          </table:table-cell>
          <table:table-cell office:value-type="string" table:style-name="ce3">
            <text:p>Despesas Financeiras</text:p>
          </table:table-cell>
          <table:table-cell office:value-type="float" office:value="140320.70000000001" table:formula="of:=SUM([.C1161:.C1164])" table:style-name="ce4">
            <text:p>140.320,70</text:p>
          </table:table-cell>
          <table:table-cell office:value-type="float" office:value="92007.88" table:formula="of:=SUM([.D1161:.D1164])" table:style-name="ce4">
            <text:p>92.007,88</text:p>
          </table:table-cell>
          <table:table-cell office:value-type="float" office:value="26857.260000000002" table:formula="of:=SUM([.E1161:.E1164])" table:style-name="ce4">
            <text:p>26.857,26</text:p>
          </table:table-cell>
          <table:table-cell office:value-type="float" office:value="205471.31999999998" table:formula="of:=SUM([.F1161:.F1164])" table:style-name="ce4">
            <text:p>205.471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1</text:p>
          </table:table-cell>
          <table:table-cell office:value-type="string" table:style-name="ce3">
            <text:p>Juros e Correção Monetária</text:p>
          </table:table-cell>
          <table:table-cell office:value-type="float" office:value="76666.98" table:style-name="ce4">
            <text:p>76.666,98</text:p>
          </table:table-cell>
          <table:table-cell office:value-type="float" office:value="32993.18" table:style-name="ce4">
            <text:p>32.993,18</text:p>
          </table:table-cell>
          <table:table-cell office:value-type="float" office:value="0" table:style-name="ce4">
            <text:p>0,00</text:p>
          </table:table-cell>
          <table:table-cell office:value-type="float" office:value="109660.16" table:style-name="ce4">
            <text:p>109.660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2</text:p>
          </table:table-cell>
          <table:table-cell office:value-type="string" table:style-name="ce3">
            <text:p>Despesas Bancárias</text:p>
          </table:table-cell>
          <table:table-cell office:value-type="float" office:value="60162.52" table:style-name="ce4">
            <text:p>60.162,52</text:p>
          </table:table-cell>
          <table:table-cell office:value-type="float" office:value="28816.99" table:style-name="ce4">
            <text:p>28.816,99</text:p>
          </table:table-cell>
          <table:table-cell office:value-type="float" office:value="1162.42" table:style-name="ce4">
            <text:p>1.162,42</text:p>
          </table:table-cell>
          <table:table-cell office:value-type="float" office:value="87817.09" table:style-name="ce4">
            <text:p>87.817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4</text:p>
          </table:table-cell>
          <table:table-cell office:value-type="string" table:style-name="ce3">
            <text:p>Perdas Financeiras</text:p>
          </table:table-cell>
          <table:table-cell office:value-type="float" office:value="3009" table:style-name="ce4">
            <text:p>3.009,00</text:p>
          </table:table-cell>
          <table:table-cell office:value-type="float" office:value="4027.27" table:style-name="ce4">
            <text:p>4.027,27</text:p>
          </table:table-cell>
          <table:table-cell office:value-type="float" office:value="0" table:style-name="ce4">
            <text:p>0,00</text:p>
          </table:table-cell>
          <table:table-cell office:value-type="float" office:value="7036.27" table:style-name="ce4">
            <text:p>7.036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7</text:p>
          </table:table-cell>
          <table:table-cell office:value-type="string" table:style-name="ce3">
            <text:p>Despesas Bancárias Contrato Gestão</text:p>
          </table:table-cell>
          <table:table-cell office:value-type="float" office:value="482.2" table:style-name="ce4">
            <text:p>482,20</text:p>
          </table:table-cell>
          <table:table-cell office:value-type="float" office:value="26170.44" table:style-name="ce4">
            <text:p>26.170,44</text:p>
          </table:table-cell>
          <table:table-cell office:value-type="float" office:value="25694.84" table:style-name="ce4">
            <text:p>25.694,84</text:p>
          </table:table-cell>
          <table:table-cell office:value-type="float" office:value="957.8" table:style-name="ce4">
            <text:p>957,8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<text:s text:c="8"/>Saldo anterior<text:s text:c="8"/></text:p>
          </table:table-cell>
          <table:table-cell office:value-type="string" table:style-name="ce1">
            <text:p><text:s text:c="12"/>Débito<text:s text:c="12"/></text:p>
          </table:table-cell>
          <table:table-cell office:value-type="string" table:style-name="ce1">
            <text:p><text:s text:c="12"/>Crédito<text:s text:c="11"/></text:p>
          </table:table-cell>
          <table:table-cell office:value-type="string" table:style-name="ce1">
            <text:p><text:s text:c="10"/>Saldo Atual<text:s text:c="9"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Ativo</text:p>
          </table:table-cell>
          <table:table-cell office:value-type="float" office:value="57268109.18999999" table:formula="of:=[Balancete.C2]" table:style-name="ce4">
            <text:p>57.268.109,19</text:p>
          </table:table-cell>
          <table:table-cell office:value-type="float" office:value="206795836.33999997" table:formula="of:=[Balancete.D2]" table:style-name="ce4">
            <text:p>206.795.836,34</text:p>
          </table:table-cell>
          <table:table-cell office:value-type="float" office:value="205587900.49999997" table:formula="of:=[Balancete.E2]" table:style-name="ce4">
            <text:p>205.587.900,50</text:p>
          </table:table-cell>
          <table:table-cell office:value-type="float" office:value="58476045.030000009" table:formula="of:=[Balancete.F2]" table:style-name="ce4">
            <text:p>58.476.045,03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Passivo</text:p>
          </table:table-cell>
          <table:table-cell office:value-type="float" office:value="53707386.880000003" table:formula="of:=[Balancete.C179]" table:style-name="ce4">
            <text:p>53.707.386,88</text:p>
          </table:table-cell>
          <table:table-cell office:value-type="float" office:value="77669970.149999991" table:formula="of:=[Balancete.D179]" table:style-name="ce4">
            <text:p>77.669.970,15</text:p>
          </table:table-cell>
          <table:table-cell office:value-type="float" office:value="79703457.030000001" table:formula="of:=[Balancete.E179]" table:style-name="ce4">
            <text:p>79.703.457,03</text:p>
          </table:table-cell>
          <table:table-cell office:value-type="float" office:value="55740873.760000005" table:formula="of:=[Balancete.F179]" table:style-name="ce4">
            <text:p>55.740.873,7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Receitas</text:p>
          </table:table-cell>
          <table:table-cell office:value-type="float" office:value="76186027.379999995" table:formula="of:=[Balancete.C936]" table:style-name="ce4">
            <text:p>76.186.027,38</text:p>
          </table:table-cell>
          <table:table-cell office:value-type="float" office:value="614256.37" table:formula="of:=[Balancete.D936]" table:style-name="ce4">
            <text:p>614.256,37</text:p>
          </table:table-cell>
          <table:table-cell office:value-type="float" office:value="40006766.779999994" table:formula="of:=[Balancete.E936]" table:style-name="ce4">
            <text:p>40.006.766,78</text:p>
          </table:table-cell>
          <table:table-cell office:value-type="float" office:value="115578537.79000001" table:formula="of:=[Balancete.F936]" table:style-name="ce4">
            <text:p>115.578.537,7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Despesas</text:p>
          </table:table-cell>
          <table:table-cell office:value-type="float" office:value="72625305.070000008" table:formula="of:=[Balancete.C1013]" table:style-name="ce4">
            <text:p>72.625.305,07</text:p>
          </table:table-cell>
          <table:table-cell office:value-type="float" office:value="41188406.010000005" table:formula="of:=[Balancete.D1013]" table:style-name="ce4">
            <text:p>41.188.406,01</text:p>
          </table:table-cell>
          <table:table-cell office:value-type="float" office:value="970344.56" table:formula="of:=[Balancete.E1013]" table:style-name="ce4">
            <text:p>970.344,56</text:p>
          </table:table-cell>
          <table:table-cell office:value-type="float" office:value="112843366.52" table:formula="of:=[Balancete.F1013]" table:style-name="ce4">
            <text:p>112.843.366,5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Superávit</text:p>
          </table:table-cell>
          <table:table-cell table:number-columns-repeated="3" table:style-name="ce6"/>
          <table:table-cell office:value-type="float" office:value="2735171.2700000107" table:formula="of:=([.F1169])-([.F1170])" table:style-name="ce7">
            <text:p>2.735.171,27</text:p>
          </table:table-cell>
          <table:table-cell table:number-columns-repeated="16378"/>
        </table:table-row>
        <table:table-row table:number-rows-repeated="10474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BALANCETE</text:span><text:span text:style-name="T1"> </text:span><text:span text:style-name="T1">DE</text:span><text:span text:style-name="T1"> </text:span><text:span text:style-name="T1">VERIFICAÇÃO</text:span></text:p>
          <text:p><text:span text:style-name="T1">FUNDAÇÃO</text:span><text:span text:style-name="T1"> </text:span><text:span text:style-name="T1">HOSPITAL</text:span><text:span text:style-name="T1"> </text:span><text:span text:style-name="T1">SANTA</text:span><text:span text:style-name="T1"> </text:span><text:span text:style-name="T1">LYDIA</text:span></text:p>
          <text:p><text:span text:style-name="T1">Período:</text:span><text:span text:style-name="T1"> </text:span><text:span text:style-name="T1">01/07/2022</text:span><text:span text:style-name="T1"> </text:span><text:span text:style-name="T1">a</text:span><text:span text:style-name="T1"> </text:span><text:span text:style-name="T1">30/09/2022</text:span></text:p>
        </style:region-left>
      </style:header>
      <style:header-left style:display="false"/>
      <style:header-first/>
      <style:footer>
        <style:region-left>
          <text:p><text:span text:style-name="T2">Página:</text:span><text:span text:style-name="T2"> </text:span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    <text:p><text:span text:style-name="T2">FUNDAÇÃO</text:span><text:span text:style-name="T2"> </text:span><text:span text:style-name="T2">HOSPITAL</text:span><text:span text:style-name="T2"> </text:span><text:span text:style-name="T2">SANTA</text:span><text:span text:style-name="T2"> </text:span><text:span text:style-name="T2">LYDIA</text:span></text:p>
          <text:p><text:span text:style-name="T2">RUA</text:span><text:span text:style-name="T2"> </text:span><text:span text:style-name="T2">TAMANDARÉ</text:span><text:span text:style-name="T2"> </text:span><text:span text:style-name="T2">434</text:span><text:span text:style-name="T2"> </text:span><text:span text:style-name="T2"><text:s/></text:span><text:span text:style-name="T2">-</text:span><text:span text:style-name="T2"> </text:span><text:span text:style-name="T2">RIBEIRÃO</text:span><text:span text:style-name="T2"> </text:span><text:span text:style-name="T2">PRETO</text:span><text:span text:style-name="T2"> </text:span><text:span text:style-name="T2">-</text:span><text:span text:style-name="T2"> </text:span><text:span text:style-name="T2">SP</text:span><text:span text:style-name="T2"> </text:span><text:span text:style-name="T2">-</text:span><text:span text:style-name="T2"> </text:span><text:span text:style-name="T2">14085-070</text:span><text:span text:style-name="T2"> </text:span><text:span text:style-name="T2">-</text:span><text:span text:style-name="T2"> </text:span><text:span text:style-name="T2">Fone:</text:span><text:span text:style-name="T2"> </text:span><text:span text:style-name="T2">(16)3605-4848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padrao</meta:initial-creator>
    <dc:creator>padrao</dc:creator>
    <meta:creation-date>2023-07-25T16:01:48Z</meta:creation-date>
    <dc:date>2023-07-25T16:35:07Z</dc:date>
  </office:meta>
</office:document-meta>
</file>