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Processo nº<text:s/></text:p>
          </table:table-cell>
          <table:table-cell office:value-type="string" table:style-name="ce2">
            <text:p>ARP nº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Objeto<text:s/>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 total estimado da ARP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1/2019</text:p>
          </table:table-cell>
          <table:table-cell office:value-type="string" table:style-name="ce3">
            <text:p>001/2020</text:p>
          </table:table-cell>
          <table:table-cell office:value-type="string" table:style-name="ce4">
            <text:p>C.H. LAZZAR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2631.5" table:style-name="ce7">
            <text:p><text:s/>R$ 12.631,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2/2020</text:p>
          </table:table-cell>
          <table:table-cell office:value-type="string" table:style-name="ce4">
            <text:p>N. BALDIN DESCARTÁVEIS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865" table:style-name="ce7">
            <text:p><text:s/>R$ 86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3/2020</text:p>
          </table:table-cell>
          <table:table-cell office:value-type="string" table:style-name="ce4">
            <text:p>CONFIANCE COMÉRCIO VAREJISTA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9533.2" table:style-name="ce7">
            <text:p><text:s/>R$ 19.533,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4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4750" table:style-name="ce7">
            <text:p><text:s/>R$ 14.75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5/2020</text:p>
          </table:table-cell>
          <table:table-cell office:value-type="string" table:style-name="ce4">
            <text:p>KID LIXO INDÚSTRIA E COM. DE EMBALAGENS PLÁSTICAS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6462.5" table:style-name="ce7">
            <text:p><text:s/>R$ 6.462,5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6/2020</text:p>
          </table:table-cell>
          <table:table-cell office:value-type="string" table:style-name="ce4">
            <text:p>PROMAX COM. VAREJISTA DE PRODUTOS SANEANTES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2548" table:style-name="ce7">
            <text:p><text:s/>R$ 2.5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4/2019</text:p>
          </table:table-cell>
          <table:table-cell office:value-type="string" table:style-name="ce3">
            <text:p>007/2020</text:p>
          </table:table-cell>
          <table:table-cell office:value-type="string" table:style-name="ce4">
            <text:p>VANDERCI FERREIRA DE OLIVEIRA</text:p>
          </table:table-cell>
          <table:table-cell office:value-type="string" table:style-name="ce5">
            <text:p>Registro de Preços para o fornecimento de etiquetas adesivas e fitas ribbon para impressoras térmicas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26804.5" table:style-name="ce7">
            <text:p><text:s/>R$ 26.804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8/2020</text:p>
          </table:table-cell>
          <table:table-cell office:value-type="string" table:style-name="ce4">
            <text:p>CANDIDO &amp; GASPAROTTO COMÉRCIO DE EPI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6623.12" table:style-name="ce7">
            <text:p><text:s/>R$ 16.623,12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9/2020</text:p>
          </table:table-cell>
          <table:table-cell office:value-type="string" table:style-name="ce4">
            <text:p>DATA EQUIPAMENTOS DE SEGURANÇA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2485.17" table:style-name="ce7">
            <text:p><text:s/>R$ 12.485,17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0/2020</text:p>
          </table:table-cell>
          <table:table-cell office:value-type="string" table:style-name="ce4">
            <text:p>T. GUIMARÃES - INFORMÁTICA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8881.5" table:style-name="ce7">
            <text:p><text:s/>R$ 18.881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1/2020</text:p>
          </table:table-cell>
          <table:table-cell office:value-type="string" table:style-name="ce4">
            <text:p>LENISE ARRABACA BARBOSA - INDÚSTRIA E COMÉRCIO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7893.5" table:style-name="ce7">
            <text:p><text:s/>R$ 7.893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2/2020</text:p>
          </table:table-cell>
          <table:table-cell office:value-type="string" table:style-name="ce4">
            <text:p>ALIMENTOS PORTIOLI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8771.8" table:style-name="ce7">
            <text:p><text:s/>R$ 28.771,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3/2020</text:p>
          </table:table-cell>
          <table:table-cell office:value-type="string" table:style-name="ce4">
            <text:p>MAPA COMERCIAL E DISTRIBUIDORA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485" table:style-name="ce7">
            <text:p><text:s/>R$ 27.485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4/2020</text:p>
          </table:table-cell>
          <table:table-cell office:value-type="string" table:style-name="ce4">
            <text:p>LENISE ARRABAÇA BARBOSA – INDÚSTRIA E COMÉRCIO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2340" table:style-name="ce7">
            <text:p><text:s/>R$ 12.34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5/2020</text:p>
          </table:table-cell>
          <table:table-cell office:value-type="string" table:style-name="ce4">
            <text:p>RP LICITAÇÕES, COMÉRCIO &amp; SERVIÇOS EIRELI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7417.2" table:style-name="ce7">
            <text:p><text:s/>R$ 7.417,2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6/2020</text:p>
          </table:table-cell>
          <table:table-cell office:value-type="string" table:style-name="ce4">
            <text:p>T. GUIMARÃES – INFORMÁTICA - ME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176" table:style-name="ce7">
            <text:p><text:s/>R$ 1.176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7/2020</text:p>
          </table:table-cell>
          <table:table-cell office:value-type="string" table:style-name="ce4">
            <text:p>UNIVERSO COMERCIAL LTDA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8900" table:style-name="ce7">
            <text:p><text:s/>R$ 8.900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18/2020</text:p>
          </table:table-cell>
          <table:table-cell office:value-type="string" table:style-name="ce4">
            <text:p>LUCAS PAVAN SINCOS 43674588811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98076.9" table:style-name="ce7">
            <text:p><text:s/>R$ 98.07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4">
            <text:p>019/2020</text:p>
          </table:table-cell>
          <table:table-cell office:value-type="string" table:style-name="ce4">
            <text:p>H. D. C. COMERCIAL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47336.9" table:style-name="ce7">
            <text:p><text:s/>R$ 47.33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0/2020</text:p>
          </table:table-cell>
          <table:table-cell office:value-type="string" table:style-name="ce4">
            <text:p>CONFIANCE COMERCIO VAREJISTA -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32116.9" table:style-name="ce7">
            <text:p><text:s/>R$ 32.116,9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1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79903" table:style-name="ce7">
            <text:p><text:s/>R$ 79.903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2/2020</text:p>
          </table:table-cell>
          <table:table-cell office:value-type="string" table:style-name="ce4">
            <text:p>ECOLOGY PAPER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60075" table:style-name="ce7">
            <text:p><text:s/>R$ 60.075,0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3/2020</text:p>
          </table:table-cell>
          <table:table-cell office:value-type="string" table:style-name="ce4">
            <text:p>LUANA BAIOCCHI GONÇALVES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117324" table:style-name="ce7">
            <text:p><text:s/>R$ 117.324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1/2020</text:p>
          </table:table-cell>
          <table:table-cell office:value-type="string" table:style-name="ce3">
            <text:p>024/2020</text:p>
          </table:table-cell>
          <table:table-cell office:value-type="string" table:style-name="ce4">
            <text:p>LUIS FERNANDO ORTEIRO ME</text:p>
          </table:table-cell>
          <table:table-cell office:value-type="string" table:style-name="ce5">
            <text:p>Registro de preço para aquisição de pão francês com margarina para atender as necessidades da UBDS Central e UBDS Quintino 2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39200" table:style-name="ce7">
            <text:p><text:s/>R$ 39.2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5/2020</text:p>
          </table:table-cell>
          <table:table-cell office:value-type="string" table:style-name="ce4">
            <text:p>ALIMENTOS PORTIOLI LTDA ME</text:p>
          </table:table-cell>
          <table:table-cell office:value-type="string" table:style-name="ce5">
            <text:p>o 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10628.1" table:style-name="ce7">
            <text:p><text:s/>R$ 10.628,1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6/2020</text:p>
          </table:table-cell>
          <table:table-cell office:value-type="string" table:style-name="ce4">
            <text:p>ETL PRODUTOS ALIMENTÍCIOS LTDA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9096.5" table:style-name="ce7">
            <text:p><text:s/>R$ 9.096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7/2020</text:p>
          </table:table-cell>
          <table:table-cell office:value-type="string" table:style-name="ce4">
            <text:p>PARTNER GESTÃO E LOGÍSTICA EIRELI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29694.400000000001" table:style-name="ce7">
            <text:p><text:s/>R$ 29.694,4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8/2020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91370" table:style-name="ce7">
            <text:p><text:s/>R$ 91.37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9/2020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66870" table:style-name="ce7">
            <text:p><text:s/>R$ 366.87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90/2019</text:p>
          </table:table-cell>
          <table:table-cell office:value-type="string" table:style-name="ce4">
            <text:p>030/2020</text:p>
          </table:table-cell>
          <table:table-cell office:value-type="string" table:style-name="ce5">
            <text:p>T. GUIMARÃES – INFORMÁTICA - ME</text:p>
          </table:table-cell>
          <table:table-cell office:value-type="string" table:style-name="ce8">
            <text:p>Registro de preço para aquisição de equipamentos e acessórios de informática, conforme especificações e condições constantes no termo de referênci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250" table:style-name="ce7">
            <text:p><text:s/>R$ 5.25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0/2020</text:p>
          </table:table-cell>
          <table:table-cell office:value-type="string" table:style-name="ce4">
            <text:p>031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de alimentos não perecíveis – Feijão e Milho Lata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114" table:style-name="ce7">
            <text:p><text:s/>R$ 50.114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2/2020</text:p>
          </table:table-cell>
          <table:table-cell office:value-type="string" table:style-name="ce5">
            <text:p>MAKPEL ARTIGOS DE PAPELARIA E LIMPEZ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29840.95" table:style-name="ce7">
            <text:p><text:s/>R$ 29.840,9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3/2020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41.68" table:style-name="ce7">
            <text:p><text:s/>R$ 5.041,68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4/2020</text:p>
          </table:table-cell>
          <table:table-cell office:value-type="string" table:style-name="ce5">
            <text:p>PAPELARIA MEC MATÃO LTD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1734.65" table:style-name="ce7">
            <text:p><text:s/>R$ 31.734,6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5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78726.8" table:style-name="ce7">
            <text:p><text:s/>R$ 78.726,8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6/2020</text:p>
          </table:table-cell>
          <table:table-cell office:value-type="string" table:style-name="ce5">
            <text:p>REAL DISTRIBUIDORA DE ARTIGOS DE INFORMÁTIC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104775" table:style-name="ce7">
            <text:p><text:s/>R$ 104.77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7/2020</text:p>
          </table:table-cell>
          <table:table-cell office:value-type="string" table:style-name="ce5">
            <text:p>DELVALLE MATERIAIS ELÉTRICOS EIRELI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54262.66" table:style-name="ce7">
            <text:p><text:s/>R$ 54.262,66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8/2020</text:p>
          </table:table-cell>
          <table:table-cell office:value-type="string" table:style-name="ce5">
            <text:p>MÁRIO SÉRGIO CASLINI CONSTRUTOR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4307.8" table:style-name="ce7">
            <text:p><text:s/>R$ 14.307,8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39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231.5" table:style-name="ce7">
            <text:p><text:s/>R$ 2.231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40/2020</text:p>
          </table:table-cell>
          <table:table-cell office:value-type="string" table:style-name="ce5">
            <text:p>R. D. VELANI - ELÉTRIC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1945" table:style-name="ce7">
            <text:p><text:s/>R$ 21.94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1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7683.900000000001" table:style-name="ce7">
            <text:p><text:s/>R$ 17.683,9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2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1706.55" table:style-name="ce7">
            <text:p><text:s/>R$ 11.706,5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3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2301.2" table:style-name="ce7">
            <text:p><text:s/>R$ 12.301,2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4/2020</text:p>
          </table:table-cell>
          <table:table-cell office:value-type="string" table:style-name="ce5">
            <text:p>DOIS IRMÃOS COMÉRCIO VAREJISTA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8215" table:style-name="ce7">
            <text:p><text:s/>R$ 38.21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5/2020</text:p>
          </table:table-cell>
          <table:table-cell office:value-type="string" table:style-name="ce5">
            <text:p>F. M. SOARES SERVIÇOS E COMÉRCIO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66.7" table:style-name="ce7">
            <text:p><text:s/>R$ 1.566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6/2020</text:p>
          </table:table-cell>
          <table:table-cell office:value-type="string" table:style-name="ce5">
            <text:p>FLEX – COMÉRCIO E REPRESENTAÇÃO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6786.5" table:style-name="ce7">
            <text:p><text:s/>R$ 6.786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7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562.8" table:style-name="ce7">
            <text:p><text:s/>R$ 3.562,8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8/2020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6493.7" table:style-name="ce7">
            <text:p><text:s/>R$ 26.493,7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9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9108.15" table:style-name="ce7">
            <text:p><text:s/>R$ 29.108,1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50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41055" table:style-name="ce7">
            <text:p><text:s/>R$ 41.05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38/2020</text:p>
          </table:table-cell>
          <table:table-cell office:value-type="string" table:style-name="ce3">
            <text:p>051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pano de limpeza multiuso azul a serem utilizados pela Fundação Hospital Santa Lydia e Unidades de Saúde Externas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575" table:style-name="ce7">
            <text:p><text:s/>R$ 15.575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32/2020</text:p>
          </table:table-cell>
          <table:table-cell office:value-type="string" table:style-name="ce3">
            <text:p>052/2020</text:p>
          </table:table-cell>
          <table:table-cell office:value-type="string" table:style-name="ce5">
            <text:p>S.J. PRODUTOS QUIMÍCOS LTDA</text:p>
          </table:table-cell>
          <table:table-cell office:value-type="string" table:style-name="ce8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7/2020</text:p>
          </table:table-cell>
          <table:table-cell office:value-type="string" table:style-name="ce4">
            <text:p>053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materiais hidráulicos a serem utilizados nas unidades de saúde descritas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22211.8" table:style-name="ce7">
            <text:p><text:s/>R$ 22.211,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4/2020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9560" table:style-name="ce7">
            <text:p><text:s/>R$ 9.5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5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323.1" table:style-name="ce7">
            <text:p><text:s/>R$ 3.323,1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6/2020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000" table:style-name="ce7">
            <text:p><text:s/>R$ 11.0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7/2020</text:p>
          </table:table-cell>
          <table:table-cell office:value-type="string" table:style-name="ce5">
            <text:p>DICARP DISTRIBUIDORA E COMÉRCIO DE ALIMENTOS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451" table:style-name="ce7">
            <text:p><text:s/>R$ 3.4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8/2020</text:p>
          </table:table-cell>
          <table:table-cell office:value-type="string" table:style-name="ce5">
            <text:p>M. B. V. L. COMERCIO DE PRODUTOS ALIMENTICIOS EIRELI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6710.7" table:style-name="ce7">
            <text:p><text:s/>R$ 116.710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79/2020</text:p>
          </table:table-cell>
          <table:table-cell office:value-type="string" table:style-name="ce3">
            <text:p>059/2020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 visando o fornecimento de alimentos perecíveis, do tipo laticínios (queijo minas frescal e leite pasteurizado)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4000" table:style-name="ce7">
            <text:p><text:s/>R$ 44.00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1/2020</text:p>
          </table:table-cell>
          <table:table-cell office:value-type="string" table:style-name="ce3">
            <text:p>060/2020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230625" table:style-name="ce7">
            <text:p><text:s/>R$ 230.625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208/2020</text:p>
          </table:table-cell>
          <table:table-cell office:value-type="string" table:style-name="ce3">
            <text:p>061/2020</text:p>
          </table:table-cell>
          <table:table-cell office:value-type="string" table:style-name="ce5">
            <text:p>B.R.F. S.A.</text:p>
          </table:table-cell>
          <table:table-cell office:value-type="string" table:style-name="ce8">
            <text:p>Registro de preços visando o fornecimento de Kit Ave Congelada com Bolsa Térmica a serem distribuídos aos funcionários da Fundação Hospital Santa Lydia e Unidades Externas de Saúde<text:s/></text:p>
          </table:table-cell>
          <table:table-cell office:value-type="date" office:date-value="2020-12-08T00:00:00" table:style-name="ce6">
            <text:p>08/12/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72360" table:style-name="ce7">
            <text:p><text:s/>R$ 72.3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0/2020</text:p>
          </table:table-cell>
          <table:table-cell office:value-type="string" table:style-name="ce3">
            <text:p>062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651" table:style-name="ce7">
            <text:p><text:s/>R$ 27.6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3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1214.5" table:style-name="ce7">
            <text:p><text:s/>R$ 41.214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4/2020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91167" table:style-name="ce7">
            <text:p><text:s/>R$ 91.167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5/2020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02" table:style-name="ce7">
            <text:p><text:s/>R$ 402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1/2021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511.5" table:style-name="ce7">
            <text:p><text:s/>R$ 1.511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2/2021</text:p>
          </table:table-cell>
          <table:table-cell office:value-type="string" table:style-name="ce5">
            <text:p>LUANA BAIOCCHI GONÇALVES EIRELI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441.49" table:style-name="ce7">
            <text:p><text:s/>R$ 6.441,49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3/2021</text:p>
          </table:table-cell>
          <table:table-cell office:value-type="string" table:style-name="ce5">
            <text:p>PAPELARIA MEC MATÃO LTD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.6" table:style-name="ce7">
            <text:p><text:s/>R$ 1.483,6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4/2021</text:p>
          </table:table-cell>
          <table:table-cell office:value-type="string" table:style-name="ce5">
            <text:p>MARIA IRENE BUSO DA SILV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5893" table:style-name="ce7">
            <text:p><text:s/>R$ 45.893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5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9231.5" table:style-name="ce7">
            <text:p><text:s/>R$ 29.231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6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0503.05" table:style-name="ce7">
            <text:p><text:s/>R$ 10.503,0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7/2021</text:p>
          </table:table-cell>
          <table:table-cell office:value-type="string" table:style-name="ce5">
            <text:p>H.D.C. COMERCIAL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8440.3" table:style-name="ce7">
            <text:p><text:s/>R$ 28.440,3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3792" table:style-name="ce7">
            <text:p><text:s/>R$ 63.792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9/2021</text:p>
          </table:table-cell>
          <table:table-cell office:value-type="string" table:style-name="ce5">
            <text:p>ARIANE CAMILA MADEIROS LAZZAR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5038" table:style-name="ce7">
            <text:p><text:s/>R$ 35.038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0/2021</text:p>
          </table:table-cell>
          <table:table-cell office:value-type="string" table:style-name="ce5">
            <text:p>LICIT RIB COMÉRCIO ATACADISTA E VAREJISTA LTDA - EPP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673.5" table:style-name="ce7">
            <text:p><text:s/>R$ 19.673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1/2021</text:p>
          </table:table-cell>
          <table:table-cell office:value-type="string" table:style-name="ce5">
            <text:p>ECOLOGY PAPER LTDA ME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448" table:style-name="ce7">
            <text:p><text:s/>R$ 32.44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2/2021</text:p>
          </table:table-cell>
          <table:table-cell office:value-type="string" table:style-name="ce5">
            <text:p>ALLAN RODRIGUES SILV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453" table:style-name="ce7">
            <text:p><text:s/>R$ 19.453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3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8160" table:style-name="ce7">
            <text:p><text:s/>R$ 68.16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4/2021</text:p>
          </table:table-cell>
          <table:table-cell office:value-type="string" table:style-name="ce5">
            <text:p>HIGH TECH INFORMATICA SÃO CARLOS EIRELI<text:s/>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6678" table:style-name="ce7">
            <text:p><text:s/>R$ 36.678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5/2021</text:p>
          </table:table-cell>
          <table:table-cell office:value-type="string" table:style-name="ce5">
            <text:p>IT2 BRASIL - COMERCIO DE EQUIPAMENTOS E SERVIÇOS DE INFORMATICA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651" table:style-name="ce7">
            <text:p><text:s/>R$ 24.651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6/2021</text:p>
          </table:table-cell>
          <table:table-cell office:value-type="string" table:style-name="ce5">
            <text:p>MORAES E GUEDES <text:s/>TINTAS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6318.7" table:style-name="ce7">
            <text:p><text:s/>R$ 16.318,7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7/2021</text:p>
          </table:table-cell>
          <table:table-cell office:value-type="string" table:style-name="ce5">
            <text:p>T. GUIMARÃES - INFORMATIC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3" table:style-name="ce7">
            <text:p><text:s/>R$ 14.833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8/2021</text:p>
          </table:table-cell>
          <table:table-cell office:value-type="string" table:style-name="ce5">
            <text:p>VICTOR HUGO TORQUATO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190" table:style-name="ce7">
            <text:p><text:s/>R$ 24.190,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19/2021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913.5" table:style-name="ce7">
            <text:p><text:s/>R$ 32.913,5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20/2021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050.35" table:style-name="ce7">
            <text:p><text:s/>R$ 4.050,35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6/2020</text:p>
          </table:table-cell>
          <table:table-cell office:value-type="string" table:style-name="ce3">
            <text:p>021/2021</text:p>
          </table:table-cell>
          <table:table-cell office:value-type="string" table:style-name="ce5">
            <text:p>VENDOR – INFORMÁTICA, IMPORTAÇÃO, INDÚSTRIA, COMÉRCIO, RECARGA E MANUTENÇÃO LTDA</text:p>
          </table:table-cell>
          <table:table-cell office:value-type="string" table:style-name="ce8">
            <text:p>Registro de preços visando a futura aquisição de etiquetas adesivas e fitas ribbon para impressoras térmicas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currency" office:value="5225" table:style-name="ce7">
            <text:p><text:s/>R$ 5.225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2/2021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4069.5" table:style-name="ce7">
            <text:p><text:s/>R$ 44.069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3/2021</text:p>
          </table:table-cell>
          <table:table-cell office:value-type="string" table:style-name="ce5">
            <text:p>PARTNER GESTÃO E LOGISTICA EIRELI EPP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3700" table:style-name="ce7">
            <text:p><text:s/>R$ 63.700,0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4/2021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011.6" table:style-name="ce7">
            <text:p><text:s/>R$ 6.011,6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5/2021</text:p>
          </table:table-cell>
          <table:table-cell office:value-type="string" table:style-name="ce5">
            <text:p>CANDIDO &amp; CIA COMÉRCIO DE EPI LTDA - EPP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5262.5" table:style-name="ce7">
            <text:p><text:s/>R$ 45.262,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6/2021</text:p>
          </table:table-cell>
          <table:table-cell office:value-type="string" table:style-name="ce5">
            <text:p>LJM DOS SANTOS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938.25" table:style-name="ce7">
            <text:p><text:s/>R$ 938,2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7/2021</text:p>
          </table:table-cell>
          <table:table-cell office:value-type="string" table:style-name="ce3">
            <text:p>02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, pelo período de 03 (três) meses, visando atender as necessidades da Fundação Hospital Santa Lydi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currency" office:value="28219.5" table:style-name="ce7">
            <text:p><text:s/>R$ 28.219,5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2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37454.70000000001" table:style-name="ce7">
            <text:p><text:s/>R$ 137.454,7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29/2021</text:p>
          </table:table-cell>
          <table:table-cell office:value-type="string" table:style-name="ce5">
            <text:p>CONTRATA COMÉRCIO DE PRODUTOS EM GERAL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77450" table:style-name="ce7">
            <text:p><text:s/>R$ 277.450,0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23/2021</text:p>
          </table:table-cell>
          <table:table-cell office:value-type="string" table:style-name="ce3">
            <text:p>030/2021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74962.399999999994" table:style-name="ce7">
            <text:p><text:s/>R$ 74.962,40<text:s/></text:p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[ HOS ] Eduardo Cruz Araujo</dc:creator>
    <meta:creation-date>2021-06-09T18:38:37Z</meta:creation-date>
    <dc:date>2021-06-10T17:15:52Z</dc:date>
  </office:meta>
</office:document-meta>
</file>