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9.035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3.9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984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ta1" style:family="table" style:master-page-name="PageStyle_5f_ARP">
      <style:table-properties table:display="true" style:writing-mode="lr-tb"/>
    </style:style>
    <style:style style:name="ce1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P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Processo nº </text:p>
          </table:table-cell>
          <table:table-cell table:style-name="ce1" office:value-type="string" calcext:value-type="string">
            <text:p>ARP nº</text:p>
          </table:table-cell>
          <table:table-cell table:style-name="ce1" office:value-type="string" calcext:value-type="string">
            <text:p>Contratado</text:p>
          </table:table-cell>
          <table:table-cell table:style-name="ce1" office:value-type="string" calcext:value-type="string">
            <text:p>Objeto </text:p>
          </table:table-cell>
          <table:table-cell table:style-name="ce1" office:value-type="string" calcext:value-type="string">
            <text:p>Fiscal da ARP</text:p>
          </table:table-cell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Valor total estimado da ARP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1/2020</text:p>
          </table:table-cell>
          <table:table-cell table:style-name="ce3" office:value-type="string" calcext:value-type="string">
            <text:p>C.H. LAZZARI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7" calcext:value-type="date">
            <text:p>27/1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2631.5" calcext:value-type="currency">
            <text:p><text:s/>R$ 12.631,5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2/2020</text:p>
          </table:table-cell>
          <table:table-cell table:style-name="ce3" office:value-type="string" calcext:value-type="string">
            <text:p>N. BALDIN DESCARTÁVEIS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2" calcext:value-type="date">
            <text:p>22/1/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865" calcext:value-type="currency">
            <text:p><text:s/>R$ 865,0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3/2020</text:p>
          </table:table-cell>
          <table:table-cell table:style-name="ce3" office:value-type="string" calcext:value-type="string">
            <text:p>CONFIANCE COMÉRCIO VAREJISTA EIRELI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2" calcext:value-type="date">
            <text:p>22/1/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9533.2" calcext:value-type="currency">
            <text:p><text:s/>R$ 19.533,2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4/2020</text:p>
          </table:table-cell>
          <table:table-cell table:style-name="ce3" office:value-type="string" calcext:value-type="string">
            <text:p>LICIT RIB COMÉRCIO ATACADISTA E VAREJISTA LTDA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7" calcext:value-type="date">
            <text:p>27/1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4750" calcext:value-type="currency">
            <text:p><text:s/>R$ 14.750,0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5/2020</text:p>
          </table:table-cell>
          <table:table-cell table:style-name="ce3" office:value-type="string" calcext:value-type="string">
            <text:p>KID LIXO INDÚSTRIA E COM. DE EMBALAGENS PLÁSTICAS LTDA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2" calcext:value-type="date">
            <text:p>22/1/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6462.5" calcext:value-type="currency">
            <text:p><text:s/>R$ 6.462,5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006/2020</text:p>
          </table:table-cell>
          <table:table-cell table:style-name="ce3" office:value-type="string" calcext:value-type="string">
            <text:p>PROMAX COM. VAREJISTA DE PRODUTOS SANEANTES EIRELI</text:p>
          </table:table-cell>
          <table:table-cell table:style-name="ce4" office:value-type="string" calcext:value-type="string">
            <text:p>Registro de Preços para futura aquisição de materiais de limpeza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1-22" calcext:value-type="date">
            <text:p>22/1/20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548" calcext:value-type="currency">
            <text:p><text:s/>R$ 2.548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94/2019</text:p>
          </table:table-cell>
          <table:table-cell table:style-name="ce2" office:value-type="string" calcext:value-type="string">
            <text:p>007/2020</text:p>
          </table:table-cell>
          <table:table-cell table:style-name="ce3" office:value-type="string" calcext:value-type="string">
            <text:p>VANDERCI FERREIRA DE OLIVEIRA</text:p>
          </table:table-cell>
          <table:table-cell table:style-name="ce4" office:value-type="string" calcext:value-type="string">
            <text:p>Registro de Preços para o fornecimento de etiquetas adesivas e fitas ribbon para impressoras térmicas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2-05" calcext:value-type="date">
            <text:p>5/2/20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6804.5" calcext:value-type="currency">
            <text:p><text:s/>R$ 26.804,5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8/2019</text:p>
          </table:table-cell>
          <table:table-cell table:style-name="ce2" office:value-type="string" calcext:value-type="string">
            <text:p>008/2020</text:p>
          </table:table-cell>
          <table:table-cell table:style-name="ce3" office:value-type="string" calcext:value-type="string">
            <text:p>CANDIDO &amp; GASPAROTTO COMÉRCIO DE EPI LTDA</text:p>
          </table:table-cell>
          <table:table-cell table:style-name="ce4" office:value-type="string" calcext:value-type="string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table:style-name="ce2" office:value-type="string" calcext:value-type="string">
            <text:p>Mailson Martins </text:p>
          </table:table-cell>
          <table:table-cell table:style-name="ce7" office:value-type="date" office:date-value="2020-02-06" calcext:value-type="date">
            <text:p>6/2/20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6623.12" calcext:value-type="currency">
            <text:p><text:s/>R$ 16.623,12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8/2019</text:p>
          </table:table-cell>
          <table:table-cell table:style-name="ce2" office:value-type="string" calcext:value-type="string">
            <text:p>009/2020</text:p>
          </table:table-cell>
          <table:table-cell table:style-name="ce3" office:value-type="string" calcext:value-type="string">
            <text:p>DATA EQUIPAMENTOS DE SEGURANÇA LTDA</text:p>
          </table:table-cell>
          <table:table-cell table:style-name="ce4" office:value-type="string" calcext:value-type="string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table:style-name="ce2" office:value-type="string" calcext:value-type="string">
            <text:p>Mailson Martins </text:p>
          </table:table-cell>
          <table:table-cell table:style-name="ce7" office:value-type="date" office:date-value="2020-02-06" calcext:value-type="date">
            <text:p>6/2/20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2485.17" calcext:value-type="currency">
            <text:p><text:s/>R$ 12.485,17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91/2019</text:p>
          </table:table-cell>
          <table:table-cell table:style-name="ce2" office:value-type="string" calcext:value-type="string">
            <text:p>010/2020</text:p>
          </table:table-cell>
          <table:table-cell table:style-name="ce3" office:value-type="string" calcext:value-type="string">
            <text:p>T. GUIMARÃES - INFORMÁTICA</text:p>
          </table:table-cell>
          <table:table-cell table:style-name="ce4" office:value-type="string" calcext:value-type="string">
            <text:p>Registro de preço para futura aquisição de equipamentos de rede e acessórios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2-27" calcext:value-type="date">
            <text:p>27/2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8881.5" calcext:value-type="currency">
            <text:p><text:s/>R$ 18.881,5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91/2019</text:p>
          </table:table-cell>
          <table:table-cell table:style-name="ce2" office:value-type="string" calcext:value-type="string">
            <text:p>011/2020</text:p>
          </table:table-cell>
          <table:table-cell table:style-name="ce3" office:value-type="string" calcext:value-type="string">
            <text:p>LENISE ARRABACA BARBOSA - INDÚSTRIA E COMÉRCIO</text:p>
          </table:table-cell>
          <table:table-cell table:style-name="ce4" office:value-type="string" calcext:value-type="string">
            <text:p>Registro de preço para futura aquisição de equipamentos de rede e acessórios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2-27" calcext:value-type="date">
            <text:p>27/2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893.5" calcext:value-type="currency">
            <text:p><text:s/>R$ 7.893,5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19/2020</text:p>
          </table:table-cell>
          <table:table-cell table:style-name="ce2" office:value-type="string" calcext:value-type="string">
            <text:p>012/2020</text:p>
          </table:table-cell>
          <table:table-cell table:style-name="ce3" office:value-type="string" calcext:value-type="string">
            <text:p>ALIMENTOS PORTIOLI LTDA</text:p>
          </table:table-cell>
          <table:table-cell table:style-name="ce4" office:value-type="string" calcext:value-type="string">
            <text:p>Registro de preço para fornecimento de alimentos não perecíveis, tipo sachês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3-23" calcext:value-type="date">
            <text:p>23/3/20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8771.8" calcext:value-type="currency">
            <text:p><text:s/>R$ 28.771,8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19/2020</text:p>
          </table:table-cell>
          <table:table-cell table:style-name="ce2" office:value-type="string" calcext:value-type="string">
            <text:p>013/2020</text:p>
          </table:table-cell>
          <table:table-cell table:style-name="ce3" office:value-type="string" calcext:value-type="string">
            <text:p>MAPA COMERCIAL E DISTRIBUIDORA LTDA</text:p>
          </table:table-cell>
          <table:table-cell table:style-name="ce4" office:value-type="string" calcext:value-type="string">
            <text:p>Registro de preço para fornecimento de alimentos não perecíveis, tipo sachês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3-23" calcext:value-type="date">
            <text:p>23/3/20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7485" calcext:value-type="currency">
            <text:p><text:s/>R$ 27.485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90/2019</text:p>
          </table:table-cell>
          <table:table-cell table:style-name="ce2" office:value-type="string" calcext:value-type="string">
            <text:p>014/2020</text:p>
          </table:table-cell>
          <table:table-cell table:style-name="ce3" office:value-type="string" calcext:value-type="string">
            <text:p>LENISE ARRABAÇA BARBOSA – INDÚSTRIA E COMÉRCIO</text:p>
          </table:table-cell>
          <table:table-cell table:style-name="ce4" office:value-type="string" calcext:value-type="string">
            <text:p>Registro de preço para aquisição de equipamentos e acessórios de informática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3-25" calcext:value-type="date">
            <text:p>25/3/20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2340" calcext:value-type="currency">
            <text:p><text:s/>R$ 12.34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90/2019</text:p>
          </table:table-cell>
          <table:table-cell table:style-name="ce2" office:value-type="string" calcext:value-type="string">
            <text:p>015/2020</text:p>
          </table:table-cell>
          <table:table-cell table:style-name="ce3" office:value-type="string" calcext:value-type="string">
            <text:p>RP LICITAÇÕES, COMÉRCIO &amp; SERVIÇOS EIRELI</text:p>
          </table:table-cell>
          <table:table-cell table:style-name="ce4" office:value-type="string" calcext:value-type="string">
            <text:p>Registro de preço para aquisição de equipamentos e acessórios de informática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3-25" calcext:value-type="date">
            <text:p>25/3/20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417.2" calcext:value-type="currency">
            <text:p><text:s/>R$ 7.417,2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90/2019</text:p>
          </table:table-cell>
          <table:table-cell table:style-name="ce2" office:value-type="string" calcext:value-type="string">
            <text:p>016/2020</text:p>
          </table:table-cell>
          <table:table-cell table:style-name="ce3" office:value-type="string" calcext:value-type="string">
            <text:p>T. GUIMARÃES – INFORMÁTICA - ME</text:p>
          </table:table-cell>
          <table:table-cell table:style-name="ce4" office:value-type="string" calcext:value-type="string">
            <text:p>Registro de preço para aquisição de equipamentos e acessórios de informática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3-25" calcext:value-type="date">
            <text:p>25/3/20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76" calcext:value-type="currency">
            <text:p><text:s/>R$ 1.176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90/2019</text:p>
          </table:table-cell>
          <table:table-cell table:style-name="ce2" office:value-type="string" calcext:value-type="string">
            <text:p>017/2020</text:p>
          </table:table-cell>
          <table:table-cell table:style-name="ce3" office:value-type="string" calcext:value-type="string">
            <text:p>UNIVERSO COMERCIAL LTDA</text:p>
          </table:table-cell>
          <table:table-cell table:style-name="ce4" office:value-type="string" calcext:value-type="string">
            <text:p>Registro de preço para aquisição de equipamentos e acessórios de informática</text:p>
          </table:table-cell>
          <table:table-cell table:style-name="ce2" office:value-type="string" calcext:value-type="string">
            <text:p>Daniel Carvalho</text:p>
          </table:table-cell>
          <table:table-cell table:style-name="ce7" office:value-type="date" office:date-value="2020-03-25" calcext:value-type="date">
            <text:p>25/3/20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8900" calcext:value-type="currency">
            <text:p><text:s/>R$ 8.900,0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18/2020</text:p>
          </table:table-cell>
          <table:table-cell table:style-name="ce3" office:value-type="string" calcext:value-type="string">
            <text:p>LUCAS PAVAN SINCOS 43674588811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8076.9" calcext:value-type="currency">
            <text:p><text:s/>R$ 98.076,9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3" office:value-type="string" calcext:value-type="string">
            <text:p>019/2020</text:p>
          </table:table-cell>
          <table:table-cell table:style-name="ce3" office:value-type="string" calcext:value-type="string">
            <text:p>H. D. C. COMERCIAL EIRELI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7336.9" calcext:value-type="currency">
            <text:p><text:s/>R$ 47.336,9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20/2020</text:p>
          </table:table-cell>
          <table:table-cell table:style-name="ce3" office:value-type="string" calcext:value-type="string">
            <text:p>CONFIANCE COMERCIO VAREJISTA - EIRELI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2116.9" calcext:value-type="currency">
            <text:p><text:s/>R$ 32.116,9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21/2020</text:p>
          </table:table-cell>
          <table:table-cell table:style-name="ce3" office:value-type="string" calcext:value-type="string">
            <text:p>LICIT RIB COMÉRCIO ATACADISTA E VAREJISTA LTDA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9903" calcext:value-type="currency">
            <text:p><text:s/>R$ 79.903,0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22/2020</text:p>
          </table:table-cell>
          <table:table-cell table:style-name="ce3" office:value-type="string" calcext:value-type="string">
            <text:p>ECOLOGY PAPER LTDA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60075" calcext:value-type="currency">
            <text:p><text:s/>R$ 60.075,0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17/2020</text:p>
          </table:table-cell>
          <table:table-cell table:style-name="ce2" office:value-type="string" calcext:value-type="string">
            <text:p>023/2020</text:p>
          </table:table-cell>
          <table:table-cell table:style-name="ce3" office:value-type="string" calcext:value-type="string">
            <text:p>LUANA BAIOCCHI GONÇALVES EIRELI</text:p>
          </table:table-cell>
          <table:table-cell table:style-name="ce4" office:value-type="string" calcext:value-type="string">
            <text:p>Registro de preço para aquisição de materiais descartáveis 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4-01" calcext:value-type="date">
            <text:p>1/4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7324" calcext:value-type="currency">
            <text:p><text:s/>R$ 117.324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51/2020</text:p>
          </table:table-cell>
          <table:table-cell table:style-name="ce2" office:value-type="string" calcext:value-type="string">
            <text:p>024/2020</text:p>
          </table:table-cell>
          <table:table-cell table:style-name="ce3" office:value-type="string" calcext:value-type="string">
            <text:p>LUIS FERNANDO ORTEIRO ME</text:p>
          </table:table-cell>
          <table:table-cell table:style-name="ce4" office:value-type="string" calcext:value-type="string">
            <text:p>Registro de preço para aquisição de pão francês com margarina para atender as necessidades da UBDS Central e UBDS Quintino 2</text:p>
          </table:table-cell>
          <table:table-cell table:style-name="ce2" office:value-type="string" calcext:value-type="string">
            <text:p>Jussara Soeira</text:p>
          </table:table-cell>
          <table:table-cell table:style-name="ce7" office:value-type="date" office:date-value="2020-05-21" calcext:value-type="date">
            <text:p>21/5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9200" calcext:value-type="currency">
            <text:p><text:s/>R$ 39.20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49/2020</text:p>
          </table:table-cell>
          <table:table-cell table:style-name="ce2" office:value-type="string" calcext:value-type="string">
            <text:p>025/2020</text:p>
          </table:table-cell>
          <table:table-cell table:style-name="ce3" office:value-type="string" calcext:value-type="string">
            <text:p>ALIMENTOS PORTIOLI LTDA ME</text:p>
          </table:table-cell>
          <table:table-cell table:style-name="ce4" office:value-type="string" calcext:value-type="string">
            <text:p>o Registro de preços visando o fornecimento de alimentos não perecíveis - mercearia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5-28" calcext:value-type="date">
            <text:p>28/5/20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0628.1" calcext:value-type="currency">
            <text:p><text:s/>R$ 10.628,1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49/2020</text:p>
          </table:table-cell>
          <table:table-cell table:style-name="ce2" office:value-type="string" calcext:value-type="string">
            <text:p>026/2020</text:p>
          </table:table-cell>
          <table:table-cell table:style-name="ce3" office:value-type="string" calcext:value-type="string">
            <text:p>ETL PRODUTOS ALIMENTÍCIOS LTDA</text:p>
          </table:table-cell>
          <table:table-cell table:style-name="ce4" office:value-type="string" calcext:value-type="string">
            <text:p>Registro de preços visando o fornecimento de alimentos não perecíveis - mercearia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5-28" calcext:value-type="date">
            <text:p>28/5/20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096.5" calcext:value-type="currency">
            <text:p><text:s/>R$ 9.096,5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49/2020</text:p>
          </table:table-cell>
          <table:table-cell table:style-name="ce2" office:value-type="string" calcext:value-type="string">
            <text:p>027/2020</text:p>
          </table:table-cell>
          <table:table-cell table:style-name="ce3" office:value-type="string" calcext:value-type="string">
            <text:p>PARTNER GESTÃO E LOGÍSTICA EIRELI</text:p>
          </table:table-cell>
          <table:table-cell table:style-name="ce4" office:value-type="string" calcext:value-type="string">
            <text:p>Registro de preços visando o fornecimento de alimentos não perecíveis - mercearia</text:p>
          </table:table-cell>
          <table:table-cell table:style-name="ce2" office:value-type="string" calcext:value-type="string">
            <text:p>Marilene Camargo</text:p>
          </table:table-cell>
          <table:table-cell table:style-name="ce7" office:value-type="date" office:date-value="2020-05-28" calcext:value-type="date">
            <text:p>28/5/20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9694.4" calcext:value-type="currency">
            <text:p><text:s/>R$ 29.694,4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47/2020</text:p>
          </table:table-cell>
          <table:table-cell table:style-name="ce3" office:value-type="string" calcext:value-type="string">
            <text:p>028/2020</text:p>
          </table:table-cell>
          <table:table-cell table:style-name="ce4" office:value-type="string" calcext:value-type="string">
            <text:p>ETL - PRODUTOS ALIMENTICIOS LTDA</text:p>
          </table:table-cell>
          <table:table-cell table:style-name="ce5" office:value-type="string" calcext:value-type="string">
            <text:p>o Registro de Preços para aquisição de alimentos perecíveis (carnes e aves) a serem utilizados pel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0-06-01" calcext:value-type="date">
            <text:p>1/6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1370" calcext:value-type="currency">
            <text:p><text:s/>R$ 91.370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47/2020</text:p>
          </table:table-cell>
          <table:table-cell table:style-name="ce3" office:value-type="string" calcext:value-type="string">
            <text:p>029/2020</text:p>
          </table:table-cell>
          <table:table-cell table:style-name="ce4" office:value-type="string" calcext:value-type="string">
            <text:p>SPOLJARIC COMERCIAL DO BRASIL EIRELI</text:p>
          </table:table-cell>
          <table:table-cell table:style-name="ce5" office:value-type="string" calcext:value-type="string">
            <text:p>o Registro de Preços para aquisição de alimentos perecíveis (carnes e aves) a serem utilizados pel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0-06-01" calcext:value-type="date">
            <text:p>1/6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66870" calcext:value-type="currency">
            <text:p><text:s/>R$ 366.870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90/2019</text:p>
          </table:table-cell>
          <table:table-cell table:style-name="ce3" office:value-type="string" calcext:value-type="string">
            <text:p>030/2020</text:p>
          </table:table-cell>
          <table:table-cell table:style-name="ce4" office:value-type="string" calcext:value-type="string">
            <text:p>T. GUIMARÃES – INFORMÁTICA - ME</text:p>
          </table:table-cell>
          <table:table-cell table:style-name="ce5" office:value-type="string" calcext:value-type="string">
            <text:p>Registro de preço para aquisição de equipamentos e acessórios de informática, conforme especificações e condições constantes no termo de referência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0-06-08" calcext:value-type="date">
            <text:p>8/6/20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5250" calcext:value-type="currency">
            <text:p><text:s/>R$ 5.25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70/2020</text:p>
          </table:table-cell>
          <table:table-cell table:style-name="ce3" office:value-type="string" calcext:value-type="string">
            <text:p>031/2020</text:p>
          </table:table-cell>
          <table:table-cell table:style-name="ce4" office:value-type="string" calcext:value-type="string">
            <text:p>PARTNER GESTÃO E LOGÍSTICA EIRELI</text:p>
          </table:table-cell>
          <table:table-cell table:style-name="ce5" office:value-type="string" calcext:value-type="string">
            <text:p>Registro de preços visando o fornecimento de alimentos não perecíveis – Feijão e Milho Lat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08" calcext:value-type="date">
            <text:p>8/6/20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50114" calcext:value-type="currency">
            <text:p><text:s/>R$ 50.114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2/2020</text:p>
          </table:table-cell>
          <table:table-cell table:style-name="ce4" office:value-type="string" calcext:value-type="string">
            <text:p>MAKPEL ARTIGOS DE PAPELARIA E LIMPEZA EIRELI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9840.95" calcext:value-type="currency">
            <text:p><text:s/>R$ 29.840,95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3/2020</text:p>
          </table:table-cell>
          <table:table-cell table:style-name="ce4" office:value-type="string" calcext:value-type="string">
            <text:p>VANDERCI FERREIRA DE OLIVEIRA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5041.68" calcext:value-type="currency">
            <text:p><text:s/>R$ 5.041,68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4/2020</text:p>
          </table:table-cell>
          <table:table-cell table:style-name="ce4" office:value-type="string" calcext:value-type="string">
            <text:p>PAPELARIA MEC MATÃO LTDA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1734.65" calcext:value-type="currency">
            <text:p><text:s/>R$ 31.734,65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5/2020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8726.8" calcext:value-type="currency">
            <text:p><text:s/>R$ 78.726,8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56/2020</text:p>
          </table:table-cell>
          <table:table-cell table:style-name="ce3" office:value-type="string" calcext:value-type="string">
            <text:p>036/2020</text:p>
          </table:table-cell>
          <table:table-cell table:style-name="ce4" office:value-type="string" calcext:value-type="string">
            <text:p>REAL DISTRIBUIDORA DE ARTIGOS DE INFORMÁTICA EIRELI</text:p>
          </table:table-cell>
          <table:table-cell table:style-name="ce5" office:value-type="string" calcext:value-type="string">
            <text:p>Registro de preços visando a aquisição de materiais de escritório a serem utilizados pela Fundação Hospital Santa Lydia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6-18" calcext:value-type="date">
            <text:p>18/6/20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04775" calcext:value-type="currency">
            <text:p><text:s/>R$ 104.775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29/2020</text:p>
          </table:table-cell>
          <table:table-cell table:style-name="ce3" office:value-type="string" calcext:value-type="string">
            <text:p>037/2020</text:p>
          </table:table-cell>
          <table:table-cell table:style-name="ce4" office:value-type="string" calcext:value-type="string">
            <text:p>DELVALLE MATERIAIS ELÉTRICOS EIRELI</text:p>
          </table:table-cell>
          <table:table-cell table:style-name="ce5" office:value-type="string" calcext:value-type="string">
            <text:p>Registro de preços visando a aquisição de materiais elétricos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11" calcext:value-type="date">
            <text:p>11/8/2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54262.66" calcext:value-type="currency">
            <text:p><text:s/>R$ 54.262,66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29/2020</text:p>
          </table:table-cell>
          <table:table-cell table:style-name="ce3" office:value-type="string" calcext:value-type="string">
            <text:p>038/2020</text:p>
          </table:table-cell>
          <table:table-cell table:style-name="ce4" office:value-type="string" calcext:value-type="string">
            <text:p>MÁRIO SÉRGIO CASLINI CONSTRUTORA</text:p>
          </table:table-cell>
          <table:table-cell table:style-name="ce5" office:value-type="string" calcext:value-type="string">
            <text:p>Registro de preços visando a aquisição de materiais elétricos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11" calcext:value-type="date">
            <text:p>11/8/2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4307.8" calcext:value-type="currency">
            <text:p><text:s/>R$ 14.307,8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29/2020</text:p>
          </table:table-cell>
          <table:table-cell table:style-name="ce2" office:value-type="string" calcext:value-type="string">
            <text:p>039/2020</text:p>
          </table:table-cell>
          <table:table-cell table:style-name="ce4" office:value-type="string" calcext:value-type="string">
            <text:p>MORAES E GUEDES TINTAS LTDA</text:p>
          </table:table-cell>
          <table:table-cell table:style-name="ce5" office:value-type="string" calcext:value-type="string">
            <text:p>Registro de preços visando a aquisição de materiais elétricos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11" calcext:value-type="date">
            <text:p>11/8/2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231.5" calcext:value-type="currency">
            <text:p><text:s/>R$ 2.231,5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29/2020</text:p>
          </table:table-cell>
          <table:table-cell table:style-name="ce2" office:value-type="string" calcext:value-type="string">
            <text:p>040/2020</text:p>
          </table:table-cell>
          <table:table-cell table:style-name="ce4" office:value-type="string" calcext:value-type="string">
            <text:p>R. D. VELANI - ELÉTRICA</text:p>
          </table:table-cell>
          <table:table-cell table:style-name="ce5" office:value-type="string" calcext:value-type="string">
            <text:p>Registro de preços visando a aquisição de materiais elétricos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11" calcext:value-type="date">
            <text:p>11/8/20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1945" calcext:value-type="currency">
            <text:p><text:s/>R$ 21.945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57/2020</text:p>
          </table:table-cell>
          <table:table-cell table:style-name="ce2" office:value-type="string" calcext:value-type="string">
            <text:p>041/2020</text:p>
          </table:table-cell>
          <table:table-cell table:style-name="ce4" office:value-type="string" calcext:value-type="string">
            <text:p>MORAES E GUEDES TINTAS LTDA</text:p>
          </table:table-cell>
          <table:table-cell table:style-name="ce5" office:value-type="string" calcext:value-type="string">
            <text:p>Registro de preços visando a aquisição de materiais hidráulicos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27" calcext:value-type="date">
            <text:p>27/8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7683.9" calcext:value-type="currency">
            <text:p><text:s/>R$ 17.683,9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57/2020</text:p>
          </table:table-cell>
          <table:table-cell table:style-name="ce2" office:value-type="string" calcext:value-type="string">
            <text:p>042/2020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visando a aquisição de materiais hidráulicos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8-27" calcext:value-type="date">
            <text:p>27/8/20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706.55" calcext:value-type="currency">
            <text:p><text:s/>R$ 11.706,55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3/2020</text:p>
          </table:table-cell>
          <table:table-cell table:style-name="ce4" office:value-type="string" calcext:value-type="string">
            <text:p>MORAES E GUEDES TINTAS LTDA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2301.2" calcext:value-type="currency">
            <text:p><text:s/>R$ 12.301,2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4/2020</text:p>
          </table:table-cell>
          <table:table-cell table:style-name="ce4" office:value-type="string" calcext:value-type="string">
            <text:p>DOIS IRMÃOS COMÉRCIO VAREJISTA DE TINTAS LTDA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8215" calcext:value-type="currency">
            <text:p><text:s/>R$ 38.215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5/2020</text:p>
          </table:table-cell>
          <table:table-cell table:style-name="ce4" office:value-type="string" calcext:value-type="string">
            <text:p>F. M. SOARES SERVIÇOS E COMÉRCIO DE TINTAS LTDA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566.7" calcext:value-type="currency">
            <text:p><text:s/>R$ 1.566,7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6/2020</text:p>
          </table:table-cell>
          <table:table-cell table:style-name="ce4" office:value-type="string" calcext:value-type="string">
            <text:p>FLEX – COMÉRCIO E REPRESENTAÇÃO EIRELI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6786.5" calcext:value-type="currency">
            <text:p><text:s/>R$ 6.786,5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5/2020</text:p>
          </table:table-cell>
          <table:table-cell table:style-name="ce2" office:value-type="string" calcext:value-type="string">
            <text:p>047/2020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visando a aquisição de materiais de pintura a serem utilizados pela Fundação Hospital Santa Lydia e Unidades de Saúde Extern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562.8" calcext:value-type="currency">
            <text:p><text:s/>R$ 3.562,8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55/2020</text:p>
          </table:table-cell>
          <table:table-cell table:style-name="ce2" office:value-type="string" calcext:value-type="string">
            <text:p>048/2020</text:p>
          </table:table-cell>
          <table:table-cell table:style-name="ce4" office:value-type="string" calcext:value-type="string">
            <text:p>NEW RIBE COMERCIAL EIRELI</text:p>
          </table:table-cell>
          <table:table-cell table:style-name="ce5" office:value-type="string" calcext:value-type="string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6493.7" calcext:value-type="currency">
            <text:p><text:s/>R$ 26.493,7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55/2020</text:p>
          </table:table-cell>
          <table:table-cell table:style-name="ce2" office:value-type="string" calcext:value-type="string">
            <text:p>049/2020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9108.15" calcext:value-type="currency">
            <text:p><text:s/>R$ 29.108,15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55/2020</text:p>
          </table:table-cell>
          <table:table-cell table:style-name="ce2" office:value-type="string" calcext:value-type="string">
            <text:p>050/2020</text:p>
          </table:table-cell>
          <table:table-cell table:style-name="ce4" office:value-type="string" calcext:value-type="string">
            <text:p>CASA DA SOGRA COMÉRCIO VAREJISTA LTDA</text:p>
          </table:table-cell>
          <table:table-cell table:style-name="ce5" office:value-type="string" calcext:value-type="string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1055" calcext:value-type="currency">
            <text:p><text:s/>R$ 41.055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38/2020</text:p>
          </table:table-cell>
          <table:table-cell table:style-name="ce2" office:value-type="string" calcext:value-type="string">
            <text:p>051/2020</text:p>
          </table:table-cell>
          <table:table-cell table:style-name="ce4" office:value-type="string" calcext:value-type="string">
            <text:p>CASA DA SOGRA COMÉRCIO VAREJISTA LTDA</text:p>
          </table:table-cell>
          <table:table-cell table:style-name="ce5" office:value-type="string" calcext:value-type="string">
            <text:p>Registro de preços para futura aquisição de pano de limpeza multiuso azul a serem utilizados pela Fundação Hospital Santa Lydia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01" calcext:value-type="date">
            <text:p>1/9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5575" calcext:value-type="currency">
            <text:p><text:s/>R$ 15.575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32/2020</text:p>
          </table:table-cell>
          <table:table-cell table:style-name="ce2" office:value-type="string" calcext:value-type="string">
            <text:p>052/2020</text:p>
          </table:table-cell>
          <table:table-cell table:style-name="ce4" office:value-type="string" calcext:value-type="string">
            <text:p>S.J. PRODUTOS QUIMÍCOS LTDA</text:p>
          </table:table-cell>
          <table:table-cell table:style-name="ce5" office:value-type="string" calcext:value-type="string">
            <text:p>Registro de preços para futura aquisição de Hipoclorito de Sódio, fórmula líquida com concentração aproximada de 12% de cloro ativo, visando atender as necessidades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09-16" calcext:value-type="date">
            <text:p>16/9/20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100" calcext:value-type="currency">
            <text:p><text:s/>R$ 2.10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57/2020</text:p>
          </table:table-cell>
          <table:table-cell table:style-name="ce3" office:value-type="string" calcext:value-type="string">
            <text:p>053/2020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para aquisição de materiais hidráulicos a serem utilizados nas unidades de saúde descrit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0-10-01" calcext:value-type="date">
            <text:p>1/10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2211.8" calcext:value-type="currency">
            <text:p><text:s/>R$ 22.211,8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2/2020</text:p>
          </table:table-cell>
          <table:table-cell table:style-name="ce2" office:value-type="string" calcext:value-type="string">
            <text:p>054/2020</text:p>
          </table:table-cell>
          <table:table-cell table:style-name="ce4" office:value-type="string" calcext:value-type="string">
            <text:p>ETL – PRODUTOS ALIMENTÍCIOS LTDA</text:p>
          </table:table-cell>
          <table:table-cell table:style-name="ce5" office:value-type="string" calcext:value-type="string">
            <text:p>Registro de preços visando o fornecimento e alimentos perecíveis e não perecívei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0-21" calcext:value-type="date">
            <text:p>21/10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560" calcext:value-type="currency">
            <text:p><text:s/>R$ 9.56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2/2020</text:p>
          </table:table-cell>
          <table:table-cell table:style-name="ce2" office:value-type="string" calcext:value-type="string">
            <text:p>055/2020</text:p>
          </table:table-cell>
          <table:table-cell table:style-name="ce4" office:value-type="string" calcext:value-type="string">
            <text:p>PARTNER GESTÃO E LOGÍSTICA EIRELI</text:p>
          </table:table-cell>
          <table:table-cell table:style-name="ce5" office:value-type="string" calcext:value-type="string">
            <text:p>Registro de preços visando o fornecimento e alimentos perecíveis e não perecívei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0-21" calcext:value-type="date">
            <text:p>21/10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323.1" calcext:value-type="currency">
            <text:p><text:s/>R$ 3.323,1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56/2020</text:p>
          </table:table-cell>
          <table:table-cell table:style-name="ce2" office:value-type="string" calcext:value-type="string">
            <text:p>056/2020</text:p>
          </table:table-cell>
          <table:table-cell table:style-name="ce4" office:value-type="string" calcext:value-type="string">
            <text:p>COMERCIAL FENIX DEAAZ LTDA</text:p>
          </table:table-cell>
          <table:table-cell table:style-name="ce5" office:value-type="string" calcext:value-type="string">
            <text:p>Registro de preços visando o fornecimento de alimentos perecíveis, do tipo hortifrutigranjeiros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0-10-26" calcext:value-type="date">
            <text:p>26/10/20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000" calcext:value-type="currency">
            <text:p><text:s/>R$ 11.00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56/2020</text:p>
          </table:table-cell>
          <table:table-cell table:style-name="ce2" office:value-type="string" calcext:value-type="string">
            <text:p>057/2020</text:p>
          </table:table-cell>
          <table:table-cell table:style-name="ce4" office:value-type="string" calcext:value-type="string">
            <text:p>DICARP DISTRIBUIDORA E COMÉRCIO DE ALIMENTOS LTDA</text:p>
          </table:table-cell>
          <table:table-cell table:style-name="ce5" office:value-type="string" calcext:value-type="string">
            <text:p>Registro de preços visando o fornecimento de alimentos perecíveis, do tipo hortifrutigranjeiros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0-10-26" calcext:value-type="date">
            <text:p>26/10/20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3451" calcext:value-type="currency">
            <text:p><text:s/>R$ 3.451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56/2020</text:p>
          </table:table-cell>
          <table:table-cell table:style-name="ce2" office:value-type="string" calcext:value-type="string">
            <text:p>058/2020</text:p>
          </table:table-cell>
          <table:table-cell table:style-name="ce4" office:value-type="string" calcext:value-type="string">
            <text:p>M. B. V. L. COMERCIO DE PRODUTOS ALIMENTICIOS EIRELI</text:p>
          </table:table-cell>
          <table:table-cell table:style-name="ce5" office:value-type="string" calcext:value-type="string">
            <text:p>Registro de preços visando o fornecimento de alimentos perecíveis, do tipo hortifrutigranjeiros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0-10-26" calcext:value-type="date">
            <text:p>26/10/20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116710.7" calcext:value-type="currency">
            <text:p><text:s/>R$ 116.710,70 </text:p>
          </table:table-cell>
          <table:table-cell table:number-columns-repeated="16374"/>
        </table:table-row>
        <table:table-row table:style-name="ro6">
          <table:table-cell table:style-name="ce2" office:value-type="string" calcext:value-type="string">
            <text:p>179/2020</text:p>
          </table:table-cell>
          <table:table-cell table:style-name="ce2" office:value-type="string" calcext:value-type="string">
            <text:p>059/2020</text:p>
          </table:table-cell>
          <table:table-cell table:style-name="ce4" office:value-type="string" calcext:value-type="string">
            <text:p>SERRALAT LATICÍNIOS LTDA</text:p>
          </table:table-cell>
          <table:table-cell table:style-name="ce5" office:value-type="string" calcext:value-type="string">
            <text:p>Registro de preços visando o fornecimento de alimentos perecíveis, do tipo laticínios (queijo minas frescal e leite pasteurizado)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0-12-01" calcext:value-type="date">
            <text:p>1/12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4000" calcext:value-type="currency">
            <text:p><text:s/>R$ 44.00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91/2020</text:p>
          </table:table-cell>
          <table:table-cell table:style-name="ce2" office:value-type="string" calcext:value-type="string">
            <text:p>060/2020</text:p>
          </table:table-cell>
          <table:table-cell table:style-name="ce4" office:value-type="string" calcext:value-type="string">
            <text:p>LUIS FERNANDO ORTEIRO</text:p>
          </table:table-cell>
          <table:table-cell table:style-name="ce5" office:value-type="string" calcext:value-type="string">
            <text:p>Registro de preços visando o fornecimento de produtos de padar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0-12-01" calcext:value-type="date">
            <text:p>1/12/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30625" calcext:value-type="currency">
            <text:p><text:s/>R$ 230.625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08/2020</text:p>
          </table:table-cell>
          <table:table-cell table:style-name="ce2" office:value-type="string" calcext:value-type="string">
            <text:p>061/2020</text:p>
          </table:table-cell>
          <table:table-cell table:style-name="ce4" office:value-type="string" calcext:value-type="string">
            <text:p>B.R.F. S.A.</text:p>
          </table:table-cell>
          <table:table-cell table:style-name="ce5" office:value-type="string" calcext:value-type="string">
            <text:p>Registro de preços visando o fornecimento de Kit Ave Congelada com Bolsa Térmica a serem distribuídos aos funcionários da Fundação Hospital Santa Lydia e Unidades Externas de Saúde 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0-12-08" calcext:value-type="date">
            <text:p>8/12/20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72360" calcext:value-type="currency">
            <text:p><text:s/>R$ 72.36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70/2020</text:p>
          </table:table-cell>
          <table:table-cell table:style-name="ce2" office:value-type="string" calcext:value-type="string">
            <text:p>062/2020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para futura aquisição de alimentos não perecívei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7651" calcext:value-type="currency">
            <text:p><text:s/>R$ 27.651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13/2020</text:p>
          </table:table-cell>
          <table:table-cell table:style-name="ce2" office:value-type="string" calcext:value-type="string">
            <text:p>063/2020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visando o fornecimento de alimentos não perecíveis e perecívei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1214.5" calcext:value-type="currency">
            <text:p><text:s/>R$ 41.214,5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13/2020</text:p>
          </table:table-cell>
          <table:table-cell table:style-name="ce2" office:value-type="string" calcext:value-type="string">
            <text:p>064/2020</text:p>
          </table:table-cell>
          <table:table-cell table:style-name="ce4" office:value-type="string" calcext:value-type="string">
            <text:p>PRISCILA GARCIA DE OLIVEIRA</text:p>
          </table:table-cell>
          <table:table-cell table:style-name="ce5" office:value-type="string" calcext:value-type="string">
            <text:p>Registro de preços visando o fornecimento de alimentos não perecíveis e perecívei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91167" calcext:value-type="currency">
            <text:p><text:s/>R$ 91.167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13/2020</text:p>
          </table:table-cell>
          <table:table-cell table:style-name="ce2" office:value-type="string" calcext:value-type="string">
            <text:p>065/2020</text:p>
          </table:table-cell>
          <table:table-cell table:style-name="ce4" office:value-type="string" calcext:value-type="string">
            <text:p>ALIMENTOS PORTIOLI LTDA</text:p>
          </table:table-cell>
          <table:table-cell table:style-name="ce5" office:value-type="string" calcext:value-type="string">
            <text:p>Registro de preços visando o fornecimento de alimentos não perecíveis e perecívei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0-12-21" calcext:value-type="date">
            <text:p>21/12/20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402" calcext:value-type="currency">
            <text:p><text:s/>R$ 402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98/2020</text:p>
          </table:table-cell>
          <table:table-cell table:style-name="ce2" office:value-type="string" calcext:value-type="string">
            <text:p>001/2021</text:p>
          </table:table-cell>
          <table:table-cell table:style-name="ce4" office:value-type="string" calcext:value-type="string">
            <text:p>VANDERCI FERREIRA DE OLIVEIRA</text:p>
          </table:table-cell>
          <table:table-cell table:style-name="ce5" office:value-type="string" calcext:value-type="string">
            <text:p>Registro de preços visando a futura aquisição de materiais de escritório 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511.5" calcext:value-type="currency">
            <text:p><text:s/>R$ 1.511,5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98/2020</text:p>
          </table:table-cell>
          <table:table-cell table:style-name="ce2" office:value-type="string" calcext:value-type="string">
            <text:p>002/2021</text:p>
          </table:table-cell>
          <table:table-cell table:style-name="ce4" office:value-type="string" calcext:value-type="string">
            <text:p>LUANA BAIOCCHI GONÇALVES EIRELI </text:p>
          </table:table-cell>
          <table:table-cell table:style-name="ce5" office:value-type="string" calcext:value-type="string">
            <text:p>Registro de preços visando a futura aquisição de materiais de escritório 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441.49" calcext:value-type="currency">
            <text:p><text:s/>R$ 6.441,49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98/2020</text:p>
          </table:table-cell>
          <table:table-cell table:style-name="ce2" office:value-type="string" calcext:value-type="string">
            <text:p>003/2021</text:p>
          </table:table-cell>
          <table:table-cell table:style-name="ce4" office:value-type="string" calcext:value-type="string">
            <text:p>PAPELARIA MEC MATÃO LTDA </text:p>
          </table:table-cell>
          <table:table-cell table:style-name="ce5" office:value-type="string" calcext:value-type="string">
            <text:p>Registro de preços visando a futura aquisição de materiais de escritório 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483.6" calcext:value-type="currency">
            <text:p><text:s/>R$ 1.483,6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98/2020</text:p>
          </table:table-cell>
          <table:table-cell table:style-name="ce2" office:value-type="string" calcext:value-type="string">
            <text:p>004/2021</text:p>
          </table:table-cell>
          <table:table-cell table:style-name="ce4" office:value-type="string" calcext:value-type="string">
            <text:p>MARIA IRENE BUSO DA SILVA </text:p>
          </table:table-cell>
          <table:table-cell table:style-name="ce5" office:value-type="string" calcext:value-type="string">
            <text:p>Registro de preços visando a futura aquisição de materiais de escritório 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5893" calcext:value-type="currency">
            <text:p><text:s/>R$ 45.893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5/2021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9231.5" calcext:value-type="currency">
            <text:p><text:s/>R$ 29.231,5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6/2021</text:p>
          </table:table-cell>
          <table:table-cell table:style-name="ce4" office:value-type="string" calcext:value-type="string">
            <text:p>CASA DA SOGRA COMÉRCIO VAREJISTA LTDA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0503.05" calcext:value-type="currency">
            <text:p><text:s/>R$ 10.503,05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7/2021</text:p>
          </table:table-cell>
          <table:table-cell table:style-name="ce4" office:value-type="string" calcext:value-type="string">
            <text:p>H.D.C. COMERCIAL EIRELI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8440.3" calcext:value-type="currency">
            <text:p><text:s/>R$ 28.440,3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8/2021</text:p>
          </table:table-cell>
          <table:table-cell table:style-name="ce4" office:value-type="string" calcext:value-type="string">
            <text:p>LUCAS PAVAN SINCOS 43674588811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3792" calcext:value-type="currency">
            <text:p><text:s/>R$ 63.792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09/2021</text:p>
          </table:table-cell>
          <table:table-cell table:style-name="ce4" office:value-type="string" calcext:value-type="string">
            <text:p>ARIANE CAMILA MADEIROS LAZZARI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5038" calcext:value-type="currency">
            <text:p><text:s/>R$ 35.038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10/2021</text:p>
          </table:table-cell>
          <table:table-cell table:style-name="ce4" office:value-type="string" calcext:value-type="string">
            <text:p>LICIT RIB COMÉRCIO ATACADISTA E VAREJISTA LTDA - EPP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9673.5" calcext:value-type="currency">
            <text:p><text:s/>R$ 19.673,5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190/2020</text:p>
          </table:table-cell>
          <table:table-cell table:style-name="ce2" office:value-type="string" calcext:value-type="string">
            <text:p>011/2021</text:p>
          </table:table-cell>
          <table:table-cell table:style-name="ce4" office:value-type="string" calcext:value-type="string">
            <text:p>ECOLOGY PAPER LTDA ME</text:p>
          </table:table-cell>
          <table:table-cell table:style-name="ce5" office:value-type="string" calcext:value-type="string">
            <text:p>Registro de preços visando a futura aquisição de materiais de limpeza a serem utilizados pela Fundação Hospital Santa Lydia e Unidades Externas de Saúde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1-11" calcext:value-type="date">
            <text:p>11/1/20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2448" calcext:value-type="currency">
            <text:p><text:s/>R$ 32.448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2/2021</text:p>
          </table:table-cell>
          <table:table-cell table:style-name="ce4" office:value-type="string" calcext:value-type="string">
            <text:p>ALLAN RODRIGUES SILVA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9453" calcext:value-type="currency">
            <text:p><text:s/>R$ 19.453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3/2021</text:p>
          </table:table-cell>
          <table:table-cell table:style-name="ce4" office:value-type="string" calcext:value-type="string">
            <text:p>HCR COMERCIAL EIRELI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8160" calcext:value-type="currency">
            <text:p><text:s/>R$ 68.16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4/2021</text:p>
          </table:table-cell>
          <table:table-cell table:style-name="ce4" office:value-type="string" calcext:value-type="string">
            <text:p>HIGH TECH INFORMATICA SÃO CARLOS EIRELI 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6678" calcext:value-type="currency">
            <text:p><text:s/>R$ 36.678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5/2021</text:p>
          </table:table-cell>
          <table:table-cell table:style-name="ce4" office:value-type="string" calcext:value-type="string">
            <text:p>IT2 BRASIL - COMERCIO DE EQUIPAMENTOS E SERVIÇOS DE INFORMATICA LTDA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4651" calcext:value-type="currency">
            <text:p><text:s/>R$ 24.651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6/2021</text:p>
          </table:table-cell>
          <table:table-cell table:style-name="ce4" office:value-type="string" calcext:value-type="string">
            <text:p>MORAES E GUEDES <text:s/>TINTAS LTDA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6318.7" calcext:value-type="currency">
            <text:p><text:s/>R$ 16.318,7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7/2021</text:p>
          </table:table-cell>
          <table:table-cell table:style-name="ce4" office:value-type="string" calcext:value-type="string">
            <text:p>T. GUIMARÃES - INFORMATICA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4833" calcext:value-type="currency">
            <text:p><text:s/>R$ 14.833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4/2020</text:p>
          </table:table-cell>
          <table:table-cell table:style-name="ce2" office:value-type="string" calcext:value-type="string">
            <text:p>018/2021</text:p>
          </table:table-cell>
          <table:table-cell table:style-name="ce4" office:value-type="string" calcext:value-type="string">
            <text:p>VICTOR HUGO TORQUATO</text:p>
          </table:table-cell>
          <table:table-cell table:style-name="ce5" office:value-type="string" calcext:value-type="string">
            <text:p>Registro de preços visando a futura aquisição de equipamentos e acessórios de informática, elétrica e acessibilidade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4190" calcext:value-type="currency">
            <text:p><text:s/>R$ 24.19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5/2020</text:p>
          </table:table-cell>
          <table:table-cell table:style-name="ce2" office:value-type="string" calcext:value-type="string">
            <text:p>019/2021</text:p>
          </table:table-cell>
          <table:table-cell table:style-name="ce4" office:value-type="string" calcext:value-type="string">
            <text:p>MORAES E GUEDES TINTAS LTDA</text:p>
          </table:table-cell>
          <table:table-cell table:style-name="ce5" office:value-type="string" calcext:value-type="string">
            <text:p>Registro de Preços para aquisição de ferragens a serem utilizadas nas Unidades de Saúde descrit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2913.5" calcext:value-type="currency">
            <text:p><text:s/>R$ 32.913,5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5/2020</text:p>
          </table:table-cell>
          <table:table-cell table:style-name="ce2" office:value-type="string" calcext:value-type="string">
            <text:p>020/2021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para aquisição de ferragens a serem utilizadas nas Unidades de Saúde descrit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1-01-18" calcext:value-type="date">
            <text:p>18/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050.35" calcext:value-type="currency">
            <text:p><text:s/>R$ 4.050,35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206/2020</text:p>
          </table:table-cell>
          <table:table-cell table:style-name="ce2" office:value-type="string" calcext:value-type="string">
            <text:p>021/2021</text:p>
          </table:table-cell>
          <table:table-cell table:style-name="ce4" office:value-type="string" calcext:value-type="string">
            <text:p>VENDOR – INFORMÁTICA, IMPORTAÇÃO, INDÚSTRIA, COMÉRCIO, RECARGA E MANUTENÇÃO LTDA</text:p>
          </table:table-cell>
          <table:table-cell table:style-name="ce5" office:value-type="string" calcext:value-type="string">
            <text:p>Registro de preços visando a futura aquisição de etiquetas adesivas e fitas ribbon para impressoras térmic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2-18" calcext:value-type="date">
            <text:p>18/2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5225" calcext:value-type="currency">
            <text:p><text:s/>R$ 5.225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18/2021</text:p>
          </table:table-cell>
          <table:table-cell table:style-name="ce2" office:value-type="string" calcext:value-type="string">
            <text:p>022/2021</text:p>
          </table:table-cell>
          <table:table-cell table:style-name="ce4" office:value-type="string" calcext:value-type="string">
            <text:p>ALIMENTOS PORTIOLI LTDA</text:p>
          </table:table-cell>
          <table:table-cell table:style-name="ce5" office:value-type="string" calcext:value-type="string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4069.5" calcext:value-type="currency">
            <text:p><text:s/>R$ 44.069,5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18/2021</text:p>
          </table:table-cell>
          <table:table-cell table:style-name="ce2" office:value-type="string" calcext:value-type="string">
            <text:p>023/2021</text:p>
          </table:table-cell>
          <table:table-cell table:style-name="ce4" office:value-type="string" calcext:value-type="string">
            <text:p>PARTNER GESTÃO E LOGISTICA EIRELI EPP</text:p>
          </table:table-cell>
          <table:table-cell table:style-name="ce5" office:value-type="string" calcext:value-type="string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3700" calcext:value-type="currency">
            <text:p><text:s/>R$ 63.700,00 </text:p>
          </table:table-cell>
          <table:table-cell table:number-columns-repeated="16374"/>
        </table:table-row>
        <table:table-row table:style-name="ro7">
          <table:table-cell table:style-name="ce2" office:value-type="string" calcext:value-type="string">
            <text:p>001/2021</text:p>
          </table:table-cell>
          <table:table-cell table:style-name="ce2" office:value-type="string" calcext:value-type="string">
            <text:p>024/2021</text:p>
          </table:table-cell>
          <table:table-cell table:style-name="ce4" office:value-type="string" calcext:value-type="string">
            <text:p>DATA EQUIPAMENTOS DE SEGURANÇA LTDA</text:p>
          </table:table-cell>
          <table:table-cell table:style-name="ce5" office:value-type="string" calcext:value-type="string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6011.6" calcext:value-type="currency">
            <text:p><text:s/>R$ 6.011,60 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001/2021</text:p>
          </table:table-cell>
          <table:table-cell table:style-name="ce2" office:value-type="string" calcext:value-type="string">
            <text:p>025/2021</text:p>
          </table:table-cell>
          <table:table-cell table:style-name="ce4" office:value-type="string" calcext:value-type="string">
            <text:p>CANDIDO &amp; CIA COMÉRCIO DE EPI LTDA - EPP</text:p>
          </table:table-cell>
          <table:table-cell table:style-name="ce5" office:value-type="string" calcext:value-type="string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5262.5" calcext:value-type="currency">
            <text:p><text:s/>R$ 45.262,5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01/2021</text:p>
          </table:table-cell>
          <table:table-cell table:style-name="ce2" office:value-type="string" calcext:value-type="string">
            <text:p>026/2021</text:p>
          </table:table-cell>
          <table:table-cell table:style-name="ce4" office:value-type="string" calcext:value-type="string">
            <text:p>LJM DOS SANTOS</text:p>
          </table:table-cell>
          <table:table-cell table:style-name="ce5" office:value-type="string" calcext:value-type="string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1-03-26" calcext:value-type="date">
            <text:p>26/3/20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38.25" calcext:value-type="currency">
            <text:p><text:s/>R$ 938,25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37/2021</text:p>
          </table:table-cell>
          <table:table-cell table:style-name="ce2" office:value-type="string" calcext:value-type="string">
            <text:p>027/2021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para futura aquisição de alimentos não perecíveis, pelo período de 03 (três) meses, visando atender as necessidades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06" calcext:value-type="date">
            <text:p>6/4/20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1" calcext:value-type="float">
            <text:p>2021</text:p>
          </table:table-cell>
          <table:table-cell table:style-name="ce8" office:value-type="currency" office:currency="BRL" office:value="28219.5" calcext:value-type="currency">
            <text:p><text:s/>R$ 28.219,50 </text:p>
          </table:table-cell>
          <table:table-cell table:number-columns-repeated="16374"/>
        </table:table-row>
        <table:table-row table:style-name="ro9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28/2021</text:p>
          </table:table-cell>
          <table:table-cell table:style-name="ce4" office:value-type="string" calcext:value-type="string">
            <text:p>LUCAS PAVAN SINCOS 43674588811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37454.7" calcext:value-type="currency">
            <text:p><text:s/>R$ 137.454,70 </text:p>
          </table:table-cell>
          <table:table-cell table:number-columns-repeated="16374"/>
        </table:table-row>
        <table:table-row table:style-name="ro10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29/2021</text:p>
          </table:table-cell>
          <table:table-cell table:style-name="ce4" office:value-type="string" calcext:value-type="string">
            <text:p>CONTRATA COMÉRCIO DE PRODUTOS EM GERAL LTDA EPP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77450" calcext:value-type="currency">
            <text:p><text:s/>R$ 277.450,00 </text:p>
          </table:table-cell>
          <table:table-cell table:number-columns-repeated="16374"/>
        </table:table-row>
        <table:table-row table:style-name="ro11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30/2021</text:p>
          </table:table-cell>
          <table:table-cell table:style-name="ce4" office:value-type="string" calcext:value-type="string">
            <text:p>ECOLOGY PAPER LTDA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74962.4" calcext:value-type="currency">
            <text:p><text:s/>R$ 74.962,40 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31/2021</text:p>
          </table:table-cell>
          <table:table-cell table:style-name="ce4" office:value-type="string" calcext:value-type="string">
            <text:p>N. BALDIN DESCARTÁVEIS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2040" calcext:value-type="currency">
            <text:p><text:s/>R$ 42.040,00 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32/2021</text:p>
          </table:table-cell>
          <table:table-cell table:style-name="ce4" office:value-type="string" calcext:value-type="string">
            <text:p>ULTRA PRODUTOS DE LIMPEZA LTDA EPP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03100" calcext:value-type="currency">
            <text:p><text:s/>R$ 203.10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15/2020</text:p>
          </table:table-cell>
          <table:table-cell table:style-name="ce2" office:value-type="string" calcext:value-type="string">
            <text:p>033/2021</text:p>
          </table:table-cell>
          <table:table-cell table:style-name="ce4" office:value-type="string" calcext:value-type="string">
            <text:p>CASA DE FERAGENS E FERRAMENTAS MATÃO EIRELI</text:p>
          </table:table-cell>
          <table:table-cell table:style-name="ce5" office:value-type="string" calcext:value-type="string">
            <text:p>Registro de preços para aquisição de ferragens a serem utilizadas nas Unidades de Saúde descritas</text:p>
          </table:table-cell>
          <table:table-cell table:style-name="ce6" office:value-type="string" calcext:value-type="string">
            <text:p>Marco Tonetto</text:p>
          </table:table-cell>
          <table:table-cell table:style-name="ce7" office:value-type="date" office:date-value="2021-04-30" calcext:value-type="date">
            <text:p>30/4/20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677.5" calcext:value-type="currency">
            <text:p><text:s/>R$ 3.677,50 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023/2021</text:p>
          </table:table-cell>
          <table:table-cell table:style-name="ce2" office:value-type="string" calcext:value-type="string">
            <text:p>034/2021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para futura aquisição de materiais descartáveis a serem utilizados pel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4-23" calcext:value-type="date">
            <text:p>23/4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02230.5" calcext:value-type="currency">
            <text:p><text:s/>R$ 102.230,50 </text:p>
          </table:table-cell>
          <table:table-cell table:number-columns-repeated="16374"/>
        </table:table-row>
        <table:table-row table:style-name="ro13">
          <table:table-cell table:style-name="ce2" office:value-type="string" calcext:value-type="string">
            <text:p>031/2021</text:p>
          </table:table-cell>
          <table:table-cell table:style-name="ce2" office:value-type="string" calcext:value-type="string">
            <text:p>035/2021</text:p>
          </table:table-cell>
          <table:table-cell table:style-name="ce4" office:value-type="string" calcext:value-type="string">
            <text:p>T. GUIMARÃES – INFORMÁTIA - ME</text:p>
          </table:table-cell>
          <table:table-cell table:style-name="ce5" office:value-type="string" calcext:value-type="string">
            <text:p>Registro de preços para aquisição de equipamentos de informática 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5-24" calcext:value-type="date">
            <text:p>24/5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7775" calcext:value-type="currency">
            <text:p><text:s/>R$ 27.775,00 </text:p>
          </table:table-cell>
          <table:table-cell table:number-columns-repeated="16374"/>
        </table:table-row>
        <table:table-row table:style-name="ro13">
          <table:table-cell table:style-name="ce2" office:value-type="string" calcext:value-type="string">
            <text:p>031/2021</text:p>
          </table:table-cell>
          <table:table-cell table:style-name="ce2" office:value-type="string" calcext:value-type="string">
            <text:p>036/2021</text:p>
          </table:table-cell>
          <table:table-cell table:style-name="ce4" office:value-type="string" calcext:value-type="string">
            <text:p>HCR COMERCIAL EIRELI</text:p>
          </table:table-cell>
          <table:table-cell table:style-name="ce5" office:value-type="string" calcext:value-type="string">
            <text:p>Registro de preços para aquisição de equipamentos de informática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5-24" calcext:value-type="date">
            <text:p>24/5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0375" calcext:value-type="currency">
            <text:p><text:s/>R$ 20.375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37/2021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8647.6" calcext:value-type="currency">
            <text:p><text:s/>R$ 8.647,6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38/2021</text:p>
          </table:table-cell>
          <table:table-cell table:style-name="ce4" office:value-type="string" calcext:value-type="string">
            <text:p>ETL – PRODUTOS ALIMENTÍCIOS LTDA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54542.4" calcext:value-type="currency">
            <text:p><text:s/>R$ 54.542,4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39/2021</text:p>
          </table:table-cell>
          <table:table-cell table:style-name="ce4" office:value-type="string" calcext:value-type="string">
            <text:p>PARTNER GESTÃO E LOGÍSTICA EIRELI EPP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4508.5" calcext:value-type="currency">
            <text:p><text:s/>R$ 24.508,5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40/2021</text:p>
          </table:table-cell>
          <table:table-cell table:style-name="ce4" office:value-type="string" calcext:value-type="string">
            <text:p>ALIMENTOS PORTIOLI LTDA ME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48" calcext:value-type="currency">
            <text:p><text:s/>R$ 948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45/2021</text:p>
          </table:table-cell>
          <table:table-cell table:style-name="ce2" office:value-type="string" calcext:value-type="string">
            <text:p>041/2021</text:p>
          </table:table-cell>
          <table:table-cell table:style-name="ce4" office:value-type="string" calcext:value-type="string">
            <text:p>SANTISIL COMÉRCIO DE PRODUTOS ALIMENTÍCIOS LTDA</text:p>
          </table:table-cell>
          <table:table-cell table:style-name="ce5" office:value-type="string" calcext:value-type="string">
            <text:p>Registro de preços visando o fornecimento de alimentos não perecíveis de mercear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6-01" calcext:value-type="date">
            <text:p>1/6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8523.84" calcext:value-type="currency">
            <text:p><text:s/>R$ 8.523,84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65/2021</text:p>
          </table:table-cell>
          <table:table-cell table:style-name="ce2" office:value-type="string" calcext:value-type="string">
            <text:p>042/2021</text:p>
          </table:table-cell>
          <table:table-cell table:style-name="ce4" office:value-type="string" calcext:value-type="string">
            <text:p>LUIS FERNANDO ORTEIRO</text:p>
          </table:table-cell>
          <table:table-cell table:style-name="ce5" office:value-type="string" calcext:value-type="string">
            <text:p>Registro de preços para fornecimento de pães pelo período de 12 (doze) meses, para atender as necessidades da UBDS Central, UPA Norte e Hospital Municipal Francisco de Assis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1-06-16" calcext:value-type="date">
            <text:p>16/6/20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7790" calcext:value-type="currency">
            <text:p><text:s/>R$ 97.790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4/2021</text:p>
          </table:table-cell>
          <table:table-cell table:style-name="ce2" office:value-type="string" calcext:value-type="string">
            <text:p>043/2021</text:p>
          </table:table-cell>
          <table:table-cell table:style-name="ce4" office:value-type="string" calcext:value-type="string">
            <text:p>ETL – PRODUTOS ALIMENTÍCIOS LTDA</text:p>
          </table:table-cell>
          <table:table-cell table:style-name="ce5" office:value-type="string" calcext:value-type="string">
            <text:p>Registro de preços visando o fornecimento de alimentos perecíveis (carnes e aves) a serem utilizados pel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1-06-18" calcext:value-type="date">
            <text:p>18/6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14435" calcext:value-type="currency">
            <text:p><text:s/>R$ 214.435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4/2021</text:p>
          </table:table-cell>
          <table:table-cell table:style-name="ce2" office:value-type="string" calcext:value-type="string">
            <text:p>044/2021</text:p>
          </table:table-cell>
          <table:table-cell table:style-name="ce4" office:value-type="string" calcext:value-type="string">
            <text:p>SPOLJARIC COMERCIAL DO BRASIL EIRELI</text:p>
          </table:table-cell>
          <table:table-cell table:style-name="ce5" office:value-type="string" calcext:value-type="string">
            <text:p>Registro de preços visando o fornecimento de alimentos perecíveis (carnes e aves) a serem utilizados pel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1-06-18" calcext:value-type="date">
            <text:p>18/6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58910" calcext:value-type="currency">
            <text:p><text:s/>R$ 258.910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84/2021</text:p>
          </table:table-cell>
          <table:table-cell table:style-name="ce2" office:value-type="string" calcext:value-type="string">
            <text:p>045/2021</text:p>
          </table:table-cell>
          <table:table-cell table:style-name="ce4" office:value-type="string" calcext:value-type="string">
            <text:p>ABRA COMERCIAL E DISTRIBUIDORA LTDA</text:p>
          </table:table-cell>
          <table:table-cell table:style-name="ce5" office:value-type="string" calcext:value-type="string">
            <text:p>Registro de preços visando o fornecimento de alimentos perecíveis (carnes e aves) a serem utilizados pel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1-06-18" calcext:value-type="date">
            <text:p>18/6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85810" calcext:value-type="currency">
            <text:p><text:s/>R$ 285.81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01/2021</text:p>
          </table:table-cell>
          <table:table-cell table:style-name="ce2" office:value-type="string" calcext:value-type="string">
            <text:p>046/2021</text:p>
          </table:table-cell>
          <table:table-cell table:style-name="ce4" office:value-type="string" calcext:value-type="string">
            <text:p>ETL – PRODUTOS ALIMENTÍCIOS LTDA</text:p>
          </table:table-cell>
          <table:table-cell table:style-name="ce5" office:value-type="string" calcext:value-type="string">
            <text:p>Registro de preços visando o fornecimento de alimentos não perecíveis a serem utilizados pel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01" calcext:value-type="date">
            <text:p>1/7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3578" calcext:value-type="currency">
            <text:p><text:s/>R$ 43.578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01/2021</text:p>
          </table:table-cell>
          <table:table-cell table:style-name="ce2" office:value-type="string" calcext:value-type="string">
            <text:p>047/2021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 visando o fornecimento de alimentos não perecíveis a serem utilizados pel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01" calcext:value-type="date">
            <text:p>1/7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76880" calcext:value-type="currency">
            <text:p><text:s/>R$ 76.880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36/2021</text:p>
          </table:table-cell>
          <table:table-cell table:style-name="ce2" office:value-type="string" calcext:value-type="string">
            <text:p>048/2021</text:p>
          </table:table-cell>
          <table:table-cell table:style-name="ce4" office:value-type="string" calcext:value-type="string">
            <text:p>E F FIGUEIREDO</text:p>
          </table:table-cell>
          <table:table-cell table:style-name="ce5" office:value-type="string" calcext:value-type="string">
            <text:p>Registro de preços para aquisição de enxoval hospitalar, para atender as necessidades do Hospital Santa Lydia (HSL) e das unidades administradas pela fundação</text:p>
          </table:table-cell>
          <table:table-cell table:style-name="ce6" office:value-type="string" calcext:value-type="string">
            <text:p>Reinaldo Dantas</text:p>
          </table:table-cell>
          <table:table-cell table:style-name="ce7" office:value-type="date" office:date-value="2021-07-07" calcext:value-type="date">
            <text:p>7/7/20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05500" calcext:value-type="currency">
            <text:p><text:s/>R$ 405.500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36/2021</text:p>
          </table:table-cell>
          <table:table-cell table:style-name="ce2" office:value-type="string" calcext:value-type="string">
            <text:p>049/2021</text:p>
          </table:table-cell>
          <table:table-cell table:style-name="ce4" office:value-type="string" calcext:value-type="string">
            <text:p>LUCAS HENRIQUE DA SILVA LOUZADA 16799166613</text:p>
          </table:table-cell>
          <table:table-cell table:style-name="ce5" office:value-type="string" calcext:value-type="string">
            <text:p>Registro de preços para aquisição de enxoval hospitalar, para atender as necessidades do Hospital Santa Lydia (HSL) e das unidades administradas pela fundação</text:p>
          </table:table-cell>
          <table:table-cell table:style-name="ce6" office:value-type="string" calcext:value-type="string">
            <text:p>Reinaldo Dantas</text:p>
          </table:table-cell>
          <table:table-cell table:style-name="ce7" office:value-type="date" office:date-value="2021-07-07" calcext:value-type="date">
            <text:p>7/7/20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258518" calcext:value-type="currency">
            <text:p><text:s/>R$ 258.518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36/2021</text:p>
          </table:table-cell>
          <table:table-cell table:style-name="ce2" office:value-type="string" calcext:value-type="string">
            <text:p>050/2021</text:p>
          </table:table-cell>
          <table:table-cell table:style-name="ce4" office:value-type="string" calcext:value-type="string">
            <text:p>ANETH COMÉRCIO DE TECIDOS LTDA</text:p>
          </table:table-cell>
          <table:table-cell table:style-name="ce5" office:value-type="string" calcext:value-type="string">
            <text:p>Registro de preços para aquisição de enxoval hospitalar, para atender as necessidades do Hospital Santa Lydia (HSL) e das unidades administradas pela fundação</text:p>
          </table:table-cell>
          <table:table-cell table:style-name="ce6" office:value-type="string" calcext:value-type="string">
            <text:p>Reinaldo Dantas</text:p>
          </table:table-cell>
          <table:table-cell table:style-name="ce7" office:value-type="date" office:date-value="2021-07-07" calcext:value-type="date">
            <text:p>7/7/20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99160" calcext:value-type="currency">
            <text:p><text:s/>R$ 499.160,0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1/2021</text:p>
          </table:table-cell>
          <table:table-cell table:style-name="ce4" office:value-type="string" calcext:value-type="string">
            <text:p>LUANA BAIOCCHI GONÇALVES EIRELI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9747.32" calcext:value-type="currency">
            <text:p><text:s/>R$ 39.747,32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2/2021</text:p>
          </table:table-cell>
          <table:table-cell table:style-name="ce4" office:value-type="string" calcext:value-type="string">
            <text:p>MARGARETE C. F. DE SOUZA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9802.45" calcext:value-type="currency">
            <text:p><text:s/>R$ 99.802,45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3/2021</text:p>
          </table:table-cell>
          <table:table-cell table:style-name="ce4" office:value-type="string" calcext:value-type="string">
            <text:p>NEW RIBE COMERCIAL EIRELI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8971.2" calcext:value-type="currency">
            <text:p><text:s/>R$ 8.971,2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4/2021</text:p>
          </table:table-cell>
          <table:table-cell table:style-name="ce4" office:value-type="string" calcext:value-type="string">
            <text:p>DAMARIS RODRIGUES INDÚSTRIA E COMÉRCIO EIRELI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2465" calcext:value-type="currency">
            <text:p><text:s/>R$ 12.465,00 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085/2021</text:p>
          </table:table-cell>
          <table:table-cell table:style-name="ce2" office:value-type="string" calcext:value-type="string">
            <text:p>055/2021</text:p>
          </table:table-cell>
          <table:table-cell table:style-name="ce4" office:value-type="string" calcext:value-type="string">
            <text:p>ALPHA ELETROMÓVEIS EIRELI</text:p>
          </table:table-cell>
          <table:table-cell table:style-name="ce5" office:value-type="string" calcext:value-type="string">
            <text:p>Registro de preços para aquisição de materiais de escritóri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7-21" calcext:value-type="date">
            <text:p>21/7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81760" calcext:value-type="currency">
            <text:p><text:s/>R$ 181.76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31/2021</text:p>
          </table:table-cell>
          <table:table-cell table:style-name="ce2" office:value-type="string" calcext:value-type="string">
            <text:p>056/2021</text:p>
          </table:table-cell>
          <table:table-cell table:style-name="ce4" office:value-type="string" calcext:value-type="string">
            <text:p>GDAI INDÚSTRIA &amp; COMÉRCIO ELETRÔNICOS EIRELI</text:p>
          </table:table-cell>
          <table:table-cell table:style-name="ce5" office:value-type="string" calcext:value-type="string">
            <text:p>Registro de preços para aquisição de equipamentos de informática para o período de 12 (doze) meses</text:p>
          </table:table-cell>
          <table:table-cell table:style-name="ce6" office:value-type="string" calcext:value-type="string">
            <text:p>Daniel Carvalho</text:p>
          </table:table-cell>
          <table:table-cell table:style-name="ce7" office:value-type="date" office:date-value="2021-08-18" calcext:value-type="date">
            <text:p>18/8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2650" calcext:value-type="currency">
            <text:p><text:s/>R$ 12.650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32/2021</text:p>
          </table:table-cell>
          <table:table-cell table:style-name="ce2" office:value-type="string" calcext:value-type="string">
            <text:p>057/2021</text:p>
          </table:table-cell>
          <table:table-cell table:style-name="ce4" office:value-type="string" calcext:value-type="string">
            <text:p>E ALCARA ETIQUETAS</text:p>
          </table:table-cell>
          <table:table-cell table:style-name="ce5" office:value-type="string" calcext:value-type="string">
            <text:p>Registro de preço para futura aquisição de etiquetas adesivas e fitas ribbon para impressoras térmicas, a serem utilizados pela Fundação Hospital Santa Lydia – FHSL e pelas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09-20" calcext:value-type="date">
            <text:p>20/9/20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87013.6" calcext:value-type="currency">
            <text:p><text:s/>R$ 87.013,6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67/2021</text:p>
          </table:table-cell>
          <table:table-cell table:style-name="ce2" office:value-type="string" calcext:value-type="string">
            <text:p>058/2021</text:p>
          </table:table-cell>
          <table:table-cell table:style-name="ce4" office:value-type="string" calcext:value-type="string">
            <text:p>ETL - PRODUTOS ALIMENTICIOS LTDA</text:p>
          </table:table-cell>
          <table:table-cell table:style-name="ce5" office:value-type="string" calcext:value-type="string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1-18" calcext:value-type="date">
            <text:p>18/11/2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36634.6" calcext:value-type="currency">
            <text:p><text:s/>R$ 136.634,6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67/2021</text:p>
          </table:table-cell>
          <table:table-cell table:style-name="ce2" office:value-type="string" calcext:value-type="string">
            <text:p>059/2021</text:p>
          </table:table-cell>
          <table:table-cell table:style-name="ce4" office:value-type="string" calcext:value-type="string">
            <text:p>ALTERNATIVA LICITA LTDA</text:p>
          </table:table-cell>
          <table:table-cell table:style-name="ce5" office:value-type="string" calcext:value-type="string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2-01" calcext:value-type="date">
            <text:p>1/12/20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9107.35" calcext:value-type="currency">
            <text:p><text:s/>R$ 49.107,35 </text:p>
          </table:table-cell>
          <table:table-cell table:number-columns-repeated="16374"/>
        </table:table-row>
        <table:table-row table:style-name="ro14">
          <table:table-cell table:style-name="ce2" office:value-type="string" calcext:value-type="string">
            <text:p>148/2021</text:p>
          </table:table-cell>
          <table:table-cell table:style-name="ce2" office:value-type="string" calcext:value-type="string">
            <text:p>060/2021</text:p>
          </table:table-cell>
          <table:table-cell table:style-name="ce4" office:value-type="string" calcext:value-type="string">
            <text:p>CASA DA SOGRA COMÉRCIO VAREJISTA LTDA</text:p>
          </table:table-cell>
          <table:table-cell table:style-name="ce5" office:value-type="string" calcext:value-type="string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1-23" calcext:value-type="date">
            <text:p>23/11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115831.6" calcext:value-type="currency">
            <text:p><text:s/>R$ 115.831,60 </text:p>
          </table:table-cell>
          <table:table-cell table:number-columns-repeated="16374"/>
        </table:table-row>
        <table:table-row table:style-name="ro14">
          <table:table-cell table:style-name="ce2" office:value-type="string" calcext:value-type="string">
            <text:p>148/2021</text:p>
          </table:table-cell>
          <table:table-cell table:style-name="ce2" office:value-type="string" calcext:value-type="string">
            <text:p>061/2021</text:p>
          </table:table-cell>
          <table:table-cell table:style-name="ce4" office:value-type="string" calcext:value-type="string">
            <text:p>LUANA BAIOCCHI GONCALVES EIRELI</text:p>
          </table:table-cell>
          <table:table-cell table:style-name="ce5" office:value-type="string" calcext:value-type="string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1-23" calcext:value-type="date">
            <text:p>23/11/20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0310" calcext:value-type="currency">
            <text:p><text:s/>R$ 40.310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66/2021</text:p>
          </table:table-cell>
          <table:table-cell table:style-name="ce2" office:value-type="string" calcext:value-type="string">
            <text:p>062/2021</text:p>
          </table:table-cell>
          <table:table-cell table:style-name="ce4" office:value-type="string" calcext:value-type="string">
            <text:p>MAPA COMERCIAL E DISTRIBUIDORA LTDA</text:p>
          </table:table-cell>
          <table:table-cell table:style-name="ce5" office:value-type="string" calcext:value-type="string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90454.5" calcext:value-type="currency">
            <text:p><text:s/>R$ 90.454,5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66/2021</text:p>
          </table:table-cell>
          <table:table-cell table:style-name="ce2" office:value-type="string" calcext:value-type="string">
            <text:p>063/2021</text:p>
          </table:table-cell>
          <table:table-cell table:style-name="ce4" office:value-type="string" calcext:value-type="string">
            <text:p>DICARP DISTRIBUIDORA E COMERCIO DE ALIMENTOS LTDA</text:p>
          </table:table-cell>
          <table:table-cell table:style-name="ce5" office:value-type="string" calcext:value-type="string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4170" calcext:value-type="currency">
            <text:p><text:s/>R$ 34.170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66/2021</text:p>
          </table:table-cell>
          <table:table-cell table:style-name="ce2" office:value-type="string" calcext:value-type="string">
            <text:p>064/2021</text:p>
          </table:table-cell>
          <table:table-cell table:style-name="ce4" office:value-type="string" calcext:value-type="string">
            <text:p>M. B. V. L. COMERCIO DE PRODUTOS ALIMENTICIOS</text:p>
          </table:table-cell>
          <table:table-cell table:style-name="ce5" office:value-type="string" calcext:value-type="string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1470" calcext:value-type="currency">
            <text:p><text:s/>R$ 41.470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66/2021</text:p>
          </table:table-cell>
          <table:table-cell table:style-name="ce2" office:value-type="string" calcext:value-type="string">
            <text:p>065/2021</text:p>
          </table:table-cell>
          <table:table-cell table:style-name="ce4" office:value-type="string" calcext:value-type="string">
            <text:p>COMERCIAL FENIX DEAAZ LTDA</text:p>
          </table:table-cell>
          <table:table-cell table:style-name="ce5" office:value-type="string" calcext:value-type="string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1-11-24" calcext:value-type="date">
            <text:p>24/11/20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56038" calcext:value-type="currency">
            <text:p><text:s/>R$ 56.038,00 </text:p>
          </table:table-cell>
          <table:table-cell table:number-columns-repeated="16374"/>
        </table:table-row>
        <table:table-row table:style-name="ro12">
          <table:table-cell table:style-name="ce2" office:value-type="string" calcext:value-type="string">
            <text:p>215/2021</text:p>
          </table:table-cell>
          <table:table-cell table:style-name="ce2" office:value-type="string" calcext:value-type="string">
            <text:p>066/2021</text:p>
          </table:table-cell>
          <table:table-cell table:style-name="ce4" office:value-type="string" calcext:value-type="string">
            <text:p>ULTRA PRODUTOS DE LIMPEZA LTDA</text:p>
          </table:table-cell>
          <table:table-cell table:style-name="ce5" office:value-type="string" calcext:value-type="string">
            <text:p>Registro de Preços para futura aquisição de marmitex isopor com 3 divisórias a serem utilizados pela Fundação Hospital Santa Lydia 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1-12-21" calcext:value-type="date">
            <text:p>21/12/20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402520" calcext:value-type="currency">
            <text:p><text:s/>R$ 402.520,00 </text:p>
          </table:table-cell>
          <table:table-cell table:number-columns-repeated="16374"/>
        </table:table-row>
        <table:table-row table:style-name="ro15">
          <table:table-cell table:style-name="ce2" office:value-type="string" calcext:value-type="string">
            <text:p>211/2021</text:p>
          </table:table-cell>
          <table:table-cell table:style-name="ce2" office:value-type="string" calcext:value-type="string">
            <text:p>067/2021</text:p>
          </table:table-cell>
          <table:table-cell table:style-name="ce4" office:value-type="string" calcext:value-type="string">
            <text:p>SILVA &amp; PADUA PADOKA MINIMERCADO E PADARIA LTDA</text:p>
          </table:table-cell>
          <table:table-cell table:style-name="ce5" office:value-type="string" calcext:value-type="string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1-12-30" calcext:value-type="date">
            <text:p>30/12/20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22" calcext:value-type="float">
            <text:p>2022</text:p>
          </table:table-cell>
          <table:table-cell table:style-name="ce8" office:value-type="currency" office:currency="BRL" office:value="325020" calcext:value-type="currency">
            <text:p><text:s/>R$ 325.020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210/2021</text:p>
          </table:table-cell>
          <table:table-cell table:style-name="ce2" office:value-type="string" calcext:value-type="string">
            <text:p>001/2022</text:p>
          </table:table-cell>
          <table:table-cell table:style-name="ce4" office:value-type="string" calcext:value-type="string">
            <text:p>SERRALAT LATICÍNIOS LTDA</text:p>
          </table:table-cell>
          <table:table-cell table:style-name="ce5" office:value-type="string" calcext:value-type="string">
            <text:p>Registro de Preços, visando o fornecimento de alimentos perecíveis do tipo laticínios, pelo período de 12 (meses), para atender as necessidades do Setor de Nutrição e Dietética d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2-01-12" calcext:value-type="date">
            <text:p>12/1/20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47600" calcext:value-type="currency">
            <text:p><text:s/>R$ 47.600,00 </text:p>
          </table:table-cell>
          <table:table-cell table:number-columns-repeated="16374"/>
        </table:table-row>
        <table:table-row table:style-name="ro14">
          <table:table-cell table:style-name="ce2" office:value-type="string" calcext:value-type="string">
            <text:p>148/2021</text:p>
          </table:table-cell>
          <table:table-cell table:style-name="ce2" office:value-type="string" calcext:value-type="string">
            <text:p>002/2022</text:p>
          </table:table-cell>
          <table:table-cell table:style-name="ce4" office:value-type="string" calcext:value-type="string">
            <text:p>CONTRATA COMERCIO DE PRODUTOS EM GERAL LTDA</text:p>
          </table:table-cell>
          <table:table-cell table:style-name="ce5" office:value-type="string" calcext:value-type="string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09" calcext:value-type="date">
            <text:p>9/2/20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7402.5" calcext:value-type="currency">
            <text:p><text:s/>R$ 7.402,5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12/2021</text:p>
          </table:table-cell>
          <table:table-cell table:style-name="ce2" office:value-type="string" calcext:value-type="string">
            <text:p>003/2022</text:p>
          </table:table-cell>
          <table:table-cell table:style-name="ce4" office:value-type="string" calcext:value-type="string">
            <text:p>LUANA BAIOCCHI GONCALVES EIRELI</text:p>
          </table:table-cell>
          <table:table-cell table:style-name="ce5" office:value-type="string" calcext:value-type="string">
            <text:p>registro de preços para futura aquisição de materiais de escritório a serem utilizados pela Fundação Hospital Santa Lydia e pelas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17" calcext:value-type="date">
            <text:p>17/2/20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1164.75" calcext:value-type="currency">
            <text:p><text:s/>R$ 11.164,75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12/2021</text:p>
          </table:table-cell>
          <table:table-cell table:style-name="ce2" office:value-type="string" calcext:value-type="string">
            <text:p>004/2022</text:p>
          </table:table-cell>
          <table:table-cell table:style-name="ce4" office:value-type="string" calcext:value-type="string">
            <text:p>LCTEC COMERCIAL EIRELI</text:p>
          </table:table-cell>
          <table:table-cell table:style-name="ce5" office:value-type="string" calcext:value-type="string">
            <text:p>registro de preços para futura aquisição de materiais de escritório a serem utilizados pela Fundação Hospital Santa Lydia e pelas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17" calcext:value-type="date">
            <text:p>17/2/20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6921.9" calcext:value-type="currency">
            <text:p><text:s/>R$ 6.921,9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12/2021</text:p>
          </table:table-cell>
          <table:table-cell table:style-name="ce2" office:value-type="string" calcext:value-type="string">
            <text:p>005/2022</text:p>
          </table:table-cell>
          <table:table-cell table:style-name="ce4" office:value-type="string" calcext:value-type="string">
            <text:p>KARISMA LIMEIRA MAGAZINE LTDA</text:p>
          </table:table-cell>
          <table:table-cell table:style-name="ce5" office:value-type="string" calcext:value-type="string">
            <text:p>registro de preços para futura aquisição de materiais de escritório a serem utilizados pela Fundação Hospital Santa Lydia e pelas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17" calcext:value-type="date">
            <text:p>17/2/20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97510" calcext:value-type="currency">
            <text:p><text:s/>R$ 97.510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06/2022</text:p>
          </table:table-cell>
          <table:table-cell table:style-name="ce4" office:value-type="string" calcext:value-type="string">
            <text:p>ULTRA PRODUTOS DE LIMPEZA LTDA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99278" calcext:value-type="currency">
            <text:p><text:s/>R$ 99.278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07/2022</text:p>
          </table:table-cell>
          <table:table-cell table:style-name="ce4" office:value-type="string" calcext:value-type="string">
            <text:p>CONTRATA COMERCIO DE PRODUTOS EM GERAL LTDA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76567.5" calcext:value-type="currency">
            <text:p><text:s/>R$ 76.567,5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08/2022</text:p>
          </table:table-cell>
          <table:table-cell table:style-name="ce4" office:value-type="string" calcext:value-type="string">
            <text:p>ECOLOGY PAPER LTDA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72191.9" calcext:value-type="currency">
            <text:p><text:s/>R$ 72.191,9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09/2022</text:p>
          </table:table-cell>
          <table:table-cell table:style-name="ce4" office:value-type="string" calcext:value-type="string">
            <text:p>LUCAS PAVAN SINCOS 43674588811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11543" calcext:value-type="currency">
            <text:p><text:s/>R$ 111.543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213/2021</text:p>
          </table:table-cell>
          <table:table-cell table:style-name="ce2" office:value-type="string" calcext:value-type="string">
            <text:p>010/2022</text:p>
          </table:table-cell>
          <table:table-cell table:style-name="ce4" office:value-type="string" calcext:value-type="string">
            <text:p>RICARDO GONCALVES ITAPIRA</text:p>
          </table:table-cell>
          <table:table-cell table:style-name="ce5" office:value-type="string" calcext:value-type="string">
            <text:p>Registro de Preços para futura aquisição de materiais de limpeza a serem utilizados pela Fundação Hospital Santa Lydia – FHSL e unidades de Saúde Externas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2-23" calcext:value-type="date">
            <text:p>23/2/20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89424.4" calcext:value-type="currency">
            <text:p><text:s/>R$ 89.424,4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167/2021</text:p>
          </table:table-cell>
          <table:table-cell table:style-name="ce2" office:value-type="string" calcext:value-type="string">
            <text:p>011/2022</text:p>
          </table:table-cell>
          <table:table-cell table:style-name="ce4" office:value-type="string" calcext:value-type="string">
            <text:p>PARTNER GESTAO E LOGISTICA LTDA</text:p>
          </table:table-cell>
          <table:table-cell table:style-name="ce5" office:value-type="string" calcext:value-type="string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3-17" calcext:value-type="date">
            <text:p>17/3/20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6623" calcext:value-type="currency">
            <text:p><text:s/>R$ 16.623,00 </text:p>
          </table:table-cell>
          <table:table-cell table:number-columns-repeated="16374"/>
        </table:table-row>
        <table:table-row table:style-name="ro16">
          <table:table-cell table:style-name="ce2" office:value-type="string" calcext:value-type="string">
            <text:p>042/2022</text:p>
          </table:table-cell>
          <table:table-cell table:style-name="ce2" office:value-type="string" calcext:value-type="string">
            <text:p>012/2022</text:p>
          </table:table-cell>
          <table:table-cell table:style-name="ce4" office:value-type="string" calcext:value-type="string">
            <text:p>ECO PAPER SERVIÇOS DIVERSOS LTDA</text:p>
          </table:table-cell>
          <table:table-cell table:style-name="ce5" office:value-type="string" calcext:value-type="string">
            <text:p>Registro de Preços para futura aquisição de material de escritório (papel sulfite A 4) a ser utilizado pelas Unidades de Saúde Externas administradas pel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5-12" calcext:value-type="date">
            <text:p>12/5/20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287280" calcext:value-type="currency">
            <text:p><text:s/>R$ 287.280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29/2022</text:p>
          </table:table-cell>
          <table:table-cell table:style-name="ce2" office:value-type="string" calcext:value-type="string">
            <text:p>013/2022</text:p>
          </table:table-cell>
          <table:table-cell table:style-name="ce4" office:value-type="string" calcext:value-type="string">
            <text:p>GILBERTO JULIO MARANGON</text:p>
          </table:table-cell>
          <table:table-cell table:style-name="ce5" office:value-type="string" calcext:value-type="string">
            <text:p>Registro de preço para aquisição de uniformes para atender as necessidades da Fundação Hospital Santa Lydia e das unidades administradas pela fundação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2-05-24" calcext:value-type="date">
            <text:p>24/5/20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11486" calcext:value-type="currency">
            <text:p><text:s/>R$ 111.486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29/2022</text:p>
          </table:table-cell>
          <table:table-cell table:style-name="ce2" office:value-type="string" calcext:value-type="string">
            <text:p>014/2022</text:p>
          </table:table-cell>
          <table:table-cell table:style-name="ce4" office:value-type="string" calcext:value-type="string">
            <text:p>PURANGA TEXTIL EIRELI</text:p>
          </table:table-cell>
          <table:table-cell table:style-name="ce5" office:value-type="string" calcext:value-type="string">
            <text:p>Registro de preço para aquisição de uniformes para atender as necessidades da Fundação Hospital Santa Lydia e das unidades administradas pela fundação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2-05-24" calcext:value-type="date">
            <text:p>24/5/20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88800" calcext:value-type="currency">
            <text:p><text:s/>R$ 188.800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5/2022</text:p>
          </table:table-cell>
          <table:table-cell table:style-name="ce4" office:value-type="string" calcext:value-type="string">
            <text:p>CONFIANCE COMERCIO VAREJISTA LTDA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308073.5" calcext:value-type="currency">
            <text:p><text:s/>R$ 308.073,5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6/2022</text:p>
          </table:table-cell>
          <table:table-cell table:style-name="ce4" office:value-type="string" calcext:value-type="string">
            <text:p>ULTRA PRODUTOS DE LIMPEZA LTDA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39777.9" calcext:value-type="currency">
            <text:p><text:s/>R$ 39.777,9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7/2022</text:p>
          </table:table-cell>
          <table:table-cell table:style-name="ce4" office:value-type="string" calcext:value-type="string">
            <text:p>ECOLOGY PAPER LTDA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50612.5" calcext:value-type="currency">
            <text:p><text:s/>R$ 150.612,5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8/2022</text:p>
          </table:table-cell>
          <table:table-cell table:style-name="ce4" office:value-type="string" calcext:value-type="string">
            <text:p>LUCAS PAVAN SINCOS 43674588811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2115" calcext:value-type="currency">
            <text:p><text:s/>R$ 2.115,00 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038/2022</text:p>
          </table:table-cell>
          <table:table-cell table:style-name="ce2" office:value-type="string" calcext:value-type="string">
            <text:p>019/2022</text:p>
          </table:table-cell>
          <table:table-cell table:style-name="ce4" office:value-type="string" calcext:value-type="string">
            <text:p>CONTRATA COMERCIO DE PRODUTOS EM GERAL LTDA</text:p>
          </table:table-cell>
          <table:table-cell table:style-name="ce5" office:value-type="string" calcext:value-type="string">
            <text:p>Registro de para futura aquisição de materiais descartáveis a serem utilizados pela Fundação Hospital Santa Lydia – FHSL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80901" calcext:value-type="currency">
            <text:p><text:s/>R$ 180.901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35/2022</text:p>
          </table:table-cell>
          <table:table-cell table:style-name="ce2" office:value-type="string" calcext:value-type="string">
            <text:p>020/2022</text:p>
          </table:table-cell>
          <table:table-cell table:style-name="ce4" office:value-type="string" calcext:value-type="string">
            <text:p>ABRA COMERCIAL E DISTRIBUIDORA LTDA</text:p>
          </table:table-cell>
          <table:table-cell table:style-name="ce5" office:value-type="string" calcext:value-type="string">
            <text:p>Registro de preços visando o fornecimento de alimentos perecíveis (carnes bovina, suína, aves, peixes e embutidos) a serem utilizados pel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2-05-30" calcext:value-type="date">
            <text:p>30/5/20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339330" calcext:value-type="currency">
            <text:p><text:s/>R$ 339.330,0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35/2022</text:p>
          </table:table-cell>
          <table:table-cell table:style-name="ce2" office:value-type="string" calcext:value-type="string">
            <text:p>021/2022</text:p>
          </table:table-cell>
          <table:table-cell table:style-name="ce4" office:value-type="string" calcext:value-type="string">
            <text:p>PRISCILA GARCIA DE OLIVEIRA</text:p>
          </table:table-cell>
          <table:table-cell table:style-name="ce5" office:value-type="string" calcext:value-type="string">
            <text:p>Registro de preços visando o fornecimento de alimentos perecíveis (carnes bovina, suína, aves, peixes e embutidos) a serem utilizados pela Fundação Hospital Santa Lydia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2-05-30" calcext:value-type="date">
            <text:p>30/5/20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601780" calcext:value-type="currency">
            <text:p><text:s/>R$ 601.780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41/2022</text:p>
          </table:table-cell>
          <table:table-cell table:style-name="ce2" office:value-type="string" calcext:value-type="string">
            <text:p>022/2022</text:p>
          </table:table-cell>
          <table:table-cell table:style-name="ce4" office:value-type="string" calcext:value-type="string">
            <text:p>ALTERNATIVA LICITA LTDA</text:p>
          </table:table-cell>
          <table:table-cell table:style-name="ce5" office:value-type="string" calcext:value-type="string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03" calcext:value-type="date">
            <text:p>3/6/20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59629" calcext:value-type="currency">
            <text:p><text:s/>R$ 159.629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72/2022</text:p>
          </table:table-cell>
          <table:table-cell table:style-name="ce2" office:value-type="string" calcext:value-type="string">
            <text:p>023/2022</text:p>
          </table:table-cell>
          <table:table-cell table:style-name="ce4" office:value-type="string" calcext:value-type="string">
            <text:p>ALTERNATIVA LICITA LTDA</text:p>
          </table:table-cell>
          <table:table-cell table:style-name="ce5" office:value-type="string" calcext:value-type="string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27" calcext:value-type="date">
            <text:p>27/6/20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87289.94" calcext:value-type="currency">
            <text:p><text:s/>R$ 87.289,94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72/2022</text:p>
          </table:table-cell>
          <table:table-cell table:style-name="ce2" office:value-type="string" calcext:value-type="string">
            <text:p>024/2022</text:p>
          </table:table-cell>
          <table:table-cell table:style-name="ce4" office:value-type="string" calcext:value-type="string">
            <text:p>PRISCILA GARCIA DE OLIVEIRA ME</text:p>
          </table:table-cell>
          <table:table-cell table:style-name="ce5" office:value-type="string" calcext:value-type="string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27" calcext:value-type="date">
            <text:p>27/6/20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27254.47" calcext:value-type="currency">
            <text:p><text:s/>R$ 127.254,47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72/2022</text:p>
          </table:table-cell>
          <table:table-cell table:style-name="ce2" office:value-type="string" calcext:value-type="string">
            <text:p>025/2022</text:p>
          </table:table-cell>
          <table:table-cell table:style-name="ce4" office:value-type="string" calcext:value-type="string">
            <text:p>PARTNER GESTAO E LOGISTICA LTDA</text:p>
          </table:table-cell>
          <table:table-cell table:style-name="ce5" office:value-type="string" calcext:value-type="string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6-27" calcext:value-type="date">
            <text:p>27/6/20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20660" calcext:value-type="currency">
            <text:p><text:s/>R$ 20.660,00 </text:p>
          </table:table-cell>
          <table:table-cell table:number-columns-repeated="16374"/>
        </table:table-row>
        <table:table-row table:style-name="ro8">
          <table:table-cell table:style-name="ce2" office:value-type="string" calcext:value-type="string">
            <text:p>037/2022</text:p>
          </table:table-cell>
          <table:table-cell table:style-name="ce2" office:value-type="string" calcext:value-type="string">
            <text:p>026/2022</text:p>
          </table:table-cell>
          <table:table-cell table:style-name="ce4" office:value-type="string" calcext:value-type="string">
            <text:p>CANDIDO &amp; GASPAROTTO COMERCIO EPI LTDA</text:p>
          </table:table-cell>
          <table:table-cell table:style-name="ce5" office:value-type="string" calcext:value-type="string">
            <text:p>Registro de preços, visando o fornecimento de EPIs – Equipamento de Proteção Individual e EPCs – Equipamentos de Proteção Coletiva para os colaboradores da Fundação Hospital Santa Lydia</text:p>
          </table:table-cell>
          <table:table-cell table:style-name="ce6" office:value-type="string" calcext:value-type="string">
            <text:p>Mailson Martins </text:p>
          </table:table-cell>
          <table:table-cell table:style-name="ce7" office:value-type="date" office:date-value="2022-07-11" calcext:value-type="date">
            <text:p>11/7/20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12545.9" calcext:value-type="currency">
            <text:p><text:s/>R$ 112.545,90 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071/2022</text:p>
          </table:table-cell>
          <table:table-cell table:style-name="ce2" office:value-type="string" calcext:value-type="string">
            <text:p>027/2022</text:p>
          </table:table-cell>
          <table:table-cell table:style-name="ce4" office:value-type="string" calcext:value-type="string">
            <text:p>CASA DO ALUMÍNIO LTDA</text:p>
          </table:table-cell>
          <table:table-cell table:style-name="ce5" office:value-type="string" calcext:value-type="string">
            <text:p>Registro de Preços para futura aquisição de materiais organizadores a serem utilizados pela Fundação Hospital Santa Lydia – FHSL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7-18" calcext:value-type="date">
            <text:p>18/7/20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56580.7" calcext:value-type="currency">
            <text:p><text:s/>R$ 156.580,7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75/2022</text:p>
          </table:table-cell>
          <table:table-cell table:style-name="ce2" office:value-type="string" calcext:value-type="string">
            <text:p>028/2022</text:p>
          </table:table-cell>
          <table:table-cell table:style-name="ce4" office:value-type="string" calcext:value-type="string">
            <text:p>LUÍS FERNANDO ORTEIRO ME</text:p>
          </table:table-cell>
          <table:table-cell table:style-name="ce5" office:value-type="string" calcext:value-type="string">
            <text:p>Registro de preços visando o fornecimento de produtos de padaria, pelo período de 12 (meses), para atender as necessidades do Setor de Nutrição e Dietética do Hospital Municipal Francisco de Assis, UPA Norte e UBDS Vila Virgínia </text:p>
          </table:table-cell>
          <table:table-cell table:style-name="ce6" office:value-type="string" calcext:value-type="string">
            <text:p>Jussara Soeira</text:p>
          </table:table-cell>
          <table:table-cell table:style-name="ce7" office:value-type="date" office:date-value="2022-07-12" calcext:value-type="date">
            <text:p>12/7/20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133000" calcext:value-type="currency">
            <text:p><text:s/>R$ 133.000,00 </text:p>
          </table:table-cell>
          <table:table-cell table:number-columns-repeated="16374"/>
        </table:table-row>
        <table:table-row table:style-name="ro5">
          <table:table-cell table:style-name="ce2" office:value-type="string" calcext:value-type="string">
            <text:p>041/2022</text:p>
          </table:table-cell>
          <table:table-cell table:style-name="ce2" office:value-type="string" calcext:value-type="string">
            <text:p>029/2022</text:p>
          </table:table-cell>
          <table:table-cell table:style-name="ce4" office:value-type="string" calcext:value-type="string">
            <text:p>ALTERNATIVA LICITA LTDA</text:p>
          </table:table-cell>
          <table:table-cell table:style-name="ce5" office:value-type="string" calcext:value-type="string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table:style-name="ce6" office:value-type="string" calcext:value-type="string">
            <text:p>Marilene Camargo</text:p>
          </table:table-cell>
          <table:table-cell table:style-name="ce7" office:value-type="date" office:date-value="2022-07-20" calcext:value-type="date">
            <text:p>20/7/20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3" calcext:value-type="float">
            <text:p>2023</text:p>
          </table:table-cell>
          <table:table-cell table:style-name="ce8" office:value-type="currency" office:currency="BRL" office:value="7704" calcext:value-type="currency">
            <text:p><text:s/>R$ 7.704,00 </text:p>
          </table:table-cell>
          <table:table-cell table:number-columns-repeated="16374"/>
        </table:table-row>
        <table:table-row table:style-name="ro1" table:number-rows-repeated="104841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P" style:display-name="PageStyle_AR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drao</meta:initial-creator>
    <dc:creator>[ HOS ] Veronica Camila Huesca da Silva</dc:creator>
    <meta:creation-date>2021-06-09T18:38:37</meta:creation-date>
    <dc:date>2022-08-22T13:54:42</dc:date>
    <meta:generator>LibreOffice/7.4.0.3$Windows_X86_64 LibreOffice_project/f85e47c08ddd19c015c0114a68350214f7066f5a</meta:generator>
    <meta:document-statistic meta:table-count="1" meta:cell-count="1620" meta:object-count="0"/>
    <meta:user-defined meta:name="AppVersion">16.0300</meta:user-defined>
  </office:meta>
</office:document-meta>
</file>