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56.25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P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Processo nº<text:s/></text:p>
          </table:table-cell>
          <table:table-cell office:value-type="string" table:style-name="ce2">
            <text:p>ARP nº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Objeto<text:s/></text:p>
          </table:table-cell>
          <table:table-cell office:value-type="string" table:style-name="ce2">
            <text:p>Área Contratante</text:p>
          </table:table-cell>
          <table:table-cell office:value-type="string" table:style-name="ce2">
            <text:p>Fiscal da ARP</text:p>
          </table:table-cell>
          <table:table-cell office:value-type="string" table:style-name="ce2">
            <text:p>Iníci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Mês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Valor total estimado da ARP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081/2019</text:p>
          </table:table-cell>
          <table:table-cell office:value-type="string" table:style-name="ce3">
            <text:p>001/2020</text:p>
          </table:table-cell>
          <table:table-cell office:value-type="string" table:style-name="ce4">
            <text:p>C.H. LAZZARI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12631.5" table:style-name="ce7">
            <text:p><text:s/>R$ 12.631,5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2/2020</text:p>
          </table:table-cell>
          <table:table-cell office:value-type="string" table:style-name="ce4">
            <text:p>N. BALDIN DESCARTÁVEIS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865" table:style-name="ce7">
            <text:p><text:s/>R$ 865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3/2020</text:p>
          </table:table-cell>
          <table:table-cell office:value-type="string" table:style-name="ce4">
            <text:p>CONFIANCE COMÉRCIO VAREJISTA EIRELI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19533.2" table:style-name="ce7">
            <text:p><text:s/>R$ 19.533,2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4/2020</text:p>
          </table:table-cell>
          <table:table-cell office:value-type="string" table:style-name="ce4">
            <text:p>LICIT RIB COMÉRCIO ATACADISTA E VAREJISTA LTDA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14750" table:style-name="ce7">
            <text:p><text:s/>R$ 14.75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5/2020</text:p>
          </table:table-cell>
          <table:table-cell office:value-type="string" table:style-name="ce4">
            <text:p>KID LIXO INDÚSTRIA E COM. DE EMBALAGENS PLÁSTICAS LTDA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6462.5" table:style-name="ce7">
            <text:p><text:s/>R$ 6.462,5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6/2020</text:p>
          </table:table-cell>
          <table:table-cell office:value-type="string" table:style-name="ce4">
            <text:p>PROMAX COM. VAREJISTA DE PRODUTOS SANEANTES EIRELI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2548" table:style-name="ce7">
            <text:p><text:s/>R$ 2.548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94/2019</text:p>
          </table:table-cell>
          <table:table-cell office:value-type="string" table:style-name="ce3">
            <text:p>007/2020</text:p>
          </table:table-cell>
          <table:table-cell office:value-type="string" table:style-name="ce4">
            <text:p>VANDERCI FERREIRA DE OLIVEIRA</text:p>
          </table:table-cell>
          <table:table-cell office:value-type="string" table:style-name="ce5">
            <text:p>Registro de Preços para o fornecimento de etiquetas adesivas e fitas ribbon para impressoras térmica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2-05T00:00:00" table:style-name="ce6">
            <text:p>05/02/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26804.5" table:style-name="ce7">
            <text:p><text:s/>R$ 26.804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8/2019</text:p>
          </table:table-cell>
          <table:table-cell office:value-type="string" table:style-name="ce3">
            <text:p>008/2020</text:p>
          </table:table-cell>
          <table:table-cell office:value-type="string" table:style-name="ce4">
            <text:p>CANDIDO &amp; GASPAROTTO COMÉRCIO DE EPI LTDA</text:p>
          </table:table-cell>
          <table:table-cell office:value-type="string" table:style-name="ce5">
            <text:p>Registro de preço para contratação de empresa especializada para fornecimento de EPIs – Equipamentos de Proteção Individual e EPCs – Equipamentos de Proteção Coletiva para os setores</text:p>
          </table:table-cell>
          <table:table-cell office:value-type="string" table:style-name="ce3">
            <text:p>SESMT</text:p>
          </table:table-cell>
          <table:table-cell office:value-type="string" table:style-name="ce3">
            <text:p>Mailson Martins<text:s/>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16623.12" table:style-name="ce7">
            <text:p><text:s/>R$ 16.623,12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8/2019</text:p>
          </table:table-cell>
          <table:table-cell office:value-type="string" table:style-name="ce3">
            <text:p>009/2020</text:p>
          </table:table-cell>
          <table:table-cell office:value-type="string" table:style-name="ce4">
            <text:p>DATA EQUIPAMENTOS DE SEGURANÇA LTDA</text:p>
          </table:table-cell>
          <table:table-cell office:value-type="string" table:style-name="ce5">
            <text:p>Registro de preço para contratação de empresa especializada para fornecimento de EPIs – Equipamentos de Proteção Individual e EPCs – Equipamentos de Proteção Coletiva para os setores</text:p>
          </table:table-cell>
          <table:table-cell office:value-type="string" table:style-name="ce3">
            <text:p>SESMT</text:p>
          </table:table-cell>
          <table:table-cell office:value-type="string" table:style-name="ce3">
            <text:p>Mailson Martins<text:s/>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12485.17" table:style-name="ce7">
            <text:p><text:s/>R$ 12.485,17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91/2019</text:p>
          </table:table-cell>
          <table:table-cell office:value-type="string" table:style-name="ce3">
            <text:p>010/2020</text:p>
          </table:table-cell>
          <table:table-cell office:value-type="string" table:style-name="ce4">
            <text:p>T. GUIMARÃES - INFORMÁTICA</text:p>
          </table:table-cell>
          <table:table-cell office:value-type="string" table:style-name="ce5">
            <text:p>Registro de preço para futura aquisição de equipamentos de rede e acessórios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18881.5" table:style-name="ce7">
            <text:p><text:s/>R$ 18.881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91/2019</text:p>
          </table:table-cell>
          <table:table-cell office:value-type="string" table:style-name="ce3">
            <text:p>011/2020</text:p>
          </table:table-cell>
          <table:table-cell office:value-type="string" table:style-name="ce4">
            <text:p>LENISE ARRABACA BARBOSA - INDÚSTRIA E COMÉRCIO</text:p>
          </table:table-cell>
          <table:table-cell office:value-type="string" table:style-name="ce5">
            <text:p>Registro de preço para futura aquisição de equipamentos de rede e acessórios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7893.5" table:style-name="ce7">
            <text:p><text:s/>R$ 7.893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19/2020</text:p>
          </table:table-cell>
          <table:table-cell office:value-type="string" table:style-name="ce3">
            <text:p>012/2020</text:p>
          </table:table-cell>
          <table:table-cell office:value-type="string" table:style-name="ce4">
            <text:p>ALIMENTOS PORTIOLI LTDA</text:p>
          </table:table-cell>
          <table:table-cell office:value-type="string" table:style-name="ce5">
            <text:p>Registro de preço para fornecimento de alimentos não perecíveis, tipo sachê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3-23T00:00:00" table:style-name="ce6">
            <text:p>23/03/2020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28771.8" table:style-name="ce7">
            <text:p><text:s/>R$ 28.771,8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19/2020</text:p>
          </table:table-cell>
          <table:table-cell office:value-type="string" table:style-name="ce3">
            <text:p>013/2020</text:p>
          </table:table-cell>
          <table:table-cell office:value-type="string" table:style-name="ce4">
            <text:p>MAPA COMERCIAL E DISTRIBUIDORA LTDA</text:p>
          </table:table-cell>
          <table:table-cell office:value-type="string" table:style-name="ce5">
            <text:p>Registro de preço para fornecimento de alimentos não perecíveis, tipo sachê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3-23T00:00:00" table:style-name="ce6">
            <text:p>23/03/2020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27485" table:style-name="ce7">
            <text:p><text:s/>R$ 27.485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90/2019</text:p>
          </table:table-cell>
          <table:table-cell office:value-type="string" table:style-name="ce3">
            <text:p>014/2020</text:p>
          </table:table-cell>
          <table:table-cell office:value-type="string" table:style-name="ce4">
            <text:p>LENISE ARRABAÇA BARBOSA – INDÚSTRIA E COMÉRCIO</text:p>
          </table:table-cell>
          <table:table-cell office:value-type="string" table:style-name="ce5">
            <text:p>Registro de preço para aquisição de equipamentos e acessórios de informátic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12340" table:style-name="ce7">
            <text:p><text:s/>R$ 12.34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90/2019</text:p>
          </table:table-cell>
          <table:table-cell office:value-type="string" table:style-name="ce3">
            <text:p>015/2020</text:p>
          </table:table-cell>
          <table:table-cell office:value-type="string" table:style-name="ce4">
            <text:p>RP LICITAÇÕES, COMÉRCIO &amp; SERVIÇOS EIRELI</text:p>
          </table:table-cell>
          <table:table-cell office:value-type="string" table:style-name="ce5">
            <text:p>Registro de preço para aquisição de equipamentos e acessórios de informátic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7417.2" table:style-name="ce7">
            <text:p><text:s/>R$ 7.417,2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90/2019</text:p>
          </table:table-cell>
          <table:table-cell office:value-type="string" table:style-name="ce3">
            <text:p>016/2020</text:p>
          </table:table-cell>
          <table:table-cell office:value-type="string" table:style-name="ce4">
            <text:p>T. GUIMARÃES – INFORMÁTICA - ME</text:p>
          </table:table-cell>
          <table:table-cell office:value-type="string" table:style-name="ce5">
            <text:p>Registro de preço para aquisição de equipamentos e acessórios de informátic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1176" table:style-name="ce7">
            <text:p><text:s/>R$ 1.176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90/2019</text:p>
          </table:table-cell>
          <table:table-cell office:value-type="string" table:style-name="ce3">
            <text:p>017/2020</text:p>
          </table:table-cell>
          <table:table-cell office:value-type="string" table:style-name="ce4">
            <text:p>UNIVERSO COMERCIAL LTDA</text:p>
          </table:table-cell>
          <table:table-cell office:value-type="string" table:style-name="ce5">
            <text:p>Registro de preço para aquisição de equipamentos e acessórios de informátic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8900" table:style-name="ce7">
            <text:p><text:s/>R$ 8.9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18/2020</text:p>
          </table:table-cell>
          <table:table-cell office:value-type="string" table:style-name="ce4">
            <text:p>LUCAS PAVAN SINCOS 43674588811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98076.9" table:style-name="ce7">
            <text:p><text:s/>R$ 98.076,9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4">
            <text:p>019/2020</text:p>
          </table:table-cell>
          <table:table-cell office:value-type="string" table:style-name="ce4">
            <text:p>H. D. C. COMERCIAL EIRELI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47336.9" table:style-name="ce7">
            <text:p><text:s/>R$ 47.336,9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20/2020</text:p>
          </table:table-cell>
          <table:table-cell office:value-type="string" table:style-name="ce4">
            <text:p>CONFIANCE COMERCIO VAREJISTA - EIRELI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32116.9" table:style-name="ce7">
            <text:p><text:s/>R$ 32.116,9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21/2020</text:p>
          </table:table-cell>
          <table:table-cell office:value-type="string" table:style-name="ce4">
            <text:p>LICIT RIB COMÉRCIO ATACADISTA E VAREJISTA LTDA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79903" table:style-name="ce7">
            <text:p><text:s/>R$ 79.903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22/2020</text:p>
          </table:table-cell>
          <table:table-cell office:value-type="string" table:style-name="ce4">
            <text:p>ECOLOGY PAPER LTDA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60075" table:style-name="ce7">
            <text:p><text:s/>R$ 60.075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23/2020</text:p>
          </table:table-cell>
          <table:table-cell office:value-type="string" table:style-name="ce4">
            <text:p>LUANA BAIOCCHI GONÇALVES EIRELI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117324" table:style-name="ce7">
            <text:p><text:s/>R$ 117.324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1/2020</text:p>
          </table:table-cell>
          <table:table-cell office:value-type="string" table:style-name="ce3">
            <text:p>024/2020</text:p>
          </table:table-cell>
          <table:table-cell office:value-type="string" table:style-name="ce4">
            <text:p>LUIS FERNANDO ORTEIRO ME</text:p>
          </table:table-cell>
          <table:table-cell office:value-type="string" table:style-name="ce5">
            <text:p>Registro de preço para aquisição de pão francês com margarina para atender as necessidades da UBDS Central e UBDS Quintino 2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021" table:style-name="ce3">
            <text:p>2021</text:p>
          </table:table-cell>
          <table:table-cell office:value-type="currency" office:value="39200" table:style-name="ce7">
            <text:p><text:s/>R$ 39.20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9/2020</text:p>
          </table:table-cell>
          <table:table-cell office:value-type="string" table:style-name="ce3">
            <text:p>025/2020</text:p>
          </table:table-cell>
          <table:table-cell office:value-type="string" table:style-name="ce4">
            <text:p>ALIMENTOS PORTIOLI LTDA ME</text:p>
          </table:table-cell>
          <table:table-cell office:value-type="string" table:style-name="ce5">
            <text:p>o Registro de preços visando o fornecimento de alimentos não perecíveis - mercear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1" table:style-name="ce3">
            <text:p>2021</text:p>
          </table:table-cell>
          <table:table-cell office:value-type="currency" office:value="10628.1" table:style-name="ce7">
            <text:p><text:s/>R$ 10.628,1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9/2020</text:p>
          </table:table-cell>
          <table:table-cell office:value-type="string" table:style-name="ce3">
            <text:p>026/2020</text:p>
          </table:table-cell>
          <table:table-cell office:value-type="string" table:style-name="ce4">
            <text:p>ETL PRODUTOS ALIMENTÍCIOS LTDA</text:p>
          </table:table-cell>
          <table:table-cell office:value-type="string" table:style-name="ce5">
            <text:p>Registro de preços visando o fornecimento de alimentos não perecíveis - mercear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1" table:style-name="ce3">
            <text:p>2021</text:p>
          </table:table-cell>
          <table:table-cell office:value-type="currency" office:value="9096.5" table:style-name="ce7">
            <text:p><text:s/>R$ 9.096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9/2020</text:p>
          </table:table-cell>
          <table:table-cell office:value-type="string" table:style-name="ce3">
            <text:p>027/2020</text:p>
          </table:table-cell>
          <table:table-cell office:value-type="string" table:style-name="ce4">
            <text:p>PARTNER GESTÃO E LOGÍSTICA EIRELI</text:p>
          </table:table-cell>
          <table:table-cell office:value-type="string" table:style-name="ce5">
            <text:p>Registro de preços visando o fornecimento de alimentos não perecíveis - mercear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1" table:style-name="ce3">
            <text:p>2021</text:p>
          </table:table-cell>
          <table:table-cell office:value-type="currency" office:value="29694.400000000001" table:style-name="ce7">
            <text:p><text:s/>R$ 29.694,4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47/2020</text:p>
          </table:table-cell>
          <table:table-cell office:value-type="string" table:style-name="ce4">
            <text:p>028/2020</text:p>
          </table:table-cell>
          <table:table-cell office:value-type="string" table:style-name="ce5">
            <text:p>ETL - PRODUTOS ALIMENTICIOS LTDA</text:p>
          </table:table-cell>
          <table:table-cell office:value-type="string" table:style-name="ce8">
            <text:p>o Registro de Preços para aquisição de alimentos perecíveis (carnes e aves) a serem utilizados pel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91370" table:style-name="ce7">
            <text:p><text:s/>R$ 91.37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47/2020</text:p>
          </table:table-cell>
          <table:table-cell office:value-type="string" table:style-name="ce4">
            <text:p>029/2020</text:p>
          </table:table-cell>
          <table:table-cell office:value-type="string" table:style-name="ce5">
            <text:p>SPOLJARIC COMERCIAL DO BRASIL EIRELI</text:p>
          </table:table-cell>
          <table:table-cell office:value-type="string" table:style-name="ce8">
            <text:p>o Registro de Preços para aquisição de alimentos perecíveis (carnes e aves) a serem utilizados pel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366870" table:style-name="ce7">
            <text:p><text:s/>R$ 366.87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0/2019</text:p>
          </table:table-cell>
          <table:table-cell office:value-type="string" table:style-name="ce4">
            <text:p>030/2020</text:p>
          </table:table-cell>
          <table:table-cell office:value-type="string" table:style-name="ce5">
            <text:p>T. GUIMARÃES – INFORMÁTICA - ME</text:p>
          </table:table-cell>
          <table:table-cell office:value-type="string" table:style-name="ce8">
            <text:p>Registro de preço para aquisição de equipamentos e acessórios de informática, conforme especificações e condições constantes no termo de referênci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5250" table:style-name="ce7">
            <text:p><text:s/>R$ 5.25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70/2020</text:p>
          </table:table-cell>
          <table:table-cell office:value-type="string" table:style-name="ce4">
            <text:p>031/2020</text:p>
          </table:table-cell>
          <table:table-cell office:value-type="string" table:style-name="ce5">
            <text:p>PARTNER GESTÃO E LOGÍSTICA EIRELI</text:p>
          </table:table-cell>
          <table:table-cell office:value-type="string" table:style-name="ce8">
            <text:p>Registro de preços visando o fornecimento de alimentos não perecíveis – Feijão e Milho Lat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50114" table:style-name="ce7">
            <text:p><text:s/>R$ 50.114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2/2020</text:p>
          </table:table-cell>
          <table:table-cell office:value-type="string" table:style-name="ce5">
            <text:p>MAKPEL ARTIGOS DE PAPELARIA E LIMPEZA EIRELI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29840.95" table:style-name="ce7">
            <text:p><text:s/>R$ 29.840,95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3/2020</text:p>
          </table:table-cell>
          <table:table-cell office:value-type="string" table:style-name="ce5">
            <text:p>VANDERCI FERREIRA DE OLIVEIRA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5041.68" table:style-name="ce7">
            <text:p><text:s/>R$ 5.041,68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4/2020</text:p>
          </table:table-cell>
          <table:table-cell office:value-type="string" table:style-name="ce5">
            <text:p>PAPELARIA MEC MATÃO LTDA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31734.65" table:style-name="ce7">
            <text:p><text:s/>R$ 31.734,65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5/2020</text:p>
          </table:table-cell>
          <table:table-cell office:value-type="string" table:style-name="ce5">
            <text:p>LUANA BAIOCCHI GONÇALVES EIRELI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78726.8" table:style-name="ce7">
            <text:p><text:s/>R$ 78.726,8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6/2020</text:p>
          </table:table-cell>
          <table:table-cell office:value-type="string" table:style-name="ce5">
            <text:p>REAL DISTRIBUIDORA DE ARTIGOS DE INFORMÁTICA EIRELI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104775" table:style-name="ce7">
            <text:p><text:s/>R$ 104.775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29/2020</text:p>
          </table:table-cell>
          <table:table-cell office:value-type="string" table:style-name="ce4">
            <text:p>037/2020</text:p>
          </table:table-cell>
          <table:table-cell office:value-type="string" table:style-name="ce5">
            <text:p>DELVALLE MATERIAIS ELÉTRICOS EIRELI</text:p>
          </table:table-cell>
          <table:table-cell office:value-type="string" table:style-name="ce8">
            <text:p>Registro de preços visando a aquisição de materiais elétricos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54262.66" table:style-name="ce7">
            <text:p><text:s/>R$ 54.262,66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29/2020</text:p>
          </table:table-cell>
          <table:table-cell office:value-type="string" table:style-name="ce4">
            <text:p>038/2020</text:p>
          </table:table-cell>
          <table:table-cell office:value-type="string" table:style-name="ce5">
            <text:p>MÁRIO SÉRGIO CASLINI CONSTRUTORA</text:p>
          </table:table-cell>
          <table:table-cell office:value-type="string" table:style-name="ce8">
            <text:p>Registro de preços visando a aquisição de materiais elétricos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14307.8" table:style-name="ce7">
            <text:p><text:s/>R$ 14.307,8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29/2020</text:p>
          </table:table-cell>
          <table:table-cell office:value-type="string" table:style-name="ce3">
            <text:p>039/2020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visando a aquisição de materiais elétricos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2231.5" table:style-name="ce7">
            <text:p><text:s/>R$ 2.231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29/2020</text:p>
          </table:table-cell>
          <table:table-cell office:value-type="string" table:style-name="ce3">
            <text:p>040/2020</text:p>
          </table:table-cell>
          <table:table-cell office:value-type="string" table:style-name="ce5">
            <text:p>R. D. VELANI - ELÉTRICA</text:p>
          </table:table-cell>
          <table:table-cell office:value-type="string" table:style-name="ce8">
            <text:p>Registro de preços visando a aquisição de materiais elétricos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21945" table:style-name="ce7">
            <text:p><text:s/>R$ 21.945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57/2020</text:p>
          </table:table-cell>
          <table:table-cell office:value-type="string" table:style-name="ce3">
            <text:p>041/2020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visando a aquisição de materiais hidráulicos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8-27T00:00:00" table:style-name="ce6">
            <text:p>27/08/2020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17683.900000000001" table:style-name="ce7">
            <text:p><text:s/>R$ 17.683,9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57/2020</text:p>
          </table:table-cell>
          <table:table-cell office:value-type="string" table:style-name="ce3">
            <text:p>042/2020</text:p>
          </table:table-cell>
          <table:table-cell office:value-type="string" table:style-name="ce5">
            <text:p>LCTEC COMERCIAL EIRELI</text:p>
          </table:table-cell>
          <table:table-cell office:value-type="string" table:style-name="ce8">
            <text:p>Registro de preços visando a aquisição de materiais hidráulicos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8-27T00:00:00" table:style-name="ce6">
            <text:p>27/08/2020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11706.55" table:style-name="ce7">
            <text:p><text:s/>R$ 11.706,55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3/2020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12301.2" table:style-name="ce7">
            <text:p><text:s/>R$ 12.301,2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4/2020</text:p>
          </table:table-cell>
          <table:table-cell office:value-type="string" table:style-name="ce5">
            <text:p>DOIS IRMÃOS COMÉRCIO VAREJISTA DE TINTAS LTDA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38215" table:style-name="ce7">
            <text:p><text:s/>R$ 38.215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5/2020</text:p>
          </table:table-cell>
          <table:table-cell office:value-type="string" table:style-name="ce5">
            <text:p>F. M. SOARES SERVIÇOS E COMÉRCIO DE TINTAS LTDA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1566.7" table:style-name="ce7">
            <text:p><text:s/>R$ 1.566,7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6/2020</text:p>
          </table:table-cell>
          <table:table-cell office:value-type="string" table:style-name="ce5">
            <text:p>FLEX – COMÉRCIO E REPRESENTAÇÃO EIRELI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6786.5" table:style-name="ce7">
            <text:p><text:s/>R$ 6.786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7/2020</text:p>
          </table:table-cell>
          <table:table-cell office:value-type="string" table:style-name="ce5">
            <text:p>LCTEC COMERCIAL EIRELI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3562.8" table:style-name="ce7">
            <text:p><text:s/>R$ 3.562,8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55/2020</text:p>
          </table:table-cell>
          <table:table-cell office:value-type="string" table:style-name="ce3">
            <text:p>048/2020</text:p>
          </table:table-cell>
          <table:table-cell office:value-type="string" table:style-name="ce5">
            <text:p>NEW RIBE COMERCIAL EIRELI</text:p>
          </table:table-cell>
          <table:table-cell office:value-type="string" table:style-name="ce8">
            <text:p>Registro de preços visando a aquisição de Dispenser de papel toalha, Dispenser de papel higiênico, Dispenser de sabonete líquido / álcool gel e reservatório a serem utilizados pela Fundação Hospital Santa Lydia e Unidade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26493.7" table:style-name="ce7">
            <text:p><text:s/>R$ 26.493,7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55/2020</text:p>
          </table:table-cell>
          <table:table-cell office:value-type="string" table:style-name="ce3">
            <text:p>049/2020</text:p>
          </table:table-cell>
          <table:table-cell office:value-type="string" table:style-name="ce5">
            <text:p>LUANA BAIOCCHI GONÇALVES EIRELI</text:p>
          </table:table-cell>
          <table:table-cell office:value-type="string" table:style-name="ce8">
            <text:p>Registro de preços visando a aquisição de Dispenser de papel toalha, Dispenser de papel higiênico, Dispenser de sabonete líquido / álcool gel e reservatório a serem utilizados pela Fundação Hospital Santa Lydia e Unidade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29108.15" table:style-name="ce7">
            <text:p><text:s/>R$ 29.108,15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55/2020</text:p>
          </table:table-cell>
          <table:table-cell office:value-type="string" table:style-name="ce3">
            <text:p>050/2020</text:p>
          </table:table-cell>
          <table:table-cell office:value-type="string" table:style-name="ce5">
            <text:p>CASA DA SOGRA COMÉRCIO VAREJISTA LTDA</text:p>
          </table:table-cell>
          <table:table-cell office:value-type="string" table:style-name="ce8">
            <text:p>Registro de preços visando a aquisição de Dispenser de papel toalha, Dispenser de papel higiênico, Dispenser de sabonete líquido / álcool gel e reservatório a serem utilizados pela Fundação Hospital Santa Lydia e Unidade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41055" table:style-name="ce7">
            <text:p><text:s/>R$ 41.055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38/2020</text:p>
          </table:table-cell>
          <table:table-cell office:value-type="string" table:style-name="ce3">
            <text:p>051/2020</text:p>
          </table:table-cell>
          <table:table-cell office:value-type="string" table:style-name="ce5">
            <text:p>CASA DA SOGRA COMÉRCIO VAREJISTA LTDA</text:p>
          </table:table-cell>
          <table:table-cell office:value-type="string" table:style-name="ce8">
            <text:p>Registro de preços para futura aquisição de pano de limpeza multiuso azul a serem utilizados pela Fundação Hospital Santa Lydia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15575" table:style-name="ce7">
            <text:p><text:s/>R$ 15.575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32/2020</text:p>
          </table:table-cell>
          <table:table-cell office:value-type="string" table:style-name="ce3">
            <text:p>052/2020</text:p>
          </table:table-cell>
          <table:table-cell office:value-type="string" table:style-name="ce5">
            <text:p>S.J. PRODUTOS QUIMÍCOS LTDA</text:p>
          </table:table-cell>
          <table:table-cell office:value-type="string" table:style-name="ce8">
            <text:p>Registro de preços para futura aquisição de Hipoclorito de Sódio, fórmula líquida com concentração aproximada de 12% de cloro ativo, visando atender as necessidades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9-16T00:00:00" table:style-name="ce6">
            <text:p>16/09/202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2100" table:style-name="ce7">
            <text:p><text:s/>R$ 2.10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7/2020</text:p>
          </table:table-cell>
          <table:table-cell office:value-type="string" table:style-name="ce4">
            <text:p>053/2020</text:p>
          </table:table-cell>
          <table:table-cell office:value-type="string" table:style-name="ce5">
            <text:p>LCTEC COMERCIAL EIRELI</text:p>
          </table:table-cell>
          <table:table-cell office:value-type="string" table:style-name="ce8">
            <text:p>Registro de preços para aquisição de materiais hidráulicos a serem utilizados nas unidades de saúde descrit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10-01T00:00:00" table:style-name="ce6">
            <text:p>01/10/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22211.8" table:style-name="ce7">
            <text:p><text:s/>R$ 22.211,8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2/2020</text:p>
          </table:table-cell>
          <table:table-cell office:value-type="string" table:style-name="ce3">
            <text:p>054/2020</text:p>
          </table:table-cell>
          <table:table-cell office:value-type="string" table:style-name="ce5">
            <text:p>ETL – PRODUTOS ALIMENTÍCIOS LTDA</text:p>
          </table:table-cell>
          <table:table-cell office:value-type="string" table:style-name="ce8">
            <text:p>Registro de preços visando o fornecimento e alimentos perecíveis e não perecívei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9560" table:style-name="ce7">
            <text:p><text:s/>R$ 9.56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2/2020</text:p>
          </table:table-cell>
          <table:table-cell office:value-type="string" table:style-name="ce3">
            <text:p>055/2020</text:p>
          </table:table-cell>
          <table:table-cell office:value-type="string" table:style-name="ce5">
            <text:p>PARTNER GESTÃO E LOGÍSTICA EIRELI</text:p>
          </table:table-cell>
          <table:table-cell office:value-type="string" table:style-name="ce8">
            <text:p>Registro de preços visando o fornecimento e alimentos perecíveis e não perecívei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3323.1" table:style-name="ce7">
            <text:p><text:s/>R$ 3.323,1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56/2020</text:p>
          </table:table-cell>
          <table:table-cell office:value-type="string" table:style-name="ce3">
            <text:p>056/2020</text:p>
          </table:table-cell>
          <table:table-cell office:value-type="string" table:style-name="ce5">
            <text:p>COMERCIAL FENIX DEAAZ LTDA</text:p>
          </table:table-cell>
          <table:table-cell office:value-type="string" table:style-name="ce8">
            <text:p>Registro de preços visando o fornecimento de alimentos perecíveis, do tipo hortifrutigranjeiro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0-10-26T00:00:00" table:style-name="ce6">
            <text:p>26/10/2020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11000" table:style-name="ce7">
            <text:p><text:s/>R$ 11.00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56/2020</text:p>
          </table:table-cell>
          <table:table-cell office:value-type="string" table:style-name="ce3">
            <text:p>057/2020</text:p>
          </table:table-cell>
          <table:table-cell office:value-type="string" table:style-name="ce5">
            <text:p>DICARP DISTRIBUIDORA E COMÉRCIO DE ALIMENTOS LTDA</text:p>
          </table:table-cell>
          <table:table-cell office:value-type="string" table:style-name="ce8">
            <text:p>Registro de preços visando o fornecimento de alimentos perecíveis, do tipo hortifrutigranjeiro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0-10-26T00:00:00" table:style-name="ce6">
            <text:p>26/10/2020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3451" table:style-name="ce7">
            <text:p><text:s/>R$ 3.451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56/2020</text:p>
          </table:table-cell>
          <table:table-cell office:value-type="string" table:style-name="ce3">
            <text:p>058/2020</text:p>
          </table:table-cell>
          <table:table-cell office:value-type="string" table:style-name="ce5">
            <text:p>M. B. V. L. COMERCIO DE PRODUTOS ALIMENTICIOS EIRELI</text:p>
          </table:table-cell>
          <table:table-cell office:value-type="string" table:style-name="ce8">
            <text:p>Registro de preços visando o fornecimento de alimentos perecíveis, do tipo hortifrutigranjeiro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0-10-26T00:00:00" table:style-name="ce6">
            <text:p>26/10/2020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116710.7" table:style-name="ce7">
            <text:p><text:s/>R$ 116.710,70<text:s/>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179/2020</text:p>
          </table:table-cell>
          <table:table-cell office:value-type="string" table:style-name="ce3">
            <text:p>059/2020</text:p>
          </table:table-cell>
          <table:table-cell office:value-type="string" table:style-name="ce5">
            <text:p>SERRALAT LATICÍNIOS LTDA</text:p>
          </table:table-cell>
          <table:table-cell office:value-type="string" table:style-name="ce8">
            <text:p>Registro de preços visando o fornecimento de alimentos perecíveis, do tipo laticínios (queijo minas frescal e leite pasteurizado)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0-12-01T00:00:00" table:style-name="ce6">
            <text:p>01/12/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44000" table:style-name="ce7">
            <text:p><text:s/>R$ 44.00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91/2020</text:p>
          </table:table-cell>
          <table:table-cell office:value-type="string" table:style-name="ce3">
            <text:p>060/2020</text:p>
          </table:table-cell>
          <table:table-cell office:value-type="string" table:style-name="ce5">
            <text:p>LUIS FERNANDO ORTEIRO</text:p>
          </table:table-cell>
          <table:table-cell office:value-type="string" table:style-name="ce8">
            <text:p>Registro de preços visando o fornecimento de produtos de padar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0-12-01T00:00:00" table:style-name="ce6">
            <text:p>01/12/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230625" table:style-name="ce7">
            <text:p><text:s/>R$ 230.625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08/2020</text:p>
          </table:table-cell>
          <table:table-cell office:value-type="string" table:style-name="ce3">
            <text:p>061/2020</text:p>
          </table:table-cell>
          <table:table-cell office:value-type="string" table:style-name="ce5">
            <text:p>B.R.F. S.A.</text:p>
          </table:table-cell>
          <table:table-cell office:value-type="string" table:style-name="ce8">
            <text:p>Registro de preços visando o fornecimento de Kit Ave Congelada com Bolsa Térmica a serem distribuídos aos funcionários da Fundação Hospital Santa Lydia e Unidades Externas de Saúde<text:s/>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0-12-08T00:00:00" table:style-name="ce6">
            <text:p>08/12/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72360" table:style-name="ce7">
            <text:p><text:s/>R$ 72.36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70/2020</text:p>
          </table:table-cell>
          <table:table-cell office:value-type="string" table:style-name="ce3">
            <text:p>062/2020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 para futura aquisição de alimentos não perecívei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27651" table:style-name="ce7">
            <text:p><text:s/>R$ 27.651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213/2020</text:p>
          </table:table-cell>
          <table:table-cell office:value-type="string" table:style-name="ce3">
            <text:p>063/2020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 visando o fornecimento de alimentos não perecíveis e perecívei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41214.5" table:style-name="ce7">
            <text:p><text:s/>R$ 41.214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213/2020</text:p>
          </table:table-cell>
          <table:table-cell office:value-type="string" table:style-name="ce3">
            <text:p>064/2020</text:p>
          </table:table-cell>
          <table:table-cell office:value-type="string" table:style-name="ce5">
            <text:p>PRISCILA GARCIA DE OLIVEIRA</text:p>
          </table:table-cell>
          <table:table-cell office:value-type="string" table:style-name="ce8">
            <text:p>Registro de preços visando o fornecimento de alimentos não perecíveis e perecívei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91167" table:style-name="ce7">
            <text:p><text:s/>R$ 91.167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213/2020</text:p>
          </table:table-cell>
          <table:table-cell office:value-type="string" table:style-name="ce3">
            <text:p>065/2020</text:p>
          </table:table-cell>
          <table:table-cell office:value-type="string" table:style-name="ce5">
            <text:p>ALIMENTOS PORTIOLI LTDA</text:p>
          </table:table-cell>
          <table:table-cell office:value-type="string" table:style-name="ce8">
            <text:p>Registro de preços visando o fornecimento de alimentos não perecíveis e perecívei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402" table:style-name="ce7">
            <text:p><text:s/>R$ 402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98/2020</text:p>
          </table:table-cell>
          <table:table-cell office:value-type="string" table:style-name="ce3">
            <text:p>001/2021</text:p>
          </table:table-cell>
          <table:table-cell office:value-type="string" table:style-name="ce5">
            <text:p>VANDERCI FERREIRA DE OLIVEIRA</text:p>
          </table:table-cell>
          <table:table-cell office:value-type="string" table:style-name="ce8">
            <text:p>Registro de preços visando a futura aquisição de materiais de escritório<text:s/>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511.5" table:style-name="ce7">
            <text:p><text:s/>R$ 1.511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98/2020</text:p>
          </table:table-cell>
          <table:table-cell office:value-type="string" table:style-name="ce3">
            <text:p>002/2021</text:p>
          </table:table-cell>
          <table:table-cell office:value-type="string" table:style-name="ce5">
            <text:p>LUANA BAIOCCHI GONÇALVES EIRELI<text:s/></text:p>
          </table:table-cell>
          <table:table-cell office:value-type="string" table:style-name="ce8">
            <text:p>Registro de preços visando a futura aquisição de materiais de escritório<text:s/>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6441.49" table:style-name="ce7">
            <text:p><text:s/>R$ 6.441,49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98/2020</text:p>
          </table:table-cell>
          <table:table-cell office:value-type="string" table:style-name="ce3">
            <text:p>003/2021</text:p>
          </table:table-cell>
          <table:table-cell office:value-type="string" table:style-name="ce5">
            <text:p>PAPELARIA MEC MATÃO LTDA<text:s/></text:p>
          </table:table-cell>
          <table:table-cell office:value-type="string" table:style-name="ce8">
            <text:p>Registro de preços visando a futura aquisição de materiais de escritório<text:s/>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483.6" table:style-name="ce7">
            <text:p><text:s/>R$ 1.483,6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98/2020</text:p>
          </table:table-cell>
          <table:table-cell office:value-type="string" table:style-name="ce3">
            <text:p>004/2021</text:p>
          </table:table-cell>
          <table:table-cell office:value-type="string" table:style-name="ce5">
            <text:p>MARIA IRENE BUSO DA SILVA<text:s/></text:p>
          </table:table-cell>
          <table:table-cell office:value-type="string" table:style-name="ce8">
            <text:p>Registro de preços visando a futura aquisição de materiais de escritório<text:s/>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45893" table:style-name="ce7">
            <text:p><text:s/>R$ 45.893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5/2021</text:p>
          </table:table-cell>
          <table:table-cell office:value-type="string" table:style-name="ce5">
            <text:p>LUANA BAIOCCHI GONÇALVES EIRELI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29231.5" table:style-name="ce7">
            <text:p><text:s/>R$ 29.231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6/2021</text:p>
          </table:table-cell>
          <table:table-cell office:value-type="string" table:style-name="ce5">
            <text:p>CASA DA SOGRA COMÉRCIO VAREJISTA LTDA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0503.05" table:style-name="ce7">
            <text:p><text:s/>R$ 10.503,05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7/2021</text:p>
          </table:table-cell>
          <table:table-cell office:value-type="string" table:style-name="ce5">
            <text:p>H.D.C. COMERCIAL EIRELI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28440.3" table:style-name="ce7">
            <text:p><text:s/>R$ 28.440,3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8/2021</text:p>
          </table:table-cell>
          <table:table-cell office:value-type="string" table:style-name="ce5">
            <text:p>LUCAS PAVAN SINCOS 43674588811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63792" table:style-name="ce7">
            <text:p><text:s/>R$ 63.792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9/2021</text:p>
          </table:table-cell>
          <table:table-cell office:value-type="string" table:style-name="ce5">
            <text:p>ARIANE CAMILA MADEIROS LAZZARI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35038" table:style-name="ce7">
            <text:p><text:s/>R$ 35.038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10/2021</text:p>
          </table:table-cell>
          <table:table-cell office:value-type="string" table:style-name="ce5">
            <text:p>LICIT RIB COMÉRCIO ATACADISTA E VAREJISTA LTDA - EPP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9673.5" table:style-name="ce7">
            <text:p><text:s/>R$ 19.673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11/2021</text:p>
          </table:table-cell>
          <table:table-cell office:value-type="string" table:style-name="ce5">
            <text:p>ECOLOGY PAPER LTDA ME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32448" table:style-name="ce7">
            <text:p><text:s/>R$ 32.448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2/2021</text:p>
          </table:table-cell>
          <table:table-cell office:value-type="string" table:style-name="ce5">
            <text:p>ALLAN RODRIGUES SILVA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9453" table:style-name="ce7">
            <text:p><text:s/>R$ 19.453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3/2021</text:p>
          </table:table-cell>
          <table:table-cell office:value-type="string" table:style-name="ce5">
            <text:p>HCR COMERCIAL EIRELI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68160" table:style-name="ce7">
            <text:p><text:s/>R$ 68.16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4/2021</text:p>
          </table:table-cell>
          <table:table-cell office:value-type="string" table:style-name="ce5">
            <text:p>HIGH TECH INFORMATICA SÃO CARLOS EIRELI<text:s/>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36678" table:style-name="ce7">
            <text:p><text:s/>R$ 36.678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5/2021</text:p>
          </table:table-cell>
          <table:table-cell office:value-type="string" table:style-name="ce5">
            <text:p>IT2 BRASIL - COMERCIO DE EQUIPAMENTOS E SERVIÇOS DE INFORMATICA LTDA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24651" table:style-name="ce7">
            <text:p><text:s/>R$ 24.651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6/2021</text:p>
          </table:table-cell>
          <table:table-cell office:value-type="string" table:style-name="ce5">
            <text:p>MORAES E GUEDES <text:s/>TINTAS LTDA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6318.7" table:style-name="ce7">
            <text:p><text:s/>R$ 16.318,7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7/2021</text:p>
          </table:table-cell>
          <table:table-cell office:value-type="string" table:style-name="ce5">
            <text:p>T. GUIMARÃES - INFORMATICA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4833" table:style-name="ce7">
            <text:p><text:s/>R$ 14.833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8/2021</text:p>
          </table:table-cell>
          <table:table-cell office:value-type="string" table:style-name="ce5">
            <text:p>VICTOR HUGO TORQUATO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24190" table:style-name="ce7">
            <text:p><text:s/>R$ 24.19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5/2020</text:p>
          </table:table-cell>
          <table:table-cell office:value-type="string" table:style-name="ce3">
            <text:p>019/2021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para aquisição de ferragens a serem utilizadas nas Unidades de Saúde descrit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32913.5" table:style-name="ce7">
            <text:p><text:s/>R$ 32.913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5/2020</text:p>
          </table:table-cell>
          <table:table-cell office:value-type="string" table:style-name="ce3">
            <text:p>020/2021</text:p>
          </table:table-cell>
          <table:table-cell office:value-type="string" table:style-name="ce5">
            <text:p>LCTEC COMERCIAL EIRELI</text:p>
          </table:table-cell>
          <table:table-cell office:value-type="string" table:style-name="ce8">
            <text:p>Registro de Preços para aquisição de ferragens a serem utilizadas nas Unidades de Saúde descrit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4050.35" table:style-name="ce7">
            <text:p><text:s/>R$ 4.050,35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206/2020</text:p>
          </table:table-cell>
          <table:table-cell office:value-type="string" table:style-name="ce3">
            <text:p>021/2021</text:p>
          </table:table-cell>
          <table:table-cell office:value-type="string" table:style-name="ce5">
            <text:p>VENDOR – INFORMÁTICA, IMPORTAÇÃO, INDÚSTRIA, COMÉRCIO, RECARGA E MANUTENÇÃO LTDA</text:p>
          </table:table-cell>
          <table:table-cell office:value-type="string" table:style-name="ce8">
            <text:p>Registro de preços visando a futura aquisição de etiquetas adesivas e fitas ribbon para impressoras térmic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2-18T00:00:00" table:style-name="ce6">
            <text:p>18/02/2021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office:value-type="currency" office:value="5225" table:style-name="ce7">
            <text:p><text:s/>R$ 5.225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18/2021</text:p>
          </table:table-cell>
          <table:table-cell office:value-type="string" table:style-name="ce3">
            <text:p>022/2021</text:p>
          </table:table-cell>
          <table:table-cell office:value-type="string" table:style-name="ce5">
            <text:p>ALIMENTOS PORTIOLI LTDA</text:p>
          </table:table-cell>
          <table:table-cell office:value-type="string" table:style-name="ce8">
            <text:p>Registro de preços visando o fornecimento de alimentos não perecíveis, tipo sachês, pelo período de 12 (doze) meses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44069.5" table:style-name="ce7">
            <text:p><text:s/>R$ 44.069,5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18/2021</text:p>
          </table:table-cell>
          <table:table-cell office:value-type="string" table:style-name="ce3">
            <text:p>023/2021</text:p>
          </table:table-cell>
          <table:table-cell office:value-type="string" table:style-name="ce5">
            <text:p>PARTNER GESTÃO E LOGISTICA EIRELI EPP</text:p>
          </table:table-cell>
          <table:table-cell office:value-type="string" table:style-name="ce8">
            <text:p>Registro de preços visando o fornecimento de alimentos não perecíveis, tipo sachês, pelo período de 12 (doze) meses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63700" table:style-name="ce7">
            <text:p><text:s/>R$ 63.700,00<text:s/>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001/2021</text:p>
          </table:table-cell>
          <table:table-cell office:value-type="string" table:style-name="ce3">
            <text:p>024/2021</text:p>
          </table:table-cell>
          <table:table-cell office:value-type="string" table:style-name="ce5">
            <text:p>DATA EQUIPAMENTOS DE SEGURANÇA LTDA</text:p>
          </table:table-cell>
          <table:table-cell office:value-type="string" table:style-name="ce8">
            <text:p>Registro de preços visando o fornecimento de EPIS – Equipamentos de Proteção Individual e EPCs – Equipamentos de Proteção Coletiva para os colaboradores da Fundação Hospital Santa Lydia</text:p>
          </table:table-cell>
          <table:table-cell office:value-type="string" table:style-name="ce3">
            <text:p>SESMT</text:p>
          </table:table-cell>
          <table:table-cell office:value-type="string" table:style-name="ce9">
            <text:p>Mailson Martins<text:s/>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6011.6" table:style-name="ce7">
            <text:p><text:s/>R$ 6.011,60<text:s/>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001/2021</text:p>
          </table:table-cell>
          <table:table-cell office:value-type="string" table:style-name="ce3">
            <text:p>025/2021</text:p>
          </table:table-cell>
          <table:table-cell office:value-type="string" table:style-name="ce5">
            <text:p>CANDIDO &amp; CIA COMÉRCIO DE EPI LTDA - EPP</text:p>
          </table:table-cell>
          <table:table-cell office:value-type="string" table:style-name="ce8">
            <text:p>Registro de preços visando o fornecimento de EPIS – Equipamentos de Proteção Individual e EPCs – Equipamentos de Proteção Coletiva para os colaboradores da Fundação Hospital Santa Lydia</text:p>
          </table:table-cell>
          <table:table-cell office:value-type="string" table:style-name="ce3">
            <text:p>SESMT</text:p>
          </table:table-cell>
          <table:table-cell office:value-type="string" table:style-name="ce9">
            <text:p>Mailson Martins<text:s/>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45262.5" table:style-name="ce7">
            <text:p><text:s/>R$ 45.262,5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01/2021</text:p>
          </table:table-cell>
          <table:table-cell office:value-type="string" table:style-name="ce3">
            <text:p>026/2021</text:p>
          </table:table-cell>
          <table:table-cell office:value-type="string" table:style-name="ce5">
            <text:p>LJM DOS SANTOS</text:p>
          </table:table-cell>
          <table:table-cell office:value-type="string" table:style-name="ce8">
            <text:p>Registro de preços visando o fornecimento de EPIS – Equipamentos de Proteção Individual e EPCs – Equipamentos de Proteção Coletiva para os colaboradores da Fundação Hospital Santa Lydia</text:p>
          </table:table-cell>
          <table:table-cell office:value-type="string" table:style-name="ce3">
            <text:p>SESMT</text:p>
          </table:table-cell>
          <table:table-cell office:value-type="string" table:style-name="ce9">
            <text:p>Mailson Martins<text:s/>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938.25" table:style-name="ce7">
            <text:p><text:s/>R$ 938,25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37/2021</text:p>
          </table:table-cell>
          <table:table-cell office:value-type="string" table:style-name="ce3">
            <text:p>027/2021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 para futura aquisição de alimentos não perecíveis, pelo período de 03 (três) meses, visando atender as necessidades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021" table:style-name="ce3">
            <text:p>2021</text:p>
          </table:table-cell>
          <table:table-cell office:value-type="currency" office:value="28219.5" table:style-name="ce7">
            <text:p><text:s/>R$ 28.219,50<text:s/></text:p>
          </table:table-cell>
          <table:table-cell table:number-columns-repeated="16373"/>
        </table:table-row>
        <table:table-row table:style-name="ro9">
          <table:table-cell office:value-type="string" table:style-name="ce3">
            <text:p>023/2021</text:p>
          </table:table-cell>
          <table:table-cell office:value-type="string" table:style-name="ce3">
            <text:p>028/2021</text:p>
          </table:table-cell>
          <table:table-cell office:value-type="string" table:style-name="ce5">
            <text:p>LUCAS PAVAN SINCOS 43674588811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137454.70000000001" table:style-name="ce7">
            <text:p><text:s/>R$ 137.454,70<text:s/></text:p>
          </table:table-cell>
          <table:table-cell table:number-columns-repeated="16373"/>
        </table:table-row>
        <table:table-row table:style-name="ro10">
          <table:table-cell office:value-type="string" table:style-name="ce3">
            <text:p>023/2021</text:p>
          </table:table-cell>
          <table:table-cell office:value-type="string" table:style-name="ce3">
            <text:p>029/2021</text:p>
          </table:table-cell>
          <table:table-cell office:value-type="string" table:style-name="ce5">
            <text:p>CONTRATA COMÉRCIO DE PRODUTOS EM GERAL LTDA EPP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277450" table:style-name="ce7">
            <text:p><text:s/>R$ 277.450,00<text:s/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023/2021</text:p>
          </table:table-cell>
          <table:table-cell office:value-type="string" table:style-name="ce3">
            <text:p>030/2021</text:p>
          </table:table-cell>
          <table:table-cell office:value-type="string" table:style-name="ce5">
            <text:p>ECOLOGY PAPER LTDA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74962.399999999994" table:style-name="ce7">
            <text:p><text:s/>R$ 74.962,40<text:s/>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023/2021</text:p>
          </table:table-cell>
          <table:table-cell office:value-type="string" table:style-name="ce3">
            <text:p>031/2021</text:p>
          </table:table-cell>
          <table:table-cell office:value-type="string" table:style-name="ce5">
            <text:p>N. BALDIN DESCARTÁVEIS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42040" table:style-name="ce7">
            <text:p><text:s/>R$ 42.040,00<text:s/>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023/2021</text:p>
          </table:table-cell>
          <table:table-cell office:value-type="string" table:style-name="ce3">
            <text:p>032/2021</text:p>
          </table:table-cell>
          <table:table-cell office:value-type="string" table:style-name="ce5">
            <text:p>ULTRA PRODUTOS DE LIMPEZA LTDA EPP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203100" table:style-name="ce7">
            <text:p><text:s/>R$ 203.10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5/2020</text:p>
          </table:table-cell>
          <table:table-cell office:value-type="string" table:style-name="ce3">
            <text:p>033/2021</text:p>
          </table:table-cell>
          <table:table-cell office:value-type="string" table:style-name="ce5">
            <text:p>CASA DE FERAGENS E FERRAMENTAS MATÃO EIRELI</text:p>
          </table:table-cell>
          <table:table-cell office:value-type="string" table:style-name="ce8">
            <text:p>Registro de preços para aquisição de ferragens a serem utilizadas nas Unidades de Saúde descrit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3677.5" table:style-name="ce7">
            <text:p><text:s/>R$ 3.677,50<text:s/>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023/2021</text:p>
          </table:table-cell>
          <table:table-cell office:value-type="string" table:style-name="ce3">
            <text:p>034/2021</text:p>
          </table:table-cell>
          <table:table-cell office:value-type="string" table:style-name="ce5">
            <text:p>LUANA BAIOCCHI GONÇALVES EIRELI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102230.5" table:style-name="ce7">
            <text:p><text:s/>R$ 102.230,50<text:s/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031/2021</text:p>
          </table:table-cell>
          <table:table-cell office:value-type="string" table:style-name="ce3">
            <text:p>035/2021</text:p>
          </table:table-cell>
          <table:table-cell office:value-type="string" table:style-name="ce5">
            <text:p>T. GUIMARÃES – INFORMÁTIA - ME</text:p>
          </table:table-cell>
          <table:table-cell office:value-type="string" table:style-name="ce8">
            <text:p>Registro de preços para aquisição de equipamentos de informática<text:s/>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022" table:style-name="ce3">
            <text:p>2022</text:p>
          </table:table-cell>
          <table:table-cell office:value-type="currency" office:value="27775" table:style-name="ce7">
            <text:p><text:s/>R$ 27.775,00<text:s/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031/2021</text:p>
          </table:table-cell>
          <table:table-cell office:value-type="string" table:style-name="ce3">
            <text:p>036/2021</text:p>
          </table:table-cell>
          <table:table-cell office:value-type="string" table:style-name="ce5">
            <text:p>HCR COMERCIAL EIRELI</text:p>
          </table:table-cell>
          <table:table-cell office:value-type="string" table:style-name="ce8">
            <text:p>Registro de preços para aquisição de equipamentos de informátic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022" table:style-name="ce3">
            <text:p>2022</text:p>
          </table:table-cell>
          <table:table-cell office:value-type="currency" office:value="20375" table:style-name="ce7">
            <text:p><text:s/>R$ 20.375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5/2021</text:p>
          </table:table-cell>
          <table:table-cell office:value-type="string" table:style-name="ce3">
            <text:p>037/2021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 visando o fornecimento de alimentos não perecíveis de mercear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8647.6" table:style-name="ce7">
            <text:p><text:s/>R$ 8.647,6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5/2021</text:p>
          </table:table-cell>
          <table:table-cell office:value-type="string" table:style-name="ce3">
            <text:p>038/2021</text:p>
          </table:table-cell>
          <table:table-cell office:value-type="string" table:style-name="ce5">
            <text:p>ETL – PRODUTOS ALIMENTÍCIOS LTDA</text:p>
          </table:table-cell>
          <table:table-cell office:value-type="string" table:style-name="ce8">
            <text:p>Registro de preços visando o fornecimento de alimentos não perecíveis de mercear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54542.400000000001" table:style-name="ce7">
            <text:p><text:s/>R$ 54.542,4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5/2021</text:p>
          </table:table-cell>
          <table:table-cell office:value-type="string" table:style-name="ce3">
            <text:p>039/2021</text:p>
          </table:table-cell>
          <table:table-cell office:value-type="string" table:style-name="ce5">
            <text:p>PARTNER GESTÃO E LOGÍSTICA EIRELI EPP</text:p>
          </table:table-cell>
          <table:table-cell office:value-type="string" table:style-name="ce8">
            <text:p>Registro de preços visando o fornecimento de alimentos não perecíveis de mercear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24508.5" table:style-name="ce7">
            <text:p><text:s/>R$ 24.508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5/2021</text:p>
          </table:table-cell>
          <table:table-cell office:value-type="string" table:style-name="ce3">
            <text:p>040/2021</text:p>
          </table:table-cell>
          <table:table-cell office:value-type="string" table:style-name="ce5">
            <text:p>ALIMENTOS PORTIOLI LTDA ME</text:p>
          </table:table-cell>
          <table:table-cell office:value-type="string" table:style-name="ce8">
            <text:p>Registro de preços visando o fornecimento de alimentos não perecíveis de mercear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948" table:style-name="ce7">
            <text:p><text:s/>R$ 948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5/2021</text:p>
          </table:table-cell>
          <table:table-cell office:value-type="string" table:style-name="ce3">
            <text:p>041/2021</text:p>
          </table:table-cell>
          <table:table-cell office:value-type="string" table:style-name="ce5">
            <text:p>SANTISIL COMÉRCIO DE PRODUTOS ALIMENTÍCIOS LTDA</text:p>
          </table:table-cell>
          <table:table-cell office:value-type="string" table:style-name="ce8">
            <text:p>Registro de preços visando o fornecimento de alimentos não perecíveis de mercear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8523.84" table:style-name="ce7">
            <text:p><text:s/>R$ 8.523,84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65/2021</text:p>
          </table:table-cell>
          <table:table-cell office:value-type="string" table:style-name="ce3">
            <text:p>042/2021</text:p>
          </table:table-cell>
          <table:table-cell office:value-type="string" table:style-name="ce5">
            <text:p>LUIS FERNANDO ORTEIRO</text:p>
          </table:table-cell>
          <table:table-cell office:value-type="string" table:style-name="ce8">
            <text:p>Registro de preços para fornecimento de pães pelo período de 12 (doze) meses, para atender as necessidades da UBDS Central, UPA Norte e Hospital Municipal Francisco de Assi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1-06-16T00:00:00" table:style-name="ce6">
            <text:p>16/06/2021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97790" table:style-name="ce7">
            <text:p><text:s/>R$ 97.79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4/2021</text:p>
          </table:table-cell>
          <table:table-cell office:value-type="string" table:style-name="ce3">
            <text:p>043/2021</text:p>
          </table:table-cell>
          <table:table-cell office:value-type="string" table:style-name="ce5">
            <text:p>ETL – PRODUTOS ALIMENTÍCIOS LTDA</text:p>
          </table:table-cell>
          <table:table-cell office:value-type="string" table:style-name="ce8">
            <text:p>Registro de preços visando o fornecimento de alimentos perecíveis (carnes e aves) a serem utilizados pel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214435" table:style-name="ce7">
            <text:p><text:s/>R$ 214.435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4/2021</text:p>
          </table:table-cell>
          <table:table-cell office:value-type="string" table:style-name="ce3">
            <text:p>044/2021</text:p>
          </table:table-cell>
          <table:table-cell office:value-type="string" table:style-name="ce5">
            <text:p>SPOLJARIC COMERCIAL DO BRASIL EIRELI</text:p>
          </table:table-cell>
          <table:table-cell office:value-type="string" table:style-name="ce8">
            <text:p>Registro de preços visando o fornecimento de alimentos perecíveis (carnes e aves) a serem utilizados pel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258910" table:style-name="ce7">
            <text:p><text:s/>R$ 258.91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4/2021</text:p>
          </table:table-cell>
          <table:table-cell office:value-type="string" table:style-name="ce3">
            <text:p>045/2021</text:p>
          </table:table-cell>
          <table:table-cell office:value-type="string" table:style-name="ce5">
            <text:p>ABRA COMERCIAL E DISTRIBUIDORA LTDA</text:p>
          </table:table-cell>
          <table:table-cell office:value-type="string" table:style-name="ce8">
            <text:p>Registro de preços visando o fornecimento de alimentos perecíveis (carnes e aves) a serem utilizados pel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285810" table:style-name="ce7">
            <text:p><text:s/>R$ 285.81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01/2021</text:p>
          </table:table-cell>
          <table:table-cell office:value-type="string" table:style-name="ce3">
            <text:p>046/2021</text:p>
          </table:table-cell>
          <table:table-cell office:value-type="string" table:style-name="ce5">
            <text:p>ETL – PRODUTOS ALIMENTÍCIOS LTDA</text:p>
          </table:table-cell>
          <table:table-cell office:value-type="string" table:style-name="ce8">
            <text:p>Registro de preços visando o fornecimento de alimentos não perecíveis a serem utilizados pel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43578" table:style-name="ce7">
            <text:p><text:s/>R$ 43.578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01/2021</text:p>
          </table:table-cell>
          <table:table-cell office:value-type="string" table:style-name="ce3">
            <text:p>047/2021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 visando o fornecimento de alimentos não perecíveis a serem utilizados pel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76880" table:style-name="ce7">
            <text:p><text:s/>R$ 76.88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36/2021</text:p>
          </table:table-cell>
          <table:table-cell office:value-type="string" table:style-name="ce3">
            <text:p>048/2021</text:p>
          </table:table-cell>
          <table:table-cell office:value-type="string" table:style-name="ce5">
            <text:p>E F FIGUEIREDO</text:p>
          </table:table-cell>
          <table:table-cell office:value-type="string" table:style-name="ce8">
            <text:p>Registro de preços para aquisição de enxoval hospitalar, para atender as necessidades do Hospital Santa Lydia (HSL) e das unidades administradas pela fundação</text:p>
          </table:table-cell>
          <table:table-cell office:value-type="string" table:style-name="ce9">
            <text:p>CME</text:p>
          </table:table-cell>
          <table:table-cell office:value-type="string" table:style-name="ce9">
            <text:p>Reinaldo Dantas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405500" table:style-name="ce7">
            <text:p><text:s/>R$ 405.50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36/2021</text:p>
          </table:table-cell>
          <table:table-cell office:value-type="string" table:style-name="ce3">
            <text:p>049/2021</text:p>
          </table:table-cell>
          <table:table-cell office:value-type="string" table:style-name="ce5">
            <text:p>LUCAS HENRIQUE DA SILVA LOUZADA 16799166613</text:p>
          </table:table-cell>
          <table:table-cell office:value-type="string" table:style-name="ce8">
            <text:p>Registro de preços para aquisição de enxoval hospitalar, para atender as necessidades do Hospital Santa Lydia (HSL) e das unidades administradas pela fundação</text:p>
          </table:table-cell>
          <table:table-cell office:value-type="string" table:style-name="ce9">
            <text:p>CME</text:p>
          </table:table-cell>
          <table:table-cell office:value-type="string" table:style-name="ce9">
            <text:p>Reinaldo Dantas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258518" table:style-name="ce7">
            <text:p><text:s/>R$ 258.518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36/2021</text:p>
          </table:table-cell>
          <table:table-cell office:value-type="string" table:style-name="ce3">
            <text:p>050/2021</text:p>
          </table:table-cell>
          <table:table-cell office:value-type="string" table:style-name="ce5">
            <text:p>ANETH COMÉRCIO DE TECIDOS LTDA</text:p>
          </table:table-cell>
          <table:table-cell office:value-type="string" table:style-name="ce8">
            <text:p>Registro de preços para aquisição de enxoval hospitalar, para atender as necessidades do Hospital Santa Lydia (HSL) e das unidades administradas pela fundação</text:p>
          </table:table-cell>
          <table:table-cell office:value-type="string" table:style-name="ce9">
            <text:p>CME</text:p>
          </table:table-cell>
          <table:table-cell office:value-type="string" table:style-name="ce9">
            <text:p>Reinaldo Dantas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499160" table:style-name="ce7">
            <text:p><text:s/>R$ 499.16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5/2021</text:p>
          </table:table-cell>
          <table:table-cell office:value-type="string" table:style-name="ce3">
            <text:p>051/2021</text:p>
          </table:table-cell>
          <table:table-cell office:value-type="string" table:style-name="ce5">
            <text:p>LUANA BAIOCCHI GONÇALVES EIRELI</text:p>
          </table:table-cell>
          <table:table-cell office:value-type="string" table:style-name="ce8">
            <text:p>Registro de preços pa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39747.32" table:style-name="ce7">
            <text:p><text:s/>R$ 39.747,3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5/2021</text:p>
          </table:table-cell>
          <table:table-cell office:value-type="string" table:style-name="ce3">
            <text:p>052/2021</text:p>
          </table:table-cell>
          <table:table-cell office:value-type="string" table:style-name="ce5">
            <text:p>MARGARETE C. F. DE SOUZA</text:p>
          </table:table-cell>
          <table:table-cell office:value-type="string" table:style-name="ce8">
            <text:p>Registro de preços pa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99802.45" table:style-name="ce7">
            <text:p><text:s/>R$ 99.802,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5/2021</text:p>
          </table:table-cell>
          <table:table-cell office:value-type="string" table:style-name="ce3">
            <text:p>053/2021</text:p>
          </table:table-cell>
          <table:table-cell office:value-type="string" table:style-name="ce5">
            <text:p>NEW RIBE COMERCIAL EIRELI</text:p>
          </table:table-cell>
          <table:table-cell office:value-type="string" table:style-name="ce8">
            <text:p>Registro de preços pa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8971.2000000000007" table:style-name="ce7">
            <text:p><text:s/>R$ 8.971,2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5/2021</text:p>
          </table:table-cell>
          <table:table-cell office:value-type="string" table:style-name="ce3">
            <text:p>054/2021</text:p>
          </table:table-cell>
          <table:table-cell office:value-type="string" table:style-name="ce5">
            <text:p>DAMARIS RODRIGUES INDÚSTRIA E COMÉRCIO EIRELI</text:p>
          </table:table-cell>
          <table:table-cell office:value-type="string" table:style-name="ce8">
            <text:p>Registro de preços pa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12465" table:style-name="ce7">
            <text:p><text:s/>R$ 12.465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5/2021</text:p>
          </table:table-cell>
          <table:table-cell office:value-type="string" table:style-name="ce3">
            <text:p>055/2021</text:p>
          </table:table-cell>
          <table:table-cell office:value-type="string" table:style-name="ce5">
            <text:p>ALPHA ELETROMÓVEIS EIRELI</text:p>
          </table:table-cell>
          <table:table-cell office:value-type="string" table:style-name="ce8">
            <text:p>Registro de preços pa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181760" table:style-name="ce7">
            <text:p><text:s/>R$ 181.76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31/2021</text:p>
          </table:table-cell>
          <table:table-cell office:value-type="string" table:style-name="ce3">
            <text:p>056/2021</text:p>
          </table:table-cell>
          <table:table-cell office:value-type="string" table:style-name="ce5">
            <text:p>GDAI INDÚSTRIA &amp; COMÉRCIO ELETRÔNICOS EIRELI</text:p>
          </table:table-cell>
          <table:table-cell office:value-type="string" table:style-name="ce8">
            <text:p>Registro de preços para aquisição de equipamentos de informática para o período de 12 (doze) meses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8-18T00:00:00" table:style-name="ce6">
            <text:p>18/08/202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2022" table:style-name="ce3">
            <text:p>2022</text:p>
          </table:table-cell>
          <table:table-cell office:value-type="currency" office:value="12650" table:style-name="ce7">
            <text:p><text:s/>R$ 12.65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32/2021</text:p>
          </table:table-cell>
          <table:table-cell office:value-type="string" table:style-name="ce3">
            <text:p>057/2021</text:p>
          </table:table-cell>
          <table:table-cell office:value-type="string" table:style-name="ce5">
            <text:p>E ALCARA ETIQUETAS</text:p>
          </table:table-cell>
          <table:table-cell office:value-type="string" table:style-name="ce8">
            <text:p>Registro de preço para futura aquisição de etiquetas adesivas e fitas ribbon para impressoras térmicas, a serem utilizados pela Fundação Hospital Santa Lydia – FHSL e pelas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2022" table:style-name="ce3">
            <text:p>2022</text:p>
          </table:table-cell>
          <table:table-cell office:value-type="currency" office:value="87013.6" table:style-name="ce7">
            <text:p><text:s/>R$ 87.013,6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67/2021</text:p>
          </table:table-cell>
          <table:table-cell office:value-type="string" table:style-name="ce3">
            <text:p>058/2021</text:p>
          </table:table-cell>
          <table:table-cell office:value-type="string" table:style-name="ce5">
            <text:p>ETL - PRODUTOS ALIMENTICIOS LTDA</text:p>
          </table:table-cell>
          <table:table-cell office:value-type="string" table:style-name="ce8">
            <text:p>Registro de preços, visando o fornecimento de alimentos perecíveis e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136634.6" table:style-name="ce7">
            <text:p><text:s/>R$ 136.634,6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67/2021</text:p>
          </table:table-cell>
          <table:table-cell office:value-type="string" table:style-name="ce3">
            <text:p>059/2021</text:p>
          </table:table-cell>
          <table:table-cell office:value-type="string" table:style-name="ce5">
            <text:p>ALTERNATIVA LICITA LTDA</text:p>
          </table:table-cell>
          <table:table-cell office:value-type="string" table:style-name="ce8">
            <text:p>Registro de preços, visando o fornecimento de alimentos perecíveis e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022" table:style-name="ce3">
            <text:p>2022</text:p>
          </table:table-cell>
          <table:table-cell office:value-type="currency" office:value="49107.35" table:style-name="ce7">
            <text:p><text:s/>R$ 49.107,35<text:s/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148/2021</text:p>
          </table:table-cell>
          <table:table-cell office:value-type="string" table:style-name="ce3">
            <text:p>060/2021</text:p>
          </table:table-cell>
          <table:table-cell office:value-type="string" table:style-name="ce5">
            <text:p>CASA DA SOGRA COMÉRCIO VAREJISTA LTDA</text:p>
          </table:table-cell>
          <table:table-cell office:value-type="string" table:style-name="ce8">
            <text:p>registro de preços para futura aquisição de Dispenser de papel toalha, dispenser de papel higiênico, dispenser de sabonete líquido / álcool gel e reservatório a serem utilizados pela Fundação Hospital Santa Lydia – FHSL e das unidades administradas pela fundação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115831.6" table:style-name="ce7">
            <text:p><text:s/>R$ 115.831,60<text:s/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148/2021</text:p>
          </table:table-cell>
          <table:table-cell office:value-type="string" table:style-name="ce3">
            <text:p>061/2021</text:p>
          </table:table-cell>
          <table:table-cell office:value-type="string" table:style-name="ce5">
            <text:p>LUANA BAIOCCHI GONCALVES EIRELI</text:p>
          </table:table-cell>
          <table:table-cell office:value-type="string" table:style-name="ce8">
            <text:p>registro de preços para futura aquisição de Dispenser de papel toalha, dispenser de papel higiênico, dispenser de sabonete líquido / álcool gel e reservatório a serem utilizados pela Fundação Hospital Santa Lydia – FHSL e das unidades administradas pela fundação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40310" table:style-name="ce7">
            <text:p><text:s/>R$ 40.31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66/2021</text:p>
          </table:table-cell>
          <table:table-cell office:value-type="string" table:style-name="ce3">
            <text:p>062/2021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, visando o fornecimento de alimentos perecíveis do tipo hortifrutigranjeiros, pelo período de 12 (meses), para atender às necessidades do Setor de Nutrição e Dietética d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90454.5" table:style-name="ce7">
            <text:p><text:s/>R$ 90.454,5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66/2021</text:p>
          </table:table-cell>
          <table:table-cell office:value-type="string" table:style-name="ce3">
            <text:p>063/2021</text:p>
          </table:table-cell>
          <table:table-cell office:value-type="string" table:style-name="ce5">
            <text:p>DICARP DISTRIBUIDORA E COMERCIO DE ALIMENTOS LTDA</text:p>
          </table:table-cell>
          <table:table-cell office:value-type="string" table:style-name="ce8">
            <text:p>Registro de Preços, visando o fornecimento de alimentos perecíveis do tipo hortifrutigranjeiros, pelo período de 12 (meses), para atender às necessidades do Setor de Nutrição e Dietética d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34170" table:style-name="ce7">
            <text:p><text:s/>R$ 34.17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66/2021</text:p>
          </table:table-cell>
          <table:table-cell office:value-type="string" table:style-name="ce3">
            <text:p>064/2021</text:p>
          </table:table-cell>
          <table:table-cell office:value-type="string" table:style-name="ce5">
            <text:p>M. B. V. L. COMERCIO DE PRODUTOS ALIMENTICIOS</text:p>
          </table:table-cell>
          <table:table-cell office:value-type="string" table:style-name="ce8">
            <text:p>Registro de Preços, visando o fornecimento de alimentos perecíveis do tipo hortifrutigranjeiros, pelo período de 12 (meses), para atender às necessidades do Setor de Nutrição e Dietética d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41470" table:style-name="ce7">
            <text:p><text:s/>R$ 41.47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66/2021</text:p>
          </table:table-cell>
          <table:table-cell office:value-type="string" table:style-name="ce3">
            <text:p>065/2021</text:p>
          </table:table-cell>
          <table:table-cell office:value-type="string" table:style-name="ce5">
            <text:p>COMERCIAL FENIX DEAAZ LTDA</text:p>
          </table:table-cell>
          <table:table-cell office:value-type="string" table:style-name="ce8">
            <text:p>Registro de Preços, visando o fornecimento de alimentos perecíveis do tipo hortifrutigranjeiros, pelo período de 12 (meses), para atender às necessidades do Setor de Nutrição e Dietética d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56038" table:style-name="ce7">
            <text:p><text:s/>R$ 56.038,00<text:s/>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215/2021</text:p>
          </table:table-cell>
          <table:table-cell office:value-type="string" table:style-name="ce3">
            <text:p>066/2021</text:p>
          </table:table-cell>
          <table:table-cell office:value-type="string" table:style-name="ce5">
            <text:p>ULTRA PRODUTOS DE LIMPEZA LTDA</text:p>
          </table:table-cell>
          <table:table-cell office:value-type="string" table:style-name="ce8">
            <text:p>Registro de Preços para futura aquisição de marmitex isopor com 3 divisórias a serem utilizados pela Fundação Hospital Santa Lydia<text:s/>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2022" table:style-name="ce3">
            <text:p>2022</text:p>
          </table:table-cell>
          <table:table-cell office:value-type="currency" office:value="402520" table:style-name="ce7">
            <text:p><text:s/>R$ 402.520,00<text:s/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211/2021</text:p>
          </table:table-cell>
          <table:table-cell office:value-type="string" table:style-name="ce3">
            <text:p>067/2021</text:p>
          </table:table-cell>
          <table:table-cell office:value-type="string" table:style-name="ce5">
            <text:p>SILVA &amp; PADUA PADOKA MINIMERCADO E PADARIA LTDA</text:p>
          </table:table-cell>
          <table:table-cell office:value-type="string" table:style-name="ce8">
            <text:p>Registro de preços visando o fornecimento de produtos de padaria, pelo prazo de 12 (doze) meses, para atender as necessidades do Setor de Nutrição e Dietética d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2022" table:style-name="ce3">
            <text:p>2022</text:p>
          </table:table-cell>
          <table:table-cell office:value-type="currency" office:value="325020" table:style-name="ce7">
            <text:p><text:s/>R$ 325.02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210/2021</text:p>
          </table:table-cell>
          <table:table-cell office:value-type="string" table:style-name="ce3">
            <text:p>001/2022</text:p>
          </table:table-cell>
          <table:table-cell office:value-type="string" table:style-name="ce5">
            <text:p>SERRALAT LATICÍNIOS LTDA</text:p>
          </table:table-cell>
          <table:table-cell office:value-type="string" table:style-name="ce8">
            <text:p>Registro de Preços, visando o fornecimento de alimentos perecíveis do tipo laticínios, pelo período de 12 (meses), para atender as necessidades do Setor de Nutrição e Dietética d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01-12T00:00:00" table:style-name="ce6">
            <text:p>12/01/202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office:value-type="currency" office:value="47600" table:style-name="ce7">
            <text:p><text:s/>R$ 47.600,00<text:s/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148/2021</text:p>
          </table:table-cell>
          <table:table-cell office:value-type="string" table:style-name="ce3">
            <text:p>002/2022</text:p>
          </table:table-cell>
          <table:table-cell office:value-type="string" table:style-name="ce5">
            <text:p>CONTRATA COMERCIO DE PRODUTOS EM GERAL LTDA</text:p>
          </table:table-cell>
          <table:table-cell office:value-type="string" table:style-name="ce8">
            <text:p>Registro de preços para futura aquisição de Dispenser de papel toalha, dispenser de papel higiênico, dispenser de sabonete líquido / álcool gel e reservatório a serem utilizados pela Fundação Hospital Santa Lydia – FHSL e das unidades administradas pela fundação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2-09T00:00:00" table:style-name="ce6">
            <text:p>09/02/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7402.5" table:style-name="ce7">
            <text:p><text:s/>R$ 7.402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2/2021</text:p>
          </table:table-cell>
          <table:table-cell office:value-type="string" table:style-name="ce3">
            <text:p>003/2022</text:p>
          </table:table-cell>
          <table:table-cell office:value-type="string" table:style-name="ce5">
            <text:p>LUANA BAIOCCHI GONCALVES EIRELI</text:p>
          </table:table-cell>
          <table:table-cell office:value-type="string" table:style-name="ce8">
            <text:p>registro de preços para futura aquisição de materiais de escritório a serem utilizados pela Fundação Hospital Santa Lydia e pelas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11164.75" table:style-name="ce7">
            <text:p><text:s/>R$ 11.164,75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2/2021</text:p>
          </table:table-cell>
          <table:table-cell office:value-type="string" table:style-name="ce3">
            <text:p>004/2022</text:p>
          </table:table-cell>
          <table:table-cell office:value-type="string" table:style-name="ce5">
            <text:p>LCTEC COMERCIAL EIRELI</text:p>
          </table:table-cell>
          <table:table-cell office:value-type="string" table:style-name="ce8">
            <text:p>registro de preços para futura aquisição de materiais de escritório a serem utilizados pela Fundação Hospital Santa Lydia e pelas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6921.9" table:style-name="ce7">
            <text:p><text:s/>R$ 6.921,9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2/2021</text:p>
          </table:table-cell>
          <table:table-cell office:value-type="string" table:style-name="ce3">
            <text:p>005/2022</text:p>
          </table:table-cell>
          <table:table-cell office:value-type="string" table:style-name="ce5">
            <text:p>KARISMA LIMEIRA MAGAZINE LTDA</text:p>
          </table:table-cell>
          <table:table-cell office:value-type="string" table:style-name="ce8">
            <text:p>registro de preços para futura aquisição de materiais de escritório a serem utilizados pela Fundação Hospital Santa Lydia e pelas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97510" table:style-name="ce7">
            <text:p><text:s/>R$ 97.51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3/2021</text:p>
          </table:table-cell>
          <table:table-cell office:value-type="string" table:style-name="ce3">
            <text:p>006/2022</text:p>
          </table:table-cell>
          <table:table-cell office:value-type="string" table:style-name="ce5">
            <text:p>ULTRA PRODUTOS DE LIMPEZA LTD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99278" table:style-name="ce7">
            <text:p><text:s/>R$ 99.278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3/2021</text:p>
          </table:table-cell>
          <table:table-cell office:value-type="string" table:style-name="ce3">
            <text:p>007/2022</text:p>
          </table:table-cell>
          <table:table-cell office:value-type="string" table:style-name="ce5">
            <text:p>CONTRATA COMERCIO DE PRODUTOS EM GERAL LTD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76567.5" table:style-name="ce7">
            <text:p><text:s/>R$ 76.567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3/2021</text:p>
          </table:table-cell>
          <table:table-cell office:value-type="string" table:style-name="ce3">
            <text:p>008/2022</text:p>
          </table:table-cell>
          <table:table-cell office:value-type="string" table:style-name="ce5">
            <text:p>ECOLOGY PAPER LTD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72191.899999999994" table:style-name="ce7">
            <text:p><text:s/>R$ 72.191,9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3/2021</text:p>
          </table:table-cell>
          <table:table-cell office:value-type="string" table:style-name="ce3">
            <text:p>009/2022</text:p>
          </table:table-cell>
          <table:table-cell office:value-type="string" table:style-name="ce5">
            <text:p>LUCAS PAVAN SINCOS 43674588811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111543" table:style-name="ce7">
            <text:p><text:s/>R$ 111.543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3/2021</text:p>
          </table:table-cell>
          <table:table-cell office:value-type="string" table:style-name="ce3">
            <text:p>010/2022</text:p>
          </table:table-cell>
          <table:table-cell office:value-type="string" table:style-name="ce5">
            <text:p>RICARDO GONCALVES ITAPIR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89424.4" table:style-name="ce7">
            <text:p><text:s/>R$ 89.424,4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67/2021</text:p>
          </table:table-cell>
          <table:table-cell office:value-type="string" table:style-name="ce3">
            <text:p>011/2022</text:p>
          </table:table-cell>
          <table:table-cell office:value-type="string" table:style-name="ce5">
            <text:p>PARTNER GESTAO E LOGISTICA LTDA</text:p>
          </table:table-cell>
          <table:table-cell office:value-type="string" table:style-name="ce8">
            <text:p>Registro de preços, visando o fornecimento de alimentos perecíveis e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office:value-type="currency" office:value="16623" table:style-name="ce7">
            <text:p><text:s/>R$ 16.623,00<text:s/>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042/2022</text:p>
          </table:table-cell>
          <table:table-cell office:value-type="string" table:style-name="ce3">
            <text:p>012/2022</text:p>
          </table:table-cell>
          <table:table-cell office:value-type="string" table:style-name="ce5">
            <text:p>ECO PAPER SERVIÇOS DIVERSOS LTDA</text:p>
          </table:table-cell>
          <table:table-cell office:value-type="string" table:style-name="ce8">
            <text:p>Registro de Preços para futura aquisição de material de escritório (papel sulfite A 4) a ser utilizado pelas Unidades de Saúde Externas administradas pel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5-12T00:00:00" table:style-name="ce6">
            <text:p>12/05/20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office:value-type="currency" office:value="287280" table:style-name="ce7">
            <text:p><text:s/>R$ 287.28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29/2022</text:p>
          </table:table-cell>
          <table:table-cell office:value-type="string" table:style-name="ce3">
            <text:p>013/2022</text:p>
          </table:table-cell>
          <table:table-cell office:value-type="string" table:style-name="ce5">
            <text:p>GILBERTO JULIO MARANGON</text:p>
          </table:table-cell>
          <table:table-cell office:value-type="string" table:style-name="ce8">
            <text:p>Registro de preço para aquisição de uniformes para atender as necessidades da Fundação Hospital Santa Lydia e das unidades administradas pela fundação</text:p>
          </table:table-cell>
          <table:table-cell office:value-type="string" table:style-name="ce3">
            <text:p>SESMT</text:p>
          </table:table-cell>
          <table:table-cell office:value-type="string" table:style-name="ce9">
            <text:p>Mailson Martins<text:s/></text:p>
          </table:table-cell>
          <table:table-cell office:value-type="date" office:date-value="2022-05-24T00:00:00" table:style-name="ce6">
            <text:p>24/05/2022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office:value-type="currency" office:value="111486" table:style-name="ce7">
            <text:p><text:s/>R$ 111.486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29/2022</text:p>
          </table:table-cell>
          <table:table-cell office:value-type="string" table:style-name="ce3">
            <text:p>014/2022</text:p>
          </table:table-cell>
          <table:table-cell office:value-type="string" table:style-name="ce5">
            <text:p>PURANGA TEXTIL EIRELI</text:p>
          </table:table-cell>
          <table:table-cell office:value-type="string" table:style-name="ce8">
            <text:p>Registro de preço para aquisição de uniformes para atender as necessidades da Fundação Hospital Santa Lydia e das unidades administradas pela fundação</text:p>
          </table:table-cell>
          <table:table-cell office:value-type="string" table:style-name="ce3">
            <text:p>SESMT</text:p>
          </table:table-cell>
          <table:table-cell office:value-type="string" table:style-name="ce9">
            <text:p>Mailson Martins<text:s/></text:p>
          </table:table-cell>
          <table:table-cell office:value-type="date" office:date-value="2022-05-24T00:00:00" table:style-name="ce6">
            <text:p>24/05/2022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office:value-type="currency" office:value="188800" table:style-name="ce7">
            <text:p><text:s/>R$ 188.80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38/2022</text:p>
          </table:table-cell>
          <table:table-cell office:value-type="string" table:style-name="ce3">
            <text:p>015/2022</text:p>
          </table:table-cell>
          <table:table-cell office:value-type="string" table:style-name="ce5">
            <text:p>CONFIANCE COMERCIO VAREJISTA LTDA</text:p>
          </table:table-cell>
          <table:table-cell office:value-type="string" table:style-name="ce8">
            <text:p>Registro de para futura aquisição de materiais descartávei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currency" office:value="308073.5" table:style-name="ce7">
            <text:p><text:s/>R$ 308.073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38/2022</text:p>
          </table:table-cell>
          <table:table-cell office:value-type="string" table:style-name="ce3">
            <text:p>016/2022</text:p>
          </table:table-cell>
          <table:table-cell office:value-type="string" table:style-name="ce5">
            <text:p>ULTRA PRODUTOS DE LIMPEZA LTDA</text:p>
          </table:table-cell>
          <table:table-cell office:value-type="string" table:style-name="ce8">
            <text:p>Registro de para futura aquisição de materiais descartávei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currency" office:value="39777.9" table:style-name="ce7">
            <text:p><text:s/>R$ 39.777,9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38/2022</text:p>
          </table:table-cell>
          <table:table-cell office:value-type="string" table:style-name="ce3">
            <text:p>017/2022</text:p>
          </table:table-cell>
          <table:table-cell office:value-type="string" table:style-name="ce5">
            <text:p>ECOLOGY PAPER LTDA</text:p>
          </table:table-cell>
          <table:table-cell office:value-type="string" table:style-name="ce8">
            <text:p>Registro de para futura aquisição de materiais descartávei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currency" office:value="150612.5" table:style-name="ce7">
            <text:p><text:s/>R$ 150.612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38/2022</text:p>
          </table:table-cell>
          <table:table-cell office:value-type="string" table:style-name="ce3">
            <text:p>018/2022</text:p>
          </table:table-cell>
          <table:table-cell office:value-type="string" table:style-name="ce5">
            <text:p>LUCAS PAVAN SINCOS 43674588811</text:p>
          </table:table-cell>
          <table:table-cell office:value-type="string" table:style-name="ce8">
            <text:p>Registro de para futura aquisição de materiais descartávei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currency" office:value="2115" table:style-name="ce7">
            <text:p><text:s/>R$ 2.115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38/2022</text:p>
          </table:table-cell>
          <table:table-cell office:value-type="string" table:style-name="ce3">
            <text:p>019/2022</text:p>
          </table:table-cell>
          <table:table-cell office:value-type="string" table:style-name="ce5">
            <text:p>CONTRATA COMERCIO DE PRODUTOS EM GERAL LTDA</text:p>
          </table:table-cell>
          <table:table-cell office:value-type="string" table:style-name="ce8">
            <text:p>Registro de para futura aquisição de materiais descartávei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currency" office:value="180901" table:style-name="ce7">
            <text:p><text:s/>R$ 180.901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35/2022</text:p>
          </table:table-cell>
          <table:table-cell office:value-type="string" table:style-name="ce3">
            <text:p>020/2022</text:p>
          </table:table-cell>
          <table:table-cell office:value-type="string" table:style-name="ce5">
            <text:p>ABRA COMERCIAL E DISTRIBUIDORA LTDA</text:p>
          </table:table-cell>
          <table:table-cell office:value-type="string" table:style-name="ce8">
            <text:p>Registro de preços visando o fornecimento de alimentos perecíveis (carnes bovina, suína, aves, peixes e embutidos) a serem utilizados pel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05-30T00:00:00" table:style-name="ce6">
            <text:p>30/05/2022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office:value-type="currency" office:value="339330" table:style-name="ce7">
            <text:p><text:s/>R$ 339.33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35/2022</text:p>
          </table:table-cell>
          <table:table-cell office:value-type="string" table:style-name="ce3">
            <text:p>021/2022</text:p>
          </table:table-cell>
          <table:table-cell office:value-type="string" table:style-name="ce5">
            <text:p>PRISCILA GARCIA DE OLIVEIRA</text:p>
          </table:table-cell>
          <table:table-cell office:value-type="string" table:style-name="ce8">
            <text:p>Registro de preços visando o fornecimento de alimentos perecíveis (carnes bovina, suína, aves, peixes e embutidos) a serem utilizados pel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05-30T00:00:00" table:style-name="ce6">
            <text:p>30/05/2022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office:value-type="currency" office:value="601780" table:style-name="ce7">
            <text:p><text:s/>R$ 601.78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41/2022</text:p>
          </table:table-cell>
          <table:table-cell office:value-type="string" table:style-name="ce3">
            <text:p>022/2022</text:p>
          </table:table-cell>
          <table:table-cell office:value-type="string" table:style-name="ce5">
            <text:p>ALTERNATIVA LICITA LTDA</text:p>
          </table:table-cell>
          <table:table-cell office:value-type="string" table:style-name="ce8">
            <text:p>Registro de preços visando o fornecimento de alimentos não perecíveis, tipo sachê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currency" office:value="159629" table:style-name="ce7">
            <text:p><text:s/>R$ 159.629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72/2022</text:p>
          </table:table-cell>
          <table:table-cell office:value-type="string" table:style-name="ce3">
            <text:p>023/2022</text:p>
          </table:table-cell>
          <table:table-cell office:value-type="string" table:style-name="ce5">
            <text:p>ALTERNATIVA LICITA LTDA</text:p>
          </table:table-cell>
          <table:table-cell office:value-type="string" table:style-name="ce8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6-27T00:00:00" table:style-name="ce6">
            <text:p>27/06/2022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currency" office:value="87289.94" table:style-name="ce7">
            <text:p><text:s/>R$ 87.289,94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72/2022</text:p>
          </table:table-cell>
          <table:table-cell office:value-type="string" table:style-name="ce3">
            <text:p>024/2022</text:p>
          </table:table-cell>
          <table:table-cell office:value-type="string" table:style-name="ce5">
            <text:p>PRISCILA GARCIA DE OLIVEIRA ME</text:p>
          </table:table-cell>
          <table:table-cell office:value-type="string" table:style-name="ce8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6-27T00:00:00" table:style-name="ce6">
            <text:p>27/06/2022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currency" office:value="127254.47" table:style-name="ce7">
            <text:p><text:s/>R$ 127.254,47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72/2022</text:p>
          </table:table-cell>
          <table:table-cell office:value-type="string" table:style-name="ce3">
            <text:p>025/2022</text:p>
          </table:table-cell>
          <table:table-cell office:value-type="string" table:style-name="ce5">
            <text:p>PARTNER GESTAO E LOGISTICA LTDA</text:p>
          </table:table-cell>
          <table:table-cell office:value-type="string" table:style-name="ce8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6-27T00:00:00" table:style-name="ce6">
            <text:p>27/06/2022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currency" office:value="20660" table:style-name="ce7">
            <text:p><text:s/>R$ 20.660,00<text:s/>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037/2022</text:p>
          </table:table-cell>
          <table:table-cell office:value-type="string" table:style-name="ce3">
            <text:p>026/2022</text:p>
          </table:table-cell>
          <table:table-cell office:value-type="string" table:style-name="ce5">
            <text:p>CANDIDO &amp; GASPAROTTO COMERCIO EPI LTDA</text:p>
          </table:table-cell>
          <table:table-cell office:value-type="string" table:style-name="ce8">
            <text:p>Registro de preços, visando o fornecimento de EPIs – Equipamento de Proteção Individual e EPCs – Equipamentos de Proteção Coletiva para os colaboradores da Fundação Hospital Santa Lydia</text:p>
          </table:table-cell>
          <table:table-cell office:value-type="string" table:style-name="ce3">
            <text:p>SESMT</text:p>
          </table:table-cell>
          <table:table-cell office:value-type="string" table:style-name="ce9">
            <text:p>Mailson Martins<text:s/>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2023" table:style-name="ce3">
            <text:p>2023</text:p>
          </table:table-cell>
          <table:table-cell office:value-type="currency" office:value="112545.9" table:style-name="ce7">
            <text:p><text:s/>R$ 112.545,9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71/2022</text:p>
          </table:table-cell>
          <table:table-cell office:value-type="string" table:style-name="ce3">
            <text:p>027/2022</text:p>
          </table:table-cell>
          <table:table-cell office:value-type="string" table:style-name="ce5">
            <text:p>CASA DO ALUMÍNIO LTDA</text:p>
          </table:table-cell>
          <table:table-cell office:value-type="string" table:style-name="ce8">
            <text:p>Registro de Preços para futura aquisição de materiais organizadore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7-18T00:00:00" table:style-name="ce6">
            <text:p>18/07/2022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023" table:style-name="ce3">
            <text:p>2023</text:p>
          </table:table-cell>
          <table:table-cell office:value-type="currency" office:value="156580.70000000001" table:style-name="ce7">
            <text:p><text:s/>R$ 156.580,7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75/2022</text:p>
          </table:table-cell>
          <table:table-cell office:value-type="string" table:style-name="ce3">
            <text:p>028/2022</text:p>
          </table:table-cell>
          <table:table-cell office:value-type="string" table:style-name="ce5">
            <text:p>LUÍS FERNANDO ORTEIRO ME</text:p>
          </table:table-cell>
          <table:table-cell office:value-type="string" table:style-name="ce8">
            <text:p>Registro de preços visando o fornecimento de produtos de padaria, pelo período de 12 (meses), para atender as necessidades do Setor de Nutrição e Dietética do Hospital Municipal Francisco de Assis, UPA Norte e UBDS Vila Virgínia<text:s/>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2023" table:style-name="ce3">
            <text:p>2023</text:p>
          </table:table-cell>
          <table:table-cell office:value-type="currency" office:value="133000" table:style-name="ce7">
            <text:p><text:s/>R$ 133.00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41/2022</text:p>
          </table:table-cell>
          <table:table-cell office:value-type="string" table:style-name="ce3">
            <text:p>029/2022</text:p>
          </table:table-cell>
          <table:table-cell office:value-type="string" table:style-name="ce5">
            <text:p>ALTERNATIVA LICITA LTDA</text:p>
          </table:table-cell>
          <table:table-cell office:value-type="string" table:style-name="ce8">
            <text:p>Registro de preços visando o fornecimento de alimentos não perecíveis, tipo sachê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Luciana Calor</text:p>
          </table:table-cell>
          <table:table-cell office:value-type="date" office:date-value="2022-07-20T00:00:00" table:style-name="ce6">
            <text:p>20/07/2022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023" table:style-name="ce3">
            <text:p>2023</text:p>
          </table:table-cell>
          <table:table-cell office:value-type="currency" office:value="7704" table:style-name="ce7">
            <text:p><text:s/>R$ 7.704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54/2022</text:p>
          </table:table-cell>
          <table:table-cell office:value-type="string" table:style-name="ce3">
            <text:p>030/2022</text:p>
          </table:table-cell>
          <table:table-cell office:value-type="string" table:style-name="ce5">
            <text:p>ACSMA COMERCIO LTDA</text:p>
          </table:table-cell>
          <table:table-cell office:value-type="string" table:style-name="ce8">
            <text:p>Registro de preço para aquisição de equipamentos de informática e acessórios, pelo período de 12 (doze) meses, tendo como destino as unidades de saúde administradas pela Fundação Hospital Santa Lydi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3" table:style-name="ce3">
            <text:p>2023</text:p>
          </table:table-cell>
          <table:table-cell office:value-type="currency" office:value="10808" table:style-name="ce7">
            <text:p><text:s/>R$ 10.808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54/2022</text:p>
          </table:table-cell>
          <table:table-cell office:value-type="string" table:style-name="ce3">
            <text:p>031/2022</text:p>
          </table:table-cell>
          <table:table-cell office:value-type="string" table:style-name="ce5">
            <text:p>T. GUIMARAES - INFORMATICA</text:p>
          </table:table-cell>
          <table:table-cell office:value-type="string" table:style-name="ce8">
            <text:p>Registro de preço para aquisição de equipamentos de informática e acessórios, pelo período de 12 (doze) meses, tendo como destino as unidades de saúde administradas pela Fundação Hospital Santa Lydi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3" table:style-name="ce3">
            <text:p>2023</text:p>
          </table:table-cell>
          <table:table-cell office:value-type="currency" office:value="23968" table:style-name="ce7">
            <text:p><text:s/>R$ 23.968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54/2022</text:p>
          </table:table-cell>
          <table:table-cell office:value-type="string" table:style-name="ce3">
            <text:p>032/2022</text:p>
          </table:table-cell>
          <table:table-cell office:value-type="string" table:style-name="ce5">
            <text:p>CENTER COPY IMPORTACAO E INFORMATICA LTDA</text:p>
          </table:table-cell>
          <table:table-cell office:value-type="string" table:style-name="ce8">
            <text:p>Registro de preço para aquisição de equipamentos de informática e acessórios, pelo período de 12 (doze) meses, tendo como destino as unidades de saúde administradas pela Fundação Hospital Santa Lydi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3" table:style-name="ce3">
            <text:p>2023</text:p>
          </table:table-cell>
          <table:table-cell office:value-type="currency" office:value="34389" table:style-name="ce7">
            <text:p><text:s/>R$ 34.389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54/2022</text:p>
          </table:table-cell>
          <table:table-cell office:value-type="string" table:style-name="ce3">
            <text:p>033/2022</text:p>
          </table:table-cell>
          <table:table-cell office:value-type="string" table:style-name="ce5">
            <text:p>S TECH COMERCIO E SERVICOS EM TECNOLOGIA LTDA</text:p>
          </table:table-cell>
          <table:table-cell office:value-type="string" table:style-name="ce8">
            <text:p>Registro de preço para aquisição de equipamentos de informática e acessórios, pelo período de 12 (doze) meses, tendo como destino as unidades de saúde administradas pela Fundação Hospital Santa Lydi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3" table:style-name="ce3">
            <text:p>2023</text:p>
          </table:table-cell>
          <table:table-cell office:value-type="currency" office:value="38325" table:style-name="ce7">
            <text:p><text:s/>R$ 38.325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76/2022</text:p>
          </table:table-cell>
          <table:table-cell office:value-type="string" table:style-name="ce3">
            <text:p>034/2022</text:p>
          </table:table-cell>
          <table:table-cell office:value-type="string" table:style-name="ce5">
            <text:p>RIBERPEL DISTRIBUIDORA DE PAPEIS E EMBALAGENS DESCARTAVEIS LTDA</text:p>
          </table:table-cell>
          <table:table-cell office:value-type="string" table:style-name="ce8">
            <text:p>Registro de Preços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9">
            <text:p>Almoxarifado</text:p>
          </table:table-cell>
          <table:table-cell office:value-type="string" table:style-name="ce9">
            <text:p>Luciana Calor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3" table:style-name="ce3">
            <text:p>2023</text:p>
          </table:table-cell>
          <table:table-cell office:value-type="currency" office:value="43308.800000000003" table:style-name="ce7">
            <text:p><text:s/>R$ 43.308,8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76/2022</text:p>
          </table:table-cell>
          <table:table-cell office:value-type="string" table:style-name="ce3">
            <text:p>035/2022</text:p>
          </table:table-cell>
          <table:table-cell office:value-type="string" table:style-name="ce5">
            <text:p>LUANA BAIOCCHI GONCALVES EIRELI</text:p>
          </table:table-cell>
          <table:table-cell office:value-type="string" table:style-name="ce8">
            <text:p>Registro de Preços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9">
            <text:p>Almoxarifado</text:p>
          </table:table-cell>
          <table:table-cell office:value-type="string" table:style-name="ce9">
            <text:p>Luciana Calor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3" table:style-name="ce3">
            <text:p>2023</text:p>
          </table:table-cell>
          <table:table-cell office:value-type="currency" office:value="14673" table:style-name="ce7">
            <text:p><text:s/>R$ 14.673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76/2022</text:p>
          </table:table-cell>
          <table:table-cell office:value-type="string" table:style-name="ce3">
            <text:p>036/2022</text:p>
          </table:table-cell>
          <table:table-cell office:value-type="string" table:style-name="ce5">
            <text:p>RIBERPEL DISTRIBUIDORA DE PAPEIS E EMBALAGENS DESCARTAVEIS LTDA</text:p>
          </table:table-cell>
          <table:table-cell office:value-type="string" table:style-name="ce8">
            <text:p>Registro de Preços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9">
            <text:p>Almoxarifado</text:p>
          </table:table-cell>
          <table:table-cell office:value-type="string" table:style-name="ce9">
            <text:p>Luciana Calor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2023" table:style-name="ce3">
            <text:p>2023</text:p>
          </table:table-cell>
          <table:table-cell office:value-type="currency" office:value="170.56" table:style-name="ce7">
            <text:p><text:s/>R$ 170,56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14/2022</text:p>
          </table:table-cell>
          <table:table-cell office:value-type="string" table:style-name="ce3">
            <text:p>037/2022</text:p>
          </table:table-cell>
          <table:table-cell office:value-type="string" table:style-name="ce5">
            <text:p>E ALCARA ETIQUETAS</text:p>
          </table:table-cell>
          <table:table-cell office:value-type="string" table:style-name="ce8">
            <text:p>Registro de Preços para futura aquisição de etiquetas adesivas para impressoras térmicas, a serem utilizadas pela Fundação Hospital Santa Lydia e pelas Unidades de Saúde Externas</text:p>
          </table:table-cell>
          <table:table-cell office:value-type="string" table:style-name="ce9">
            <text:p>Almoxarifado</text:p>
          </table:table-cell>
          <table:table-cell office:value-type="string" table:style-name="ce9">
            <text:p>Luciana Calor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2023" table:style-name="ce3">
            <text:p>2023</text:p>
          </table:table-cell>
          <table:table-cell office:value-type="currency" office:value="98791.9" table:style-name="ce7">
            <text:p><text:s/>R$ 98.791,9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47/2022</text:p>
          </table:table-cell>
          <table:table-cell office:value-type="string" table:style-name="ce3">
            <text:p>038/2022</text:p>
          </table:table-cell>
          <table:table-cell office:value-type="string" table:style-name="ce5">
            <text:p>SERRALAT LATICÍNIOS LTDA</text:p>
          </table:table-cell>
          <table:table-cell office:value-type="string" table:style-name="ce8">
            <text:p>Registro de Preços, visando o fornecimento de alimentos perecíveis do tipo laticínio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11-21T00:00:00" table:style-name="ce6">
            <text:p>21/11/2022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023" table:style-name="ce3">
            <text:p>2023</text:p>
          </table:table-cell>
          <table:table-cell office:value-type="currency" office:value="62280" table:style-name="ce7">
            <text:p><text:s/>R$ 62.28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52/2022</text:p>
          </table:table-cell>
          <table:table-cell office:value-type="string" table:style-name="ce3">
            <text:p>039/2022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, visando o fornecimento de alimentos perecíveis do tipo hortifrutigranjeiro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2023" table:style-name="ce3">
            <text:p>2023</text:p>
          </table:table-cell>
          <table:table-cell office:value-type="currency" office:value="132772" table:style-name="ce7">
            <text:p><text:s/>R$ 132.772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52/2022</text:p>
          </table:table-cell>
          <table:table-cell office:value-type="string" table:style-name="ce3">
            <text:p>040/2022</text:p>
          </table:table-cell>
          <table:table-cell office:value-type="string" table:style-name="ce5">
            <text:p>DICARP DISTRIBUIDORA E COMERCIO DE ALIMENTOS</text:p>
          </table:table-cell>
          <table:table-cell office:value-type="string" table:style-name="ce8">
            <text:p>Registro de Preços, visando o fornecimento de alimentos perecíveis do tipo hortifrutigranjeiro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2023" table:style-name="ce3">
            <text:p>2023</text:p>
          </table:table-cell>
          <table:table-cell office:value-type="currency" office:value="100502.5" table:style-name="ce7">
            <text:p><text:s/>R$ 100.502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52/2022</text:p>
          </table:table-cell>
          <table:table-cell office:value-type="string" table:style-name="ce3">
            <text:p>041/2022</text:p>
          </table:table-cell>
          <table:table-cell office:value-type="string" table:style-name="ce5">
            <text:p>COMERCIAL FENIX DEAAZ LTDA</text:p>
          </table:table-cell>
          <table:table-cell office:value-type="string" table:style-name="ce8">
            <text:p>Registro de Preços, visando o fornecimento de alimentos perecíveis do tipo hortifrutigranjeiro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2023" table:style-name="ce3">
            <text:p>2023</text:p>
          </table:table-cell>
          <table:table-cell office:value-type="currency" office:value="178139" table:style-name="ce7">
            <text:p><text:s/>R$ 178.139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56/2022</text:p>
          </table:table-cell>
          <table:table-cell office:value-type="string" table:style-name="ce3">
            <text:p>042/2022</text:p>
          </table:table-cell>
          <table:table-cell office:value-type="string" table:style-name="ce5">
            <text:p>PRISCILA GARCIA DE OLIVEIRA ME</text:p>
          </table:table-cell>
          <table:table-cell office:value-type="string" table:style-name="ce8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Luciana Calor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2023" table:style-name="ce3">
            <text:p>2023</text:p>
          </table:table-cell>
          <table:table-cell office:value-type="currency" office:value="167000.70000000001" table:style-name="ce7">
            <text:p><text:s/>R$ 167.000,7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56/2022</text:p>
          </table:table-cell>
          <table:table-cell office:value-type="string" table:style-name="ce3">
            <text:p>043/2022</text:p>
          </table:table-cell>
          <table:table-cell office:value-type="string" table:style-name="ce5">
            <text:p>ALTERNATIVA LICITA LTDA</text:p>
          </table:table-cell>
          <table:table-cell office:value-type="string" table:style-name="ce8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Luciana Calor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2023" table:style-name="ce3">
            <text:p>2023</text:p>
          </table:table-cell>
          <table:table-cell office:value-type="currency" office:value="72406.100000000006" table:style-name="ce7">
            <text:p><text:s/>R$ 72.406,1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56/2022</text:p>
          </table:table-cell>
          <table:table-cell office:value-type="string" table:style-name="ce3">
            <text:p>044/2022</text:p>
          </table:table-cell>
          <table:table-cell office:value-type="string" table:style-name="ce5">
            <text:p>PARTNER GESTÃO LOGÍSTICA LTDA</text:p>
          </table:table-cell>
          <table:table-cell office:value-type="string" table:style-name="ce8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Luciana Calor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2023" table:style-name="ce3">
            <text:p>2023</text:p>
          </table:table-cell>
          <table:table-cell office:value-type="currency" office:value="370" table:style-name="ce7">
            <text:p><text:s/>R$ 37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57/2022</text:p>
          </table:table-cell>
          <table:table-cell office:value-type="string" table:style-name="ce3">
            <text:p>045/2022</text:p>
          </table:table-cell>
          <table:table-cell office:value-type="string" table:style-name="ce5">
            <text:p>ULTRA PRODUTOS DE LIMPEZA LTDA</text:p>
          </table:table-cell>
          <table:table-cell office:value-type="string" table:style-name="ce8">
            <text:p>Registro de Preços para futura aquisição de marmitex isopor com 3 divisória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Luciana Calor</text:p>
          </table:table-cell>
          <table:table-cell office:value-type="date" office:date-value="2022-12-15T00:00:00" table:style-name="ce6">
            <text:p>15/12/202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2023" table:style-name="ce3">
            <text:p>2023</text:p>
          </table:table-cell>
          <table:table-cell office:value-type="currency" office:value="259000" table:style-name="ce7">
            <text:p><text:s/>R$ 259.00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80/2022</text:p>
          </table:table-cell>
          <table:table-cell office:value-type="string" table:style-name="ce3">
            <text:p>046/2022</text:p>
          </table:table-cell>
          <table:table-cell office:value-type="string" table:style-name="ce5">
            <text:p>SILVA &amp; PADUA PADOKA MINIMERCADO E PADARIA LTDA</text:p>
          </table:table-cell>
          <table:table-cell office:value-type="string" table:style-name="ce8">
            <text:p>Registro de preços visando o fornecimento de produtos de padaria, pelo prazo de 12 (doze) meses, para atender as necessidades do Setor de Nutrição e Dietética d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31" table:style-name="ce3">
            <text:p>31</text:p>
          </table:table-cell>
          <table:table-cell office:value-type="float" office:value="12" table:style-name="ce3">
            <text:p>12</text:p>
          </table:table-cell>
          <table:table-cell office:value-type="float" office:value="2023" table:style-name="ce3">
            <text:p>2023</text:p>
          </table:table-cell>
          <table:table-cell office:value-type="currency" office:value="189796" table:style-name="ce7">
            <text:p><text:s/>R$ 189.796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80/2022</text:p>
          </table:table-cell>
          <table:table-cell office:value-type="string" table:style-name="ce3">
            <text:p>047/2022</text:p>
          </table:table-cell>
          <table:table-cell office:value-type="string" table:style-name="ce5">
            <text:p>LUIS FERNANDO ORTEIRO</text:p>
          </table:table-cell>
          <table:table-cell office:value-type="string" table:style-name="ce8">
            <text:p>Registro de preços visando o fornecimento de produtos de padaria, pelo prazo de 12 (doze) meses, para atender as necessidades do Setor de Nutrição e Dietética d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31" table:style-name="ce3">
            <text:p>31</text:p>
          </table:table-cell>
          <table:table-cell office:value-type="float" office:value="12" table:style-name="ce3">
            <text:p>12</text:p>
          </table:table-cell>
          <table:table-cell office:value-type="float" office:value="2023" table:style-name="ce3">
            <text:p>2023</text:p>
          </table:table-cell>
          <table:table-cell office:value-type="currency" office:value="86350" table:style-name="ce7">
            <text:p><text:s/>R$ 86.35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15/2022</text:p>
          </table:table-cell>
          <table:table-cell office:value-type="string" table:style-name="ce3">
            <text:p>048/2022</text:p>
          </table:table-cell>
          <table:table-cell office:value-type="string" table:style-name="ce5">
            <text:p>H2G COMERCIAL DE ETIQUETAS E PAPEIS EIRELI</text:p>
          </table:table-cell>
          <table:table-cell office:value-type="string" table:style-name="ce8">
            <text:p>Registro de Preços para futura aquisição de pastas prontuário, a serem utilizadas pela Fundação Hospital Santa Lydia e pelas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3">
            <text:p>2024</text:p>
          </table:table-cell>
          <table:table-cell office:value-type="currency" office:value="134200" table:style-name="ce7">
            <text:p><text:s/>R$ 134.20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<text:s/>214/2022</text:p>
          </table:table-cell>
          <table:table-cell office:value-type="string" table:style-name="ce3">
            <text:p>002/2023</text:p>
          </table:table-cell>
          <table:table-cell office:value-type="string" table:style-name="ce5">
            <text:p>RIBERPEL DISTRIBUIDORA DE PAPEIS E EMBALAGENS DESCARTAVEIS LTDA</text:p>
          </table:table-cell>
          <table:table-cell office:value-type="string" table:style-name="ce8">
            <text:p>Registro de preço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2-18T00:00:00" table:style-name="ce6">
            <text:p>18/02/2023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2024" table:style-name="ce3">
            <text:p>2024</text:p>
          </table:table-cell>
          <table:table-cell office:value-type="currency" office:value="18694.3" table:style-name="ce7">
            <text:p><text:s/>R$ 18.694,3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1/2022</text:p>
          </table:table-cell>
          <table:table-cell office:value-type="string" table:style-name="ce3">
            <text:p>003/2023</text:p>
          </table:table-cell>
          <table:table-cell office:value-type="string" table:style-name="ce5">
            <text:p>LUCAS PAVAN SINCOS 43674588811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3-01T00:00:00" table:style-name="ce6">
            <text:p>01/03/202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024" table:style-name="ce3">
            <text:p>2024</text:p>
          </table:table-cell>
          <table:table-cell office:value-type="currency" office:value="117853.5" table:style-name="ce7">
            <text:p><text:s/>R$ 117.853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1/2022</text:p>
          </table:table-cell>
          <table:table-cell office:value-type="string" table:style-name="ce3">
            <text:p>004/2023</text:p>
          </table:table-cell>
          <table:table-cell office:value-type="string" table:style-name="ce5">
            <text:p>LICIT RIB COMERCIO ATACADISTA E VAREJISTA LTD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3-01T00:00:00" table:style-name="ce6">
            <text:p>01/03/202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024" table:style-name="ce3">
            <text:p>2024</text:p>
          </table:table-cell>
          <table:table-cell office:value-type="currency" office:value="95024.4" table:style-name="ce7">
            <text:p><text:s/>R$ 95.024,4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1/2022</text:p>
          </table:table-cell>
          <table:table-cell office:value-type="string" table:style-name="ce3">
            <text:p>005/2023</text:p>
          </table:table-cell>
          <table:table-cell office:value-type="string" table:style-name="ce5">
            <text:p>CONFIANCE COMERCIO VAREJISTA LTD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3-01T00:00:00" table:style-name="ce6">
            <text:p>01/03/202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024" table:style-name="ce3">
            <text:p>2024</text:p>
          </table:table-cell>
          <table:table-cell office:value-type="currency" office:value="39772.49" table:style-name="ce7">
            <text:p><text:s/>R$ 39.772,49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1/2022</text:p>
          </table:table-cell>
          <table:table-cell office:value-type="string" table:style-name="ce3">
            <text:p>006/2023</text:p>
          </table:table-cell>
          <table:table-cell office:value-type="string" table:style-name="ce5">
            <text:p>ULTRA PRODUTOS DE LIMPEZA LTD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3-01T00:00:00" table:style-name="ce6">
            <text:p>01/03/202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024" table:style-name="ce3">
            <text:p>2024</text:p>
          </table:table-cell>
          <table:table-cell office:value-type="currency" office:value="55300" table:style-name="ce7">
            <text:p><text:s/>R$ 55.30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1/2022</text:p>
          </table:table-cell>
          <table:table-cell office:value-type="string" table:style-name="ce3">
            <text:p>007/2023</text:p>
          </table:table-cell>
          <table:table-cell office:value-type="string" table:style-name="ce5">
            <text:p>J. G. CANDIDO COMERCIO DE PRODUTOS LIMPEZA LTD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3-01T00:00:00" table:style-name="ce6">
            <text:p>01/03/202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024" table:style-name="ce3">
            <text:p>2024</text:p>
          </table:table-cell>
          <table:table-cell office:value-type="currency" office:value="902.4" table:style-name="ce7">
            <text:p><text:s/>R$ 902,4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214/2022</text:p>
          </table:table-cell>
          <table:table-cell office:value-type="string" table:style-name="ce3">
            <text:p>008/2023</text:p>
          </table:table-cell>
          <table:table-cell office:value-type="string" table:style-name="ce5">
            <text:p>LCTEC COMERCIAL LTDA</text:p>
          </table:table-cell>
          <table:table-cell office:value-type="string" table:style-name="ce8">
            <text:p>Registro de preço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4-13T00:00:00" table:style-name="ce6">
            <text:p>13/04/202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2024" table:style-name="ce3">
            <text:p>2024</text:p>
          </table:table-cell>
          <table:table-cell office:value-type="currency" office:value="50061.75" table:style-name="ce7">
            <text:p><text:s/>R$ 50.061,75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214/2022</text:p>
          </table:table-cell>
          <table:table-cell office:value-type="string" table:style-name="ce3">
            <text:p>009/2023</text:p>
          </table:table-cell>
          <table:table-cell office:value-type="string" table:style-name="ce5">
            <text:p>ECO PAPER SERVICOS DIVERSOS LTDA</text:p>
          </table:table-cell>
          <table:table-cell office:value-type="string" table:style-name="ce8">
            <text:p>Registro de preço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4-13T00:00:00" table:style-name="ce6">
            <text:p>13/04/202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2024" table:style-name="ce3">
            <text:p>2024</text:p>
          </table:table-cell>
          <table:table-cell office:value-type="currency" office:value="326820" table:style-name="ce7">
            <text:p><text:s/>R$ 326.82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214/2022</text:p>
          </table:table-cell>
          <table:table-cell office:value-type="string" table:style-name="ce3">
            <text:p>010/2023</text:p>
          </table:table-cell>
          <table:table-cell office:value-type="string" table:style-name="ce5">
            <text:p>MARIA IRENE BUSO DA SILVA-ME</text:p>
          </table:table-cell>
          <table:table-cell office:value-type="string" table:style-name="ce8">
            <text:p>Registro de preço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4-13T00:00:00" table:style-name="ce6">
            <text:p>13/04/202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2024" table:style-name="ce3">
            <text:p>2024</text:p>
          </table:table-cell>
          <table:table-cell office:value-type="currency" office:value="30319.75" table:style-name="ce7">
            <text:p><text:s/>R$ 30.319,75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214/2022</text:p>
          </table:table-cell>
          <table:table-cell office:value-type="string" table:style-name="ce3">
            <text:p>011/2023</text:p>
          </table:table-cell>
          <table:table-cell office:value-type="string" table:style-name="ce5">
            <text:p>PAPELARIA <text:s/>MEC MATÃO LTDA - EPP</text:p>
          </table:table-cell>
          <table:table-cell office:value-type="string" table:style-name="ce8">
            <text:p>Registro de preço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4-13T00:00:00" table:style-name="ce6">
            <text:p>13/04/202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2024" table:style-name="ce3">
            <text:p>2024</text:p>
          </table:table-cell>
          <table:table-cell office:value-type="currency" office:value="73220.97" table:style-name="ce7">
            <text:p><text:s/>R$ 73.220,97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214/2022</text:p>
          </table:table-cell>
          <table:table-cell office:value-type="string" table:style-name="ce3">
            <text:p>012/2023</text:p>
          </table:table-cell>
          <table:table-cell office:value-type="string" table:style-name="ce5">
            <text:p>RIBERPEL DISTRIBUIDORA DE PAPEIS E EMBALAGENS DESCARTEVEIS LTDA</text:p>
          </table:table-cell>
          <table:table-cell office:value-type="string" table:style-name="ce8">
            <text:p>Registro de preço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4-13T00:00:00" table:style-name="ce6">
            <text:p>13/04/202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2024" table:style-name="ce3">
            <text:p>2024</text:p>
          </table:table-cell>
          <table:table-cell office:value-type="currency" office:value="38841.050000000003" table:style-name="ce7">
            <text:p><text:s/>R$ 38.841,05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14/2023</text:p>
          </table:table-cell>
          <table:table-cell office:value-type="string" table:style-name="ce3">
            <text:p>013/2023</text:p>
          </table:table-cell>
          <table:table-cell office:value-type="string" table:style-name="ce5">
            <text:p>ABRA COMERCIAL E DISTRIBUIDORA LTDA</text:p>
          </table:table-cell>
          <table:table-cell office:value-type="string" table:style-name="ce8">
            <text:p>Registro de preços visando o fornecimento de alimentos perecíveis (carnes bovina, suína, aves, peixes e embutidos) a serem utilizados pela Fundação Hospital Santa Lydia, pelo prazo de 12 (doze) mese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3-05-31T00:00:00" table:style-name="ce6">
            <text:p>31/05/2023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2024" table:style-name="ce3">
            <text:p>2024</text:p>
          </table:table-cell>
          <table:table-cell office:value-type="currency" office:value="293670" table:style-name="ce7">
            <text:p><text:s/>R$ 293.67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14/2023</text:p>
          </table:table-cell>
          <table:table-cell office:value-type="string" table:style-name="ce3">
            <text:p>014/2023</text:p>
          </table:table-cell>
          <table:table-cell office:value-type="string" table:style-name="ce5">
            <text:p>ETL - PRODUTOS ALIMENTICIOS LTDA</text:p>
          </table:table-cell>
          <table:table-cell office:value-type="string" table:style-name="ce8">
            <text:p>Registro de preços visando o fornecimento de alimentos perecíveis (carnes bovina, suína, aves, peixes e embutidos) a serem utilizados pela Fundação Hospital Santa Lydia, pelo prazo de 12 (doze) mese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3-05-31T00:00:00" table:style-name="ce6">
            <text:p>31/05/2023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2024" table:style-name="ce3">
            <text:p>2024</text:p>
          </table:table-cell>
          <table:table-cell office:value-type="currency" office:value="488172" table:style-name="ce7">
            <text:p><text:s/>R$ 488.172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14/2023</text:p>
          </table:table-cell>
          <table:table-cell office:value-type="string" table:style-name="ce3">
            <text:p>015/2023</text:p>
          </table:table-cell>
          <table:table-cell office:value-type="string" table:style-name="ce5">
            <text:p>C.C.R. INDUSTRIA DE CARNES LTDA</text:p>
          </table:table-cell>
          <table:table-cell office:value-type="string" table:style-name="ce8">
            <text:p>Registro de preços visando o fornecimento de alimentos perecíveis (carnes bovina, suína, aves, peixes e embutidos) a serem utilizados pela Fundação Hospital Santa Lydia, pelo prazo de 12 (doze) mese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3-05-31T00:00:00" table:style-name="ce6">
            <text:p>31/05/2023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2024" table:style-name="ce3">
            <text:p>2024</text:p>
          </table:table-cell>
          <table:table-cell office:value-type="currency" office:value="179940" table:style-name="ce7">
            <text:p><text:s/>R$ 179.94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13/2023</text:p>
          </table:table-cell>
          <table:table-cell office:value-type="string" table:style-name="ce3">
            <text:p>016/2023</text:p>
          </table:table-cell>
          <table:table-cell office:value-type="string" table:style-name="ce5">
            <text:p>30.114.031 MARCUS VINNICIUS DE OLIVEIRA E SILVA</text:p>
          </table:table-cell>
          <table:table-cell office:value-type="string" table:style-name="ce8">
            <text:p>Registro de preço aquisição de equipamentos de informática e acessórios conforme especificações e condições presentes no termo de referência, tendo como destino as unidades da Fundação Hospital Santa Lydi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360" table:style-name="ce7">
            <text:p><text:s/>R$ 36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13/2023</text:p>
          </table:table-cell>
          <table:table-cell office:value-type="string" table:style-name="ce3">
            <text:p>017/2023</text:p>
          </table:table-cell>
          <table:table-cell office:value-type="string" table:style-name="ce5">
            <text:p>T. GUIMARAES - INFORMATICA</text:p>
          </table:table-cell>
          <table:table-cell office:value-type="string" table:style-name="ce8">
            <text:p>Registro de preço aquisição de equipamentos de informática e acessórios conforme especificações e condições presentes no termo de referência, tendo como destino as unidades da Fundação Hospital Santa Lydi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18818" table:style-name="ce7">
            <text:p><text:s/>R$ 18.818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13/2023</text:p>
          </table:table-cell>
          <table:table-cell office:value-type="string" table:style-name="ce3">
            <text:p>018/2023</text:p>
          </table:table-cell>
          <table:table-cell office:value-type="string" table:style-name="ce5">
            <text:p>D N P COMERCIO E ACESSORIOS LTDA</text:p>
          </table:table-cell>
          <table:table-cell office:value-type="string" table:style-name="ce8">
            <text:p>Registro de preço aquisição de equipamentos de informática e acessórios conforme especificações e condições presentes no termo de referência, tendo como destino as unidades da Fundação Hospital Santa Lydi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2580" table:style-name="ce7">
            <text:p><text:s/>R$ 2.58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13/2023</text:p>
          </table:table-cell>
          <table:table-cell office:value-type="string" table:style-name="ce3">
            <text:p>019/2023</text:p>
          </table:table-cell>
          <table:table-cell office:value-type="string" table:style-name="ce5">
            <text:p>H2 MARKET LTDA</text:p>
          </table:table-cell>
          <table:table-cell office:value-type="string" table:style-name="ce8">
            <text:p>Registro de preço aquisição de equipamentos de informática e acessórios conforme especificações e condições presentes no termo de referência, tendo como destino as unidades da Fundação Hospital Santa Lydi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20511" table:style-name="ce7">
            <text:p><text:s/>R$ 20.511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41/2023</text:p>
          </table:table-cell>
          <table:table-cell office:value-type="string" table:style-name="ce3">
            <text:p>020/2023</text:p>
          </table:table-cell>
          <table:table-cell office:value-type="string" table:style-name="ce5">
            <text:p>RIBERPEL DISTRIBUIDORA DE PAPEIS E EMBALAGENS DESCARTAVEIS LTDA</text:p>
          </table:table-cell>
          <table:table-cell office:value-type="string" table:style-name="ce8">
            <text:p>Registro de Preços para futura aquisição de materiais descartáveis a serem utilizados na Fundação Hospital Santa Lydia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10690" table:style-name="ce7">
            <text:p><text:s/>R$ 10.69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41/2023</text:p>
          </table:table-cell>
          <table:table-cell office:value-type="string" table:style-name="ce3">
            <text:p>021/2023</text:p>
          </table:table-cell>
          <table:table-cell office:value-type="string" table:style-name="ce5">
            <text:p>ULTRA PRODUTOS DE LIMPEZA LTDA</text:p>
          </table:table-cell>
          <table:table-cell office:value-type="string" table:style-name="ce8">
            <text:p>Registro de Preços para futura aquisição de materiais descartáveis a serem utilizados na Fundação Hospital Santa Lydia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66331.5" table:style-name="ce7">
            <text:p><text:s/>R$ 66.331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41/2023</text:p>
          </table:table-cell>
          <table:table-cell office:value-type="string" table:style-name="ce3">
            <text:p>022/2023</text:p>
          </table:table-cell>
          <table:table-cell office:value-type="string" table:style-name="ce5">
            <text:p>LUCAS PAVAN SINCOS 43674588811</text:p>
          </table:table-cell>
          <table:table-cell office:value-type="string" table:style-name="ce8">
            <text:p>Registro de Preços para futura aquisição de materiais descartáveis a serem utilizados na Fundação Hospital Santa Lydia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72035.199999999997" table:style-name="ce7">
            <text:p><text:s/>R$ 72.035,2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41/2023</text:p>
          </table:table-cell>
          <table:table-cell office:value-type="string" table:style-name="ce3">
            <text:p>023/2023</text:p>
          </table:table-cell>
          <table:table-cell office:value-type="string" table:style-name="ce5">
            <text:p>COMPREJA COMERCIO VAREJISTA LTDA</text:p>
          </table:table-cell>
          <table:table-cell office:value-type="string" table:style-name="ce8">
            <text:p>Registro de Preços para futura aquisição de materiais descartáveis a serem utilizados na Fundação Hospital Santa Lydia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119749.5" table:style-name="ce7">
            <text:p><text:s/>R$ 119.749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41/2023</text:p>
          </table:table-cell>
          <table:table-cell office:value-type="string" table:style-name="ce3">
            <text:p>024/2023</text:p>
          </table:table-cell>
          <table:table-cell office:value-type="string" table:style-name="ce5">
            <text:p>LICIT RIB COMERCIO ATACADISTA E VAREJISTA LTDA</text:p>
          </table:table-cell>
          <table:table-cell office:value-type="string" table:style-name="ce8">
            <text:p>Registro de Preços para futura aquisição de materiais descartáveis a serem utilizados na Fundação Hospital Santa Lydia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143589" table:style-name="ce7">
            <text:p><text:s/>R$ 143.589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41/2023</text:p>
          </table:table-cell>
          <table:table-cell office:value-type="string" table:style-name="ce3">
            <text:p>025/2023</text:p>
          </table:table-cell>
          <table:table-cell office:value-type="string" table:style-name="ce5">
            <text:p>SERTVAREJO LICITACOES LTDA</text:p>
          </table:table-cell>
          <table:table-cell office:value-type="string" table:style-name="ce8">
            <text:p>Registro de Preços para futura aquisição de materiais descartáveis a serem utilizados na Fundação Hospital Santa Lydia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6-29T00:00:00" table:style-name="ce6">
            <text:p>29/06/2023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89014.5" table:style-name="ce7">
            <text:p><text:s/>R$ 89.014,5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47/2023</text:p>
          </table:table-cell>
          <table:table-cell office:value-type="string" table:style-name="ce3">
            <text:p>026/2023</text:p>
          </table:table-cell>
          <table:table-cell office:value-type="string" table:style-name="ce5">
            <text:p>NUTRICIONALE COMERCIO DE ALIMENTOS LTDA</text:p>
          </table:table-cell>
          <table:table-cell office:value-type="string" table:style-name="ce8">
            <text:p>Registro de preço visando o fornecimento de alimentos não perecíveis tipo sachê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7-03T00:00:00" table:style-name="ce6">
            <text:p>03/07/202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office:value-type="currency" office:value="105472.5" table:style-name="ce7">
            <text:p><text:s/>R$ 105.472,5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47/2023</text:p>
          </table:table-cell>
          <table:table-cell office:value-type="string" table:style-name="ce3">
            <text:p>027/2023</text:p>
          </table:table-cell>
          <table:table-cell office:value-type="string" table:style-name="ce5">
            <text:p>SANNA COMERCIO DE ALIMENTOS LTDA</text:p>
          </table:table-cell>
          <table:table-cell office:value-type="string" table:style-name="ce8">
            <text:p>Registro de preço visando o fornecimento de alimentos não perecíveis tipo sachê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7-03T00:00:00" table:style-name="ce6">
            <text:p>03/07/202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office:value-type="currency" office:value="27630" table:style-name="ce7">
            <text:p><text:s/>R$ 27.63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46/2023</text:p>
          </table:table-cell>
          <table:table-cell office:value-type="string" table:style-name="ce3">
            <text:p>028/2023</text:p>
          </table:table-cell>
          <table:table-cell office:value-type="string" table:style-name="ce5">
            <text:p>PRISCILA GARCIA DE OLIVEIRA</text:p>
          </table:table-cell>
          <table:table-cell office:value-type="string" table:style-name="ce8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7-07T00:00:00" table:style-name="ce6">
            <text:p>07/07/202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office:value-type="currency" office:value="300849.25" table:style-name="ce7">
            <text:p><text:s/>R$ 300.849,25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46/2023</text:p>
          </table:table-cell>
          <table:table-cell office:value-type="string" table:style-name="ce3">
            <text:p>029/2023</text:p>
          </table:table-cell>
          <table:table-cell office:value-type="string" table:style-name="ce5">
            <text:p>NUTRICIONALE COMERCIO DE ALIMENTOS LTDA</text:p>
          </table:table-cell>
          <table:table-cell office:value-type="string" table:style-name="ce8">
            <text:p>Registro de preço visando o fornecimento de alimentos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7-12T00:00:00" table:style-name="ce6">
            <text:p>12/07/202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office:value-type="currency" office:value="67547.199999999997" table:style-name="ce7">
            <text:p><text:s/>R$ 67.547,20<text:s/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074/2023</text:p>
          </table:table-cell>
          <table:table-cell office:value-type="string" table:style-name="ce3">
            <text:p>030/2023</text:p>
          </table:table-cell>
          <table:table-cell office:value-type="string" table:style-name="ce5">
            <text:p>SILVA &amp; PADUA PADOKA MINIMERCADO E PADARIA LTDA</text:p>
          </table:table-cell>
          <table:table-cell office:value-type="string" table:style-name="ce8">
            <text:p>Registro de preços visando o fornecimento de produtos de padaria, pelo período de 12 (meses), para atender as necessidades do Setor de Nutrição e Dietética do Hospital Municipal Francisco de Assis, Unidade de Pronto Atendimento Nelson Mandela - UPA Norte e UBDS Vila Virgínia - UPA Sul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3-08-03T00:00:00" table:style-name="ce6">
            <text:p>03/08/202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024" table:style-name="ce3">
            <text:p>2024</text:p>
          </table:table-cell>
          <table:table-cell office:value-type="currency" office:value="89525.5" table:style-name="ce7">
            <text:p><text:s/>R$ 89.525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7/2023</text:p>
          </table:table-cell>
          <table:table-cell office:value-type="string" table:style-name="ce3">
            <text:p>031/2023</text:p>
          </table:table-cell>
          <table:table-cell office:value-type="string" table:style-name="ce5">
            <text:p>LICIT RIB COMERCIO ATACADISTA E VAREJISTA LTDA</text:p>
          </table:table-cell>
          <table:table-cell office:value-type="string" table:style-name="ce8">
            <text:p>Registro de preços para futura aquisição de materiais de limpeza a serem utilizados pelas Unidades de Saúde gerenciadas pela Fundação Hospital Santa Lydia, pelo período de 12 (doze) meses</text:p>
          </table:table-cell>
          <table:table-cell office:value-type="string" table:style-name="ce3">
            <text:p>Unidades Externas</text:p>
          </table:table-cell>
          <table:table-cell office:value-type="string" table:style-name="ce3">
            <text:p>Marcos Cruz</text:p>
          </table:table-cell>
          <table:table-cell office:value-type="date" office:date-value="2023-07-20T00:00:00" table:style-name="ce6">
            <text:p>20/07/2023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office:value-type="currency" office:value="7280" table:style-name="ce7">
            <text:p><text:s/>R$ 7.28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7/2023</text:p>
          </table:table-cell>
          <table:table-cell office:value-type="string" table:style-name="ce3">
            <text:p>032/2023</text:p>
          </table:table-cell>
          <table:table-cell office:value-type="string" table:style-name="ce5">
            <text:p>COPERLIMP COMERCIO VAREJISTA DE PRODUTOS SANEANTES LTDA</text:p>
          </table:table-cell>
          <table:table-cell office:value-type="string" table:style-name="ce8">
            <text:p>Registro de preços para futura aquisição de materiais de limpeza a serem utilizados pelas Unidades de Saúde gerenciadas pela Fundação Hospital Santa Lydia, pelo período de 12 (doze) meses</text:p>
          </table:table-cell>
          <table:table-cell office:value-type="string" table:style-name="ce3">
            <text:p>Unidades Externas</text:p>
          </table:table-cell>
          <table:table-cell office:value-type="string" table:style-name="ce3">
            <text:p>Marcos Cruz</text:p>
          </table:table-cell>
          <table:table-cell office:value-type="date" office:date-value="2023-07-20T00:00:00" table:style-name="ce6">
            <text:p>20/07/2023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office:value-type="currency" office:value="14426.5" table:style-name="ce7">
            <text:p><text:s/>R$ 14.426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7/2023</text:p>
          </table:table-cell>
          <table:table-cell office:value-type="string" table:style-name="ce3">
            <text:p><text:s/>033/2023</text:p>
          </table:table-cell>
          <table:table-cell office:value-type="string" table:style-name="ce5">
            <text:p>SERTVAREJO LICITAÇÕES LTDA</text:p>
          </table:table-cell>
          <table:table-cell office:value-type="string" table:style-name="ce8">
            <text:p>Registro de preços para futura aquisição de materiais de limpeza a serem utilizados pelas Unidades de Saúde gerenciadas pela Fundação Hospital Santa Lydia, pelo período de 12 (doze) meses</text:p>
          </table:table-cell>
          <table:table-cell office:value-type="string" table:style-name="ce3">
            <text:p>Unidades Externas</text:p>
          </table:table-cell>
          <table:table-cell office:value-type="string" table:style-name="ce3">
            <text:p>Marcos Cruz</text:p>
          </table:table-cell>
          <table:table-cell office:value-type="date" office:date-value="2023-07-20T00:00:00" table:style-name="ce6">
            <text:p>20/07/2023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office:value-type="currency" office:value="126500" table:style-name="ce7">
            <text:p><text:s/>R$ 126.50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7/2023</text:p>
          </table:table-cell>
          <table:table-cell office:value-type="string" table:style-name="ce3">
            <text:p>034/2023</text:p>
          </table:table-cell>
          <table:table-cell office:value-type="string" table:style-name="ce5">
            <text:p>COMPREJA COMÉRCIO VAREJISTA LTDA</text:p>
          </table:table-cell>
          <table:table-cell office:value-type="string" table:style-name="ce8">
            <text:p>Registro de preços para futura aquisição de materiais de limpeza a serem utilizados pelas Unidades de Saúde gerenciadas pela Fundação Hospital Santa Lydia, pelo período de 12 (doze) meses</text:p>
          </table:table-cell>
          <table:table-cell office:value-type="string" table:style-name="ce3">
            <text:p>Unidades Externas</text:p>
          </table:table-cell>
          <table:table-cell office:value-type="string" table:style-name="ce3">
            <text:p>Marcos Cruz</text:p>
          </table:table-cell>
          <table:table-cell office:value-type="date" office:date-value="2023-07-20T00:00:00" table:style-name="ce6">
            <text:p>20/07/2023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office:value-type="currency" office:value="64480" table:style-name="ce7">
            <text:p><text:s/>R$ 64.48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74/2023</text:p>
          </table:table-cell>
          <table:table-cell office:value-type="string" table:style-name="ce3">
            <text:p>035/2023</text:p>
          </table:table-cell>
          <table:table-cell office:value-type="string" table:style-name="ce5">
            <text:p>LUÍS FERNANDO ORTEIRO ME</text:p>
          </table:table-cell>
          <table:table-cell office:value-type="string" table:style-name="ce8">
            <text:p>Registro de preços visando o fornecimento de produtos de padaria, pelo período de 12 (meses).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3-08-03T00:00:00" table:style-name="ce6">
            <text:p>03/08/202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024" table:style-name="ce3">
            <text:p>2024</text:p>
          </table:table-cell>
          <table:table-cell office:value-type="currency" office:value="43520" table:style-name="ce7">
            <text:p><text:s/>R$ 43.52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6/2023</text:p>
          </table:table-cell>
          <table:table-cell office:value-type="string" table:style-name="ce3">
            <text:p>036/2023</text:p>
          </table:table-cell>
          <table:table-cell office:value-type="string" table:style-name="ce5">
            <text:p>SANNA COMÉRCIO DE ALIMENTOS LTDA</text:p>
          </table:table-cell>
          <table:table-cell office:value-type="string" table:style-name="ce8">
            <text:p>Registro de preços, visando o fornecimento de alimentos não perecíveis, pelo período de 12 (meses).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8-11T00:00:00" table:style-name="ce6">
            <text:p>11/08/202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4" table:style-name="ce3">
            <text:p>2024</text:p>
          </table:table-cell>
          <table:table-cell office:value-type="currency" office:value="73405.3" table:style-name="ce7">
            <text:p><text:s/>R$ 73.405,3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5/2023</text:p>
          </table:table-cell>
          <table:table-cell office:value-type="string" table:style-name="ce3">
            <text:p>037/2023</text:p>
          </table:table-cell>
          <table:table-cell office:value-type="string" table:style-name="ce5">
            <text:p>LCTEC COMERCIAL LTDA</text:p>
          </table:table-cell>
          <table:table-cell office:value-type="string" table:style-name="ce8">
            <text:p>Registro de preços para aquisição de materiais de pintura a serem utilizados nas Unidades de Saúde descritas, pelo prazo de 12 (doze) meses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Marco Tonetto</text:p>
          </table:table-cell>
          <table:table-cell office:value-type="date" office:date-value="2023-11-01T00:00:00" table:style-name="ce6">
            <text:p>01/11/2023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024" table:style-name="ce3">
            <text:p>2024</text:p>
          </table:table-cell>
          <table:table-cell office:value-type="currency" office:value="3344.26" table:style-name="ce7">
            <text:p><text:s/>R$ 3.344,26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5/2023</text:p>
          </table:table-cell>
          <table:table-cell office:value-type="string" table:style-name="ce3">
            <text:p>038/2023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para aquisição de materiais de pintura a serem utilizados nas Unidades de Saúde descritas, pelo prazo de 12 (doze) meses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Marco Tonetto</text:p>
          </table:table-cell>
          <table:table-cell office:value-type="date" office:date-value="2023-11-01T00:00:00" table:style-name="ce6">
            <text:p>01/11/2023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024" table:style-name="ce3">
            <text:p>2024</text:p>
          </table:table-cell>
          <table:table-cell office:value-type="currency" office:value="104800.77" table:style-name="ce7">
            <text:p><text:s/>R$ 104.800,77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5/2023</text:p>
          </table:table-cell>
          <table:table-cell office:value-type="string" table:style-name="ce3">
            <text:p>039/2023</text:p>
          </table:table-cell>
          <table:table-cell office:value-type="string" table:style-name="ce5">
            <text:p>PONTO X COMERCIAL &amp; REPRESENTACOES LTDA</text:p>
          </table:table-cell>
          <table:table-cell office:value-type="string" table:style-name="ce8">
            <text:p>Registro de preços para aquisição de materiais de pintura a serem utilizados nas Unidades de Saúde descritas, pelo prazo de 12 (doze) meses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Marco Tonetto</text:p>
          </table:table-cell>
          <table:table-cell office:value-type="date" office:date-value="2023-11-01T00:00:00" table:style-name="ce6">
            <text:p>01/11/2023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024" table:style-name="ce3">
            <text:p>2024</text:p>
          </table:table-cell>
          <table:table-cell office:value-type="currency" office:value="51665.8" table:style-name="ce7">
            <text:p><text:s/>R$ 51.665,8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10/2023</text:p>
          </table:table-cell>
          <table:table-cell office:value-type="string" table:style-name="ce3">
            <text:p>040/2023</text:p>
          </table:table-cell>
          <table:table-cell office:value-type="string" table:style-name="ce5">
            <text:p>LCTEC COMERCIAL LTDA</text:p>
          </table:table-cell>
          <table:table-cell office:value-type="string" table:style-name="ce8">
            <text:p>Registro de preços para aquisição de materiais hidráulicos a serem utilizados nas Unidades de Saúde descritas, pelo prazo de 12 (doze) meses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Marco Tonetto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2024" table:style-name="ce3">
            <text:p>2024</text:p>
          </table:table-cell>
          <table:table-cell office:value-type="currency" office:value="66423.740000000005" table:style-name="ce7">
            <text:p><text:s/>R$ 66.423,74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10/2023</text:p>
          </table:table-cell>
          <table:table-cell office:value-type="string" table:style-name="ce3">
            <text:p>041/2023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para aquisição de materiais hidráulicos a serem utilizados nas Unidades de Saúde descritas, pelo prazo de 12 (doze) meses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Marco Tonetto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2024" table:style-name="ce3">
            <text:p>2024</text:p>
          </table:table-cell>
          <table:table-cell office:value-type="currency" office:value="51037.73" table:style-name="ce7">
            <text:p><text:s/>R$ 51.037,73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26/2023</text:p>
          </table:table-cell>
          <table:table-cell office:value-type="string" table:style-name="ce3">
            <text:p>042/2023</text:p>
          </table:table-cell>
          <table:table-cell office:value-type="string" table:style-name="ce5">
            <text:p>COMERCIAL FENIX DEAAZ LTDA</text:p>
          </table:table-cell>
          <table:table-cell office:value-type="string" table:style-name="ce8">
            <text:p>Registro de Preços, visando o fornecimento de alimentos perecíveis do tipo hortifrutigranjeiros, pelo período de 12 (meses)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Giselle Campos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office:value-type="float" office:value="2024" table:style-name="ce3">
            <text:p>2024</text:p>
          </table:table-cell>
          <table:table-cell office:value-type="currency" office:value="345691" table:style-name="ce7">
            <text:p><text:s/>R$ 345.691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26/2023</text:p>
          </table:table-cell>
          <table:table-cell office:value-type="string" table:style-name="ce3">
            <text:p>043/2023</text:p>
          </table:table-cell>
          <table:table-cell office:value-type="string" table:style-name="ce5">
            <text:p>DICARP DISTRIBUIDORA E COMERCIO DE ALIMENTOS</text:p>
          </table:table-cell>
          <table:table-cell office:value-type="string" table:style-name="ce8">
            <text:p>Registro de Preços, visando o fornecimento de alimentos perecíveis do tipo hortifrutigranjeiros, pelo período de 12 (meses)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Giselle Campos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office:value-type="float" office:value="2024" table:style-name="ce3">
            <text:p>2024</text:p>
          </table:table-cell>
          <table:table-cell office:value-type="currency" office:value="181923.1" table:style-name="ce7">
            <text:p><text:s/>R$ 181.923,1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1/2023</text:p>
          </table:table-cell>
          <table:table-cell office:value-type="string" table:style-name="ce3">
            <text:p>044/2023</text:p>
          </table:table-cell>
          <table:table-cell office:value-type="string" table:style-name="ce5">
            <text:p>SERRALAT LATICINIOS LTDA</text:p>
          </table:table-cell>
          <table:table-cell office:value-type="string" table:style-name="ce8">
            <text:p>Registro de preços, visando o fornecimento de alimentos perecíveis do tipo laticínios, pelo período de 12 (meses)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Giselle Campos</text:p>
          </table:table-cell>
          <table:table-cell office:value-type="date" office:date-value="2023-12-08T00:00:00" table:style-name="ce6">
            <text:p>08/12/2023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24" table:style-name="ce3">
            <text:p>2024</text:p>
          </table:table-cell>
          <table:table-cell office:value-type="currency" office:value="78740" table:style-name="ce7">
            <text:p><text:s/>R$ 78.74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4/2023</text:p>
          </table:table-cell>
          <table:table-cell office:value-type="string" table:style-name="ce3">
            <text:p>045/2023</text:p>
          </table:table-cell>
          <table:table-cell office:value-type="string" table:style-name="ce5">
            <text:p>LCTEC COMERCIAL LTDA</text:p>
          </table:table-cell>
          <table:table-cell office:value-type="string" table:style-name="ce8">
            <text:p>Registro de preços para aquisição de materiais elétricos a serem utilizados nas Unidades de Saúde descritas, pelo prazo de 12 (doze) meses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Marco Tonetto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24" table:style-name="ce3">
            <text:p>2024</text:p>
          </table:table-cell>
          <table:table-cell office:value-type="currency" office:value="2408.4" table:style-name="ce7">
            <text:p><text:s/>R$ 2.408,4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4/2023</text:p>
          </table:table-cell>
          <table:table-cell office:value-type="string" table:style-name="ce3">
            <text:p>046/2023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para aquisição de materiais elétricos a serem utilizados nas Unidades de Saúde descritas, pelo prazo de 12 (doze) meses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Marco Tonetto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24" table:style-name="ce3">
            <text:p>2024</text:p>
          </table:table-cell>
          <table:table-cell office:value-type="currency" office:value="58148.5" table:style-name="ce7">
            <text:p><text:s/>R$ 58.148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4/2023</text:p>
          </table:table-cell>
          <table:table-cell office:value-type="string" table:style-name="ce3">
            <text:p>047/2023</text:p>
          </table:table-cell>
          <table:table-cell office:value-type="string" table:style-name="ce5">
            <text:p>GLOBAL CONSTRUTORA LTDA<text:s/></text:p>
          </table:table-cell>
          <table:table-cell office:value-type="string" table:style-name="ce8">
            <text:p>Registro de preços para aquisição de materiais elétricos a serem utilizados nas Unidades de Saúde descritas, pelo prazo de 12 (doze) meses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Marco Tonetto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24" table:style-name="ce3">
            <text:p>2024</text:p>
          </table:table-cell>
          <table:table-cell office:value-type="currency" office:value="30851.040000000001" table:style-name="ce7">
            <text:p><text:s/>R$ 30.851,04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30/2023</text:p>
          </table:table-cell>
          <table:table-cell office:value-type="string" table:style-name="ce3">
            <text:p>048/2023</text:p>
          </table:table-cell>
          <table:table-cell office:value-type="string" table:style-name="ce5">
            <text:p>R. DE O. SANTIL EPI</text:p>
          </table:table-cell>
          <table:table-cell office:value-type="string" table:style-name="ce8">
            <text:p>Registro de preços, visando o fornecimento de EPIs – Equipamentos de Proteção Individual e EPCs – Equipamentos de Proteção Coletiva para os colaboradores da Fundação Hospital Santa Lydia</text:p>
          </table:table-cell>
          <table:table-cell office:value-type="string" table:style-name="ce3">
            <text:p>SESMT</text:p>
          </table:table-cell>
          <table:table-cell office:value-type="string" table:style-name="ce3">
            <text:p>Lucas Eduardo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2024" table:style-name="ce3">
            <text:p>2024</text:p>
          </table:table-cell>
          <table:table-cell office:value-type="currency" office:value="23590.7" table:style-name="ce7">
            <text:p><text:s/>R$ 23.590,70<text:s/></text:p>
          </table:table-cell>
          <table:table-cell table:number-columns-repeated="16373"/>
        </table:table-row>
        <table:table-row table:style-name="ro17">
          <table:table-cell office:value-type="string" table:style-name="ce3">
            <text:p>130/2023</text:p>
          </table:table-cell>
          <table:table-cell office:value-type="string" table:style-name="ce3">
            <text:p>049/2023</text:p>
          </table:table-cell>
          <table:table-cell office:value-type="string" table:style-name="ce5">
            <text:p>CANDIDO &amp; GASPAROTTO COMERCIO DE EPI LTDA</text:p>
          </table:table-cell>
          <table:table-cell office:value-type="string" table:style-name="ce8">
            <text:p>Registro de preços, visando o fornecimento de EPIs – Equipamentos de Proteção Individual e EPCs – Equipamentos de Proteção Coletiva para os colaboradores da Fundação Hospital Santa Lydia</text:p>
          </table:table-cell>
          <table:table-cell office:value-type="string" table:style-name="ce3">
            <text:p>SESMT</text:p>
          </table:table-cell>
          <table:table-cell office:value-type="string" table:style-name="ce3">
            <text:p>Lucas Eduardo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2024" table:style-name="ce3">
            <text:p>2024</text:p>
          </table:table-cell>
          <table:table-cell office:value-type="currency" office:value="32072.1" table:style-name="ce7">
            <text:p><text:s/>R$ 32.072,1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30/2023</text:p>
          </table:table-cell>
          <table:table-cell office:value-type="string" table:style-name="ce3">
            <text:p>050/2023</text:p>
          </table:table-cell>
          <table:table-cell office:value-type="string" table:style-name="ce5">
            <text:p>DATA EQUIPAMENTOS DE SEGURANÇA LTDA</text:p>
          </table:table-cell>
          <table:table-cell office:value-type="string" table:style-name="ce8">
            <text:p>Registro de preços, visando o fornecimento de EPIs – Equipamentos de Proteção Individual e EPCs – Equipamentos de Proteção Coletiva para os colaboradores da Fundação Hospital Santa Lydia</text:p>
          </table:table-cell>
          <table:table-cell office:value-type="string" table:style-name="ce3">
            <text:p>SESMT</text:p>
          </table:table-cell>
          <table:table-cell office:value-type="string" table:style-name="ce3">
            <text:p>Lucas Eduardo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2024" table:style-name="ce3">
            <text:p>2024</text:p>
          </table:table-cell>
          <table:table-cell office:value-type="currency" office:value="32987" table:style-name="ce7">
            <text:p><text:s/>R$ 32.987,00<text:s/></text:p>
          </table:table-cell>
          <table:table-cell table:number-columns-repeated="16373"/>
        </table:table-row>
        <table:table-row table:style-name="ro18">
          <table:table-cell office:value-type="string" table:style-name="ce3">
            <text:p>133/2023</text:p>
          </table:table-cell>
          <table:table-cell office:value-type="string" table:style-name="ce3">
            <text:p>001/2024</text:p>
          </table:table-cell>
          <table:table-cell office:value-type="string" table:style-name="ce5">
            <text:p>SILVA &amp; PADUA PADOKA MINIMERCADO E PADARIA LTDA</text:p>
          </table:table-cell>
          <table:table-cell office:value-type="string" table:style-name="ce8">
            <text:p>registro de preços, visando o fornecimento de produtos de padaria, pelo período de 12 (meses), para atender as necessidades do Setor de Nutrição e Dietética da Fundação Hospital Santa Lydia, Unidade de Pronto Atendimento-UPA Leste, Unidade de Pronto Atendimento-UPA Oeste, UBS Quintino I e UBS Cristo Redentor e UBDS CAPS-4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Giselle Campos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currency" office:value="320453" table:style-name="ce7">
            <text:p><text:s/>R$ 320.453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48/2023</text:p>
          </table:table-cell>
          <table:table-cell office:value-type="string" table:style-name="ce3">
            <text:p>002/2024</text:p>
          </table:table-cell>
          <table:table-cell office:value-type="string" table:style-name="ce5">
            <text:p>ULTRA PRODUTOS DE LIMPEZA LTDA</text:p>
          </table:table-cell>
          <table:table-cell office:value-type="string" table:style-name="ce8">
            <text:p>registro de preços para futura aquisição de marmitex isopor com tampa e com 3 divisórias 900ml a serem utilizados pela Fundação Hospital Santa Lydia – FHSL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currency" office:value="273750" table:style-name="ce7">
            <text:p><text:s/>R$ 273.750,00<text:s/></text:p>
          </table:table-cell>
          <table:table-cell table:number-columns-repeated="16373"/>
        </table:table-row>
        <table:table-row table:style-name="ro18">
          <table:table-cell office:value-type="string" table:style-name="ce3">
            <text:p>133/2023</text:p>
          </table:table-cell>
          <table:table-cell office:value-type="string" table:style-name="ce3">
            <text:p>003/2024</text:p>
          </table:table-cell>
          <table:table-cell office:value-type="string" table:style-name="ce5">
            <text:p>LUIS FERNANDO ORTEIRO ME</text:p>
          </table:table-cell>
          <table:table-cell office:value-type="string" table:style-name="ce8">
            <text:p>registro de preços, visando o fornecimento de produtos de padaria, pelo período de 12 (meses), para atender as necessidades do Setor de Nutrição e Dietética da Fundação Hospital Santa Lydia, Unidade de Pronto Atendimento-UPA Leste, Unidade de Pronto Atendimento-UPA Oeste, UBS Quintino I e UBS Cristo Redentor e UBDS CAPS-4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Giselle Campos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currency" office:value="230840" table:style-name="ce7">
            <text:p><text:s/>R$ 230.84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61/2023</text:p>
          </table:table-cell>
          <table:table-cell office:value-type="string" table:style-name="ce3">
            <text:p>004/2024</text:p>
          </table:table-cell>
          <table:table-cell office:value-type="string" table:style-name="ce5">
            <text:p>PRODUTIVA SERVICOS DE ENGENHARIA LTDA</text:p>
          </table:table-cell>
          <table:table-cell office:value-type="string" table:style-name="ce8">
            <text:p>registro de preços de serviços comuns de manutenção predial corretiva, sob demanda, nas Unidades Externas de Saúde geridas pela Fundação Hospital Santa Lydia, pelo período de 12 (doze) meses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Marco Tonetto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025" table:style-name="ce3">
            <text:p>2025</text:p>
          </table:table-cell>
          <table:table-cell office:value-type="currency" office:value="408000" table:style-name="ce7">
            <text:p><text:s/>R$ 408.00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6/2023</text:p>
          </table:table-cell>
          <table:table-cell office:value-type="string" table:style-name="ce3">
            <text:p>005/2024</text:p>
          </table:table-cell>
          <table:table-cell office:value-type="string" table:style-name="ce5">
            <text:p>BRAGGIO ETIQUETAS ADESIVAS E ROTULOS LTDA</text:p>
          </table:table-cell>
          <table:table-cell office:value-type="string" table:style-name="ce8">
            <text:p>registro de preço para futura aquisição de etiquetas adesivas para impressoras térmicas, a serem utilizados pela Fundação Hospital Santa Lydia – FHSL e pelas Unidades de Saúde Externas</text:p>
          </table:table-cell>
          <table:table-cell office:value-type="string" table:style-name="ce3">
            <text:p>Farmárcia</text:p>
          </table:table-cell>
          <table:table-cell office:value-type="string" table:style-name="ce3">
            <text:p>Marilene Camargo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2025" table:style-name="ce3">
            <text:p>2025</text:p>
          </table:table-cell>
          <table:table-cell office:value-type="currency" office:value="63935" table:style-name="ce7">
            <text:p><text:s/>R$ 63.935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6/2023</text:p>
          </table:table-cell>
          <table:table-cell office:value-type="string" table:style-name="ce3">
            <text:p>006/2024</text:p>
          </table:table-cell>
          <table:table-cell office:value-type="string" table:style-name="ce5">
            <text:p>RODRIGUES E MARQUES ETIQUETAS E ROTULOS LTDA</text:p>
          </table:table-cell>
          <table:table-cell office:value-type="string" table:style-name="ce8">
            <text:p>registro de preço para futura aquisição de etiquetas adesivas para impressoras térmicas, a serem utilizados pela Fundação Hospital Santa Lydia – FHSL e pelas Unidades de Saúde Externas</text:p>
          </table:table-cell>
          <table:table-cell office:value-type="string" table:style-name="ce3">
            <text:p>Farmárcia</text:p>
          </table:table-cell>
          <table:table-cell office:value-type="string" table:style-name="ce3">
            <text:p>Marilene Camargo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5" table:style-name="ce3">
            <text:p>2025</text:p>
          </table:table-cell>
          <table:table-cell office:value-type="currency" office:value="7337" table:style-name="ce7">
            <text:p><text:s/>R$ 7.337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6/2023</text:p>
          </table:table-cell>
          <table:table-cell office:value-type="string" table:style-name="ce3">
            <text:p>007/2024</text:p>
          </table:table-cell>
          <table:table-cell office:value-type="string" table:style-name="ce5">
            <text:p>INLABEL SOLUCOES EM ROTULOS ADESIVOS LTDA</text:p>
          </table:table-cell>
          <table:table-cell office:value-type="string" table:style-name="ce8">
            <text:p>registro de preço para futura aquisição de etiquetas adesivas para impressoras térmicas, a serem utilizados pela Fundação Hospital Santa Lydia – FHSL e pelas Unidades de Saúde Externas</text:p>
          </table:table-cell>
          <table:table-cell office:value-type="string" table:style-name="ce3">
            <text:p>Farmárcia</text:p>
          </table:table-cell>
          <table:table-cell office:value-type="string" table:style-name="ce3">
            <text:p>Marilene Camargo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5" table:style-name="ce3">
            <text:p>2025</text:p>
          </table:table-cell>
          <table:table-cell office:value-type="currency" office:value="10754.75" table:style-name="ce7">
            <text:p><text:s/>R$ 10.754,75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6/2023</text:p>
          </table:table-cell>
          <table:table-cell office:value-type="string" table:style-name="ce3">
            <text:p>008/2024</text:p>
          </table:table-cell>
          <table:table-cell office:value-type="string" table:style-name="ce5">
            <text:p>LPT COMERCIO IMPORTACAO E SERVICOS LTDA</text:p>
          </table:table-cell>
          <table:table-cell office:value-type="string" table:style-name="ce8">
            <text:p>registro de preço para futura aquisição de etiquetas adesivas para impressoras térmicas, a serem utilizados pela Fundação Hospital Santa Lydia – FHSL e pelas Unidades de Saúde Externas</text:p>
          </table:table-cell>
          <table:table-cell office:value-type="string" table:style-name="ce3">
            <text:p>Farmárcia</text:p>
          </table:table-cell>
          <table:table-cell office:value-type="string" table:style-name="ce3">
            <text:p>Marilene Camargo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5" table:style-name="ce3">
            <text:p>2025</text:p>
          </table:table-cell>
          <table:table-cell office:value-type="currency" office:value="3636.96" table:style-name="ce7">
            <text:p><text:s/>R$ 3.636,96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6/2023</text:p>
          </table:table-cell>
          <table:table-cell office:value-type="string" table:style-name="ce3">
            <text:p>009/2024</text:p>
          </table:table-cell>
          <table:table-cell office:value-type="string" table:style-name="ce5">
            <text:p>IMPRI+ ETIQUETAS ADESIVAS LTDA</text:p>
          </table:table-cell>
          <table:table-cell office:value-type="string" table:style-name="ce8">
            <text:p>registro de preço para futura aquisição de etiquetas adesivas para impressoras térmicas, a serem utilizados pela Fundação Hospital Santa Lydia – FHSL e pelas Unidades de Saúde Externas</text:p>
          </table:table-cell>
          <table:table-cell office:value-type="string" table:style-name="ce3">
            <text:p>Farmárcia</text:p>
          </table:table-cell>
          <table:table-cell office:value-type="string" table:style-name="ce3">
            <text:p>Marilene Camargo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5" table:style-name="ce3">
            <text:p>2025</text:p>
          </table:table-cell>
          <table:table-cell office:value-type="currency" office:value="6950" table:style-name="ce7">
            <text:p><text:s/>R$ 6.95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6/2023</text:p>
          </table:table-cell>
          <table:table-cell office:value-type="string" table:style-name="ce3">
            <text:p>010/2024</text:p>
          </table:table-cell>
          <table:table-cell office:value-type="string" table:style-name="ce5">
            <text:p>APOYO COMERCIAL E INDUSTRIAL LTDA</text:p>
          </table:table-cell>
          <table:table-cell office:value-type="string" table:style-name="ce8">
            <text:p>registro de preço para futura aquisição de etiquetas adesivas para impressoras térmicas, a serem utilizados pela Fundação Hospital Santa Lydia – FHSL e pelas Unidades de Saúde Externas</text:p>
          </table:table-cell>
          <table:table-cell office:value-type="string" table:style-name="ce3">
            <text:p>Farmárcia</text:p>
          </table:table-cell>
          <table:table-cell office:value-type="string" table:style-name="ce3">
            <text:p>Marilene Camargo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5" table:style-name="ce3">
            <text:p>2025</text:p>
          </table:table-cell>
          <table:table-cell office:value-type="currency" office:value="6500" table:style-name="ce7">
            <text:p><text:s/>R$ 6.50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3/2023</text:p>
          </table:table-cell>
          <table:table-cell office:value-type="string" table:style-name="ce3">
            <text:p>011/2024</text:p>
          </table:table-cell>
          <table:table-cell office:value-type="string" table:style-name="ce5">
            <text:p>LIFE CLEAN COMERCIO DE EQUIPAMENTOS LTDA</text:p>
          </table:table-cell>
          <table:table-cell office:value-type="string" table:style-name="ce8">
            <text:p>registro de preços para futura aquisição de materiais organizadores e pallet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2025" table:style-name="ce3">
            <text:p>2025</text:p>
          </table:table-cell>
          <table:table-cell office:value-type="currency" office:value="33266.800000000003" table:style-name="ce7">
            <text:p><text:s/>R$ 33.266,8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3/2023</text:p>
          </table:table-cell>
          <table:table-cell office:value-type="string" table:style-name="ce3">
            <text:p>012/2024</text:p>
          </table:table-cell>
          <table:table-cell office:value-type="string" table:style-name="ce5">
            <text:p>ZAPPE COMERCIO E DISTRIBUICAO LTDA</text:p>
          </table:table-cell>
          <table:table-cell office:value-type="string" table:style-name="ce8">
            <text:p>registro de preços para futura aquisição de materiais organizadores e pallet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18T00:00:00" table:style-name="ce6">
            <text:p>18/03/2024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2025" table:style-name="ce3">
            <text:p>2025</text:p>
          </table:table-cell>
          <table:table-cell office:value-type="currency" office:value="14727.45" table:style-name="ce7">
            <text:p><text:s/>R$ 14.727,45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3/2023</text:p>
          </table:table-cell>
          <table:table-cell office:value-type="string" table:style-name="ce3">
            <text:p>013/2024</text:p>
          </table:table-cell>
          <table:table-cell office:value-type="string" table:style-name="ce5">
            <text:p>PABLO LUIS MARTINS</text:p>
          </table:table-cell>
          <table:table-cell office:value-type="string" table:style-name="ce8">
            <text:p>registro de preços para futura aquisição de materiais organizadores e pallet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2025" table:style-name="ce3">
            <text:p>2025</text:p>
          </table:table-cell>
          <table:table-cell office:value-type="currency" office:value="9016.6" table:style-name="ce7">
            <text:p><text:s/>R$ 9.016,6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3/2023</text:p>
          </table:table-cell>
          <table:table-cell office:value-type="string" table:style-name="ce3">
            <text:p>014/2024</text:p>
          </table:table-cell>
          <table:table-cell office:value-type="string" table:style-name="ce5">
            <text:p>PLANEJAR DISTRIBUIDORA E IMPORTADORA LTDA</text:p>
          </table:table-cell>
          <table:table-cell office:value-type="string" table:style-name="ce8">
            <text:p>registro de preços para futura aquisição de materiais organizadores e pallet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01T00:00:00" table:style-name="ce6">
            <text:p>01/03/202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025" table:style-name="ce3">
            <text:p>2025</text:p>
          </table:table-cell>
          <table:table-cell office:value-type="currency" office:value="11482.97" table:style-name="ce7">
            <text:p><text:s/>R$ 11.482,97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5/2023</text:p>
          </table:table-cell>
          <table:table-cell office:value-type="string" table:style-name="ce3">
            <text:p>015/2024</text:p>
          </table:table-cell>
          <table:table-cell office:value-type="string" table:style-name="ce5">
            <text:p>CCF NUTRI LTDA</text:p>
          </table:table-cell>
          <table:table-cell office:value-type="string" table:style-name="ce8">
            <text:p>registro de preços, visando o fornecimento de alimentos não perecíveis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currency" office:value="36683.4" table:style-name="ce7">
            <text:p><text:s/>R$ 36.683,4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5/2023</text:p>
          </table:table-cell>
          <table:table-cell office:value-type="string" table:style-name="ce3">
            <text:p>016/2024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, visando o fornecimento de alimentos não perecíveis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currency" office:value="9563.5" table:style-name="ce7">
            <text:p><text:s/>R$ 9.563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5/2023</text:p>
          </table:table-cell>
          <table:table-cell office:value-type="string" table:style-name="ce3">
            <text:p>017/2024</text:p>
          </table:table-cell>
          <table:table-cell office:value-type="string" table:style-name="ce5">
            <text:p>AGHA ATACADO LTDA</text:p>
          </table:table-cell>
          <table:table-cell office:value-type="string" table:style-name="ce8">
            <text:p>registro de preços, visando o fornecimento de alimentos não perecíveis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currency" office:value="15532" table:style-name="ce7">
            <text:p><text:s/>R$ 15.532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5/2023</text:p>
          </table:table-cell>
          <table:table-cell office:value-type="string" table:style-name="ce3">
            <text:p>018/2024</text:p>
          </table:table-cell>
          <table:table-cell office:value-type="string" table:style-name="ce5">
            <text:p>SAO JERONIMO DISTRIBUIDORA DE ALIMENTOS LTDA</text:p>
          </table:table-cell>
          <table:table-cell office:value-type="string" table:style-name="ce8">
            <text:p>registro de preços, visando o fornecimento de alimentos não perecíveis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currency" office:value="18225" table:style-name="ce7">
            <text:p><text:s/>R$ 18.225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5/2023</text:p>
          </table:table-cell>
          <table:table-cell office:value-type="string" table:style-name="ce3">
            <text:p>019/2024</text:p>
          </table:table-cell>
          <table:table-cell office:value-type="string" table:style-name="ce5">
            <text:p>53.611.093 CORINA AMELIA ALVES DA SILVA</text:p>
          </table:table-cell>
          <table:table-cell office:value-type="string" table:style-name="ce8">
            <text:p>registro de preços, visando o fornecimento de alimentos não perecíveis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currency" office:value="3250" table:style-name="ce7">
            <text:p><text:s/>R$ 3.25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5/2023</text:p>
          </table:table-cell>
          <table:table-cell office:value-type="string" table:style-name="ce3">
            <text:p>020/2024</text:p>
          </table:table-cell>
          <table:table-cell office:value-type="string" table:style-name="ce5">
            <text:p>ITAMAR ROBINSON CECCON JUNIOR</text:p>
          </table:table-cell>
          <table:table-cell office:value-type="string" table:style-name="ce8">
            <text:p>registro de preços, visando o fornecimento de alimentos não perecíveis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currency" office:value="110" table:style-name="ce7">
            <text:p><text:s/>R$ 11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5/2023</text:p>
          </table:table-cell>
          <table:table-cell office:value-type="string" table:style-name="ce3">
            <text:p>021/2024</text:p>
          </table:table-cell>
          <table:table-cell office:value-type="string" table:style-name="ce5">
            <text:p>P.G.L. ALIMENTOS LTDA</text:p>
          </table:table-cell>
          <table:table-cell office:value-type="string" table:style-name="ce8">
            <text:p>registro de preços, visando o fornecimento de alimentos não perecíveis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18T00:00:00" table:style-name="ce6">
            <text:p>18/03/2024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2025" table:style-name="ce3">
            <text:p>2025</text:p>
          </table:table-cell>
          <table:table-cell office:value-type="currency" office:value="8660.68" table:style-name="ce7">
            <text:p><text:s/>R$ 8.660,68<text:s/></text:p>
          </table:table-cell>
          <table:table-cell table:number-columns-repeated="16373"/>
        </table:table-row>
        <table:table-row table:number-rows-repeated="1048325" table:style-name="ro1">
          <table:table-cell table:number-columns-repeated="16384"/>
        </table:table-row>
      </table:table>
      <table:database-ranges>
        <table:database-range table:target-range-address="ARP.A1:ARP.K1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padrao</meta:initial-creator>
    <dc:creator>padrao</dc:creator>
    <meta:creation-date>2021-06-09T18:38:37Z</meta:creation-date>
    <dc:date>2024-07-05T16:32:56Z</dc:date>
  </office:meta>
</office:document-meta>
</file>