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67.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Processo nº<text:s/></text:p>
          </table:table-cell>
          <table:table-cell office:value-type="string" table:style-name="ce2">
            <text:p>ARP nº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Objeto<text:s/></text:p>
          </table:table-cell>
          <table:table-cell office:value-type="string" table:style-name="ce2">
            <text:p>Área Contratante</text:p>
          </table:table-cell>
          <table:table-cell office:value-type="string" table:style-name="ce2">
            <text:p>Fiscal da ARP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Valor total estimado da ARP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81/2019</text:p>
          </table:table-cell>
          <table:table-cell office:value-type="string" table:style-name="ce3">
            <text:p>001/2020</text:p>
          </table:table-cell>
          <table:table-cell office:value-type="string" table:style-name="ce4">
            <text:p>C.H. LAZZAR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2631.5" table:style-name="ce7">
            <text:p><text:s/>R$ 12.631,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2/2020</text:p>
          </table:table-cell>
          <table:table-cell office:value-type="string" table:style-name="ce4">
            <text:p>N. BALDIN DESCARTÁVEIS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865" table:style-name="ce7">
            <text:p><text:s/>R$ 86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3/2020</text:p>
          </table:table-cell>
          <table:table-cell office:value-type="string" table:style-name="ce4">
            <text:p>CONFIANCE COMÉRCIO VAREJISTA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9533.2" table:style-name="ce7">
            <text:p><text:s/>R$ 19.533,2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4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4750" table:style-name="ce7">
            <text:p><text:s/>R$ 14.7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5/2020</text:p>
          </table:table-cell>
          <table:table-cell office:value-type="string" table:style-name="ce4">
            <text:p>KID LIXO INDÚSTRIA E COM. DE EMBALAGENS PLÁSTICAS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6462.5" table:style-name="ce7">
            <text:p><text:s/>R$ 6.462,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6/2020</text:p>
          </table:table-cell>
          <table:table-cell office:value-type="string" table:style-name="ce4">
            <text:p>PROMAX COM. VAREJISTA DE PRODUTOS SANEANTES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2548" table:style-name="ce7">
            <text:p><text:s/>R$ 2.54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4/2019</text:p>
          </table:table-cell>
          <table:table-cell office:value-type="string" table:style-name="ce3">
            <text:p>007/2020</text:p>
          </table:table-cell>
          <table:table-cell office:value-type="string" table:style-name="ce4">
            <text:p>VANDERCI FERREIRA DE OLIVEIRA</text:p>
          </table:table-cell>
          <table:table-cell office:value-type="string" table:style-name="ce5">
            <text:p>Registro de Preços para o fornecimento de etiquetas adesivas e fitas ribbon para impressoras térmica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26804.5" table:style-name="ce7">
            <text:p><text:s/>R$ 26.804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8/2020</text:p>
          </table:table-cell>
          <table:table-cell office:value-type="string" table:style-name="ce4">
            <text:p>CANDIDO &amp; GASPAROTTO COMÉRCIO DE EPI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Mailson Martins<text:s/>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6623.12" table:style-name="ce7">
            <text:p><text:s/>R$ 16.623,12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9/2020</text:p>
          </table:table-cell>
          <table:table-cell office:value-type="string" table:style-name="ce4">
            <text:p>DATA EQUIPAMENTOS DE SEGURANÇA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Mailson Martins<text:s/>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2485.17" table:style-name="ce7">
            <text:p><text:s/>R$ 12.485,17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0/2020</text:p>
          </table:table-cell>
          <table:table-cell office:value-type="string" table:style-name="ce4">
            <text:p>T. GUIMARÃES - INFORMÁTICA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8881.5" table:style-name="ce7">
            <text:p><text:s/>R$ 18.881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1/2020</text:p>
          </table:table-cell>
          <table:table-cell office:value-type="string" table:style-name="ce4">
            <text:p>LENISE ARRABACA BARBOSA - INDÚSTRIA E COMÉRCIO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7893.5" table:style-name="ce7">
            <text:p><text:s/>R$ 7.89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2/2020</text:p>
          </table:table-cell>
          <table:table-cell office:value-type="string" table:style-name="ce4">
            <text:p>ALIMENTOS PORTIOLI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8771.8" table:style-name="ce7">
            <text:p><text:s/>R$ 28.771,8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3/2020</text:p>
          </table:table-cell>
          <table:table-cell office:value-type="string" table:style-name="ce4">
            <text:p>MAPA COMERCIAL E DISTRIBUIDORA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485" table:style-name="ce7">
            <text:p><text:s/>R$ 27.48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4/2020</text:p>
          </table:table-cell>
          <table:table-cell office:value-type="string" table:style-name="ce4">
            <text:p>LENISE ARRABAÇA BARBOSA – INDÚSTRIA E COMÉRCIO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2340" table:style-name="ce7">
            <text:p><text:s/>R$ 12.34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5/2020</text:p>
          </table:table-cell>
          <table:table-cell office:value-type="string" table:style-name="ce4">
            <text:p>RP LICITAÇÕES, COMÉRCIO &amp; SERVIÇOS EIRELI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7417.2" table:style-name="ce7">
            <text:p><text:s/>R$ 7.417,2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6/2020</text:p>
          </table:table-cell>
          <table:table-cell office:value-type="string" table:style-name="ce4">
            <text:p>T. GUIMARÃES – INFORMÁTICA - ME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176" table:style-name="ce7">
            <text:p><text:s/>R$ 1.176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7/2020</text:p>
          </table:table-cell>
          <table:table-cell office:value-type="string" table:style-name="ce4">
            <text:p>UNIVERSO COMERCIAL LTDA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8900" table:style-name="ce7">
            <text:p><text:s/>R$ 8.9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18/2020</text:p>
          </table:table-cell>
          <table:table-cell office:value-type="string" table:style-name="ce4">
            <text:p>LUCAS PAVAN SINCOS 43674588811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98076.9" table:style-name="ce7">
            <text:p><text:s/>R$ 98.076,9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4">
            <text:p>019/2020</text:p>
          </table:table-cell>
          <table:table-cell office:value-type="string" table:style-name="ce4">
            <text:p>H. D. C. COMERCIAL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47336.9" table:style-name="ce7">
            <text:p><text:s/>R$ 47.336,9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0/2020</text:p>
          </table:table-cell>
          <table:table-cell office:value-type="string" table:style-name="ce4">
            <text:p>CONFIANCE COMERCIO VAREJISTA -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32116.9" table:style-name="ce7">
            <text:p><text:s/>R$ 32.116,9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1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79903" table:style-name="ce7">
            <text:p><text:s/>R$ 79.903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2/2020</text:p>
          </table:table-cell>
          <table:table-cell office:value-type="string" table:style-name="ce4">
            <text:p>ECOLOGY PAPER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60075" table:style-name="ce7">
            <text:p><text:s/>R$ 60.07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3/2020</text:p>
          </table:table-cell>
          <table:table-cell office:value-type="string" table:style-name="ce4">
            <text:p>LUANA BAIOCCHI GONÇALVES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117324" table:style-name="ce7">
            <text:p><text:s/>R$ 117.324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1/2020</text:p>
          </table:table-cell>
          <table:table-cell office:value-type="string" table:style-name="ce3">
            <text:p>024/2020</text:p>
          </table:table-cell>
          <table:table-cell office:value-type="string" table:style-name="ce4">
            <text:p>LUIS FERNANDO ORTEIRO ME</text:p>
          </table:table-cell>
          <table:table-cell office:value-type="string" table:style-name="ce5">
            <text:p>Registro de preço para aquisição de pão francês com margarina para atender as necessidades da UBDS Central e UBDS Quintino 2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39200" table:style-name="ce7">
            <text:p><text:s/>R$ 39.2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5/2020</text:p>
          </table:table-cell>
          <table:table-cell office:value-type="string" table:style-name="ce4">
            <text:p>ALIMENTOS PORTIOLI LTDA ME</text:p>
          </table:table-cell>
          <table:table-cell office:value-type="string" table:style-name="ce5">
            <text:p>o Registro de preços visando o fornecimento de alimentos não perecíveis - mercear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10628.1" table:style-name="ce7">
            <text:p><text:s/>R$ 10.628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6/2020</text:p>
          </table:table-cell>
          <table:table-cell office:value-type="string" table:style-name="ce4">
            <text:p>ETL PRODUTOS ALIMENTÍCIOS LTDA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9096.5" table:style-name="ce7">
            <text:p><text:s/>R$ 9.096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7/2020</text:p>
          </table:table-cell>
          <table:table-cell office:value-type="string" table:style-name="ce4">
            <text:p>PARTNER GESTÃO E LOGÍSTICA EIRELI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29694.400000000001" table:style-name="ce7">
            <text:p><text:s/>R$ 29.694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8/2020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91370" table:style-name="ce7">
            <text:p><text:s/>R$ 91.37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9/2020</text:p>
          </table:table-cell>
          <table:table-cell office:value-type="string" table:style-name="ce5">
            <text:p>SPOLJARIC COMERCIAL DO BRASIL EIRELI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66870" table:style-name="ce7">
            <text:p><text:s/>R$ 366.87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0/2019</text:p>
          </table:table-cell>
          <table:table-cell office:value-type="string" table:style-name="ce4">
            <text:p>030/2020</text:p>
          </table:table-cell>
          <table:table-cell office:value-type="string" table:style-name="ce5">
            <text:p>T. GUIMARÃES – INFORMÁTICA - ME</text:p>
          </table:table-cell>
          <table:table-cell office:value-type="string" table:style-name="ce8">
            <text:p>Registro de preço para aquisição de equipamentos e acessórios de informática, conforme especificações e condições constantes no termo de referênc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250" table:style-name="ce7">
            <text:p><text:s/>R$ 5.25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70/2020</text:p>
          </table:table-cell>
          <table:table-cell office:value-type="string" table:style-name="ce4">
            <text:p>031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de alimentos não perecíveis – Feijão e Milho Lat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114" table:style-name="ce7">
            <text:p><text:s/>R$ 50.114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2/2020</text:p>
          </table:table-cell>
          <table:table-cell office:value-type="string" table:style-name="ce5">
            <text:p>MAKPEL ARTIGOS DE PAPELARIA E LIMPEZ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29840.95" table:style-name="ce7">
            <text:p><text:s/>R$ 29.840,9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3/2020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41.68" table:style-name="ce7">
            <text:p><text:s/>R$ 5.041,68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4/2020</text:p>
          </table:table-cell>
          <table:table-cell office:value-type="string" table:style-name="ce5">
            <text:p>PAPELARIA MEC MATÃO LTD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1734.65" table:style-name="ce7">
            <text:p><text:s/>R$ 31.734,6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5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78726.8" table:style-name="ce7">
            <text:p><text:s/>R$ 78.726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6/2020</text:p>
          </table:table-cell>
          <table:table-cell office:value-type="string" table:style-name="ce5">
            <text:p>REAL DISTRIBUIDORA DE ARTIGOS DE INFORMÁTIC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104775" table:style-name="ce7">
            <text:p><text:s/>R$ 104.77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7/2020</text:p>
          </table:table-cell>
          <table:table-cell office:value-type="string" table:style-name="ce5">
            <text:p>DELVALLE MATERIAIS ELÉTRICOS EIRELI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54262.66" table:style-name="ce7">
            <text:p><text:s/>R$ 54.262,6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8/2020</text:p>
          </table:table-cell>
          <table:table-cell office:value-type="string" table:style-name="ce5">
            <text:p>MÁRIO SÉRGIO CASLINI CONSTRUTOR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4307.8" table:style-name="ce7">
            <text:p><text:s/>R$ 14.307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39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231.5" table:style-name="ce7">
            <text:p><text:s/>R$ 2.231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40/2020</text:p>
          </table:table-cell>
          <table:table-cell office:value-type="string" table:style-name="ce5">
            <text:p>R. D. VELANI - ELÉTRIC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1945" table:style-name="ce7">
            <text:p><text:s/>R$ 21.94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1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7683.900000000001" table:style-name="ce7">
            <text:p><text:s/>R$ 17.683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2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1706.55" table:style-name="ce7">
            <text:p><text:s/>R$ 11.706,5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3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2301.2" table:style-name="ce7">
            <text:p><text:s/>R$ 12.301,2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4/2020</text:p>
          </table:table-cell>
          <table:table-cell office:value-type="string" table:style-name="ce5">
            <text:p>DOIS IRMÃOS COMÉRCIO VAREJISTA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8215" table:style-name="ce7">
            <text:p><text:s/>R$ 38.21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5/2020</text:p>
          </table:table-cell>
          <table:table-cell office:value-type="string" table:style-name="ce5">
            <text:p>F. M. SOARES SERVIÇOS E COMÉRCIO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66.7" table:style-name="ce7">
            <text:p><text:s/>R$ 1.566,7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6/2020</text:p>
          </table:table-cell>
          <table:table-cell office:value-type="string" table:style-name="ce5">
            <text:p>FLEX – COMÉRCIO E REPRESENTAÇÃO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6786.5" table:style-name="ce7">
            <text:p><text:s/>R$ 6.786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7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562.8" table:style-name="ce7">
            <text:p><text:s/>R$ 3.562,8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8/2020</text:p>
          </table:table-cell>
          <table:table-cell office:value-type="string" table:style-name="ce5">
            <text:p>NEW RIBE COMERCIAL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6493.7" table:style-name="ce7">
            <text:p><text:s/>R$ 26.493,7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9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9108.15" table:style-name="ce7">
            <text:p><text:s/>R$ 29.108,1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50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41055" table:style-name="ce7">
            <text:p><text:s/>R$ 41.05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38/2020</text:p>
          </table:table-cell>
          <table:table-cell office:value-type="string" table:style-name="ce3">
            <text:p>051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para futura aquisição de pano de limpeza multiuso azul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575" table:style-name="ce7">
            <text:p><text:s/>R$ 15.575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32/2020</text:p>
          </table:table-cell>
          <table:table-cell office:value-type="string" table:style-name="ce3">
            <text:p>052/2020</text:p>
          </table:table-cell>
          <table:table-cell office:value-type="string" table:style-name="ce5">
            <text:p>S.J. PRODUTOS QUIMÍCOS LTDA</text:p>
          </table:table-cell>
          <table:table-cell office:value-type="string" table:style-name="ce8">
            <text:p>Registro de preços para futura aquisição de Hipoclorito de Sódio, fórmula líquida com concentração aproximada de 12% de cloro ativo, visando atender as necessidades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16T00:00:00" table:style-name="ce6">
            <text:p>16/09/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100" table:style-name="ce7">
            <text:p><text:s/>R$ 2.1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7/2020</text:p>
          </table:table-cell>
          <table:table-cell office:value-type="string" table:style-name="ce4">
            <text:p>053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materiais hidráulicos a serem utilizado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22211.8" table:style-name="ce7">
            <text:p><text:s/>R$ 22.211,8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4/2020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9560" table:style-name="ce7">
            <text:p><text:s/>R$ 9.5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5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323.1" table:style-name="ce7">
            <text:p><text:s/>R$ 3.323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6/2020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000" table:style-name="ce7">
            <text:p><text:s/>R$ 11.0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7/2020</text:p>
          </table:table-cell>
          <table:table-cell office:value-type="string" table:style-name="ce5">
            <text:p>DICARP DISTRIBUIDORA E COMÉRCIO DE ALIMENTOS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451" table:style-name="ce7">
            <text:p><text:s/>R$ 3.451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8/2020</text:p>
          </table:table-cell>
          <table:table-cell office:value-type="string" table:style-name="ce5">
            <text:p>M. B. V. L. COMERCIO DE PRODUTOS ALIMENTICIOS EIRELI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6710.7" table:style-name="ce7">
            <text:p><text:s/>R$ 116.710,70<text:s/>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179/2020</text:p>
          </table:table-cell>
          <table:table-cell office:value-type="string" table:style-name="ce3">
            <text:p>059/2020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 visando o fornecimento de alimentos perecíveis, do tipo laticínios (queijo minas frescal e leite pasteurizado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4000" table:style-name="ce7">
            <text:p><text:s/>R$ 44.0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1/2020</text:p>
          </table:table-cell>
          <table:table-cell office:value-type="string" table:style-name="ce3">
            <text:p>060/2020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visando o fornecimento de produtos de padar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230625" table:style-name="ce7">
            <text:p><text:s/>R$ 230.62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08/2020</text:p>
          </table:table-cell>
          <table:table-cell office:value-type="string" table:style-name="ce3">
            <text:p>061/2020</text:p>
          </table:table-cell>
          <table:table-cell office:value-type="string" table:style-name="ce5">
            <text:p>B.R.F. S.A.</text:p>
          </table:table-cell>
          <table:table-cell office:value-type="string" table:style-name="ce8">
            <text:p>Registro de preços visando o fornecimento de Kit Ave Congelada com Bolsa Térmica a serem distribuídos aos funcionários da Fundação Hospital Santa Lydia e Unidades Externas de Saúde<text:s/>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2-08T00:00:00" table:style-name="ce6">
            <text:p>08/12/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72360" table:style-name="ce7">
            <text:p><text:s/>R$ 72.3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70/2020</text:p>
          </table:table-cell>
          <table:table-cell office:value-type="string" table:style-name="ce3">
            <text:p>062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651" table:style-name="ce7">
            <text:p><text:s/>R$ 27.651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3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1214.5" table:style-name="ce7">
            <text:p><text:s/>R$ 41.214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4/2020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91167" table:style-name="ce7">
            <text:p><text:s/>R$ 91.167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5/2020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02" table:style-name="ce7">
            <text:p><text:s/>R$ 402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1/2021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511.5" table:style-name="ce7">
            <text:p><text:s/>R$ 1.511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2/2021</text:p>
          </table:table-cell>
          <table:table-cell office:value-type="string" table:style-name="ce5">
            <text:p>LUANA BAIOCCHI GONÇALVES EIRELI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441.49" table:style-name="ce7">
            <text:p><text:s/>R$ 6.441,49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3/2021</text:p>
          </table:table-cell>
          <table:table-cell office:value-type="string" table:style-name="ce5">
            <text:p>PAPELARIA MEC MATÃO LTD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.6" table:style-name="ce7">
            <text:p><text:s/>R$ 1.483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4/2021</text:p>
          </table:table-cell>
          <table:table-cell office:value-type="string" table:style-name="ce5">
            <text:p>MARIA IRENE BUSO DA SILV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5893" table:style-name="ce7">
            <text:p><text:s/>R$ 45.893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5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9231.5" table:style-name="ce7">
            <text:p><text:s/>R$ 29.231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6/2021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0503.05" table:style-name="ce7">
            <text:p><text:s/>R$ 10.503,0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7/2021</text:p>
          </table:table-cell>
          <table:table-cell office:value-type="string" table:style-name="ce5">
            <text:p>H.D.C. COMERCIAL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8440.3" table:style-name="ce7">
            <text:p><text:s/>R$ 28.440,3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3792" table:style-name="ce7">
            <text:p><text:s/>R$ 63.792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9/2021</text:p>
          </table:table-cell>
          <table:table-cell office:value-type="string" table:style-name="ce5">
            <text:p>ARIANE CAMILA MADEIROS LAZZAR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5038" table:style-name="ce7">
            <text:p><text:s/>R$ 35.038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0/2021</text:p>
          </table:table-cell>
          <table:table-cell office:value-type="string" table:style-name="ce5">
            <text:p>LICIT RIB COMÉRCIO ATACADISTA E VAREJISTA LTDA - EPP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673.5" table:style-name="ce7">
            <text:p><text:s/>R$ 19.673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1/2021</text:p>
          </table:table-cell>
          <table:table-cell office:value-type="string" table:style-name="ce5">
            <text:p>ECOLOGY PAPER LTDA ME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448" table:style-name="ce7">
            <text:p><text:s/>R$ 32.44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2/2021</text:p>
          </table:table-cell>
          <table:table-cell office:value-type="string" table:style-name="ce5">
            <text:p>ALLAN RODRIGUES SILV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453" table:style-name="ce7">
            <text:p><text:s/>R$ 19.453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3/2021</text:p>
          </table:table-cell>
          <table:table-cell office:value-type="string" table:style-name="ce5">
            <text:p>HCR COMERCIAL EIRELI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8160" table:style-name="ce7">
            <text:p><text:s/>R$ 68.1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4/2021</text:p>
          </table:table-cell>
          <table:table-cell office:value-type="string" table:style-name="ce5">
            <text:p>HIGH TECH INFORMATICA SÃO CARLOS EIRELI<text:s/>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6678" table:style-name="ce7">
            <text:p><text:s/>R$ 36.67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5/2021</text:p>
          </table:table-cell>
          <table:table-cell office:value-type="string" table:style-name="ce5">
            <text:p>IT2 BRASIL - COMERCIO DE EQUIPAMENTOS E SERVIÇOS DE INFORMATICA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651" table:style-name="ce7">
            <text:p><text:s/>R$ 24.651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6/2021</text:p>
          </table:table-cell>
          <table:table-cell office:value-type="string" table:style-name="ce5">
            <text:p>MORAES E GUEDES <text:s/>TINTAS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6318.7" table:style-name="ce7">
            <text:p><text:s/>R$ 16.318,7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7/2021</text:p>
          </table:table-cell>
          <table:table-cell office:value-type="string" table:style-name="ce5">
            <text:p>T. GUIMARÃES - INFORMATIC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3" table:style-name="ce7">
            <text:p><text:s/>R$ 14.833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8/2021</text:p>
          </table:table-cell>
          <table:table-cell office:value-type="string" table:style-name="ce5">
            <text:p>VICTOR HUGO TORQUATO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190" table:style-name="ce7">
            <text:p><text:s/>R$ 24.19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19/2021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913.5" table:style-name="ce7">
            <text:p><text:s/>R$ 32.91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20/2021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050.35" table:style-name="ce7">
            <text:p><text:s/>R$ 4.050,35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06/2020</text:p>
          </table:table-cell>
          <table:table-cell office:value-type="string" table:style-name="ce3">
            <text:p>021/2021</text:p>
          </table:table-cell>
          <table:table-cell office:value-type="string" table:style-name="ce5">
            <text:p>VENDOR – INFORMÁTICA, IMPORTAÇÃO, INDÚSTRIA, COMÉRCIO, RECARGA E MANUTENÇÃO LTDA</text:p>
          </table:table-cell>
          <table:table-cell office:value-type="string" table:style-name="ce8">
            <text:p>Registro de preços visando a futura aquisição de etiquetas adesivas e fitas ribbon para impressoras térmic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office:value-type="currency" office:value="5225" table:style-name="ce7">
            <text:p><text:s/>R$ 5.225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2/2021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4069.5" table:style-name="ce7">
            <text:p><text:s/>R$ 44.069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3/2021</text:p>
          </table:table-cell>
          <table:table-cell office:value-type="string" table:style-name="ce5">
            <text:p>PARTNER GESTÃO E LOGISTICA EIRELI EPP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3700" table:style-name="ce7">
            <text:p><text:s/>R$ 63.700,00<text:s/>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001/2021</text:p>
          </table:table-cell>
          <table:table-cell office:value-type="string" table:style-name="ce3">
            <text:p>024/2021</text:p>
          </table:table-cell>
          <table:table-cell office:value-type="string" table:style-name="ce5">
            <text:p>DATA EQUIPAMENTOS DE SEGURANÇA LTDA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011.6" table:style-name="ce7">
            <text:p><text:s/>R$ 6.011,6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001/2021</text:p>
          </table:table-cell>
          <table:table-cell office:value-type="string" table:style-name="ce3">
            <text:p>025/2021</text:p>
          </table:table-cell>
          <table:table-cell office:value-type="string" table:style-name="ce5">
            <text:p>CANDIDO &amp; CIA COMÉRCIO DE EPI LTDA - EPP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5262.5" table:style-name="ce7">
            <text:p><text:s/>R$ 45.262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6/2021</text:p>
          </table:table-cell>
          <table:table-cell office:value-type="string" table:style-name="ce5">
            <text:p>LJM DOS SANTOS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938.25" table:style-name="ce7">
            <text:p><text:s/>R$ 938,2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7/2021</text:p>
          </table:table-cell>
          <table:table-cell office:value-type="string" table:style-name="ce3">
            <text:p>02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, pelo período de 03 (três) meses, visando atender as necessidades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office:value-type="currency" office:value="28219.5" table:style-name="ce7">
            <text:p><text:s/>R$ 28.219,50<text:s/>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023/2021</text:p>
          </table:table-cell>
          <table:table-cell office:value-type="string" table:style-name="ce3">
            <text:p>02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137454.70000000001" table:style-name="ce7">
            <text:p><text:s/>R$ 137.454,70<text:s/>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023/2021</text:p>
          </table:table-cell>
          <table:table-cell office:value-type="string" table:style-name="ce3">
            <text:p>029/2021</text:p>
          </table:table-cell>
          <table:table-cell office:value-type="string" table:style-name="ce5">
            <text:p>CONTRATA COMÉRCIO DE PRODUTOS EM GERAL LTDA EPP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277450" table:style-name="ce7">
            <text:p><text:s/>R$ 277.450,00<text:s/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023/2021</text:p>
          </table:table-cell>
          <table:table-cell office:value-type="string" table:style-name="ce3">
            <text:p>030/2021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74962.399999999994" table:style-name="ce7">
            <text:p><text:s/>R$ 74.962,4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023/2021</text:p>
          </table:table-cell>
          <table:table-cell office:value-type="string" table:style-name="ce3">
            <text:p>031/2021</text:p>
          </table:table-cell>
          <table:table-cell office:value-type="string" table:style-name="ce5">
            <text:p>N. BALDIN DESCARTÁVEIS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42040" table:style-name="ce7">
            <text:p><text:s/>R$ 42.040,0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023/2021</text:p>
          </table:table-cell>
          <table:table-cell office:value-type="string" table:style-name="ce3">
            <text:p>032/2021</text:p>
          </table:table-cell>
          <table:table-cell office:value-type="string" table:style-name="ce5">
            <text:p>ULTRA PRODUTOS DE LIMPEZA LTDA EPP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203100" table:style-name="ce7">
            <text:p><text:s/>R$ 203.1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33/2021</text:p>
          </table:table-cell>
          <table:table-cell office:value-type="string" table:style-name="ce5">
            <text:p>CASA DE FERAGENS E FERRAMENTAS MATÃO EIRELI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3677.5" table:style-name="ce7">
            <text:p><text:s/>R$ 3.677,5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023/2021</text:p>
          </table:table-cell>
          <table:table-cell office:value-type="string" table:style-name="ce3">
            <text:p>034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102230.5" table:style-name="ce7">
            <text:p><text:s/>R$ 102.230,50<text:s/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031/2021</text:p>
          </table:table-cell>
          <table:table-cell office:value-type="string" table:style-name="ce3">
            <text:p>035/2021</text:p>
          </table:table-cell>
          <table:table-cell office:value-type="string" table:style-name="ce5">
            <text:p>T. GUIMARÃES – INFORMÁTIA - ME</text:p>
          </table:table-cell>
          <table:table-cell office:value-type="string" table:style-name="ce8">
            <text:p>Registro de preços para aquisição de equipamentos de informática<text:s/>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currency" office:value="27775" table:style-name="ce7">
            <text:p><text:s/>R$ 27.775,00<text:s/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031/2021</text:p>
          </table:table-cell>
          <table:table-cell office:value-type="string" table:style-name="ce3">
            <text:p>036/2021</text:p>
          </table:table-cell>
          <table:table-cell office:value-type="string" table:style-name="ce5">
            <text:p>HCR COMERCIAL EIRELI</text:p>
          </table:table-cell>
          <table:table-cell office:value-type="string" table:style-name="ce8">
            <text:p>Registro de preços para aquisição de equipament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currency" office:value="20375" table:style-name="ce7">
            <text:p><text:s/>R$ 20.37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8647.6" table:style-name="ce7">
            <text:p><text:s/>R$ 8.647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8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54542.400000000001" table:style-name="ce7">
            <text:p><text:s/>R$ 54.542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9/2021</text:p>
          </table:table-cell>
          <table:table-cell office:value-type="string" table:style-name="ce5">
            <text:p>PARTNER GESTÃO E LOGÍSTICA EIRELI EPP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4508.5" table:style-name="ce7">
            <text:p><text:s/>R$ 24.508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40/2021</text:p>
          </table:table-cell>
          <table:table-cell office:value-type="string" table:style-name="ce5">
            <text:p>ALIMENTOS PORTIOLI LTDA ME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948" table:style-name="ce7">
            <text:p><text:s/>R$ 94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41/2021</text:p>
          </table:table-cell>
          <table:table-cell office:value-type="string" table:style-name="ce5">
            <text:p>SANTISIL COMÉRCIO DE PRODUTOS ALIMENTÍCIOS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8523.84" table:style-name="ce7">
            <text:p><text:s/>R$ 8.523,84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65/2021</text:p>
          </table:table-cell>
          <table:table-cell office:value-type="string" table:style-name="ce3">
            <text:p>042/2021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para fornecimento de pães pelo período de 12 (doze) meses, para atender as necessidades da UBDS Central, UPA Norte e Hospital Municipal Francisco de Assi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6T00:00:00" table:style-name="ce6">
            <text:p>16/06/2021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97790" table:style-name="ce7">
            <text:p><text:s/>R$ 97.79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3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14435" table:style-name="ce7">
            <text:p><text:s/>R$ 214.43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4/2021</text:p>
          </table:table-cell>
          <table:table-cell office:value-type="string" table:style-name="ce5">
            <text:p>SPOLJARIC COMERCIAL DO BRASIL EIRELI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58910" table:style-name="ce7">
            <text:p><text:s/>R$ 258.91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5/2021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85810" table:style-name="ce7">
            <text:p><text:s/>R$ 285.81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01/2021</text:p>
          </table:table-cell>
          <table:table-cell office:value-type="string" table:style-name="ce3">
            <text:p>046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não perecí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3578" table:style-name="ce7">
            <text:p><text:s/>R$ 43.57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01/2021</text:p>
          </table:table-cell>
          <table:table-cell office:value-type="string" table:style-name="ce3">
            <text:p>04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76880" table:style-name="ce7">
            <text:p><text:s/>R$ 76.88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48/2021</text:p>
          </table:table-cell>
          <table:table-cell office:value-type="string" table:style-name="ce5">
            <text:p>E F FIGUEIREDO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string" table:style-name="ce9">
            <text:p>CME</text:p>
          </table:table-cell>
          <table:table-cell office:value-type="string" table:style-name="ce9">
            <text:p>Reinaldo Dantas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05500" table:style-name="ce7">
            <text:p><text:s/>R$ 405.5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49/2021</text:p>
          </table:table-cell>
          <table:table-cell office:value-type="string" table:style-name="ce5">
            <text:p>LUCAS HENRIQUE DA SILVA LOUZADA 16799166613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string" table:style-name="ce9">
            <text:p>CME</text:p>
          </table:table-cell>
          <table:table-cell office:value-type="string" table:style-name="ce9">
            <text:p>Reinaldo Dantas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258518" table:style-name="ce7">
            <text:p><text:s/>R$ 258.518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50/2021</text:p>
          </table:table-cell>
          <table:table-cell office:value-type="string" table:style-name="ce5">
            <text:p>ANETH COMÉRCIO DE TECIDOS LTDA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string" table:style-name="ce9">
            <text:p>CME</text:p>
          </table:table-cell>
          <table:table-cell office:value-type="string" table:style-name="ce9">
            <text:p>Reinaldo Dantas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99160" table:style-name="ce7">
            <text:p><text:s/>R$ 499.16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1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39747.32" table:style-name="ce7">
            <text:p><text:s/>R$ 39.747,3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2/2021</text:p>
          </table:table-cell>
          <table:table-cell office:value-type="string" table:style-name="ce5">
            <text:p>MARGARETE C. F. DE SOUZA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99802.45" table:style-name="ce7">
            <text:p><text:s/>R$ 99.802,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3/2021</text:p>
          </table:table-cell>
          <table:table-cell office:value-type="string" table:style-name="ce5">
            <text:p>NEW RIBE COMERCIAL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8971.2000000000007" table:style-name="ce7">
            <text:p><text:s/>R$ 8.971,2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4/2021</text:p>
          </table:table-cell>
          <table:table-cell office:value-type="string" table:style-name="ce5">
            <text:p>DAMARIS RODRIGUES INDÚSTRIA E COMÉRCIO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12465" table:style-name="ce7">
            <text:p><text:s/>R$ 12.46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5/2021</text:p>
          </table:table-cell>
          <table:table-cell office:value-type="string" table:style-name="ce5">
            <text:p>ALPHA ELETROMÓVEIS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181760" table:style-name="ce7">
            <text:p><text:s/>R$ 181.7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1/2021</text:p>
          </table:table-cell>
          <table:table-cell office:value-type="string" table:style-name="ce3">
            <text:p>056/2021</text:p>
          </table:table-cell>
          <table:table-cell office:value-type="string" table:style-name="ce5">
            <text:p>GDAI INDÚSTRIA &amp; COMÉRCIO ELETRÔNICOS EIRELI</text:p>
          </table:table-cell>
          <table:table-cell office:value-type="string" table:style-name="ce8">
            <text:p>Registro de preços para aquisição de equipamentos de informática para o período de 12 (doze) meses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022" table:style-name="ce3">
            <text:p>2022</text:p>
          </table:table-cell>
          <table:table-cell office:value-type="currency" office:value="12650" table:style-name="ce7">
            <text:p><text:s/>R$ 12.65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32/2021</text:p>
          </table:table-cell>
          <table:table-cell office:value-type="string" table:style-name="ce3">
            <text:p>057/2021</text:p>
          </table:table-cell>
          <table:table-cell office:value-type="string" table:style-name="ce5">
            <text:p>E ALCARA ETIQUETAS</text:p>
          </table:table-cell>
          <table:table-cell office:value-type="string" table:style-name="ce8">
            <text:p>Registro de preço para futura aquisição de etiquetas adesivas e fitas ribbon para impressoras térmicas, a serem utilizados pela Fundação Hospital Santa Lydia – FHSL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022" table:style-name="ce3">
            <text:p>2022</text:p>
          </table:table-cell>
          <table:table-cell office:value-type="currency" office:value="87013.6" table:style-name="ce7">
            <text:p><text:s/>R$ 87.013,6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58/2021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136634.6" table:style-name="ce7">
            <text:p><text:s/>R$ 136.634,6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59/2021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49107.35" table:style-name="ce7">
            <text:p><text:s/>R$ 49.107,35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48/2021</text:p>
          </table:table-cell>
          <table:table-cell office:value-type="string" table:style-name="ce3">
            <text:p>060/2021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115831.6" table:style-name="ce7">
            <text:p><text:s/>R$ 115.831,60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48/2021</text:p>
          </table:table-cell>
          <table:table-cell office:value-type="string" table:style-name="ce3">
            <text:p>061/2021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40310" table:style-name="ce7">
            <text:p><text:s/>R$ 40.31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2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90454.5" table:style-name="ce7">
            <text:p><text:s/>R$ 90.454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3/2021</text:p>
          </table:table-cell>
          <table:table-cell office:value-type="string" table:style-name="ce5">
            <text:p>DICARP DISTRIBUIDORA E COMERCIO DE ALIMENTOS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34170" table:style-name="ce7">
            <text:p><text:s/>R$ 34.17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4/2021</text:p>
          </table:table-cell>
          <table:table-cell office:value-type="string" table:style-name="ce5">
            <text:p>M. B. V. L. COMERCIO DE PRODUTOS ALIMENTICIOS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41470" table:style-name="ce7">
            <text:p><text:s/>R$ 41.47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5/2021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56038" table:style-name="ce7">
            <text:p><text:s/>R$ 56.038,0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215/2021</text:p>
          </table:table-cell>
          <table:table-cell office:value-type="string" table:style-name="ce3">
            <text:p>066/2021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rmitex isopor com 3 divisórias a serem utilizados pela Fundação Hospital Santa Lydia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402520" table:style-name="ce7">
            <text:p><text:s/>R$ 402.520,00<text:s/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211/2021</text:p>
          </table:table-cell>
          <table:table-cell office:value-type="string" table:style-name="ce3">
            <text:p>067/2021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325020" table:style-name="ce7">
            <text:p><text:s/>R$ 325.02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0/2021</text:p>
          </table:table-cell>
          <table:table-cell office:value-type="string" table:style-name="ce3">
            <text:p>001/2022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, visando o fornecimento de alimentos perecíveis do tipo laticínios, pelo período de 12 (meses)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1-12T00:00:00" table:style-name="ce6">
            <text:p>12/01/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office:value-type="currency" office:value="47600" table:style-name="ce7">
            <text:p><text:s/>R$ 47.600,00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48/2021</text:p>
          </table:table-cell>
          <table:table-cell office:value-type="string" table:style-name="ce3">
            <text:p>002/2022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09T00:00:00" table:style-name="ce6">
            <text:p>09/02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402.5" table:style-name="ce7">
            <text:p><text:s/>R$ 7.402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3/2022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11164.75" table:style-name="ce7">
            <text:p><text:s/>R$ 11.164,7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4/2022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6921.9" table:style-name="ce7">
            <text:p><text:s/>R$ 6.921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5/2022</text:p>
          </table:table-cell>
          <table:table-cell office:value-type="string" table:style-name="ce5">
            <text:p>KARISMA LIMEIRA MAGAZINE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97510" table:style-name="ce7">
            <text:p><text:s/>R$ 97.51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6/2022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99278" table:style-name="ce7">
            <text:p><text:s/>R$ 99.278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7/2022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6567.5" table:style-name="ce7">
            <text:p><text:s/>R$ 76.567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8/2022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2191.899999999994" table:style-name="ce7">
            <text:p><text:s/>R$ 72.191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9/2022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111543" table:style-name="ce7">
            <text:p><text:s/>R$ 111.543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10/2022</text:p>
          </table:table-cell>
          <table:table-cell office:value-type="string" table:style-name="ce5">
            <text:p>RICARDO GONCALVES ITAPIR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89424.4" table:style-name="ce7">
            <text:p><text:s/>R$ 89.424,4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11/2022</text:p>
          </table:table-cell>
          <table:table-cell office:value-type="string" table:style-name="ce5">
            <text:p>PARTNER GESTAO E LOGISTICA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office:value-type="currency" office:value="16623" table:style-name="ce7">
            <text:p><text:s/>R$ 16.623,00<text:s/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042/2022</text:p>
          </table:table-cell>
          <table:table-cell office:value-type="string" table:style-name="ce3">
            <text:p>012/2022</text:p>
          </table:table-cell>
          <table:table-cell office:value-type="string" table:style-name="ce5">
            <text:p>ECO PAPER SERVIÇOS DIVERSOS LTDA</text:p>
          </table:table-cell>
          <table:table-cell office:value-type="string" table:style-name="ce8">
            <text:p>Registro de Preços para futura aquisição de material de escritório (papel sulfite A 4) a ser utilizado pelas Unidades de Saúde Externas administrada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5-12T00:00:00" table:style-name="ce6">
            <text:p>12/05/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287280" table:style-name="ce7">
            <text:p><text:s/>R$ 287.28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2</text:p>
          </table:table-cell>
          <table:table-cell office:value-type="string" table:style-name="ce3">
            <text:p>013/2022</text:p>
          </table:table-cell>
          <table:table-cell office:value-type="string" table:style-name="ce5">
            <text:p>GILBERTO JULIO MARANGON</text:p>
          </table:table-cell>
          <table:table-cell office:value-type="string" table:style-name="ce8">
            <text:p>Registro de preço para aquisição de uniformes para atender as necessidades da Fundação Hospital Santa Lydia e das unidades administradas pela fundação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111486" table:style-name="ce7">
            <text:p><text:s/>R$ 111.486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2</text:p>
          </table:table-cell>
          <table:table-cell office:value-type="string" table:style-name="ce3">
            <text:p>014/2022</text:p>
          </table:table-cell>
          <table:table-cell office:value-type="string" table:style-name="ce5">
            <text:p>PURANGA TEXTIL EIRELI</text:p>
          </table:table-cell>
          <table:table-cell office:value-type="string" table:style-name="ce8">
            <text:p>Registro de preço para aquisição de uniformes para atender as necessidades da Fundação Hospital Santa Lydia e das unidades administradas pela fundação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188800" table:style-name="ce7">
            <text:p><text:s/>R$ 188.8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5/2022</text:p>
          </table:table-cell>
          <table:table-cell office:value-type="string" table:style-name="ce5">
            <text:p>CONFIANCE COMERCIO VAREJISTA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308073.5" table:style-name="ce7">
            <text:p><text:s/>R$ 308.07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6/2022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39777.9" table:style-name="ce7">
            <text:p><text:s/>R$ 39.777,9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7/2022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50612.5" table:style-name="ce7">
            <text:p><text:s/>R$ 150.612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8/2022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2115" table:style-name="ce7">
            <text:p><text:s/>R$ 2.11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9/2022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80901" table:style-name="ce7">
            <text:p><text:s/>R$ 180.901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5/2022</text:p>
          </table:table-cell>
          <table:table-cell office:value-type="string" table:style-name="ce3">
            <text:p>020/2022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339330" table:style-name="ce7">
            <text:p><text:s/>R$ 339.33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5/2022</text:p>
          </table:table-cell>
          <table:table-cell office:value-type="string" table:style-name="ce3">
            <text:p>021/2022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601780" table:style-name="ce7">
            <text:p><text:s/>R$ 601.78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1/2022</text:p>
          </table:table-cell>
          <table:table-cell office:value-type="string" table:style-name="ce3">
            <text:p>022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 visando o fornecimento de alimentos não perecíveis,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59629" table:style-name="ce7">
            <text:p><text:s/>R$ 159.629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2/2022</text:p>
          </table:table-cell>
          <table:table-cell office:value-type="string" table:style-name="ce3">
            <text:p>023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87289.94" table:style-name="ce7">
            <text:p><text:s/>R$ 87.289,94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2/2022</text:p>
          </table:table-cell>
          <table:table-cell office:value-type="string" table:style-name="ce3">
            <text:p>024/2022</text:p>
          </table:table-cell>
          <table:table-cell office:value-type="string" table:style-name="ce5">
            <text:p>PRISCILA GARCIA DE OLIVEIRA ME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27254.47" table:style-name="ce7">
            <text:p><text:s/>R$ 127.254,47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2/2022</text:p>
          </table:table-cell>
          <table:table-cell office:value-type="string" table:style-name="ce3">
            <text:p>025/2022</text:p>
          </table:table-cell>
          <table:table-cell office:value-type="string" table:style-name="ce5">
            <text:p>PARTNER GESTAO E LOGISTIC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20660" table:style-name="ce7">
            <text:p><text:s/>R$ 20.660,0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037/2022</text:p>
          </table:table-cell>
          <table:table-cell office:value-type="string" table:style-name="ce3">
            <text:p>026/2022</text:p>
          </table:table-cell>
          <table:table-cell office:value-type="string" table:style-name="ce5">
            <text:p>CANDIDO &amp; GASPAROTTO COMERCIO EPI LTDA</text:p>
          </table:table-cell>
          <table:table-cell office:value-type="string" table:style-name="ce8">
            <text:p>Registro de preços, visando o fornecimento de EPIs – Equipamento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12545.9" table:style-name="ce7">
            <text:p><text:s/>R$ 112.545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71/2022</text:p>
          </table:table-cell>
          <table:table-cell office:value-type="string" table:style-name="ce3">
            <text:p>027/2022</text:p>
          </table:table-cell>
          <table:table-cell office:value-type="string" table:style-name="ce5">
            <text:p>CASA DO ALUMÍNIO LTDA</text:p>
          </table:table-cell>
          <table:table-cell office:value-type="string" table:style-name="ce8">
            <text:p>Registro de Preços para futura aquisição de materiais organizadore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56580.70000000001" table:style-name="ce7">
            <text:p><text:s/>R$ 156.580,7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5/2022</text:p>
          </table:table-cell>
          <table:table-cell office:value-type="string" table:style-name="ce3">
            <text:p>028/2022</text:p>
          </table:table-cell>
          <table:table-cell office:value-type="string" table:style-name="ce5">
            <text:p>LUÍS FERNANDO ORTEIRO ME</text:p>
          </table:table-cell>
          <table:table-cell office:value-type="string" table:style-name="ce8">
            <text:p>Registro de preços visando o fornecimento de produtos de padaria, pelo período de 12 (meses), para atender as necessidades do Setor de Nutrição e Dietética do Hospital Municipal Francisco de Assis, UPA Norte e UBDS Vila Virgínia<text:s/>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33000" table:style-name="ce7">
            <text:p><text:s/>R$ 133.00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1/2022</text:p>
          </table:table-cell>
          <table:table-cell office:value-type="string" table:style-name="ce3">
            <text:p>029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 visando o fornecimento de alimentos não perecíveis,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07-20T00:00:00" table:style-name="ce6">
            <text:p>20/07/2022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7704" table:style-name="ce7">
            <text:p><text:s/>R$ 7.704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0/2022</text:p>
          </table:table-cell>
          <table:table-cell office:value-type="string" table:style-name="ce5">
            <text:p>ACSMA COMERCIO LTD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0808" table:style-name="ce7">
            <text:p><text:s/>R$ 10.808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1/2022</text:p>
          </table:table-cell>
          <table:table-cell office:value-type="string" table:style-name="ce5">
            <text:p>T. GUIMARAES - INFORMATIC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23968" table:style-name="ce7">
            <text:p><text:s/>R$ 23.968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2/2022</text:p>
          </table:table-cell>
          <table:table-cell office:value-type="string" table:style-name="ce5">
            <text:p>CENTER COPY IMPORTACAO E INFORMATICA LTD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34389" table:style-name="ce7">
            <text:p><text:s/>R$ 34.389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3/2022</text:p>
          </table:table-cell>
          <table:table-cell office:value-type="string" table:style-name="ce5">
            <text:p>S TECH COMERCIO E SERVICOS EM TECNOLOGIA LTD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38325" table:style-name="ce7">
            <text:p><text:s/>R$ 38.325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6/2022</text:p>
          </table:table-cell>
          <table:table-cell office:value-type="string" table:style-name="ce3">
            <text:p>034/2022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office:value-type="currency" office:value="43308.800000000003" table:style-name="ce7">
            <text:p><text:s/>R$ 43.308,8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6/2022</text:p>
          </table:table-cell>
          <table:table-cell office:value-type="string" table:style-name="ce3">
            <text:p>035/2022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office:value-type="currency" office:value="14673" table:style-name="ce7">
            <text:p><text:s/>R$ 14.673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6/2022</text:p>
          </table:table-cell>
          <table:table-cell office:value-type="string" table:style-name="ce3">
            <text:p>036/2022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70.56" table:style-name="ce7">
            <text:p><text:s/>R$ 170,5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4/2022</text:p>
          </table:table-cell>
          <table:table-cell office:value-type="string" table:style-name="ce3">
            <text:p>037/2022</text:p>
          </table:table-cell>
          <table:table-cell office:value-type="string" table:style-name="ce5">
            <text:p>E ALCARA ETIQUETAS</text:p>
          </table:table-cell>
          <table:table-cell office:value-type="string" table:style-name="ce8">
            <text:p>Registro de Preços para futura aquisição de etiquetas adesivas para impressoras térmicas, a serem utilizadas pela Fundação Hospital Santa Lydia e pelas Unidades de Saúde Externa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98791.9" table:style-name="ce7">
            <text:p><text:s/>R$ 98.791,9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47/2022</text:p>
          </table:table-cell>
          <table:table-cell office:value-type="string" table:style-name="ce3">
            <text:p>038/2022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, visando o fornecimento de alimentos perecíveis do tipo laticíni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62280" table:style-name="ce7">
            <text:p><text:s/>R$ 62.28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2/2022</text:p>
          </table:table-cell>
          <table:table-cell office:value-type="string" table:style-name="ce3">
            <text:p>039/2022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, visando o fornecimento de alimentos perecíveis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32772" table:style-name="ce7">
            <text:p><text:s/>R$ 132.772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2/2022</text:p>
          </table:table-cell>
          <table:table-cell office:value-type="string" table:style-name="ce3">
            <text:p>040/2022</text:p>
          </table:table-cell>
          <table:table-cell office:value-type="string" table:style-name="ce5">
            <text:p>DICARP DISTRIBUIDORA E COMERCIO DE ALIMENTOS</text:p>
          </table:table-cell>
          <table:table-cell office:value-type="string" table:style-name="ce8">
            <text:p>Registro de Preços, visando o fornecimento de alimentos perecíveis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00502.5" table:style-name="ce7">
            <text:p><text:s/>R$ 100.502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2/2022</text:p>
          </table:table-cell>
          <table:table-cell office:value-type="string" table:style-name="ce3">
            <text:p>041/2022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, visando o fornecimento de alimentos perecíveis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78139" table:style-name="ce7">
            <text:p><text:s/>R$ 178.139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56/2022</text:p>
          </table:table-cell>
          <table:table-cell office:value-type="string" table:style-name="ce3">
            <text:p>042/2022</text:p>
          </table:table-cell>
          <table:table-cell office:value-type="string" table:style-name="ce5">
            <text:p>PRISCILA GARCIA DE OLIVEIRA ME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167000.70000000001" table:style-name="ce7">
            <text:p><text:s/>R$ 167.000,7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56/2022</text:p>
          </table:table-cell>
          <table:table-cell office:value-type="string" table:style-name="ce3">
            <text:p>043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72406.100000000006" table:style-name="ce7">
            <text:p><text:s/>R$ 72.406,1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56/2022</text:p>
          </table:table-cell>
          <table:table-cell office:value-type="string" table:style-name="ce3">
            <text:p>044/2022</text:p>
          </table:table-cell>
          <table:table-cell office:value-type="string" table:style-name="ce5">
            <text:p>PARTNER GESTÃO LOGÍSTIC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370" table:style-name="ce7">
            <text:p><text:s/>R$ 37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57/2022</text:p>
          </table:table-cell>
          <table:table-cell office:value-type="string" table:style-name="ce3">
            <text:p>045/2022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rmitex isopor com 3 divisória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259000" table:style-name="ce7">
            <text:p><text:s/>R$ 259.00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80/2022</text:p>
          </table:table-cell>
          <table:table-cell office:value-type="string" table:style-name="ce3">
            <text:p>046/2022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189796" table:style-name="ce7">
            <text:p><text:s/>R$ 189.796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80/2022</text:p>
          </table:table-cell>
          <table:table-cell office:value-type="string" table:style-name="ce3">
            <text:p>047/2022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86350" table:style-name="ce7">
            <text:p><text:s/>R$ 86.35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5/2022</text:p>
          </table:table-cell>
          <table:table-cell office:value-type="string" table:style-name="ce3">
            <text:p>048/2022</text:p>
          </table:table-cell>
          <table:table-cell office:value-type="string" table:style-name="ce5">
            <text:p>H2G COMERCIAL DE ETIQUETAS E PAPEIS EIRELI</text:p>
          </table:table-cell>
          <table:table-cell office:value-type="string" table:style-name="ce8">
            <text:p>Registro de Preços para futura aquisição de pastas prontuário, a serem utilizada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3">
            <text:p>2024</text:p>
          </table:table-cell>
          <table:table-cell office:value-type="currency" office:value="134200" table:style-name="ce7">
            <text:p><text:s/>R$ 134.20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<text:s/>214/2022</text:p>
          </table:table-cell>
          <table:table-cell office:value-type="string" table:style-name="ce3">
            <text:p>002/2023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2-18T00:00:00" table:style-name="ce6">
            <text:p>18/02/2023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3">
            <text:p>2024</text:p>
          </table:table-cell>
          <table:table-cell office:value-type="currency" office:value="18694.3" table:style-name="ce7">
            <text:p><text:s/>R$ 18.694,3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3/2023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117853.5" table:style-name="ce7">
            <text:p><text:s/>R$ 117.853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4/2023</text:p>
          </table:table-cell>
          <table:table-cell office:value-type="string" table:style-name="ce5">
            <text:p>LICIT RIB COMERCIO ATACADISTA E VAREJIST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95024.4" table:style-name="ce7">
            <text:p><text:s/>R$ 95.024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5/2023</text:p>
          </table:table-cell>
          <table:table-cell office:value-type="string" table:style-name="ce5">
            <text:p>CONFIANCE COMERCIO VAREJIST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39772.49" table:style-name="ce7">
            <text:p><text:s/>R$ 39.772,49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6/2023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55300" table:style-name="ce7">
            <text:p><text:s/>R$ 55.3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7/2023</text:p>
          </table:table-cell>
          <table:table-cell office:value-type="string" table:style-name="ce5">
            <text:p>J. G. CANDIDO COMERCIO DE PRODUTOS LIMPEZ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902.4" table:style-name="ce7">
            <text:p><text:s/>R$ 902,4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08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50061.75" table:style-name="ce7">
            <text:p><text:s/>R$ 50.061,7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09/2023</text:p>
          </table:table-cell>
          <table:table-cell office:value-type="string" table:style-name="ce5">
            <text:p>ECO PAPER SERVICOS DIVERSOS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326820" table:style-name="ce7">
            <text:p><text:s/>R$ 326.82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10/2023</text:p>
          </table:table-cell>
          <table:table-cell office:value-type="string" table:style-name="ce5">
            <text:p>MARIA IRENE BUSO DA SILVA-ME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30319.75" table:style-name="ce7">
            <text:p><text:s/>R$ 30.319,7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11/2023</text:p>
          </table:table-cell>
          <table:table-cell office:value-type="string" table:style-name="ce5">
            <text:p>PAPELARIA <text:s/>MEC MATÃO LTDA - EPP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73220.97" table:style-name="ce7">
            <text:p><text:s/>R$ 73.220,97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12/2023</text:p>
          </table:table-cell>
          <table:table-cell office:value-type="string" table:style-name="ce5">
            <text:p>RIBERPEL DISTRIBUIDORA DE PAPEIS E EMBALAGENS DESCARTEVEIS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38841.050000000003" table:style-name="ce7">
            <text:p><text:s/>R$ 38.841,0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4/2023</text:p>
          </table:table-cell>
          <table:table-cell office:value-type="string" table:style-name="ce3">
            <text:p>013/2023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, pelo prazo de 12 (doze) mese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5-31T00:00:00" table:style-name="ce6">
            <text:p>31/05/2023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office:value-type="currency" office:value="293670" table:style-name="ce7">
            <text:p><text:s/>R$ 293.67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4/2023</text:p>
          </table:table-cell>
          <table:table-cell office:value-type="string" table:style-name="ce3">
            <text:p>014/2023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, pelo prazo de 12 (doze) mese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5-31T00:00:00" table:style-name="ce6">
            <text:p>31/05/2023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office:value-type="currency" office:value="488172" table:style-name="ce7">
            <text:p><text:s/>R$ 488.172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4/2023</text:p>
          </table:table-cell>
          <table:table-cell office:value-type="string" table:style-name="ce3">
            <text:p>015/2023</text:p>
          </table:table-cell>
          <table:table-cell office:value-type="string" table:style-name="ce5">
            <text:p>C.C.R. INDUSTRIA DE CARNES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, pelo prazo de 12 (doze) mese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5-31T00:00:00" table:style-name="ce6">
            <text:p>31/05/2023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office:value-type="currency" office:value="179940" table:style-name="ce7">
            <text:p><text:s/>R$ 179.94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6/2023</text:p>
          </table:table-cell>
          <table:table-cell office:value-type="string" table:style-name="ce5">
            <text:p>30.114.031 MARCUS VINNICIUS DE OLIVEIRA E SILV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360" table:style-name="ce7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7/2023</text:p>
          </table:table-cell>
          <table:table-cell office:value-type="string" table:style-name="ce5">
            <text:p>T. GUIMARAES - INFORMATIC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8818" table:style-name="ce7">
            <text:p><text:s/>R$ 18.818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8/2023</text:p>
          </table:table-cell>
          <table:table-cell office:value-type="string" table:style-name="ce5">
            <text:p>D N P COMERCIO E ACESSORIOS LTD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2580" table:style-name="ce7">
            <text:p><text:s/>R$ 2.58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9/2023</text:p>
          </table:table-cell>
          <table:table-cell office:value-type="string" table:style-name="ce5">
            <text:p>H2 MARKET LTD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20511" table:style-name="ce7">
            <text:p><text:s/>R$ 20.511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0/2023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0690" table:style-name="ce7">
            <text:p><text:s/>R$ 10.69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1/2023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66331.5" table:style-name="ce7">
            <text:p><text:s/>R$ 66.331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2/2023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72035.199999999997" table:style-name="ce7">
            <text:p><text:s/>R$ 72.035,2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3/2023</text:p>
          </table:table-cell>
          <table:table-cell office:value-type="string" table:style-name="ce5">
            <text:p>COMPREJA COMERCIO VAREJISTA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19749.5" table:style-name="ce7">
            <text:p><text:s/>R$ 119.749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4/2023</text:p>
          </table:table-cell>
          <table:table-cell office:value-type="string" table:style-name="ce5">
            <text:p>LICIT RIB COMERCIO ATACADISTA E VAREJISTA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43589" table:style-name="ce7">
            <text:p><text:s/>R$ 143.589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5/2023</text:p>
          </table:table-cell>
          <table:table-cell office:value-type="string" table:style-name="ce5">
            <text:p>SERTVAREJO LICITACOES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89014.5" table:style-name="ce7">
            <text:p><text:s/>R$ 89.014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7/2023</text:p>
          </table:table-cell>
          <table:table-cell office:value-type="string" table:style-name="ce3">
            <text:p>026/2023</text:p>
          </table:table-cell>
          <table:table-cell office:value-type="string" table:style-name="ce5">
            <text:p>NUTRICIONALE COMERCIO DE ALIMENTOS LTDA</text:p>
          </table:table-cell>
          <table:table-cell office:value-type="string" table:style-name="ce8">
            <text:p>Registro de preço visando o fornecimento de alimentos não perecíveis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105472.5" table:style-name="ce7">
            <text:p><text:s/>R$ 105.472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7/2023</text:p>
          </table:table-cell>
          <table:table-cell office:value-type="string" table:style-name="ce3">
            <text:p>027/2023</text:p>
          </table:table-cell>
          <table:table-cell office:value-type="string" table:style-name="ce5">
            <text:p>SANNA COMERCIO DE ALIMENTOS LTDA</text:p>
          </table:table-cell>
          <table:table-cell office:value-type="string" table:style-name="ce8">
            <text:p>Registro de preço visando o fornecimento de alimentos não perecíveis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27630" table:style-name="ce7">
            <text:p><text:s/>R$ 27.63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6/2023</text:p>
          </table:table-cell>
          <table:table-cell office:value-type="string" table:style-name="ce3">
            <text:p>028/2023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07T00:00:00" table:style-name="ce6">
            <text:p>07/07/202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300849.25" table:style-name="ce7">
            <text:p><text:s/>R$ 300.849,2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6/2023</text:p>
          </table:table-cell>
          <table:table-cell office:value-type="string" table:style-name="ce3">
            <text:p>029/2023</text:p>
          </table:table-cell>
          <table:table-cell office:value-type="string" table:style-name="ce5">
            <text:p>NUTRICIONALE COMERCIO DE ALIMENTOS LTDA</text:p>
          </table:table-cell>
          <table:table-cell office:value-type="string" table:style-name="ce8">
            <text:p>Registro de preço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12T00:00:00" table:style-name="ce6">
            <text:p>12/07/202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67547.199999999997" table:style-name="ce7">
            <text:p><text:s/>R$ 67.547,20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074/2023</text:p>
          </table:table-cell>
          <table:table-cell office:value-type="string" table:style-name="ce3">
            <text:p>030/2023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 visando o fornecimento de produtos de padaria, pelo período de 12 (meses), para atender as necessidades do Setor de Nutrição e Dietética do Hospital Municipal Francisco de Assis, Unidade de Pronto Atendimento Nelson Mandela - UPA Norte e UBDS Vila Virgínia - UPA Sul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8-03T00:00:00" table:style-name="ce6">
            <text:p>03/08/202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3">
            <text:p>2024</text:p>
          </table:table-cell>
          <table:table-cell office:value-type="currency" office:value="89525.5" table:style-name="ce7">
            <text:p><text:s/>R$ 89.525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031/2023</text:p>
          </table:table-cell>
          <table:table-cell office:value-type="string" table:style-name="ce5">
            <text:p>LICIT RIB COMERCIO ATACADISTA E VAREJISTA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7280" table:style-name="ce7">
            <text:p><text:s/>R$ 7.28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032/2023</text:p>
          </table:table-cell>
          <table:table-cell office:value-type="string" table:style-name="ce5">
            <text:p>COPERLIMP COMERCIO VAREJISTA DE PRODUTOS SANEANTES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14426.5" table:style-name="ce7">
            <text:p><text:s/>R$ 14.426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<text:s/>033/2023</text:p>
          </table:table-cell>
          <table:table-cell office:value-type="string" table:style-name="ce5">
            <text:p>SERTVAREJO LICITAÇÕES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126500" table:style-name="ce7">
            <text:p><text:s/>R$ 126.5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034/2023</text:p>
          </table:table-cell>
          <table:table-cell office:value-type="string" table:style-name="ce5">
            <text:p>COMPREJA COMÉRCIO VAREJISTA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64480" table:style-name="ce7">
            <text:p><text:s/>R$ 64.48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74/2023</text:p>
          </table:table-cell>
          <table:table-cell office:value-type="string" table:style-name="ce3">
            <text:p>035/2023</text:p>
          </table:table-cell>
          <table:table-cell office:value-type="string" table:style-name="ce5">
            <text:p>LUÍS FERNANDO ORTEIRO ME</text:p>
          </table:table-cell>
          <table:table-cell office:value-type="string" table:style-name="ce8">
            <text:p>Registro de preços visando o fornecimento de produtos de padaria, pelo período de 12 (meses).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8-03T00:00:00" table:style-name="ce6">
            <text:p>03/08/202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3">
            <text:p>2024</text:p>
          </table:table-cell>
          <table:table-cell office:value-type="currency" office:value="43520" table:style-name="ce7">
            <text:p><text:s/>R$ 43.52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6/2023</text:p>
          </table:table-cell>
          <table:table-cell office:value-type="string" table:style-name="ce3">
            <text:p>036/2023</text:p>
          </table:table-cell>
          <table:table-cell office:value-type="string" table:style-name="ce5">
            <text:p>SANNA COMÉRCIO DE ALIMENTOS LTDA</text:p>
          </table:table-cell>
          <table:table-cell office:value-type="string" table:style-name="ce8">
            <text:p>Registro de preços, visando o fornecimento de alimentos não perecíveis, pelo período de 12 (meses).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8-11T00:00:00" table:style-name="ce6">
            <text:p>11/08/202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3">
            <text:p>2024</text:p>
          </table:table-cell>
          <table:table-cell office:value-type="currency" office:value="73405.3" table:style-name="ce7">
            <text:p><text:s/>R$ 73.405,3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5/2023</text:p>
          </table:table-cell>
          <table:table-cell office:value-type="string" table:style-name="ce3">
            <text:p>037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s para aquisição de materiais de pintura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1T00:00:00" table:style-name="ce6">
            <text:p>01/11/202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3344.26" table:style-name="ce7">
            <text:p><text:s/>R$ 3.344,2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5/2023</text:p>
          </table:table-cell>
          <table:table-cell office:value-type="string" table:style-name="ce3">
            <text:p>038/2023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materiais de pintura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1T00:00:00" table:style-name="ce6">
            <text:p>01/11/202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104800.77" table:style-name="ce7">
            <text:p><text:s/>R$ 104.800,77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5/2023</text:p>
          </table:table-cell>
          <table:table-cell office:value-type="string" table:style-name="ce3">
            <text:p>039/2023</text:p>
          </table:table-cell>
          <table:table-cell office:value-type="string" table:style-name="ce5">
            <text:p>PONTO X COMERCIAL &amp; REPRESENTACOES LTDA</text:p>
          </table:table-cell>
          <table:table-cell office:value-type="string" table:style-name="ce8">
            <text:p>Registro de preços para aquisição de materiais de pintura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1T00:00:00" table:style-name="ce6">
            <text:p>01/11/202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51665.8" table:style-name="ce7">
            <text:p><text:s/>R$ 51.665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0/2023</text:p>
          </table:table-cell>
          <table:table-cell office:value-type="string" table:style-name="ce3">
            <text:p>040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s para aquisição de materiais hidrául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66423.740000000005" table:style-name="ce7">
            <text:p><text:s/>R$ 66.423,74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0/2023</text:p>
          </table:table-cell>
          <table:table-cell office:value-type="string" table:style-name="ce3">
            <text:p>041/2023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materiais hidrául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51037.73" table:style-name="ce7">
            <text:p><text:s/>R$ 51.037,73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26/2023</text:p>
          </table:table-cell>
          <table:table-cell office:value-type="string" table:style-name="ce3">
            <text:p>042/2023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, visando o fornecimento de alimentos perecíveis do tipo hortifrutigranjeiros, pelo período de 12 (mese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345691" table:style-name="ce7">
            <text:p><text:s/>R$ 345.691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26/2023</text:p>
          </table:table-cell>
          <table:table-cell office:value-type="string" table:style-name="ce3">
            <text:p>043/2023</text:p>
          </table:table-cell>
          <table:table-cell office:value-type="string" table:style-name="ce5">
            <text:p>DICARP DISTRIBUIDORA E COMERCIO DE ALIMENTOS</text:p>
          </table:table-cell>
          <table:table-cell office:value-type="string" table:style-name="ce8">
            <text:p>Registro de Preços, visando o fornecimento de alimentos perecíveis do tipo hortifrutigranjeiros, pelo período de 12 (mese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181923.1" table:style-name="ce7">
            <text:p><text:s/>R$ 181.923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1/2023</text:p>
          </table:table-cell>
          <table:table-cell office:value-type="string" table:style-name="ce3">
            <text:p>044/2023</text:p>
          </table:table-cell>
          <table:table-cell office:value-type="string" table:style-name="ce5">
            <text:p>SERRALAT LATICINIOS LTDA</text:p>
          </table:table-cell>
          <table:table-cell office:value-type="string" table:style-name="ce8">
            <text:p>Registro de preços, visando o fornecimento de alimentos perecíveis do tipo laticínios, pelo período de 12 (mese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3-12-08T00:00:00" table:style-name="ce6">
            <text:p>08/12/2023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78740" table:style-name="ce7">
            <text:p><text:s/>R$ 78.74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4/2023</text:p>
          </table:table-cell>
          <table:table-cell office:value-type="string" table:style-name="ce3">
            <text:p>045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s para aquisição de materiais elétr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2408.4" table:style-name="ce7">
            <text:p><text:s/>R$ 2.408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4/2023</text:p>
          </table:table-cell>
          <table:table-cell office:value-type="string" table:style-name="ce3">
            <text:p>046/2023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materiais elétr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58148.5" table:style-name="ce7">
            <text:p><text:s/>R$ 58.148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4/2023</text:p>
          </table:table-cell>
          <table:table-cell office:value-type="string" table:style-name="ce3">
            <text:p>047/2023</text:p>
          </table:table-cell>
          <table:table-cell office:value-type="string" table:style-name="ce5">
            <text:p>GLOBAL CONSTRUTORA LTDA<text:s/></text:p>
          </table:table-cell>
          <table:table-cell office:value-type="string" table:style-name="ce8">
            <text:p>Registro de preços para aquisição de materiais elétr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30851.040000000001" table:style-name="ce7">
            <text:p><text:s/>R$ 30.851,04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30/2023</text:p>
          </table:table-cell>
          <table:table-cell office:value-type="string" table:style-name="ce3">
            <text:p>048/2023</text:p>
          </table:table-cell>
          <table:table-cell office:value-type="string" table:style-name="ce5">
            <text:p>R. DE O. SANTIL EPI</text:p>
          </table:table-cell>
          <table:table-cell office:value-type="string" table:style-name="ce8">
            <text:p>Registro de preços,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23590.7" table:style-name="ce7">
            <text:p><text:s/>R$ 23.590,70<text:s/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130/2023</text:p>
          </table:table-cell>
          <table:table-cell office:value-type="string" table:style-name="ce3">
            <text:p>049/2023</text:p>
          </table:table-cell>
          <table:table-cell office:value-type="string" table:style-name="ce5">
            <text:p>CANDIDO &amp; GASPAROTTO COMERCIO DE EPI LTDA</text:p>
          </table:table-cell>
          <table:table-cell office:value-type="string" table:style-name="ce8">
            <text:p>Registro de preços,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32072.1" table:style-name="ce7">
            <text:p><text:s/>R$ 32.072,1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30/2023</text:p>
          </table:table-cell>
          <table:table-cell office:value-type="string" table:style-name="ce3">
            <text:p>050/2023</text:p>
          </table:table-cell>
          <table:table-cell office:value-type="string" table:style-name="ce5">
            <text:p>DATA EQUIPAMENTOS DE SEGURANÇA LTDA</text:p>
          </table:table-cell>
          <table:table-cell office:value-type="string" table:style-name="ce8">
            <text:p>Registro de preços,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32987" table:style-name="ce7">
            <text:p><text:s/>R$ 32.987,00<text:s/></text:p>
          </table:table-cell>
          <table:table-cell table:number-columns-repeated="16373"/>
        </table:table-row>
        <table:table-row table:style-name="ro18">
          <table:table-cell office:value-type="string" table:style-name="ce3">
            <text:p>133/2023</text:p>
          </table:table-cell>
          <table:table-cell office:value-type="string" table:style-name="ce3">
            <text:p>001/2024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, visando o fornecimento de produtos de padaria, pelo período de 12 (meses), para atender as necessidades do Setor de Nutrição e Dietética da Fundação Hospital Santa Lydia, Unidade de Pronto Atendimento-UPA Leste, Unidade de Pronto Atendimento-UPA Oeste, UBS Quintino I e UBS Cristo Redentor e UBDS CAPS-4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320453" table:style-name="ce7">
            <text:p><text:s/>R$ 320.453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48/2023</text:p>
          </table:table-cell>
          <table:table-cell office:value-type="string" table:style-name="ce3">
            <text:p>002/2024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rmitex isopor com tampa e com 3 divisórias 900ml a serem utilizados pela Fundação Hospital Santa Lydia – FHSL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273750" table:style-name="ce7">
            <text:p><text:s/>R$ 273.750,00<text:s/></text:p>
          </table:table-cell>
          <table:table-cell table:number-columns-repeated="16373"/>
        </table:table-row>
        <table:table-row table:style-name="ro18">
          <table:table-cell office:value-type="string" table:style-name="ce3">
            <text:p>133/2023</text:p>
          </table:table-cell>
          <table:table-cell office:value-type="string" table:style-name="ce3">
            <text:p>003/2024</text:p>
          </table:table-cell>
          <table:table-cell office:value-type="string" table:style-name="ce5">
            <text:p>LUIS FERNANDO ORTEIRO ME</text:p>
          </table:table-cell>
          <table:table-cell office:value-type="string" table:style-name="ce8">
            <text:p>registro de preços, visando o fornecimento de produtos de padaria, pelo período de 12 (meses), para atender as necessidades do Setor de Nutrição e Dietética da Fundação Hospital Santa Lydia, Unidade de Pronto Atendimento-UPA Leste, Unidade de Pronto Atendimento-UPA Oeste, UBS Quintino I e UBS Cristo Redentor e UBDS CAPS-4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230840" table:style-name="ce7">
            <text:p><text:s/>R$ 230.84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1/2023</text:p>
          </table:table-cell>
          <table:table-cell office:value-type="string" table:style-name="ce3">
            <text:p>004/2024</text:p>
          </table:table-cell>
          <table:table-cell office:value-type="string" table:style-name="ce5">
            <text:p>PRODUTIVA SERVICOS DE ENGENHARIA LTDA</text:p>
          </table:table-cell>
          <table:table-cell office:value-type="string" table:style-name="ce8">
            <text:p>registro de preços de serviços comuns de manutenção predial corretiva, sob demanda, nas Unidades Externas de Saúde geridas pela Fundação Hospital Santa Lydia, pelo períod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408000" table:style-name="ce7">
            <text:p><text:s/>R$ 408.0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5/2024</text:p>
          </table:table-cell>
          <table:table-cell office:value-type="string" table:style-name="ce5">
            <text:p>BRAGGIO ETIQUETAS ADESIVAS E ROTUL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63935" table:style-name="ce7">
            <text:p><text:s/>R$ 63.93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6/2024</text:p>
          </table:table-cell>
          <table:table-cell office:value-type="string" table:style-name="ce5">
            <text:p>RODRIGUES E MARQUES ETIQUETAS E ROTUL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7337" table:style-name="ce7">
            <text:p><text:s/>R$ 7.337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7/2024</text:p>
          </table:table-cell>
          <table:table-cell office:value-type="string" table:style-name="ce5">
            <text:p>INLABEL SOLUCOES EM ROTULOS ADESIV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10754.75" table:style-name="ce7">
            <text:p><text:s/>R$ 10.754,7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8/2024</text:p>
          </table:table-cell>
          <table:table-cell office:value-type="string" table:style-name="ce5">
            <text:p>LPT COMERCIO IMPORTACAO E SERVIC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3636.96" table:style-name="ce7">
            <text:p><text:s/>R$ 3.636,9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9/2024</text:p>
          </table:table-cell>
          <table:table-cell office:value-type="string" table:style-name="ce5">
            <text:p>IMPRI+ ETIQUETAS ADESIVA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6950" table:style-name="ce7">
            <text:p><text:s/>R$ 6.95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10/2024</text:p>
          </table:table-cell>
          <table:table-cell office:value-type="string" table:style-name="ce5">
            <text:p>APOYO COMERCIAL E INDUSTRIAL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6500" table:style-name="ce7">
            <text:p><text:s/>R$ 6.5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1/2024</text:p>
          </table:table-cell>
          <table:table-cell office:value-type="string" table:style-name="ce5">
            <text:p>LIFE CLEAN COMERCIO DE EQUIPAMENTOS LTDA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33266.800000000003" table:style-name="ce7">
            <text:p><text:s/>R$ 33.266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2/2024</text:p>
          </table:table-cell>
          <table:table-cell office:value-type="string" table:style-name="ce5">
            <text:p>ZAPPE COMERCIO E DISTRIBUICAO LTDA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14727.45" table:style-name="ce7">
            <text:p><text:s/>R$ 14.727,4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3/2024</text:p>
          </table:table-cell>
          <table:table-cell office:value-type="string" table:style-name="ce5">
            <text:p>PABLO LUIS MARTINS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9016.6" table:style-name="ce7">
            <text:p><text:s/>R$ 9.016,6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4/2024</text:p>
          </table:table-cell>
          <table:table-cell office:value-type="string" table:style-name="ce5">
            <text:p>PLANEJAR DISTRIBUIDORA E IMPORTADORA LTDA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11482.97" table:style-name="ce7">
            <text:p><text:s/>R$ 11.482,97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5/2024</text:p>
          </table:table-cell>
          <table:table-cell office:value-type="string" table:style-name="ce5">
            <text:p>CCF NUTRI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36683.4" table:style-name="ce7">
            <text:p><text:s/>R$ 36.683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6/2024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9563.5" table:style-name="ce7">
            <text:p><text:s/>R$ 9.563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7/2024</text:p>
          </table:table-cell>
          <table:table-cell office:value-type="string" table:style-name="ce5">
            <text:p>AGHA ATACADO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15532" table:style-name="ce7">
            <text:p><text:s/>R$ 15.532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8/2024</text:p>
          </table:table-cell>
          <table:table-cell office:value-type="string" table:style-name="ce5">
            <text:p>SAO JERONIMO DISTRIBUIDORA DE ALIMENTOS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18225" table:style-name="ce7">
            <text:p><text:s/>R$ 18.22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9/2024</text:p>
          </table:table-cell>
          <table:table-cell office:value-type="string" table:style-name="ce5">
            <text:p>53.611.093 CORINA AMELIA ALVES DA SILV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3250" table:style-name="ce7">
            <text:p><text:s/>R$ 3.25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20/2024</text:p>
          </table:table-cell>
          <table:table-cell office:value-type="string" table:style-name="ce5">
            <text:p>ITAMAR ROBINSON CECCON JUNIOR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110" table:style-name="ce7">
            <text:p><text:s/>R$ 11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21/2024</text:p>
          </table:table-cell>
          <table:table-cell office:value-type="string" table:style-name="ce5">
            <text:p>P.G.L. ALIMENTOS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8660.68" table:style-name="ce7">
            <text:p><text:s/>R$ 8.660,68<text:s/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192/2023</text:p>
          </table:table-cell>
          <table:table-cell office:value-type="string" table:style-name="ce3">
            <text:p>022/2024</text:p>
          </table:table-cell>
          <table:table-cell office:value-type="string" table:style-name="ce5">
            <text:p>CONFIANCE COMERCIO VAREJISTA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61037.760000000002" table:style-name="ce7">
            <text:p><text:s/>R$ 61.037,76<text:s/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192/2023</text:p>
          </table:table-cell>
          <table:table-cell office:value-type="string" table:style-name="ce3">
            <text:p>023/2024</text:p>
          </table:table-cell>
          <table:table-cell office:value-type="string" table:style-name="ce5">
            <text:p>QUALITY PAPER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76664" table:style-name="ce7">
            <text:p><text:s/>R$ 176.664,00<text:s/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192/2023</text:p>
          </table:table-cell>
          <table:table-cell office:value-type="string" table:style-name="ce3">
            <text:p>024/2024</text:p>
          </table:table-cell>
          <table:table-cell office:value-type="string" table:style-name="ce5">
            <text:p>DARLU INDUSTRIA TEXTIL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495.08" table:style-name="ce7">
            <text:p><text:s/>R$ 1.495,0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25/2024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4086.2" table:style-name="ce7">
            <text:p><text:s/>R$ 4.086,20<text:s/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192/2023</text:p>
          </table:table-cell>
          <table:table-cell office:value-type="string" table:style-name="ce3">
            <text:p>026/2024</text:p>
          </table:table-cell>
          <table:table-cell office:value-type="string" table:style-name="ce5">
            <text:p>PABLO LUIS MARTINS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769.3" table:style-name="ce7">
            <text:p><text:s/>R$ 769,30<text:s/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192/2023</text:p>
          </table:table-cell>
          <table:table-cell office:value-type="string" table:style-name="ce3">
            <text:p>027/2024</text:p>
          </table:table-cell>
          <table:table-cell office:value-type="string" table:style-name="ce5">
            <text:p>NATURE MAX INDUSTRIA E COMERCIO DE PRODUTOS NATURAIS E<text:s/></text:p>
            <text:p>COSMETICOS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44729.8" table:style-name="ce7">
            <text:p><text:s/>R$ 44.729,8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28/2024</text:p>
          </table:table-cell>
          <table:table-cell office:value-type="string" table:style-name="ce5">
            <text:p>BIOFLEXX INDUSTRIAL E COMERCIAL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1T00:00:00" table:style-name="ce6">
            <text:p>11/04/2024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69429.34" table:style-name="ce7">
            <text:p><text:s/>R$ 169.429,3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29/2024</text:p>
          </table:table-cell>
          <table:table-cell office:value-type="string" table:style-name="ce5">
            <text:p>ALTABOR LAMINACAO E TRITURACAO DE ARTEFATOS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31710" table:style-name="ce7">
            <text:p><text:s/>R$ 31.71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0/2024</text:p>
          </table:table-cell>
          <table:table-cell office:value-type="string" table:style-name="ce5">
            <text:p>CLEBER TADEU BRIDI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09T00:00:00" table:style-name="ce6">
            <text:p>09/05/202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1598" table:style-name="ce7">
            <text:p><text:s/>R$ 11.598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1/2024</text:p>
          </table:table-cell>
          <table:table-cell office:value-type="string" table:style-name="ce5">
            <text:p>NOVAC INDUSTRIA QUIMICA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7048.900000000001" table:style-name="ce7">
            <text:p><text:s/>R$ 17.048,9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2/2024</text:p>
          </table:table-cell>
          <table:table-cell office:value-type="string" table:style-name="ce5">
            <text:p>SERTVAREJO LICITACOES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3496" table:style-name="ce7">
            <text:p><text:s/>R$ 13.496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3/2024</text:p>
          </table:table-cell>
          <table:table-cell office:value-type="string" table:style-name="ce5">
            <text:p>ECOFOREST INDUSTRIA E COMERCIO DE PLASTICOS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4319.3999999999996" table:style-name="ce7">
            <text:p><text:s/>R$ 4.319,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4/2024</text:p>
          </table:table-cell>
          <table:table-cell office:value-type="string" table:style-name="ce5">
            <text:p>BELLAMED PRODUTOS HOSPITALARES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33507" table:style-name="ce7">
            <text:p><text:s/>R$ 33.507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5/2024</text:p>
          </table:table-cell>
          <table:table-cell office:value-type="string" table:style-name="ce5">
            <text:p>R T COSTA FELICIANO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689" table:style-name="ce7">
            <text:p><text:s/>R$ 1.689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36/2024</text:p>
          </table:table-cell>
          <table:table-cell office:value-type="string" table:style-name="ce5">
            <text:p>TIMO PAPER SUPRIMENTOS PARA ESCRITORIO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38240.26" table:style-name="ce7">
            <text:p><text:s/>R$ 38.240,26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0/2024</text:p>
          </table:table-cell>
          <table:table-cell office:value-type="string" table:style-name="ce3">
            <text:p>037/2024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para futura aquisição de alimentos perecíveis (carnes bovinas, suína, aves, peixes e embutido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6-04T00:00:00" table:style-name="ce6">
            <text:p>04/06/20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39325" table:style-name="ce7">
            <text:p><text:s/>R$ 39.32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38/2024</text:p>
          </table:table-cell>
          <table:table-cell office:value-type="string" table:style-name="ce5">
            <text:p>RD PAPEIS &amp; EPI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06T00:00:00" table:style-name="ce6">
            <text:p>06/06/20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393178.75" table:style-name="ce7">
            <text:p><text:s/>R$ 393.178,75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0/2024</text:p>
          </table:table-cell>
          <table:table-cell office:value-type="string" table:style-name="ce3">
            <text:p>039/2024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 para futura aquisição de alimentos perecíveis (carnes bovinas, suína, aves, peixes e embutido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6-06T00:00:00" table:style-name="ce6">
            <text:p>06/06/20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87870" table:style-name="ce7">
            <text:p><text:s/>R$ 87.87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0/2024</text:p>
          </table:table-cell>
          <table:table-cell office:value-type="string" table:style-name="ce5">
            <text:p>DOAC COMÉRCIO &amp; SERVIÇOS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569.30999999999995" table:style-name="ce7">
            <text:p><text:s/>R$ 569,31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0/2024</text:p>
          </table:table-cell>
          <table:table-cell office:value-type="string" table:style-name="ce3">
            <text:p>041/2024</text:p>
          </table:table-cell>
          <table:table-cell office:value-type="string" table:style-name="ce5">
            <text:p>JOAO PAULO GARCIA PINTON</text:p>
          </table:table-cell>
          <table:table-cell office:value-type="string" table:style-name="ce8">
            <text:p>Registro de Preços para futura aquisição de alimentos perecíveis (carnes bovinas, suína, aves, peixes e embutido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6-04T00:00:00" table:style-name="ce6">
            <text:p>04/06/20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207150" table:style-name="ce7">
            <text:p><text:s/>R$ 207.15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2/2024</text:p>
          </table:table-cell>
          <table:table-cell office:value-type="string" table:style-name="ce5">
            <text:p>TS COMÉRCIO DE ARTIGOS DE ARMARINHO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5739.96" table:style-name="ce7">
            <text:p><text:s/>R$ 15.739,96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0/2024</text:p>
          </table:table-cell>
          <table:table-cell office:value-type="string" table:style-name="ce3">
            <text:p>043/2024</text:p>
          </table:table-cell>
          <table:table-cell office:value-type="string" table:style-name="ce5">
            <text:p>P.G.L. ALIMENTOS LTDA</text:p>
          </table:table-cell>
          <table:table-cell office:value-type="string" table:style-name="ce8">
            <text:p>Registro de Preços para futura aquisição de alimentos perecíveis (carnes bovinas, suína, aves, peixes e embutido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6-06T00:00:00" table:style-name="ce6">
            <text:p>06/06/20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419123.5" table:style-name="ce7">
            <text:p><text:s/>R$ 419.12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4/2024</text:p>
          </table:table-cell>
          <table:table-cell office:value-type="string" table:style-name="ce5">
            <text:p>RIBERPEL DISTRIBUIDORA DE PAPEIS E EMBALAGENS<text:s/></text:p>
            <text:p>DESCARTÁVEIS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8T00:00:00" table:style-name="ce6">
            <text:p>18/06/2024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2909.6" table:style-name="ce7">
            <text:p><text:s/>R$ 2.909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5/2024</text:p>
          </table:table-cell>
          <table:table-cell office:value-type="string" table:style-name="ce5">
            <text:p>TURN-O-MATIC DO BRASIL COMERCIAL IMPORTADORA E<text:s/></text:p>
            <text:p>EXPORTADORA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490" table:style-name="ce7">
            <text:p><text:s/>R$ 49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6/2024</text:p>
          </table:table-cell>
          <table:table-cell office:value-type="string" table:style-name="ce5">
            <text:p>48.747.909 ALESSANDRA SILVA ALVES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490" table:style-name="ce7">
            <text:p><text:s/>R$ 49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7/2024</text:p>
          </table:table-cell>
          <table:table-cell office:value-type="string" table:style-name="ce5">
            <text:p>H&amp;N SOLUÇÕES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2039.3" table:style-name="ce7">
            <text:p><text:s/>R$ 2.039,3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8/2024</text:p>
          </table:table-cell>
          <table:table-cell office:value-type="string" table:style-name="ce5">
            <text:p>PRIME SYSTEM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290" table:style-name="ce7">
            <text:p><text:s/>R$ 1.29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9/2024</text:p>
          </table:table-cell>
          <table:table-cell office:value-type="string" table:style-name="ce5">
            <text:p>KELEDU COMERCIO DE MATERIAIS DE PAPELARIA E ESCRITORIO<text:s/></text:p>
            <text:p>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0331.1" table:style-name="ce7">
            <text:p><text:s/>R$ 10.331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0/2024</text:p>
          </table:table-cell>
          <table:table-cell office:value-type="string" table:style-name="ce5">
            <text:p>MAX QUALITY COMERCIO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550" table:style-name="ce7">
            <text:p><text:s/>R$ 55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0/2024</text:p>
          </table:table-cell>
          <table:table-cell office:value-type="string" table:style-name="ce3">
            <text:p>051/2024</text:p>
          </table:table-cell>
          <table:table-cell office:value-type="string" table:style-name="ce5">
            <text:p>AMAR TRANSPORTES DE CARGAS E COMERCIO DE ARMARINHOS EM<text:s/></text:p>
            <text:p>GERAL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592.7" table:style-name="ce7">
            <text:p><text:s/>R$ 1.592,7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2/2024</text:p>
          </table:table-cell>
          <table:table-cell office:value-type="string" table:style-name="ce5">
            <text:p>JL DOS SANTOS SILV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025" table:style-name="ce3">
            <text:p>2025</text:p>
          </table:table-cell>
          <table:table-cell office:value-type="currency" office:value="7622.1" table:style-name="ce7">
            <text:p><text:s/>R$ 7.622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3/2024</text:p>
          </table:table-cell>
          <table:table-cell office:value-type="string" table:style-name="ce5">
            <text:p>COMPOSE TECIDOS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507.4" table:style-name="ce7">
            <text:p><text:s/>R$ 507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4/2024</text:p>
          </table:table-cell>
          <table:table-cell office:value-type="string" table:style-name="ce5">
            <text:p>LEONARDO PERFEITO PUGLIESSI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677.2" table:style-name="ce7">
            <text:p><text:s/>R$ 1.677,2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5/2024</text:p>
          </table:table-cell>
          <table:table-cell office:value-type="string" table:style-name="ce5">
            <text:p>JLG COMERCIAL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803.23" table:style-name="ce7">
            <text:p><text:s/>R$ 1.803,23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6/2024</text:p>
          </table:table-cell>
          <table:table-cell office:value-type="string" table:style-name="ce5">
            <text:p>44.181.200 FABIO BATISTA MEIRELES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19.4" table:style-name="ce7">
            <text:p><text:s/>R$ 119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7/2024</text:p>
          </table:table-cell>
          <table:table-cell office:value-type="string" table:style-name="ce5">
            <text:p>R.T. VIGOLO – FACA FACIL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594.15" table:style-name="ce7">
            <text:p><text:s/>R$ 594,15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8/2024</text:p>
          </table:table-cell>
          <table:table-cell office:value-type="string" table:style-name="ce5">
            <text:p>SEGEN COMERCIAL IMPORTADORA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22750" table:style-name="ce7">
            <text:p><text:s/>R$ 22.75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59/2024</text:p>
          </table:table-cell>
          <table:table-cell office:value-type="string" table:style-name="ce5">
            <text:p>RIBERPEL DISTRIBUIDORA DE PAPEIS E EMBALAGENS<text:s/></text:p>
            <text:p>DESCARTAVEIS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9037.4500000000007" table:style-name="ce7">
            <text:p><text:s/>R$ 9.037,45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0/2024</text:p>
          </table:table-cell>
          <table:table-cell office:value-type="string" table:style-name="ce5">
            <text:p>SO REFIL COMERCIO DE EMBALAGENS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26T00:00:00" table:style-name="ce6">
            <text:p>26/06/2024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38075" table:style-name="ce7">
            <text:p><text:s/>R$ 38.07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1/2024</text:p>
          </table:table-cell>
          <table:table-cell office:value-type="string" table:style-name="ce5">
            <text:p>NICPHD COMERCIO DE COSMETICOS E SERVICOS DE<text:s/></text:p>
            <text:p>ADMINISTRACAO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3201" table:style-name="ce7">
            <text:p><text:s/>R$ 3.201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2/2024</text:p>
          </table:table-cell>
          <table:table-cell office:value-type="string" table:style-name="ce5">
            <text:p>CONFIANCE COMERCIO VAREJISTA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8T00:00:00" table:style-name="ce6">
            <text:p>18/06/2024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43103.29999999999" table:style-name="ce7">
            <text:p><text:s/>R$ 143.103,3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3/2024</text:p>
          </table:table-cell>
          <table:table-cell office:value-type="string" table:style-name="ce5">
            <text:p>KING PLAST EMBALAGENS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90993" table:style-name="ce7">
            <text:p><text:s/>R$ 90.993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4/2024</text:p>
          </table:table-cell>
          <table:table-cell office:value-type="string" table:style-name="ce5">
            <text:p>ECOFOREST INDUSTRIA E COMERCIO DE PLASTICOS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29690.1" table:style-name="ce7">
            <text:p><text:s/>R$ 29.690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5/2024</text:p>
          </table:table-cell>
          <table:table-cell office:value-type="string" table:style-name="ce5">
            <text:p>COMERCIAL MANGILI &amp; SILVA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5563.52" table:style-name="ce7">
            <text:p><text:s/>R$ 15.563,52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6/2024</text:p>
          </table:table-cell>
          <table:table-cell office:value-type="string" table:style-name="ce5">
            <text:p>ELEVATE UTILIDADES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2598.6" table:style-name="ce7">
            <text:p><text:s/>R$ 12.598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7/2024</text:p>
          </table:table-cell>
          <table:table-cell office:value-type="string" table:style-name="ce5">
            <text:p>RD PAPEIS &amp; EPI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4500" table:style-name="ce7">
            <text:p><text:s/>R$ 4.5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7/2024</text:p>
          </table:table-cell>
          <table:table-cell office:value-type="string" table:style-name="ce3">
            <text:p>068/2024</text:p>
          </table:table-cell>
          <table:table-cell office:value-type="string" table:style-name="ce5">
            <text:p>ALPICK COMERCIO DE ALIMENTOS E SERVICOS LTDA,</text:p>
          </table:table-cell>
          <table:table-cell office:value-type="string" table:style-name="ce8">
            <text:p>Registro de Preços para futura aquisição de <text:s/>alimentos não perecíveis tipo sachê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6878.4" table:style-name="ce7">
            <text:p><text:s/>R$ 6.878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7/2024</text:p>
          </table:table-cell>
          <table:table-cell office:value-type="string" table:style-name="ce3">
            <text:p>069/2024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 para futura aquisição de <text:s/>alimentos não perecíveis tipo sachê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8582" table:style-name="ce7">
            <text:p><text:s/>R$ 18.582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7/2024</text:p>
          </table:table-cell>
          <table:table-cell office:value-type="string" table:style-name="ce3">
            <text:p>070/2024</text:p>
          </table:table-cell>
          <table:table-cell office:value-type="string" table:style-name="ce5">
            <text:p>DI GRANO COMERCIO E DISTRIBUIDORA DE ALIMENTOS LTDA</text:p>
          </table:table-cell>
          <table:table-cell office:value-type="string" table:style-name="ce8">
            <text:p>Registro de Preços para futura aquisição de <text:s/>alimentos não perecíveis tipo sachê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77500" table:style-name="ce7">
            <text:p><text:s/>R$ 77.5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7/2024</text:p>
          </table:table-cell>
          <table:table-cell office:value-type="string" table:style-name="ce3">
            <text:p>071/2024</text:p>
          </table:table-cell>
          <table:table-cell office:value-type="string" table:style-name="ce5">
            <text:p>FLAMA DISTRIBUIDORA DE ALIMENTOS LTDA</text:p>
          </table:table-cell>
          <table:table-cell office:value-type="string" table:style-name="ce8">
            <text:p>Registro de Preços para futura aquisição de <text:s/>alimentos não perecíveis tipo sachê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7353.5" table:style-name="ce7">
            <text:p><text:s/>R$ 17.35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2/2024</text:p>
          </table:table-cell>
          <table:table-cell office:value-type="string" table:style-name="ce5">
            <text:p>17.807.459 MARCOS VINICIUS LOPES COTRIM NEGREIROS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13860" table:style-name="ce7">
            <text:p><text:s/>R$ 13.8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3/2024</text:p>
          </table:table-cell>
          <table:table-cell office:value-type="string" table:style-name="ce5">
            <text:p>FPS COMERCIO DE ARTIGOS EM GERAL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20706.8" table:style-name="ce7">
            <text:p><text:s/>R$ 20.706,8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4/2024</text:p>
          </table:table-cell>
          <table:table-cell office:value-type="string" table:style-name="ce5">
            <text:p>AGHA ATACADO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3284.4" table:style-name="ce7">
            <text:p><text:s/>R$ 3.284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5/2024</text:p>
          </table:table-cell>
          <table:table-cell office:value-type="string" table:style-name="ce5">
            <text:p>ITAMAR ROBINSON CECCON JUNIOR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2204" table:style-name="ce7">
            <text:p><text:s/>R$ 2.204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6/2024</text:p>
          </table:table-cell>
          <table:table-cell office:value-type="string" table:style-name="ce5">
            <text:p>DARLU INDUSTRIA TEXTIL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7467.6" table:style-name="ce7">
            <text:p><text:s/>R$ 7.467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7/2024</text:p>
          </table:table-cell>
          <table:table-cell office:value-type="string" table:style-name="ce5">
            <text:p>P.G.L.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46338.05" table:style-name="ce7">
            <text:p><text:s/>R$ 46.338,05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8/2024</text:p>
          </table:table-cell>
          <table:table-cell office:value-type="string" table:style-name="ce5">
            <text:p>J. E. T. INDUSTRIA E COMERCIO DE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4480" table:style-name="ce7">
            <text:p><text:s/>R$ 4.48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9/2024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1425" table:style-name="ce7">
            <text:p><text:s/>R$ 1.42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0/2024</text:p>
          </table:table-cell>
          <table:table-cell office:value-type="string" table:style-name="ce5">
            <text:p>A C P DA SILVA QUINOY COMERCIO E SERVICOS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10499.5" table:style-name="ce7">
            <text:p><text:s/>R$ 10.499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1/2024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21762.5" table:style-name="ce7">
            <text:p><text:s/>R$ 21.762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2/2024</text:p>
          </table:table-cell>
          <table:table-cell office:value-type="string" table:style-name="ce5">
            <text:p>SAO JERONIMO DISTRIBUIDORA DE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7050.4" table:style-name="ce7">
            <text:p><text:s/>R$ 7.050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3/2024</text:p>
          </table:table-cell>
          <table:table-cell office:value-type="string" table:style-name="ce5">
            <text:p>NUTRICIONALE COMERCIO DE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63367.5" table:style-name="ce7">
            <text:p><text:s/>R$ 63.367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4/2024</text:p>
          </table:table-cell>
          <table:table-cell office:value-type="string" table:style-name="ce5">
            <text:p>CAFE COLISEU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59218.61" table:style-name="ce7">
            <text:p><text:s/>R$ 59.218,61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5/2024</text:p>
          </table:table-cell>
          <table:table-cell office:value-type="string" table:style-name="ce5">
            <text:p>FLAMA DISTRIBUIDORA DE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81835.97" table:style-name="ce7">
            <text:p><text:s/>R$ 81.835,97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6/2024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84062.52" table:style-name="ce7">
            <text:p><text:s/>R$ 84.062,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7/2023</text:p>
          </table:table-cell>
          <table:table-cell office:value-type="string" table:style-name="ce3">
            <text:p>087/2024</text:p>
          </table:table-cell>
          <table:table-cell office:value-type="string" table:style-name="ce5">
            <text:p>CANCELADA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8/2024</text:p>
          </table:table-cell>
          <table:table-cell office:value-type="string" table:style-name="ce5">
            <text:p>P.G.L.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2262.1999999999998" table:style-name="ce7">
            <text:p><text:s/>R$ 2.262,20<text:s/>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196/2023</text:p>
          </table:table-cell>
          <table:table-cell office:value-type="string" table:style-name="ce3">
            <text:p>089/2024</text:p>
          </table:table-cell>
          <table:table-cell office:value-type="string" table:style-name="ce5">
            <text:p>38.415.914 BEATRIZ THAILANIA MENDES SOUZA</text:p>
          </table:table-cell>
          <table:table-cell office:value-type="string" table:style-name="ce8">
            <text:p>registro de preços para futura aquisição de enxoval hospitalar para atender as necessidades das unidades de saúde administradas pela Fundação Hospital Santa Lydia, pelo praz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Natália Chiquito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1279.5999999999999" table:style-name="ce7">
            <text:p><text:s/>R$ 1.279,60<text:s/></text:p>
          </table:table-cell>
          <table:table-cell table:number-columns-repeated="16373"/>
        </table:table-row>
        <table:table-row table:style-name="ro24">
          <table:table-cell office:value-type="string" table:style-name="ce3">
            <text:p>196/2023</text:p>
          </table:table-cell>
          <table:table-cell office:value-type="string" table:style-name="ce3">
            <text:p>090/2024</text:p>
          </table:table-cell>
          <table:table-cell office:value-type="string" table:style-name="ce5">
            <text:p>31.918.539 LOUISE REIS DE CAMPOS</text:p>
          </table:table-cell>
          <table:table-cell office:value-type="string" table:style-name="ce8">
            <text:p>registro de preços para futura aquisição de enxoval hospitalar para atender as necessidades das unidades de saúde administradas pela Fundação Hospital Santa Lydia, pelo praz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Natália Chiquito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15698" table:style-name="ce7">
            <text:p><text:s/>R$ 15.698,0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196/2023</text:p>
          </table:table-cell>
          <table:table-cell office:value-type="string" table:style-name="ce3">
            <text:p>091/2024</text:p>
          </table:table-cell>
          <table:table-cell office:value-type="string" table:style-name="ce5">
            <text:p>BACELAR &amp; BACELAR LTDA</text:p>
          </table:table-cell>
          <table:table-cell office:value-type="string" table:style-name="ce8">
            <text:p>registro de preços para futura aquisição de enxoval hospitalar para atender as necessidades das unidades de saúde administradas pela Fundação Hospital Santa Lydia, pelo praz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Natália Chiquito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121960" table:style-name="ce7">
            <text:p><text:s/>R$ 121.960,0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196/2023</text:p>
          </table:table-cell>
          <table:table-cell office:value-type="string" table:style-name="ce3">
            <text:p>092/2024</text:p>
          </table:table-cell>
          <table:table-cell office:value-type="string" table:style-name="ce5">
            <text:p>VEGAS COMERCIAL LTDA</text:p>
          </table:table-cell>
          <table:table-cell office:value-type="string" table:style-name="ce8">
            <text:p>registro de preços para futura aquisição de enxoval hospitalar para atender as necessidades das unidades de saúde administradas pela Fundação Hospital Santa Lydia, pelo praz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Natália Chiquito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24960" table:style-name="ce7">
            <text:p><text:s/>R$ 24.960,0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196/2023</text:p>
          </table:table-cell>
          <table:table-cell office:value-type="string" table:style-name="ce3">
            <text:p>093/2024</text:p>
          </table:table-cell>
          <table:table-cell office:value-type="string" table:style-name="ce5">
            <text:p>COMPOSE TECIDOS LTDA</text:p>
          </table:table-cell>
          <table:table-cell office:value-type="string" table:style-name="ce8">
            <text:p>registro de preços para futura aquisição de enxoval hospitalar para atender as necessidades das unidades de saúde administradas pela Fundação Hospital Santa Lydia, pelo praz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Natália Chiquito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4990" table:style-name="ce7">
            <text:p><text:s/>R$ 4.99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7/2023</text:p>
          </table:table-cell>
          <table:table-cell office:value-type="string" table:style-name="ce3">
            <text:p>094/2024</text:p>
          </table:table-cell>
          <table:table-cell office:value-type="string" table:style-name="ce5">
            <text:p>J. A. DELFORNO &amp; CIA. LTDA</text:p>
          </table:table-cell>
          <table:table-cell office:value-type="string" table:style-name="ce8">
            <text:p>registro de preço para confecção de uniformes para atender as necessidades da Fundação Hospital Santa Lydia e das unidades por ela geridas, pelo período de 12 (doze) mes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4-08-26T00:00:00" table:style-name="ce6">
            <text:p>26/08/2024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2025" table:style-name="ce3">
            <text:p>2025</text:p>
          </table:table-cell>
          <table:table-cell office:value-type="currency" office:value="37674.699999999997" table:style-name="ce7">
            <text:p><text:s/>R$ 37.674,7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7/2023</text:p>
          </table:table-cell>
          <table:table-cell office:value-type="string" table:style-name="ce3">
            <text:p>095/2024</text:p>
          </table:table-cell>
          <table:table-cell office:value-type="string" table:style-name="ce5">
            <text:p>SOLANGE CRISTINA DA SILVA 78989507634</text:p>
          </table:table-cell>
          <table:table-cell office:value-type="string" table:style-name="ce8">
            <text:p>registro de preço para confecção de uniformes para atender as necessidades da Fundação Hospital Santa Lydia e das unidades por ela geridas, pelo período de 12 (doze) mes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4-08-26T00:00:00" table:style-name="ce6">
            <text:p>26/08/2024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2025" table:style-name="ce3">
            <text:p>2025</text:p>
          </table:table-cell>
          <table:table-cell office:value-type="currency" office:value="27809.3" table:style-name="ce7">
            <text:p><text:s/>R$ 27.809,3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7/2023</text:p>
          </table:table-cell>
          <table:table-cell office:value-type="string" table:style-name="ce3">
            <text:p>096/2024</text:p>
          </table:table-cell>
          <table:table-cell office:value-type="string" table:style-name="ce5">
            <text:p>FAROL IND E COM LTDA</text:p>
          </table:table-cell>
          <table:table-cell office:value-type="string" table:style-name="ce8">
            <text:p>registro de preço para confecção de uniformes para atender as necessidades da Fundação Hospital Santa Lydia e das unidades por ela geridas, pelo período de 12 (doze) mes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4-10-04T00:00:00" table:style-name="ce6">
            <text:p>04/10/202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025" table:style-name="ce3">
            <text:p>2025</text:p>
          </table:table-cell>
          <table:table-cell office:value-type="currency" office:value="1885" table:style-name="ce7">
            <text:p><text:s/>R$ 1.885,00<text:s/></text:p>
          </table:table-cell>
          <table:table-cell table:number-columns-repeated="16373"/>
        </table:table-row>
        <table:table-row table:number-rows-repeated="1048250" table:style-name="ro1">
          <table:table-cell table:number-columns-repeated="16384"/>
        </table:table-row>
      </table:table>
      <table:database-ranges>
        <table:database-range table:target-range-address="ARP.A1:ARP.K1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padrao</meta:initial-creator>
    <dc:creator>padrao</dc:creator>
    <meta:creation-date>2021-06-09T18:38:37Z</meta:creation-date>
    <dc:date>2024-10-29T16:46:17Z</dc:date>
  </office:meta>
</office:document-meta>
</file>