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77875cm"/>
    </style:style>
    <style:style style:name="co3" style:family="table-column">
      <style:table-column-properties fo:break-before="auto" style:column-width="8.54604166666667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56.25pt" style:use-optimal-row-height="true" fo:break-before="auto"/>
    </style:style>
    <style:style style:name="ro15" style:family="table-row">
      <style:table-row-properties style:row-height="33.75pt" style:use-optimal-row-height="false" fo:break-before="auto"/>
    </style:style>
    <style:style style:name="ro16" style:family="table-row">
      <style:table-row-properties style:row-height="37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67.5pt" style:use-optimal-row-height="tru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17.25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28.5pt" style:use-optimal-row-height="false" fo:break-before="auto"/>
    </style:style>
    <style:style style:name="ro23" style:family="table-row">
      <style:table-row-properties style:row-height="36.75pt" style:use-optimal-row-height="false" fo:break-before="auto"/>
    </style:style>
    <style:style style:name="ro24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P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" table:number-columns-repeated="16373" table:default-cell-style-name="ce1"/>
        <table:table-row table:style-name="ro1">
          <table:table-cell office:value-type="string" table:style-name="ce2">
            <text:p>Processo nº<text:s/></text:p>
          </table:table-cell>
          <table:table-cell office:value-type="string" table:style-name="ce2">
            <text:p>ARP nº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Objeto<text:s/></text:p>
          </table:table-cell>
          <table:table-cell office:value-type="string" table:style-name="ce2">
            <text:p>Área Contratante</text:p>
          </table:table-cell>
          <table:table-cell office:value-type="string" table:style-name="ce2">
            <text:p>Fiscal da ARP</text:p>
          </table:table-cell>
          <table:table-cell office:value-type="string" table:style-name="ce2">
            <text:p>Iníci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Valor total estimado da ARP</text:p>
          </table:table-cell>
          <table:table-cell table:number-columns-repeated="16373"/>
        </table:table-row>
        <table:table-row table:style-name="ro2">
          <table:table-cell office:value-type="string" table:style-name="ce3">
            <text:p>081/2019</text:p>
          </table:table-cell>
          <table:table-cell office:value-type="string" table:style-name="ce3">
            <text:p>001/2020</text:p>
          </table:table-cell>
          <table:table-cell office:value-type="string" table:style-name="ce4">
            <text:p>C.H. LAZZAR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2631.5" table:style-name="ce7">
            <text:p><text:s/>R$ 12.631,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2/2020</text:p>
          </table:table-cell>
          <table:table-cell office:value-type="string" table:style-name="ce4">
            <text:p>N. BALDIN DESCARTÁVEIS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865" table:style-name="ce7">
            <text:p><text:s/>R$ 86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3/2020</text:p>
          </table:table-cell>
          <table:table-cell office:value-type="string" table:style-name="ce4">
            <text:p>CONFIANCE COMÉRCIO VAREJISTA EIREL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9533.2" table:style-name="ce7">
            <text:p><text:s/>R$ 19.533,2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4/2020</text:p>
          </table:table-cell>
          <table:table-cell office:value-type="string" table:style-name="ce4">
            <text:p>LICIT RIB COMÉRCIO ATACADISTA E VAREJISTA LTDA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7T00:00:00" table:style-name="ce6">
            <text:p>27/01/2020</text:p>
          </table:table-cell>
          <table:table-cell office:value-type="float" office:value="27" table:style-name="ce3">
            <text:p>27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14750" table:style-name="ce7">
            <text:p><text:s/>R$ 14.75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5/2020</text:p>
          </table:table-cell>
          <table:table-cell office:value-type="string" table:style-name="ce4">
            <text:p>KID LIXO INDÚSTRIA E COM. DE EMBALAGENS PLÁSTICAS LTDA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6462.5" table:style-name="ce7">
            <text:p><text:s/>R$ 6.462,5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1/2019</text:p>
          </table:table-cell>
          <table:table-cell office:value-type="string" table:style-name="ce3">
            <text:p>006/2020</text:p>
          </table:table-cell>
          <table:table-cell office:value-type="string" table:style-name="ce4">
            <text:p>PROMAX COM. VAREJISTA DE PRODUTOS SANEANTES EIRELI</text:p>
          </table:table-cell>
          <table:table-cell office:value-type="string" table:style-name="ce5">
            <text:p>Registro de Preços para futura aquisição de materiais de limpez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1-22T00:00:00" table:style-name="ce6">
            <text:p>22/01/2020</text:p>
          </table:table-cell>
          <table:table-cell office:value-type="float" office:value="22" table:style-name="ce3">
            <text:p>22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2548" table:style-name="ce7">
            <text:p><text:s/>R$ 2.54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4/2019</text:p>
          </table:table-cell>
          <table:table-cell office:value-type="string" table:style-name="ce3">
            <text:p>007/2020</text:p>
          </table:table-cell>
          <table:table-cell office:value-type="string" table:style-name="ce4">
            <text:p>VANDERCI FERREIRA DE OLIVEIRA</text:p>
          </table:table-cell>
          <table:table-cell office:value-type="string" table:style-name="ce5">
            <text:p>Registro de Preços para o fornecimento de etiquetas adesivas e fitas ribbon para impressoras térmica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2-05T00:00:00" table:style-name="ce6">
            <text:p>05/02/2020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26804.5" table:style-name="ce7">
            <text:p><text:s/>R$ 26.804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8/2019</text:p>
          </table:table-cell>
          <table:table-cell office:value-type="string" table:style-name="ce3">
            <text:p>008/2020</text:p>
          </table:table-cell>
          <table:table-cell office:value-type="string" table:style-name="ce4">
            <text:p>CANDIDO &amp; GASPAROTTO COMÉRCIO DE EPI LTDA</text:p>
          </table:table-cell>
          <table:table-cell office:value-type="string" table:style-name="ce5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Mailson Martins<text:s/>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6623.12" table:style-name="ce7">
            <text:p><text:s/>R$ 16.623,12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8/2019</text:p>
          </table:table-cell>
          <table:table-cell office:value-type="string" table:style-name="ce3">
            <text:p>009/2020</text:p>
          </table:table-cell>
          <table:table-cell office:value-type="string" table:style-name="ce4">
            <text:p>DATA EQUIPAMENTOS DE SEGURANÇA LTDA</text:p>
          </table:table-cell>
          <table:table-cell office:value-type="string" table:style-name="ce5">
            <text:p>Registro de preço para contratação de empresa especializada para fornecimento de EPIs – Equipamentos de Proteção Individual e EPCs – Equipamentos de Proteção Coletiva para os setores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Mailson Martins<text:s/></text:p>
          </table:table-cell>
          <table:table-cell office:value-type="date" office:date-value="2020-02-06T00:00:00" table:style-name="ce6">
            <text:p>06/02/2020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2485.17" table:style-name="ce7">
            <text:p><text:s/>R$ 12.485,17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1/2019</text:p>
          </table:table-cell>
          <table:table-cell office:value-type="string" table:style-name="ce3">
            <text:p>010/2020</text:p>
          </table:table-cell>
          <table:table-cell office:value-type="string" table:style-name="ce4">
            <text:p>T. GUIMARÃES - INFORMÁTICA</text:p>
          </table:table-cell>
          <table:table-cell office:value-type="string" table:style-name="ce5">
            <text:p>Registro de preço para futura aquisição de equipamentos de rede e acessórios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18881.5" table:style-name="ce7">
            <text:p><text:s/>R$ 18.881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1/2019</text:p>
          </table:table-cell>
          <table:table-cell office:value-type="string" table:style-name="ce3">
            <text:p>011/2020</text:p>
          </table:table-cell>
          <table:table-cell office:value-type="string" table:style-name="ce4">
            <text:p>LENISE ARRABACA BARBOSA - INDÚSTRIA E COMÉRCIO</text:p>
          </table:table-cell>
          <table:table-cell office:value-type="string" table:style-name="ce5">
            <text:p>Registro de preço para futura aquisição de equipamentos de rede e acessórios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2-27T00:00:00" table:style-name="ce6">
            <text:p>27/02/2020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2021" table:style-name="ce3">
            <text:p>2021</text:p>
          </table:table-cell>
          <table:table-cell office:value-type="currency" office:value="7893.5" table:style-name="ce7">
            <text:p><text:s/>R$ 7.893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19/2020</text:p>
          </table:table-cell>
          <table:table-cell office:value-type="string" table:style-name="ce3">
            <text:p>012/2020</text:p>
          </table:table-cell>
          <table:table-cell office:value-type="string" table:style-name="ce4">
            <text:p>ALIMENTOS PORTIOLI LTDA</text:p>
          </table:table-cell>
          <table:table-cell office:value-type="string" table:style-name="ce5">
            <text:p>Registro de preço para fornecimento de alimentos não perecíveis, tipo sachê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8771.8" table:style-name="ce7">
            <text:p><text:s/>R$ 28.771,8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19/2020</text:p>
          </table:table-cell>
          <table:table-cell office:value-type="string" table:style-name="ce3">
            <text:p>013/2020</text:p>
          </table:table-cell>
          <table:table-cell office:value-type="string" table:style-name="ce4">
            <text:p>MAPA COMERCIAL E DISTRIBUIDORA LTDA</text:p>
          </table:table-cell>
          <table:table-cell office:value-type="string" table:style-name="ce5">
            <text:p>Registro de preço para fornecimento de alimentos não perecíveis, tipo sachê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3-23T00:00:00" table:style-name="ce6">
            <text:p>23/03/2020</text:p>
          </table:table-cell>
          <table:table-cell office:value-type="float" office:value="23" table:style-name="ce3">
            <text:p>23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7485" table:style-name="ce7">
            <text:p><text:s/>R$ 27.48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4/2020</text:p>
          </table:table-cell>
          <table:table-cell office:value-type="string" table:style-name="ce4">
            <text:p>LENISE ARRABAÇA BARBOSA – INDÚSTRIA E COMÉRCIO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12340" table:style-name="ce7">
            <text:p><text:s/>R$ 12.34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5/2020</text:p>
          </table:table-cell>
          <table:table-cell office:value-type="string" table:style-name="ce4">
            <text:p>RP LICITAÇÕES, COMÉRCIO &amp; SERVIÇOS EIRELI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7417.2" table:style-name="ce7">
            <text:p><text:s/>R$ 7.417,2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6/2020</text:p>
          </table:table-cell>
          <table:table-cell office:value-type="string" table:style-name="ce4">
            <text:p>T. GUIMARÃES – INFORMÁTICA - ME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1176" table:style-name="ce7">
            <text:p><text:s/>R$ 1.176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0/2019</text:p>
          </table:table-cell>
          <table:table-cell office:value-type="string" table:style-name="ce3">
            <text:p>017/2020</text:p>
          </table:table-cell>
          <table:table-cell office:value-type="string" table:style-name="ce4">
            <text:p>UNIVERSO COMERCIAL LTDA</text:p>
          </table:table-cell>
          <table:table-cell office:value-type="string" table:style-name="ce5">
            <text:p>Registro de preço para aquisição de equipamentos e acessóri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3-25T00:00:00" table:style-name="ce6">
            <text:p>25/03/2020</text:p>
          </table:table-cell>
          <table:table-cell office:value-type="float" office:value="25" table:style-name="ce3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8900" table:style-name="ce7">
            <text:p><text:s/>R$ 8.90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18/2020</text:p>
          </table:table-cell>
          <table:table-cell office:value-type="string" table:style-name="ce4">
            <text:p>LUCAS PAVAN SINCOS 43674588811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98076.9" table:style-name="ce7">
            <text:p><text:s/>R$ 98.076,9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4">
            <text:p>019/2020</text:p>
          </table:table-cell>
          <table:table-cell office:value-type="string" table:style-name="ce4">
            <text:p>H. D. C. COMERCIAL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47336.9" table:style-name="ce7">
            <text:p><text:s/>R$ 47.336,9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0/2020</text:p>
          </table:table-cell>
          <table:table-cell office:value-type="string" table:style-name="ce4">
            <text:p>CONFIANCE COMERCIO VAREJISTA -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32116.9" table:style-name="ce7">
            <text:p><text:s/>R$ 32.116,9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1/2020</text:p>
          </table:table-cell>
          <table:table-cell office:value-type="string" table:style-name="ce4">
            <text:p>LICIT RIB COMÉRCIO ATACADISTA E VAREJISTA LTDA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79903" table:style-name="ce7">
            <text:p><text:s/>R$ 79.903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2/2020</text:p>
          </table:table-cell>
          <table:table-cell office:value-type="string" table:style-name="ce4">
            <text:p>ECOLOGY PAPER LTDA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60075" table:style-name="ce7">
            <text:p><text:s/>R$ 60.07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17/2020</text:p>
          </table:table-cell>
          <table:table-cell office:value-type="string" table:style-name="ce3">
            <text:p>023/2020</text:p>
          </table:table-cell>
          <table:table-cell office:value-type="string" table:style-name="ce4">
            <text:p>LUANA BAIOCCHI GONÇALVES EIRELI</text:p>
          </table:table-cell>
          <table:table-cell office:value-type="string" table:style-name="ce5">
            <text:p>Registro de preço para aquisição de materiais descartáveis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4-01T00:00:00" table:style-name="ce6">
            <text:p>01/04/2020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021" table:style-name="ce3">
            <text:p>2021</text:p>
          </table:table-cell>
          <table:table-cell office:value-type="currency" office:value="117324" table:style-name="ce7">
            <text:p><text:s/>R$ 117.324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1/2020</text:p>
          </table:table-cell>
          <table:table-cell office:value-type="string" table:style-name="ce3">
            <text:p>024/2020</text:p>
          </table:table-cell>
          <table:table-cell office:value-type="string" table:style-name="ce4">
            <text:p>LUIS FERNANDO ORTEIRO ME</text:p>
          </table:table-cell>
          <table:table-cell office:value-type="string" table:style-name="ce5">
            <text:p>Registro de preço para aquisição de pão francês com margarina para atender as necessidades da UBDS Central e UBDS Quintino 2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05-21T00:00:00" table:style-name="ce6">
            <text:p>21/05/2020</text:p>
          </table:table-cell>
          <table:table-cell office:value-type="float" office:value="21" table:style-name="ce3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39200" table:style-name="ce7">
            <text:p><text:s/>R$ 39.2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5/2020</text:p>
          </table:table-cell>
          <table:table-cell office:value-type="string" table:style-name="ce4">
            <text:p>ALIMENTOS PORTIOLI LTDA ME</text:p>
          </table:table-cell>
          <table:table-cell office:value-type="string" table:style-name="ce5">
            <text:p>o Registro de preços visando o fornecimento de alimentos não perecíveis - mercear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10628.1" table:style-name="ce7">
            <text:p><text:s/>R$ 10.628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6/2020</text:p>
          </table:table-cell>
          <table:table-cell office:value-type="string" table:style-name="ce4">
            <text:p>ETL PRODUTOS ALIMENTÍCIOS LTDA</text:p>
          </table:table-cell>
          <table:table-cell office:value-type="string" table:style-name="ce5">
            <text:p>Registro de preços visando o fornecimento de alimentos não perecíveis - mercear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9096.5" table:style-name="ce7">
            <text:p><text:s/>R$ 9.096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9/2020</text:p>
          </table:table-cell>
          <table:table-cell office:value-type="string" table:style-name="ce3">
            <text:p>027/2020</text:p>
          </table:table-cell>
          <table:table-cell office:value-type="string" table:style-name="ce4">
            <text:p>PARTNER GESTÃO E LOGÍSTICA EIRELI</text:p>
          </table:table-cell>
          <table:table-cell office:value-type="string" table:style-name="ce5">
            <text:p>Registro de preços visando o fornecimento de alimentos não perecíveis - mercear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Marilene Camargo</text:p>
          </table:table-cell>
          <table:table-cell office:value-type="date" office:date-value="2020-05-28T00:00:00" table:style-name="ce6">
            <text:p>28/05/2020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1" table:style-name="ce3">
            <text:p>2021</text:p>
          </table:table-cell>
          <table:table-cell office:value-type="currency" office:value="29694.400000000001" table:style-name="ce7">
            <text:p><text:s/>R$ 29.694,4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7/2020</text:p>
          </table:table-cell>
          <table:table-cell office:value-type="string" table:style-name="ce4">
            <text:p>028/2020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o Registro de Preços para aquisiçã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91370" table:style-name="ce7">
            <text:p><text:s/>R$ 91.37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7/2020</text:p>
          </table:table-cell>
          <table:table-cell office:value-type="string" table:style-name="ce4">
            <text:p>029/2020</text:p>
          </table:table-cell>
          <table:table-cell office:value-type="string" table:style-name="ce5">
            <text:p>SPOLJARIC COMERCIAL DO BRASIL EIRELI</text:p>
          </table:table-cell>
          <table:table-cell office:value-type="string" table:style-name="ce8">
            <text:p>o Registro de Preços para aquisiçã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06-01T00:00:00" table:style-name="ce6">
            <text:p>01/06/2020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366870" table:style-name="ce7">
            <text:p><text:s/>R$ 366.87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0/2019</text:p>
          </table:table-cell>
          <table:table-cell office:value-type="string" table:style-name="ce4">
            <text:p>030/2020</text:p>
          </table:table-cell>
          <table:table-cell office:value-type="string" table:style-name="ce5">
            <text:p>T. GUIMARÃES – INFORMÁTICA - ME</text:p>
          </table:table-cell>
          <table:table-cell office:value-type="string" table:style-name="ce8">
            <text:p>Registro de preço para aquisição de equipamentos e acessórios de informática, conforme especificações e condições constantes no termo de referênc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250" table:style-name="ce7">
            <text:p><text:s/>R$ 5.25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70/2020</text:p>
          </table:table-cell>
          <table:table-cell office:value-type="string" table:style-name="ce4">
            <text:p>031/2020</text:p>
          </table:table-cell>
          <table:table-cell office:value-type="string" table:style-name="ce5">
            <text:p>PARTNER GESTÃO E LOGÍSTICA EIRELI</text:p>
          </table:table-cell>
          <table:table-cell office:value-type="string" table:style-name="ce8">
            <text:p>Registro de preços visando o fornecimento de alimentos não perecíveis – Feijão e Milho Lat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08T00:00:00" table:style-name="ce6">
            <text:p>08/06/202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0114" table:style-name="ce7">
            <text:p><text:s/>R$ 50.114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2/2020</text:p>
          </table:table-cell>
          <table:table-cell office:value-type="string" table:style-name="ce5">
            <text:p>MAKPEL ARTIGOS DE PAPELARIA E LIMPEZA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29840.95" table:style-name="ce7">
            <text:p><text:s/>R$ 29.840,9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3/2020</text:p>
          </table:table-cell>
          <table:table-cell office:value-type="string" table:style-name="ce5">
            <text:p>VANDERCI FERREIRA DE OLIVEIRA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5041.68" table:style-name="ce7">
            <text:p><text:s/>R$ 5.041,68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4/2020</text:p>
          </table:table-cell>
          <table:table-cell office:value-type="string" table:style-name="ce5">
            <text:p>PAPELARIA MEC MATÃO LTDA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31734.65" table:style-name="ce7">
            <text:p><text:s/>R$ 31.734,6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5/2020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78726.8" table:style-name="ce7">
            <text:p><text:s/>R$ 78.726,8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6/2020</text:p>
          </table:table-cell>
          <table:table-cell office:value-type="string" table:style-name="ce4">
            <text:p>036/2020</text:p>
          </table:table-cell>
          <table:table-cell office:value-type="string" table:style-name="ce5">
            <text:p>REAL DISTRIBUIDORA DE ARTIGOS DE INFORMÁTICA EIRELI</text:p>
          </table:table-cell>
          <table:table-cell office:value-type="string" table:style-name="ce8">
            <text:p>Registro de preços visando a aquisição de materiais de escritório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6-18T00:00:00" table:style-name="ce6">
            <text:p>18/06/2020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1" table:style-name="ce3">
            <text:p>2021</text:p>
          </table:table-cell>
          <table:table-cell office:value-type="currency" office:value="104775" table:style-name="ce7">
            <text:p><text:s/>R$ 104.77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4">
            <text:p>037/2020</text:p>
          </table:table-cell>
          <table:table-cell office:value-type="string" table:style-name="ce5">
            <text:p>DELVALLE MATERIAIS ELÉTRICOS EIRELI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54262.66" table:style-name="ce7">
            <text:p><text:s/>R$ 54.262,66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4">
            <text:p>038/2020</text:p>
          </table:table-cell>
          <table:table-cell office:value-type="string" table:style-name="ce5">
            <text:p>MÁRIO SÉRGIO CASLINI CONSTRUTOR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4307.8" table:style-name="ce7">
            <text:p><text:s/>R$ 14.307,8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3">
            <text:p>039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2231.5" table:style-name="ce7">
            <text:p><text:s/>R$ 2.231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0</text:p>
          </table:table-cell>
          <table:table-cell office:value-type="string" table:style-name="ce3">
            <text:p>040/2020</text:p>
          </table:table-cell>
          <table:table-cell office:value-type="string" table:style-name="ce5">
            <text:p>R. D. VELANI - ELÉTRICA</text:p>
          </table:table-cell>
          <table:table-cell office:value-type="string" table:style-name="ce8">
            <text:p>Registro de preços visando a aquisição de materiais elétr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11T00:00:00" table:style-name="ce6">
            <text:p>11/08/202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21945" table:style-name="ce7">
            <text:p><text:s/>R$ 21.94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7/2020</text:p>
          </table:table-cell>
          <table:table-cell office:value-type="string" table:style-name="ce3">
            <text:p>041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hidrául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7683.900000000001" table:style-name="ce7">
            <text:p><text:s/>R$ 17.683,9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57/2020</text:p>
          </table:table-cell>
          <table:table-cell office:value-type="string" table:style-name="ce3">
            <text:p>042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visando a aquisição de materiais hidráulicos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8-27T00:00:00" table:style-name="ce6">
            <text:p>27/08/2020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3">
            <text:p>8</text:p>
          </table:table-cell>
          <table:table-cell office:value-type="float" office:value="2021" table:style-name="ce3">
            <text:p>2021</text:p>
          </table:table-cell>
          <table:table-cell office:value-type="currency" office:value="11706.55" table:style-name="ce7">
            <text:p><text:s/>R$ 11.706,5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3/2020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2301.2" table:style-name="ce7">
            <text:p><text:s/>R$ 12.301,2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4/2020</text:p>
          </table:table-cell>
          <table:table-cell office:value-type="string" table:style-name="ce5">
            <text:p>DOIS IRMÃOS COMÉRCIO VAREJISTA DE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38215" table:style-name="ce7">
            <text:p><text:s/>R$ 38.21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5/2020</text:p>
          </table:table-cell>
          <table:table-cell office:value-type="string" table:style-name="ce5">
            <text:p>F. M. SOARES SERVIÇOS E COMÉRCIO DE TINTAS LTDA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566.7" table:style-name="ce7">
            <text:p><text:s/>R$ 1.566,7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6/2020</text:p>
          </table:table-cell>
          <table:table-cell office:value-type="string" table:style-name="ce5">
            <text:p>FLEX – COMÉRCIO E REPRESENTAÇÃO EIRELI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6786.5" table:style-name="ce7">
            <text:p><text:s/>R$ 6.786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5/2020</text:p>
          </table:table-cell>
          <table:table-cell office:value-type="string" table:style-name="ce3">
            <text:p>047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visando a aquisição de materiais de pintura a serem utilizados pela Fundação Hospital Santa Lydia e Unidades de Saúde Extern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3562.8" table:style-name="ce7">
            <text:p><text:s/>R$ 3.562,8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48/2020</text:p>
          </table:table-cell>
          <table:table-cell office:value-type="string" table:style-name="ce5">
            <text:p>NEW RIBE COMERCIAL EIRELI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6493.7" table:style-name="ce7">
            <text:p><text:s/>R$ 26.493,7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49/2020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9108.15" table:style-name="ce7">
            <text:p><text:s/>R$ 29.108,1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5/2020</text:p>
          </table:table-cell>
          <table:table-cell office:value-type="string" table:style-name="ce3">
            <text:p>050/2020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visando a aquisição de Dispenser de papel toalha, Dispenser de papel higiênico, Dispenser de sabonete líquido / álcool gel e reservatório a serem utilizados pela Fundação Hospital Santa Lydia e Unidade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41055" table:style-name="ce7">
            <text:p><text:s/>R$ 41.05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38/2020</text:p>
          </table:table-cell>
          <table:table-cell office:value-type="string" table:style-name="ce3">
            <text:p>051/2020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para futura aquisição de pano de limpeza multiuso azul a serem utilizados pela Fundação Hospital Santa Lydia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01T00:00:00" table:style-name="ce6">
            <text:p>01/09/2020</text:p>
          </table:table-cell>
          <table:table-cell office:value-type="float" office:value="1" table:style-name="ce3">
            <text:p>1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15575" table:style-name="ce7">
            <text:p><text:s/>R$ 15.575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32/2020</text:p>
          </table:table-cell>
          <table:table-cell office:value-type="string" table:style-name="ce3">
            <text:p>052/2020</text:p>
          </table:table-cell>
          <table:table-cell office:value-type="string" table:style-name="ce5">
            <text:p>S.J. PRODUTOS QUIMÍCOS LTDA</text:p>
          </table:table-cell>
          <table:table-cell office:value-type="string" table:style-name="ce8">
            <text:p>Registro de preços para futura aquisição de Hipoclorito de Sódio, fórmula líquida com concentração aproximada de 12% de cloro ativo, visando atender as necessidades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09-16T00:00:00" table:style-name="ce6">
            <text:p>16/09/2020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2021" table:style-name="ce3">
            <text:p>2021</text:p>
          </table:table-cell>
          <table:table-cell office:value-type="currency" office:value="2100" table:style-name="ce7">
            <text:p><text:s/>R$ 2.1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7/2020</text:p>
          </table:table-cell>
          <table:table-cell office:value-type="string" table:style-name="ce4">
            <text:p>053/2020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aquisição de materiais hidráulicos a serem utilizados nas unidades de saúde descrit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0-10-01T00:00:00" table:style-name="ce6">
            <text:p>01/10/2020</text:p>
          </table:table-cell>
          <table:table-cell office:value-type="float" office:value="1" table:style-name="ce3">
            <text:p>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22211.8" table:style-name="ce7">
            <text:p><text:s/>R$ 22.211,8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2/2020</text:p>
          </table:table-cell>
          <table:table-cell office:value-type="string" table:style-name="ce3">
            <text:p>054/2020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e alimentos perecíveis e não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9560" table:style-name="ce7">
            <text:p><text:s/>R$ 9.56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2/2020</text:p>
          </table:table-cell>
          <table:table-cell office:value-type="string" table:style-name="ce3">
            <text:p>055/2020</text:p>
          </table:table-cell>
          <table:table-cell office:value-type="string" table:style-name="ce5">
            <text:p>PARTNER GESTÃO E LOGÍSTICA EIRELI</text:p>
          </table:table-cell>
          <table:table-cell office:value-type="string" table:style-name="ce8">
            <text:p>Registro de preços visando o fornecimento e alimentos perecíveis e não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0-21T00:00:00" table:style-name="ce6">
            <text:p>21/10/2020</text:p>
          </table:table-cell>
          <table:table-cell office:value-type="float" office:value="21" table:style-name="ce3">
            <text:p>21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3323.1" table:style-name="ce7">
            <text:p><text:s/>R$ 3.323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6/2020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11000" table:style-name="ce7">
            <text:p><text:s/>R$ 11.0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7/2020</text:p>
          </table:table-cell>
          <table:table-cell office:value-type="string" table:style-name="ce5">
            <text:p>DICARP DISTRIBUIDORA E COMÉRCIO DE ALIMENTOS LTDA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3451" table:style-name="ce7">
            <text:p><text:s/>R$ 3.451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6/2020</text:p>
          </table:table-cell>
          <table:table-cell office:value-type="string" table:style-name="ce3">
            <text:p>058/2020</text:p>
          </table:table-cell>
          <table:table-cell office:value-type="string" table:style-name="ce5">
            <text:p>M. B. V. L. COMERCIO DE PRODUTOS ALIMENTICIOS EIRELI</text:p>
          </table:table-cell>
          <table:table-cell office:value-type="string" table:style-name="ce8">
            <text:p>Registro de preços visando o fornecimento de alimentos perecíveis,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0-26T00:00:00" table:style-name="ce6">
            <text:p>26/10/2020</text:p>
          </table:table-cell>
          <table:table-cell office:value-type="float" office:value="26" table:style-name="ce3">
            <text:p>26</text:p>
          </table:table-cell>
          <table:table-cell office:value-type="float" office:value="10" table:style-name="ce3">
            <text:p>10</text:p>
          </table:table-cell>
          <table:table-cell office:value-type="float" office:value="2021" table:style-name="ce3">
            <text:p>2021</text:p>
          </table:table-cell>
          <table:table-cell office:value-type="currency" office:value="116710.7" table:style-name="ce7">
            <text:p><text:s/>R$ 116.710,70<text:s/></text:p>
          </table:table-cell>
          <table:table-cell table:number-columns-repeated="16373"/>
        </table:table-row>
        <table:table-row table:style-name="ro6">
          <table:table-cell office:value-type="string" table:style-name="ce3">
            <text:p>179/2020</text:p>
          </table:table-cell>
          <table:table-cell office:value-type="string" table:style-name="ce3">
            <text:p>059/2020</text:p>
          </table:table-cell>
          <table:table-cell office:value-type="string" table:style-name="ce5">
            <text:p>SERRALAT LATICÍNIOS LTDA</text:p>
          </table:table-cell>
          <table:table-cell office:value-type="string" table:style-name="ce8">
            <text:p>Registro de preços visando o fornecimento de alimentos perecíveis, do tipo laticínios (queijo minas frescal e leite pasteurizado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4000" table:style-name="ce7">
            <text:p><text:s/>R$ 44.0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1/2020</text:p>
          </table:table-cell>
          <table:table-cell office:value-type="string" table:style-name="ce3">
            <text:p>060/2020</text:p>
          </table:table-cell>
          <table:table-cell office:value-type="string" table:style-name="ce5">
            <text:p>LUIS FERNANDO ORTEIRO</text:p>
          </table:table-cell>
          <table:table-cell office:value-type="string" table:style-name="ce8">
            <text:p>Registro de preços visando o fornecimento de produtos de padar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2-01T00:00:00" table:style-name="ce6">
            <text:p>01/12/2020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230625" table:style-name="ce7">
            <text:p><text:s/>R$ 230.62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08/2020</text:p>
          </table:table-cell>
          <table:table-cell office:value-type="string" table:style-name="ce3">
            <text:p>061/2020</text:p>
          </table:table-cell>
          <table:table-cell office:value-type="string" table:style-name="ce5">
            <text:p>B.R.F. S.A.</text:p>
          </table:table-cell>
          <table:table-cell office:value-type="string" table:style-name="ce8">
            <text:p>Registro de preços visando o fornecimento de Kit Ave Congelada com Bolsa Térmica a serem distribuídos aos funcionários da Fundação Hospital Santa Lydia e Unidades Externas de Saúde<text:s/>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0-12-08T00:00:00" table:style-name="ce6">
            <text:p>08/12/2020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2021" table:style-name="ce3">
            <text:p>2021</text:p>
          </table:table-cell>
          <table:table-cell office:value-type="currency" office:value="72360" table:style-name="ce7">
            <text:p><text:s/>R$ 72.36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70/2020</text:p>
          </table:table-cell>
          <table:table-cell office:value-type="string" table:style-name="ce3">
            <text:p>062/2020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para futura aquisição de alimentos não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021" table:style-name="ce3">
            <text:p>2021</text:p>
          </table:table-cell>
          <table:table-cell office:value-type="currency" office:value="27651" table:style-name="ce7">
            <text:p><text:s/>R$ 27.651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3/2020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1214.5" table:style-name="ce7">
            <text:p><text:s/>R$ 41.214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4/2020</text:p>
          </table:table-cell>
          <table:table-cell office:value-type="string" table:style-name="ce5">
            <text:p>PRISCILA GARCIA DE OLIVEIR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91167" table:style-name="ce7">
            <text:p><text:s/>R$ 91.167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213/2020</text:p>
          </table:table-cell>
          <table:table-cell office:value-type="string" table:style-name="ce3">
            <text:p>065/2020</text:p>
          </table:table-cell>
          <table:table-cell office:value-type="string" table:style-name="ce5">
            <text:p>ALIMENTOS PORTIOLI LTDA</text:p>
          </table:table-cell>
          <table:table-cell office:value-type="string" table:style-name="ce8">
            <text:p>Registro de preços visando o fornecimento de alimentos não perecíveis e perecívei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0-12-21T00:00:00" table:style-name="ce6">
            <text:p>21/12/2020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1" table:style-name="ce3">
            <text:p>2021</text:p>
          </table:table-cell>
          <table:table-cell office:value-type="currency" office:value="402" table:style-name="ce7">
            <text:p><text:s/>R$ 402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1/2021</text:p>
          </table:table-cell>
          <table:table-cell office:value-type="string" table:style-name="ce5">
            <text:p>VANDERCI FERREIRA DE OLIVEIRA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511.5" table:style-name="ce7">
            <text:p><text:s/>R$ 1.511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2/2021</text:p>
          </table:table-cell>
          <table:table-cell office:value-type="string" table:style-name="ce5">
            <text:p>LUANA BAIOCCHI GONÇALVES EIRELI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441.49" table:style-name="ce7">
            <text:p><text:s/>R$ 6.441,49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3/2021</text:p>
          </table:table-cell>
          <table:table-cell office:value-type="string" table:style-name="ce5">
            <text:p>PAPELARIA MEC MATÃO LTDA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483.6" table:style-name="ce7">
            <text:p><text:s/>R$ 1.483,6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98/2020</text:p>
          </table:table-cell>
          <table:table-cell office:value-type="string" table:style-name="ce3">
            <text:p>004/2021</text:p>
          </table:table-cell>
          <table:table-cell office:value-type="string" table:style-name="ce5">
            <text:p>MARIA IRENE BUSO DA SILVA<text:s/></text:p>
          </table:table-cell>
          <table:table-cell office:value-type="string" table:style-name="ce8">
            <text:p>Registro de preços visando a futura aquisição de materiais de escritório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45893" table:style-name="ce7">
            <text:p><text:s/>R$ 45.893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5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9231.5" table:style-name="ce7">
            <text:p><text:s/>R$ 29.231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6/2021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0503.05" table:style-name="ce7">
            <text:p><text:s/>R$ 10.503,0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7/2021</text:p>
          </table:table-cell>
          <table:table-cell office:value-type="string" table:style-name="ce5">
            <text:p>H.D.C. COMERCIAL EIREL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8440.3" table:style-name="ce7">
            <text:p><text:s/>R$ 28.440,3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8/2021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3792" table:style-name="ce7">
            <text:p><text:s/>R$ 63.792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09/2021</text:p>
          </table:table-cell>
          <table:table-cell office:value-type="string" table:style-name="ce5">
            <text:p>ARIANE CAMILA MADEIROS LAZZARI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5038" table:style-name="ce7">
            <text:p><text:s/>R$ 35.038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10/2021</text:p>
          </table:table-cell>
          <table:table-cell office:value-type="string" table:style-name="ce5">
            <text:p>LICIT RIB COMÉRCIO ATACADISTA E VAREJISTA LTDA - EPP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9673.5" table:style-name="ce7">
            <text:p><text:s/>R$ 19.673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0/2020</text:p>
          </table:table-cell>
          <table:table-cell office:value-type="string" table:style-name="ce3">
            <text:p>011/2021</text:p>
          </table:table-cell>
          <table:table-cell office:value-type="string" table:style-name="ce5">
            <text:p>ECOLOGY PAPER LTDA ME</text:p>
          </table:table-cell>
          <table:table-cell office:value-type="string" table:style-name="ce8">
            <text:p>Registro de preços visando a futura aquisição de materiais de limpeza a serem utilizados pela Fundação Hospital Santa Lydia e Unidades Externas de Saúde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1-11T00:00:00" table:style-name="ce6">
            <text:p>11/01/2021</text:p>
          </table:table-cell>
          <table:table-cell office:value-type="float" office:value="11" table:style-name="ce3">
            <text:p>11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2448" table:style-name="ce7">
            <text:p><text:s/>R$ 32.44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2/2021</text:p>
          </table:table-cell>
          <table:table-cell office:value-type="string" table:style-name="ce5">
            <text:p>ALLAN RODRIGUES SILV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9453" table:style-name="ce7">
            <text:p><text:s/>R$ 19.453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3/2021</text:p>
          </table:table-cell>
          <table:table-cell office:value-type="string" table:style-name="ce5">
            <text:p>HCR COMERCIAL EIRELI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68160" table:style-name="ce7">
            <text:p><text:s/>R$ 68.16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4/2021</text:p>
          </table:table-cell>
          <table:table-cell office:value-type="string" table:style-name="ce5">
            <text:p>HIGH TECH INFORMATICA SÃO CARLOS EIRELI<text:s/>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6678" table:style-name="ce7">
            <text:p><text:s/>R$ 36.67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5/2021</text:p>
          </table:table-cell>
          <table:table-cell office:value-type="string" table:style-name="ce5">
            <text:p>IT2 BRASIL - COMERCIO DE EQUIPAMENTOS E SERVIÇOS DE INFORMATICA LTD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4651" table:style-name="ce7">
            <text:p><text:s/>R$ 24.651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6/2021</text:p>
          </table:table-cell>
          <table:table-cell office:value-type="string" table:style-name="ce5">
            <text:p>MORAES E GUEDES <text:s/>TINTAS LTD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6318.7" table:style-name="ce7">
            <text:p><text:s/>R$ 16.318,7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7/2021</text:p>
          </table:table-cell>
          <table:table-cell office:value-type="string" table:style-name="ce5">
            <text:p>T. GUIMARÃES - INFORMATICA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14833" table:style-name="ce7">
            <text:p><text:s/>R$ 14.833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4/2020</text:p>
          </table:table-cell>
          <table:table-cell office:value-type="string" table:style-name="ce3">
            <text:p>018/2021</text:p>
          </table:table-cell>
          <table:table-cell office:value-type="string" table:style-name="ce5">
            <text:p>VICTOR HUGO TORQUATO</text:p>
          </table:table-cell>
          <table:table-cell office:value-type="string" table:style-name="ce8">
            <text:p>Registro de preços visando a futura aquisição de equipamentos e acessórios de informática, elétrica e acessibilidade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24190" table:style-name="ce7">
            <text:p><text:s/>R$ 24.19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19/2021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32913.5" table:style-name="ce7">
            <text:p><text:s/>R$ 32.913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20/2021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1-01-18T00:00:00" table:style-name="ce6">
            <text:p>18/01/2021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2022" table:style-name="ce3">
            <text:p>2022</text:p>
          </table:table-cell>
          <table:table-cell office:value-type="currency" office:value="4050.35" table:style-name="ce7">
            <text:p><text:s/>R$ 4.050,35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206/2020</text:p>
          </table:table-cell>
          <table:table-cell office:value-type="string" table:style-name="ce3">
            <text:p>021/2021</text:p>
          </table:table-cell>
          <table:table-cell office:value-type="string" table:style-name="ce5">
            <text:p>VENDOR – INFORMÁTICA, IMPORTAÇÃO, INDÚSTRIA, COMÉRCIO, RECARGA E MANUTENÇÃO LTDA</text:p>
          </table:table-cell>
          <table:table-cell office:value-type="string" table:style-name="ce8">
            <text:p>Registro de preços visando a futura aquisição de etiquetas adesivas e fitas ribbon para impressoras térmic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2-18T00:00:00" table:style-name="ce6">
            <text:p>18/02/2021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22" table:style-name="ce3">
            <text:p>2022</text:p>
          </table:table-cell>
          <table:table-cell office:value-type="currency" office:value="5225" table:style-name="ce7">
            <text:p><text:s/>R$ 5.225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8/2021</text:p>
          </table:table-cell>
          <table:table-cell office:value-type="string" table:style-name="ce3">
            <text:p>022/2021</text:p>
          </table:table-cell>
          <table:table-cell office:value-type="string" table:style-name="ce5">
            <text:p>ALIMENTOS PORTIOLI LTDA</text:p>
          </table:table-cell>
          <table:table-cell office:value-type="string" table:style-name="ce8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44069.5" table:style-name="ce7">
            <text:p><text:s/>R$ 44.069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8/2021</text:p>
          </table:table-cell>
          <table:table-cell office:value-type="string" table:style-name="ce3">
            <text:p>023/2021</text:p>
          </table:table-cell>
          <table:table-cell office:value-type="string" table:style-name="ce5">
            <text:p>PARTNER GESTÃO E LOGISTICA EIRELI EPP</text:p>
          </table:table-cell>
          <table:table-cell office:value-type="string" table:style-name="ce8">
            <text:p>Registro de preços visando o fornecimento de alimentos não perecíveis, tipo sachês, pelo período de 12 (doze) mese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63700" table:style-name="ce7">
            <text:p><text:s/>R$ 63.700,00<text:s/>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001/2021</text:p>
          </table:table-cell>
          <table:table-cell office:value-type="string" table:style-name="ce3">
            <text:p>024/2021</text:p>
          </table:table-cell>
          <table:table-cell office:value-type="string" table:style-name="ce5">
            <text:p>DATA EQUIPAMENTOS DE SEGURANÇA LTDA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6011.6" table:style-name="ce7">
            <text:p><text:s/>R$ 6.011,60<text:s/>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001/2021</text:p>
          </table:table-cell>
          <table:table-cell office:value-type="string" table:style-name="ce3">
            <text:p>025/2021</text:p>
          </table:table-cell>
          <table:table-cell office:value-type="string" table:style-name="ce5">
            <text:p>CANDIDO &amp; CIA COMÉRCIO DE EPI LTDA - EPP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45262.5" table:style-name="ce7">
            <text:p><text:s/>R$ 45.262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01/2021</text:p>
          </table:table-cell>
          <table:table-cell office:value-type="string" table:style-name="ce3">
            <text:p>026/2021</text:p>
          </table:table-cell>
          <table:table-cell office:value-type="string" table:style-name="ce5">
            <text:p>LJM DOS SANTOS</text:p>
          </table:table-cell>
          <table:table-cell office:value-type="string" table:style-name="ce8">
            <text:p>Registro de preços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1-03-26T00:00:00" table:style-name="ce6">
            <text:p>26/03/2021</text:p>
          </table:table-cell>
          <table:table-cell office:value-type="float" office:value="26" table:style-name="ce3">
            <text:p>26</text:p>
          </table:table-cell>
          <table:table-cell office:value-type="float" office:value="3" table:style-name="ce3">
            <text:p>3</text:p>
          </table:table-cell>
          <table:table-cell office:value-type="float" office:value="2022" table:style-name="ce3">
            <text:p>2022</text:p>
          </table:table-cell>
          <table:table-cell office:value-type="currency" office:value="938.25" table:style-name="ce7">
            <text:p><text:s/>R$ 938,2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7/2021</text:p>
          </table:table-cell>
          <table:table-cell office:value-type="string" table:style-name="ce3">
            <text:p>02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para futura aquisição de alimentos não perecíveis, pelo período de 03 (três) meses, visando atender as necessidades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06T00:00:00" table:style-name="ce6">
            <text:p>06/04/2021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2021" table:style-name="ce3">
            <text:p>2021</text:p>
          </table:table-cell>
          <table:table-cell office:value-type="currency" office:value="28219.5" table:style-name="ce7">
            <text:p><text:s/>R$ 28.219,50<text:s/></text:p>
          </table:table-cell>
          <table:table-cell table:number-columns-repeated="16373"/>
        </table:table-row>
        <table:table-row table:style-name="ro9">
          <table:table-cell office:value-type="string" table:style-name="ce3">
            <text:p>023/2021</text:p>
          </table:table-cell>
          <table:table-cell office:value-type="string" table:style-name="ce3">
            <text:p>028/2021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137454.70000000001" table:style-name="ce7">
            <text:p><text:s/>R$ 137.454,70<text:s/></text:p>
          </table:table-cell>
          <table:table-cell table:number-columns-repeated="16373"/>
        </table:table-row>
        <table:table-row table:style-name="ro10">
          <table:table-cell office:value-type="string" table:style-name="ce3">
            <text:p>023/2021</text:p>
          </table:table-cell>
          <table:table-cell office:value-type="string" table:style-name="ce3">
            <text:p>029/2021</text:p>
          </table:table-cell>
          <table:table-cell office:value-type="string" table:style-name="ce5">
            <text:p>CONTRATA COMÉRCIO DE PRODUTOS EM GERAL LTDA EPP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277450" table:style-name="ce7">
            <text:p><text:s/>R$ 277.450,00<text:s/></text:p>
          </table:table-cell>
          <table:table-cell table:number-columns-repeated="16373"/>
        </table:table-row>
        <table:table-row table:style-name="ro11">
          <table:table-cell office:value-type="string" table:style-name="ce3">
            <text:p>023/2021</text:p>
          </table:table-cell>
          <table:table-cell office:value-type="string" table:style-name="ce3">
            <text:p>030/2021</text:p>
          </table:table-cell>
          <table:table-cell office:value-type="string" table:style-name="ce5">
            <text:p>ECOLOGY PAPER LTDA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74962.399999999994" table:style-name="ce7">
            <text:p><text:s/>R$ 74.962,40<text:s/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023/2021</text:p>
          </table:table-cell>
          <table:table-cell office:value-type="string" table:style-name="ce3">
            <text:p>031/2021</text:p>
          </table:table-cell>
          <table:table-cell office:value-type="string" table:style-name="ce5">
            <text:p>N. BALDIN DESCARTÁVEIS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42040" table:style-name="ce7">
            <text:p><text:s/>R$ 42.040,00<text:s/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023/2021</text:p>
          </table:table-cell>
          <table:table-cell office:value-type="string" table:style-name="ce3">
            <text:p>032/2021</text:p>
          </table:table-cell>
          <table:table-cell office:value-type="string" table:style-name="ce5">
            <text:p>ULTRA PRODUTOS DE LIMPEZA LTDA EPP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203100" table:style-name="ce7">
            <text:p><text:s/>R$ 203.1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5/2020</text:p>
          </table:table-cell>
          <table:table-cell office:value-type="string" table:style-name="ce3">
            <text:p>033/2021</text:p>
          </table:table-cell>
          <table:table-cell office:value-type="string" table:style-name="ce5">
            <text:p>CASA DE FERAGENS E FERRAMENTAS MATÃO EIRELI</text:p>
          </table:table-cell>
          <table:table-cell office:value-type="string" table:style-name="ce8">
            <text:p>Registro de preços para aquisição de ferragens a serem utilizadas nas Unidades de Saúde descritas</text:p>
          </table:table-cell>
          <table:table-cell office:value-type="string" table:style-name="ce9">
            <text:p>Manutenção</text:p>
          </table:table-cell>
          <table:table-cell office:value-type="string" table:style-name="ce9">
            <text:p>Marco Tonetto</text:p>
          </table:table-cell>
          <table:table-cell office:value-type="date" office:date-value="2021-04-30T00:00:00" table:style-name="ce6">
            <text:p>30/04/2021</text:p>
          </table:table-cell>
          <table:table-cell office:value-type="float" office:value="30" table:style-name="ce3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3677.5" table:style-name="ce7">
            <text:p><text:s/>R$ 3.677,50<text:s/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023/2021</text:p>
          </table:table-cell>
          <table:table-cell office:value-type="string" table:style-name="ce3">
            <text:p>034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para futura aquisição de materiais descartá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4-23T00:00:00" table:style-name="ce6">
            <text:p>23/04/2021</text:p>
          </table:table-cell>
          <table:table-cell office:value-type="float" office:value="23" table:style-name="ce3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2022" table:style-name="ce3">
            <text:p>2022</text:p>
          </table:table-cell>
          <table:table-cell office:value-type="currency" office:value="102230.5" table:style-name="ce7">
            <text:p><text:s/>R$ 102.230,50<text:s/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031/2021</text:p>
          </table:table-cell>
          <table:table-cell office:value-type="string" table:style-name="ce3">
            <text:p>035/2021</text:p>
          </table:table-cell>
          <table:table-cell office:value-type="string" table:style-name="ce5">
            <text:p>T. GUIMARÃES – INFORMÁTIA - ME</text:p>
          </table:table-cell>
          <table:table-cell office:value-type="string" table:style-name="ce8">
            <text:p>Registro de preços para aquisição de equipamentos de informática<text:s/>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2" table:style-name="ce3">
            <text:p>2022</text:p>
          </table:table-cell>
          <table:table-cell office:value-type="currency" office:value="27775" table:style-name="ce7">
            <text:p><text:s/>R$ 27.775,00<text:s/></text:p>
          </table:table-cell>
          <table:table-cell table:number-columns-repeated="16373"/>
        </table:table-row>
        <table:table-row table:style-name="ro13">
          <table:table-cell office:value-type="string" table:style-name="ce3">
            <text:p>031/2021</text:p>
          </table:table-cell>
          <table:table-cell office:value-type="string" table:style-name="ce3">
            <text:p>036/2021</text:p>
          </table:table-cell>
          <table:table-cell office:value-type="string" table:style-name="ce5">
            <text:p>HCR COMERCIAL EIRELI</text:p>
          </table:table-cell>
          <table:table-cell office:value-type="string" table:style-name="ce8">
            <text:p>Registro de preços para aquisição de equipamentos de informátic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5-24T00:00:00" table:style-name="ce6">
            <text:p>24/05/2021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2" table:style-name="ce3">
            <text:p>2022</text:p>
          </table:table-cell>
          <table:table-cell office:value-type="currency" office:value="20375" table:style-name="ce7">
            <text:p><text:s/>R$ 20.37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8647.6" table:style-name="ce7">
            <text:p><text:s/>R$ 8.647,6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8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54542.400000000001" table:style-name="ce7">
            <text:p><text:s/>R$ 54.542,4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39/2021</text:p>
          </table:table-cell>
          <table:table-cell office:value-type="string" table:style-name="ce5">
            <text:p>PARTNER GESTÃO E LOGÍSTICA EIRELI EPP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4508.5" table:style-name="ce7">
            <text:p><text:s/>R$ 24.508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40/2021</text:p>
          </table:table-cell>
          <table:table-cell office:value-type="string" table:style-name="ce5">
            <text:p>ALIMENTOS PORTIOLI LTDA ME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948" table:style-name="ce7">
            <text:p><text:s/>R$ 94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5/2021</text:p>
          </table:table-cell>
          <table:table-cell office:value-type="string" table:style-name="ce3">
            <text:p>041/2021</text:p>
          </table:table-cell>
          <table:table-cell office:value-type="string" table:style-name="ce5">
            <text:p>SANTISIL COMÉRCIO DE PRODUTOS ALIMENTÍCIOS LTDA</text:p>
          </table:table-cell>
          <table:table-cell office:value-type="string" table:style-name="ce8">
            <text:p>Registro de preços visando o fornecimento de alimentos não perecíveis de mercear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6-01T00:00:00" table:style-name="ce6">
            <text:p>01/06/2021</text:p>
          </table:table-cell>
          <table:table-cell office:value-type="float" office:value="1" table:style-name="ce3">
            <text:p>1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8523.84" table:style-name="ce7">
            <text:p><text:s/>R$ 8.523,84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65/2021</text:p>
          </table:table-cell>
          <table:table-cell office:value-type="string" table:style-name="ce3">
            <text:p>042/2021</text:p>
          </table:table-cell>
          <table:table-cell office:value-type="string" table:style-name="ce5">
            <text:p>LUIS FERNANDO ORTEIRO</text:p>
          </table:table-cell>
          <table:table-cell office:value-type="string" table:style-name="ce8">
            <text:p>Registro de preços para fornecimento de pães pelo período de 12 (doze) meses, para atender as necessidades da UBDS Central, UPA Norte e Hospital Municipal Francisco de Assi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06-16T00:00:00" table:style-name="ce6">
            <text:p>16/06/2021</text:p>
          </table:table-cell>
          <table:table-cell office:value-type="float" office:value="16" table:style-name="ce3">
            <text:p>16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97790" table:style-name="ce7">
            <text:p><text:s/>R$ 97.79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3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14435" table:style-name="ce7">
            <text:p><text:s/>R$ 214.43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4/2021</text:p>
          </table:table-cell>
          <table:table-cell office:value-type="string" table:style-name="ce5">
            <text:p>SPOLJARIC COMERCIAL DO BRASIL EIRELI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58910" table:style-name="ce7">
            <text:p><text:s/>R$ 258.91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84/2021</text:p>
          </table:table-cell>
          <table:table-cell office:value-type="string" table:style-name="ce3">
            <text:p>045/2021</text:p>
          </table:table-cell>
          <table:table-cell office:value-type="string" table:style-name="ce5">
            <text:p>ABRA COMERCIAL E DISTRIBUIDORA LTDA</text:p>
          </table:table-cell>
          <table:table-cell office:value-type="string" table:style-name="ce8">
            <text:p>Registro de preços visando o fornecimento de alimentos perecíveis (carnes e ave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06-18T00:00:00" table:style-name="ce6">
            <text:p>18/06/2021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2" table:style-name="ce3">
            <text:p>2022</text:p>
          </table:table-cell>
          <table:table-cell office:value-type="currency" office:value="285810" table:style-name="ce7">
            <text:p><text:s/>R$ 285.81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01/2021</text:p>
          </table:table-cell>
          <table:table-cell office:value-type="string" table:style-name="ce3">
            <text:p>046/2021</text:p>
          </table:table-cell>
          <table:table-cell office:value-type="string" table:style-name="ce5">
            <text:p>ETL – PRODUTOS ALIMENTÍCIOS LTDA</text:p>
          </table:table-cell>
          <table:table-cell office:value-type="string" table:style-name="ce8">
            <text:p>Registro de preços visando o fornecimento de alimentos não perecí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3578" table:style-name="ce7">
            <text:p><text:s/>R$ 43.578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01/2021</text:p>
          </table:table-cell>
          <table:table-cell office:value-type="string" table:style-name="ce3">
            <text:p>047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 visando o fornecimento de alimentos não perecíveis a serem utilizado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01T00:00:00" table:style-name="ce6">
            <text:p>01/07/2021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76880" table:style-name="ce7">
            <text:p><text:s/>R$ 76.88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48/2021</text:p>
          </table:table-cell>
          <table:table-cell office:value-type="string" table:style-name="ce5">
            <text:p>E F FIGUEIREDO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string" table:style-name="ce9">
            <text:p>CME</text:p>
          </table:table-cell>
          <table:table-cell office:value-type="string" table:style-name="ce9">
            <text:p>Reinaldo Dantas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05500" table:style-name="ce7">
            <text:p><text:s/>R$ 405.5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49/2021</text:p>
          </table:table-cell>
          <table:table-cell office:value-type="string" table:style-name="ce5">
            <text:p>LUCAS HENRIQUE DA SILVA LOUZADA 16799166613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string" table:style-name="ce9">
            <text:p>CME</text:p>
          </table:table-cell>
          <table:table-cell office:value-type="string" table:style-name="ce9">
            <text:p>Reinaldo Dantas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258518" table:style-name="ce7">
            <text:p><text:s/>R$ 258.518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6/2021</text:p>
          </table:table-cell>
          <table:table-cell office:value-type="string" table:style-name="ce3">
            <text:p>050/2021</text:p>
          </table:table-cell>
          <table:table-cell office:value-type="string" table:style-name="ce5">
            <text:p>ANETH COMÉRCIO DE TECIDOS LTDA</text:p>
          </table:table-cell>
          <table:table-cell office:value-type="string" table:style-name="ce8">
            <text:p>Registro de preços para aquisição de enxoval hospitalar, para atender as necessidades do Hospital Santa Lydia (HSL) e das unidades administradas pela fundação</text:p>
          </table:table-cell>
          <table:table-cell office:value-type="string" table:style-name="ce9">
            <text:p>CME</text:p>
          </table:table-cell>
          <table:table-cell office:value-type="string" table:style-name="ce9">
            <text:p>Reinaldo Dantas</text:p>
          </table:table-cell>
          <table:table-cell office:value-type="date" office:date-value="2021-07-07T00:00:00" table:style-name="ce6">
            <text:p>07/07/2021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499160" table:style-name="ce7">
            <text:p><text:s/>R$ 499.16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1/2021</text:p>
          </table:table-cell>
          <table:table-cell office:value-type="string" table:style-name="ce5">
            <text:p>LUANA BAIOCCHI GONÇALVES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39747.32" table:style-name="ce7">
            <text:p><text:s/>R$ 39.747,3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2/2021</text:p>
          </table:table-cell>
          <table:table-cell office:value-type="string" table:style-name="ce5">
            <text:p>MARGARETE C. F. DE SOUZA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99802.45" table:style-name="ce7">
            <text:p><text:s/>R$ 99.802,45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3/2021</text:p>
          </table:table-cell>
          <table:table-cell office:value-type="string" table:style-name="ce5">
            <text:p>NEW RIBE COMERCIAL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8971.2000000000007" table:style-name="ce7">
            <text:p><text:s/>R$ 8.971,2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4/2021</text:p>
          </table:table-cell>
          <table:table-cell office:value-type="string" table:style-name="ce5">
            <text:p>DAMARIS RODRIGUES INDÚSTRIA E COMÉRCIO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12465" table:style-name="ce7">
            <text:p><text:s/>R$ 12.465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085/2021</text:p>
          </table:table-cell>
          <table:table-cell office:value-type="string" table:style-name="ce3">
            <text:p>055/2021</text:p>
          </table:table-cell>
          <table:table-cell office:value-type="string" table:style-name="ce5">
            <text:p>ALPHA ELETROMÓVEIS EIRELI</text:p>
          </table:table-cell>
          <table:table-cell office:value-type="string" table:style-name="ce8">
            <text:p>Registro de preços pa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7-21T00:00:00" table:style-name="ce6">
            <text:p>21/07/2021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2" table:style-name="ce3">
            <text:p>2022</text:p>
          </table:table-cell>
          <table:table-cell office:value-type="currency" office:value="181760" table:style-name="ce7">
            <text:p><text:s/>R$ 181.76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1/2021</text:p>
          </table:table-cell>
          <table:table-cell office:value-type="string" table:style-name="ce3">
            <text:p>056/2021</text:p>
          </table:table-cell>
          <table:table-cell office:value-type="string" table:style-name="ce5">
            <text:p>GDAI INDÚSTRIA &amp; COMÉRCIO ELETRÔNICOS EIRELI</text:p>
          </table:table-cell>
          <table:table-cell office:value-type="string" table:style-name="ce8">
            <text:p>Registro de preços para aquisição de equipamentos de informática para o período de 12 (doze) meses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1-08-18T00:00:00" table:style-name="ce6">
            <text:p>18/08/202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2022" table:style-name="ce3">
            <text:p>2022</text:p>
          </table:table-cell>
          <table:table-cell office:value-type="currency" office:value="12650" table:style-name="ce7">
            <text:p><text:s/>R$ 12.65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32/2021</text:p>
          </table:table-cell>
          <table:table-cell office:value-type="string" table:style-name="ce3">
            <text:p>057/2021</text:p>
          </table:table-cell>
          <table:table-cell office:value-type="string" table:style-name="ce5">
            <text:p>E ALCARA ETIQUETAS</text:p>
          </table:table-cell>
          <table:table-cell office:value-type="string" table:style-name="ce8">
            <text:p>Registro de preço para futura aquisição de etiquetas adesivas e fitas ribbon para impressoras térmicas, a serem utilizados pela Fundação Hospital Santa Lydia – FHSL e pelas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09-20T00:00:00" table:style-name="ce6">
            <text:p>20/09/2021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2022" table:style-name="ce3">
            <text:p>2022</text:p>
          </table:table-cell>
          <table:table-cell office:value-type="currency" office:value="87013.6" table:style-name="ce7">
            <text:p><text:s/>R$ 87.013,6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7/2021</text:p>
          </table:table-cell>
          <table:table-cell office:value-type="string" table:style-name="ce3">
            <text:p>058/2021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1-18T00:00:00" table:style-name="ce6">
            <text:p>18/11/2021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136634.6" table:style-name="ce7">
            <text:p><text:s/>R$ 136.634,6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7/2021</text:p>
          </table:table-cell>
          <table:table-cell office:value-type="string" table:style-name="ce3">
            <text:p>059/2021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2-01T00:00:00" table:style-name="ce6">
            <text:p>01/12/2021</text:p>
          </table:table-cell>
          <table:table-cell office:value-type="float" office:value="1" table:style-name="ce3">
            <text:p>1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49107.35" table:style-name="ce7">
            <text:p><text:s/>R$ 49.107,35<text:s/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148/2021</text:p>
          </table:table-cell>
          <table:table-cell office:value-type="string" table:style-name="ce3">
            <text:p>060/2021</text:p>
          </table:table-cell>
          <table:table-cell office:value-type="string" table:style-name="ce5">
            <text:p>CASA DA SOGRA COMÉRCIO VAREJISTA LTDA</text:p>
          </table:table-cell>
          <table:table-cell office:value-type="string" table:style-name="ce8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115831.6" table:style-name="ce7">
            <text:p><text:s/>R$ 115.831,60<text:s/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148/2021</text:p>
          </table:table-cell>
          <table:table-cell office:value-type="string" table:style-name="ce3">
            <text:p>061/2021</text:p>
          </table:table-cell>
          <table:table-cell office:value-type="string" table:style-name="ce5">
            <text:p>LUANA BAIOCCHI GONCALVES EIRELI</text:p>
          </table:table-cell>
          <table:table-cell office:value-type="string" table:style-name="ce8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1-23T00:00:00" table:style-name="ce6">
            <text:p>23/11/2021</text:p>
          </table:table-cell>
          <table:table-cell office:value-type="float" office:value="23" table:style-name="ce3">
            <text:p>23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40310" table:style-name="ce7">
            <text:p><text:s/>R$ 40.31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2/2021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90454.5" table:style-name="ce7">
            <text:p><text:s/>R$ 90.454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3/2021</text:p>
          </table:table-cell>
          <table:table-cell office:value-type="string" table:style-name="ce5">
            <text:p>DICARP DISTRIBUIDORA E COMERCIO DE ALIMENTOS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34170" table:style-name="ce7">
            <text:p><text:s/>R$ 34.17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4/2021</text:p>
          </table:table-cell>
          <table:table-cell office:value-type="string" table:style-name="ce5">
            <text:p>M. B. V. L. COMERCIO DE PRODUTOS ALIMENTICIOS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41470" table:style-name="ce7">
            <text:p><text:s/>R$ 41.47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6/2021</text:p>
          </table:table-cell>
          <table:table-cell office:value-type="string" table:style-name="ce3">
            <text:p>065/2021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, visando o fornecimento de alimentos perecíveis do tipo hortifrutigranjeiros, pelo período de 12 (meses), para atender à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1-24T00:00:00" table:style-name="ce6">
            <text:p>24/11/2021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2022" table:style-name="ce3">
            <text:p>2022</text:p>
          </table:table-cell>
          <table:table-cell office:value-type="currency" office:value="56038" table:style-name="ce7">
            <text:p><text:s/>R$ 56.038,00<text:s/></text:p>
          </table:table-cell>
          <table:table-cell table:number-columns-repeated="16373"/>
        </table:table-row>
        <table:table-row table:style-name="ro12">
          <table:table-cell office:value-type="string" table:style-name="ce3">
            <text:p>215/2021</text:p>
          </table:table-cell>
          <table:table-cell office:value-type="string" table:style-name="ce3">
            <text:p>066/2021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rmitex isopor com 3 divisórias a serem utilizados pela Fundação Hospital Santa Lydia<text:s/>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1-12-21T00:00:00" table:style-name="ce6">
            <text:p>21/12/2021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402520" table:style-name="ce7">
            <text:p><text:s/>R$ 402.520,00<text:s/></text:p>
          </table:table-cell>
          <table:table-cell table:number-columns-repeated="16373"/>
        </table:table-row>
        <table:table-row table:style-name="ro15">
          <table:table-cell office:value-type="string" table:style-name="ce3">
            <text:p>211/2021</text:p>
          </table:table-cell>
          <table:table-cell office:value-type="string" table:style-name="ce3">
            <text:p>067/2021</text:p>
          </table:table-cell>
          <table:table-cell office:value-type="string" table:style-name="ce5">
            <text:p>SILVA &amp; PADUA PADOKA MINIMERCADO E PADARIA LTDA</text:p>
          </table:table-cell>
          <table:table-cell office:value-type="string" table:style-name="ce8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1-12-30T00:00:00" table:style-name="ce6">
            <text:p>30/12/2021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2022" table:style-name="ce3">
            <text:p>2022</text:p>
          </table:table-cell>
          <table:table-cell office:value-type="currency" office:value="325020" table:style-name="ce7">
            <text:p><text:s/>R$ 325.02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0/2021</text:p>
          </table:table-cell>
          <table:table-cell office:value-type="string" table:style-name="ce3">
            <text:p>001/2022</text:p>
          </table:table-cell>
          <table:table-cell office:value-type="string" table:style-name="ce5">
            <text:p>SERRALAT LATICÍNIOS LTDA</text:p>
          </table:table-cell>
          <table:table-cell office:value-type="string" table:style-name="ce8">
            <text:p>Registro de Preços, visando o fornecimento de alimentos perecíveis do tipo laticínios, pelo período de 12 (meses), para atender a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01-12T00:00:00" table:style-name="ce6">
            <text:p>12/01/2022</text:p>
          </table:table-cell>
          <table:table-cell office:value-type="float" office:value="12" table:style-name="ce3">
            <text:p>12</text:p>
          </table:table-cell>
          <table:table-cell office:value-type="float" office:value="1" table:style-name="ce3">
            <text:p>1</text:p>
          </table:table-cell>
          <table:table-cell office:value-type="float" office:value="2023" table:style-name="ce3">
            <text:p>2023</text:p>
          </table:table-cell>
          <table:table-cell office:value-type="currency" office:value="47600" table:style-name="ce7">
            <text:p><text:s/>R$ 47.600,00<text:s/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148/2021</text:p>
          </table:table-cell>
          <table:table-cell office:value-type="string" table:style-name="ce3">
            <text:p>002/2022</text:p>
          </table:table-cell>
          <table:table-cell office:value-type="string" table:style-name="ce5">
            <text:p>CONTRATA COMERCIO DE PRODUTOS EM GERAL LTDA</text:p>
          </table:table-cell>
          <table:table-cell office:value-type="string" table:style-name="ce8">
            <text:p>Registro de preços para futura aquisição de Dispenser de papel toalha, dispenser de papel higiênico, dispenser de sabonete líquido / álcool gel e reservatório a serem utilizados pela Fundação Hospital Santa Lydia – FHSL e das unidades administradas pela fundação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09T00:00:00" table:style-name="ce6">
            <text:p>09/02/202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7402.5" table:style-name="ce7">
            <text:p><text:s/>R$ 7.402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2/2021</text:p>
          </table:table-cell>
          <table:table-cell office:value-type="string" table:style-name="ce3">
            <text:p>003/2022</text:p>
          </table:table-cell>
          <table:table-cell office:value-type="string" table:style-name="ce5">
            <text:p>LUANA BAIOCCHI GONCALVES EIRELI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11164.75" table:style-name="ce7">
            <text:p><text:s/>R$ 11.164,7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2/2021</text:p>
          </table:table-cell>
          <table:table-cell office:value-type="string" table:style-name="ce3">
            <text:p>004/2022</text:p>
          </table:table-cell>
          <table:table-cell office:value-type="string" table:style-name="ce5">
            <text:p>LCTEC COMERCIAL EIRELI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6921.9" table:style-name="ce7">
            <text:p><text:s/>R$ 6.921,9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2/2021</text:p>
          </table:table-cell>
          <table:table-cell office:value-type="string" table:style-name="ce3">
            <text:p>005/2022</text:p>
          </table:table-cell>
          <table:table-cell office:value-type="string" table:style-name="ce5">
            <text:p>KARISMA LIMEIRA MAGAZINE LTDA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17T00:00:00" table:style-name="ce6">
            <text:p>17/02/2022</text:p>
          </table:table-cell>
          <table:table-cell office:value-type="float" office:value="17" table:style-name="ce3">
            <text:p>17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97510" table:style-name="ce7">
            <text:p><text:s/>R$ 97.51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6/2022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99278" table:style-name="ce7">
            <text:p><text:s/>R$ 99.278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7/2022</text:p>
          </table:table-cell>
          <table:table-cell office:value-type="string" table:style-name="ce5">
            <text:p>CONTRATA COMERCIO DE PRODUTOS EM GERAL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76567.5" table:style-name="ce7">
            <text:p><text:s/>R$ 76.567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8/2022</text:p>
          </table:table-cell>
          <table:table-cell office:value-type="string" table:style-name="ce5">
            <text:p>ECOLOGY PAPER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72191.899999999994" table:style-name="ce7">
            <text:p><text:s/>R$ 72.191,9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09/2022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111543" table:style-name="ce7">
            <text:p><text:s/>R$ 111.543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3/2021</text:p>
          </table:table-cell>
          <table:table-cell office:value-type="string" table:style-name="ce3">
            <text:p>010/2022</text:p>
          </table:table-cell>
          <table:table-cell office:value-type="string" table:style-name="ce5">
            <text:p>RICARDO GONCALVES ITAPIR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2-23T00:00:00" table:style-name="ce6">
            <text:p>23/02/2022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3" table:style-name="ce3">
            <text:p>2023</text:p>
          </table:table-cell>
          <table:table-cell office:value-type="currency" office:value="89424.4" table:style-name="ce7">
            <text:p><text:s/>R$ 89.424,4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7/2021</text:p>
          </table:table-cell>
          <table:table-cell office:value-type="string" table:style-name="ce3">
            <text:p>011/2022</text:p>
          </table:table-cell>
          <table:table-cell office:value-type="string" table:style-name="ce5">
            <text:p>PARTNER GESTAO E LOGISTICA LTDA</text:p>
          </table:table-cell>
          <table:table-cell office:value-type="string" table:style-name="ce8">
            <text:p>Registro de preços, visando o fornecimento de alimentos perecíveis e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3-17T00:00:00" table:style-name="ce6">
            <text:p>17/03/2022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3">
            <text:p>3</text:p>
          </table:table-cell>
          <table:table-cell office:value-type="float" office:value="2023" table:style-name="ce3">
            <text:p>2023</text:p>
          </table:table-cell>
          <table:table-cell office:value-type="currency" office:value="16623" table:style-name="ce7">
            <text:p><text:s/>R$ 16.623,00<text:s/></text:p>
          </table:table-cell>
          <table:table-cell table:number-columns-repeated="16373"/>
        </table:table-row>
        <table:table-row table:style-name="ro16">
          <table:table-cell office:value-type="string" table:style-name="ce3">
            <text:p>042/2022</text:p>
          </table:table-cell>
          <table:table-cell office:value-type="string" table:style-name="ce3">
            <text:p>012/2022</text:p>
          </table:table-cell>
          <table:table-cell office:value-type="string" table:style-name="ce5">
            <text:p>ECO PAPER SERVIÇOS DIVERSOS LTDA</text:p>
          </table:table-cell>
          <table:table-cell office:value-type="string" table:style-name="ce8">
            <text:p>Registro de Preços para futura aquisição de material de escritório (papel sulfite A 4) a ser utilizado pelas Unidades de Saúde Externas administradas pel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5-12T00:00:00" table:style-name="ce6">
            <text:p>12/05/2022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287280" table:style-name="ce7">
            <text:p><text:s/>R$ 287.28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2</text:p>
          </table:table-cell>
          <table:table-cell office:value-type="string" table:style-name="ce3">
            <text:p>013/2022</text:p>
          </table:table-cell>
          <table:table-cell office:value-type="string" table:style-name="ce5">
            <text:p>GILBERTO JULIO MARANGON</text:p>
          </table:table-cell>
          <table:table-cell office:value-type="string" table:style-name="ce8">
            <text:p>Registro de preço para aquisição de uniformes para atender as necessidades da Fundação Hospital Santa Lydia e das unidades administradas pela fundação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2-05-24T00:00:00" table:style-name="ce6">
            <text:p>24/05/2022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111486" table:style-name="ce7">
            <text:p><text:s/>R$ 111.486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9/2022</text:p>
          </table:table-cell>
          <table:table-cell office:value-type="string" table:style-name="ce3">
            <text:p>014/2022</text:p>
          </table:table-cell>
          <table:table-cell office:value-type="string" table:style-name="ce5">
            <text:p>PURANGA TEXTIL EIRELI</text:p>
          </table:table-cell>
          <table:table-cell office:value-type="string" table:style-name="ce8">
            <text:p>Registro de preço para aquisição de uniformes para atender as necessidades da Fundação Hospital Santa Lydia e das unidades administradas pela fundação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2-05-24T00:00:00" table:style-name="ce6">
            <text:p>24/05/2022</text:p>
          </table:table-cell>
          <table:table-cell office:value-type="float" office:value="24" table:style-name="ce3">
            <text:p>24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188800" table:style-name="ce7">
            <text:p><text:s/>R$ 188.8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5/2022</text:p>
          </table:table-cell>
          <table:table-cell office:value-type="string" table:style-name="ce5">
            <text:p>CONFIANCE COMERCIO VAREJISTA LTDA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308073.5" table:style-name="ce7">
            <text:p><text:s/>R$ 308.073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6/2022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39777.9" table:style-name="ce7">
            <text:p><text:s/>R$ 39.777,9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7/2022</text:p>
          </table:table-cell>
          <table:table-cell office:value-type="string" table:style-name="ce5">
            <text:p>ECOLOGY PAPER LTDA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150612.5" table:style-name="ce7">
            <text:p><text:s/>R$ 150.612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8/2022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2115" table:style-name="ce7">
            <text:p><text:s/>R$ 2.11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38/2022</text:p>
          </table:table-cell>
          <table:table-cell office:value-type="string" table:style-name="ce3">
            <text:p>019/2022</text:p>
          </table:table-cell>
          <table:table-cell office:value-type="string" table:style-name="ce5">
            <text:p>CONTRATA COMERCIO DE PRODUTOS EM GERAL LTDA</text:p>
          </table:table-cell>
          <table:table-cell office:value-type="string" table:style-name="ce8">
            <text:p>Registro de para futura aquisição de materiais descartávei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180901" table:style-name="ce7">
            <text:p><text:s/>R$ 180.901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5/2022</text:p>
          </table:table-cell>
          <table:table-cell office:value-type="string" table:style-name="ce3">
            <text:p>020/2022</text:p>
          </table:table-cell>
          <table:table-cell office:value-type="string" table:style-name="ce5">
            <text:p>ABRA COMERCIAL E DISTRIBUIDORA LTD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05-30T00:00:00" table:style-name="ce6">
            <text:p>30/05/2022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339330" table:style-name="ce7">
            <text:p><text:s/>R$ 339.33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35/2022</text:p>
          </table:table-cell>
          <table:table-cell office:value-type="string" table:style-name="ce3">
            <text:p>021/2022</text:p>
          </table:table-cell>
          <table:table-cell office:value-type="string" table:style-name="ce5">
            <text:p>PRISCILA GARCIA DE OLIVEIR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05-30T00:00:00" table:style-name="ce6">
            <text:p>30/05/2022</text:p>
          </table:table-cell>
          <table:table-cell office:value-type="float" office:value="30" table:style-name="ce3">
            <text:p>30</text:p>
          </table:table-cell>
          <table:table-cell office:value-type="float" office:value="5" table:style-name="ce3">
            <text:p>5</text:p>
          </table:table-cell>
          <table:table-cell office:value-type="float" office:value="2023" table:style-name="ce3">
            <text:p>2023</text:p>
          </table:table-cell>
          <table:table-cell office:value-type="currency" office:value="601780" table:style-name="ce7">
            <text:p><text:s/>R$ 601.78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1/2022</text:p>
          </table:table-cell>
          <table:table-cell office:value-type="string" table:style-name="ce3">
            <text:p>022/2022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 visando o fornecimento de alimentos não perecíveis, tipo sachê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03T00:00:00" table:style-name="ce6">
            <text:p>03/06/202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159629" table:style-name="ce7">
            <text:p><text:s/>R$ 159.629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2/2022</text:p>
          </table:table-cell>
          <table:table-cell office:value-type="string" table:style-name="ce3">
            <text:p>023/2022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87289.94" table:style-name="ce7">
            <text:p><text:s/>R$ 87.289,94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2/2022</text:p>
          </table:table-cell>
          <table:table-cell office:value-type="string" table:style-name="ce3">
            <text:p>024/2022</text:p>
          </table:table-cell>
          <table:table-cell office:value-type="string" table:style-name="ce5">
            <text:p>PRISCILA GARCIA DE OLIVEIRA ME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127254.47" table:style-name="ce7">
            <text:p><text:s/>R$ 127.254,47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2/2022</text:p>
          </table:table-cell>
          <table:table-cell office:value-type="string" table:style-name="ce3">
            <text:p>025/2022</text:p>
          </table:table-cell>
          <table:table-cell office:value-type="string" table:style-name="ce5">
            <text:p>PARTNER GESTAO E LOGISTICA LTD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6-27T00:00:00" table:style-name="ce6">
            <text:p>27/06/2022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3" table:style-name="ce3">
            <text:p>2023</text:p>
          </table:table-cell>
          <table:table-cell office:value-type="currency" office:value="20660" table:style-name="ce7">
            <text:p><text:s/>R$ 20.660,00<text:s/>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037/2022</text:p>
          </table:table-cell>
          <table:table-cell office:value-type="string" table:style-name="ce3">
            <text:p>026/2022</text:p>
          </table:table-cell>
          <table:table-cell office:value-type="string" table:style-name="ce5">
            <text:p>CANDIDO &amp; GASPAROTTO COMERCIO EPI LTDA</text:p>
          </table:table-cell>
          <table:table-cell office:value-type="string" table:style-name="ce8">
            <text:p>Registro de preços, visando o fornecimento de EPIs – Equipamento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9">
            <text:p>Mailson Martins<text:s/></text:p>
          </table:table-cell>
          <table:table-cell office:value-type="date" office:date-value="2022-07-11T00:00:00" table:style-name="ce6">
            <text:p>11/07/202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112545.9" table:style-name="ce7">
            <text:p><text:s/>R$ 112.545,9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71/2022</text:p>
          </table:table-cell>
          <table:table-cell office:value-type="string" table:style-name="ce3">
            <text:p>027/2022</text:p>
          </table:table-cell>
          <table:table-cell office:value-type="string" table:style-name="ce5">
            <text:p>CASA DO ALUMÍNIO LTDA</text:p>
          </table:table-cell>
          <table:table-cell office:value-type="string" table:style-name="ce8">
            <text:p>Registro de Preços para futura aquisição de materiais organizadore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Marilene Camargo</text:p>
          </table:table-cell>
          <table:table-cell office:value-type="date" office:date-value="2022-07-18T00:00:00" table:style-name="ce6">
            <text:p>18/07/2022</text:p>
          </table:table-cell>
          <table:table-cell office:value-type="float" office:value="18" table:style-name="ce3">
            <text:p>18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156580.70000000001" table:style-name="ce7">
            <text:p><text:s/>R$ 156.580,7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5/2022</text:p>
          </table:table-cell>
          <table:table-cell office:value-type="string" table:style-name="ce3">
            <text:p>028/2022</text:p>
          </table:table-cell>
          <table:table-cell office:value-type="string" table:style-name="ce5">
            <text:p>LUÍS FERNANDO ORTEIRO ME</text:p>
          </table:table-cell>
          <table:table-cell office:value-type="string" table:style-name="ce8">
            <text:p>Registro de preços visando o fornecimento de produtos de padaria, pelo período de 12 (meses), para atender as necessidades do Setor de Nutrição e Dietética do Hospital Municipal Francisco de Assis, UPA Norte e UBDS Vila Virgínia<text:s/>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07-12T00:00:00" table:style-name="ce6">
            <text:p>12/07/202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133000" table:style-name="ce7">
            <text:p><text:s/>R$ 133.00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1/2022</text:p>
          </table:table-cell>
          <table:table-cell office:value-type="string" table:style-name="ce3">
            <text:p>029/2022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 visando o fornecimento de alimentos não perecíveis, tipo sachê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07-20T00:00:00" table:style-name="ce6">
            <text:p>20/07/2022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7704" table:style-name="ce7">
            <text:p><text:s/>R$ 7.704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4/2022</text:p>
          </table:table-cell>
          <table:table-cell office:value-type="string" table:style-name="ce3">
            <text:p>030/2022</text:p>
          </table:table-cell>
          <table:table-cell office:value-type="string" table:style-name="ce5">
            <text:p>ACSMA COMERCIO LTDA</text:p>
          </table:table-cell>
          <table:table-cell office:value-type="string" table:style-name="ce8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10808" table:style-name="ce7">
            <text:p><text:s/>R$ 10.808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4/2022</text:p>
          </table:table-cell>
          <table:table-cell office:value-type="string" table:style-name="ce3">
            <text:p>031/2022</text:p>
          </table:table-cell>
          <table:table-cell office:value-type="string" table:style-name="ce5">
            <text:p>T. GUIMARAES - INFORMATICA</text:p>
          </table:table-cell>
          <table:table-cell office:value-type="string" table:style-name="ce8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23968" table:style-name="ce7">
            <text:p><text:s/>R$ 23.968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4/2022</text:p>
          </table:table-cell>
          <table:table-cell office:value-type="string" table:style-name="ce3">
            <text:p>032/2022</text:p>
          </table:table-cell>
          <table:table-cell office:value-type="string" table:style-name="ce5">
            <text:p>CENTER COPY IMPORTACAO E INFORMATICA LTDA</text:p>
          </table:table-cell>
          <table:table-cell office:value-type="string" table:style-name="ce8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34389" table:style-name="ce7">
            <text:p><text:s/>R$ 34.389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54/2022</text:p>
          </table:table-cell>
          <table:table-cell office:value-type="string" table:style-name="ce3">
            <text:p>033/2022</text:p>
          </table:table-cell>
          <table:table-cell office:value-type="string" table:style-name="ce5">
            <text:p>S TECH COMERCIO E SERVICOS EM TECNOLOGIA LTDA</text:p>
          </table:table-cell>
          <table:table-cell office:value-type="string" table:style-name="ce8">
            <text:p>Registro de preço para aquisição de equipamentos de informática e acessórios, pelo período de 12 (doze) meses, tendo como destino as unidades de saúde administradas pel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2-07-21T00:00:00" table:style-name="ce6">
            <text:p>21/07/2022</text:p>
          </table:table-cell>
          <table:table-cell office:value-type="float" office:value="21" table:style-name="ce3">
            <text:p>21</text:p>
          </table:table-cell>
          <table:table-cell office:value-type="float" office:value="7" table:style-name="ce3">
            <text:p>7</text:p>
          </table:table-cell>
          <table:table-cell office:value-type="float" office:value="2023" table:style-name="ce3">
            <text:p>2023</text:p>
          </table:table-cell>
          <table:table-cell office:value-type="currency" office:value="38325" table:style-name="ce7">
            <text:p><text:s/>R$ 38.325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6/2022</text:p>
          </table:table-cell>
          <table:table-cell office:value-type="string" table:style-name="ce3">
            <text:p>034/2022</text:p>
          </table:table-cell>
          <table:table-cell office:value-type="string" table:style-name="ce5">
            <text:p>RIBERPEL DISTRIBUIDORA DE PAPEIS E EMBALAGENS DESCARTAVEIS LTDA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9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3" table:style-name="ce3">
            <text:p>2023</text:p>
          </table:table-cell>
          <table:table-cell office:value-type="currency" office:value="43308.800000000003" table:style-name="ce7">
            <text:p><text:s/>R$ 43.308,8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6/2022</text:p>
          </table:table-cell>
          <table:table-cell office:value-type="string" table:style-name="ce3">
            <text:p>035/2022</text:p>
          </table:table-cell>
          <table:table-cell office:value-type="string" table:style-name="ce5">
            <text:p>LUANA BAIOCCHI GONCALVES EIRELI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9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08-11T00:00:00" table:style-name="ce6">
            <text:p>11/08/2022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3" table:style-name="ce3">
            <text:p>2023</text:p>
          </table:table-cell>
          <table:table-cell office:value-type="currency" office:value="14673" table:style-name="ce7">
            <text:p><text:s/>R$ 14.673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76/2022</text:p>
          </table:table-cell>
          <table:table-cell office:value-type="string" table:style-name="ce3">
            <text:p>036/2022</text:p>
          </table:table-cell>
          <table:table-cell office:value-type="string" table:style-name="ce5">
            <text:p>RIBERPEL DISTRIBUIDORA DE PAPEIS E EMBALAGENS DESCARTAVEIS LTDA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9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1-04T00:00:00" table:style-name="ce6">
            <text:p>04/11/2022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170.56" table:style-name="ce7">
            <text:p><text:s/>R$ 170,56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14/2022</text:p>
          </table:table-cell>
          <table:table-cell office:value-type="string" table:style-name="ce3">
            <text:p>037/2022</text:p>
          </table:table-cell>
          <table:table-cell office:value-type="string" table:style-name="ce5">
            <text:p>E ALCARA ETIQUETAS</text:p>
          </table:table-cell>
          <table:table-cell office:value-type="string" table:style-name="ce8">
            <text:p>Registro de Preços para futura aquisição de etiquetas adesivas para impressoras térmicas, a serem utilizadas pela Fundação Hospital Santa Lydia e pelas Unidades de Saúde Externas</text:p>
          </table:table-cell>
          <table:table-cell office:value-type="string" table:style-name="ce9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1-08T00:00:00" table:style-name="ce6">
            <text:p>08/11/2022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98791.9" table:style-name="ce7">
            <text:p><text:s/>R$ 98.791,9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47/2022</text:p>
          </table:table-cell>
          <table:table-cell office:value-type="string" table:style-name="ce3">
            <text:p>038/2022</text:p>
          </table:table-cell>
          <table:table-cell office:value-type="string" table:style-name="ce5">
            <text:p>SERRALAT LATICÍNIOS LTDA</text:p>
          </table:table-cell>
          <table:table-cell office:value-type="string" table:style-name="ce8">
            <text:p>Registro de Preços, visando o fornecimento de alimentos perecíveis do tipo laticíni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1-21T00:00:00" table:style-name="ce6">
            <text:p>21/11/2022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62280" table:style-name="ce7">
            <text:p><text:s/>R$ 62.28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2/2022</text:p>
          </table:table-cell>
          <table:table-cell office:value-type="string" table:style-name="ce3">
            <text:p>039/2022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, visando o fornecimento de alimentos perecíveis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132772" table:style-name="ce7">
            <text:p><text:s/>R$ 132.772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2/2022</text:p>
          </table:table-cell>
          <table:table-cell office:value-type="string" table:style-name="ce3">
            <text:p>040/2022</text:p>
          </table:table-cell>
          <table:table-cell office:value-type="string" table:style-name="ce5">
            <text:p>DICARP DISTRIBUIDORA E COMERCIO DE ALIMENTOS</text:p>
          </table:table-cell>
          <table:table-cell office:value-type="string" table:style-name="ce8">
            <text:p>Registro de Preços, visando o fornecimento de alimentos perecíveis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100502.5" table:style-name="ce7">
            <text:p><text:s/>R$ 100.502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52/2022</text:p>
          </table:table-cell>
          <table:table-cell office:value-type="string" table:style-name="ce3">
            <text:p>041/2022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, visando o fornecimento de alimentos perecíveis do tipo hortifrutigranjeiro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1-25T00:00:00" table:style-name="ce6">
            <text:p>25/11/2022</text:p>
          </table:table-cell>
          <table:table-cell office:value-type="float" office:value="25" table:style-name="ce3">
            <text:p>25</text:p>
          </table:table-cell>
          <table:table-cell office:value-type="float" office:value="11" table:style-name="ce3">
            <text:p>11</text:p>
          </table:table-cell>
          <table:table-cell office:value-type="float" office:value="2023" table:style-name="ce3">
            <text:p>2023</text:p>
          </table:table-cell>
          <table:table-cell office:value-type="currency" office:value="178139" table:style-name="ce7">
            <text:p><text:s/>R$ 178.139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56/2022</text:p>
          </table:table-cell>
          <table:table-cell office:value-type="string" table:style-name="ce3">
            <text:p>042/2022</text:p>
          </table:table-cell>
          <table:table-cell office:value-type="string" table:style-name="ce5">
            <text:p>PRISCILA GARCIA DE OLIVEIRA ME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167000.70000000001" table:style-name="ce7">
            <text:p><text:s/>R$ 167.000,7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56/2022</text:p>
          </table:table-cell>
          <table:table-cell office:value-type="string" table:style-name="ce3">
            <text:p>043/2022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72406.100000000006" table:style-name="ce7">
            <text:p><text:s/>R$ 72.406,1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56/2022</text:p>
          </table:table-cell>
          <table:table-cell office:value-type="string" table:style-name="ce3">
            <text:p>044/2022</text:p>
          </table:table-cell>
          <table:table-cell office:value-type="string" table:style-name="ce5">
            <text:p>PARTNER GESTÃO LOGÍSTICA LTD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2-05T00:00:00" table:style-name="ce6">
            <text:p>05/12/202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370" table:style-name="ce7">
            <text:p><text:s/>R$ 37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57/2022</text:p>
          </table:table-cell>
          <table:table-cell office:value-type="string" table:style-name="ce3">
            <text:p>045/2022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rmitex isopor com 3 divisória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9">
            <text:p>Luciana Calor</text:p>
          </table:table-cell>
          <table:table-cell office:value-type="date" office:date-value="2022-12-15T00:00:00" table:style-name="ce6">
            <text:p>15/12/202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259000" table:style-name="ce7">
            <text:p><text:s/>R$ 259.00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80/2022</text:p>
          </table:table-cell>
          <table:table-cell office:value-type="string" table:style-name="ce3">
            <text:p>046/2022</text:p>
          </table:table-cell>
          <table:table-cell office:value-type="string" table:style-name="ce5">
            <text:p>SILVA &amp; PADUA PADOKA MINIMERCADO E PADARIA LTDA</text:p>
          </table:table-cell>
          <table:table-cell office:value-type="string" table:style-name="ce8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189796" table:style-name="ce7">
            <text:p><text:s/>R$ 189.796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80/2022</text:p>
          </table:table-cell>
          <table:table-cell office:value-type="string" table:style-name="ce3">
            <text:p>047/2022</text:p>
          </table:table-cell>
          <table:table-cell office:value-type="string" table:style-name="ce5">
            <text:p>LUIS FERNANDO ORTEIRO</text:p>
          </table:table-cell>
          <table:table-cell office:value-type="string" table:style-name="ce8">
            <text:p>Registro de preços visando o fornecimento de produtos de padaria, pelo prazo de 12 (doze) meses, para atender as necessidades do Setor de Nutrição e Dietética da Fundação Hospital Santa Lydia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2-12-31T00:00:00" table:style-name="ce6">
            <text:p>31/12/2022</text:p>
          </table:table-cell>
          <table:table-cell office:value-type="float" office:value="31" table:style-name="ce3">
            <text:p>31</text:p>
          </table:table-cell>
          <table:table-cell office:value-type="float" office:value="12" table:style-name="ce3">
            <text:p>12</text:p>
          </table:table-cell>
          <table:table-cell office:value-type="float" office:value="2023" table:style-name="ce3">
            <text:p>2023</text:p>
          </table:table-cell>
          <table:table-cell office:value-type="currency" office:value="86350" table:style-name="ce7">
            <text:p><text:s/>R$ 86.35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15/2022</text:p>
          </table:table-cell>
          <table:table-cell office:value-type="string" table:style-name="ce3">
            <text:p>048/2022</text:p>
          </table:table-cell>
          <table:table-cell office:value-type="string" table:style-name="ce5">
            <text:p>H2G COMERCIAL DE ETIQUETAS E PAPEIS EIRELI</text:p>
          </table:table-cell>
          <table:table-cell office:value-type="string" table:style-name="ce8">
            <text:p>Registro de Preços para futura aquisição de pastas prontuário, a serem utilizada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1-05T00:00:00" table:style-name="ce6">
            <text:p>05/01/202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2024" table:style-name="ce3">
            <text:p>2024</text:p>
          </table:table-cell>
          <table:table-cell office:value-type="currency" office:value="134200" table:style-name="ce7">
            <text:p><text:s/>R$ 134.20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<text:s/>214/2022</text:p>
          </table:table-cell>
          <table:table-cell office:value-type="string" table:style-name="ce3">
            <text:p>002/2023</text:p>
          </table:table-cell>
          <table:table-cell office:value-type="string" table:style-name="ce5">
            <text:p>RIBERPEL DISTRIBUIDORA DE PAPEIS E EMBALAGENS DESCARTAVEIS LTDA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2-18T00:00:00" table:style-name="ce6">
            <text:p>18/02/2023</text:p>
          </table:table-cell>
          <table:table-cell office:value-type="float" office:value="18" table:style-name="ce3">
            <text:p>18</text:p>
          </table:table-cell>
          <table:table-cell office:value-type="float" office:value="2" table:style-name="ce3">
            <text:p>2</text:p>
          </table:table-cell>
          <table:table-cell office:value-type="float" office:value="2024" table:style-name="ce3">
            <text:p>2024</text:p>
          </table:table-cell>
          <table:table-cell office:value-type="currency" office:value="18694.3" table:style-name="ce7">
            <text:p><text:s/>R$ 18.694,3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3/2023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117853.5" table:style-name="ce7">
            <text:p><text:s/>R$ 117.853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4/2023</text:p>
          </table:table-cell>
          <table:table-cell office:value-type="string" table:style-name="ce5">
            <text:p>LICIT RIB COMERCIO ATACADISTA E VAREJIST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95024.4" table:style-name="ce7">
            <text:p><text:s/>R$ 95.024,4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5/2023</text:p>
          </table:table-cell>
          <table:table-cell office:value-type="string" table:style-name="ce5">
            <text:p>CONFIANCE COMERCIO VAREJIST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39772.49" table:style-name="ce7">
            <text:p><text:s/>R$ 39.772,49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6/2023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55300" table:style-name="ce7">
            <text:p><text:s/>R$ 55.3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211/2022</text:p>
          </table:table-cell>
          <table:table-cell office:value-type="string" table:style-name="ce3">
            <text:p>007/2023</text:p>
          </table:table-cell>
          <table:table-cell office:value-type="string" table:style-name="ce5">
            <text:p>J. G. CANDIDO COMERCIO DE PRODUTOS LIMPEZA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3-01T00:00:00" table:style-name="ce6">
            <text:p>01/03/202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4" table:style-name="ce3">
            <text:p>2024</text:p>
          </table:table-cell>
          <table:table-cell office:value-type="currency" office:value="902.4" table:style-name="ce7">
            <text:p><text:s/>R$ 902,4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08/2023</text:p>
          </table:table-cell>
          <table:table-cell office:value-type="string" table:style-name="ce5">
            <text:p>LCTEC COMERCIAL LTDA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50061.75" table:style-name="ce7">
            <text:p><text:s/>R$ 50.061,7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09/2023</text:p>
          </table:table-cell>
          <table:table-cell office:value-type="string" table:style-name="ce5">
            <text:p>ECO PAPER SERVICOS DIVERSOS LTDA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326820" table:style-name="ce7">
            <text:p><text:s/>R$ 326.82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10/2023</text:p>
          </table:table-cell>
          <table:table-cell office:value-type="string" table:style-name="ce5">
            <text:p>MARIA IRENE BUSO DA SILVA-ME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30319.75" table:style-name="ce7">
            <text:p><text:s/>R$ 30.319,7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11/2023</text:p>
          </table:table-cell>
          <table:table-cell office:value-type="string" table:style-name="ce5">
            <text:p>PAPELARIA <text:s/>MEC MATÃO LTDA - EPP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73220.97" table:style-name="ce7">
            <text:p><text:s/>R$ 73.220,97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214/2022</text:p>
          </table:table-cell>
          <table:table-cell office:value-type="string" table:style-name="ce3">
            <text:p>012/2023</text:p>
          </table:table-cell>
          <table:table-cell office:value-type="string" table:style-name="ce5">
            <text:p>RIBERPEL DISTRIBUIDORA DE PAPEIS E EMBALAGENS DESCARTEVEIS LTDA</text:p>
          </table:table-cell>
          <table:table-cell office:value-type="string" table:style-name="ce8">
            <text:p>Registro de preço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4-13T00:00:00" table:style-name="ce6">
            <text:p>13/04/202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2024" table:style-name="ce3">
            <text:p>2024</text:p>
          </table:table-cell>
          <table:table-cell office:value-type="currency" office:value="38841.050000000003" table:style-name="ce7">
            <text:p><text:s/>R$ 38.841,0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4/2023</text:p>
          </table:table-cell>
          <table:table-cell office:value-type="string" table:style-name="ce3">
            <text:p>013/2023</text:p>
          </table:table-cell>
          <table:table-cell office:value-type="string" table:style-name="ce5">
            <text:p>ABRA COMERCIAL E DISTRIBUIDORA LTD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, pelo prazo de 12 (doze) mese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5-31T00:00:00" table:style-name="ce6">
            <text:p>31/05/2023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2024" table:style-name="ce3">
            <text:p>2024</text:p>
          </table:table-cell>
          <table:table-cell office:value-type="currency" office:value="293670" table:style-name="ce7">
            <text:p><text:s/>R$ 293.67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4/2023</text:p>
          </table:table-cell>
          <table:table-cell office:value-type="string" table:style-name="ce3">
            <text:p>014/2023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, pelo prazo de 12 (doze) mese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5-31T00:00:00" table:style-name="ce6">
            <text:p>31/05/2023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2024" table:style-name="ce3">
            <text:p>2024</text:p>
          </table:table-cell>
          <table:table-cell office:value-type="currency" office:value="488172" table:style-name="ce7">
            <text:p><text:s/>R$ 488.172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4/2023</text:p>
          </table:table-cell>
          <table:table-cell office:value-type="string" table:style-name="ce3">
            <text:p>015/2023</text:p>
          </table:table-cell>
          <table:table-cell office:value-type="string" table:style-name="ce5">
            <text:p>C.C.R. INDUSTRIA DE CARNES LTDA</text:p>
          </table:table-cell>
          <table:table-cell office:value-type="string" table:style-name="ce8">
            <text:p>Registro de preços visando o fornecimento de alimentos perecíveis (carnes bovina, suína, aves, peixes e embutidos) a serem utilizados pela Fundação Hospital Santa Lydia, pelo prazo de 12 (doze) mese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5-31T00:00:00" table:style-name="ce6">
            <text:p>31/05/2023</text:p>
          </table:table-cell>
          <table:table-cell office:value-type="float" office:value="31" table:style-name="ce3">
            <text:p>31</text:p>
          </table:table-cell>
          <table:table-cell office:value-type="float" office:value="5" table:style-name="ce3">
            <text:p>5</text:p>
          </table:table-cell>
          <table:table-cell office:value-type="float" office:value="2024" table:style-name="ce3">
            <text:p>2024</text:p>
          </table:table-cell>
          <table:table-cell office:value-type="currency" office:value="179940" table:style-name="ce7">
            <text:p><text:s/>R$ 179.94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3/2023</text:p>
          </table:table-cell>
          <table:table-cell office:value-type="string" table:style-name="ce3">
            <text:p>016/2023</text:p>
          </table:table-cell>
          <table:table-cell office:value-type="string" table:style-name="ce5">
            <text:p>30.114.031 MARCUS VINNICIUS DE OLIVEIRA E SILVA</text:p>
          </table:table-cell>
          <table:table-cell office:value-type="string" table:style-name="ce8">
            <text:p>Registro de preço aquisição de equipamentos de informática e acessórios conforme especificações e condições presentes no termo de referência, tendo como destino as unidades d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360" table:style-name="ce7">
            <text:p><text:s/>R$ 36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3/2023</text:p>
          </table:table-cell>
          <table:table-cell office:value-type="string" table:style-name="ce3">
            <text:p>017/2023</text:p>
          </table:table-cell>
          <table:table-cell office:value-type="string" table:style-name="ce5">
            <text:p>T. GUIMARAES - INFORMATICA</text:p>
          </table:table-cell>
          <table:table-cell office:value-type="string" table:style-name="ce8">
            <text:p>Registro de preço aquisição de equipamentos de informática e acessórios conforme especificações e condições presentes no termo de referência, tendo como destino as unidades d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18818" table:style-name="ce7">
            <text:p><text:s/>R$ 18.818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3/2023</text:p>
          </table:table-cell>
          <table:table-cell office:value-type="string" table:style-name="ce3">
            <text:p>018/2023</text:p>
          </table:table-cell>
          <table:table-cell office:value-type="string" table:style-name="ce5">
            <text:p>D N P COMERCIO E ACESSORIOS LTDA</text:p>
          </table:table-cell>
          <table:table-cell office:value-type="string" table:style-name="ce8">
            <text:p>Registro de preço aquisição de equipamentos de informática e acessórios conforme especificações e condições presentes no termo de referência, tendo como destino as unidades d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2580" table:style-name="ce7">
            <text:p><text:s/>R$ 2.58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13/2023</text:p>
          </table:table-cell>
          <table:table-cell office:value-type="string" table:style-name="ce3">
            <text:p>019/2023</text:p>
          </table:table-cell>
          <table:table-cell office:value-type="string" table:style-name="ce5">
            <text:p>H2 MARKET LTDA</text:p>
          </table:table-cell>
          <table:table-cell office:value-type="string" table:style-name="ce8">
            <text:p>Registro de preço aquisição de equipamentos de informática e acessórios conforme especificações e condições presentes no termo de referência, tendo como destino as unidades da Fundação Hospital Santa Lydia</text:p>
          </table:table-cell>
          <table:table-cell office:value-type="string" table:style-name="ce3">
            <text:p>TI</text:p>
          </table:table-cell>
          <table:table-cell office:value-type="string" table:style-name="ce3">
            <text:p>Daniel Carvalho</text:p>
          </table:table-cell>
          <table:table-cell office:value-type="date" office:date-value="2023-06-26T00:00:00" table:style-name="ce6">
            <text:p>26/06/2023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20511" table:style-name="ce7">
            <text:p><text:s/>R$ 20.511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0/2023</text:p>
          </table:table-cell>
          <table:table-cell office:value-type="string" table:style-name="ce5">
            <text:p>RIBERPEL DISTRIBUIDORA DE PAPEIS E EMBALAGENS DESCARTAVEIS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10690" table:style-name="ce7">
            <text:p><text:s/>R$ 10.69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1/2023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30T00:00:00" table:style-name="ce6">
            <text:p>30/06/2023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66331.5" table:style-name="ce7">
            <text:p><text:s/>R$ 66.331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2/2023</text:p>
          </table:table-cell>
          <table:table-cell office:value-type="string" table:style-name="ce5">
            <text:p>LUCAS PAVAN SINCOS 43674588811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72035.199999999997" table:style-name="ce7">
            <text:p><text:s/>R$ 72.035,2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3/2023</text:p>
          </table:table-cell>
          <table:table-cell office:value-type="string" table:style-name="ce5">
            <text:p>COMPREJA COMERCIO VAREJISTA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119749.5" table:style-name="ce7">
            <text:p><text:s/>R$ 119.749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4/2023</text:p>
          </table:table-cell>
          <table:table-cell office:value-type="string" table:style-name="ce5">
            <text:p>LICIT RIB COMERCIO ATACADISTA E VAREJISTA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8T00:00:00" table:style-name="ce6">
            <text:p>28/06/2023</text:p>
          </table:table-cell>
          <table:table-cell office:value-type="float" office:value="28" table:style-name="ce3">
            <text:p>28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143589" table:style-name="ce7">
            <text:p><text:s/>R$ 143.589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41/2023</text:p>
          </table:table-cell>
          <table:table-cell office:value-type="string" table:style-name="ce3">
            <text:p>025/2023</text:p>
          </table:table-cell>
          <table:table-cell office:value-type="string" table:style-name="ce5">
            <text:p>SERTVAREJO LICITACOES LTDA</text:p>
          </table:table-cell>
          <table:table-cell office:value-type="string" table:style-name="ce8">
            <text:p>Registro de Preços para futura aquisição de materiais descartáveis a serem utilizados na Fundação Hospital Santa Lydia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6-29T00:00:00" table:style-name="ce6">
            <text:p>29/06/2023</text:p>
          </table:table-cell>
          <table:table-cell office:value-type="float" office:value="29" table:style-name="ce3">
            <text:p>29</text:p>
          </table:table-cell>
          <table:table-cell office:value-type="float" office:value="6" table:style-name="ce3">
            <text:p>6</text:p>
          </table:table-cell>
          <table:table-cell office:value-type="float" office:value="2024" table:style-name="ce3">
            <text:p>2024</text:p>
          </table:table-cell>
          <table:table-cell office:value-type="currency" office:value="89014.5" table:style-name="ce7">
            <text:p><text:s/>R$ 89.014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7/2023</text:p>
          </table:table-cell>
          <table:table-cell office:value-type="string" table:style-name="ce3">
            <text:p>026/2023</text:p>
          </table:table-cell>
          <table:table-cell office:value-type="string" table:style-name="ce5">
            <text:p>NUTRICIONALE COMERCIO DE ALIMENTOS LTDA</text:p>
          </table:table-cell>
          <table:table-cell office:value-type="string" table:style-name="ce8">
            <text:p>Registro de preço visando o fornecimento de alimentos não perecíveis tipo sachê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105472.5" table:style-name="ce7">
            <text:p><text:s/>R$ 105.472,5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7/2023</text:p>
          </table:table-cell>
          <table:table-cell office:value-type="string" table:style-name="ce3">
            <text:p>027/2023</text:p>
          </table:table-cell>
          <table:table-cell office:value-type="string" table:style-name="ce5">
            <text:p>SANNA COMERCIO DE ALIMENTOS LTDA</text:p>
          </table:table-cell>
          <table:table-cell office:value-type="string" table:style-name="ce8">
            <text:p>Registro de preço visando o fornecimento de alimentos não perecíveis tipo sachê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7-03T00:00:00" table:style-name="ce6">
            <text:p>03/07/202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27630" table:style-name="ce7">
            <text:p><text:s/>R$ 27.63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6/2023</text:p>
          </table:table-cell>
          <table:table-cell office:value-type="string" table:style-name="ce3">
            <text:p>028/2023</text:p>
          </table:table-cell>
          <table:table-cell office:value-type="string" table:style-name="ce5">
            <text:p>PRISCILA GARCIA DE OLIVEIRA</text:p>
          </table:table-cell>
          <table:table-cell office:value-type="string" table:style-name="ce8">
            <text:p>Registro de preços,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7-07T00:00:00" table:style-name="ce6">
            <text:p>07/07/202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300849.25" table:style-name="ce7">
            <text:p><text:s/>R$ 300.849,25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046/2023</text:p>
          </table:table-cell>
          <table:table-cell office:value-type="string" table:style-name="ce3">
            <text:p>029/2023</text:p>
          </table:table-cell>
          <table:table-cell office:value-type="string" table:style-name="ce5">
            <text:p>NUTRICIONALE COMERCIO DE ALIMENTOS LTDA</text:p>
          </table:table-cell>
          <table:table-cell office:value-type="string" table:style-name="ce8">
            <text:p>Registro de preço visando o fornecimento de alimentos não perecíveis, pelo período de 12 (meses)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7-12T00:00:00" table:style-name="ce6">
            <text:p>12/07/202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67547.199999999997" table:style-name="ce7">
            <text:p><text:s/>R$ 67.547,20<text:s/></text:p>
          </table:table-cell>
          <table:table-cell table:number-columns-repeated="16373"/>
        </table:table-row>
        <table:table-row table:style-name="ro14">
          <table:table-cell office:value-type="string" table:style-name="ce3">
            <text:p>074/2023</text:p>
          </table:table-cell>
          <table:table-cell office:value-type="string" table:style-name="ce3">
            <text:p>030/2023</text:p>
          </table:table-cell>
          <table:table-cell office:value-type="string" table:style-name="ce5">
            <text:p>SILVA &amp; PADUA PADOKA MINIMERCADO E PADARIA LTDA</text:p>
          </table:table-cell>
          <table:table-cell office:value-type="string" table:style-name="ce8">
            <text:p>Registro de preços visando o fornecimento de produtos de padaria, pelo período de 12 (meses), para atender as necessidades do Setor de Nutrição e Dietética do Hospital Municipal Francisco de Assis, Unidade de Pronto Atendimento Nelson Mandela - UPA Norte e UBDS Vila Virgínia - UPA Sul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8-03T00:00:00" table:style-name="ce6">
            <text:p>03/08/202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024" table:style-name="ce3">
            <text:p>2024</text:p>
          </table:table-cell>
          <table:table-cell office:value-type="currency" office:value="89525.5" table:style-name="ce7">
            <text:p><text:s/>R$ 89.525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7/2023</text:p>
          </table:table-cell>
          <table:table-cell office:value-type="string" table:style-name="ce3">
            <text:p>031/2023</text:p>
          </table:table-cell>
          <table:table-cell office:value-type="string" table:style-name="ce5">
            <text:p>LICIT RIB COMERCIO ATACADISTA E VAREJISTA LTDA</text:p>
          </table:table-cell>
          <table:table-cell office:value-type="string" table:style-name="ce8">
            <text:p>Registro de preços para futura aquisição de materiais de limpeza a serem utilizados pelas Unidades de Saúde gerenciadas pela Fundação Hospital Santa Lydia, pelo períod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Marcos Cruz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7280" table:style-name="ce7">
            <text:p><text:s/>R$ 7.28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7/2023</text:p>
          </table:table-cell>
          <table:table-cell office:value-type="string" table:style-name="ce3">
            <text:p>032/2023</text:p>
          </table:table-cell>
          <table:table-cell office:value-type="string" table:style-name="ce5">
            <text:p>COPERLIMP COMERCIO VAREJISTA DE PRODUTOS SANEANTES LTDA</text:p>
          </table:table-cell>
          <table:table-cell office:value-type="string" table:style-name="ce8">
            <text:p>Registro de preços para futura aquisição de materiais de limpeza a serem utilizados pelas Unidades de Saúde gerenciadas pela Fundação Hospital Santa Lydia, pelo períod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Marcos Cruz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14426.5" table:style-name="ce7">
            <text:p><text:s/>R$ 14.426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7/2023</text:p>
          </table:table-cell>
          <table:table-cell office:value-type="string" table:style-name="ce3">
            <text:p><text:s/>033/2023</text:p>
          </table:table-cell>
          <table:table-cell office:value-type="string" table:style-name="ce5">
            <text:p>SERTVAREJO LICITAÇÕES LTDA</text:p>
          </table:table-cell>
          <table:table-cell office:value-type="string" table:style-name="ce8">
            <text:p>Registro de preços para futura aquisição de materiais de limpeza a serem utilizados pelas Unidades de Saúde gerenciadas pela Fundação Hospital Santa Lydia, pelo períod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Marcos Cruz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126500" table:style-name="ce7">
            <text:p><text:s/>R$ 126.5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7/2023</text:p>
          </table:table-cell>
          <table:table-cell office:value-type="string" table:style-name="ce3">
            <text:p>034/2023</text:p>
          </table:table-cell>
          <table:table-cell office:value-type="string" table:style-name="ce5">
            <text:p>COMPREJA COMÉRCIO VAREJISTA LTDA</text:p>
          </table:table-cell>
          <table:table-cell office:value-type="string" table:style-name="ce8">
            <text:p>Registro de preços para futura aquisição de materiais de limpeza a serem utilizados pelas Unidades de Saúde gerenciadas pela Fundação Hospital Santa Lydia, pelo períod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Marcos Cruz</text:p>
          </table:table-cell>
          <table:table-cell office:value-type="date" office:date-value="2023-07-20T00:00:00" table:style-name="ce6">
            <text:p>20/07/2023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3">
            <text:p>7</text:p>
          </table:table-cell>
          <table:table-cell office:value-type="float" office:value="2024" table:style-name="ce3">
            <text:p>2024</text:p>
          </table:table-cell>
          <table:table-cell office:value-type="currency" office:value="64480" table:style-name="ce7">
            <text:p><text:s/>R$ 64.48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74/2023</text:p>
          </table:table-cell>
          <table:table-cell office:value-type="string" table:style-name="ce3">
            <text:p>035/2023</text:p>
          </table:table-cell>
          <table:table-cell office:value-type="string" table:style-name="ce5">
            <text:p>LUÍS FERNANDO ORTEIRO ME</text:p>
          </table:table-cell>
          <table:table-cell office:value-type="string" table:style-name="ce8">
            <text:p>Registro de preços visando o fornecimento de produtos de padaria, pelo período de 12 (meses).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Jussara Soeira</text:p>
          </table:table-cell>
          <table:table-cell office:value-type="date" office:date-value="2023-08-03T00:00:00" table:style-name="ce6">
            <text:p>03/08/202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024" table:style-name="ce3">
            <text:p>2024</text:p>
          </table:table-cell>
          <table:table-cell office:value-type="currency" office:value="43520" table:style-name="ce7">
            <text:p><text:s/>R$ 43.52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6/2023</text:p>
          </table:table-cell>
          <table:table-cell office:value-type="string" table:style-name="ce3">
            <text:p>036/2023</text:p>
          </table:table-cell>
          <table:table-cell office:value-type="string" table:style-name="ce5">
            <text:p>SANNA COMÉRCIO DE ALIMENTOS LTDA</text:p>
          </table:table-cell>
          <table:table-cell office:value-type="string" table:style-name="ce8">
            <text:p>Registro de preços, visando o fornecimento de alimentos não perecíveis, pelo período de 12 (meses).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3-08-11T00:00:00" table:style-name="ce6">
            <text:p>11/08/202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024" table:style-name="ce3">
            <text:p>2024</text:p>
          </table:table-cell>
          <table:table-cell office:value-type="currency" office:value="73405.3" table:style-name="ce7">
            <text:p><text:s/>R$ 73.405,3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5/2023</text:p>
          </table:table-cell>
          <table:table-cell office:value-type="string" table:style-name="ce3">
            <text:p>037/2023</text:p>
          </table:table-cell>
          <table:table-cell office:value-type="string" table:style-name="ce5">
            <text:p>LCTEC COMERCIAL LTDA</text:p>
          </table:table-cell>
          <table:table-cell office:value-type="string" table:style-name="ce8">
            <text:p>Registro de preços para aquisição de materiais de pintura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1T00:00:00" table:style-name="ce6">
            <text:p>01/11/2023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3344.26" table:style-name="ce7">
            <text:p><text:s/>R$ 3.344,26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5/2023</text:p>
          </table:table-cell>
          <table:table-cell office:value-type="string" table:style-name="ce3">
            <text:p>038/2023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materiais de pintura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1T00:00:00" table:style-name="ce6">
            <text:p>01/11/2023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104800.77" table:style-name="ce7">
            <text:p><text:s/>R$ 104.800,77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5/2023</text:p>
          </table:table-cell>
          <table:table-cell office:value-type="string" table:style-name="ce3">
            <text:p>039/2023</text:p>
          </table:table-cell>
          <table:table-cell office:value-type="string" table:style-name="ce5">
            <text:p>PONTO X COMERCIAL &amp; REPRESENTACOES LTDA</text:p>
          </table:table-cell>
          <table:table-cell office:value-type="string" table:style-name="ce8">
            <text:p>Registro de preços para aquisição de materiais de pintura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1T00:00:00" table:style-name="ce6">
            <text:p>01/11/2023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51665.8" table:style-name="ce7">
            <text:p><text:s/>R$ 51.665,8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10/2023</text:p>
          </table:table-cell>
          <table:table-cell office:value-type="string" table:style-name="ce3">
            <text:p>040/2023</text:p>
          </table:table-cell>
          <table:table-cell office:value-type="string" table:style-name="ce5">
            <text:p>LCTEC COMERCIAL LTDA</text:p>
          </table:table-cell>
          <table:table-cell office:value-type="string" table:style-name="ce8">
            <text:p>Registro de preços para aquisição de materiais hidrául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66423.740000000005" table:style-name="ce7">
            <text:p><text:s/>R$ 66.423,74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10/2023</text:p>
          </table:table-cell>
          <table:table-cell office:value-type="string" table:style-name="ce3">
            <text:p>041/2023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materiais hidrául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1-06T00:00:00" table:style-name="ce6">
            <text:p>06/11/2023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51037.73" table:style-name="ce7">
            <text:p><text:s/>R$ 51.037,73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26/2023</text:p>
          </table:table-cell>
          <table:table-cell office:value-type="string" table:style-name="ce3">
            <text:p>042/2023</text:p>
          </table:table-cell>
          <table:table-cell office:value-type="string" table:style-name="ce5">
            <text:p>COMERCIAL FENIX DEAAZ LTDA</text:p>
          </table:table-cell>
          <table:table-cell office:value-type="string" table:style-name="ce8">
            <text:p>Registro de Preços, visando o fornecimento de alimentos perecíveis do tipo hortifrutigranjeiros, pelo período de 12 (mese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345691" table:style-name="ce7">
            <text:p><text:s/>R$ 345.691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26/2023</text:p>
          </table:table-cell>
          <table:table-cell office:value-type="string" table:style-name="ce3">
            <text:p>043/2023</text:p>
          </table:table-cell>
          <table:table-cell office:value-type="string" table:style-name="ce5">
            <text:p>DICARP DISTRIBUIDORA E COMERCIO DE ALIMENTOS</text:p>
          </table:table-cell>
          <table:table-cell office:value-type="string" table:style-name="ce8">
            <text:p>Registro de Preços, visando o fornecimento de alimentos perecíveis do tipo hortifrutigranjeiros, pelo período de 12 (mese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3-11-27T00:00:00" table:style-name="ce6">
            <text:p>27/11/2023</text:p>
          </table:table-cell>
          <table:table-cell office:value-type="float" office:value="27" table:style-name="ce3">
            <text:p>27</text:p>
          </table:table-cell>
          <table:table-cell office:value-type="float" office:value="11" table:style-name="ce3">
            <text:p>11</text:p>
          </table:table-cell>
          <table:table-cell office:value-type="float" office:value="2024" table:style-name="ce3">
            <text:p>2024</text:p>
          </table:table-cell>
          <table:table-cell office:value-type="currency" office:value="181923.1" table:style-name="ce7">
            <text:p><text:s/>R$ 181.923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111/2023</text:p>
          </table:table-cell>
          <table:table-cell office:value-type="string" table:style-name="ce3">
            <text:p>044/2023</text:p>
          </table:table-cell>
          <table:table-cell office:value-type="string" table:style-name="ce5">
            <text:p>SERRALAT LATICINIOS LTDA</text:p>
          </table:table-cell>
          <table:table-cell office:value-type="string" table:style-name="ce8">
            <text:p>Registro de preços, visando o fornecimento de alimentos perecíveis do tipo laticínios, pelo período de 12 (mese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3-12-08T00:00:00" table:style-name="ce6">
            <text:p>08/12/2023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78740" table:style-name="ce7">
            <text:p><text:s/>R$ 78.74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4/2023</text:p>
          </table:table-cell>
          <table:table-cell office:value-type="string" table:style-name="ce3">
            <text:p>045/2023</text:p>
          </table:table-cell>
          <table:table-cell office:value-type="string" table:style-name="ce5">
            <text:p>LCTEC COMERCIAL LTDA</text:p>
          </table:table-cell>
          <table:table-cell office:value-type="string" table:style-name="ce8">
            <text:p>Registro de preços para aquisição de materiais elétr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2408.4" table:style-name="ce7">
            <text:p><text:s/>R$ 2.408,4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4/2023</text:p>
          </table:table-cell>
          <table:table-cell office:value-type="string" table:style-name="ce3">
            <text:p>046/2023</text:p>
          </table:table-cell>
          <table:table-cell office:value-type="string" table:style-name="ce5">
            <text:p>MORAES E GUEDES TINTAS LTDA</text:p>
          </table:table-cell>
          <table:table-cell office:value-type="string" table:style-name="ce8">
            <text:p>Registro de preços para aquisição de materiais elétr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58148.5" table:style-name="ce7">
            <text:p><text:s/>R$ 58.148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4/2023</text:p>
          </table:table-cell>
          <table:table-cell office:value-type="string" table:style-name="ce3">
            <text:p>047/2023</text:p>
          </table:table-cell>
          <table:table-cell office:value-type="string" table:style-name="ce5">
            <text:p>GLOBAL CONSTRUTORA LTDA<text:s/></text:p>
          </table:table-cell>
          <table:table-cell office:value-type="string" table:style-name="ce8">
            <text:p>Registro de preços para aquisição de materiais elétricos a serem utilizados nas Unidades de Saúde descritas, pelo praz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3-12-18T00:00:00" table:style-name="ce6">
            <text:p>18/12/2023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30851.040000000001" table:style-name="ce7">
            <text:p><text:s/>R$ 30.851,04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30/2023</text:p>
          </table:table-cell>
          <table:table-cell office:value-type="string" table:style-name="ce3">
            <text:p>048/2023</text:p>
          </table:table-cell>
          <table:table-cell office:value-type="string" table:style-name="ce5">
            <text:p>R. DE O. SANTIL EPI</text:p>
          </table:table-cell>
          <table:table-cell office:value-type="string" table:style-name="ce8">
            <text:p>Registro de preços,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23590.7" table:style-name="ce7">
            <text:p><text:s/>R$ 23.590,70<text:s/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130/2023</text:p>
          </table:table-cell>
          <table:table-cell office:value-type="string" table:style-name="ce3">
            <text:p>049/2023</text:p>
          </table:table-cell>
          <table:table-cell office:value-type="string" table:style-name="ce5">
            <text:p>CANDIDO &amp; GASPAROTTO COMERCIO DE EPI LTDA</text:p>
          </table:table-cell>
          <table:table-cell office:value-type="string" table:style-name="ce8">
            <text:p>Registro de preços,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32072.1" table:style-name="ce7">
            <text:p><text:s/>R$ 32.072,1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30/2023</text:p>
          </table:table-cell>
          <table:table-cell office:value-type="string" table:style-name="ce3">
            <text:p>050/2023</text:p>
          </table:table-cell>
          <table:table-cell office:value-type="string" table:style-name="ce5">
            <text:p>DATA EQUIPAMENTOS DE SEGURANÇA LTDA</text:p>
          </table:table-cell>
          <table:table-cell office:value-type="string" table:style-name="ce8">
            <text:p>Registro de preços, visando o fornecimento de EPIs – Equipamentos de Proteção Individual e EPCs – Equipamentos de Proteção Coletiva para os colaboradores da Fundação Hospital Santa Lydia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3-12-22T00:00:00" table:style-name="ce6">
            <text:p>22/12/2023</text:p>
          </table:table-cell>
          <table:table-cell office:value-type="float" office:value="22" table:style-name="ce3">
            <text:p>22</text:p>
          </table:table-cell>
          <table:table-cell office:value-type="float" office:value="12" table:style-name="ce3">
            <text:p>12</text:p>
          </table:table-cell>
          <table:table-cell office:value-type="float" office:value="2024" table:style-name="ce3">
            <text:p>2024</text:p>
          </table:table-cell>
          <table:table-cell office:value-type="currency" office:value="32987" table:style-name="ce7">
            <text:p><text:s/>R$ 32.987,00<text:s/></text:p>
          </table:table-cell>
          <table:table-cell table:number-columns-repeated="16373"/>
        </table:table-row>
        <table:table-row table:style-name="ro18">
          <table:table-cell office:value-type="string" table:style-name="ce3">
            <text:p>133/2023</text:p>
          </table:table-cell>
          <table:table-cell office:value-type="string" table:style-name="ce3">
            <text:p>001/2024</text:p>
          </table:table-cell>
          <table:table-cell office:value-type="string" table:style-name="ce5">
            <text:p>SILVA &amp; PADUA PADOKA MINIMERCADO E PADARIA LTDA</text:p>
          </table:table-cell>
          <table:table-cell office:value-type="string" table:style-name="ce8">
            <text:p>registro de preços, visando o fornecimento de produtos de padaria, pelo período de 12 (meses), para atender as necessidades do Setor de Nutrição e Dietética da Fundação Hospital Santa Lydia, Unidade de Pronto Atendimento-UPA Leste, Unidade de Pronto Atendimento-UPA Oeste, UBS Quintino I e UBS Cristo Redentor e UBDS CAPS-4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320453" table:style-name="ce7">
            <text:p><text:s/>R$ 320.453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48/2023</text:p>
          </table:table-cell>
          <table:table-cell office:value-type="string" table:style-name="ce3">
            <text:p>002/2024</text:p>
          </table:table-cell>
          <table:table-cell office:value-type="string" table:style-name="ce5">
            <text:p>ULTRA PRODUTOS DE LIMPEZA LTDA</text:p>
          </table:table-cell>
          <table:table-cell office:value-type="string" table:style-name="ce8">
            <text:p>registro de preços para futura aquisição de marmitex isopor com tampa e com 3 divisórias 900ml a serem utilizados pela Fundação Hospital Santa Lydia – FHSL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1-19T00:00:00" table:style-name="ce6">
            <text:p>19/01/2024</text:p>
          </table:table-cell>
          <table:table-cell office:value-type="float" office:value="19" table:style-name="ce3">
            <text:p>19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273750" table:style-name="ce7">
            <text:p><text:s/>R$ 273.750,00<text:s/></text:p>
          </table:table-cell>
          <table:table-cell table:number-columns-repeated="16373"/>
        </table:table-row>
        <table:table-row table:style-name="ro18">
          <table:table-cell office:value-type="string" table:style-name="ce3">
            <text:p>133/2023</text:p>
          </table:table-cell>
          <table:table-cell office:value-type="string" table:style-name="ce3">
            <text:p>003/2024</text:p>
          </table:table-cell>
          <table:table-cell office:value-type="string" table:style-name="ce5">
            <text:p>LUIS FERNANDO ORTEIRO ME</text:p>
          </table:table-cell>
          <table:table-cell office:value-type="string" table:style-name="ce8">
            <text:p>registro de preços, visando o fornecimento de produtos de padaria, pelo período de 12 (meses), para atender as necessidades do Setor de Nutrição e Dietética da Fundação Hospital Santa Lydia, Unidade de Pronto Atendimento-UPA Leste, Unidade de Pronto Atendimento-UPA Oeste, UBS Quintino I e UBS Cristo Redentor e UBDS CAPS-4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4-01-15T00:00:00" table:style-name="ce6">
            <text:p>15/01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230840" table:style-name="ce7">
            <text:p><text:s/>R$ 230.840,00<text:s/></text:p>
          </table:table-cell>
          <table:table-cell table:number-columns-repeated="16373"/>
        </table:table-row>
        <table:table-row table:style-name="ro5">
          <table:table-cell office:value-type="string" table:style-name="ce3">
            <text:p>161/2023</text:p>
          </table:table-cell>
          <table:table-cell office:value-type="string" table:style-name="ce3">
            <text:p>004/2024</text:p>
          </table:table-cell>
          <table:table-cell office:value-type="string" table:style-name="ce5">
            <text:p>PRODUTIVA SERVICOS DE ENGENHARIA LTDA</text:p>
          </table:table-cell>
          <table:table-cell office:value-type="string" table:style-name="ce8">
            <text:p>registro de preços de serviços comuns de manutenção predial corretiva, sob demanda, nas Unidades Externas de Saúde geridas pela Fundação Hospital Santa Lydia, pelo período de 12 (doze) meses</text:p>
          </table:table-cell>
          <table:table-cell office:value-type="string" table:style-name="ce3">
            <text:p>Manutenção</text:p>
          </table:table-cell>
          <table:table-cell office:value-type="string" table:style-name="ce3">
            <text:p>Marco Tonetto</text:p>
          </table:table-cell>
          <table:table-cell office:value-type="date" office:date-value="2024-02-07T00:00:00" table:style-name="ce6">
            <text:p>07/02/202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408000" table:style-name="ce7">
            <text:p><text:s/>R$ 408.0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5/2024</text:p>
          </table:table-cell>
          <table:table-cell office:value-type="string" table:style-name="ce5">
            <text:p>BRAGGIO ETIQUETAS ADESIVAS E ROTULO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0T00:00:00" table:style-name="ce6">
            <text:p>20/02/2024</text:p>
          </table:table-cell>
          <table:table-cell office:value-type="float" office:value="20" table:style-name="ce3">
            <text:p>20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63935" table:style-name="ce7">
            <text:p><text:s/>R$ 63.93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6/2024</text:p>
          </table:table-cell>
          <table:table-cell office:value-type="string" table:style-name="ce5">
            <text:p>RODRIGUES E MARQUES ETIQUETAS E ROTULO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7337" table:style-name="ce7">
            <text:p><text:s/>R$ 7.337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7/2024</text:p>
          </table:table-cell>
          <table:table-cell office:value-type="string" table:style-name="ce5">
            <text:p>INLABEL SOLUCOES EM ROTULOS ADESIVO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10754.75" table:style-name="ce7">
            <text:p><text:s/>R$ 10.754,7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8/2024</text:p>
          </table:table-cell>
          <table:table-cell office:value-type="string" table:style-name="ce5">
            <text:p>LPT COMERCIO IMPORTACAO E SERVICO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3636.96" table:style-name="ce7">
            <text:p><text:s/>R$ 3.636,96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09/2024</text:p>
          </table:table-cell>
          <table:table-cell office:value-type="string" table:style-name="ce5">
            <text:p>IMPRI+ ETIQUETAS ADESIVAS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6950" table:style-name="ce7">
            <text:p><text:s/>R$ 6.95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6/2023</text:p>
          </table:table-cell>
          <table:table-cell office:value-type="string" table:style-name="ce3">
            <text:p>010/2024</text:p>
          </table:table-cell>
          <table:table-cell office:value-type="string" table:style-name="ce5">
            <text:p>APOYO COMERCIAL E INDUSTRIAL LTDA</text:p>
          </table:table-cell>
          <table:table-cell office:value-type="string" table:style-name="ce8">
            <text:p>registro de preço para futura aquisição de etiquetas adesivas para impressoras térmicas, a serem utilizados pela Fundação Hospital Santa Lydia – FHSL e pelas Unidades de Saúde Externas</text:p>
          </table:table-cell>
          <table:table-cell office:value-type="string" table:style-name="ce3">
            <text:p>Farmárcia</text:p>
          </table:table-cell>
          <table:table-cell office:value-type="string" table:style-name="ce3">
            <text:p>Marilene Camargo</text:p>
          </table:table-cell>
          <table:table-cell office:value-type="date" office:date-value="2024-02-23T00:00:00" table:style-name="ce6">
            <text:p>23/02/2024</text:p>
          </table:table-cell>
          <table:table-cell office:value-type="float" office:value="23" table:style-name="ce3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2025" table:style-name="ce3">
            <text:p>2025</text:p>
          </table:table-cell>
          <table:table-cell office:value-type="currency" office:value="6500" table:style-name="ce7">
            <text:p><text:s/>R$ 6.50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3/2023</text:p>
          </table:table-cell>
          <table:table-cell office:value-type="string" table:style-name="ce3">
            <text:p>011/2024</text:p>
          </table:table-cell>
          <table:table-cell office:value-type="string" table:style-name="ce5">
            <text:p>LIFE CLEAN COMERCIO DE EQUIPAMENTOS LTDA</text:p>
          </table:table-cell>
          <table:table-cell office:value-type="string" table:style-name="ce8">
            <text:p>registro de preços para futura aquisição de materiais organizadores e pallet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9T00:00:00" table:style-name="ce6">
            <text:p>19/03/2024</text:p>
          </table:table-cell>
          <table:table-cell office:value-type="float" office:value="19" table:style-name="ce3">
            <text:p>19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33266.800000000003" table:style-name="ce7">
            <text:p><text:s/>R$ 33.266,8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3/2023</text:p>
          </table:table-cell>
          <table:table-cell office:value-type="string" table:style-name="ce3">
            <text:p>012/2024</text:p>
          </table:table-cell>
          <table:table-cell office:value-type="string" table:style-name="ce5">
            <text:p>ZAPPE COMERCIO E DISTRIBUICAO LTDA</text:p>
          </table:table-cell>
          <table:table-cell office:value-type="string" table:style-name="ce8">
            <text:p>registro de preços para futura aquisição de materiais organizadores e pallet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14727.45" table:style-name="ce7">
            <text:p><text:s/>R$ 14.727,45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3/2023</text:p>
          </table:table-cell>
          <table:table-cell office:value-type="string" table:style-name="ce3">
            <text:p>013/2024</text:p>
          </table:table-cell>
          <table:table-cell office:value-type="string" table:style-name="ce5">
            <text:p>PABLO LUIS MARTINS</text:p>
          </table:table-cell>
          <table:table-cell office:value-type="string" table:style-name="ce8">
            <text:p>registro de preços para futura aquisição de materiais organizadores e pallet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08T00:00:00" table:style-name="ce6">
            <text:p>08/03/202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9016.6" table:style-name="ce7">
            <text:p><text:s/>R$ 9.016,6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93/2023</text:p>
          </table:table-cell>
          <table:table-cell office:value-type="string" table:style-name="ce3">
            <text:p>014/2024</text:p>
          </table:table-cell>
          <table:table-cell office:value-type="string" table:style-name="ce5">
            <text:p>PLANEJAR DISTRIBUIDORA E IMPORTADORA LTDA</text:p>
          </table:table-cell>
          <table:table-cell office:value-type="string" table:style-name="ce8">
            <text:p>registro de preços para futura aquisição de materiais organizadores e pallets a serem utilizados pela Fundação Hospital Santa Lydia – FHSL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01T00:00:00" table:style-name="ce6">
            <text:p>01/03/2024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11482.97" table:style-name="ce7">
            <text:p><text:s/>R$ 11.482,97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5/2024</text:p>
          </table:table-cell>
          <table:table-cell office:value-type="string" table:style-name="ce5">
            <text:p>CCF NUTRI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36683.4" table:style-name="ce7">
            <text:p><text:s/>R$ 36.683,4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6/2024</text:p>
          </table:table-cell>
          <table:table-cell office:value-type="string" table:style-name="ce5">
            <text:p>MAPA COMERCIAL E DISTRIBUIDORA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9563.5" table:style-name="ce7">
            <text:p><text:s/>R$ 9.563,5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7/2024</text:p>
          </table:table-cell>
          <table:table-cell office:value-type="string" table:style-name="ce5">
            <text:p>AGHA ATACADO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15532" table:style-name="ce7">
            <text:p><text:s/>R$ 15.532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8/2024</text:p>
          </table:table-cell>
          <table:table-cell office:value-type="string" table:style-name="ce5">
            <text:p>SAO JERONIMO DISTRIBUIDORA DE ALIMENTOS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18225" table:style-name="ce7">
            <text:p><text:s/>R$ 18.22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19/2024</text:p>
          </table:table-cell>
          <table:table-cell office:value-type="string" table:style-name="ce5">
            <text:p>53.611.093 CORINA AMELIA ALVES DA SILV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3250" table:style-name="ce7">
            <text:p><text:s/>R$ 3.25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20/2024</text:p>
          </table:table-cell>
          <table:table-cell office:value-type="string" table:style-name="ce5">
            <text:p>ITAMAR ROBINSON CECCON JUNIOR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5T00:00:00" table:style-name="ce6">
            <text:p>15/03/2024</text:p>
          </table:table-cell>
          <table:table-cell office:value-type="float" office:value="15" table:style-name="ce3">
            <text:p>15</text:p>
          </table:table-cell>
          <table:table-cell office:value-type="float" office:value="1" table:style-name="ce3">
            <text:p>1</text:p>
          </table:table-cell>
          <table:table-cell office:value-type="float" office:value="2025" table:style-name="ce3">
            <text:p>2025</text:p>
          </table:table-cell>
          <table:table-cell office:value-type="currency" office:value="110" table:style-name="ce7">
            <text:p><text:s/>R$ 11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5/2023</text:p>
          </table:table-cell>
          <table:table-cell office:value-type="string" table:style-name="ce3">
            <text:p>021/2024</text:p>
          </table:table-cell>
          <table:table-cell office:value-type="string" table:style-name="ce5">
            <text:p>P.G.L. ALIMENTOS LTDA</text:p>
          </table:table-cell>
          <table:table-cell office:value-type="string" table:style-name="ce8">
            <text:p>registro de preços, visando o fornecimento de alimentos não perecíveis, para atender as necessidades do Setor de Nutrição e Dietética da Fundação Hospital Santa Lydia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3-18T00:00:00" table:style-name="ce6">
            <text:p>18/03/2024</text:p>
          </table:table-cell>
          <table:table-cell office:value-type="float" office:value="18" table:style-name="ce3">
            <text:p>18</text:p>
          </table:table-cell>
          <table:table-cell office:value-type="float" office:value="3" table:style-name="ce3">
            <text:p>3</text:p>
          </table:table-cell>
          <table:table-cell office:value-type="float" office:value="2025" table:style-name="ce3">
            <text:p>2025</text:p>
          </table:table-cell>
          <table:table-cell office:value-type="currency" office:value="8660.68" table:style-name="ce7">
            <text:p><text:s/>R$ 8.660,68<text:s/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192/2023</text:p>
          </table:table-cell>
          <table:table-cell office:value-type="string" table:style-name="ce3">
            <text:p>022/2024</text:p>
          </table:table-cell>
          <table:table-cell office:value-type="string" table:style-name="ce5">
            <text:p>CONFIANCE COMERCIO VAREJISTA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5T00:00:00" table:style-name="ce6">
            <text:p>15/04/202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61037.760000000002" table:style-name="ce7">
            <text:p><text:s/>R$ 61.037,76<text:s/></text:p>
          </table:table-cell>
          <table:table-cell table:number-columns-repeated="16373"/>
        </table:table-row>
        <table:table-row table:style-name="ro20">
          <table:table-cell office:value-type="string" table:style-name="ce3">
            <text:p>192/2023</text:p>
          </table:table-cell>
          <table:table-cell office:value-type="string" table:style-name="ce3">
            <text:p>023/2024</text:p>
          </table:table-cell>
          <table:table-cell office:value-type="string" table:style-name="ce5">
            <text:p>QUALITY PAPER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5T00:00:00" table:style-name="ce6">
            <text:p>15/04/202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176664" table:style-name="ce7">
            <text:p><text:s/>R$ 176.664,00<text:s/></text:p>
          </table:table-cell>
          <table:table-cell table:number-columns-repeated="16373"/>
        </table:table-row>
        <table:table-row table:style-name="ro21">
          <table:table-cell office:value-type="string" table:style-name="ce3">
            <text:p>192/2023</text:p>
          </table:table-cell>
          <table:table-cell office:value-type="string" table:style-name="ce3">
            <text:p>024/2024</text:p>
          </table:table-cell>
          <table:table-cell office:value-type="string" table:style-name="ce5">
            <text:p>DARLU INDUSTRIA TEXTIL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5T00:00:00" table:style-name="ce6">
            <text:p>15/04/202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1495.08" table:style-name="ce7">
            <text:p><text:s/>R$ 1.495,08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25/2024</text:p>
          </table:table-cell>
          <table:table-cell office:value-type="string" table:style-name="ce5">
            <text:p>CONTRATA COMERCIO DE PRODUTOS EM GERAL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5T00:00:00" table:style-name="ce6">
            <text:p>15/04/202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4086.2" table:style-name="ce7">
            <text:p><text:s/>R$ 4.086,20<text:s/></text:p>
          </table:table-cell>
          <table:table-cell table:number-columns-repeated="16373"/>
        </table:table-row>
        <table:table-row table:style-name="ro19">
          <table:table-cell office:value-type="string" table:style-name="ce3">
            <text:p>192/2023</text:p>
          </table:table-cell>
          <table:table-cell office:value-type="string" table:style-name="ce3">
            <text:p>026/2024</text:p>
          </table:table-cell>
          <table:table-cell office:value-type="string" table:style-name="ce5">
            <text:p>PABLO LUIS MARTINS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5T00:00:00" table:style-name="ce6">
            <text:p>15/04/202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769.3" table:style-name="ce7">
            <text:p><text:s/>R$ 769,30<text:s/></text:p>
          </table:table-cell>
          <table:table-cell table:number-columns-repeated="16373"/>
        </table:table-row>
        <table:table-row table:style-name="ro22">
          <table:table-cell office:value-type="string" table:style-name="ce3">
            <text:p>192/2023</text:p>
          </table:table-cell>
          <table:table-cell office:value-type="string" table:style-name="ce3">
            <text:p>027/2024</text:p>
          </table:table-cell>
          <table:table-cell office:value-type="string" table:style-name="ce5">
            <text:p>NATURE MAX INDUSTRIA E COMERCIO DE PRODUTOS NATURAIS E<text:s/></text:p>
            <text:p>COSMETICOS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5T00:00:00" table:style-name="ce6">
            <text:p>15/04/2024</text:p>
          </table:table-cell>
          <table:table-cell office:value-type="float" office:value="15" table:style-name="ce3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44729.8" table:style-name="ce7">
            <text:p><text:s/>R$ 44.729,8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28/2024</text:p>
          </table:table-cell>
          <table:table-cell office:value-type="string" table:style-name="ce5">
            <text:p>BIOFLEXX INDUSTRIAL E COMERCIAL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1T00:00:00" table:style-name="ce6">
            <text:p>11/04/2024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169429.34" table:style-name="ce7">
            <text:p><text:s/>R$ 169.429,34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29/2024</text:p>
          </table:table-cell>
          <table:table-cell office:value-type="string" table:style-name="ce5">
            <text:p>ALTABOR LAMINACAO E TRITURACAO DE ARTEFATOS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6T00:00:00" table:style-name="ce6">
            <text:p>16/04/2024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31710" table:style-name="ce7">
            <text:p><text:s/>R$ 31.710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30/2024</text:p>
          </table:table-cell>
          <table:table-cell office:value-type="string" table:style-name="ce5">
            <text:p>CLEBER TADEU BRIDI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09T00:00:00" table:style-name="ce6">
            <text:p>09/05/202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11598" table:style-name="ce7">
            <text:p><text:s/>R$ 11.598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31/2024</text:p>
          </table:table-cell>
          <table:table-cell office:value-type="string" table:style-name="ce5">
            <text:p>NOVAC INDUSTRIA QUIMICA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6T00:00:00" table:style-name="ce6">
            <text:p>16/04/2024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17048.900000000001" table:style-name="ce7">
            <text:p><text:s/>R$ 17.048,9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32/2024</text:p>
          </table:table-cell>
          <table:table-cell office:value-type="string" table:style-name="ce5">
            <text:p>SERTVAREJO LICITACOES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6T00:00:00" table:style-name="ce6">
            <text:p>16/04/2024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13496" table:style-name="ce7">
            <text:p><text:s/>R$ 13.496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33/2024</text:p>
          </table:table-cell>
          <table:table-cell office:value-type="string" table:style-name="ce5">
            <text:p>ECOFOREST INDUSTRIA E COMERCIO DE PLASTICOS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6T00:00:00" table:style-name="ce6">
            <text:p>16/04/2024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4319.3999999999996" table:style-name="ce7">
            <text:p><text:s/>R$ 4.319,4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34/2024</text:p>
          </table:table-cell>
          <table:table-cell office:value-type="string" table:style-name="ce5">
            <text:p>BELLAMED PRODUTOS HOSPITALARES LTDA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6T00:00:00" table:style-name="ce6">
            <text:p>16/04/2024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33507" table:style-name="ce7">
            <text:p><text:s/>R$ 33.507,00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92/2023</text:p>
          </table:table-cell>
          <table:table-cell office:value-type="string" table:style-name="ce3">
            <text:p>035/2024</text:p>
          </table:table-cell>
          <table:table-cell office:value-type="string" table:style-name="ce5">
            <text:p>R T COSTA FELICIANO</text:p>
          </table:table-cell>
          <table:table-cell office:value-type="string" table:style-name="ce8">
            <text:p>Registro de Preços para futura aquisição de materiais de limpeza<text:s/>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4-16T00:00:00" table:style-name="ce6">
            <text:p>16/04/2024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2025" table:style-name="ce3">
            <text:p>2025</text:p>
          </table:table-cell>
          <table:table-cell office:value-type="currency" office:value="1689" table:style-name="ce7">
            <text:p><text:s/>R$ 1.689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36/2024</text:p>
          </table:table-cell>
          <table:table-cell office:value-type="string" table:style-name="ce5">
            <text:p>TIMO PAPER SUPRIMENTOS PARA ESCRITORIO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38240.26" table:style-name="ce7">
            <text:p><text:s/>R$ 38.240,26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0/2024</text:p>
          </table:table-cell>
          <table:table-cell office:value-type="string" table:style-name="ce3">
            <text:p>037/2024</text:p>
          </table:table-cell>
          <table:table-cell office:value-type="string" table:style-name="ce5">
            <text:p>ABRA COMERCIAL E DISTRIBUIDORA LTDA</text:p>
          </table:table-cell>
          <table:table-cell office:value-type="string" table:style-name="ce8">
            <text:p>Registro de Preços para futura aquisição de alimentos perecíveis (carnes bovinas, suína, aves, peixes e embutido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4-06-04T00:00:00" table:style-name="ce6">
            <text:p>04/06/202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39325" table:style-name="ce7">
            <text:p><text:s/>R$ 39.32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38/2024</text:p>
          </table:table-cell>
          <table:table-cell office:value-type="string" table:style-name="ce5">
            <text:p>RD PAPEIS &amp; EPI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06T00:00:00" table:style-name="ce6">
            <text:p>06/06/202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393178.75" table:style-name="ce7">
            <text:p><text:s/>R$ 393.178,75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0/2024</text:p>
          </table:table-cell>
          <table:table-cell office:value-type="string" table:style-name="ce3">
            <text:p>039/2024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Registro de Preços para futura aquisição de alimentos perecíveis (carnes bovinas, suína, aves, peixes e embutido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4-06-06T00:00:00" table:style-name="ce6">
            <text:p>06/06/202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87870" table:style-name="ce7">
            <text:p><text:s/>R$ 87.87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0/2024</text:p>
          </table:table-cell>
          <table:table-cell office:value-type="string" table:style-name="ce5">
            <text:p>DOAC COMÉRCIO &amp; SERVIÇOS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03T00:00:00" table:style-name="ce6">
            <text:p>03/06/202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569.30999999999995" table:style-name="ce7">
            <text:p><text:s/>R$ 569,31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0/2024</text:p>
          </table:table-cell>
          <table:table-cell office:value-type="string" table:style-name="ce3">
            <text:p>041/2024</text:p>
          </table:table-cell>
          <table:table-cell office:value-type="string" table:style-name="ce5">
            <text:p>JOAO PAULO GARCIA PINTON</text:p>
          </table:table-cell>
          <table:table-cell office:value-type="string" table:style-name="ce8">
            <text:p>Registro de Preços para futura aquisição de alimentos perecíveis (carnes bovinas, suína, aves, peixes e embutido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4-06-04T00:00:00" table:style-name="ce6">
            <text:p>04/06/202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207150" table:style-name="ce7">
            <text:p><text:s/>R$ 207.15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2/2024</text:p>
          </table:table-cell>
          <table:table-cell office:value-type="string" table:style-name="ce5">
            <text:p>TS COMÉRCIO DE ARTIGOS DE ARMARINHO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15739.96" table:style-name="ce7">
            <text:p><text:s/>R$ 15.739,96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0/2024</text:p>
          </table:table-cell>
          <table:table-cell office:value-type="string" table:style-name="ce3">
            <text:p>043/2024</text:p>
          </table:table-cell>
          <table:table-cell office:value-type="string" table:style-name="ce5">
            <text:p>P.G.L. ALIMENTOS LTDA</text:p>
          </table:table-cell>
          <table:table-cell office:value-type="string" table:style-name="ce8">
            <text:p>Registro de Preços para futura aquisição de alimentos perecíveis (carnes bovinas, suína, aves, peixes e embutidos)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Giselle Campos</text:p>
          </table:table-cell>
          <table:table-cell office:value-type="date" office:date-value="2024-06-06T00:00:00" table:style-name="ce6">
            <text:p>06/06/202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419123.5" table:style-name="ce7">
            <text:p><text:s/>R$ 419.123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4/2024</text:p>
          </table:table-cell>
          <table:table-cell office:value-type="string" table:style-name="ce5">
            <text:p>RIBERPEL DISTRIBUIDORA DE PAPEIS E EMBALAGENS<text:s/></text:p>
            <text:p>DESCARTÁVEIS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8T00:00:00" table:style-name="ce6">
            <text:p>18/06/2024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2909.6" table:style-name="ce7">
            <text:p><text:s/>R$ 2.909,6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5/2024</text:p>
          </table:table-cell>
          <table:table-cell office:value-type="string" table:style-name="ce5">
            <text:p>TURN-O-MATIC DO BRASIL COMERCIAL IMPORTADORA E<text:s/></text:p>
            <text:p>EXPORTADORA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490" table:style-name="ce7">
            <text:p><text:s/>R$ 49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6/2024</text:p>
          </table:table-cell>
          <table:table-cell office:value-type="string" table:style-name="ce5">
            <text:p>48.747.909 ALESSANDRA SILVA ALVES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490" table:style-name="ce7">
            <text:p><text:s/>R$ 49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7/2024</text:p>
          </table:table-cell>
          <table:table-cell office:value-type="string" table:style-name="ce5">
            <text:p>H&amp;N SOLUÇÕES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2039.3" table:style-name="ce7">
            <text:p><text:s/>R$ 2.039,3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8/2024</text:p>
          </table:table-cell>
          <table:table-cell office:value-type="string" table:style-name="ce5">
            <text:p>PRIME SYSTEM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1290" table:style-name="ce7">
            <text:p><text:s/>R$ 1.29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49/2024</text:p>
          </table:table-cell>
          <table:table-cell office:value-type="string" table:style-name="ce5">
            <text:p>KELEDU COMERCIO DE MATERIAIS DE PAPELARIA E ESCRITORIO<text:s/></text:p>
            <text:p>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03T00:00:00" table:style-name="ce6">
            <text:p>03/06/202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10331.1" table:style-name="ce7">
            <text:p><text:s/>R$ 10.331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0/2024</text:p>
          </table:table-cell>
          <table:table-cell office:value-type="string" table:style-name="ce5">
            <text:p>MAX QUALITY COMERCIO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550" table:style-name="ce7">
            <text:p><text:s/>R$ 55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020/2024</text:p>
          </table:table-cell>
          <table:table-cell office:value-type="string" table:style-name="ce3">
            <text:p>051/2024</text:p>
          </table:table-cell>
          <table:table-cell office:value-type="string" table:style-name="ce5">
            <text:p>AMAR TRANSPORTES DE CARGAS E COMERCIO DE ARMARINHOS EM<text:s/></text:p>
            <text:p>GERAL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1592.7" table:style-name="ce7">
            <text:p><text:s/>R$ 1.592,7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2/2024</text:p>
          </table:table-cell>
          <table:table-cell office:value-type="string" table:style-name="ce5">
            <text:p>JL DOS SANTOS SILV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8-13T00:00:00" table:style-name="ce6">
            <text:p>13/08/2024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2025" table:style-name="ce3">
            <text:p>2025</text:p>
          </table:table-cell>
          <table:table-cell office:value-type="currency" office:value="7622.1" table:style-name="ce7">
            <text:p><text:s/>R$ 7.622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3/2024</text:p>
          </table:table-cell>
          <table:table-cell office:value-type="string" table:style-name="ce5">
            <text:p>COMPOSE TECIDOS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507.4" table:style-name="ce7">
            <text:p><text:s/>R$ 507,4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4/2024</text:p>
          </table:table-cell>
          <table:table-cell office:value-type="string" table:style-name="ce5">
            <text:p>LEONARDO PERFEITO PUGLIESSI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1677.2" table:style-name="ce7">
            <text:p><text:s/>R$ 1.677,2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5/2024</text:p>
          </table:table-cell>
          <table:table-cell office:value-type="string" table:style-name="ce5">
            <text:p>JLG COMERCIAL LTDA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03T00:00:00" table:style-name="ce6">
            <text:p>03/06/2024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1803.23" table:style-name="ce7">
            <text:p><text:s/>R$ 1.803,23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6/2024</text:p>
          </table:table-cell>
          <table:table-cell office:value-type="string" table:style-name="ce5">
            <text:p>44.181.200 FABIO BATISTA MEIRELES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5-28T00:00:00" table:style-name="ce6">
            <text:p>28/05/2024</text:p>
          </table:table-cell>
          <table:table-cell office:value-type="float" office:value="28" table:style-name="ce3">
            <text:p>28</text:p>
          </table:table-cell>
          <table:table-cell office:value-type="float" office:value="5" table:style-name="ce3">
            <text:p>5</text:p>
          </table:table-cell>
          <table:table-cell office:value-type="float" office:value="2025" table:style-name="ce3">
            <text:p>2025</text:p>
          </table:table-cell>
          <table:table-cell office:value-type="currency" office:value="119.4" table:style-name="ce7">
            <text:p><text:s/>R$ 119,4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7/2024</text:p>
          </table:table-cell>
          <table:table-cell office:value-type="string" table:style-name="ce5">
            <text:p>R.T. VIGOLO – FACA FACIL</text:p>
          </table:table-cell>
          <table:table-cell office:value-type="string" table:style-name="ce8">
            <text:p>Registro de Preços para futura aquisição de materiais de escritório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3T00:00:00" table:style-name="ce6">
            <text:p>13/06/2024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594.15" table:style-name="ce7">
            <text:p><text:s/>R$ 594,15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20/2024</text:p>
          </table:table-cell>
          <table:table-cell office:value-type="string" table:style-name="ce3">
            <text:p>058/2024</text:p>
          </table:table-cell>
          <table:table-cell office:value-type="string" table:style-name="ce5">
            <text:p>SEGEN COMERCIAL IMPORTADORA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22750" table:style-name="ce7">
            <text:p><text:s/>R$ 22.75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59/2024</text:p>
          </table:table-cell>
          <table:table-cell office:value-type="string" table:style-name="ce5">
            <text:p>RIBERPEL DISTRIBUIDORA DE PAPEIS E EMBALAGENS<text:s/></text:p>
            <text:p>DESCARTAVEIS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9037.4500000000007" table:style-name="ce7">
            <text:p><text:s/>R$ 9.037,45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0/2024</text:p>
          </table:table-cell>
          <table:table-cell office:value-type="string" table:style-name="ce5">
            <text:p>SO REFIL COMERCIO DE EMBALAGENS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26T00:00:00" table:style-name="ce6">
            <text:p>26/06/2024</text:p>
          </table:table-cell>
          <table:table-cell office:value-type="float" office:value="26" table:style-name="ce3">
            <text:p>26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38075" table:style-name="ce7">
            <text:p><text:s/>R$ 38.07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1/2024</text:p>
          </table:table-cell>
          <table:table-cell office:value-type="string" table:style-name="ce5">
            <text:p>NICPHD COMERCIO DE COSMETICOS E SERVICOS DE<text:s/></text:p>
            <text:p>ADMINISTRACAO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3201" table:style-name="ce7">
            <text:p><text:s/>R$ 3.201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2/2024</text:p>
          </table:table-cell>
          <table:table-cell office:value-type="string" table:style-name="ce5">
            <text:p>CONFIANCE COMERCIO VAREJISTA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8T00:00:00" table:style-name="ce6">
            <text:p>18/06/2024</text:p>
          </table:table-cell>
          <table:table-cell office:value-type="float" office:value="18" table:style-name="ce3">
            <text:p>18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143103.29999999999" table:style-name="ce7">
            <text:p><text:s/>R$ 143.103,3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3/2024</text:p>
          </table:table-cell>
          <table:table-cell office:value-type="string" table:style-name="ce5">
            <text:p>KING PLAST EMBALAGENS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90993" table:style-name="ce7">
            <text:p><text:s/>R$ 90.993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4/2024</text:p>
          </table:table-cell>
          <table:table-cell office:value-type="string" table:style-name="ce5">
            <text:p>ECOFOREST INDUSTRIA E COMERCIO DE PLASTICOS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29690.1" table:style-name="ce7">
            <text:p><text:s/>R$ 29.690,1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5/2024</text:p>
          </table:table-cell>
          <table:table-cell office:value-type="string" table:style-name="ce5">
            <text:p>COMERCIAL MANGILI &amp; SILVA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15563.52" table:style-name="ce7">
            <text:p><text:s/>R$ 15.563,52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6/2024</text:p>
          </table:table-cell>
          <table:table-cell office:value-type="string" table:style-name="ce5">
            <text:p>ELEVATE UTILIDADES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12598.6" table:style-name="ce7">
            <text:p><text:s/>R$ 12.598,6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42/2024</text:p>
          </table:table-cell>
          <table:table-cell office:value-type="string" table:style-name="ce3">
            <text:p>067/2024</text:p>
          </table:table-cell>
          <table:table-cell office:value-type="string" table:style-name="ce5">
            <text:p>RD PAPEIS &amp; EPI LTDA</text:p>
          </table:table-cell>
          <table:table-cell office:value-type="string" table:style-name="ce8">
            <text:p>Registro de Preços para futura aquisição de materiais descartávei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17T00:00:00" table:style-name="ce6">
            <text:p>17/06/2024</text:p>
          </table:table-cell>
          <table:table-cell office:value-type="float" office:value="17" table:style-name="ce3">
            <text:p>1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4500" table:style-name="ce7">
            <text:p><text:s/>R$ 4.5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7/2024</text:p>
          </table:table-cell>
          <table:table-cell office:value-type="string" table:style-name="ce3">
            <text:p>068/2024</text:p>
          </table:table-cell>
          <table:table-cell office:value-type="string" table:style-name="ce5">
            <text:p>ALPICK COMERCIO DE ALIMENTOS E SERVICOS LTDA,</text:p>
          </table:table-cell>
          <table:table-cell office:value-type="string" table:style-name="ce8">
            <text:p>Registro de Preços para futura aquisição de <text:s/>alimentos não perecíveis tipo sachê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27T00:00:00" table:style-name="ce6">
            <text:p>27/06/2024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6878.4" table:style-name="ce7">
            <text:p><text:s/>R$ 6.878,4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7/2024</text:p>
          </table:table-cell>
          <table:table-cell office:value-type="string" table:style-name="ce3">
            <text:p>069/2024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 para futura aquisição de <text:s/>alimentos não perecíveis tipo sachê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27T00:00:00" table:style-name="ce6">
            <text:p>27/06/2024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18582" table:style-name="ce7">
            <text:p><text:s/>R$ 18.582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7/2024</text:p>
          </table:table-cell>
          <table:table-cell office:value-type="string" table:style-name="ce3">
            <text:p>070/2024</text:p>
          </table:table-cell>
          <table:table-cell office:value-type="string" table:style-name="ce5">
            <text:p>DI GRANO COMERCIO E DISTRIBUIDORA DE ALIMENTOS LTDA</text:p>
          </table:table-cell>
          <table:table-cell office:value-type="string" table:style-name="ce8">
            <text:p>Registro de Preços para futura aquisição de <text:s/>alimentos não perecíveis tipo sachê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27T00:00:00" table:style-name="ce6">
            <text:p>27/06/2024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77500" table:style-name="ce7">
            <text:p><text:s/>R$ 77.50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7/2024</text:p>
          </table:table-cell>
          <table:table-cell office:value-type="string" table:style-name="ce3">
            <text:p>071/2024</text:p>
          </table:table-cell>
          <table:table-cell office:value-type="string" table:style-name="ce5">
            <text:p>FLAMA DISTRIBUIDORA DE ALIMENTOS LTDA</text:p>
          </table:table-cell>
          <table:table-cell office:value-type="string" table:style-name="ce8">
            <text:p>Registro de Preços para futura aquisição de <text:s/>alimentos não perecíveis tipo sachê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6-27T00:00:00" table:style-name="ce6">
            <text:p>27/06/2024</text:p>
          </table:table-cell>
          <table:table-cell office:value-type="float" office:value="27" table:style-name="ce3">
            <text:p>27</text:p>
          </table:table-cell>
          <table:table-cell office:value-type="float" office:value="6" table:style-name="ce3">
            <text:p>6</text:p>
          </table:table-cell>
          <table:table-cell office:value-type="float" office:value="2025" table:style-name="ce3">
            <text:p>2025</text:p>
          </table:table-cell>
          <table:table-cell office:value-type="currency" office:value="17353.5" table:style-name="ce7">
            <text:p><text:s/>R$ 17.353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2/2024</text:p>
          </table:table-cell>
          <table:table-cell office:value-type="string" table:style-name="ce5">
            <text:p>17.807.459 MARCOS VINICIUS LOPES COTRIM NEGREIROS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13860" table:style-name="ce7">
            <text:p><text:s/>R$ 13.86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3/2024</text:p>
          </table:table-cell>
          <table:table-cell office:value-type="string" table:style-name="ce5">
            <text:p>FPS COMERCIO DE ARTIGOS EM GERAL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20706.8" table:style-name="ce7">
            <text:p><text:s/>R$ 20.706,8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4/2024</text:p>
          </table:table-cell>
          <table:table-cell office:value-type="string" table:style-name="ce5">
            <text:p>AGHA ATACADO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3284.4" table:style-name="ce7">
            <text:p><text:s/>R$ 3.284,4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5/2024</text:p>
          </table:table-cell>
          <table:table-cell office:value-type="string" table:style-name="ce5">
            <text:p>ITAMAR ROBINSON CECCON JUNIOR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2204" table:style-name="ce7">
            <text:p><text:s/>R$ 2.204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6/2024</text:p>
          </table:table-cell>
          <table:table-cell office:value-type="string" table:style-name="ce5">
            <text:p>DARLU INDUSTRIA TEXTIL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7467.6" table:style-name="ce7">
            <text:p><text:s/>R$ 7.467,6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7/2024</text:p>
          </table:table-cell>
          <table:table-cell office:value-type="string" table:style-name="ce5">
            <text:p>P.G.L. ALIMENT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46338.05" table:style-name="ce7">
            <text:p><text:s/>R$ 46.338,05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8/2024</text:p>
          </table:table-cell>
          <table:table-cell office:value-type="string" table:style-name="ce5">
            <text:p>J. E. T. INDUSTRIA E COMERCIO DE ALIMENT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4480" table:style-name="ce7">
            <text:p><text:s/>R$ 4.480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79/2024</text:p>
          </table:table-cell>
          <table:table-cell office:value-type="string" table:style-name="ce5">
            <text:p>ALTERNATIVA LICITA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1425" table:style-name="ce7">
            <text:p><text:s/>R$ 1.42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0/2024</text:p>
          </table:table-cell>
          <table:table-cell office:value-type="string" table:style-name="ce5">
            <text:p>A C P DA SILVA QUINOY COMERCIO E SERVICOS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10499.5" table:style-name="ce7">
            <text:p><text:s/>R$ 10.499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1/2024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21762.5" table:style-name="ce7">
            <text:p><text:s/>R$ 21.762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2/2024</text:p>
          </table:table-cell>
          <table:table-cell office:value-type="string" table:style-name="ce5">
            <text:p>SAO JERONIMO DISTRIBUIDORA DE ALIMENT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7050.4" table:style-name="ce7">
            <text:p><text:s/>R$ 7.050,4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3/2024</text:p>
          </table:table-cell>
          <table:table-cell office:value-type="string" table:style-name="ce5">
            <text:p>NUTRICIONALE COMERCIO DE ALIMENT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63367.5" table:style-name="ce7">
            <text:p><text:s/>R$ 63.367,5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4/2024</text:p>
          </table:table-cell>
          <table:table-cell office:value-type="string" table:style-name="ce5">
            <text:p>CAFE COLISEU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59218.61" table:style-name="ce7">
            <text:p><text:s/>R$ 59.218,61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5/2024</text:p>
          </table:table-cell>
          <table:table-cell office:value-type="string" table:style-name="ce5">
            <text:p>FLAMA DISTRIBUIDORA DE ALIMENT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10T00:00:00" table:style-name="ce6">
            <text:p>10/07/2024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81835.97" table:style-name="ce7">
            <text:p><text:s/>R$ 81.835,97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6/2024</text:p>
          </table:table-cell>
          <table:table-cell office:value-type="string" table:style-name="ce5">
            <text:p>ETL - PRODUTOS ALIMENTICI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84062.52" table:style-name="ce7">
            <text:p><text:s/>R$ 84.062,52<text:s/></text:p>
          </table:table-cell>
          <table:table-cell table:number-columns-repeated="16373"/>
        </table:table-row>
        <table:table-row table:style-name="ro1">
          <table:table-cell office:value-type="string" table:style-name="ce3">
            <text:p>177/2023</text:p>
          </table:table-cell>
          <table:table-cell office:value-type="string" table:style-name="ce3">
            <text:p>087/2024</text:p>
          </table:table-cell>
          <table:table-cell office:value-type="string" table:style-name="ce5">
            <text:p>CANCELADA</text:p>
          </table:table-cell>
          <table:table-cell office:value-type="string" table:style-name="ce9">
            <text:p>-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59/2024</text:p>
          </table:table-cell>
          <table:table-cell office:value-type="string" table:style-name="ce3">
            <text:p>088/2024</text:p>
          </table:table-cell>
          <table:table-cell office:value-type="string" table:style-name="ce5">
            <text:p>P.G.L. ALIMENTOS LTDA</text:p>
          </table:table-cell>
          <table:table-cell office:value-type="string" table:style-name="ce8">
            <text:p>registro de preços, visando o fornecimento de alimentos não perecíveis, pelo período de 12 (meses)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7-22T00:00:00" table:style-name="ce6">
            <text:p>22/07/2024</text:p>
          </table:table-cell>
          <table:table-cell office:value-type="float" office:value="22" table:style-name="ce3">
            <text:p>22</text:p>
          </table:table-cell>
          <table:table-cell office:value-type="float" office:value="7" table:style-name="ce3">
            <text:p>7</text:p>
          </table:table-cell>
          <table:table-cell office:value-type="float" office:value="2025" table:style-name="ce3">
            <text:p>2025</text:p>
          </table:table-cell>
          <table:table-cell office:value-type="currency" office:value="2262.1999999999998" table:style-name="ce7">
            <text:p><text:s/>R$ 2.262,20<text:s/></text:p>
          </table:table-cell>
          <table:table-cell table:number-columns-repeated="16373"/>
        </table:table-row>
        <table:table-row table:style-name="ro23">
          <table:table-cell office:value-type="string" table:style-name="ce3">
            <text:p>196/2023</text:p>
          </table:table-cell>
          <table:table-cell office:value-type="string" table:style-name="ce3">
            <text:p>089/2024</text:p>
          </table:table-cell>
          <table:table-cell office:value-type="string" table:style-name="ce5">
            <text:p>38.415.914 BEATRIZ THAILANIA MENDES SOUZA</text:p>
          </table:table-cell>
          <table:table-cell office:value-type="string" table:style-name="ce8">
            <text:p>registro de preços para futura aquisição de enxoval hospitalar para atender as necessidades das unidades de saúde administradas pela Fundação Hospital Santa Lydia, pelo praz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Natália Chiquito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1279.5999999999999" table:style-name="ce7">
            <text:p><text:s/>R$ 1.279,60<text:s/></text:p>
          </table:table-cell>
          <table:table-cell table:number-columns-repeated="16373"/>
        </table:table-row>
        <table:table-row table:style-name="ro24">
          <table:table-cell office:value-type="string" table:style-name="ce3">
            <text:p>196/2023</text:p>
          </table:table-cell>
          <table:table-cell office:value-type="string" table:style-name="ce3">
            <text:p>090/2024</text:p>
          </table:table-cell>
          <table:table-cell office:value-type="string" table:style-name="ce5">
            <text:p>31.918.539 LOUISE REIS DE CAMPOS</text:p>
          </table:table-cell>
          <table:table-cell office:value-type="string" table:style-name="ce8">
            <text:p>registro de preços para futura aquisição de enxoval hospitalar para atender as necessidades das unidades de saúde administradas pela Fundação Hospital Santa Lydia, pelo praz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Natália Chiquito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15698" table:style-name="ce7">
            <text:p><text:s/>R$ 15.698,00<text:s/>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196/2023</text:p>
          </table:table-cell>
          <table:table-cell office:value-type="string" table:style-name="ce3">
            <text:p>091/2024</text:p>
          </table:table-cell>
          <table:table-cell office:value-type="string" table:style-name="ce5">
            <text:p>BACELAR &amp; BACELAR LTDA</text:p>
          </table:table-cell>
          <table:table-cell office:value-type="string" table:style-name="ce8">
            <text:p>registro de preços para futura aquisição de enxoval hospitalar para atender as necessidades das unidades de saúde administradas pela Fundação Hospital Santa Lydia, pelo praz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Natália Chiquito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121960" table:style-name="ce7">
            <text:p><text:s/>R$ 121.960,00<text:s/>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196/2023</text:p>
          </table:table-cell>
          <table:table-cell office:value-type="string" table:style-name="ce3">
            <text:p>092/2024</text:p>
          </table:table-cell>
          <table:table-cell office:value-type="string" table:style-name="ce5">
            <text:p>VEGAS COMERCIAL LTDA</text:p>
          </table:table-cell>
          <table:table-cell office:value-type="string" table:style-name="ce8">
            <text:p>registro de preços para futura aquisição de enxoval hospitalar para atender as necessidades das unidades de saúde administradas pela Fundação Hospital Santa Lydia, pelo praz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Natália Chiquito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24960" table:style-name="ce7">
            <text:p><text:s/>R$ 24.960,00<text:s/></text:p>
          </table:table-cell>
          <table:table-cell table:number-columns-repeated="16373"/>
        </table:table-row>
        <table:table-row table:style-name="ro8">
          <table:table-cell office:value-type="string" table:style-name="ce3">
            <text:p>196/2023</text:p>
          </table:table-cell>
          <table:table-cell office:value-type="string" table:style-name="ce3">
            <text:p>093/2024</text:p>
          </table:table-cell>
          <table:table-cell office:value-type="string" table:style-name="ce5">
            <text:p>COMPOSE TECIDOS LTDA</text:p>
          </table:table-cell>
          <table:table-cell office:value-type="string" table:style-name="ce8">
            <text:p>registro de preços para futura aquisição de enxoval hospitalar para atender as necessidades das unidades de saúde administradas pela Fundação Hospital Santa Lydia, pelo prazo de 12 (doze) meses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Natália Chiquito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4990" table:style-name="ce7">
            <text:p><text:s/>R$ 4.99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7/2023</text:p>
          </table:table-cell>
          <table:table-cell office:value-type="string" table:style-name="ce3">
            <text:p>094/2024</text:p>
          </table:table-cell>
          <table:table-cell office:value-type="string" table:style-name="ce5">
            <text:p>J. A. DELFORNO &amp; CIA. LTDA</text:p>
          </table:table-cell>
          <table:table-cell office:value-type="string" table:style-name="ce8">
            <text:p>registro de preço para confecção de uniformes para atender as necessidades da Fundação Hospital Santa Lydia e das unidades por ela geridas, pelo período de 12 (doze) meses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4-08-26T00:00:00" table:style-name="ce6">
            <text:p>26/08/2024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2025" table:style-name="ce3">
            <text:p>2025</text:p>
          </table:table-cell>
          <table:table-cell office:value-type="currency" office:value="37674.699999999997" table:style-name="ce7">
            <text:p><text:s/>R$ 37.674,7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7/2023</text:p>
          </table:table-cell>
          <table:table-cell office:value-type="string" table:style-name="ce3">
            <text:p>095/2024</text:p>
          </table:table-cell>
          <table:table-cell office:value-type="string" table:style-name="ce5">
            <text:p>SOLANGE CRISTINA DA SILVA 78989507634</text:p>
          </table:table-cell>
          <table:table-cell office:value-type="string" table:style-name="ce8">
            <text:p>registro de preço para confecção de uniformes para atender as necessidades da Fundação Hospital Santa Lydia e das unidades por ela geridas, pelo período de 12 (doze) meses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4-08-26T00:00:00" table:style-name="ce6">
            <text:p>26/08/2024</text:p>
          </table:table-cell>
          <table:table-cell office:value-type="float" office:value="26" table:style-name="ce3">
            <text:p>26</text:p>
          </table:table-cell>
          <table:table-cell office:value-type="float" office:value="8" table:style-name="ce3">
            <text:p>8</text:p>
          </table:table-cell>
          <table:table-cell office:value-type="float" office:value="2025" table:style-name="ce3">
            <text:p>2025</text:p>
          </table:table-cell>
          <table:table-cell office:value-type="currency" office:value="27809.3" table:style-name="ce7">
            <text:p><text:s/>R$ 27.809,3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7/2023</text:p>
          </table:table-cell>
          <table:table-cell office:value-type="string" table:style-name="ce3">
            <text:p>096/2024</text:p>
          </table:table-cell>
          <table:table-cell office:value-type="string" table:style-name="ce5">
            <text:p>FAROL IND E COM LTDA</text:p>
          </table:table-cell>
          <table:table-cell office:value-type="string" table:style-name="ce8">
            <text:p>registro de preço para confecção de uniformes para atender as necessidades da Fundação Hospital Santa Lydia e das unidades por ela geridas, pelo período de 12 (doze) meses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4-10-04T00:00:00" table:style-name="ce6">
            <text:p>04/10/2024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2025" table:style-name="ce3">
            <text:p>2025</text:p>
          </table:table-cell>
          <table:table-cell office:value-type="currency" office:value="1885" table:style-name="ce7">
            <text:p><text:s/>R$ 1.885,00<text:s/>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091/2024</text:p>
          </table:table-cell>
          <table:table-cell office:value-type="string" table:style-name="ce3">
            <text:p>097/2024</text:p>
          </table:table-cell>
          <table:table-cell office:value-type="string" table:style-name="ce5">
            <text:p>SILVA PADOKA MINIMERCADO E PADARIA LTDA</text:p>
          </table:table-cell>
          <table:table-cell office:value-type="string" table:style-name="ce8">
            <text:p>registro de preços, visando o fornecimento de produtos de padaria, pelo período de 12 (meses</text:p>
          </table:table-cell>
          <table:table-cell office:value-type="string" table:style-name="ce3">
            <text:p>Nutrição</text:p>
          </table:table-cell>
          <table:table-cell office:value-type="string" table:style-name="ce3">
            <text:p>Natália Cunha</text:p>
          </table:table-cell>
          <table:table-cell office:value-type="date" office:date-value="2024-09-03T00:00:00" table:style-name="ce6">
            <text:p>03/09/2024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851207.7" table:style-name="ce7">
            <text:p><text:s/>R$ 851.207,7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6/2023</text:p>
          </table:table-cell>
          <table:table-cell office:value-type="string" table:style-name="ce3">
            <text:p>098/2024</text:p>
          </table:table-cell>
          <table:table-cell office:value-type="string" table:style-name="ce5">
            <text:p>PH MENESES COMERCIO LTDA</text:p>
          </table:table-cell>
          <table:table-cell office:value-type="string" table:style-name="ce8">
            <text:p>registro de preços para futura aquisição de enxoval hospitalar para atender as necessidades das unidades de saúde administradas pela Fundação Hospital Santa Lydia</text:p>
          </table:table-cell>
          <table:table-cell office:value-type="string" table:style-name="ce3">
            <text:p>Unidades Externas</text:p>
          </table:table-cell>
          <table:table-cell office:value-type="string" table:style-name="ce3">
            <text:p>Natália Chiquito</text:p>
          </table:table-cell>
          <table:table-cell office:value-type="date" office:date-value="2024-09-02T00:00:00" table:style-name="ce6">
            <text:p>02/09/2024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2104" table:style-name="ce7">
            <text:p><text:s/>R$ 2.104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2/2023</text:p>
          </table:table-cell>
          <table:table-cell office:value-type="string" table:style-name="ce3">
            <text:p>099/2024</text:p>
          </table:table-cell>
          <table:table-cell office:value-type="string" table:style-name="ce5">
            <text:p>OLITHIER COMERCIO DE MATERIAIS E MERCADORIAS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8-30T00:00:00" table:style-name="ce6">
            <text:p>30/08/2024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2025" table:style-name="ce3">
            <text:p>2025</text:p>
          </table:table-cell>
          <table:table-cell office:value-type="currency" office:value="1440" table:style-name="ce7">
            <text:p><text:s/>R$ 1.440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2/2023</text:p>
          </table:table-cell>
          <table:table-cell office:value-type="string" table:style-name="ce3">
            <text:p>100/2024</text:p>
          </table:table-cell>
          <table:table-cell office:value-type="string" table:style-name="ce5">
            <text:p>PACA COMERCIAL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8-30T00:00:00" table:style-name="ce6">
            <text:p>30/08/2024</text:p>
          </table:table-cell>
          <table:table-cell office:value-type="float" office:value="30" table:style-name="ce3">
            <text:p>30</text:p>
          </table:table-cell>
          <table:table-cell office:value-type="float" office:value="8" table:style-name="ce3">
            <text:p>8</text:p>
          </table:table-cell>
          <table:table-cell office:value-type="float" office:value="2025" table:style-name="ce3">
            <text:p>2025</text:p>
          </table:table-cell>
          <table:table-cell office:value-type="currency" office:value="8700" table:style-name="ce7">
            <text:p><text:s/>R$ 8.700,00<text:s/></text:p>
          </table:table-cell>
          <table:table-cell table:number-columns-repeated="16373"/>
        </table:table-row>
        <table:table-row table:style-name="ro17">
          <table:table-cell office:value-type="string" table:style-name="ce3">
            <text:p>020/2024</text:p>
          </table:table-cell>
          <table:table-cell office:value-type="string" table:style-name="ce3">
            <text:p>101/2024</text:p>
          </table:table-cell>
          <table:table-cell office:value-type="string" table:style-name="ce5">
            <text:p>TIMO PAPER SUPRIMENTOS PARA ESCRITÓRIO LTDA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9-30T00:00:00" table:style-name="ce6">
            <text:p>30/09/2024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5080.2" table:style-name="ce7">
            <text:p><text:s/>R$ 5.080,20<text:s/></text:p>
          </table:table-cell>
          <table:table-cell table:number-columns-repeated="16373"/>
        </table:table-row>
        <table:table-row table:style-name="ro7">
          <table:table-cell office:value-type="string" table:style-name="ce3">
            <text:p>020/2024</text:p>
          </table:table-cell>
          <table:table-cell office:value-type="string" table:style-name="ce3">
            <text:p>102/2024</text:p>
          </table:table-cell>
          <table:table-cell office:value-type="string" table:style-name="ce5">
            <text:p>TS COMERCIO DE ARTIGOS DE ARMARINHO LTDA</text:p>
          </table:table-cell>
          <table:table-cell office:value-type="string" table:style-name="ce8">
            <text:p>registro de preços para futura aquisição de materiais de escritório a serem utilizados pela Fundação Hospital Santa Lydia e pelas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09-30T00:00:00" table:style-name="ce6">
            <text:p>30/09/2024</text:p>
          </table:table-cell>
          <table:table-cell office:value-type="float" office:value="30" table:style-name="ce3">
            <text:p>30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2797.9" table:style-name="ce7">
            <text:p><text:s/>R$ 2.797,9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77/2023</text:p>
          </table:table-cell>
          <table:table-cell office:value-type="string" table:style-name="ce3">
            <text:p>103/2024</text:p>
          </table:table-cell>
          <table:table-cell office:value-type="string" table:style-name="ce5">
            <text:p>DIATHEKE INDUSTRIA E COMERCIO LTDA</text:p>
          </table:table-cell>
          <table:table-cell office:value-type="string" table:style-name="ce8">
            <text:p><text:s/>registro de preço para confecção de uniformes para atender as necessidades da Fundação Hospital Santa Lydia e das unidades por ela geridas, pelo período de 12 (doze) meses</text:p>
          </table:table-cell>
          <table:table-cell office:value-type="string" table:style-name="ce3">
            <text:p>SESMT</text:p>
          </table:table-cell>
          <table:table-cell office:value-type="string" table:style-name="ce3">
            <text:p>Lucas Eduardo</text:p>
          </table:table-cell>
          <table:table-cell office:value-type="date" office:date-value="2024-09-27T00:00:00" table:style-name="ce6">
            <text:p>27/09/2024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2025" table:style-name="ce3">
            <text:p>2025</text:p>
          </table:table-cell>
          <table:table-cell office:value-type="currency" office:value="123525" table:style-name="ce7">
            <text:p><text:s/>R$ 123.525,00<text:s/></text:p>
          </table:table-cell>
          <table:table-cell table:number-columns-repeated="16373"/>
        </table:table-row>
        <table:table-row table:style-name="ro4">
          <table:table-cell office:value-type="string" table:style-name="ce3">
            <text:p>192/2023</text:p>
          </table:table-cell>
          <table:table-cell office:value-type="string" table:style-name="ce3">
            <text:p>104/2024</text:p>
          </table:table-cell>
          <table:table-cell office:value-type="string" table:style-name="ce5">
            <text:p>PACA COMERCIAL LTDA</text:p>
          </table:table-cell>
          <table:table-cell office:value-type="string" table:style-name="ce8">
            <text:p>registro de preços para futura aquisição de materiais de limpeza a serem utilizados pela Fundação Hospital Santa Lydia – FHSL e unidades de Saúde Externas, pelo período de 12 (doze) meses</text:p>
          </table:table-cell>
          <table:table-cell office:value-type="string" table:style-name="ce3">
            <text:p>Almoxarifado</text:p>
          </table:table-cell>
          <table:table-cell office:value-type="string" table:style-name="ce3">
            <text:p>Luciana Calor</text:p>
          </table:table-cell>
          <table:table-cell office:value-type="date" office:date-value="2024-10-09T00:00:00" table:style-name="ce6">
            <text:p>09/10/202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2025" table:style-name="ce3">
            <text:p>2025</text:p>
          </table:table-cell>
          <table:table-cell office:value-type="currency" office:value="45703" table:style-name="ce7">
            <text:p><text:s/>R$ 45.703,00<text:s/></text:p>
          </table:table-cell>
          <table:table-cell table:number-columns-repeated="16373"/>
        </table:table-row>
        <table:table-row table:number-rows-repeated="1048242" table:style-name="ro1">
          <table:table-cell table:number-columns-repeated="16384"/>
        </table:table-row>
      </table:table>
      <table:database-ranges>
        <table:database-range table:target-range-address="ARP.A1:ARP.K18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padrao</meta:initial-creator>
    <dc:creator>padrao</dc:creator>
    <meta:creation-date>2021-06-09T18:38:37Z</meta:creation-date>
    <dc:date>2024-11-22T18:22:10Z</dc:date>
  </office:meta>
</office:document-meta>
</file>