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Normal_32_6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Normal_32_6" style:data-style-name="N36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6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Normal_32_6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31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3">
            <text:p>FUNDAÇÃO HOSPITAL SANTA LYDIA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CNPJ Nº 13.370.183/0001-89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DEMONSTRAÇÃO DO RESULTADO ABRANGENTE EM 2020, 2019, 2018, 2017 e 2016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EM REAIS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table:style-name="ce2"/>
          <table:table-cell office:value-type="float" office:value="2020" table:style-name="ce11">
            <text:p>2020</text:p>
          </table:table-cell>
          <table:table-cell table:style-name="ce8"/>
          <table:table-cell office:value-type="float" office:value="2019" table:style-name="ce11">
            <text:p>2019</text:p>
          </table:table-cell>
          <table:table-cell table:style-name="ce8"/>
          <table:table-cell office:value-type="float" office:value="2018" table:style-name="ce11">
            <text:p>2018</text:p>
          </table:table-cell>
          <table:table-cell table:style-name="ce2"/>
          <table:table-cell office:value-type="float" office:value="2017" table:style-name="ce11">
            <text:p>2017</text:p>
          </table:table-cell>
          <table:table-cell table:style-name="ce2"/>
          <table:table-cell office:value-type="float" office:value="2016" table:style-name="ce11">
            <text:p>201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uperávit do exercício</text:p>
          </table:table-cell>
          <table:table-cell office:value-type="float" office:value="4348134.3699999601" table:style-name="ce6">
            <text:p><text:s/>4.348.134<text:s/></text:p>
          </table:table-cell>
          <table:table-cell table:style-name="ce2"/>
          <table:table-cell office:value-type="float" office:value="301942.90000000002" table:style-name="ce10">
            <text:p><text:s/>301.943<text:s/></text:p>
          </table:table-cell>
          <table:table-cell table:style-name="ce9"/>
          <table:table-cell office:value-type="float" office:value="15966.62999999999" table:style-name="ce10">
            <text:p><text:s/>15.967<text:s/></text:p>
          </table:table-cell>
          <table:table-cell table:style-name="ce2"/>
          <table:table-cell office:value-type="float" office:value="10053" table:style-name="ce6">
            <text:p><text:s/>10.053<text:s/></text:p>
          </table:table-cell>
          <table:table-cell table:style-name="ce2"/>
          <table:table-cell office:value-type="float" office:value="1058313" table:style-name="ce6">
            <text:p><text:s/>1.058.313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ealização do Ajuste de Avaliação Patrimonial</text:p>
          </table:table-cell>
          <table:table-cell office:value-type="float" office:value="149855.01" table:style-name="ce6">
            <text:p><text:s/>149.855<text:s/></text:p>
          </table:table-cell>
          <table:table-cell table:style-name="ce2"/>
          <table:table-cell office:value-type="float" office:value="173067" table:style-name="ce6">
            <text:p><text:s/>173.067<text:s/></text:p>
          </table:table-cell>
          <table:table-cell table:style-name="ce2"/>
          <table:table-cell office:value-type="float" office:value="188875" table:style-name="ce6">
            <text:p><text:s/>188.875<text:s/></text:p>
          </table:table-cell>
          <table:table-cell table:style-name="ce2"/>
          <table:table-cell office:value-type="float" office:value="200803" table:style-name="ce6">
            <text:p><text:s/>200.803<text:s/></text:p>
          </table:table-cell>
          <table:table-cell table:style-name="ce2"/>
          <table:table-cell office:value-type="float" office:value="205659" table:style-name="ce6">
            <text:p><text:s/>205.659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Resultado Abrangente do Exercício</text:p>
          </table:table-cell>
          <table:table-cell office:value-type="float" office:value="4497989.3799999598" table:style-name="ce7">
            <text:p><text:s/>4.497.989<text:s/></text:p>
          </table:table-cell>
          <table:table-cell table:style-name="ce2"/>
          <table:table-cell office:value-type="float" office:value="475009.9" table:style-name="ce7">
            <text:p><text:s/>475.010<text:s/></text:p>
          </table:table-cell>
          <table:table-cell table:style-name="ce2"/>
          <table:table-cell office:value-type="float" office:value="204841.63" table:style-name="ce7">
            <text:p><text:s/>204.842<text:s/></text:p>
          </table:table-cell>
          <table:table-cell table:style-name="ce2"/>
          <table:table-cell office:value-type="float" office:value="210856" table:style-name="ce7">
            <text:p><text:s/>210.856<text:s/></text:p>
          </table:table-cell>
          <table:table-cell table:style-name="ce2"/>
          <table:table-cell office:value-type="float" office:value="1263972" table:style-name="ce7">
            <text:p><text:s/>1.263.972<text:s/>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integer-digits="1" number:grouping="true"/>
    </number:number-style>
    <number:number-style style:name="N37">
      <style:text-properties fo:color="#FF0000"/>
      <number:text>-R$ </number:text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Porcentagem_32_3" style:display-name="Porcentagem 3" style:family="table-cell" style:data-style-name="N13"/>
    <style:style style:name="rf8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7">
      <style:table-cell-properties style:vertical-align="automatic"/>
    </style:style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padrao</meta:initial-creator>
    <dc:creator>padrao</dc:creator>
    <meta:creation-date>2021-03-18T13:50:22Z</meta:creation-date>
    <dc:date>2021-04-28T16:40:36Z</dc:date>
    <meta:print-date>2021-04-09T13:53:50Z</meta:print-date>
  </office:meta>
</office:document-meta>
</file>