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35">
            <text:p>FUNDAÇÃO HOSPITAL SANTA LYDIA</text:p>
          </table:table-cell>
          <table:table-cell table:number-columns-repeated="8" table:style-name="ce35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CNPJ Nº 13.370.183/0001-89</text:p>
          </table:table-cell>
          <table:table-cell table:number-columns-repeated="8" table:style-name="ce35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BALANÇO PATRIMONIAL EM 2020, 2019, 2018, 2017, 2016, 2015, 2014 E 2013</text:p>
          </table:table-cell>
          <table:table-cell table:number-columns-repeated="8"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EM REAIS</text:p>
          </table:table-cell>
          <table:table-cell table:number-columns-repeated="8"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2">
          <table:table-cell table:style-name="ce33"/>
          <table:table-cell office:value-type="float" office:value="2020" table:style-name="ce40">
            <text:p>2020</text:p>
          </table:table-cell>
          <table:table-cell table:style-name="ce33"/>
          <table:table-cell office:value-type="float" office:value="2019" table:style-name="ce40">
            <text:p>2019</text:p>
          </table:table-cell>
          <table:table-cell table:style-name="ce33"/>
          <table:table-cell office:value-type="float" office:value="2018" table:style-name="ce40">
            <text:p>2018</text:p>
          </table:table-cell>
          <table:table-cell table:style-name="ce33"/>
          <table:table-cell office:value-type="float" office:value="2017" table:style-name="ce40">
            <text:p>2017</text:p>
          </table:table-cell>
          <table:table-cell table:style-name="ce33"/>
          <table:table-cell office:value-type="float" office:value="2016" table:style-name="ce40">
            <text:p>2016</text:p>
          </table:table-cell>
          <table:table-cell table:style-name="ce33"/>
          <table:table-cell office:value-type="float" office:value="2015" table:style-name="ce3">
            <text:p>2015</text:p>
          </table:table-cell>
          <table:table-cell table:style-name="ce33"/>
          <table:table-cell office:value-type="float" office:value="2014" table:style-name="ce40">
            <text:p>2014</text:p>
          </table:table-cell>
          <table:table-cell table:style-name="ce33"/>
          <table:table-cell office:value-type="float" office:value="2013" table:style-name="ce40">
            <text:p>2013</text:p>
          </table:table-cell>
          <table:table-cell table:style-name="ce2"/>
          <table:table-cell table:style-name="ce33"/>
          <table:table-cell office:value-type="float" office:value="2020" table:style-name="ce40">
            <text:p>2020</text:p>
          </table:table-cell>
          <table:table-cell table:style-name="ce33"/>
          <table:table-cell office:value-type="float" office:value="2019" table:style-name="ce40">
            <text:p>2019</text:p>
          </table:table-cell>
          <table:table-cell table:style-name="ce33"/>
          <table:table-cell office:value-type="float" office:value="2018" table:style-name="ce40">
            <text:p>2018</text:p>
          </table:table-cell>
          <table:table-cell table:style-name="ce33"/>
          <table:table-cell office:value-type="float" office:value="2017" table:style-name="ce40">
            <text:p>2017</text:p>
          </table:table-cell>
          <table:table-cell table:style-name="ce33"/>
          <table:table-cell office:value-type="float" office:value="2016" table:style-name="ce40">
            <text:p>2016</text:p>
          </table:table-cell>
          <table:table-cell table:style-name="ce33"/>
          <table:table-cell office:value-type="float" office:value="2015" table:style-name="ce8">
            <text:p>2015</text:p>
          </table:table-cell>
          <table:table-cell table:style-name="ce33"/>
          <table:table-cell office:value-type="float" office:value="2014" table:style-name="ce40">
            <text:p>2014</text:p>
          </table:table-cell>
          <table:table-cell table:style-name="ce33"/>
          <table:table-cell office:value-type="float" office:value="2013" table:style-name="ce40">
            <text:p>2013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2">
            <text:p>Ativo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"/>
          <table:table-cell table:style-name="ce42"/>
          <table:table-cell table:style-name="ce41"/>
          <table:table-cell table:style-name="ce42"/>
          <table:table-cell table:number-columns-repeated="2" table:style-name="ce39"/>
          <table:table-cell office:value-type="string" table:style-name="ce42">
            <text:p>Passivo e Patrimônio Líquido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11"/>
          <table:table-cell table:style-name="ce42"/>
          <table:table-cell table:style-name="ce39"/>
          <table:table-cell table:style-name="ce42"/>
          <table:table-cell table:style-name="ce39"/>
          <table:table-cell table:style-name="ce33"/>
          <table:table-cell table:number-columns-repeated="16350"/>
        </table:table-row>
        <table:table-row table:style-name="ro1">
          <table:table-cell office:value-type="string" table:style-name="ce42">
            <text:p>Ativo Circulante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4"/>
          <table:table-cell table:style-name="ce42"/>
          <table:table-cell table:style-name="ce39"/>
          <table:table-cell table:style-name="ce42"/>
          <table:table-cell table:number-columns-repeated="2" table:style-name="ce39"/>
          <table:table-cell office:value-type="string" table:style-name="ce42">
            <text:p>Passivo Circulante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9"/>
          <table:table-cell table:style-name="ce42"/>
          <table:table-cell table:style-name="ce39"/>
          <table:table-cell table:style-name="ce42"/>
          <table:table-cell table:style-name="ce39"/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Caixa e equivalentes de caixa<text:s/></text:p>
          </table:table-cell>
          <table:table-cell office:value-type="float" office:value="18670292.830000006" table:style-name="ce38">
            <text:p><text:s/>18.670.293<text:s/></text:p>
          </table:table-cell>
          <table:table-cell table:style-name="ce43"/>
          <table:table-cell office:value-type="float" office:value="7165396" table:style-name="ce38">
            <text:p><text:s/>7.165.396<text:s/></text:p>
          </table:table-cell>
          <table:table-cell table:style-name="ce43"/>
          <table:table-cell office:value-type="float" office:value="4941238" table:style-name="ce38">
            <text:p><text:s/>4.941.238<text:s/></text:p>
          </table:table-cell>
          <table:table-cell table:style-name="ce43"/>
          <table:table-cell office:value-type="float" office:value="2068113" table:style-name="ce38">
            <text:p><text:s/>2.068.113<text:s/></text:p>
          </table:table-cell>
          <table:table-cell table:style-name="ce43"/>
          <table:table-cell office:value-type="float" office:value="2191866" table:style-name="ce38">
            <text:p><text:s/>2.191.866<text:s/></text:p>
          </table:table-cell>
          <table:table-cell table:style-name="ce43"/>
          <table:table-cell office:value-type="float" office:value="2396913.06" table:style-name="ce5">
            <text:p>2.396.913</text:p>
          </table:table-cell>
          <table:table-cell table:style-name="ce43"/>
          <table:table-cell office:value-type="float" office:value="488428" table:style-name="ce38">
            <text:p><text:s/>488.428<text:s/></text:p>
          </table:table-cell>
          <table:table-cell table:style-name="ce43"/>
          <table:table-cell office:value-type="float" office:value="213525" table:style-name="ce44">
            <text:p><text:s/>213.525<text:s/></text:p>
          </table:table-cell>
          <table:table-cell table:style-name="ce44"/>
          <table:table-cell office:value-type="string" table:style-name="ce43">
            <text:p>Empréstimos e financiamentos</text:p>
          </table:table-cell>
          <table:table-cell office:value-type="float" office:value="631399.67000000004" table:style-name="ce38">
            <text:p><text:s/>631.400<text:s/></text:p>
          </table:table-cell>
          <table:table-cell table:style-name="ce43"/>
          <table:table-cell office:value-type="float" office:value="560801" table:style-name="ce38">
            <text:p><text:s/>560.801<text:s/></text:p>
          </table:table-cell>
          <table:table-cell table:style-name="ce43"/>
          <table:table-cell office:value-type="float" office:value="440678" table:style-name="ce38">
            <text:p><text:s/>440.678<text:s/></text:p>
          </table:table-cell>
          <table:table-cell table:style-name="ce43"/>
          <table:table-cell office:value-type="float" office:value="1166236" table:style-name="ce38">
            <text:p><text:s/>1.166.236<text:s/></text:p>
          </table:table-cell>
          <table:table-cell table:style-name="ce43"/>
          <table:table-cell office:value-type="float" office:value="1758334" table:style-name="ce38">
            <text:p><text:s/>1.758.334<text:s/></text:p>
          </table:table-cell>
          <table:table-cell table:style-name="ce43"/>
          <table:table-cell office:value-type="float" office:value="1738332" table:style-name="ce10">
            <text:p>1.738.332</text:p>
          </table:table-cell>
          <table:table-cell table:style-name="ce43"/>
          <table:table-cell office:value-type="float" office:value="1743578" table:style-name="ce38">
            <text:p><text:s/>1.743.578<text:s/></text:p>
          </table:table-cell>
          <table:table-cell table:style-name="ce43"/>
          <table:table-cell office:value-type="float" office:value="1413601" table:style-name="ce44">
            <text:p><text:s/>1.413.601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Contas a receber<text:s/></text:p>
          </table:table-cell>
          <table:table-cell office:value-type="float" office:value="7378079.5800000001" table:style-name="ce38">
            <text:p><text:s/>7.378.080<text:s/></text:p>
          </table:table-cell>
          <table:table-cell table:style-name="ce43"/>
          <table:table-cell office:value-type="float" office:value="15731168" table:style-name="ce38">
            <text:p><text:s/>15.731.168<text:s/></text:p>
          </table:table-cell>
          <table:table-cell table:style-name="ce43"/>
          <table:table-cell office:value-type="float" office:value="15714753" table:style-name="ce38">
            <text:p><text:s/>15.714.753<text:s/></text:p>
          </table:table-cell>
          <table:table-cell table:style-name="ce43"/>
          <table:table-cell office:value-type="float" office:value="5343757" table:style-name="ce38">
            <text:p><text:s/>5.343.757<text:s/></text:p>
          </table:table-cell>
          <table:table-cell table:style-name="ce43"/>
          <table:table-cell office:value-type="float" office:value="6044654" table:style-name="ce38">
            <text:p><text:s/>6.044.654<text:s/></text:p>
          </table:table-cell>
          <table:table-cell table:style-name="ce43"/>
          <table:table-cell office:value-type="float" office:value="4648885.53" table:style-name="ce5">
            <text:p>4.648.886</text:p>
          </table:table-cell>
          <table:table-cell table:style-name="ce43"/>
          <table:table-cell office:value-type="float" office:value="4865086" table:style-name="ce38">
            <text:p><text:s/>4.865.086<text:s/></text:p>
          </table:table-cell>
          <table:table-cell table:style-name="ce43"/>
          <table:table-cell office:value-type="float" office:value="4467592" table:style-name="ce44">
            <text:p><text:s/>4.467.592<text:s/></text:p>
          </table:table-cell>
          <table:table-cell table:style-name="ce44"/>
          <table:table-cell office:value-type="string" table:style-name="ce43">
            <text:p>Fornecedores e prestadores de serviços</text:p>
          </table:table-cell>
          <table:table-cell office:value-type="float" office:value="6466682.9399999985" table:style-name="ce38">
            <text:p><text:s/>6.466.683<text:s/></text:p>
          </table:table-cell>
          <table:table-cell table:style-name="ce43"/>
          <table:table-cell office:value-type="float" office:value="6280057" table:style-name="ce38">
            <text:p><text:s/>6.280.057<text:s/></text:p>
          </table:table-cell>
          <table:table-cell table:style-name="ce43"/>
          <table:table-cell office:value-type="float" office:value="5689713" table:style-name="ce38">
            <text:p><text:s/>5.689.713<text:s/></text:p>
          </table:table-cell>
          <table:table-cell table:style-name="ce43"/>
          <table:table-cell office:value-type="float" office:value="3446910" table:style-name="ce38">
            <text:p><text:s/>3.446.910<text:s/></text:p>
          </table:table-cell>
          <table:table-cell table:style-name="ce43"/>
          <table:table-cell office:value-type="float" office:value="3298201" table:style-name="ce38">
            <text:p><text:s/>3.298.201<text:s/></text:p>
          </table:table-cell>
          <table:table-cell table:style-name="ce43"/>
          <table:table-cell office:value-type="float" office:value="4486485" table:style-name="ce10">
            <text:p>4.486.485</text:p>
          </table:table-cell>
          <table:table-cell table:style-name="ce43"/>
          <table:table-cell office:value-type="float" office:value="7204924" table:style-name="ce38">
            <text:p><text:s/>7.204.924<text:s/></text:p>
          </table:table-cell>
          <table:table-cell table:style-name="ce43"/>
          <table:table-cell office:value-type="float" office:value="5220174" table:style-name="ce44">
            <text:p><text:s/>5.220.174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Estoques<text:s/></text:p>
          </table:table-cell>
          <table:table-cell office:value-type="float" office:value="2924579.12" table:style-name="ce38">
            <text:p><text:s/>2.924.579<text:s/></text:p>
          </table:table-cell>
          <table:table-cell table:style-name="ce43"/>
          <table:table-cell office:value-type="float" office:value="915040" table:style-name="ce38">
            <text:p><text:s/>915.040<text:s/></text:p>
          </table:table-cell>
          <table:table-cell table:style-name="ce43"/>
          <table:table-cell office:value-type="float" office:value="789461" table:style-name="ce38">
            <text:p><text:s/>789.461<text:s/></text:p>
          </table:table-cell>
          <table:table-cell table:style-name="ce43"/>
          <table:table-cell office:value-type="float" office:value="621143" table:style-name="ce38">
            <text:p><text:s/>621.143<text:s/></text:p>
          </table:table-cell>
          <table:table-cell table:style-name="ce43"/>
          <table:table-cell office:value-type="float" office:value="545092" table:style-name="ce38">
            <text:p><text:s/>545.092<text:s/></text:p>
          </table:table-cell>
          <table:table-cell table:style-name="ce43"/>
          <table:table-cell office:value-type="float" office:value="555491.76" table:style-name="ce5">
            <text:p>555.492</text:p>
          </table:table-cell>
          <table:table-cell table:style-name="ce43"/>
          <table:table-cell office:value-type="float" office:value="378506" table:style-name="ce38">
            <text:p><text:s/>378.506<text:s/></text:p>
          </table:table-cell>
          <table:table-cell table:style-name="ce43"/>
          <table:table-cell office:value-type="float" office:value="378603" table:style-name="ce44">
            <text:p><text:s/>378.603<text:s/></text:p>
          </table:table-cell>
          <table:table-cell table:style-name="ce44"/>
          <table:table-cell office:value-type="string" table:style-name="ce43">
            <text:p>Salários, encargos sociais e obrigações tributárias</text:p>
          </table:table-cell>
          <table:table-cell office:value-type="float" office:value="4226268.37" table:style-name="ce38">
            <text:p><text:s/>4.226.268<text:s/></text:p>
          </table:table-cell>
          <table:table-cell table:style-name="ce43"/>
          <table:table-cell office:value-type="float" office:value="2833436" table:style-name="ce38">
            <text:p><text:s/>2.833.436<text:s/></text:p>
          </table:table-cell>
          <table:table-cell table:style-name="ce43"/>
          <table:table-cell office:value-type="float" office:value="3321026" table:style-name="ce38">
            <text:p><text:s/>3.321.026<text:s/></text:p>
          </table:table-cell>
          <table:table-cell table:style-name="ce43"/>
          <table:table-cell office:value-type="float" office:value="2379295" table:style-name="ce38">
            <text:p><text:s/>2.379.295<text:s/></text:p>
          </table:table-cell>
          <table:table-cell table:style-name="ce43"/>
          <table:table-cell office:value-type="float" office:value="2406332" table:style-name="ce38">
            <text:p><text:s/>2.406.332<text:s/></text:p>
          </table:table-cell>
          <table:table-cell table:style-name="ce43"/>
          <table:table-cell office:value-type="float" office:value="3119111" table:style-name="ce10">
            <text:p>3.119.111</text:p>
          </table:table-cell>
          <table:table-cell table:style-name="ce43"/>
          <table:table-cell office:value-type="float" office:value="5017398" table:style-name="ce38">
            <text:p><text:s/>5.017.398<text:s/></text:p>
          </table:table-cell>
          <table:table-cell table:style-name="ce43"/>
          <table:table-cell office:value-type="float" office:value="1941607" table:style-name="ce44">
            <text:p><text:s/>1.941.607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Outros créditos<text:s/></text:p>
          </table:table-cell>
          <table:table-cell office:value-type="float" office:value="1821931.5699999998" table:style-name="ce38">
            <text:p><text:s/>1.821.932<text:s/></text:p>
          </table:table-cell>
          <table:table-cell table:style-name="ce43"/>
          <table:table-cell office:value-type="float" office:value="393891" table:style-name="ce38">
            <text:p><text:s/>393.891<text:s/></text:p>
          </table:table-cell>
          <table:table-cell table:style-name="ce43"/>
          <table:table-cell office:value-type="float" office:value="374770" table:style-name="ce38">
            <text:p><text:s/>374.770<text:s/></text:p>
          </table:table-cell>
          <table:table-cell table:style-name="ce43"/>
          <table:table-cell office:value-type="float" office:value="371337" table:style-name="ce38">
            <text:p><text:s/>371.337<text:s/></text:p>
          </table:table-cell>
          <table:table-cell table:style-name="ce43"/>
          <table:table-cell office:value-type="float" office:value="321527" table:style-name="ce38">
            <text:p><text:s/>321.527<text:s/></text:p>
          </table:table-cell>
          <table:table-cell table:style-name="ce43"/>
          <table:table-cell office:value-type="float" office:value="271498.78000000003" table:style-name="ce5">
            <text:p>271.499</text:p>
          </table:table-cell>
          <table:table-cell table:style-name="ce43"/>
          <table:table-cell office:value-type="float" office:value="68781" table:style-name="ce38">
            <text:p><text:s/>68.781<text:s/></text:p>
          </table:table-cell>
          <table:table-cell table:style-name="ce43"/>
          <table:table-cell office:value-type="float" office:value="206793" table:style-name="ce44">
            <text:p><text:s/>206.793<text:s/></text:p>
          </table:table-cell>
          <table:table-cell table:style-name="ce44"/>
          <table:table-cell office:value-type="string" table:style-name="ce43">
            <text:p>Provisão de reajuste salarial</text:p>
          </table:table-cell>
          <table:table-cell office:value-type="float" office:value="1434243.33" table:style-name="ce38">
            <text:p><text:s/>1.434.243<text:s/></text:p>
          </table:table-cell>
          <table:table-cell table:style-name="ce43"/>
          <table:table-cell office:value-type="float" office:value="1018648" table:style-name="ce38">
            <text:p><text:s/>1.018.648<text:s/></text:p>
          </table:table-cell>
          <table:table-cell table:style-name="ce43"/>
          <table:table-cell office:value-type="float" office:value="330056" table:style-name="ce38">
            <text:p><text:s/>330.056<text:s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3">
          <table:table-cell office:value-type="string" table:style-name="ce43">
            <text:p>Despesas antecipadas</text:p>
          </table:table-cell>
          <table:table-cell office:value-type="float" office:value="7828.93" table:style-name="ce46">
            <text:p><text:s/>7.829<text:s/></text:p>
          </table:table-cell>
          <table:table-cell table:style-name="ce43"/>
          <table:table-cell office:value-type="float" office:value="11799" table:style-name="ce46">
            <text:p><text:s/>11.799<text:s/></text:p>
          </table:table-cell>
          <table:table-cell table:style-name="ce43"/>
          <table:table-cell office:value-type="float" office:value="18372" table:style-name="ce46">
            <text:p><text:s/>18.372<text:s/></text:p>
          </table:table-cell>
          <table:table-cell table:style-name="ce43"/>
          <table:table-cell office:value-type="float" office:value="4638" table:style-name="ce46">
            <text:p><text:s/>4.638<text:s/></text:p>
          </table:table-cell>
          <table:table-cell table:style-name="ce43"/>
          <table:table-cell office:value-type="float" office:value="5233" table:style-name="ce46">
            <text:p><text:s/>5.233<text:s/></text:p>
          </table:table-cell>
          <table:table-cell table:style-name="ce43"/>
          <table:table-cell office:value-type="float" office:value="4632.9399999999996" table:style-name="ce7">
            <text:p>4.633</text:p>
          </table:table-cell>
          <table:table-cell table:style-name="ce43"/>
          <table:table-cell office:value-type="float" office:value="1630" table:style-name="ce46">
            <text:p><text:s/>1.630<text:s/></text:p>
          </table:table-cell>
          <table:table-cell table:style-name="ce43"/>
          <table:table-cell office:value-type="float" office:value="5125" table:style-name="ce16">
            <text:p><text:s/>5.125<text:s/></text:p>
          </table:table-cell>
          <table:table-cell table:style-name="ce16"/>
          <table:table-cell office:value-type="string" table:style-name="ce43">
            <text:p>Provisão de férias e encargos</text:p>
          </table:table-cell>
          <table:table-cell office:value-type="float" office:value="4889410.22" table:style-name="ce38">
            <text:p><text:s/>4.889.410<text:s/></text:p>
          </table:table-cell>
          <table:table-cell table:style-name="ce43"/>
          <table:table-cell office:value-type="float" office:value="2954330" table:style-name="ce38">
            <text:p><text:s/>2.954.330<text:s/></text:p>
          </table:table-cell>
          <table:table-cell table:style-name="ce43"/>
          <table:table-cell office:value-type="float" office:value="2536556" table:style-name="ce38">
            <text:p><text:s/>2.536.556<text:s/></text:p>
          </table:table-cell>
          <table:table-cell table:style-name="ce43"/>
          <table:table-cell office:value-type="float" office:value="1926670" table:style-name="ce38">
            <text:p><text:s/>1.926.670<text:s/></text:p>
          </table:table-cell>
          <table:table-cell table:style-name="ce43"/>
          <table:table-cell office:value-type="float" office:value="1908384" table:style-name="ce38">
            <text:p><text:s/>1.908.384<text:s/></text:p>
          </table:table-cell>
          <table:table-cell table:style-name="ce43"/>
          <table:table-cell office:value-type="float" office:value="1685329" table:style-name="ce38">
            <text:p><text:s/>1.685.329<text:s/></text:p>
          </table:table-cell>
          <table:table-cell table:style-name="ce43"/>
          <table:table-cell office:value-type="float" office:value="1471650" table:style-name="ce38">
            <text:p><text:s/>1.471.650<text:s/></text:p>
          </table:table-cell>
          <table:table-cell table:style-name="ce43"/>
          <table:table-cell office:value-type="float" office:value="1130581" table:style-name="ce44">
            <text:p><text:s/>1.130.581<text:s/></text:p>
          </table:table-cell>
          <table:table-cell table:style-name="ce34"/>
          <table:table-cell table:number-columns-repeated="16350"/>
        </table:table-row>
        <table:table-row table:style-name="ro1">
          <table:table-cell table:style-name="ce39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56"/>
          <table:table-cell table:style-name="ce17"/>
          <table:table-cell table:style-name="ce46"/>
          <table:table-cell table:style-name="ce17"/>
          <table:table-cell table:number-columns-repeated="2" table:style-name="ce46"/>
          <table:table-cell office:value-type="string" table:style-name="ce43">
            <text:p>Outras obrigações</text:p>
          </table:table-cell>
          <table:table-cell office:value-type="float" office:value="2070302.33" table:style-name="ce46">
            <text:p><text:s/>2.070.302<text:s/></text:p>
          </table:table-cell>
          <table:table-cell table:style-name="ce39"/>
          <table:table-cell office:value-type="float" office:value="1512177" table:style-name="ce46">
            <text:p><text:s/>1.512.177<text:s/></text:p>
          </table:table-cell>
          <table:table-cell table:style-name="ce39"/>
          <table:table-cell office:value-type="float" office:value="973709" table:style-name="ce38">
            <text:p><text:s/>973.709<text:s/></text:p>
          </table:table-cell>
          <table:table-cell table:style-name="ce39"/>
          <table:table-cell office:value-type="float" office:value="722424" table:style-name="ce46">
            <text:p><text:s/>722.424<text:s/></text:p>
          </table:table-cell>
          <table:table-cell table:style-name="ce39"/>
          <table:table-cell office:value-type="float" office:value="836861" table:style-name="ce46">
            <text:p><text:s/>836.861<text:s/></text:p>
          </table:table-cell>
          <table:table-cell table:style-name="ce39"/>
          <table:table-cell office:value-type="float" office:value="567737" table:style-name="ce38">
            <text:p><text:s/>567.737<text:s/></text:p>
          </table:table-cell>
          <table:table-cell table:style-name="ce39"/>
          <table:table-cell office:value-type="float" office:value="2412259" table:style-name="ce46">
            <text:p><text:s/>2.412.259<text:s/></text:p>
          </table:table-cell>
          <table:table-cell table:style-name="ce39"/>
          <table:table-cell office:value-type="float" office:value="902167" table:style-name="ce16">
            <text:p><text:s/>902.167<text:s/></text:p>
          </table:table-cell>
          <table:table-cell table:style-name="ce33"/>
          <table:table-cell table:number-columns-repeated="16350"/>
        </table:table-row>
        <table:table-row table:style-name="ro1">
          <table:table-cell table:number-columns-repeated="16" table:style-name="ce1"/>
          <table:table-cell table:style-name="ce18"/>
          <table:table-cell office:value-type="string" table:style-name="ce43">
            <text:p>Contratos de gestão a realizar</text:p>
          </table:table-cell>
          <table:table-cell office:value-type="float" office:value="6646105.5899999999" table:style-name="ce46">
            <text:p><text:s/>6.646.106<text:s/></text:p>
          </table:table-cell>
          <table:table-cell table:style-name="ce42"/>
          <table:table-cell office:value-type="float" office:value="8700591.0999999996" table:style-name="ce46">
            <text:p><text:s/>8.700.591<text:s/></text:p>
          </table:table-cell>
          <table:table-cell table:style-name="ce42"/>
          <table:table-cell office:value-type="float" office:value="7830816.3700000001" table:style-name="ce38">
            <text:p><text:s/>7.830.816<text:s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38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16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1">
          <table:table-cell table:number-columns-repeated="11" table:style-name="ce39"/>
          <table:table-cell table:style-name="ce6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office:value-type="string" table:style-name="ce41">
            <text:p>Negociações por Termo de Adesão CP</text:p>
          </table:table-cell>
          <table:table-cell table:style-name="ce46"/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533315" table:style-name="ce46">
            <text:p><text:s/>533.315<text:s/></text:p>
          </table:table-cell>
          <table:table-cell table:style-name="ce39"/>
          <table:table-cell office:value-type="float" office:value="1530512" table:style-name="ce15">
            <text:p>1.530.512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2"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25"/>
          <table:table-cell table:style-name="ce39"/>
          <table:table-cell table:style-name="ce45"/>
          <table:table-cell table:style-name="ce39"/>
          <table:table-cell table:style-name="ce45"/>
          <table:table-cell table:style-name="ce38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3"/>
          <table:table-cell table:number-columns-repeated="16350"/>
        </table:table-row>
        <table:table-row table:style-name="ro2">
          <table:table-cell office:value-type="string" table:style-name="ce42">
            <text:p>Total do ativo circulante</text:p>
          </table:table-cell>
          <table:table-cell office:value-type="float" office:value="30802712.030000005" table:style-name="ce37">
            <text:p><text:s/>30.802.712<text:s/></text:p>
          </table:table-cell>
          <table:table-cell table:style-name="ce42"/>
          <table:table-cell office:value-type="float" office:value="24217294" table:style-name="ce37">
            <text:p><text:s/>24.217.294<text:s/></text:p>
          </table:table-cell>
          <table:table-cell table:style-name="ce42"/>
          <table:table-cell office:value-type="float" office:value="21838594" table:style-name="ce37">
            <text:p><text:s/>21.838.594<text:s/></text:p>
          </table:table-cell>
          <table:table-cell table:style-name="ce42"/>
          <table:table-cell office:value-type="float" office:value="8408988" table:style-name="ce37">
            <text:p><text:s/>8.408.988<text:s/></text:p>
          </table:table-cell>
          <table:table-cell table:style-name="ce42"/>
          <table:table-cell office:value-type="float" office:value="9108372" table:style-name="ce37">
            <text:p><text:s/>9.108.372<text:s/></text:p>
          </table:table-cell>
          <table:table-cell table:style-name="ce42"/>
          <table:table-cell office:value-type="float" office:value="7877422.0700000003" table:style-name="ce37">
            <text:p><text:s/>7.877.422<text:s/></text:p>
          </table:table-cell>
          <table:table-cell table:style-name="ce42"/>
          <table:table-cell office:value-type="float" office:value="5802431" table:style-name="ce37">
            <text:p><text:s/>5.802.431<text:s/></text:p>
          </table:table-cell>
          <table:table-cell table:style-name="ce42"/>
          <table:table-cell office:value-type="float" office:value="5271638" table:style-name="ce37">
            <text:p><text:s/>5.271.638<text:s/></text:p>
          </table:table-cell>
          <table:table-cell table:style-name="ce38"/>
          <table:table-cell office:value-type="string" table:style-name="ce42">
            <text:p>Total do passivo circulante</text:p>
          </table:table-cell>
          <table:table-cell office:value-type="float" office:value="26364412.449999999" table:style-name="ce37">
            <text:p><text:s/>26.364.412<text:s/></text:p>
          </table:table-cell>
          <table:table-cell table:style-name="ce42"/>
          <table:table-cell office:value-type="float" office:value="23860040.100000001" table:style-name="ce37">
            <text:p><text:s/>23.860.040<text:s/></text:p>
          </table:table-cell>
          <table:table-cell table:style-name="ce42"/>
          <table:table-cell office:value-type="float" office:value="21122554.370000001" table:style-name="ce37">
            <text:p><text:s/>21.122.554<text:s/></text:p>
          </table:table-cell>
          <table:table-cell table:style-name="ce42"/>
          <table:table-cell office:value-type="float" office:value="9641535" table:style-name="ce37">
            <text:p><text:s/>9.641.535<text:s/></text:p>
          </table:table-cell>
          <table:table-cell table:style-name="ce42"/>
          <table:table-cell office:value-type="float" office:value="10741427" table:style-name="ce37">
            <text:p><text:s/>10.741.427<text:s/></text:p>
          </table:table-cell>
          <table:table-cell table:style-name="ce42"/>
          <table:table-cell office:value-type="float" office:value="13127506" table:style-name="ce37">
            <text:p><text:s/>13.127.506<text:s/></text:p>
          </table:table-cell>
          <table:table-cell table:style-name="ce42"/>
          <table:table-cell office:value-type="float" office:value="17849809" table:style-name="ce37">
            <text:p><text:s/>17.849.809<text:s/></text:p>
          </table:table-cell>
          <table:table-cell table:style-name="ce42"/>
          <table:table-cell office:value-type="float" office:value="10608130" table:style-name="ce37">
            <text:p><text:s/>10.608.130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number-columns-repeated="16" table:style-name="ce1"/>
          <table:table-cell table:number-columns-repeated="2" table:style-name="ce3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11"/>
          <table:table-cell table:style-name="ce43"/>
          <table:table-cell table:style-name="ce38"/>
          <table:table-cell table:style-name="ce43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2">
            <text:p>Ativo Não circulante</text:p>
          </table:table-cell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office:value-type="string" table:style-name="ce42">
            <text:p>Passivo Não circulante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11"/>
          <table:table-cell table:style-name="ce48"/>
          <table:table-cell table:style-name="ce38"/>
          <table:table-cell table:style-name="ce48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Realizável a longo prazo</text:p>
          </table:table-cell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9"/>
          <table:table-cell table:style-name="ce44"/>
          <table:table-cell office:value-type="string" table:style-name="ce43">
            <text:p>Empréstimos e financiamentos</text:p>
          </table:table-cell>
          <table:table-cell office:value-type="float" office:value="1224044.33" table:style-name="ce38">
            <text:p><text:s/>1.224.044<text:s/></text:p>
          </table:table-cell>
          <table:table-cell table:style-name="ce48"/>
          <table:table-cell office:value-type="float" office:value="1845322" table:style-name="ce38">
            <text:p><text:s/>1.845.322<text:s/></text:p>
          </table:table-cell>
          <table:table-cell table:style-name="ce48"/>
          <table:table-cell office:value-type="float" office:value="2438532" table:style-name="ce38">
            <text:p><text:s/>2.438.532<text:s/></text:p>
          </table:table-cell>
          <table:table-cell table:style-name="ce48"/>
          <table:table-cell office:value-type="float" office:value="101445" table:style-name="ce38">
            <text:p><text:s/>101.445<text:s/></text:p>
          </table:table-cell>
          <table:table-cell table:style-name="ce48"/>
          <table:table-cell office:value-type="float" office:value="1267681" table:style-name="ce38">
            <text:p><text:s/>1.267.681<text:s/></text:p>
          </table:table-cell>
          <table:table-cell table:style-name="ce48"/>
          <table:table-cell office:value-type="float" office:value="3075977.35" table:style-name="ce13">
            <text:p>3.075.977</text:p>
          </table:table-cell>
          <table:table-cell table:style-name="ce48"/>
          <table:table-cell office:value-type="float" office:value="4771073" table:style-name="ce38">
            <text:p><text:s/>4.771.073<text:s/></text:p>
          </table:table-cell>
          <table:table-cell table:style-name="ce48"/>
          <table:table-cell office:value-type="float" office:value="6193329" table:style-name="ce44">
            <text:p><text:s/>6.193.329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8">
            <text:p>Aplicação financeira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206960" table:style-name="ce44">
            <text:p><text:s/>206.960<text:s/></text:p>
          </table:table-cell>
          <table:table-cell table:style-name="ce44"/>
          <table:table-cell office:value-type="string" table:style-name="ce43">
            <text:p>Salários, encargos sociais e obrigações tributárias</text:p>
          </table:table-cell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107689" table:style-name="ce38">
            <text:p><text:s/>107.689<text:s/></text:p>
          </table:table-cell>
          <table:table-cell table:style-name="ce48"/>
          <table:table-cell office:value-type="float" office:value="616570" table:style-name="ce38">
            <text:p><text:s/>616.570<text:s/></text:p>
          </table:table-cell>
          <table:table-cell table:style-name="ce48"/>
          <table:table-cell office:value-type="float" office:value="999685" table:style-name="ce38">
            <text:p><text:s/>999.685<text:s/></text:p>
          </table:table-cell>
          <table:table-cell table:style-name="ce48"/>
          <table:table-cell office:value-type="float" office:value="1357933.6" table:style-name="ce13">
            <text:p>1.357.934</text:p>
          </table:table-cell>
          <table:table-cell table:style-name="ce48"/>
          <table:table-cell office:value-type="float" office:value="368011" table:style-name="ce38">
            <text:p><text:s/>368.011<text:s/></text:p>
          </table:table-cell>
          <table:table-cell table:style-name="ce48"/>
          <table:table-cell office:value-type="float" office:value="328473" table:style-name="ce44">
            <text:p><text:s/>328.473<text:s/></text:p>
          </table:table-cell>
          <table:table-cell table:number-columns-repeated="4" table:style-name="ce33"/>
          <table:table-cell table:style-name="ce32"/>
          <table:table-cell table:style-name="ce33"/>
          <table:table-cell table:number-columns-repeated="16345"/>
        </table:table-row>
        <table:table-row table:style-name="ro1">
          <table:table-cell office:value-type="string" table:style-name="ce48">
            <text:p>Impostos a recuperar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70259" table:style-name="ce44">
            <text:p><text:s/>70.259<text:s/></text:p>
          </table:table-cell>
          <table:table-cell table:style-name="ce44"/>
          <table:table-cell office:value-type="string" table:style-name="ce43">
            <text:p>Negociações por Termo de Adesão LP</text:p>
          </table:table-cell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913963" table:style-name="ce38">
            <text:p><text:s/>913.963<text:s/></text:p>
          </table:table-cell>
          <table:table-cell table:style-name="ce48"/>
          <table:table-cell office:value-type="float" office:value="977582" table:style-name="ce38">
            <text:p><text:s/>977.582<text:s/></text:p>
          </table:table-cell>
          <table:table-cell table:style-name="ce48"/>
          <table:table-cell office:value-type="float" office:value="1275473.69" table:style-name="ce13">
            <text:p>1.275.474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number-columns-repeated="4" table:style-name="ce33"/>
          <table:table-cell table:style-name="ce32"/>
          <table:table-cell table:style-name="ce33"/>
          <table:table-cell table:number-columns-repeated="16345"/>
        </table:table-row>
        <table:table-row table:style-name="ro1">
          <table:table-cell office:value-type="string" table:style-name="ce48">
            <text:p>Depósitos judiciais<text:s/></text:p>
          </table:table-cell>
          <table:table-cell office:value-type="float" office:value="77457.84" table:style-name="ce49">
            <text:p><text:s/>77.458<text:s/></text:p>
          </table:table-cell>
          <table:table-cell table:style-name="ce48"/>
          <table:table-cell office:value-type="float" office:value="56453" table:style-name="ce49">
            <text:p><text:s/>56.453<text:s/></text:p>
          </table:table-cell>
          <table:table-cell table:style-name="ce48"/>
          <table:table-cell office:value-type="float" office:value="78097" table:style-name="ce49">
            <text:p><text:s/>78.097<text:s/></text:p>
          </table:table-cell>
          <table:table-cell table:style-name="ce48"/>
          <table:table-cell office:value-type="float" office:value="77644" table:style-name="ce49">
            <text:p><text:s/>77.644<text:s/></text:p>
          </table:table-cell>
          <table:table-cell table:style-name="ce48"/>
          <table:table-cell office:value-type="float" office:value="109397" table:style-name="ce49">
            <text:p><text:s/>109.397<text:s/></text:p>
          </table:table-cell>
          <table:table-cell table:style-name="ce48"/>
          <table:table-cell office:value-type="float" office:value="8183.06" table:style-name="ce13">
            <text:p>8.183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93544" table:style-name="ce44">
            <text:p><text:s/>93.544<text:s/></text:p>
          </table:table-cell>
          <table:table-cell table:style-name="ce16"/>
          <table:table-cell office:value-type="string" table:style-name="ce43">
            <text:p>Outras obrigações</text:p>
          </table:table-cell>
          <table:table-cell office:value-type="float" office:value="588490.19999999995" table:style-name="ce38">
            <text:p><text:s/>588.490<text:s/></text:p>
          </table:table-cell>
          <table:table-cell table:style-name="ce43"/>
          <table:table-cell office:value-type="float" office:value="806741" table:style-name="ce38">
            <text:p><text:s/>806.741<text:s/></text:p>
          </table:table-cell>
          <table:table-cell table:style-name="ce43"/>
          <table:table-cell office:value-type="float" office:value="825376" table:style-name="ce38">
            <text:p><text:s/>825.376<text:s/></text:p>
          </table:table-cell>
          <table:table-cell table:style-name="ce43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nvestimentos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200000" table:style-name="ce49">
            <text:p><text:s/>200.000<text:s/></text:p>
          </table:table-cell>
          <table:table-cell table:style-name="ce48"/>
          <table:table-cell office:value-type="float" office:value="200000" table:style-name="ce49">
            <text:p><text:s/>200.000<text:s/>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0" table:style-name="ce13">
            <text:p>0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46"/>
          <table:table-cell office:value-type="string" table:style-name="ce43">
            <text:p>Provisão para contingências</text:p>
          </table:table-cell>
          <table:table-cell office:value-type="float" office:value="461705.37" table:style-name="ce38">
            <text:p><text:s/>461.705<text:s/></text:p>
          </table:table-cell>
          <table:table-cell table:style-name="ce43"/>
          <table:table-cell office:value-type="float" office:value="128511" table:style-name="ce46">
            <text:p><text:s/>128.511<text:s/></text:p>
          </table:table-cell>
          <table:table-cell table:style-name="ce43"/>
          <table:table-cell office:value-type="float" office:value="187267" table:style-name="ce46">
            <text:p><text:s/>187.267<text:s/></text:p>
          </table:table-cell>
          <table:table-cell table:style-name="ce43"/>
          <table:table-cell office:value-type="float" office:value="165055" table:style-name="ce46">
            <text:p><text:s/>165.055<text:s/></text:p>
          </table:table-cell>
          <table:table-cell table:style-name="ce43"/>
          <table:table-cell office:value-type="float" office:value="725956" table:style-name="ce46">
            <text:p><text:s/>725.956<text:s/></text:p>
          </table:table-cell>
          <table:table-cell table:style-name="ce43"/>
          <table:table-cell office:value-type="float" office:value="509289.93" table:style-name="ce14">
            <text:p>509.290</text:p>
          </table:table-cell>
          <table:table-cell table:style-name="ce43"/>
          <table:table-cell office:value-type="float" office:value="376679" table:style-name="ce46">
            <text:p><text:s/>376.679<text:s/></text:p>
          </table:table-cell>
          <table:table-cell table:style-name="ce43"/>
          <table:table-cell office:value-type="float" office:value="273631" table:style-name="ce16">
            <text:p><text:s/>273.631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mobilizado<text:s/></text:p>
          </table:table-cell>
          <table:table-cell office:value-type="float" office:value="8518341.6500000022" table:style-name="ce49">
            <text:p><text:s/>8.518.342<text:s/></text:p>
          </table:table-cell>
          <table:table-cell table:style-name="ce43"/>
          <table:table-cell office:value-type="float" office:value="6591422" table:style-name="ce49">
            <text:p><text:s/>6.591.422<text:s/></text:p>
          </table:table-cell>
          <table:table-cell table:style-name="ce43"/>
          <table:table-cell office:value-type="float" office:value="6586987" table:style-name="ce49">
            <text:p><text:s/>6.586.987<text:s/></text:p>
          </table:table-cell>
          <table:table-cell table:style-name="ce43"/>
          <table:table-cell office:value-type="float" office:value="6958229" table:style-name="ce49">
            <text:p><text:s/>6.958.229<text:s/></text:p>
          </table:table-cell>
          <table:table-cell table:style-name="ce43"/>
          <table:table-cell office:value-type="float" office:value="7287409" table:style-name="ce49">
            <text:p><text:s/>7.287.409<text:s/></text:p>
          </table:table-cell>
          <table:table-cell table:style-name="ce43"/>
          <table:table-cell office:value-type="float" office:value="7397488.7200000007" table:style-name="ce7">
            <text:p>7.397.489</text:p>
          </table:table-cell>
          <table:table-cell table:style-name="ce43"/>
          <table:table-cell office:value-type="float" office:value="7862685" table:style-name="ce46">
            <text:p><text:s/>7.862.685<text:s/></text:p>
          </table:table-cell>
          <table:table-cell table:style-name="ce43"/>
          <table:table-cell office:value-type="float" office:value="7794880" table:style-name="ce16">
            <text:p><text:s/>7.794.880<text:s/></text:p>
          </table:table-cell>
          <table:table-cell table:style-name="ce17"/>
          <table:table-cell office:value-type="string" table:style-name="ce43">
            <text:p>Cessão de uso e empréstimo de bens</text:p>
          </table:table-cell>
          <table:table-cell office:value-type="float" office:value="2087524.8" table:style-name="ce38">
            <text:p><text:s/>2.087.525<text:s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ntangível</text:p>
          </table:table-cell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3293" table:style-name="ce50">
            <text:p><text:s/>3.293<text:s/></text:p>
          </table:table-cell>
          <table:table-cell table:style-name="ce43"/>
          <table:table-cell office:value-type="float" office:value="914.3700000000008" table:style-name="ce7">
            <text:p>914</text:p>
          </table:table-cell>
          <table:table-cell table:style-name="ce43"/>
          <table:table-cell office:value-type="float" office:value="0" table:style-name="ce46">
            <text:p><text:s/>-<text:s text:c="3"/></text:p>
          </table:table-cell>
          <table:table-cell table:style-name="ce43"/>
          <table:table-cell office:value-type="float" office:value="0" table:style-name="ce46">
            <text:p><text:s/>-<text:s text:c="3"/></text:p>
          </table:table-cell>
          <table:table-cell table:style-name="ce18"/>
          <table:table-cell table:style-name="ce1"/>
          <table:table-cell table:number-columns-repeated="10" table:style-name="ce17"/>
          <table:table-cell table:style-name="ce14"/>
          <table:table-cell table:number-columns-repeated="4" table:style-name="ce17"/>
          <table:table-cell table:number-columns-repeated="6" table:style-name="ce33"/>
          <table:table-cell table:number-columns-repeated="16345"/>
        </table:table-row>
        <table:table-row table:style-name="ro2"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8"/>
          <table:table-cell table:style-name="ce1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12"/>
          <table:table-cell table:style-name="ce39"/>
          <table:table-cell table:style-name="ce47"/>
          <table:table-cell table:style-name="ce39"/>
          <table:table-cell table:style-name="ce47"/>
          <table:table-cell table:number-columns-repeated="6" table:style-name="ce33"/>
          <table:table-cell table:number-columns-repeated="16345"/>
        </table:table-row>
        <table:table-row table:style-name="ro2">
          <table:table-cell office:value-type="string" table:style-name="ce42">
            <text:p>Total do ativo não circulante</text:p>
          </table:table-cell>
          <table:table-cell office:value-type="float" office:value="8595799.4900000021" table:style-name="ce37">
            <text:p><text:s/>8.595.799<text:s/></text:p>
          </table:table-cell>
          <table:table-cell table:style-name="ce42"/>
          <table:table-cell office:value-type="float" office:value="6847875" table:style-name="ce37">
            <text:p><text:s/>6.847.875<text:s/></text:p>
          </table:table-cell>
          <table:table-cell table:style-name="ce42"/>
          <table:table-cell office:value-type="float" office:value="6865084" table:style-name="ce37">
            <text:p><text:s/>6.865.084<text:s/></text:p>
          </table:table-cell>
          <table:table-cell table:style-name="ce42"/>
          <table:table-cell office:value-type="float" office:value="7035873" table:style-name="ce37">
            <text:p><text:s/>7.035.873<text:s/></text:p>
          </table:table-cell>
          <table:table-cell table:style-name="ce42"/>
          <table:table-cell office:value-type="float" office:value="7400099" table:style-name="ce37">
            <text:p><text:s/>7.400.099<text:s/></text:p>
          </table:table-cell>
          <table:table-cell table:style-name="ce42"/>
          <table:table-cell office:value-type="float" office:value="7406586.1500000004" table:style-name="ce37">
            <text:p><text:s/>7.406.586<text:s/></text:p>
          </table:table-cell>
          <table:table-cell table:style-name="ce42"/>
          <table:table-cell office:value-type="float" office:value="7862685" table:style-name="ce37">
            <text:p><text:s/>7.862.685<text:s/></text:p>
          </table:table-cell>
          <table:table-cell table:style-name="ce42"/>
          <table:table-cell office:value-type="float" office:value="8165643" table:style-name="ce37">
            <text:p><text:s/>8.165.643<text:s/></text:p>
          </table:table-cell>
          <table:table-cell table:style-name="ce38"/>
          <table:table-cell office:value-type="string" table:style-name="ce42">
            <text:p>Total do passivo não circulante</text:p>
          </table:table-cell>
          <table:table-cell office:value-type="float" office:value="4361764.7" table:style-name="ce51">
            <text:p><text:s/>4.361.765<text:s/></text:p>
          </table:table-cell>
          <table:table-cell table:style-name="ce42"/>
          <table:table-cell office:value-type="float" office:value="2780574" table:style-name="ce51">
            <text:p><text:s/>2.780.574<text:s/></text:p>
          </table:table-cell>
          <table:table-cell table:style-name="ce42"/>
          <table:table-cell office:value-type="float" office:value="3558864" table:style-name="ce51">
            <text:p><text:s/>3.558.864<text:s/></text:p>
          </table:table-cell>
          <table:table-cell table:style-name="ce42"/>
          <table:table-cell office:value-type="float" office:value="1797033" table:style-name="ce51">
            <text:p><text:s/>1.797.033<text:s/></text:p>
          </table:table-cell>
          <table:table-cell table:style-name="ce42"/>
          <table:table-cell office:value-type="float" office:value="3970904" table:style-name="ce51">
            <text:p><text:s/>3.970.904<text:s/></text:p>
          </table:table-cell>
          <table:table-cell table:style-name="ce42"/>
          <table:table-cell office:value-type="float" office:value="6218674.5700000003" table:style-name="ce51">
            <text:p><text:s/>6.218.675<text:s/></text:p>
          </table:table-cell>
          <table:table-cell table:style-name="ce42"/>
          <table:table-cell office:value-type="float" office:value="5515763" table:style-name="ce51">
            <text:p><text:s/>5.515.763<text:s/></text:p>
          </table:table-cell>
          <table:table-cell table:style-name="ce42"/>
          <table:table-cell office:value-type="float" office:value="6795433" table:style-name="ce51">
            <text:p><text:s/>6.795.433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19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11"/>
          <table:table-cell table:style-name="ce42"/>
          <table:table-cell table:style-name="ce38"/>
          <table:table-cell table:style-name="ce42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3"/>
          <table:table-cell table:number-columns-repeated="5" table:style-name="ce39"/>
          <table:table-cell office:value-type="string" table:style-name="ce42">
            <text:p>Patrimônio líquido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21"/>
          <table:table-cell table:number-columns-repeated="2" table:style-name="ce39"/>
          <table:table-cell table:number-columns-repeated="5" table:style-name="ce33"/>
          <table:table-cell table:style-name="ce31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7" table:style-name="ce39"/>
          <table:table-cell office:value-type="string" table:style-name="ce43">
            <text:p>Patrimônio social</text:p>
          </table:table-cell>
          <table:table-cell office:value-type="float" office:value="277655.1800000011" table:style-name="ce44">
            <text:p><text:s/>277.655<text:s/></text:p>
          </table:table-cell>
          <table:table-cell table:style-name="ce39"/>
          <table:table-cell office:value-type="float" office:value="-246855" table:style-name="ce44">
            <text:p><text:s/>(246.855)</text:p>
          </table:table-cell>
          <table:table-cell table:style-name="ce39"/>
          <table:table-cell office:value-type="float" office:value="-552049" table:style-name="ce44">
            <text:p><text:s/>(552.049)</text:p>
          </table:table-cell>
          <table:table-cell table:style-name="ce39"/>
          <table:table-cell office:value-type="float" office:value="-762905" table:style-name="ce44">
            <text:p><text:s/>(762.905)</text:p>
          </table:table-cell>
          <table:table-cell table:style-name="ce39"/>
          <table:table-cell office:value-type="float" office:value="-4226877" table:style-name="ce44">
            <text:p><text:s/>(4.226.877)</text:p>
          </table:table-cell>
          <table:table-cell table:style-name="ce39"/>
          <table:table-cell office:value-type="float" office:value="-11710873" table:style-name="ce22">
            <text:p><text:s/>(11.710.873)</text:p>
          </table:table-cell>
          <table:table-cell table:style-name="ce39"/>
          <table:table-cell office:value-type="float" office:value="-9443083" table:style-name="ce38">
            <text:p><text:s/>(9.443.083)</text:p>
          </table:table-cell>
          <table:table-cell table:style-name="ce39"/>
          <table:table-cell office:value-type="float" office:value="-6774048" table:style-name="ce44">
            <text:p><text:s/>(6.774.048)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office:value-type="string" table:style-name="ce43">
            <text:p>Ajuste de avaliação patrimonial</text:p>
          </table:table-cell>
          <table:table-cell office:value-type="float" office:value="4029804.88" table:style-name="ce38">
            <text:p><text:s/>4.029.805<text:s/></text:p>
          </table:table-cell>
          <table:table-cell table:style-name="ce39"/>
          <table:table-cell office:value-type="float" office:value="4179660" table:style-name="ce38">
            <text:p><text:s/>4.179.660<text:s/></text:p>
          </table:table-cell>
          <table:table-cell table:style-name="ce39"/>
          <table:table-cell office:value-type="float" office:value="4352726.8899999997" table:style-name="ce38">
            <text:p><text:s/>4.352.727<text:s/></text:p>
          </table:table-cell>
          <table:table-cell table:style-name="ce39"/>
          <table:table-cell office:value-type="float" office:value="4541602" table:style-name="ce38">
            <text:p><text:s/>4.541.602<text:s/></text:p>
          </table:table-cell>
          <table:table-cell table:style-name="ce39"/>
          <table:table-cell office:value-type="float" office:value="4742405" table:style-name="ce38">
            <text:p><text:s/>4.742.405<text:s/></text:p>
          </table:table-cell>
          <table:table-cell table:style-name="ce39"/>
          <table:table-cell office:value-type="float" office:value="4948063.8899999997" table:style-name="ce22">
            <text:p><text:s/>4.948.064<text:s/></text:p>
          </table:table-cell>
          <table:table-cell table:style-name="ce39"/>
          <table:table-cell office:value-type="float" office:value="5193774" table:style-name="ce38">
            <text:p><text:s/>5.193.774<text:s/></text:p>
          </table:table-cell>
          <table:table-cell table:style-name="ce39"/>
          <table:table-cell office:value-type="float" office:value="5460161" table:style-name="ce44">
            <text:p><text:s/>5.460.161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number-columns-repeated="16" table:style-name="ce1"/>
          <table:table-cell table:style-name="ce33"/>
          <table:table-cell office:value-type="string" table:style-name="ce43">
            <text:p>Reserva de doações</text:p>
          </table:table-cell>
          <table:table-cell office:value-type="float" office:value="16739.939999999999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style-name="ce39"/>
          <table:table-cell office:value-type="float" office:value="16640.04" table:style-name="ce22">
            <text:p><text:s/>16.6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number-columns-repeated="16351"/>
        </table:table-row>
        <table:table-row table:style-name="ro2">
          <table:table-cell table:number-columns-repeated="16" table:style-name="ce1"/>
          <table:table-cell table:style-name="ce46"/>
          <table:table-cell office:value-type="string" table:style-name="ce43">
            <text:p>Déficit/Superávit acumulado</text:p>
          </table:table-cell>
          <table:table-cell office:value-type="float" office:value="4348134.3699999601" table:style-name="ce45">
            <text:p><text:s/>4.348.134<text:s/></text:p>
          </table:table-cell>
          <table:table-cell table:style-name="ce39"/>
          <table:table-cell office:value-type="float" office:value="475009.9" table:style-name="ce45">
            <text:p><text:s/>475.010<text:s/></text:p>
          </table:table-cell>
          <table:table-cell table:style-name="ce39"/>
          <table:table-cell office:value-type="float" office:value="204841.63" table:style-name="ce45">
            <text:p><text:s/>204.842<text:s/></text:p>
          </table:table-cell>
          <table:table-cell table:style-name="ce39"/>
          <table:table-cell office:value-type="float" office:value="210856" table:style-name="ce45">
            <text:p><text:s/>210.856<text:s/></text:p>
          </table:table-cell>
          <table:table-cell table:style-name="ce39"/>
          <table:table-cell office:value-type="float" office:value="1263972" table:style-name="ce45">
            <text:p><text:s/>1.263.972<text:s/></text:p>
          </table:table-cell>
          <table:table-cell table:style-name="ce39"/>
          <table:table-cell office:value-type="float" office:value="2683993.4100000113" table:style-name="ce24">
            <text:p><text:s/>2.683.993<text:s/></text:p>
          </table:table-cell>
          <table:table-cell table:style-name="ce39"/>
          <table:table-cell office:value-type="float" office:value="-5467787" table:style-name="ce45">
            <text:p><text:s/>(5.467.787)</text:p>
          </table:table-cell>
          <table:table-cell table:style-name="ce39"/>
          <table:table-cell office:value-type="float" office:value="-2669035" table:style-name="ce30">
            <text:p><text:s/>(2.669.035)</text:p>
          </table:table-cell>
          <table:table-cell table:number-columns-repeated="16351"/>
        </table:table-row>
        <table:table-row table:style-name="ro2"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20"/>
          <table:table-cell office:value-type="string" table:style-name="ce42">
            <text:p>Total do patrimônio líquido</text:p>
          </table:table-cell>
          <table:table-cell office:value-type="float" office:value="8672334.3699999601" table:style-name="ce51">
            <text:p><text:s/>8.672.334<text:s/></text:p>
          </table:table-cell>
          <table:table-cell table:style-name="ce33"/>
          <table:table-cell office:value-type="float" office:value="4424554.9000000004" table:style-name="ce51">
            <text:p><text:s/>4.424.555<text:s/></text:p>
          </table:table-cell>
          <table:table-cell table:style-name="ce39"/>
          <table:table-cell office:value-type="float" office:value="4022259.5199999996" table:style-name="ce51">
            <text:p><text:s/>4.022.260<text:s/></text:p>
          </table:table-cell>
          <table:table-cell table:style-name="ce33"/>
          <table:table-cell office:value-type="float" office:value="4006293" table:style-name="ce51">
            <text:p><text:s/>4.006.293<text:s/></text:p>
          </table:table-cell>
          <table:table-cell table:style-name="ce33"/>
          <table:table-cell office:value-type="float" office:value="1796140" table:style-name="ce51">
            <text:p><text:s/>1.796.140<text:s/></text:p>
          </table:table-cell>
          <table:table-cell table:style-name="ce33"/>
          <table:table-cell office:value-type="float" office:value="-4062175.659999989" table:style-name="ce51">
            <text:p><text:s/>(4.062.176)</text:p>
          </table:table-cell>
          <table:table-cell table:style-name="ce33"/>
          <table:table-cell office:value-type="float" office:value="-9700456" table:style-name="ce51">
            <text:p><text:s/>(9.700.456)</text:p>
          </table:table-cell>
          <table:table-cell table:style-name="ce33"/>
          <table:table-cell office:value-type="float" office:value="-3966282" table:style-name="ce51">
            <text:p><text:s/>(3.966.282)</text:p>
          </table:table-cell>
          <table:table-cell table:number-columns-repeated="16351"/>
        </table:table-row>
        <table:table-row table:style-name="ro2">
          <table:table-cell office:value-type="string" table:style-name="ce42">
            <text:p>Total do ativo</text:p>
          </table:table-cell>
          <table:table-cell office:value-type="float" office:value="39398511.520000011" table:style-name="ce52">
            <text:p><text:s/>39.398.512<text:s/></text:p>
          </table:table-cell>
          <table:table-cell table:style-name="ce42"/>
          <table:table-cell office:value-type="float" office:value="31065169" table:style-name="ce52">
            <text:p><text:s/>31.065.169<text:s/></text:p>
          </table:table-cell>
          <table:table-cell table:style-name="ce42"/>
          <table:table-cell office:value-type="float" office:value="28703678" table:style-name="ce52">
            <text:p><text:s/>28.703.678<text:s/></text:p>
          </table:table-cell>
          <table:table-cell table:style-name="ce42"/>
          <table:table-cell office:value-type="float" office:value="15444861" table:style-name="ce52">
            <text:p><text:s/>15.444.861<text:s/></text:p>
          </table:table-cell>
          <table:table-cell table:style-name="ce42"/>
          <table:table-cell office:value-type="float" office:value="16508471" table:style-name="ce52">
            <text:p><text:s/>16.508.471<text:s/></text:p>
          </table:table-cell>
          <table:table-cell table:style-name="ce42"/>
          <table:table-cell office:value-type="float" office:value="15284008.220000001" table:style-name="ce52">
            <text:p><text:s/>15.284.008<text:s/></text:p>
          </table:table-cell>
          <table:table-cell table:style-name="ce42"/>
          <table:table-cell office:value-type="float" office:value="13665116" table:style-name="ce52">
            <text:p><text:s/>13.665.116<text:s/></text:p>
          </table:table-cell>
          <table:table-cell table:style-name="ce42"/>
          <table:table-cell office:value-type="float" office:value="13437281" table:style-name="ce52">
            <text:p><text:s/>13.437.281<text:s/></text:p>
          </table:table-cell>
          <table:table-cell table:style-name="ce39"/>
          <table:table-cell office:value-type="string" table:style-name="ce42">
            <text:p>Total do passivo e patrimônio líquido</text:p>
          </table:table-cell>
          <table:table-cell office:value-type="float" office:value="39398511.519999959" table:style-name="ce52">
            <text:p><text:s/>39.398.512<text:s/></text:p>
          </table:table-cell>
          <table:table-cell table:style-name="ce42"/>
          <table:table-cell office:value-type="float" office:value="31065169" table:style-name="ce52">
            <text:p><text:s/>31.065.169<text:s/></text:p>
          </table:table-cell>
          <table:table-cell table:style-name="ce42"/>
          <table:table-cell office:value-type="float" office:value="28703677.890000001" table:style-name="ce52">
            <text:p><text:s/>28.703.678<text:s/></text:p>
          </table:table-cell>
          <table:table-cell table:style-name="ce42"/>
          <table:table-cell office:value-type="float" office:value="15444861" table:style-name="ce52">
            <text:p><text:s/>15.444.861<text:s/></text:p>
          </table:table-cell>
          <table:table-cell table:style-name="ce42"/>
          <table:table-cell office:value-type="float" office:value="16508471" table:style-name="ce52">
            <text:p><text:s/>16.508.471<text:s/></text:p>
          </table:table-cell>
          <table:table-cell table:style-name="ce42"/>
          <table:table-cell office:value-type="float" office:value="15284004.910000011" table:style-name="ce52">
            <text:p><text:s/>15.284.005<text:s/></text:p>
          </table:table-cell>
          <table:table-cell table:style-name="ce42"/>
          <table:table-cell office:value-type="float" office:value="13665116" table:style-name="ce52">
            <text:p><text:s/>13.665.116<text:s/></text:p>
          </table:table-cell>
          <table:table-cell table:style-name="ce42"/>
          <table:table-cell office:value-type="float" office:value="13437281" table:style-name="ce52">
            <text:p><text:s/>13.437.281<text:s/></text:p>
          </table:table-cell>
          <table:table-cell table:number-columns-repeated="16351"/>
        </table:table-row>
        <table:table-row table:style-name="ro2">
          <table:table-cell table:number-columns-repeated="17" table:style-name="ce33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20" table:style-name="ce33"/>
          <table:table-cell table:number-columns-repeated="3" table:style-name="ce28"/>
          <table:table-cell table:number-columns-repeated="3"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20"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8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2" table:style-name="ce33"/>
          <table:table-cell table:style-name="ce41"/>
          <table:table-cell table:style-name="ce33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4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26"/>
          <table:table-cell table:style-name="ce41"/>
          <table:table-cell table:style-name="ce38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5" table:style-name="ce41"/>
          <table:table-cell table:style-name="ce29"/>
          <table:table-cell table:style-name="ce41"/>
          <table:table-cell table:style-name="ce29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17" table:style-name="ce33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number-rows-repeated="4" table:style-name="ro1">
          <table:table-cell table:number-columns-repeated="32" table:style-name="ce39"/>
          <table:table-cell table:style-name="ce33"/>
          <table:table-cell table:number-columns-repeated="16351"/>
        </table:table-row>
        <table:table-row table:number-rows-repeated="69" table:style-name="ro1">
          <table:table-cell table:number-columns-repeated="32" table:style-name="ce39"/>
          <table:table-cell table:number-columns-repeated="16352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11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style-name="ro1">
          <table:table-cell table:number-columns-repeated="11"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4"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11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11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17" table:style-name="ce36"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7" table:style-name="ce36"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17" table:style-name="ce36"/>
          <table:table-cell table:number-columns-repeated="2"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19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2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12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2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19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2"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3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[ HOS ] Eduardo Cruz Araujo</dc:creator>
    <meta:creation-date>2021-03-18T13:50:22Z</meta:creation-date>
    <dc:date>2021-06-11T18:04:34Z</dc:date>
    <meta:print-date>2021-06-11T18:04:02Z</meta:print-date>
  </office:meta>
</office:document-meta>
</file>