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3643872.700000003" table:formula="of:=[.C3]+[.C170]" table:style-name="ce4">
            <text:p>53.643.872,70</text:p>
          </table:table-cell>
          <table:table-cell office:value-type="float" office:value="960444301.85999966" table:formula="of:=[.D3]+[.D170]" table:style-name="ce4">
            <text:p>960.444.301,86</text:p>
          </table:table-cell>
          <table:table-cell office:value-type="float" office:value="959373195.84999967" table:formula="of:=[.E3]+[.E170]" table:style-name="ce4">
            <text:p>959.373.195,85</text:p>
          </table:table-cell>
          <table:table-cell office:value-type="float" office:value="54714978.710000001" table:formula="of:=[.F3]+[.F170]" table:style-name="ce4">
            <text:p>54.714.97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0804374.870000005" table:formula="of:=[.C4]+[.C89]+[.C123]+[.C127]+[.C139]+[.C146]+[.C166]" table:style-name="ce4">
            <text:p>40.804.374,87</text:p>
          </table:table-cell>
          <table:table-cell office:value-type="float" office:value="949345189.09999967" table:formula="of:=[.D4]+[.D89]+[.D123]+[.D127]+[.D139]+[.D146]+[.D166]" table:style-name="ce4">
            <text:p>949.345.189,10</text:p>
          </table:table-cell>
          <table:table-cell office:value-type="float" office:value="948953724.17999971" table:formula="of:=[.E4]+[.E89]+[.E123]+[.E127]+[.E139]+[.E146]+[.E166]" table:style-name="ce4">
            <text:p>948.953.724,18</text:p>
          </table:table-cell>
          <table:table-cell office:value-type="float" office:value="41195839.789999999" table:formula="of:=[.F4]+[.F89]+[.F123]+[.F127]+[.F139]+[.F146]+[.F166]" table:style-name="ce4">
            <text:p>41.195.83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3642046.009999998" table:formula="of:=[.C5]+[.C7]+[.C45]" table:style-name="ce4">
            <text:p>23.642.046,01</text:p>
          </table:table-cell>
          <table:table-cell office:value-type="float" office:value="747457949.81999969" table:formula="of:=[.D5]+[.D7]+[.D45]" table:style-name="ce4">
            <text:p>747.457.949,82</text:p>
          </table:table-cell>
          <table:table-cell office:value-type="float" office:value="741801472.29999971" table:formula="of:=[.E5]+[.E7]+[.E45]" table:style-name="ce4">
            <text:p>741.801.472,30</text:p>
          </table:table-cell>
          <table:table-cell office:value-type="float" office:value="29298523.529999997" table:formula="of:=[.F5]+[.F7]+[.F45]" table:style-name="ce4">
            <text:p>29.298.5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062.96" table:formula="of:=SUM([.C6:.C6])" table:style-name="ce4">
            <text:p>1.062,96</text:p>
          </table:table-cell>
          <table:table-cell office:value-type="float" office:value="48199.41" table:formula="of:=SUM([.D6:.D6])" table:style-name="ce4">
            <text:p>48.199,41</text:p>
          </table:table-cell>
          <table:table-cell office:value-type="float" office:value="11171.63" table:formula="of:=SUM([.E6:.E6])" table:style-name="ce4">
            <text:p>11.171,63</text:p>
          </table:table-cell>
          <table:table-cell office:value-type="float" office:value="38090.74" table:formula="of:=SUM([.F6:.F6])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062.96" table:style-name="ce4">
            <text:p>1.062,96</text:p>
          </table:table-cell>
          <table:table-cell office:value-type="float" office:value="48199.41" table:style-name="ce4">
            <text:p>48.199,41</text:p>
          </table:table-cell>
          <table:table-cell office:value-type="float" office:value="11171.63" table:style-name="ce4">
            <text:p>11.171,63</text:p>
          </table:table-cell>
          <table:table-cell office:value-type="float" office:value="38090.74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7189457.7700000014" table:formula="of:=SUM([.C8:.C44])" table:style-name="ce4">
            <text:p>7.189.457,77</text:p>
          </table:table-cell>
          <table:table-cell office:value-type="float" office:value="645984669.65999973" table:formula="of:=SUM([.D8:.D44])" table:style-name="ce4">
            <text:p>645.984.669,66</text:p>
          </table:table-cell>
          <table:table-cell office:value-type="float" office:value="647155422.64999974" table:formula="of:=SUM([.E8:.E44])" table:style-name="ce4">
            <text:p>647.155.422,65</text:p>
          </table:table-cell>
          <table:table-cell office:value-type="float" office:value="6018704.7800000003" table:formula="of:=SUM([.F8:.F44])" table:style-name="ce4">
            <text:p>6.018.70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175276490.09" table:style-name="ce4">
            <text:p>175.276.490,09</text:p>
          </table:table-cell>
          <table:table-cell office:value-type="float" office:value="175276490.09" table:style-name="ce4">
            <text:p>175.276.490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1853363.26" table:style-name="ce4">
            <text:p>1.853.363,26</text:p>
          </table:table-cell>
          <table:table-cell office:value-type="float" office:value="1853363.26" table:style-name="ce4">
            <text:p>1.853.363,26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2496.9299999999998" table:style-name="ce4">
            <text:p>2.496,93</text:p>
          </table:table-cell>
          <table:table-cell office:value-type="float" office:value="3221.66" table:style-name="ce4">
            <text:p>3.221,66</text:p>
          </table:table-cell>
          <table:table-cell office:value-type="float" office:value="1927" table:style-name="ce4">
            <text:p>1.927,00</text:p>
          </table:table-cell>
          <table:table-cell office:value-type="float" office:value="3791.59" table:style-name="ce4">
            <text:p>3.79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85256181.549999997" table:style-name="ce4">
            <text:p>85.256.181,55</text:p>
          </table:table-cell>
          <table:table-cell office:value-type="float" office:value="85256181.549999997" table:style-name="ce4">
            <text:p>85.256.181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110" table:style-name="ce4">
            <text:p>110,0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1129712.3" table:style-name="ce4">
            <text:p>1.129.712,30</text:p>
          </table:table-cell>
          <table:table-cell office:value-type="float" office:value="32008332.93" table:style-name="ce4">
            <text:p>32.008.332,93</text:p>
          </table:table-cell>
          <table:table-cell office:value-type="float" office:value="32585660.469999999" table:style-name="ce4">
            <text:p>32.585.660,47</text:p>
          </table:table-cell>
          <table:table-cell office:value-type="float" office:value="552384.76" table:style-name="ce4">
            <text:p>552.38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8288209.46" table:style-name="ce4">
            <text:p>8.288.209,46</text:p>
          </table:table-cell>
          <table:table-cell office:value-type="float" office:value="8288209.46" table:style-name="ce4">
            <text:p>8.288.209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491184.29" table:style-name="ce4">
            <text:p>491.184,29</text:p>
          </table:table-cell>
          <table:table-cell office:value-type="float" office:value="2843348.46" table:style-name="ce4">
            <text:p>2.843.348,46</text:p>
          </table:table-cell>
          <table:table-cell office:value-type="float" office:value="3331551.32" table:style-name="ce4">
            <text:p>3.331.551,32</text:p>
          </table:table-cell>
          <table:table-cell office:value-type="float" office:value="2981.43" table:style-name="ce4">
            <text:p>2.98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495.84" table:style-name="ce4">
            <text:p>495,84</text:p>
          </table:table-cell>
          <table:table-cell office:value-type="float" office:value="495.84" table:style-name="ce4">
            <text:p>49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180997.76000000001" table:style-name="ce4">
            <text:p>180.997,76</text:p>
          </table:table-cell>
          <table:table-cell office:value-type="float" office:value="6852982" table:style-name="ce4">
            <text:p>6.852.982,00</text:p>
          </table:table-cell>
          <table:table-cell office:value-type="float" office:value="6869878.3899999997" table:style-name="ce4">
            <text:p>6.869.878,39</text:p>
          </table:table-cell>
          <table:table-cell office:value-type="float" office:value="164101.37" table:style-name="ce4">
            <text:p>164.10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2289658.54" table:style-name="ce4">
            <text:p>2.289.658,54</text:p>
          </table:table-cell>
          <table:table-cell office:value-type="float" office:value="32731613.359999999" table:style-name="ce4">
            <text:p>32.731.613,36</text:p>
          </table:table-cell>
          <table:table-cell office:value-type="float" office:value="34053384.869999997" table:style-name="ce4">
            <text:p>34.053.384,87</text:p>
          </table:table-cell>
          <table:table-cell office:value-type="float" office:value="967887.03" table:style-name="ce4">
            <text:p>967.88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0" table:style-name="ce4">
            <text:p>0,00</text:p>
          </table:table-cell>
          <table:table-cell office:value-type="float" office:value="159701414.41999999" table:style-name="ce4">
            <text:p>159.701.414,42</text:p>
          </table:table-cell>
          <table:table-cell office:value-type="float" office:value="159702487.96000001" table:style-name="ce4">
            <text:p>159.702.487,96</text:p>
          </table:table-cell>
          <table:table-cell office:value-type="float" office:value="-1073.54" table:style-name="ce4">
            <text:p>(1.073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696517.57" table:style-name="ce4">
            <text:p>696.517,57</text:p>
          </table:table-cell>
          <table:table-cell office:value-type="float" office:value="34114041.130000003" table:style-name="ce4">
            <text:p>34.114.041,13</text:p>
          </table:table-cell>
          <table:table-cell office:value-type="float" office:value="33719175.850000001" table:style-name="ce4">
            <text:p>33.719.175,85</text:p>
          </table:table-cell>
          <table:table-cell office:value-type="float" office:value="1091382.8500000001" table:style-name="ce4">
            <text:p>1.091.38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78470.289999999994" table:style-name="ce4">
            <text:p>78.470,29</text:p>
          </table:table-cell>
          <table:table-cell office:value-type="float" office:value="10657892.220000001" table:style-name="ce4">
            <text:p>10.657.892,22</text:p>
          </table:table-cell>
          <table:table-cell office:value-type="float" office:value="10722918.68" table:style-name="ce4">
            <text:p>10.722.918,68</text:p>
          </table:table-cell>
          <table:table-cell office:value-type="float" office:value="13443.83" table:style-name="ce4">
            <text:p>13.44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127309.34" table:style-name="ce4">
            <text:p>127.309,34</text:p>
          </table:table-cell>
          <table:table-cell office:value-type="float" office:value="5582849.4299999997" table:style-name="ce4">
            <text:p>5.582.849,43</text:p>
          </table:table-cell>
          <table:table-cell office:value-type="float" office:value="5615749.2800000003" table:style-name="ce4">
            <text:p>5.615.749,28</text:p>
          </table:table-cell>
          <table:table-cell office:value-type="float" office:value="94409.49" table:style-name="ce4">
            <text:p>94.40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1438881.53" table:style-name="ce4">
            <text:p>1.438.881,53</text:p>
          </table:table-cell>
          <table:table-cell office:value-type="float" office:value="33953145.75" table:style-name="ce4">
            <text:p>33.953.145,75</text:p>
          </table:table-cell>
          <table:table-cell office:value-type="float" office:value="34536483.619999997" table:style-name="ce4">
            <text:p>34.536.483,62</text:p>
          </table:table-cell>
          <table:table-cell office:value-type="float" office:value="855543.66" table:style-name="ce4">
            <text:p>855.54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307.740000000005" table:style-name="ce4">
            <text:p>68.307,74</text:p>
          </table:table-cell>
          <table:table-cell office:value-type="float" office:value="739859.56" table:style-name="ce4">
            <text:p>739.859,56</text:p>
          </table:table-cell>
          <table:table-cell office:value-type="float" office:value="739887.06" table:style-name="ce4">
            <text:p>739.887,06</text:p>
          </table:table-cell>
          <table:table-cell office:value-type="float" office:value="68280.240000000005" table:style-name="ce4">
            <text:p>68.28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35846.78" table:style-name="ce4">
            <text:p>35.846,78</text:p>
          </table:table-cell>
          <table:table-cell office:value-type="float" office:value="111757.81" table:style-name="ce4">
            <text:p>111.757,81</text:p>
          </table:table-cell>
          <table:table-cell office:value-type="float" office:value="147422.69" table:style-name="ce4">
            <text:p>147.422,69</text:p>
          </table:table-cell>
          <table:table-cell office:value-type="float" office:value="181.9" table:style-name="ce4">
            <text:p>18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15322701.85" table:style-name="ce4">
            <text:p>15.322.701,85</text:p>
          </table:table-cell>
          <table:table-cell office:value-type="float" office:value="15322389.880000001" table:style-name="ce4">
            <text:p>15.322.389,88</text:p>
          </table:table-cell>
          <table:table-cell office:value-type="float" office:value="311.97000000000003" table:style-name="ce4">
            <text:p>31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19186310.23" table:style-name="ce4">
            <text:p>19.186.310,23</text:p>
          </table:table-cell>
          <table:table-cell office:value-type="float" office:value="19160764.559999999" table:style-name="ce4">
            <text:p>19.160.764,56</text:p>
          </table:table-cell>
          <table:table-cell office:value-type="float" office:value="25545.67" table:style-name="ce4">
            <text:p>25.54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200000" table:style-name="ce4">
            <text:p>200.000,00</text:p>
          </table:table-cell>
          <table:table-cell office:value-type="float" office:value="330" table:style-name="ce4">
            <text:p>330,00</text:p>
          </table:table-cell>
          <table:table-cell office:value-type="float" office:value="200165" table:style-name="ce4">
            <text:p>200.165,00</text:p>
          </table:table-cell>
          <table:table-cell office:value-type="float" office:value="165" table:style-name="ce4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0" table:style-name="ce4">
            <text:p>0,00</text:p>
          </table:table-cell>
          <table:table-cell office:value-type="float" office:value="183220.36" table:style-name="ce4">
            <text:p>183.220,36</text:p>
          </table:table-cell>
          <table:table-cell office:value-type="float" office:value="183220.36" table:style-name="ce4">
            <text:p>183.220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4 FEDERAL</text:p>
          </table:table-cell>
          <table:table-cell office:value-type="float" office:value="412374.04" table:style-name="ce4">
            <text:p>412.374,04</text:p>
          </table:table-cell>
          <table:table-cell office:value-type="float" office:value="9763560.0899999999" table:style-name="ce4">
            <text:p>9.763.560,09</text:p>
          </table:table-cell>
          <table:table-cell office:value-type="float" office:value="8814733.9000000004" table:style-name="ce4">
            <text:p>8.814.733,90</text:p>
          </table:table-cell>
          <table:table-cell office:value-type="float" office:value="1361200.23" table:style-name="ce4">
            <text:p>1.361.20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7</text:p>
          </table:table-cell>
          <table:table-cell office:value-type="string" table:style-name="ce3">
            <text:p>CEF C/C 924-5 UPA NORTE FEDERAL</text:p>
          </table:table-cell>
          <table:table-cell office:value-type="float" office:value="0" table:style-name="ce4">
            <text:p>0,00</text:p>
          </table:table-cell>
          <table:table-cell office:value-type="float" office:value="4091079.06" table:style-name="ce4">
            <text:p>4.091.079,06</text:p>
          </table:table-cell>
          <table:table-cell office:value-type="float" office:value="4091079.06" table:style-name="ce4">
            <text:p>4.091.079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4962472.8099999996" table:style-name="ce4">
            <text:p>4.962.472,81</text:p>
          </table:table-cell>
          <table:table-cell office:value-type="float" office:value="4962472.8099999996" table:style-name="ce4">
            <text:p>4.962.472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0" table:style-name="ce4">
            <text:p>0,00</text:p>
          </table:table-cell>
          <table:table-cell office:value-type="float" office:value="295620.36" table:style-name="ce4">
            <text:p>295.620,36</text:p>
          </table:table-cell>
          <table:table-cell office:value-type="float" office:value="295418.86" table:style-name="ce4">
            <text:p>295.418,86</text:p>
          </table:table-cell>
          <table:table-cell office:value-type="float" office:value="201.5" table:style-name="ce4">
            <text:p>20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" table:style-name="ce4">
            <text:p>0,00</text:p>
          </table:table-cell>
          <table:table-cell office:value-type="float" office:value="515363.3" table:style-name="ce4">
            <text:p>515.363,30</text:p>
          </table:table-cell>
          <table:table-cell office:value-type="float" office:value="495296.52" table:style-name="ce4">
            <text:p>495.296,52</text:p>
          </table:table-cell>
          <table:table-cell office:value-type="float" office:value="20066.78" table:style-name="ce4">
            <text:p>20.06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1</text:p>
          </table:table-cell>
          <table:table-cell office:value-type="string" table:style-name="ce3">
            <text:p>CEF C/C 1036-7 HMFA Federal</text:p>
          </table:table-cell>
          <table:table-cell office:value-type="float" office:value="0" table:style-name="ce4">
            <text:p>0,00</text:p>
          </table:table-cell>
          <table:table-cell office:value-type="float" office:value="89709.39" table:style-name="ce4">
            <text:p>89.709,39</text:p>
          </table:table-cell>
          <table:table-cell office:value-type="float" office:value="64088.1" table:style-name="ce4">
            <text:p>64.088,10</text:p>
          </table:table-cell>
          <table:table-cell office:value-type="float" office:value="25621.29" table:style-name="ce4">
            <text:p>25.62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2</text:p>
          </table:table-cell>
          <table:table-cell office:value-type="string" table:style-name="ce3">
            <text:p>CEF C/C 1037-5 UBDS Vila Virginia Federa</text:p>
          </table:table-cell>
          <table:table-cell office:value-type="float" office:value="0" table:style-name="ce4">
            <text:p>0,00</text:p>
          </table:table-cell>
          <table:table-cell office:value-type="float" office:value="264272.26" table:style-name="ce4">
            <text:p>264.272,26</text:p>
          </table:table-cell>
          <table:table-cell office:value-type="float" office:value="128995.34" table:style-name="ce4">
            <text:p>128.995,34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3</text:p>
          </table:table-cell>
          <table:table-cell office:value-type="string" table:style-name="ce3">
            <text:p>CEF C/C 1038-3 UBS QUINTINO <text:s/>Federal</text:p>
          </table:table-cell>
          <table:table-cell office:value-type="float" office:value="0" table:style-name="ce4">
            <text:p>0,00</text:p>
          </table:table-cell>
          <table:table-cell office:value-type="float" office:value="26669.26" table:style-name="ce4">
            <text:p>26.669,26</text:p>
          </table:table-cell>
          <table:table-cell office:value-type="float" office:value="20467.87" table:style-name="ce4">
            <text:p>20.467,87</text:p>
          </table:table-cell>
          <table:table-cell office:value-type="float" office:value="6201.39" table:style-name="ce4">
            <text:p>6.20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4</text:p>
          </table:table-cell>
          <table:table-cell office:value-type="string" table:style-name="ce3">
            <text:p>CEF C/C 1039-1 UPA Oeste - Federal</text:p>
          </table:table-cell>
          <table:table-cell office:value-type="float" office:value="0" table:style-name="ce4">
            <text:p>0,00</text:p>
          </table:table-cell>
          <table:table-cell office:value-type="float" office:value="405926.94" table:style-name="ce4">
            <text:p>405.926,94</text:p>
          </table:table-cell>
          <table:table-cell office:value-type="float" office:value="275508.27" table:style-name="ce4">
            <text:p>275.508,27</text:p>
          </table:table-cell>
          <table:table-cell office:value-type="float" office:value="130418.67" table:style-name="ce4">
            <text:p>130.41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0" table:style-name="ce4">
            <text:p>0,00</text:p>
          </table:table-cell>
          <table:table-cell office:value-type="float" office:value="500000" table:style-name="ce4">
            <text:p>500.000,00</text:p>
          </table:table-cell>
          <table:table-cell office:value-type="float" office:value="36.5" table:style-name="ce4">
            <text:p>36,50</text:p>
          </table:table-cell>
          <table:table-cell office:value-type="float" office:value="499963.5" table:style-name="ce4">
            <text:p>499.96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6451525.279999997" table:formula="of:=SUM([.C46:.C88])" table:style-name="ce4">
            <text:p>16.451.525,28</text:p>
          </table:table-cell>
          <table:table-cell office:value-type="float" office:value="101425080.75000001" table:formula="of:=SUM([.D46:.D88])" table:style-name="ce4">
            <text:p>101.425.080,75</text:p>
          </table:table-cell>
          <table:table-cell office:value-type="float" office:value="94634878.019999981" table:formula="of:=SUM([.E46:.E88])" table:style-name="ce4">
            <text:p>94.634.878,02</text:p>
          </table:table-cell>
          <table:table-cell office:value-type="float" office:value="23241728.009999998" table:formula="of:=SUM([.F46:.F88])" table:style-name="ce4">
            <text:p>23.241.72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0573.73" table:style-name="ce4">
            <text:p>50.573,73</text:p>
          </table:table-cell>
          <table:table-cell office:value-type="float" office:value="5575.82" table:style-name="ce4">
            <text:p>5.575,82</text:p>
          </table:table-cell>
          <table:table-cell office:value-type="float" office:value="1128.71" table:style-name="ce4">
            <text:p>1.128,71</text:p>
          </table:table-cell>
          <table:table-cell office:value-type="float" office:value="55020.84" table:style-name="ce4">
            <text:p>55.02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1190.42" table:style-name="ce4">
            <text:p>121.190,42</text:p>
          </table:table-cell>
          <table:table-cell office:value-type="float" office:value="7634844.2199999997" table:style-name="ce4">
            <text:p>7.634.844,22</text:p>
          </table:table-cell>
          <table:table-cell office:value-type="float" office:value="7748182.7300000004" table:style-name="ce4">
            <text:p>7.748.182,73</text:p>
          </table:table-cell>
          <table:table-cell office:value-type="float" office:value="7851.91" table:style-name="ce4">
            <text:p>7.85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331.89" table:style-name="ce4">
            <text:p>1.331,89</text:p>
          </table:table-cell>
          <table:table-cell office:value-type="float" office:value="30699739.760000002" table:style-name="ce4">
            <text:p>30.699.739,76</text:p>
          </table:table-cell>
          <table:table-cell office:value-type="float" office:value="30700158.300000001" table:style-name="ce4">
            <text:p>30.700.158,30</text:p>
          </table:table-cell>
          <table:table-cell office:value-type="float" office:value="913.35" table:style-name="ce4">
            <text:p>91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150593.6499999999" table:style-name="ce4">
            <text:p>1.150.593,65</text:p>
          </table:table-cell>
          <table:table-cell office:value-type="float" office:value="141489.10999999999" table:style-name="ce4">
            <text:p>141.489,11</text:p>
          </table:table-cell>
          <table:table-cell office:value-type="float" office:value="989615.1" table:style-name="ce4">
            <text:p>989.615,10</text:p>
          </table:table-cell>
          <table:table-cell office:value-type="float" office:value="302467.65999999997" table:style-name="ce4">
            <text:p>302.46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8377.990000000002" table:style-name="ce4">
            <text:p>18.377,99</text:p>
          </table:table-cell>
          <table:table-cell office:value-type="float" office:value="772973.47" table:style-name="ce4">
            <text:p>772.973,47</text:p>
          </table:table-cell>
          <table:table-cell office:value-type="float" office:value="791351.46" table:style-name="ce4">
            <text:p>791.351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0.13" table:style-name="ce4">
            <text:p>0,13</text:p>
          </table:table-cell>
          <table:table-cell office:value-type="float" office:value="19537.310000000001" table:style-name="ce4">
            <text:p>19.537,31</text:p>
          </table:table-cell>
          <table:table-cell office:value-type="float" office:value="144.22" table:style-name="ce4">
            <text:p>144,22</text:p>
          </table:table-cell>
          <table:table-cell office:value-type="float" office:value="19393.22" table:style-name="ce4">
            <text:p>19.39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534713.7000000002" table:style-name="ce4">
            <text:p>2.534.713,70</text:p>
          </table:table-cell>
          <table:table-cell office:value-type="float" office:value="8128636.1900000004" table:style-name="ce4">
            <text:p>8.128.636,19</text:p>
          </table:table-cell>
          <table:table-cell office:value-type="float" office:value="10634307.08" table:style-name="ce4">
            <text:p>10.634.307,08</text:p>
          </table:table-cell>
          <table:table-cell office:value-type="float" office:value="29042.81" table:style-name="ce4">
            <text:p>29.04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545753.59999999998" table:style-name="ce4">
            <text:p>545.753,60</text:p>
          </table:table-cell>
          <table:table-cell office:value-type="float" office:value="1836380.91" table:style-name="ce4">
            <text:p>1.836.380,91</text:p>
          </table:table-cell>
          <table:table-cell office:value-type="float" office:value="1086894.3899999999" table:style-name="ce4">
            <text:p>1.086.894,39</text:p>
          </table:table-cell>
          <table:table-cell office:value-type="float" office:value="1295240.1200000001" table:style-name="ce4">
            <text:p>1.295.24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62.88" table:style-name="ce4">
            <text:p>162,88</text:p>
          </table:table-cell>
          <table:table-cell office:value-type="float" office:value="219429.03" table:style-name="ce4">
            <text:p>219.429,03</text:p>
          </table:table-cell>
          <table:table-cell office:value-type="float" office:value="219580.36" table:style-name="ce4">
            <text:p>219.580,36</text:p>
          </table:table-cell>
          <table:table-cell office:value-type="float" office:value="11.55" table:style-name="ce4">
            <text:p>1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853339.34" table:style-name="ce4">
            <text:p>853.339,34</text:p>
          </table:table-cell>
          <table:table-cell office:value-type="float" office:value="1969278.07" table:style-name="ce4">
            <text:p>1.969.278,07</text:p>
          </table:table-cell>
          <table:table-cell office:value-type="float" office:value="1553064.77" table:style-name="ce4">
            <text:p>1.553.064,77</text:p>
          </table:table-cell>
          <table:table-cell office:value-type="float" office:value="1269552.6399999999" table:style-name="ce4">
            <text:p>1.269.55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2116811.17" table:style-name="ce4">
            <text:p>2.116.811,17</text:p>
          </table:table-cell>
          <table:table-cell office:value-type="float" office:value="7714540.7000000002" table:style-name="ce4">
            <text:p>7.714.540,70</text:p>
          </table:table-cell>
          <table:table-cell office:value-type="float" office:value="8457639.9600000009" table:style-name="ce4">
            <text:p>8.457.639,96</text:p>
          </table:table-cell>
          <table:table-cell office:value-type="float" office:value="1373711.91" table:style-name="ce4">
            <text:p>1.373.71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01676.1" table:style-name="ce4">
            <text:p>201.676,10</text:p>
          </table:table-cell>
          <table:table-cell office:value-type="float" office:value="43138.61" table:style-name="ce4">
            <text:p>43.138,61</text:p>
          </table:table-cell>
          <table:table-cell office:value-type="float" office:value="3655.61" table:style-name="ce4">
            <text:p>3.655,61</text:p>
          </table:table-cell>
          <table:table-cell office:value-type="float" office:value="241159.1" table:style-name="ce4">
            <text:p>241.15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428614.03" table:style-name="ce4">
            <text:p>428.614,03</text:p>
          </table:table-cell>
          <table:table-cell office:value-type="float" office:value="3470.58" table:style-name="ce4">
            <text:p>3.470,58</text:p>
          </table:table-cell>
          <table:table-cell office:value-type="float" office:value="425143.45" table:style-name="ce4">
            <text:p>425.14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70960.47" table:style-name="ce4">
            <text:p>70.960,47</text:p>
          </table:table-cell>
          <table:table-cell office:value-type="float" office:value="6218829.6699999999" table:style-name="ce4">
            <text:p>6.218.829,67</text:p>
          </table:table-cell>
          <table:table-cell office:value-type="float" office:value="6123103.1500000004" table:style-name="ce4">
            <text:p>6.123.103,15</text:p>
          </table:table-cell>
          <table:table-cell office:value-type="float" office:value="166686.99" table:style-name="ce4">
            <text:p>166.68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9911.41" table:style-name="ce4">
            <text:p>129.911,41</text:p>
          </table:table-cell>
          <table:table-cell office:value-type="float" office:value="14904.08" table:style-name="ce4">
            <text:p>14.904,08</text:p>
          </table:table-cell>
          <table:table-cell office:value-type="float" office:value="2259.6799999999998" table:style-name="ce4">
            <text:p>2.259,68</text:p>
          </table:table-cell>
          <table:table-cell office:value-type="float" office:value="142555.81" table:style-name="ce4">
            <text:p>142.55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37.97" table:style-name="ce4">
            <text:p>237,97</text:p>
          </table:table-cell>
          <table:table-cell office:value-type="float" office:value="2901540.6" table:style-name="ce4">
            <text:p>2.901.540,60</text:p>
          </table:table-cell>
          <table:table-cell office:value-type="float" office:value="2881061.66" table:style-name="ce4">
            <text:p>2.881.061,66</text:p>
          </table:table-cell>
          <table:table-cell office:value-type="float" office:value="20716.91" table:style-name="ce4">
            <text:p>20.71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60464.51999999999" table:style-name="ce4">
            <text:p>160.464,52</text:p>
          </table:table-cell>
          <table:table-cell office:value-type="float" office:value="18409.27" table:style-name="ce4">
            <text:p>18.409,27</text:p>
          </table:table-cell>
          <table:table-cell office:value-type="float" office:value="2791.12" table:style-name="ce4">
            <text:p>2.791,12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349.58" table:style-name="ce4">
            <text:p>4.349,58</text:p>
          </table:table-cell>
          <table:table-cell office:value-type="float" office:value="499.01" table:style-name="ce4">
            <text:p>499,01</text:p>
          </table:table-cell>
          <table:table-cell office:value-type="float" office:value="75.650000000000006" table:style-name="ce4">
            <text:p>75,65</text:p>
          </table:table-cell>
          <table:table-cell office:value-type="float" office:value="4772.9399999999996" table:style-name="ce4">
            <text:p>4.77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850830.11" table:style-name="ce4">
            <text:p>850.830,11</text:p>
          </table:table-cell>
          <table:table-cell office:value-type="float" office:value="1992142.76" table:style-name="ce4">
            <text:p>1.992.142,76</text:p>
          </table:table-cell>
          <table:table-cell office:value-type="float" office:value="1454214.63" table:style-name="ce4">
            <text:p>1.454.214,63</text:p>
          </table:table-cell>
          <table:table-cell office:value-type="float" office:value="1388758.24" table:style-name="ce4">
            <text:p>1.388.75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2605110.85" table:style-name="ce4">
            <text:p>2.605.110,85</text:p>
          </table:table-cell>
          <table:table-cell office:value-type="float" office:value="6666770.0700000003" table:style-name="ce4">
            <text:p>6.666.770,07</text:p>
          </table:table-cell>
          <table:table-cell office:value-type="float" office:value="7654651.9100000001" table:style-name="ce4">
            <text:p>7.654.651,91</text:p>
          </table:table-cell>
          <table:table-cell office:value-type="float" office:value="1617229.01" table:style-name="ce4">
            <text:p>1.617.22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531.72" table:style-name="ce4">
            <text:p>531,72</text:p>
          </table:table-cell>
          <table:table-cell office:value-type="float" office:value="35.57" table:style-name="ce4">
            <text:p>35,57</text:p>
          </table:table-cell>
          <table:table-cell office:value-type="float" office:value="520.71" table:style-name="ce4">
            <text:p>520,71</text:p>
          </table:table-cell>
          <table:table-cell office:value-type="float" office:value="46.58" table:style-name="ce4">
            <text:p>4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1832.5" table:style-name="ce4">
            <text:p>1.832,50</text:p>
          </table:table-cell>
          <table:table-cell office:value-type="float" office:value="2176822.1800000002" table:style-name="ce4">
            <text:p>2.176.822,18</text:p>
          </table:table-cell>
          <table:table-cell office:value-type="float" office:value="2177774.71" table:style-name="ce4">
            <text:p>2.177.774,71</text:p>
          </table:table-cell>
          <table:table-cell office:value-type="float" office:value="879.97" table:style-name="ce4">
            <text:p>87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316.83" table:style-name="ce4">
            <text:p>1.316,83</text:p>
          </table:table-cell>
          <table:table-cell office:value-type="float" office:value="1506804.15" table:style-name="ce4">
            <text:p>1.506.804,15</text:p>
          </table:table-cell>
          <table:table-cell office:value-type="float" office:value="1507643.59" table:style-name="ce4">
            <text:p>1.507.643,59</text:p>
          </table:table-cell>
          <table:table-cell office:value-type="float" office:value="477.39" table:style-name="ce4">
            <text:p>4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90.61" table:style-name="ce4">
            <text:p>190,61</text:p>
          </table:table-cell>
          <table:table-cell office:value-type="float" office:value="216747.36" table:style-name="ce4">
            <text:p>216.747,36</text:p>
          </table:table-cell>
          <table:table-cell office:value-type="float" office:value="2424.27" table:style-name="ce4">
            <text:p>2.424,27</text:p>
          </table:table-cell>
          <table:table-cell office:value-type="float" office:value="214513.7" table:style-name="ce4">
            <text:p>214.51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2493636.6800000002" table:style-name="ce4">
            <text:p>2.493.636,68</text:p>
          </table:table-cell>
          <table:table-cell office:value-type="float" office:value="563935.75" table:style-name="ce4">
            <text:p>563.935,75</text:p>
          </table:table-cell>
          <table:table-cell office:value-type="float" office:value="3057572.43" table:style-name="ce4">
            <text:p>3.057.572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6</text:p>
          </table:table-cell>
          <table:table-cell office:value-type="string" table:style-name="ce3">
            <text:p>CEF 822-2 -PORT GM/MS 2.899 FIC GIRO MPE</text:p>
          </table:table-cell>
          <table:table-cell office:value-type="float" office:value="0" table:style-name="ce4">
            <text:p>0,00</text:p>
          </table:table-cell>
          <table:table-cell office:value-type="float" office:value="190613.13" table:style-name="ce4">
            <text:p>190.613,13</text:p>
          </table:table-cell>
          <table:table-cell office:value-type="float" office:value="884.52" table:style-name="ce4">
            <text:p>884,52</text:p>
          </table:table-cell>
          <table:table-cell office:value-type="float" office:value="189728.61" table:style-name="ce4">
            <text:p>189.72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13129.99" table:style-name="ce4">
            <text:p>513.129,99</text:p>
          </table:table-cell>
          <table:table-cell office:value-type="float" office:value="121654.48" table:style-name="ce4">
            <text:p>121.654,48</text:p>
          </table:table-cell>
          <table:table-cell office:value-type="float" office:value="67221.86" table:style-name="ce4">
            <text:p>67.221,86</text:p>
          </table:table-cell>
          <table:table-cell office:value-type="float" office:value="567562.61" table:style-name="ce4">
            <text:p>567.56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0" table:style-name="ce4">
            <text:p>0,00</text:p>
          </table:table-cell>
          <table:table-cell office:value-type="float" office:value="2607367.87" table:style-name="ce4">
            <text:p>2.607.367,87</text:p>
          </table:table-cell>
          <table:table-cell office:value-type="float" office:value="2334012.54" table:style-name="ce4">
            <text:p>2.334.012,54</text:p>
          </table:table-cell>
          <table:table-cell office:value-type="float" office:value="273355.33" table:style-name="ce4">
            <text:p>273.35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515443.31" table:style-name="ce4">
            <text:p>2.515.443,31</text:p>
          </table:table-cell>
          <table:table-cell office:value-type="float" office:value="52927.38" table:style-name="ce4">
            <text:p>52.927,38</text:p>
          </table:table-cell>
          <table:table-cell office:value-type="float" office:value="2968640.27" table:style-name="ce4">
            <text:p>2.968.64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614024.9900000002" table:style-name="ce4">
            <text:p>2.614.024,99</text:p>
          </table:table-cell>
          <table:table-cell office:value-type="float" office:value="52927.38" table:style-name="ce4">
            <text:p>52.927,38</text:p>
          </table:table-cell>
          <table:table-cell office:value-type="float" office:value="3067221.95" table:style-name="ce4">
            <text:p>3.067.22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358050.66" table:style-name="ce4">
            <text:p>358.050,66</text:p>
          </table:table-cell>
          <table:table-cell office:value-type="float" office:value="52927.38" table:style-name="ce4">
            <text:p>52.927,38</text:p>
          </table:table-cell>
          <table:table-cell office:value-type="float" office:value="811247.62" table:style-name="ce4">
            <text:p>811.24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355265.48" table:style-name="ce4">
            <text:p>355.265,48</text:p>
          </table:table-cell>
          <table:table-cell office:value-type="float" office:value="52927.38" table:style-name="ce4">
            <text:p>52.927,38</text:p>
          </table:table-cell>
          <table:table-cell office:value-type="float" office:value="808462.44" table:style-name="ce4">
            <text:p>808.46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3</text:p>
          </table:table-cell>
          <table:table-cell office:value-type="string" table:style-name="ce3">
            <text:p>CEF 924-5 UPA NORTE FEDERAL FIC GIRO EMP</text:p>
          </table:table-cell>
          <table:table-cell office:value-type="float" office:value="0" table:style-name="ce4">
            <text:p>0,00</text:p>
          </table:table-cell>
          <table:table-cell office:value-type="float" office:value="1764157.48" table:style-name="ce4">
            <text:p>1.764.157,48</text:p>
          </table:table-cell>
          <table:table-cell office:value-type="float" office:value="1565186.24" table:style-name="ce4">
            <text:p>1.565.186,24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0" table:style-name="ce4">
            <text:p>0,00</text:p>
          </table:table-cell>
          <table:table-cell office:value-type="float" office:value="2595258.9300000002" table:style-name="ce4">
            <text:p>2.595.258,93</text:p>
          </table:table-cell>
          <table:table-cell office:value-type="float" office:value="1156241.52" table:style-name="ce4">
            <text:p>1.156.241,52</text:p>
          </table:table-cell>
          <table:table-cell office:value-type="float" office:value="1439017.41" table:style-name="ce4">
            <text:p>1.439.01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0" table:style-name="ce4">
            <text:p>0,00</text:p>
          </table:table-cell>
          <table:table-cell office:value-type="float" office:value="209671.15" table:style-name="ce4">
            <text:p>209.671,15</text:p>
          </table:table-cell>
          <table:table-cell office:value-type="float" office:value="91078.43" table:style-name="ce4">
            <text:p>91.078,43</text:p>
          </table:table-cell>
          <table:table-cell office:value-type="float" office:value="118592.72" table:style-name="ce4">
            <text:p>118.59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113270.35" table:style-name="ce4">
            <text:p>113.270,35</text:p>
          </table:table-cell>
          <table:table-cell office:value-type="float" office:value="100613.26" table:style-name="ce4">
            <text:p>100.613,26</text:p>
          </table:table-cell>
          <table:table-cell office:value-type="float" office:value="12657.09" table:style-name="ce4">
            <text:p>12.65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1</text:p>
          </table:table-cell>
          <table:table-cell office:value-type="string" table:style-name="ce3">
            <text:p>CEF <text:s/>439-1 UPA Oeste -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2314050.12" table:style-name="ce4">
            <text:p>2.314.050,12</text:p>
          </table:table-cell>
          <table:table-cell office:value-type="float" office:value="1750000" table:style-name="ce4">
            <text:p>1.750.000,00</text:p>
          </table:table-cell>
          <table:table-cell office:value-type="float" office:value="564050.12" table:style-name="ce4">
            <text:p>564.05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2</text:p>
          </table:table-cell>
          <table:table-cell office:value-type="string" table:style-name="ce3">
            <text:p>CEF 668-8 UBDS Vila Virgínia CDB FLX</text:p>
          </table:table-cell>
          <table:table-cell office:value-type="float" office:value="0" table:style-name="ce4">
            <text:p>0,00</text:p>
          </table:table-cell>
          <table:table-cell office:value-type="float" office:value="3206243.16" table:style-name="ce4">
            <text:p>3.206.243,16</text:p>
          </table:table-cell>
          <table:table-cell office:value-type="float" office:value="0" table:style-name="ce4">
            <text:p>0,00</text:p>
          </table:table-cell>
          <table:table-cell office:value-type="float" office:value="3206243.16" table:style-name="ce4">
            <text:p>3.206.2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3</text:p>
          </table:table-cell>
          <table:table-cell office:value-type="string" table:style-name="ce3">
            <text:p>CEF 899-0 CAPS 4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263748.67" table:style-name="ce4">
            <text:p>263.748,67</text:p>
          </table:table-cell>
          <table:table-cell office:value-type="float" office:value="0" table:style-name="ce4">
            <text:p>0,00</text:p>
          </table:table-cell>
          <table:table-cell office:value-type="float" office:value="263748.67" table:style-name="ce4">
            <text:p>263.74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4</text:p>
          </table:table-cell>
          <table:table-cell office:value-type="string" table:style-name="ce3">
            <text:p>CEF 491-0 HMFA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304643.27" table:style-name="ce4">
            <text:p>304.643,27</text:p>
          </table:table-cell>
          <table:table-cell office:value-type="float" office:value="304643.27" table:style-name="ce4">
            <text:p>304.643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0802703.030000001" table:formula="of:=[.C90]+[.C97]" table:style-name="ce4">
            <text:p>10.802.703,03</text:p>
          </table:table-cell>
          <table:table-cell office:value-type="float" office:value="171917022.54999998" table:formula="of:=[.D90]+[.D97]" table:style-name="ce4">
            <text:p>171.917.022,55</text:p>
          </table:table-cell>
          <table:table-cell office:value-type="float" office:value="175661799.76999998" table:formula="of:=[.E90]+[.E97]" table:style-name="ce4">
            <text:p>175.661.799,77</text:p>
          </table:table-cell>
          <table:table-cell office:value-type="float" office:value="7057925.8099999996" table:formula="of:=[.F90]+[.F97]" table:style-name="ce4">
            <text:p>7.057.92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441039.0200000014" table:formula="of:=SUM([.C91:.C96])" table:style-name="ce4">
            <text:p>9.441.039,02</text:p>
          </table:table-cell>
          <table:table-cell office:value-type="float" office:value="168516696.92999998" table:formula="of:=SUM([.D91:.D96])" table:style-name="ce4">
            <text:p>168.516.696,93</text:p>
          </table:table-cell>
          <table:table-cell office:value-type="float" office:value="172143815.10999998" table:formula="of:=SUM([.E91:.E96])" table:style-name="ce4">
            <text:p>172.143.815,11</text:p>
          </table:table-cell>
          <table:table-cell office:value-type="float" office:value="5813920.8399999999" table:formula="of:=SUM([.F91:.F96])" table:style-name="ce4">
            <text:p>5.813.92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410096.17" table:style-name="ce4">
            <text:p>3.410.096,17</text:p>
          </table:table-cell>
          <table:table-cell office:value-type="float" office:value="31456044.02" table:style-name="ce4">
            <text:p>31.456.044,02</text:p>
          </table:table-cell>
          <table:table-cell office:value-type="float" office:value="30458830.010000002" table:style-name="ce4">
            <text:p>30.458.830,01</text:p>
          </table:table-cell>
          <table:table-cell office:value-type="float" office:value="4407310.18" table:style-name="ce4">
            <text:p>4.407.31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4834398.45" table:style-name="ce4">
            <text:p>4.834.398,45</text:p>
          </table:table-cell>
          <table:table-cell office:value-type="float" office:value="119330987.09999999" table:style-name="ce4">
            <text:p>119.330.987,10</text:p>
          </table:table-cell>
          <table:table-cell office:value-type="float" office:value="123210437.09" table:style-name="ce4">
            <text:p>123.210.437,09</text:p>
          </table:table-cell>
          <table:table-cell office:value-type="float" office:value="954948.46" table:style-name="ce4">
            <text:p>954.94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544003.43000000005" table:style-name="ce4">
            <text:p>544.003,43</text:p>
          </table:table-cell>
          <table:table-cell office:value-type="float" office:value="8210470.3499999996" table:style-name="ce4">
            <text:p>8.210.470,35</text:p>
          </table:table-cell>
          <table:table-cell office:value-type="float" office:value="8374395.8799999999" table:style-name="ce4">
            <text:p>8.374.395,88</text:p>
          </table:table-cell>
          <table:table-cell office:value-type="float" office:value="380077.9" table:style-name="ce4">
            <text:p>380.07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334164.15999999997" table:style-name="ce4">
            <text:p>334.164,16</text:p>
          </table:table-cell>
          <table:table-cell office:value-type="float" office:value="334164.15999999997" table:style-name="ce4">
            <text:p>334.164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652540.97" table:style-name="ce4">
            <text:p>652.540,97</text:p>
          </table:table-cell>
          <table:table-cell office:value-type="float" office:value="8946990.1600000001" table:style-name="ce4">
            <text:p>8.946.990,16</text:p>
          </table:table-cell>
          <table:table-cell office:value-type="float" office:value="9579357.1699999999" table:style-name="ce4">
            <text:p>9.579.357,17</text:p>
          </table:table-cell>
          <table:table-cell office:value-type="float" office:value="20173.96" table:style-name="ce4">
            <text:p>20.17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0" table:style-name="ce4">
            <text:p>0,00</text:p>
          </table:table-cell>
          <table:table-cell office:value-type="float" office:value="238041.14" table:style-name="ce4">
            <text:p>238.041,14</text:p>
          </table:table-cell>
          <table:table-cell office:value-type="float" office:value="186630.8" table:style-name="ce4">
            <text:p>186.630,80</text:p>
          </table:table-cell>
          <table:table-cell office:value-type="float" office:value="51410.34" table:style-name="ce4">
            <text:p>51.41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361664.0099999998" table:formula="of:=SUM([.C98:.C122])" table:style-name="ce4">
            <text:p>1.361.664,01</text:p>
          </table:table-cell>
          <table:table-cell office:value-type="float" office:value="3400325.6200000006" table:formula="of:=SUM([.D98:.D122])" table:style-name="ce4">
            <text:p>3.400.325,62</text:p>
          </table:table-cell>
          <table:table-cell office:value-type="float" office:value="3517984.6599999997" table:formula="of:=SUM([.E98:.E122])" table:style-name="ce4">
            <text:p>3.517.984,66</text:p>
          </table:table-cell>
          <table:table-cell office:value-type="float" office:value="1244004.9699999997" table:formula="of:=SUM([.F98:.F122])" table:style-name="ce4">
            <text:p>1.244.00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341.57" table:style-name="ce4">
            <text:p>4.341,57</text:p>
          </table:table-cell>
          <table:table-cell office:value-type="float" office:value="2654.25" table:style-name="ce4">
            <text:p>2.654,25</text:p>
          </table:table-cell>
          <table:table-cell office:value-type="float" office:value="1588.75" table:style-name="ce4">
            <text:p>1.588,75</text:p>
          </table:table-cell>
          <table:table-cell office:value-type="float" office:value="5407.07" table:style-name="ce4">
            <text:p>5.40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806.94" table:style-name="ce4">
            <text:p>806,94</text:p>
          </table:table-cell>
          <table:table-cell office:value-type="float" office:value="806.94" table:style-name="ce4">
            <text:p>806,94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2431.54" table:style-name="ce4">
            <text:p>2.431,54</text:p>
          </table:table-cell>
          <table:table-cell office:value-type="float" office:value="2363.16" table:style-name="ce4">
            <text:p>2.363,16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9038.52" table:style-name="ce4">
            <text:p>19.038,52</text:p>
          </table:table-cell>
          <table:table-cell office:value-type="float" office:value="799.42" table:style-name="ce4">
            <text:p>799,42</text:p>
          </table:table-cell>
          <table:table-cell office:value-type="float" office:value="7288.39" table:style-name="ce4">
            <text:p>7.288,39</text:p>
          </table:table-cell>
          <table:table-cell office:value-type="float" office:value="12549.55" table:style-name="ce4">
            <text:p>12.54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241.48" table:style-name="ce4">
            <text:p>241,48</text:p>
          </table:table-cell>
          <table:table-cell office:value-type="float" office:value="241.48" table:style-name="ce4">
            <text:p>24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3257.18" table:style-name="ce4">
            <text:p>13.257,18</text:p>
          </table:table-cell>
          <table:table-cell office:value-type="float" office:value="179646.61" table:style-name="ce4">
            <text:p>179.646,61</text:p>
          </table:table-cell>
          <table:table-cell office:value-type="float" office:value="151491.79" table:style-name="ce4">
            <text:p>151.491,79</text:p>
          </table:table-cell>
          <table:table-cell office:value-type="float" office:value="41412" table:style-name="ce4">
            <text:p>41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880341.51" table:style-name="ce4">
            <text:p>880.341,51</text:p>
          </table:table-cell>
          <table:table-cell office:value-type="float" office:value="2889735.83" table:style-name="ce4">
            <text:p>2.889.735,83</text:p>
          </table:table-cell>
          <table:table-cell office:value-type="float" office:value="3034488.55" table:style-name="ce4">
            <text:p>3.034.488,55</text:p>
          </table:table-cell>
          <table:table-cell office:value-type="float" office:value="735588.79" table:style-name="ce4">
            <text:p>735.58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8818.4699999999993" table:style-name="ce4">
            <text:p>8.818,47</text:p>
          </table:table-cell>
          <table:table-cell office:value-type="float" office:value="8385.4" table:style-name="ce4">
            <text:p>8.385,40</text:p>
          </table:table-cell>
          <table:table-cell office:value-type="float" office:value="6901.48" table:style-name="ce4">
            <text:p>6.901,48</text:p>
          </table:table-cell>
          <table:table-cell office:value-type="float" office:value="10302.39" table:style-name="ce4">
            <text:p>10.30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2112.25" table:style-name="ce4">
            <text:p>2.112,25</text:p>
          </table:table-cell>
          <table:table-cell office:value-type="float" office:value="1965.15" table:style-name="ce4">
            <text:p>1.965,15</text:p>
          </table:table-cell>
          <table:table-cell office:value-type="float" office:value="147.1" table:style-name="ce4">
            <text:p>1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6734.5" table:style-name="ce4">
            <text:p>36.734,50</text:p>
          </table:table-cell>
          <table:table-cell office:value-type="float" office:value="46080.800000000003" table:style-name="ce4">
            <text:p>46.080,80</text:p>
          </table:table-cell>
          <table:table-cell office:value-type="float" office:value="54626.21" table:style-name="ce4">
            <text:p>54.626,21</text:p>
          </table:table-cell>
          <table:table-cell office:value-type="float" office:value="28189.09" table:style-name="ce4">
            <text:p>28.18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0654.77" table:style-name="ce4">
            <text:p>60.654,77</text:p>
          </table:table-cell>
          <table:table-cell office:value-type="float" office:value="250464.74" table:style-name="ce4">
            <text:p>250.464,74</text:p>
          </table:table-cell>
          <table:table-cell office:value-type="float" office:value="242177.44" table:style-name="ce4">
            <text:p>242.177,44</text:p>
          </table:table-cell>
          <table:table-cell office:value-type="float" office:value="68942.070000000007" table:style-name="ce4">
            <text:p>68.942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1467.56" table:style-name="ce4">
            <text:p>1.467,56</text:p>
          </table:table-cell>
          <table:table-cell office:value-type="float" office:value="1003.63" table:style-name="ce4">
            <text:p>1.003,63</text:p>
          </table:table-cell>
          <table:table-cell office:value-type="float" office:value="497.93" table:style-name="ce4">
            <text:p>49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30.6" table:style-name="ce4">
            <text:p>3.730,60</text:p>
          </table:table-cell>
          <table:table-cell office:value-type="float" office:value="3013.19" table:style-name="ce4">
            <text:p>3.013,19</text:p>
          </table:table-cell>
          <table:table-cell office:value-type="float" office:value="2296.67" table:style-name="ce4">
            <text:p>2.296,67</text:p>
          </table:table-cell>
          <table:table-cell office:value-type="float" office:value="4447.12" table:style-name="ce4">
            <text:p>4.44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1875.12" table:style-name="ce4">
            <text:p>1.875,12</text:p>
          </table:table-cell>
          <table:table-cell office:value-type="float" office:value="1494.1" table:style-name="ce4">
            <text:p>1.494,10</text:p>
          </table:table-cell>
          <table:table-cell office:value-type="float" office:value="381.02" table:style-name="ce4">
            <text:p>38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84.65" table:style-name="ce4">
            <text:p>784,65</text:p>
          </table:table-cell>
          <table:table-cell office:value-type="float" office:value="6695.93" table:style-name="ce4">
            <text:p>6.695,93</text:p>
          </table:table-cell>
          <table:table-cell office:value-type="float" office:value="5936.06" table:style-name="ce4">
            <text:p>5.936,06</text:p>
          </table:table-cell>
          <table:table-cell office:value-type="float" office:value="1544.52" table:style-name="ce4">
            <text:p>1.54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1136.5999999999999" table:style-name="ce4">
            <text:p>1.136,60</text:p>
          </table:table-cell>
          <table:table-cell office:value-type="float" office:value="255.42" table:style-name="ce4">
            <text:p>255,42</text:p>
          </table:table-cell>
          <table:table-cell office:value-type="float" office:value="1126.99" table:style-name="ce4">
            <text:p>1.12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363.24" table:style-name="ce4">
            <text:p>363,24</text:p>
          </table:table-cell>
          <table:table-cell office:value-type="float" office:value="363.24" table:style-name="ce4">
            <text:p>363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260502.8299999998" table:formula="of:=[.C124]" table:style-name="ce4">
            <text:p>(1.260.502,83)</text:p>
          </table:table-cell>
          <table:table-cell office:value-type="float" office:value="5900.4" table:formula="of:=[.D124]" table:style-name="ce4">
            <text:p>5.900,40</text:p>
          </table:table-cell>
          <table:table-cell office:value-type="float" office:value="98390.23" table:formula="of:=[.E124]" table:style-name="ce4">
            <text:p>98.390,23</text:p>
          </table:table-cell>
          <table:table-cell office:value-type="float" office:value="-1352992.66" table:formula="of:=[.F124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260502.8299999998" table:formula="of:=SUM([.C125:.C126])" table:style-name="ce4">
            <text:p>(1.260.502,83)</text:p>
          </table:table-cell>
          <table:table-cell office:value-type="float" office:value="5900.4" table:formula="of:=SUM([.D125:.D126])" table:style-name="ce4">
            <text:p>5.900,40</text:p>
          </table:table-cell>
          <table:table-cell office:value-type="float" office:value="98390.23" table:formula="of:=SUM([.E125:.E126])" table:style-name="ce4">
            <text:p>98.390,23</text:p>
          </table:table-cell>
          <table:table-cell office:value-type="float" office:value="-1352992.66" table:formula="of:=SUM([.F125:.F126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260068.8999999999" table:style-name="ce4">
            <text:p>(1.260.068,90)</text:p>
          </table:table-cell>
          <table:table-cell office:value-type="float" office:value="5900.4" table:style-name="ce4">
            <text:p>5.900,40</text:p>
          </table:table-cell>
          <table:table-cell office:value-type="float" office:value="98390.23" table:style-name="ce4">
            <text:p>98.390,23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828153.2" table:formula="of:=[.C128]+[.C137]" table:style-name="ce4">
            <text:p>828.153,20</text:p>
          </table:table-cell>
          <table:table-cell office:value-type="float" office:value="4055688.0699999994" table:formula="of:=[.D128]+[.D137]" table:style-name="ce4">
            <text:p>4.055.688,07</text:p>
          </table:table-cell>
          <table:table-cell office:value-type="float" office:value="3271823.5" table:formula="of:=[.E128]+[.E137]" table:style-name="ce4">
            <text:p>3.271.823,50</text:p>
          </table:table-cell>
          <table:table-cell office:value-type="float" office:value="1612017.7700000003" table:formula="of:=[.F128]+[.F137]" table:style-name="ce4">
            <text:p>1.612.01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335021.40000000002" table:formula="of:=SUM([.C129:.C136])" table:style-name="ce4">
            <text:p>335.021,40</text:p>
          </table:table-cell>
          <table:table-cell office:value-type="float" office:value="3639372.7799999993" table:formula="of:=SUM([.D129:.D136])" table:style-name="ce4">
            <text:p>3.639.372,78</text:p>
          </table:table-cell>
          <table:table-cell office:value-type="float" office:value="2778691.7" table:formula="of:=SUM([.E129:.E136])" table:style-name="ce4">
            <text:p>2.778.691,70</text:p>
          </table:table-cell>
          <table:table-cell office:value-type="float" office:value="1195702.4800000002" table:formula="of:=SUM([.F129:.F136])" table:style-name="ce4">
            <text:p>1.195.70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91565.38" table:style-name="ce4">
            <text:p>91.565,38</text:p>
          </table:table-cell>
          <table:table-cell office:value-type="float" office:value="91495.38" table:style-name="ce4">
            <text:p>91.495,38</text:p>
          </table:table-cell>
          <table:table-cell office:value-type="float" office:value="503.93" table:style-name="ce4">
            <text:p>50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4260.67" table:style-name="ce4">
            <text:p>4.260,67</text:p>
          </table:table-cell>
          <table:table-cell office:value-type="float" office:value="46668.75" table:style-name="ce4">
            <text:p>46.668,75</text:p>
          </table:table-cell>
          <table:table-cell office:value-type="float" office:value="48414.42" table:style-name="ce4">
            <text:p>48.414,42</text:p>
          </table:table-cell>
          <table:table-cell office:value-type="float" office:value="2515" table:style-name="ce4">
            <text:p>2.5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74687.19" table:style-name="ce4">
            <text:p>274.687,19</text:p>
          </table:table-cell>
          <table:table-cell office:value-type="float" office:value="3303526.8" table:style-name="ce4">
            <text:p>3.303.526,80</text:p>
          </table:table-cell>
          <table:table-cell office:value-type="float" office:value="2565405.2000000002" table:style-name="ce4">
            <text:p>2.565.405,20</text:p>
          </table:table-cell>
          <table:table-cell office:value-type="float" office:value="1012808.79" table:style-name="ce4">
            <text:p>1.012.80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153112.91" table:style-name="ce4">
            <text:p>153.112,91</text:p>
          </table:table-cell>
          <table:table-cell office:value-type="float" office:value="135940.79999999999" table:style-name="ce4">
            <text:p>135.940,80</text:p>
          </table:table-cell>
          <table:table-cell office:value-type="float" office:value="73376.7" table:style-name="ce4">
            <text:p>73.376,70</text:p>
          </table:table-cell>
          <table:table-cell office:value-type="float" office:value="215677.01" table:style-name="ce4">
            <text:p>215.67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7</text:p>
          </table:table-cell>
          <table:table-cell office:value-type="string" table:style-name="ce3">
            <text:p>SENERP-Serviço de Nefrologia de Rib.Pret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0" table:style-name="ce4">
            <text:p>0,00</text:p>
          </table:table-cell>
          <table:table-cell office:value-type="float" office:value="57771.05" table:style-name="ce4">
            <text:p>57.771,05</text:p>
          </table:table-cell>
          <table:table-cell office:value-type="float" office:value="0" table:style-name="ce4">
            <text:p>0,00</text:p>
          </table:table-cell>
          <table:table-cell office:value-type="float" office:value="57771.05" table:style-name="ce4">
            <text:p>57.77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93131.8" table:formula="of:=SUM([.C138:.C138])" table:style-name="ce4">
            <text:p>493.131,80</text:p>
          </table:table-cell>
          <table:table-cell office:value-type="float" office:value="416315.29" table:formula="of:=SUM([.D138:.D138])" table:style-name="ce4">
            <text:p>416.315,29</text:p>
          </table:table-cell>
          <table:table-cell office:value-type="float" office:value="493131.8" table:formula="of:=SUM([.E138:.E138])" table:style-name="ce4">
            <text:p>493.131,80</text:p>
          </table:table-cell>
          <table:table-cell office:value-type="float" office:value="416315.29" table:formula="of:=SUM([.F138:.F138])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416315.29" table:style-name="ce4">
            <text:p>416.315,29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416315.29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9708.32000000007" table:formula="of:=[.C140]+[.C144]" table:style-name="ce4">
            <text:p>529.708,32</text:p>
          </table:table-cell>
          <table:table-cell office:value-type="float" office:value="4407850.97" table:formula="of:=[.D140]+[.D144]" table:style-name="ce4">
            <text:p>4.407.850,97</text:p>
          </table:table-cell>
          <table:table-cell office:value-type="float" office:value="4413947.18" table:formula="of:=[.E140]+[.E144]" table:style-name="ce4">
            <text:p>4.413.947,18</text:p>
          </table:table-cell>
          <table:table-cell office:value-type="float" office:value="523612.11" table:formula="of:=[.F140]+[.F144]" table:style-name="ce4">
            <text:p>523.61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6674.02" table:formula="of:=SUM([.C141:.C143])" table:style-name="ce4">
            <text:p>526.674,02</text:p>
          </table:table-cell>
          <table:table-cell office:value-type="float" office:value="4393813.95" table:formula="of:=SUM([.D141:.D143])" table:style-name="ce4">
            <text:p>4.393.813,95</text:p>
          </table:table-cell>
          <table:table-cell office:value-type="float" office:value="4399560.33" table:formula="of:=SUM([.E141:.E143])" table:style-name="ce4">
            <text:p>4.399.560,33</text:p>
          </table:table-cell>
          <table:table-cell office:value-type="float" office:value="520927.64" table:formula="of:=SUM([.F141:.F143])" table:style-name="ce4">
            <text:p>520.92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14177.86" table:style-name="ce4">
            <text:p>114.177,86</text:p>
          </table:table-cell>
          <table:table-cell office:value-type="float" office:value="408168.32" table:style-name="ce4">
            <text:p>408.168,32</text:p>
          </table:table-cell>
          <table:table-cell office:value-type="float" office:value="383181.49" table:style-name="ce4">
            <text:p>383.181,49</text:p>
          </table:table-cell>
          <table:table-cell office:value-type="float" office:value="139164.69" table:style-name="ce4">
            <text:p>139.16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958.77" table:style-name="ce4">
            <text:p>15.958,77</text:p>
          </table:table-cell>
          <table:table-cell office:value-type="float" office:value="755.4" table:style-name="ce4">
            <text:p>755,40</text:p>
          </table:table-cell>
          <table:table-cell office:value-type="float" office:value="1142.3" table:style-name="ce4">
            <text:p>1.142,30</text:p>
          </table:table-cell>
          <table:table-cell office:value-type="float" office:value="15571.87" table:style-name="ce4">
            <text:p>15.5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96537.39" table:style-name="ce4">
            <text:p>396.537,39</text:p>
          </table:table-cell>
          <table:table-cell office:value-type="float" office:value="3984890.23" table:style-name="ce4">
            <text:p>3.984.890,23</text:p>
          </table:table-cell>
          <table:table-cell office:value-type="float" office:value="4015236.54" table:style-name="ce4">
            <text:p>4.015.236,54</text:p>
          </table:table-cell>
          <table:table-cell office:value-type="float" office:value="366191.08" table:style-name="ce4">
            <text:p>366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3034.3" table:formula="of:=SUM([.C145:.C145])" table:style-name="ce4">
            <text:p>3.034,30</text:p>
          </table:table-cell>
          <table:table-cell office:value-type="float" office:value="14037.02" table:formula="of:=SUM([.D145:.D145])" table:style-name="ce4">
            <text:p>14.037,02</text:p>
          </table:table-cell>
          <table:table-cell office:value-type="float" office:value="14386.85" table:formula="of:=SUM([.E145:.E145])" table:style-name="ce4">
            <text:p>14.386,85</text:p>
          </table:table-cell>
          <table:table-cell office:value-type="float" office:value="2684.47" table:formula="of:=SUM([.F145:.F145])" table:style-name="ce4">
            <text:p>2.68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3034.3" table:style-name="ce4">
            <text:p>3.034,30</text:p>
          </table:table-cell>
          <table:table-cell office:value-type="float" office:value="14037.02" table:style-name="ce4">
            <text:p>14.037,02</text:p>
          </table:table-cell>
          <table:table-cell office:value-type="float" office:value="14386.85" table:style-name="ce4">
            <text:p>14.386,85</text:p>
          </table:table-cell>
          <table:table-cell office:value-type="float" office:value="2684.47" table:style-name="ce4">
            <text:p>2.68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258929.7400000012" table:formula="of:=[.C147]" table:style-name="ce4">
            <text:p>6.258.929,74</text:p>
          </table:table-cell>
          <table:table-cell office:value-type="float" office:value="21496812.630000003" table:formula="of:=[.D147]" table:style-name="ce4">
            <text:p>21.496.812,63</text:p>
          </table:table-cell>
          <table:table-cell office:value-type="float" office:value="23702650.82" table:formula="of:=[.E147]" table:style-name="ce4">
            <text:p>23.702.650,82</text:p>
          </table:table-cell>
          <table:table-cell office:value-type="float" office:value="4053091.55" table:formula="of:=[.F147]" table:style-name="ce4">
            <text:p>4.053.09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258929.7400000012" table:formula="of:=SUM([.C148:.C165])" table:style-name="ce4">
            <text:p>6.258.929,74</text:p>
          </table:table-cell>
          <table:table-cell office:value-type="float" office:value="21496812.630000003" table:formula="of:=SUM([.D148:.D165])" table:style-name="ce4">
            <text:p>21.496.812,63</text:p>
          </table:table-cell>
          <table:table-cell office:value-type="float" office:value="23702650.82" table:formula="of:=SUM([.E148:.E165])" table:style-name="ce4">
            <text:p>23.702.650,82</text:p>
          </table:table-cell>
          <table:table-cell office:value-type="float" office:value="4053091.55" table:formula="of:=SUM([.F148:.F165])" table:style-name="ce4">
            <text:p>4.053.09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799653.4" table:style-name="ce4">
            <text:p>2.799.653,40</text:p>
          </table:table-cell>
          <table:table-cell office:value-type="float" office:value="12431054.880000001" table:style-name="ce4">
            <text:p>12.431.054,88</text:p>
          </table:table-cell>
          <table:table-cell office:value-type="float" office:value="13767523.91" table:style-name="ce4">
            <text:p>13.767.523,91</text:p>
          </table:table-cell>
          <table:table-cell office:value-type="float" office:value="1463184.37" table:style-name="ce4">
            <text:p>1.463.18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81569.990000000005" table:style-name="ce4">
            <text:p>81.569,99</text:p>
          </table:table-cell>
          <table:table-cell office:value-type="float" office:value="978163.47" table:style-name="ce4">
            <text:p>978.163,47</text:p>
          </table:table-cell>
          <table:table-cell office:value-type="float" office:value="849328.73" table:style-name="ce4">
            <text:p>849.328,73</text:p>
          </table:table-cell>
          <table:table-cell office:value-type="float" office:value="210404.73" table:style-name="ce4">
            <text:p>210.40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612596.97" table:style-name="ce4">
            <text:p>612.596,97</text:p>
          </table:table-cell>
          <table:table-cell office:value-type="float" office:value="41921.269999999997" table:style-name="ce4">
            <text:p>41.921,27</text:p>
          </table:table-cell>
          <table:table-cell office:value-type="float" office:value="343598" table:style-name="ce4">
            <text:p>343.598,00</text:p>
          </table:table-cell>
          <table:table-cell office:value-type="float" office:value="310920.24" table:style-name="ce4">
            <text:p>310.92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18068.33" table:style-name="ce4">
            <text:p>118.068,33</text:p>
          </table:table-cell>
          <table:table-cell office:value-type="float" office:value="344969.74" table:style-name="ce4">
            <text:p>344.969,74</text:p>
          </table:table-cell>
          <table:table-cell office:value-type="float" office:value="366284.83" table:style-name="ce4">
            <text:p>366.284,83</text:p>
          </table:table-cell>
          <table:table-cell office:value-type="float" office:value="96753.24" table:style-name="ce4">
            <text:p>96.75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206949.96" table:style-name="ce4">
            <text:p>206.949,96</text:p>
          </table:table-cell>
          <table:table-cell office:value-type="float" office:value="1145294.49" table:style-name="ce4">
            <text:p>1.145.294,49</text:p>
          </table:table-cell>
          <table:table-cell office:value-type="float" office:value="1250837.1499999999" table:style-name="ce4">
            <text:p>1.250.837,15</text:p>
          </table:table-cell>
          <table:table-cell office:value-type="float" office:value="101407.3" table:style-name="ce4">
            <text:p>101.40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362674.41" table:style-name="ce4">
            <text:p>1.362.674,41</text:p>
          </table:table-cell>
          <table:table-cell office:value-type="float" office:value="4037370.99" table:style-name="ce4">
            <text:p>4.037.370,99</text:p>
          </table:table-cell>
          <table:table-cell office:value-type="float" office:value="4422212.21" table:style-name="ce4">
            <text:p>4.422.212,21</text:p>
          </table:table-cell>
          <table:table-cell office:value-type="float" office:value="977833.19" table:style-name="ce4">
            <text:p>977.83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9094.91" table:style-name="ce4">
            <text:p>19.094,91</text:p>
          </table:table-cell>
          <table:table-cell office:value-type="float" office:value="7234" table:style-name="ce4">
            <text:p>7.234,00</text:p>
          </table:table-cell>
          <table:table-cell office:value-type="float" office:value="15674.62" table:style-name="ce4">
            <text:p>15.674,62</text:p>
          </table:table-cell>
          <table:table-cell office:value-type="float" office:value="10654.29" table:style-name="ce4">
            <text:p>10.65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3072.88" table:style-name="ce4">
            <text:p>163.072,88</text:p>
          </table:table-cell>
          <table:table-cell office:value-type="float" office:value="484834.23" table:style-name="ce4">
            <text:p>484.834,23</text:p>
          </table:table-cell>
          <table:table-cell office:value-type="float" office:value="503490.89" table:style-name="ce4">
            <text:p>503.490,89</text:p>
          </table:table-cell>
          <table:table-cell office:value-type="float" office:value="144416.22" table:style-name="ce4">
            <text:p>144.41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620564.31999999995" table:style-name="ce4">
            <text:p>620.564,32</text:p>
          </table:table-cell>
          <table:table-cell office:value-type="float" office:value="1717050.4" table:style-name="ce4">
            <text:p>1.717.050,40</text:p>
          </table:table-cell>
          <table:table-cell office:value-type="float" office:value="1898379.97" table:style-name="ce4">
            <text:p>1.898.379,97</text:p>
          </table:table-cell>
          <table:table-cell office:value-type="float" office:value="439234.75" table:style-name="ce4">
            <text:p>439.23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3269.53" table:style-name="ce4">
            <text:p>53.269,53</text:p>
          </table:table-cell>
          <table:table-cell office:value-type="float" office:value="71058.53" table:style-name="ce4">
            <text:p>71.058,53</text:p>
          </table:table-cell>
          <table:table-cell office:value-type="float" office:value="71180.39" table:style-name="ce4">
            <text:p>71.180,39</text:p>
          </table:table-cell>
          <table:table-cell office:value-type="float" office:value="53147.67" table:style-name="ce4">
            <text:p>53.14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48305.85" table:style-name="ce4">
            <text:p>48.305,85</text:p>
          </table:table-cell>
          <table:table-cell office:value-type="float" office:value="36794.74" table:style-name="ce4">
            <text:p>36.794,74</text:p>
          </table:table-cell>
          <table:table-cell office:value-type="float" office:value="27893.53" table:style-name="ce4">
            <text:p>27.893,53</text:p>
          </table:table-cell>
          <table:table-cell office:value-type="float" office:value="57207.06" table:style-name="ce4">
            <text:p>57.20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28380.73" table:style-name="ce4">
            <text:p>28.380,73</text:p>
          </table:table-cell>
          <table:table-cell office:value-type="float" office:value="29379.07" table:style-name="ce4">
            <text:p>29.379,07</text:p>
          </table:table-cell>
          <table:table-cell office:value-type="float" office:value="13749" table:style-name="ce4">
            <text:p>13.749,00</text:p>
          </table:table-cell>
          <table:table-cell office:value-type="float" office:value="44010.8" table:style-name="ce4">
            <text:p>44.01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3241.97" table:style-name="ce4">
            <text:p>43.241,97</text:p>
          </table:table-cell>
          <table:table-cell office:value-type="float" office:value="12260.69" table:style-name="ce4">
            <text:p>12.260,69</text:p>
          </table:table-cell>
          <table:table-cell office:value-type="float" office:value="23246.47" table:style-name="ce4">
            <text:p>23.246,47</text:p>
          </table:table-cell>
          <table:table-cell office:value-type="float" office:value="32256.19" table:style-name="ce4">
            <text:p>32.25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7180.67" table:style-name="ce4">
            <text:p>27.180,67</text:p>
          </table:table-cell>
          <table:table-cell office:value-type="float" office:value="61296.9" table:style-name="ce4">
            <text:p>61.296,90</text:p>
          </table:table-cell>
          <table:table-cell office:value-type="float" office:value="62628.05" table:style-name="ce4">
            <text:p>62.628,05</text:p>
          </table:table-cell>
          <table:table-cell office:value-type="float" office:value="25849.52" table:style-name="ce4">
            <text:p>25.84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3181.08" table:style-name="ce4">
            <text:p>73.181,08</text:p>
          </table:table-cell>
          <table:table-cell office:value-type="float" office:value="98129.23" table:style-name="ce4">
            <text:p>98.129,23</text:p>
          </table:table-cell>
          <table:table-cell office:value-type="float" office:value="85748.33" table:style-name="ce4">
            <text:p>85.748,33</text:p>
          </table:table-cell>
          <table:table-cell office:value-type="float" office:value="85561.98" table:style-name="ce4">
            <text:p>85.56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337.4" table:formula="of:=[.C167]" table:style-name="ce4">
            <text:p>3.337,40</text:p>
          </table:table-cell>
          <table:table-cell office:value-type="float" office:value="3964.6600000000003" table:formula="of:=[.D167]" table:style-name="ce4">
            <text:p>3.964,66</text:p>
          </table:table-cell>
          <table:table-cell office:value-type="float" office:value="3640.38" table:formula="of:=[.E167]" table:style-name="ce4">
            <text:p>3.640,38</text:p>
          </table:table-cell>
          <table:table-cell office:value-type="float" office:value="3661.6800000000003" table:formula="of:=[.F167]" table:style-name="ce4">
            <text:p>3.66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337.4" table:formula="of:=SUM([.C168:.C169])" table:style-name="ce4">
            <text:p>3.337,40</text:p>
          </table:table-cell>
          <table:table-cell office:value-type="float" office:value="3964.6600000000003" table:formula="of:=SUM([.D168:.D169])" table:style-name="ce4">
            <text:p>3.964,66</text:p>
          </table:table-cell>
          <table:table-cell office:value-type="float" office:value="3640.38" table:formula="of:=SUM([.E168:.E169])" table:style-name="ce4">
            <text:p>3.640,38</text:p>
          </table:table-cell>
          <table:table-cell office:value-type="float" office:value="3661.6800000000003" table:formula="of:=SUM([.F168:.F169])" table:style-name="ce4">
            <text:p>3.66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37.4" table:style-name="ce4">
            <text:p>3.337,40</text:p>
          </table:table-cell>
          <table:table-cell office:value-type="float" office:value="3635.76" table:style-name="ce4">
            <text:p>3.635,76</text:p>
          </table:table-cell>
          <table:table-cell office:value-type="float" office:value="3640.38" table:style-name="ce4">
            <text:p>3.640,38</text:p>
          </table:table-cell>
          <table:table-cell office:value-type="float" office:value="3332.78" table:style-name="ce4">
            <text:p>3.3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0" table:style-name="ce4">
            <text:p>0,00</text:p>
          </table:table-cell>
          <table:table-cell office:value-type="float" office:value="328.9" table:style-name="ce4">
            <text:p>328,90</text:p>
          </table:table-cell>
          <table:table-cell office:value-type="float" office:value="0" table:style-name="ce4">
            <text:p>0,00</text:p>
          </table:table-cell>
          <table:table-cell office:value-type="float" office:value="328.9" table:style-name="ce4">
            <text:p>32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2839497.83" table:formula="of:=[.C171]+[.C174]+[.C205]" table:style-name="ce4">
            <text:p>12.839.497,83</text:p>
          </table:table-cell>
          <table:table-cell office:value-type="float" office:value="11099112.76" table:formula="of:=[.D171]+[.D174]+[.D205]" table:style-name="ce4">
            <text:p>11.099.112,76</text:p>
          </table:table-cell>
          <table:table-cell office:value-type="float" office:value="10419471.670000002" table:formula="of:=[.E171]+[.E174]+[.E205]" table:style-name="ce4">
            <text:p>10.419.471,67</text:p>
          </table:table-cell>
          <table:table-cell office:value-type="float" office:value="13519138.920000002" table:formula="of:=[.F171]+[.F174]+[.F205]" table:style-name="ce4">
            <text:p>13.519.1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568061.18999999994" table:formula="of:=[.C172]" table:style-name="ce4">
            <text:p>568.061,19</text:p>
          </table:table-cell>
          <table:table-cell office:value-type="float" office:value="893524.69" table:formula="of:=[.D172]" table:style-name="ce4">
            <text:p>893.524,69</text:p>
          </table:table-cell>
          <table:table-cell office:value-type="float" office:value="36772.550000000003" table:formula="of:=[.E172]" table:style-name="ce4">
            <text:p>36.772,55</text:p>
          </table:table-cell>
          <table:table-cell office:value-type="float" office:value="1424813.33" table:formula="of:=[.F172]" table:style-name="ce4">
            <text:p>1.424.8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568061.18999999994" table:formula="of:=SUM([.C173:.C173])" table:style-name="ce4">
            <text:p>568.061,19</text:p>
          </table:table-cell>
          <table:table-cell office:value-type="float" office:value="893524.69" table:formula="of:=SUM([.D173:.D173])" table:style-name="ce4">
            <text:p>893.524,69</text:p>
          </table:table-cell>
          <table:table-cell office:value-type="float" office:value="36772.550000000003" table:formula="of:=SUM([.E173:.E173])" table:style-name="ce4">
            <text:p>36.772,55</text:p>
          </table:table-cell>
          <table:table-cell office:value-type="float" office:value="1424813.33" table:formula="of:=SUM([.F173:.F173])" table:style-name="ce4">
            <text:p>1.424.8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568061.18999999994" table:style-name="ce4">
            <text:p>568.061,19</text:p>
          </table:table-cell>
          <table:table-cell office:value-type="float" office:value="893524.69" table:style-name="ce4">
            <text:p>893.524,69</text:p>
          </table:table-cell>
          <table:table-cell office:value-type="float" office:value="36772.550000000003" table:style-name="ce4">
            <text:p>36.772,55</text:p>
          </table:table-cell>
          <table:table-cell office:value-type="float" office:value="1424813.33" table:style-name="ce4">
            <text:p>1.424.8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2271436.640000001" table:formula="of:=[.C175]+[.C183]+[.C190]+[.C197]+[.C203]" table:style-name="ce4">
            <text:p>12.271.436,64</text:p>
          </table:table-cell>
          <table:table-cell office:value-type="float" office:value="10205588.07" table:formula="of:=[.D175]+[.D183]+[.D190]+[.D197]+[.D203]" table:style-name="ce4">
            <text:p>10.205.588,07</text:p>
          </table:table-cell>
          <table:table-cell office:value-type="float" office:value="10382699.120000001" table:formula="of:=[.E175]+[.E183]+[.E190]+[.E197]+[.E203]" table:style-name="ce4">
            <text:p>10.382.699,12</text:p>
          </table:table-cell>
          <table:table-cell office:value-type="float" office:value="12094325.590000002" table:formula="of:=[.F175]+[.F183]+[.F190]+[.F197]+[.F203]" table:style-name="ce4">
            <text:p>12.094.32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6952706.1100000003" table:formula="of:=SUM([.C176:.C182])" table:style-name="ce4">
            <text:p>6.952.706,11</text:p>
          </table:table-cell>
          <table:table-cell office:value-type="float" office:value="7140716.0899999999" table:formula="of:=SUM([.D176:.D182])" table:style-name="ce4">
            <text:p>7.140.716,09</text:p>
          </table:table-cell>
          <table:table-cell office:value-type="float" office:value="0" table:formula="of:=SUM([.E176:.E182])" table:style-name="ce4">
            <text:p>0,00</text:p>
          </table:table-cell>
          <table:table-cell office:value-type="float" office:value="14093422.200000001" table:formula="of:=SUM([.F176:.F182])" table:style-name="ce4">
            <text:p>14.093.42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716962.09" table:style-name="ce4">
            <text:p>716.962,09</text:p>
          </table:table-cell>
          <table:table-cell office:value-type="float" office:value="615186.07999999996" table:style-name="ce4">
            <text:p>615.186,08</text:p>
          </table:table-cell>
          <table:table-cell office:value-type="float" office:value="0" table:style-name="ce4">
            <text:p>0,00</text:p>
          </table:table-cell>
          <table:table-cell office:value-type="float" office:value="1332148.17" table:style-name="ce4">
            <text:p>1.332.14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1160466.49" table:style-name="ce4">
            <text:p>1.160.466,49</text:p>
          </table:table-cell>
          <table:table-cell office:value-type="float" office:value="0" table:style-name="ce4">
            <text:p>0,00</text:p>
          </table:table-cell>
          <table:table-cell office:value-type="float" office:value="3249647.4" table:style-name="ce4">
            <text:p>3.249.6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59062.6" table:style-name="ce4">
            <text:p>1.659.062,60</text:p>
          </table:table-cell>
          <table:table-cell office:value-type="float" office:value="13670.89" table:style-name="ce4">
            <text:p>13.670,89</text:p>
          </table:table-cell>
          <table:table-cell office:value-type="float" office:value="0" table:style-name="ce4">
            <text:p>0,00</text:p>
          </table:table-cell>
          <table:table-cell office:value-type="float" office:value="1672733.49" table:style-name="ce4">
            <text:p>1.672.73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84:.C189])" table:style-name="ce4">
            <text:p>6.717.552,38</text:p>
          </table:table-cell>
          <table:table-cell office:value-type="float" office:value="0" table:formula="of:=SUM([.D184:.D189])" table:style-name="ce4">
            <text:p>0,00</text:p>
          </table:table-cell>
          <table:table-cell office:value-type="float" office:value="6717552.3799999999" table:formula="of:=SUM([.E184:.E189])" table:style-name="ce4">
            <text:p>6.717.552,38</text:p>
          </table:table-cell>
          <table:table-cell office:value-type="float" office:value="0" table:formula="of:=SUM([.F184:.F189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3080604.1" table:formula="of:=SUM([.C191:.C196])" table:style-name="ce4">
            <text:p>(3.080.604,10)</text:p>
          </table:table-cell>
          <table:table-cell office:value-type="float" office:value="8803" table:formula="of:=SUM([.D191:.D196])" table:style-name="ce4">
            <text:p>8.803,00</text:p>
          </table:table-cell>
          <table:table-cell office:value-type="float" office:value="3568897.74" table:formula="of:=SUM([.E191:.E196])" table:style-name="ce4">
            <text:p>3.568.897,74</text:p>
          </table:table-cell>
          <table:table-cell office:value-type="float" office:value="-6640698.8399999999" table:formula="of:=SUM([.F191:.F196])" table:style-name="ce4">
            <text:p>(6.640.698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409847.59" table:style-name="ce4">
            <text:p>(409.847,59)</text:p>
          </table:table-cell>
          <table:table-cell office:value-type="float" office:value="8803" table:style-name="ce4">
            <text:p>8.803,00</text:p>
          </table:table-cell>
          <table:table-cell office:value-type="float" office:value="446155.6" table:style-name="ce4">
            <text:p>446.155,60</text:p>
          </table:table-cell>
          <table:table-cell office:value-type="float" office:value="-847200.19" table:style-name="ce4">
            <text:p>(847.200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174795.83" table:style-name="ce4">
            <text:p>(1.174.795,83)</text:p>
          </table:table-cell>
          <table:table-cell office:value-type="float" office:value="0" table:style-name="ce4">
            <text:p>0,00</text:p>
          </table:table-cell>
          <table:table-cell office:value-type="float" office:value="1136740.51" table:style-name="ce4">
            <text:p>1.136.740,51</text:p>
          </table:table-cell>
          <table:table-cell office:value-type="float" office:value="-2311536.34" table:style-name="ce4">
            <text:p>(2.311.536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86571.12" table:style-name="ce4">
            <text:p>(386.571,12)</text:p>
          </table:table-cell>
          <table:table-cell office:value-type="float" office:value="0" table:style-name="ce4">
            <text:p>0,00</text:p>
          </table:table-cell>
          <table:table-cell office:value-type="float" office:value="158285.34" table:style-name="ce4">
            <text:p>158.285,34</text:p>
          </table:table-cell>
          <table:table-cell office:value-type="float" office:value="-544856.46" table:style-name="ce4">
            <text:p>(544.856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62028.43" table:style-name="ce4">
            <text:p>(462.028,43)</text:p>
          </table:table-cell>
          <table:table-cell office:value-type="float" office:value="0" table:style-name="ce4">
            <text:p>0,00</text:p>
          </table:table-cell>
          <table:table-cell office:value-type="float" office:value="120981.38" table:style-name="ce4">
            <text:p>120.981,38</text:p>
          </table:table-cell>
          <table:table-cell office:value-type="float" office:value="-583009.81000000006" table:style-name="ce4">
            <text:p>(583.009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30591.18999999994" table:style-name="ce4">
            <text:p>(630.591,19)</text:p>
          </table:table-cell>
          <table:table-cell office:value-type="float" office:value="0" table:style-name="ce4">
            <text:p>0,00</text:p>
          </table:table-cell>
          <table:table-cell office:value-type="float" office:value="1679298.85" table:style-name="ce4">
            <text:p>1.679.298,85</text:p>
          </table:table-cell>
          <table:table-cell office:value-type="float" office:value="-2309890.04" table:style-name="ce4">
            <text:p>(2.309.890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959399.98" table:formula="of:=SUM([.C198:.C202])" table:style-name="ce4">
            <text:p>(2.959.399,98)</text:p>
          </table:table-cell>
          <table:table-cell office:value-type="float" office:value="3055648.98" table:formula="of:=SUM([.D198:.D202])" table:style-name="ce4">
            <text:p>3.055.648,98</text:p>
          </table:table-cell>
          <table:table-cell office:value-type="float" office:value="96249" table:formula="of:=SUM([.E198:.E202])" table:style-name="ce4">
            <text:p>96.249,00</text:p>
          </table:table-cell>
          <table:table-cell office:value-type="float" office:value="0" table:formula="of:=SUM([.F198:.F202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486093.62" table:style-name="ce4">
            <text:p>(1.486.093,62)</text:p>
          </table:table-cell>
          <table:table-cell office:value-type="float" office:value="1578658.62" table:style-name="ce4">
            <text:p>1.578.658,62</text:p>
          </table:table-cell>
          <table:table-cell office:value-type="float" office:value="92565" table:style-name="ce4">
            <text:p>92.5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5160.83" table:style-name="ce4">
            <text:p>(365.160,83)</text:p>
          </table:table-cell>
          <table:table-cell office:value-type="float" office:value="368272.83" table:style-name="ce4">
            <text:p>368.272,83</text:p>
          </table:table-cell>
          <table:table-cell office:value-type="float" office:value="3112" table:style-name="ce4">
            <text:p>3.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2362.86" table:style-name="ce4">
            <text:p>(992.362,86)</text:p>
          </table:table-cell>
          <table:table-cell office:value-type="float" office:value="992934.86" table:style-name="ce4">
            <text:p>992.934,86</text:p>
          </table:table-cell>
          <table:table-cell office:value-type="float" office:value="572" table:style-name="ce4">
            <text:p>5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300000004" table:formula="of:=SUM([.C204:.C204])" table:style-name="ce4">
            <text:p>4.641.182,23</text:p>
          </table:table-cell>
          <table:table-cell office:value-type="float" office:value="420" table:formula="of:=SUM([.D204:.D204])" table:style-name="ce4">
            <text:p>420,00</text:p>
          </table:table-cell>
          <table:table-cell office:value-type="float" office:value="0" table:formula="of:=SUM([.E204:.E204])" table:style-name="ce4">
            <text:p>0,00</text:p>
          </table:table-cell>
          <table:table-cell office:value-type="float" office:value="4641602.2300000004" table:formula="of:=SUM([.F204:.F204])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182.2300000004" table:style-name="ce4">
            <text:p>4.641.182,23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office:value-type="float" office:value="4641602.2300000004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206]+[.C208]" table:style-name="ce4">
            <text:p>0,00</text:p>
          </table:table-cell>
          <table:table-cell office:value-type="float" office:value="0" table:formula="of:=[.D206]+[.D208]" table:style-name="ce4">
            <text:p>0,00</text:p>
          </table:table-cell>
          <table:table-cell office:value-type="float" office:value="0" table:formula="of:=[.E206]+[.E208]" table:style-name="ce4">
            <text:p>0,00</text:p>
          </table:table-cell>
          <table:table-cell office:value-type="float" office:value="0" table:formula="of:=[.F206]+[.F208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207:.C207])" table:style-name="ce4">
            <text:p>13.097,02</text:p>
          </table:table-cell>
          <table:table-cell office:value-type="float" office:value="0" table:formula="of:=SUM([.D207:.D207])" table:style-name="ce4">
            <text:p>0,00</text:p>
          </table:table-cell>
          <table:table-cell office:value-type="float" office:value="0" table:formula="of:=SUM([.E207:.E207])" table:style-name="ce4">
            <text:p>0,00</text:p>
          </table:table-cell>
          <table:table-cell office:value-type="float" office:value="13097.02" table:formula="of:=SUM([.F207:.F207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209:.C209])" table:style-name="ce4">
            <text:p>(13.097,02)</text:p>
          </table:table-cell>
          <table:table-cell office:value-type="float" office:value="0" table:formula="of:=SUM([.D209:.D209])" table:style-name="ce4">
            <text:p>0,00</text:p>
          </table:table-cell>
          <table:table-cell office:value-type="float" office:value="0" table:formula="of:=SUM([.E209:.E209])" table:style-name="ce4">
            <text:p>0,00</text:p>
          </table:table-cell>
          <table:table-cell office:value-type="float" office:value="-13097.02" table:formula="of:=SUM([.F209:.F209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643872.699999996" table:formula="of:=[.C211]+[.C894]+[.C907]" table:style-name="ce4">
            <text:p>53.643.872,70</text:p>
          </table:table-cell>
          <table:table-cell office:value-type="float" office:value="383364456.86000001" table:formula="of:=[.D211]+[.D894]+[.D907]" table:style-name="ce4">
            <text:p>383.364.456,86</text:p>
          </table:table-cell>
          <table:table-cell office:value-type="float" office:value="390584121.56000006" table:formula="of:=[.E211]+[.E894]+[.E907]" table:style-name="ce4">
            <text:p>390.584.121,56</text:p>
          </table:table-cell>
          <table:table-cell office:value-type="float" office:value="60863537.400000006" table:formula="of:=[.F211]+[.F894]+[.F907]" table:style-name="ce4">
            <text:p>60.863.5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2059919.939999998" table:formula="of:=[.C212]+[.C818]+[.C856]+[.C860]+[.C870]" table:style-name="ce4">
            <text:p>32.059.919,94</text:p>
          </table:table-cell>
          <table:table-cell office:value-type="float" office:value="358605825.54000002" table:formula="of:=[.D212]+[.D818]+[.D856]+[.D860]+[.D870]" table:style-name="ce4">
            <text:p>358.605.825,54</text:p>
          </table:table-cell>
          <table:table-cell office:value-type="float" office:value="380485698.93000007" table:formula="of:=[.E212]+[.E818]+[.E856]+[.E860]+[.E870]" table:style-name="ce4">
            <text:p>380.485.698,93</text:p>
          </table:table-cell>
          <table:table-cell office:value-type="float" office:value="53939793.330000006" table:formula="of:=[.F212]+[.F818]+[.F856]+[.F860]+[.F870]" table:style-name="ce4">
            <text:p>53.939.79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887500.9800000004" table:formula="of:=[.C213]+[.C338]+[.C373]+[.C716]" table:style-name="ce4">
            <text:p>8.887.500,98</text:p>
          </table:table-cell>
          <table:table-cell office:value-type="float" office:value="89134564.539999992" table:formula="of:=[.D213]+[.D338]+[.D373]+[.D716]" table:style-name="ce4">
            <text:p>89.134.564,54</text:p>
          </table:table-cell>
          <table:table-cell office:value-type="float" office:value="88572896" table:formula="of:=[.E213]+[.E338]+[.E373]+[.E716]" table:style-name="ce4">
            <text:p>88.572.896,00</text:p>
          </table:table-cell>
          <table:table-cell office:value-type="float" office:value="8325832.4400000023" table:formula="of:=[.F213]+[.F338]+[.F373]+[.F716]" table:style-name="ce4">
            <text:p>8.325.83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168142.9099999997" table:formula="of:=SUM([.C214:.C337])" table:style-name="ce4">
            <text:p>2.168.142,91</text:p>
          </table:table-cell>
          <table:table-cell office:value-type="float" office:value="21264143.289999999" table:formula="of:=SUM([.D214:.D337])" table:style-name="ce4">
            <text:p>21.264.143,29</text:p>
          </table:table-cell>
          <table:table-cell office:value-type="float" office:value="20212275.540000003" table:formula="of:=SUM([.E214:.E337])" table:style-name="ce4">
            <text:p>20.212.275,54</text:p>
          </table:table-cell>
          <table:table-cell office:value-type="float" office:value="1116275.1600000001" table:formula="of:=SUM([.F214:.F337])" table:style-name="ce4">
            <text:p>1.116.27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36551.199999999997" table:style-name="ce4">
            <text:p>36.551,20</text:p>
          </table:table-cell>
          <table:table-cell office:value-type="float" office:value="595287.82999999996" table:style-name="ce4">
            <text:p>595.287,83</text:p>
          </table:table-cell>
          <table:table-cell office:value-type="float" office:value="564614.73" table:style-name="ce4">
            <text:p>564.614,73</text:p>
          </table:table-cell>
          <table:table-cell office:value-type="float" office:value="5878.1" table:style-name="ce4">
            <text:p>5.87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20062.169999999998" table:style-name="ce4">
            <text:p>20.062,17</text:p>
          </table:table-cell>
          <table:table-cell office:value-type="float" office:value="36623.75" table:style-name="ce4">
            <text:p>36.623,75</text:p>
          </table:table-cell>
          <table:table-cell office:value-type="float" office:value="16561.580000000002" table:style-name="ce4">
            <text:p>16.561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2309.64" table:style-name="ce4">
            <text:p>2.309,64</text:p>
          </table:table-cell>
          <table:table-cell office:value-type="float" office:value="105817.38" table:style-name="ce4">
            <text:p>105.817,38</text:p>
          </table:table-cell>
          <table:table-cell office:value-type="float" office:value="103507.74" table:style-name="ce4">
            <text:p>103.50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0" table:style-name="ce4">
            <text:p>0,00</text:p>
          </table:table-cell>
          <table:table-cell office:value-type="float" office:value="15662" table:style-name="ce4">
            <text:p>15.662,00</text:p>
          </table:table-cell>
          <table:table-cell office:value-type="float" office:value="23504.54" table:style-name="ce4">
            <text:p>23.504,54</text:p>
          </table:table-cell>
          <table:table-cell office:value-type="float" office:value="7842.54" table:style-name="ce4">
            <text:p>7.84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0" table:style-name="ce4">
            <text:p>0,00</text:p>
          </table:table-cell>
          <table:table-cell office:value-type="float" office:value="189.75" table:style-name="ce4">
            <text:p>189,75</text:p>
          </table:table-cell>
          <table:table-cell office:value-type="float" office:value="189.75" table:style-name="ce4">
            <text:p>18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3903.6" table:style-name="ce4">
            <text:p>3.903,60</text:p>
          </table:table-cell>
          <table:table-cell office:value-type="float" office:value="35237.300000000003" table:style-name="ce4">
            <text:p>35.237,30</text:p>
          </table:table-cell>
          <table:table-cell office:value-type="float" office:value="31333.7" table:style-name="ce4">
            <text:p>31.33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3252" table:style-name="ce4">
            <text:p>3.252,00</text:p>
          </table:table-cell>
          <table:table-cell office:value-type="float" office:value="128837.65" table:style-name="ce4">
            <text:p>128.837,65</text:p>
          </table:table-cell>
          <table:table-cell office:value-type="float" office:value="125585.65" table:style-name="ce4">
            <text:p>125.585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3295.45" table:style-name="ce4">
            <text:p>3.295,45</text:p>
          </table:table-cell>
          <table:table-cell office:value-type="float" office:value="3295.45" table:style-name="ce4">
            <text:p>3.295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3769.75" table:style-name="ce4">
            <text:p>3.769,75</text:p>
          </table:table-cell>
          <table:table-cell office:value-type="float" office:value="61116.800000000003" table:style-name="ce4">
            <text:p>61.116,80</text:p>
          </table:table-cell>
          <table:table-cell office:value-type="float" office:value="57347.05" table:style-name="ce4">
            <text:p>57.34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8478.8" table:style-name="ce4">
            <text:p>18.478,80</text:p>
          </table:table-cell>
          <table:table-cell office:value-type="float" office:value="180690.65" table:style-name="ce4">
            <text:p>180.690,65</text:p>
          </table:table-cell>
          <table:table-cell office:value-type="float" office:value="182922.45" table:style-name="ce4">
            <text:p>182.922,45</text:p>
          </table:table-cell>
          <table:table-cell office:value-type="float" office:value="20710.599999999999" table:style-name="ce4">
            <text:p>20.71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43048.25" table:style-name="ce4">
            <text:p>143.048,25</text:p>
          </table:table-cell>
          <table:table-cell office:value-type="float" office:value="811673.57" table:style-name="ce4">
            <text:p>811.673,57</text:p>
          </table:table-cell>
          <table:table-cell office:value-type="float" office:value="688664.71" table:style-name="ce4">
            <text:p>688.664,71</text:p>
          </table:table-cell>
          <table:table-cell office:value-type="float" office:value="20039.39" table:style-name="ce4">
            <text:p>20.03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580.27" table:style-name="ce4">
            <text:p>580,27</text:p>
          </table:table-cell>
          <table:table-cell office:value-type="float" office:value="580.27" table:style-name="ce4">
            <text:p>580,27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2092.8000000000002" table:style-name="ce4">
            <text:p>2.092,80</text:p>
          </table:table-cell>
          <table:table-cell office:value-type="float" office:value="2318" table:style-name="ce4">
            <text:p>2.318,00</text:p>
          </table:table-cell>
          <table:table-cell office:value-type="float" office:value="225.2" table:style-name="ce4">
            <text:p>22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7182.5" table:style-name="ce4">
            <text:p>7.182,50</text:p>
          </table:table-cell>
          <table:table-cell office:value-type="float" office:value="128018.76" table:style-name="ce4">
            <text:p>128.018,76</text:p>
          </table:table-cell>
          <table:table-cell office:value-type="float" office:value="127725.16" table:style-name="ce4">
            <text:p>127.725,16</text:p>
          </table:table-cell>
          <table:table-cell office:value-type="float" office:value="6888.9" table:style-name="ce4">
            <text:p>6.88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27.28" table:style-name="ce4">
            <text:p>27,28</text:p>
          </table:table-cell>
          <table:table-cell office:value-type="float" office:value="27.28" table:style-name="ce4">
            <text:p>2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4751.95" table:style-name="ce4">
            <text:p>4.751,95</text:p>
          </table:table-cell>
          <table:table-cell office:value-type="float" office:value="51278.39" table:style-name="ce4">
            <text:p>51.278,39</text:p>
          </table:table-cell>
          <table:table-cell office:value-type="float" office:value="61864.06" table:style-name="ce4">
            <text:p>61.864,06</text:p>
          </table:table-cell>
          <table:table-cell office:value-type="float" office:value="15337.62" table:style-name="ce4">
            <text:p>15.33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3967.5" table:style-name="ce4">
            <text:p>3.967,50</text:p>
          </table:table-cell>
          <table:table-cell office:value-type="float" office:value="3967.5" table:style-name="ce4">
            <text:p>3.96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506.27" table:style-name="ce4">
            <text:p>506,27</text:p>
          </table:table-cell>
          <table:table-cell office:value-type="float" office:value="506.27" table:style-name="ce4">
            <text:p>506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5367" table:style-name="ce4">
            <text:p>15.367,00</text:p>
          </table:table-cell>
          <table:table-cell office:value-type="float" office:value="92679.44" table:style-name="ce4">
            <text:p>92.679,44</text:p>
          </table:table-cell>
          <table:table-cell office:value-type="float" office:value="77312.44" table:style-name="ce4">
            <text:p>77.312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1648.56" table:style-name="ce4">
            <text:p>1.648,56</text:p>
          </table:table-cell>
          <table:table-cell office:value-type="float" office:value="1648.56" table:style-name="ce4">
            <text:p>1.648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270.8" table:style-name="ce4">
            <text:p>1.270,80</text:p>
          </table:table-cell>
          <table:table-cell office:value-type="float" office:value="1270.8" table:style-name="ce4">
            <text:p>1.27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9977.9500000000007" table:style-name="ce4">
            <text:p>9.977,95</text:p>
          </table:table-cell>
          <table:table-cell office:value-type="float" office:value="9977.9500000000007" table:style-name="ce4">
            <text:p>9.977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7" table:style-name="ce4">
            <text:p>107,00</text:p>
          </table:table-cell>
          <table:table-cell office:value-type="float" office:value="107" table:style-name="ce4">
            <text:p>1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4310.08" table:style-name="ce4">
            <text:p>4.310,08</text:p>
          </table:table-cell>
          <table:table-cell office:value-type="float" office:value="4310.08" table:style-name="ce4">
            <text:p>4.310,08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49111.27" table:style-name="ce4">
            <text:p>49.111,27</text:p>
          </table:table-cell>
          <table:table-cell office:value-type="float" office:value="391801.79" table:style-name="ce4">
            <text:p>391.801,79</text:p>
          </table:table-cell>
          <table:table-cell office:value-type="float" office:value="346800.48" table:style-name="ce4">
            <text:p>346.800,48</text:p>
          </table:table-cell>
          <table:table-cell office:value-type="float" office:value="4109.96" table:style-name="ce4">
            <text:p>4.10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7966.78" table:style-name="ce4">
            <text:p>7.966,78</text:p>
          </table:table-cell>
          <table:table-cell office:value-type="float" office:value="130194.34" table:style-name="ce4">
            <text:p>130.194,34</text:p>
          </table:table-cell>
          <table:table-cell office:value-type="float" office:value="122227.56" table:style-name="ce4">
            <text:p>122.227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939.88" table:style-name="ce4">
            <text:p>2.939,88</text:p>
          </table:table-cell>
          <table:table-cell office:value-type="float" office:value="37506.69" table:style-name="ce4">
            <text:p>37.506,69</text:p>
          </table:table-cell>
          <table:table-cell office:value-type="float" office:value="43171.81" table:style-name="ce4">
            <text:p>43.171,81</text:p>
          </table:table-cell>
          <table:table-cell office:value-type="float" office:value="8605" table:style-name="ce4">
            <text:p>8.6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010" table:style-name="ce4">
            <text:p>1.010,00</text:p>
          </table:table-cell>
          <table:table-cell office:value-type="float" office:value="1010" table:style-name="ce4">
            <text:p>1.0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0" table:style-name="ce4">
            <text:p>0,00</text:p>
          </table:table-cell>
          <table:table-cell office:value-type="float" office:value="330.12" table:style-name="ce4">
            <text:p>330,12</text:p>
          </table:table-cell>
          <table:table-cell office:value-type="float" office:value="330.12" table:style-name="ce4">
            <text:p>330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12501.2" table:style-name="ce4">
            <text:p>12.501,20</text:p>
          </table:table-cell>
          <table:table-cell office:value-type="float" office:value="13061.2" table:style-name="ce4">
            <text:p>13.061,20</text:p>
          </table:table-cell>
          <table:table-cell office:value-type="float" office:value="560" table:style-name="ce4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137.85" table:style-name="ce4">
            <text:p>137,85</text:p>
          </table:table-cell>
          <table:table-cell office:value-type="float" office:value="137.85" table:style-name="ce4">
            <text:p>13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2</text:p>
          </table:table-cell>
          <table:table-cell office:value-type="string" table:style-name="ce3">
            <text:p>Leroy Merlin Companhia Brasileira De Bri</text:p>
          </table:table-cell>
          <table:table-cell office:value-type="float" office:value="0" table:style-name="ce4">
            <text:p>0,00</text:p>
          </table:table-cell>
          <table:table-cell office:value-type="float" office:value="92.8" table:style-name="ce4">
            <text:p>92,80</text:p>
          </table:table-cell>
          <table:table-cell office:value-type="float" office:value="92.8" table:style-name="ce4">
            <text:p>9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491.25" table:style-name="ce4">
            <text:p>491,25</text:p>
          </table:table-cell>
          <table:table-cell office:value-type="float" office:value="491.25" table:style-name="ce4">
            <text:p>49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1409.76" table:style-name="ce4">
            <text:p>1.409,76</text:p>
          </table:table-cell>
          <table:table-cell office:value-type="float" office:value="1409.76" table:style-name="ce4">
            <text:p>1.40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510" table:style-name="ce4">
            <text:p>510,00</text:p>
          </table:table-cell>
          <table:table-cell office:value-type="float" office:value="9726.7000000000007" table:style-name="ce4">
            <text:p>9.726,70</text:p>
          </table:table-cell>
          <table:table-cell office:value-type="float" office:value="11083.9" table:style-name="ce4">
            <text:p>11.083,90</text:p>
          </table:table-cell>
          <table:table-cell office:value-type="float" office:value="1867.2" table:style-name="ce4">
            <text:p>1.86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Alcala Manutenção e Reparação de Peças</text:p>
          </table:table-cell>
          <table:table-cell office:value-type="float" office:value="0" table:style-name="ce4">
            <text:p>0,00</text:p>
          </table:table-cell>
          <table:table-cell office:value-type="float" office:value="2148.6" table:style-name="ce4">
            <text:p>2.148,60</text:p>
          </table:table-cell>
          <table:table-cell office:value-type="float" office:value="2148.6" table:style-name="ce4">
            <text:p>2.148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28.22" table:style-name="ce4">
            <text:p>328,22</text:p>
          </table:table-cell>
          <table:table-cell office:value-type="float" office:value="1678.74" table:style-name="ce4">
            <text:p>1.678,74</text:p>
          </table:table-cell>
          <table:table-cell office:value-type="float" office:value="2352.2800000000002" table:style-name="ce4">
            <text:p>2.352,28</text:p>
          </table:table-cell>
          <table:table-cell office:value-type="float" office:value="1001.76" table:style-name="ce4">
            <text:p>1.00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815" table:style-name="ce4">
            <text:p>815,00</text:p>
          </table:table-cell>
          <table:table-cell office:value-type="float" office:value="13635" table:style-name="ce4">
            <text:p>13.635,00</text:p>
          </table:table-cell>
          <table:table-cell office:value-type="float" office:value="12820" table:style-name="ce4">
            <text:p>12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02" table:style-name="ce4">
            <text:p>502,00</text:p>
          </table:table-cell>
          <table:table-cell office:value-type="float" office:value="13723.5" table:style-name="ce4">
            <text:p>13.723,50</text:p>
          </table:table-cell>
          <table:table-cell office:value-type="float" office:value="18821.5" table:style-name="ce4">
            <text:p>18.821,50</text:p>
          </table:table-cell>
          <table:table-cell office:value-type="float" office:value="5600" table:style-name="ce4">
            <text:p>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322" table:style-name="ce4">
            <text:p>322,00</text:p>
          </table:table-cell>
          <table:table-cell office:value-type="float" office:value="322" table:style-name="ce4">
            <text:p>3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361.4" table:style-name="ce4">
            <text:p>361,40</text:p>
          </table:table-cell>
          <table:table-cell office:value-type="float" office:value="24758.17" table:style-name="ce4">
            <text:p>24.758,17</text:p>
          </table:table-cell>
          <table:table-cell office:value-type="float" office:value="25371.33" table:style-name="ce4">
            <text:p>25.371,33</text:p>
          </table:table-cell>
          <table:table-cell office:value-type="float" office:value="974.56" table:style-name="ce4">
            <text:p>97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695.5" table:style-name="ce4">
            <text:p>695,50</text:p>
          </table:table-cell>
          <table:table-cell office:value-type="float" office:value="12897.5" table:style-name="ce4">
            <text:p>12.897,50</text:p>
          </table:table-cell>
          <table:table-cell office:value-type="float" office:value="12202" table:style-name="ce4">
            <text:p>12.2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550.20000000000005" table:style-name="ce4">
            <text:p>550,20</text:p>
          </table:table-cell>
          <table:table-cell office:value-type="float" office:value="4064.2" table:style-name="ce4">
            <text:p>4.064,20</text:p>
          </table:table-cell>
          <table:table-cell office:value-type="float" office:value="3514" table:style-name="ce4">
            <text:p>3.5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1108.8" table:style-name="ce4">
            <text:p>1.108,80</text:p>
          </table:table-cell>
          <table:table-cell office:value-type="float" office:value="16378.97" table:style-name="ce4">
            <text:p>16.378,97</text:p>
          </table:table-cell>
          <table:table-cell office:value-type="float" office:value="15270.17" table:style-name="ce4">
            <text:p>15.270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3418.5" table:style-name="ce4">
            <text:p>3.418,50</text:p>
          </table:table-cell>
          <table:table-cell office:value-type="float" office:value="3418.5" table:style-name="ce4">
            <text:p>3.41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9725" table:style-name="ce4">
            <text:p>9.725,00</text:p>
          </table:table-cell>
          <table:table-cell office:value-type="float" office:value="9725" table:style-name="ce4">
            <text:p>9.7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3315.13" table:style-name="ce4">
            <text:p>23.315,13</text:p>
          </table:table-cell>
          <table:table-cell office:value-type="float" office:value="511649.99" table:style-name="ce4">
            <text:p>511.649,99</text:p>
          </table:table-cell>
          <table:table-cell office:value-type="float" office:value="494915.45" table:style-name="ce4">
            <text:p>494.915,45</text:p>
          </table:table-cell>
          <table:table-cell office:value-type="float" office:value="6580.59" table:style-name="ce4">
            <text:p>6.58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62" table:style-name="ce4">
            <text:p>62,00</text:p>
          </table:table-cell>
          <table:table-cell office:value-type="float" office:value="62" table:style-name="ce4">
            <text:p>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2640" table:style-name="ce4">
            <text:p>2.640,00</text:p>
          </table:table-cell>
          <table:table-cell office:value-type="float" office:value="9803" table:style-name="ce4">
            <text:p>9.803,00</text:p>
          </table:table-cell>
          <table:table-cell office:value-type="float" office:value="7163" table:style-name="ce4">
            <text:p>7.16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3</text:p>
          </table:table-cell>
          <table:table-cell office:value-type="string" table:style-name="ce3">
            <text:p>Acrilpess Artefatos De Acrílico Ltda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697.2" table:style-name="ce4">
            <text:p>1.697,20</text:p>
          </table:table-cell>
          <table:table-cell office:value-type="float" office:value="1439.33" table:style-name="ce4">
            <text:p>1.439,33</text:p>
          </table:table-cell>
          <table:table-cell office:value-type="float" office:value="1476.37" table:style-name="ce4">
            <text:p>1.476,37</text:p>
          </table:table-cell>
          <table:table-cell office:value-type="float" office:value="1734.24" table:style-name="ce4">
            <text:p>1.73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703.25" table:style-name="ce4">
            <text:p>703,25</text:p>
          </table:table-cell>
          <table:table-cell office:value-type="float" office:value="12982.15" table:style-name="ce4">
            <text:p>12.982,15</text:p>
          </table:table-cell>
          <table:table-cell office:value-type="float" office:value="12278.9" table:style-name="ce4">
            <text:p>12.27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38738.92" table:style-name="ce4">
            <text:p>38.738,92</text:p>
          </table:table-cell>
          <table:table-cell office:value-type="float" office:value="799284.69" table:style-name="ce4">
            <text:p>799.284,69</text:p>
          </table:table-cell>
          <table:table-cell office:value-type="float" office:value="812497.53" table:style-name="ce4">
            <text:p>812.497,53</text:p>
          </table:table-cell>
          <table:table-cell office:value-type="float" office:value="51951.76" table:style-name="ce4">
            <text:p>51.95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8965.11" table:style-name="ce4">
            <text:p>18.965,11</text:p>
          </table:table-cell>
          <table:table-cell office:value-type="float" office:value="265412.92" table:style-name="ce4">
            <text:p>265.412,92</text:p>
          </table:table-cell>
          <table:table-cell office:value-type="float" office:value="248304.21" table:style-name="ce4">
            <text:p>248.304,21</text:p>
          </table:table-cell>
          <table:table-cell office:value-type="float" office:value="1856.4" table:style-name="ce4">
            <text:p>1.85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48396.27" table:style-name="ce4">
            <text:p>48.396,27</text:p>
          </table:table-cell>
          <table:table-cell office:value-type="float" office:value="48396.27" table:style-name="ce4">
            <text:p>48.396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625" table:style-name="ce4">
            <text:p>1.625,00</text:p>
          </table:table-cell>
          <table:table-cell office:value-type="float" office:value="671143.84" table:style-name="ce4">
            <text:p>671.143,84</text:p>
          </table:table-cell>
          <table:table-cell office:value-type="float" office:value="690358.24" table:style-name="ce4">
            <text:p>690.358,24</text:p>
          </table:table-cell>
          <table:table-cell office:value-type="float" office:value="20839.400000000001" table:style-name="ce4">
            <text:p>20.83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895.36" table:style-name="ce4">
            <text:p>895,36</text:p>
          </table:table-cell>
          <table:table-cell office:value-type="float" office:value="895.36" table:style-name="ce4">
            <text:p>895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3500.74" table:style-name="ce4">
            <text:p>3.500,74</text:p>
          </table:table-cell>
          <table:table-cell office:value-type="float" office:value="60831.43" table:style-name="ce4">
            <text:p>60.831,43</text:p>
          </table:table-cell>
          <table:table-cell office:value-type="float" office:value="57330.69" table:style-name="ce4">
            <text:p>57.330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99109.91" table:style-name="ce4">
            <text:p>199.109,91</text:p>
          </table:table-cell>
          <table:table-cell office:value-type="float" office:value="199109.91" table:style-name="ce4">
            <text:p>199.109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688.5" table:style-name="ce4">
            <text:p>1.688,50</text:p>
          </table:table-cell>
          <table:table-cell office:value-type="float" office:value="1688.5" table:style-name="ce4">
            <text:p>1.68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9182.0400000000009" table:style-name="ce4">
            <text:p>9.182,04</text:p>
          </table:table-cell>
          <table:table-cell office:value-type="float" office:value="72789.179999999993" table:style-name="ce4">
            <text:p>72.789,18</text:p>
          </table:table-cell>
          <table:table-cell office:value-type="float" office:value="64209.16" table:style-name="ce4">
            <text:p>64.209,16</text:p>
          </table:table-cell>
          <table:table-cell office:value-type="float" office:value="602.02" table:style-name="ce4">
            <text:p>60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318" table:style-name="ce4">
            <text:p>1.318,00</text:p>
          </table:table-cell>
          <table:table-cell office:value-type="float" office:value="1318" table:style-name="ce4">
            <text:p>1.3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3928" table:style-name="ce4">
            <text:p>3.928,00</text:p>
          </table:table-cell>
          <table:table-cell office:value-type="float" office:value="3928" table:style-name="ce4">
            <text:p>3.9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842.4" table:style-name="ce4">
            <text:p>842,40</text:p>
          </table:table-cell>
          <table:table-cell office:value-type="float" office:value="842.4" table:style-name="ce4">
            <text:p>84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1303.5" table:style-name="ce4">
            <text:p>1.303,50</text:p>
          </table:table-cell>
          <table:table-cell office:value-type="float" office:value="18192" table:style-name="ce4">
            <text:p>18.192,00</text:p>
          </table:table-cell>
          <table:table-cell office:value-type="float" office:value="16888.5" table:style-name="ce4">
            <text:p>16.88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0804.6" table:style-name="ce4">
            <text:p>30.804,60</text:p>
          </table:table-cell>
          <table:table-cell office:value-type="float" office:value="168350.54" table:style-name="ce4">
            <text:p>168.350,54</text:p>
          </table:table-cell>
          <table:table-cell office:value-type="float" office:value="148515.94" table:style-name="ce4">
            <text:p>148.515,94</text:p>
          </table:table-cell>
          <table:table-cell office:value-type="float" office:value="10970" table:style-name="ce4">
            <text:p>10.9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231.8" table:style-name="ce4">
            <text:p>231,80</text:p>
          </table:table-cell>
          <table:table-cell office:value-type="float" office:value="231.8" table:style-name="ce4">
            <text:p>23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8379.7199999999993" table:style-name="ce4">
            <text:p>8.379,72</text:p>
          </table:table-cell>
          <table:table-cell office:value-type="float" office:value="8379.7199999999993" table:style-name="ce4">
            <text:p>8.379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7500" table:style-name="ce4">
            <text:p>7.5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3535" table:style-name="ce4">
            <text:p>3.535,00</text:p>
          </table:table-cell>
          <table:table-cell office:value-type="float" office:value="3535" table:style-name="ce4">
            <text:p>3.5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441.07" table:style-name="ce4">
            <text:p>441,07</text:p>
          </table:table-cell>
          <table:table-cell office:value-type="float" office:value="441.07" table:style-name="ce4">
            <text:p>441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490" table:style-name="ce4">
            <text:p>490,00</text:p>
          </table:table-cell>
          <table:table-cell office:value-type="float" office:value="5366" table:style-name="ce4">
            <text:p>5.366,00</text:p>
          </table:table-cell>
          <table:table-cell office:value-type="float" office:value="4876" table:style-name="ce4">
            <text:p>4.8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423.16" table:style-name="ce4">
            <text:p>423,16</text:p>
          </table:table-cell>
          <table:table-cell office:value-type="float" office:value="733.16" table:style-name="ce4">
            <text:p>733,16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628.08000000000004" table:style-name="ce4">
            <text:p>628,08</text:p>
          </table:table-cell>
          <table:table-cell office:value-type="float" office:value="628.08000000000004" table:style-name="ce4">
            <text:p>628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5300.880000000001" table:style-name="ce4">
            <text:p>25.300,88</text:p>
          </table:table-cell>
          <table:table-cell office:value-type="float" office:value="163425.94" table:style-name="ce4">
            <text:p>163.425,94</text:p>
          </table:table-cell>
          <table:table-cell office:value-type="float" office:value="139731.56" table:style-name="ce4">
            <text:p>139.731,56</text:p>
          </table:table-cell>
          <table:table-cell office:value-type="float" office:value="1606.5" table:style-name="ce4">
            <text:p>1.6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8</text:p>
          </table:table-cell>
          <table:table-cell office:value-type="string" table:style-name="ce3">
            <text:p>Leandro Sampaio Partata</text:p>
          </table:table-cell>
          <table:table-cell office:value-type="float" office:value="0" table:style-name="ce4">
            <text:p>0,00</text:p>
          </table:table-cell>
          <table:table-cell office:value-type="float" office:value="117.8" table:style-name="ce4">
            <text:p>117,80</text:p>
          </table:table-cell>
          <table:table-cell office:value-type="float" office:value="117.8" table:style-name="ce4">
            <text:p>11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6730" table:style-name="ce4">
            <text:p>6.730,00</text:p>
          </table:table-cell>
          <table:table-cell office:value-type="float" office:value="7345" table:style-name="ce4">
            <text:p>7.345,00</text:p>
          </table:table-cell>
          <table:table-cell office:value-type="float" office:value="615" table:style-name="ce4">
            <text:p>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71168.44" table:style-name="ce4">
            <text:p>71.168,44</text:p>
          </table:table-cell>
          <table:table-cell office:value-type="float" office:value="71168.44" table:style-name="ce4">
            <text:p>71.168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0734.65" table:style-name="ce4">
            <text:p>10.734,65</text:p>
          </table:table-cell>
          <table:table-cell office:value-type="float" office:value="10734.65" table:style-name="ce4">
            <text:p>10.734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525.6" table:style-name="ce4">
            <text:p>3.525,60</text:p>
          </table:table-cell>
          <table:table-cell office:value-type="float" office:value="79957.279999999999" table:style-name="ce4">
            <text:p>79.957,28</text:p>
          </table:table-cell>
          <table:table-cell office:value-type="float" office:value="78787.28" table:style-name="ce4">
            <text:p>78.787,28</text:p>
          </table:table-cell>
          <table:table-cell office:value-type="float" office:value="2355.6" table:style-name="ce4">
            <text:p>2.35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3225" table:style-name="ce4">
            <text:p>3.225,00</text:p>
          </table:table-cell>
          <table:table-cell office:value-type="float" office:value="12936" table:style-name="ce4">
            <text:p>12.936,00</text:p>
          </table:table-cell>
          <table:table-cell office:value-type="float" office:value="9711" table:style-name="ce4">
            <text:p>9.7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23649.34" table:style-name="ce4">
            <text:p>23.649,34</text:p>
          </table:table-cell>
          <table:table-cell office:value-type="float" office:value="1351409.25" table:style-name="ce4">
            <text:p>1.351.409,25</text:p>
          </table:table-cell>
          <table:table-cell office:value-type="float" office:value="1424882.15" table:style-name="ce4">
            <text:p>1.424.882,15</text:p>
          </table:table-cell>
          <table:table-cell office:value-type="float" office:value="97122.240000000005" table:style-name="ce4">
            <text:p>97.12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34.84" table:style-name="ce4">
            <text:p>3.234,84</text:p>
          </table:table-cell>
          <table:table-cell office:value-type="float" office:value="3234.84" table:style-name="ce4">
            <text:p>3.23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7222.86" table:style-name="ce4">
            <text:p>7.222,86</text:p>
          </table:table-cell>
          <table:table-cell office:value-type="float" office:value="37502.81" table:style-name="ce4">
            <text:p>37.502,81</text:p>
          </table:table-cell>
          <table:table-cell office:value-type="float" office:value="30279.95" table:style-name="ce4">
            <text:p>30.279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253.5" table:style-name="ce4">
            <text:p>253,50</text:p>
          </table:table-cell>
          <table:table-cell office:value-type="float" office:value="253.5" table:style-name="ce4">
            <text:p>25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415.74" table:style-name="ce4">
            <text:p>415,74</text:p>
          </table:table-cell>
          <table:table-cell office:value-type="float" office:value="415.74" table:style-name="ce4">
            <text:p>415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407.12" table:style-name="ce4">
            <text:p>407,12</text:p>
          </table:table-cell>
          <table:table-cell office:value-type="float" office:value="407.12" table:style-name="ce4">
            <text:p>407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1039.2" table:style-name="ce4">
            <text:p>1.039,20</text:p>
          </table:table-cell>
          <table:table-cell office:value-type="float" office:value="3117.6" table:style-name="ce4">
            <text:p>3.117,60</text:p>
          </table:table-cell>
          <table:table-cell office:value-type="float" office:value="2078.4" table:style-name="ce4">
            <text:p>2.07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43" table:style-name="ce4">
            <text:p>1.643,00</text:p>
          </table:table-cell>
          <table:table-cell office:value-type="float" office:value="2003" table:style-name="ce4">
            <text:p>2.003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5270" table:style-name="ce4">
            <text:p>15.270,00</text:p>
          </table:table-cell>
          <table:table-cell office:value-type="float" office:value="15270" table:style-name="ce4">
            <text:p>15.2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6</text:p>
          </table:table-cell>
          <table:table-cell office:value-type="string" table:style-name="ce3">
            <text:p>Drogaria São Carlos Unidas Ltda EPP</text:p>
          </table:table-cell>
          <table:table-cell office:value-type="float" office:value="0" table:style-name="ce4">
            <text:p>0,00</text:p>
          </table:table-cell>
          <table:table-cell office:value-type="float" office:value="45.59" table:style-name="ce4">
            <text:p>45,59</text:p>
          </table:table-cell>
          <table:table-cell office:value-type="float" office:value="45.59" table:style-name="ce4">
            <text:p>4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96.73" table:style-name="ce4">
            <text:p>196,73</text:p>
          </table:table-cell>
          <table:table-cell office:value-type="float" office:value="196.73" table:style-name="ce4">
            <text:p>196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2050" table:style-name="ce4">
            <text:p>2.050,00</text:p>
          </table:table-cell>
          <table:table-cell office:value-type="float" office:value="2050" table:style-name="ce4">
            <text:p>2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4321.95" table:style-name="ce4">
            <text:p>4.321,95</text:p>
          </table:table-cell>
          <table:table-cell office:value-type="float" office:value="288497.2" table:style-name="ce4">
            <text:p>288.497,20</text:p>
          </table:table-cell>
          <table:table-cell office:value-type="float" office:value="284175.25" table:style-name="ce4">
            <text:p>284.175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6</text:p>
          </table:table-cell>
          <table:table-cell office:value-type="string" table:style-name="ce3">
            <text:p>Confortell Ind.Com.Prod.Ortopedicos Ltda</text:p>
          </table:table-cell>
          <table:table-cell office:value-type="float" office:value="0" table:style-name="ce4">
            <text:p>0,00</text:p>
          </table:table-cell>
          <table:table-cell office:value-type="float" office:value="991" table:style-name="ce4">
            <text:p>991,00</text:p>
          </table:table-cell>
          <table:table-cell office:value-type="float" office:value="991" table:style-name="ce4">
            <text:p>99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33405.1" table:style-name="ce4">
            <text:p>33.405,10</text:p>
          </table:table-cell>
          <table:table-cell office:value-type="float" office:value="33405.1" table:style-name="ce4">
            <text:p>33.40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7125" table:style-name="ce4">
            <text:p>7.125,00</text:p>
          </table:table-cell>
          <table:table-cell office:value-type="float" office:value="7125" table:style-name="ce4">
            <text:p>7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4178.1000000000004" table:style-name="ce4">
            <text:p>4.178,10</text:p>
          </table:table-cell>
          <table:table-cell office:value-type="float" office:value="23416.86" table:style-name="ce4">
            <text:p>23.416,86</text:p>
          </table:table-cell>
          <table:table-cell office:value-type="float" office:value="19238.759999999998" table:style-name="ce4">
            <text:p>19.238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2656.8" table:style-name="ce4">
            <text:p>12.656,80</text:p>
          </table:table-cell>
          <table:table-cell office:value-type="float" office:value="12656.8" table:style-name="ce4">
            <text:p>12.65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4736.75" table:style-name="ce4">
            <text:p>4.736,75</text:p>
          </table:table-cell>
          <table:table-cell office:value-type="float" office:value="56772.480000000003" table:style-name="ce4">
            <text:p>56.772,48</text:p>
          </table:table-cell>
          <table:table-cell office:value-type="float" office:value="69257.69" table:style-name="ce4">
            <text:p>69.257,69</text:p>
          </table:table-cell>
          <table:table-cell office:value-type="float" office:value="17221.96" table:style-name="ce4">
            <text:p>17.22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312.8" table:style-name="ce4">
            <text:p>312,80</text:p>
          </table:table-cell>
          <table:table-cell office:value-type="float" office:value="312.8" table:style-name="ce4">
            <text:p>31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3231.51" table:style-name="ce4">
            <text:p>3.231,51</text:p>
          </table:table-cell>
          <table:table-cell office:value-type="float" office:value="3231.51" table:style-name="ce4">
            <text:p>3.231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353" table:style-name="ce4">
            <text:p>353,00</text:p>
          </table:table-cell>
          <table:table-cell office:value-type="float" office:value="1075" table:style-name="ce4">
            <text:p>1.075,00</text:p>
          </table:table-cell>
          <table:table-cell office:value-type="float" office:value="1188" table:style-name="ce4">
            <text:p>1.188,00</text:p>
          </table:table-cell>
          <table:table-cell office:value-type="float" office:value="466" table:style-name="ce4">
            <text:p>4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0" table:style-name="ce4">
            <text:p>0,00</text:p>
          </table:table-cell>
          <table:table-cell office:value-type="float" office:value="723.7" table:style-name="ce4">
            <text:p>723,70</text:p>
          </table:table-cell>
          <table:table-cell office:value-type="float" office:value="723.7" table:style-name="ce4">
            <text:p>72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4860" table:style-name="ce4">
            <text:p>4.860,00</text:p>
          </table:table-cell>
          <table:table-cell office:value-type="float" office:value="34310.400000000001" table:style-name="ce4">
            <text:p>34.310,40</text:p>
          </table:table-cell>
          <table:table-cell office:value-type="float" office:value="30055.4" table:style-name="ce4">
            <text:p>30.055,40</text:p>
          </table:table-cell>
          <table:table-cell office:value-type="float" office:value="605" table:style-name="ce4">
            <text:p>6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421125.46" table:style-name="ce4">
            <text:p>1.421.125,46</text:p>
          </table:table-cell>
          <table:table-cell office:value-type="float" office:value="13201198.109999999" table:style-name="ce4">
            <text:p>13.201.198,11</text:p>
          </table:table-cell>
          <table:table-cell office:value-type="float" office:value="12465601.859999999" table:style-name="ce4">
            <text:p>12.465.601,86</text:p>
          </table:table-cell>
          <table:table-cell office:value-type="float" office:value="685529.21" table:style-name="ce4">
            <text:p>685.52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40427.61" table:formula="of:=SUM([.C339:.C372])" table:style-name="ce4">
            <text:p>40.427,61</text:p>
          </table:table-cell>
          <table:table-cell office:value-type="float" office:value="12634.02" table:formula="of:=SUM([.D339:.D372])" table:style-name="ce4">
            <text:p>12.634,02</text:p>
          </table:table-cell>
          <table:table-cell office:value-type="float" office:value="0" table:formula="of:=SUM([.E339:.E372])" table:style-name="ce4">
            <text:p>0,00</text:p>
          </table:table-cell>
          <table:table-cell office:value-type="float" office:value="27793.589999999997" table:formula="of:=SUM([.F339:.F372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1228.8" table:style-name="ce4">
            <text:p>1.228,80</text:p>
          </table:table-cell>
          <table:table-cell office:value-type="float" office:value="1228.8" table:style-name="ce4">
            <text:p>1.22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3745.26" table:style-name="ce4">
            <text:p>3.745,26</text:p>
          </table:table-cell>
          <table:table-cell office:value-type="float" office:value="3745.26" table:style-name="ce4">
            <text:p>3.745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4275.8" table:style-name="ce4">
            <text:p>4.275,80</text:p>
          </table:table-cell>
          <table:table-cell office:value-type="float" office:value="4273.8" table:style-name="ce4">
            <text:p>4.273,8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876010.71" table:formula="of:=SUM([.C374:.C715])" table:style-name="ce4">
            <text:p>4.876.010,71</text:p>
          </table:table-cell>
          <table:table-cell office:value-type="float" office:value="51444664.009999998" table:formula="of:=SUM([.D374:.D715])" table:style-name="ce4">
            <text:p>51.444.664,01</text:p>
          </table:table-cell>
          <table:table-cell office:value-type="float" office:value="51883579.459999993" table:formula="of:=SUM([.E374:.E715])" table:style-name="ce4">
            <text:p>51.883.579,46</text:p>
          </table:table-cell>
          <table:table-cell office:value-type="float" office:value="5314926.160000002" table:formula="of:=SUM([.F374:.F715])" table:style-name="ce4">
            <text:p>5.314.92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5601.46" table:style-name="ce4">
            <text:p>15.601,46</text:p>
          </table:table-cell>
          <table:table-cell office:value-type="float" office:value="243331.75" table:style-name="ce4">
            <text:p>243.331,75</text:p>
          </table:table-cell>
          <table:table-cell office:value-type="float" office:value="243450" table:style-name="ce4">
            <text:p>243.450,00</text:p>
          </table:table-cell>
          <table:table-cell office:value-type="float" office:value="15719.71" table:style-name="ce4">
            <text:p>15.71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8857.330000000002" table:style-name="ce4">
            <text:p>18.857,33</text:p>
          </table:table-cell>
          <table:table-cell office:value-type="float" office:value="30503.41" table:style-name="ce4">
            <text:p>30.503,41</text:p>
          </table:table-cell>
          <table:table-cell office:value-type="float" office:value="21601.93" table:style-name="ce4">
            <text:p>21.601,93</text:p>
          </table:table-cell>
          <table:table-cell office:value-type="float" office:value="9955.85" table:style-name="ce4">
            <text:p>9.95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12022.37" table:style-name="ce4">
            <text:p>12.022,37</text:p>
          </table:table-cell>
          <table:table-cell office:value-type="float" office:value="140168.74" table:style-name="ce4">
            <text:p>140.168,74</text:p>
          </table:table-cell>
          <table:table-cell office:value-type="float" office:value="166600.01" table:style-name="ce4">
            <text:p>166.600,01</text:p>
          </table:table-cell>
          <table:table-cell office:value-type="float" office:value="38453.64" table:style-name="ce4">
            <text:p>38.45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3712.36" table:style-name="ce4">
            <text:p>3.712,36</text:p>
          </table:table-cell>
          <table:table-cell office:value-type="float" office:value="39502.18" table:style-name="ce4">
            <text:p>39.502,18</text:p>
          </table:table-cell>
          <table:table-cell office:value-type="float" office:value="52046.12" table:style-name="ce4">
            <text:p>52.046,12</text:p>
          </table:table-cell>
          <table:table-cell office:value-type="float" office:value="16256.3" table:style-name="ce4">
            <text:p>16.25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010.24" table:style-name="ce4">
            <text:p>185.010,24</text:p>
          </table:table-cell>
          <table:table-cell office:value-type="float" office:value="2183220.34" table:style-name="ce4">
            <text:p>2.183.220,34</text:p>
          </table:table-cell>
          <table:table-cell office:value-type="float" office:value="2184186.44" table:style-name="ce4">
            <text:p>2.184.186,44</text:p>
          </table:table-cell>
          <table:table-cell office:value-type="float" office:value="185976.34" table:style-name="ce4">
            <text:p>185.97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4636.2" table:style-name="ce4">
            <text:p>4.636,20</text:p>
          </table:table-cell>
          <table:table-cell office:value-type="float" office:value="68285.11" table:style-name="ce4">
            <text:p>68.285,11</text:p>
          </table:table-cell>
          <table:table-cell office:value-type="float" office:value="65845" table:style-name="ce4">
            <text:p>65.845,00</text:p>
          </table:table-cell>
          <table:table-cell office:value-type="float" office:value="2196.09" table:style-name="ce4">
            <text:p>2.19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18" table:style-name="ce4">
            <text:p>4.832,18</text:p>
          </table:table-cell>
          <table:table-cell office:value-type="float" office:value="89950.63" table:style-name="ce4">
            <text:p>89.950,63</text:p>
          </table:table-cell>
          <table:table-cell office:value-type="float" office:value="96458.66" table:style-name="ce4">
            <text:p>96.458,66</text:p>
          </table:table-cell>
          <table:table-cell office:value-type="float" office:value="11340.21" table:style-name="ce4">
            <text:p>11.34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4393.5" table:style-name="ce4">
            <text:p>24.393,50</text:p>
          </table:table-cell>
          <table:table-cell office:value-type="float" office:value="341631.5" table:style-name="ce4">
            <text:p>341.631,50</text:p>
          </table:table-cell>
          <table:table-cell office:value-type="float" office:value="328500" table:style-name="ce4">
            <text:p>328.500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9225.550000000003" table:style-name="ce4">
            <text:p>39.225,55</text:p>
          </table:table-cell>
          <table:table-cell office:value-type="float" office:value="416233.87" table:style-name="ce4">
            <text:p>416.233,87</text:p>
          </table:table-cell>
          <table:table-cell office:value-type="float" office:value="418002" table:style-name="ce4">
            <text:p>418.002,00</text:p>
          </table:table-cell>
          <table:table-cell office:value-type="float" office:value="40993.68" table:style-name="ce4">
            <text:p>40.99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233158.35" table:style-name="ce4">
            <text:p>233.158,35</text:p>
          </table:table-cell>
          <table:table-cell office:value-type="float" office:value="231187.5" table:style-name="ce4">
            <text:p>231.187,50</text:p>
          </table:table-cell>
          <table:table-cell office:value-type="float" office:value="14077.5" table:style-name="ce4">
            <text:p>14.0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0170.89" table:style-name="ce4">
            <text:p>30.170,89</text:p>
          </table:table-cell>
          <table:table-cell office:value-type="float" office:value="489393.9" table:style-name="ce4">
            <text:p>489.393,90</text:p>
          </table:table-cell>
          <table:table-cell office:value-type="float" office:value="493009.01" table:style-name="ce4">
            <text:p>493.009,01</text:p>
          </table:table-cell>
          <table:table-cell office:value-type="float" office:value="33786" table:style-name="ce4">
            <text:p>33.7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61711.5" table:style-name="ce4">
            <text:p>61.711,50</text:p>
          </table:table-cell>
          <table:table-cell office:value-type="float" office:value="61687.5" table:style-name="ce4">
            <text:p>61.687,5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5048" table:style-name="ce4">
            <text:p>15.048,00</text:p>
          </table:table-cell>
          <table:table-cell office:value-type="float" office:value="151548" table:style-name="ce4">
            <text:p>151.548,00</text:p>
          </table:table-cell>
          <table:table-cell office:value-type="float" office:value="153000" table:style-name="ce4">
            <text:p>153.0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0" table:style-name="ce4">
            <text:p>0,00</text:p>
          </table:table-cell>
          <table:table-cell office:value-type="float" office:value="66250" table:style-name="ce4">
            <text:p>66.250,00</text:p>
          </table:table-cell>
          <table:table-cell office:value-type="float" office:value="72250" table:style-name="ce4">
            <text:p>72.2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2467.69" table:style-name="ce4">
            <text:p>22.467,69</text:p>
          </table:table-cell>
          <table:table-cell office:value-type="float" office:value="299510.59000000003" table:style-name="ce4">
            <text:p>299.510,59</text:p>
          </table:table-cell>
          <table:table-cell office:value-type="float" office:value="310125.02" table:style-name="ce4">
            <text:p>310.125,02</text:p>
          </table:table-cell>
          <table:table-cell office:value-type="float" office:value="33082.120000000003" table:style-name="ce4">
            <text:p>33.08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31295.74" table:style-name="ce4">
            <text:p>31.295,74</text:p>
          </table:table-cell>
          <table:table-cell office:value-type="float" office:value="501248.74" table:style-name="ce4">
            <text:p>501.248,74</text:p>
          </table:table-cell>
          <table:table-cell office:value-type="float" office:value="513783" table:style-name="ce4">
            <text:p>513.783,00</text:p>
          </table:table-cell>
          <table:table-cell office:value-type="float" office:value="43830" table:style-name="ce4">
            <text:p>43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384071.39" table:style-name="ce4">
            <text:p>384.071,39</text:p>
          </table:table-cell>
          <table:table-cell office:value-type="float" office:value="394500" table:style-name="ce4">
            <text:p>394.500,00</text:p>
          </table:table-cell>
          <table:table-cell office:value-type="float" office:value="30970.5" table:style-name="ce4">
            <text:p>30.9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1559.35" table:style-name="ce4">
            <text:p>101.559,35</text:p>
          </table:table-cell>
          <table:table-cell office:value-type="float" office:value="1360425.42" table:style-name="ce4">
            <text:p>1.360.425,42</text:p>
          </table:table-cell>
          <table:table-cell office:value-type="float" office:value="1365503.39" table:style-name="ce4">
            <text:p>1.365.503,39</text:p>
          </table:table-cell>
          <table:table-cell office:value-type="float" office:value="106637.32" table:style-name="ce4">
            <text:p>106.63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146131.5" table:style-name="ce4">
            <text:p>146.131,50</text:p>
          </table:table-cell>
          <table:table-cell office:value-type="float" office:value="146437.5" table:style-name="ce4">
            <text:p>146.437,5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10188" table:style-name="ce4">
            <text:p>10.188,00</text:p>
          </table:table-cell>
          <table:table-cell office:value-type="float" office:value="48576" table:style-name="ce4">
            <text:p>48.576,00</text:p>
          </table:table-cell>
          <table:table-cell office:value-type="float" office:value="39000" table:style-name="ce4">
            <text:p>39.00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13067.74" table:style-name="ce4">
            <text:p>13.067,74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3013.26" table:style-name="ce4">
            <text:p>13.013,26</text:p>
          </table:table-cell>
          <table:table-cell office:value-type="float" office:value="86921.279999999999" table:style-name="ce4">
            <text:p>86.921,28</text:p>
          </table:table-cell>
          <table:table-cell office:value-type="float" office:value="73908.02" table:style-name="ce4">
            <text:p>73.908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107596.72" table:style-name="ce4">
            <text:p>107.596,72</text:p>
          </table:table-cell>
          <table:table-cell office:value-type="float" office:value="109500" table:style-name="ce4">
            <text:p>109.500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6059.45" table:style-name="ce4">
            <text:p>76.059,45</text:p>
          </table:table-cell>
          <table:table-cell office:value-type="float" office:value="1308790.26" table:style-name="ce4">
            <text:p>1.308.790,26</text:p>
          </table:table-cell>
          <table:table-cell office:value-type="float" office:value="1309753.17" table:style-name="ce4">
            <text:p>1.309.753,17</text:p>
          </table:table-cell>
          <table:table-cell office:value-type="float" office:value="77022.36" table:style-name="ce4">
            <text:p>77.02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5035.43" table:style-name="ce4">
            <text:p>25.035,43</text:p>
          </table:table-cell>
          <table:table-cell office:value-type="float" office:value="263892.43" table:style-name="ce4">
            <text:p>263.892,43</text:p>
          </table:table-cell>
          <table:table-cell office:value-type="float" office:value="255750" table:style-name="ce4">
            <text:p>255.75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27036" table:style-name="ce4">
            <text:p>27.036,00</text:p>
          </table:table-cell>
          <table:table-cell office:value-type="float" office:value="22620" table:style-name="ce4">
            <text:p>22.620,00</text:p>
          </table:table-cell>
          <table:table-cell office:value-type="float" office:value="8580" table:style-name="ce4">
            <text:p>8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4764.48" table:style-name="ce4">
            <text:p>14.764,48</text:p>
          </table:table-cell>
          <table:table-cell office:value-type="float" office:value="218094.73" table:style-name="ce4">
            <text:p>218.094,73</text:p>
          </table:table-cell>
          <table:table-cell office:value-type="float" office:value="216000" table:style-name="ce4">
            <text:p>216.00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32243.1" table:style-name="ce4">
            <text:p>32.243,10</text:p>
          </table:table-cell>
          <table:table-cell office:value-type="float" office:value="212074.83" table:style-name="ce4">
            <text:p>212.074,83</text:p>
          </table:table-cell>
          <table:table-cell office:value-type="float" office:value="186420" table:style-name="ce4">
            <text:p>186.420,00</text:p>
          </table:table-cell>
          <table:table-cell office:value-type="float" office:value="6588.27" table:style-name="ce4">
            <text:p>6.5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13680" table:style-name="ce4">
            <text:p>13.680,00</text:p>
          </table:table-cell>
          <table:table-cell office:value-type="float" office:value="33555" table:style-name="ce4">
            <text:p>33.555,00</text:p>
          </table:table-cell>
          <table:table-cell office:value-type="float" office:value="19875" table:style-name="ce4">
            <text:p>19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323641.5" table:style-name="ce4">
            <text:p>323.641,50</text:p>
          </table:table-cell>
          <table:table-cell office:value-type="float" office:value="328567.5" table:style-name="ce4">
            <text:p>328.567,50</text:p>
          </table:table-cell>
          <table:table-cell office:value-type="float" office:value="29550" table:style-name="ce4">
            <text:p>29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5306.370000000003" table:style-name="ce4">
            <text:p>35.306,37</text:p>
          </table:table-cell>
          <table:table-cell office:value-type="float" office:value="426152.76" table:style-name="ce4">
            <text:p>426.152,76</text:p>
          </table:table-cell>
          <table:table-cell office:value-type="float" office:value="432375.01" table:style-name="ce4">
            <text:p>432.375,01</text:p>
          </table:table-cell>
          <table:table-cell office:value-type="float" office:value="41528.620000000003" table:style-name="ce4">
            <text:p>41.52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1464" table:style-name="ce4">
            <text:p>31.464,00</text:p>
          </table:table-cell>
          <table:table-cell office:value-type="float" office:value="376464" table:style-name="ce4">
            <text:p>376.464,00</text:p>
          </table:table-cell>
          <table:table-cell office:value-type="float" office:value="383250" table:style-name="ce4">
            <text:p>383.250,00</text:p>
          </table:table-cell>
          <table:table-cell office:value-type="float" office:value="38250" table:style-name="ce4">
            <text:p>3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91690.5" table:style-name="ce4">
            <text:p>91.690,50</text:p>
          </table:table-cell>
          <table:table-cell office:value-type="float" office:value="89632.5" table:style-name="ce4">
            <text:p>89.632,50</text:p>
          </table:table-cell>
          <table:table-cell office:value-type="float" office:value="9570" table:style-name="ce4">
            <text:p>9.5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0980.45" table:style-name="ce4">
            <text:p>10.980,45</text:p>
          </table:table-cell>
          <table:table-cell office:value-type="float" office:value="10980.45" table:style-name="ce4">
            <text:p>10.980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239400" table:style-name="ce4">
            <text:p>239.400,00</text:p>
          </table:table-cell>
          <table:table-cell office:value-type="float" office:value="239400" table:style-name="ce4">
            <text:p>239.4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19775" table:style-name="ce4">
            <text:p>119.775,00</text:p>
          </table:table-cell>
          <table:table-cell office:value-type="float" office:value="132615" table:style-name="ce4">
            <text:p>132.615,00</text:p>
          </table:table-cell>
          <table:table-cell office:value-type="float" office:value="12840" table:style-name="ce4">
            <text:p>12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6048.35" table:style-name="ce4">
            <text:p>16.048,35</text:p>
          </table:table-cell>
          <table:table-cell office:value-type="float" office:value="266621.40000000002" table:style-name="ce4">
            <text:p>266.621,40</text:p>
          </table:table-cell>
          <table:table-cell office:value-type="float" office:value="270000" table:style-name="ce4">
            <text:p>270.000,00</text:p>
          </table:table-cell>
          <table:table-cell office:value-type="float" office:value="19426.95" table:style-name="ce4">
            <text:p>19.42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1441.54" table:style-name="ce4">
            <text:p>1.441,54</text:p>
          </table:table-cell>
          <table:table-cell office:value-type="float" office:value="17431.54" table:style-name="ce4">
            <text:p>17.431,54</text:p>
          </table:table-cell>
          <table:table-cell office:value-type="float" office:value="15990" table:style-name="ce4">
            <text:p>15.9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42408" table:style-name="ce4">
            <text:p>42.408,00</text:p>
          </table:table-cell>
          <table:table-cell office:value-type="float" office:value="386345.5" table:style-name="ce4">
            <text:p>386.345,50</text:p>
          </table:table-cell>
          <table:table-cell office:value-type="float" office:value="378437.5" table:style-name="ce4">
            <text:p>378.437,50</text:p>
          </table:table-cell>
          <table:table-cell office:value-type="float" office:value="34500" table:style-name="ce4">
            <text:p>3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48048" table:style-name="ce4">
            <text:p>48.048,00</text:p>
          </table:table-cell>
          <table:table-cell office:value-type="float" office:value="344214" table:style-name="ce4">
            <text:p>344.214,00</text:p>
          </table:table-cell>
          <table:table-cell office:value-type="float" office:value="319176" table:style-name="ce4">
            <text:p>319.176,00</text:p>
          </table:table-cell>
          <table:table-cell office:value-type="float" office:value="23010" table:style-name="ce4">
            <text:p>23.0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9208" table:style-name="ce4">
            <text:p>29.208,00</text:p>
          </table:table-cell>
          <table:table-cell office:value-type="float" office:value="295287" table:style-name="ce4">
            <text:p>295.287,00</text:p>
          </table:table-cell>
          <table:table-cell office:value-type="float" office:value="287139" table:style-name="ce4">
            <text:p>287.139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2393" table:style-name="ce4">
            <text:p>12.393,00</text:p>
          </table:table-cell>
          <table:table-cell office:value-type="float" office:value="142263" table:style-name="ce4">
            <text:p>142.263,00</text:p>
          </table:table-cell>
          <table:table-cell office:value-type="float" office:value="140790" table:style-name="ce4">
            <text:p>140.790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213.64" table:style-name="ce4">
            <text:p>29.213,64</text:p>
          </table:table-cell>
          <table:table-cell office:value-type="float" office:value="390280.36" table:style-name="ce4">
            <text:p>390.280,36</text:p>
          </table:table-cell>
          <table:table-cell office:value-type="float" office:value="390545.01" table:style-name="ce4">
            <text:p>390.545,01</text:p>
          </table:table-cell>
          <table:table-cell office:value-type="float" office:value="29478.29" table:style-name="ce4">
            <text:p>29.47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8092" table:style-name="ce4">
            <text:p>28.092,00</text:p>
          </table:table-cell>
          <table:table-cell office:value-type="float" office:value="331746" table:style-name="ce4">
            <text:p>331.746,00</text:p>
          </table:table-cell>
          <table:table-cell office:value-type="float" office:value="323934" table:style-name="ce4">
            <text:p>323.934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3328" table:style-name="ce4">
            <text:p>23.328,00</text:p>
          </table:table-cell>
          <table:table-cell office:value-type="float" office:value="244341" table:style-name="ce4">
            <text:p>244.341,00</text:p>
          </table:table-cell>
          <table:table-cell office:value-type="float" office:value="245973" table:style-name="ce4">
            <text:p>245.973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2124" table:style-name="ce4">
            <text:p>2.124,00</text:p>
          </table:table-cell>
          <table:table-cell office:value-type="float" office:value="10704" table:style-name="ce4">
            <text:p>10.704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135.58" table:style-name="ce4">
            <text:p>1.135,58</text:p>
          </table:table-cell>
          <table:table-cell office:value-type="float" office:value="10218.83" table:style-name="ce4">
            <text:p>10.218,83</text:p>
          </table:table-cell>
          <table:table-cell office:value-type="float" office:value="10500" table:style-name="ce4">
            <text:p>10.500,00</text:p>
          </table:table-cell>
          <table:table-cell office:value-type="float" office:value="1416.75" table:style-name="ce4">
            <text:p>1.41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3632" table:style-name="ce4">
            <text:p>13.632,00</text:p>
          </table:table-cell>
          <table:table-cell office:value-type="float" office:value="163041" table:style-name="ce4">
            <text:p>163.041,00</text:p>
          </table:table-cell>
          <table:table-cell office:value-type="float" office:value="166569" table:style-name="ce4">
            <text:p>166.569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13480.62" table:style-name="ce4">
            <text:p>13.480,62</text:p>
          </table:table-cell>
          <table:table-cell office:value-type="float" office:value="176080.25" table:style-name="ce4">
            <text:p>176.080,25</text:p>
          </table:table-cell>
          <table:table-cell office:value-type="float" office:value="171750" table:style-name="ce4">
            <text:p>171.750,00</text:p>
          </table:table-cell>
          <table:table-cell office:value-type="float" office:value="9150.3700000000008" table:style-name="ce4">
            <text:p>9.15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6666" table:style-name="ce4">
            <text:p>6.666,00</text:p>
          </table:table-cell>
          <table:table-cell office:value-type="float" office:value="22266" table:style-name="ce4">
            <text:p>22.266,00</text:p>
          </table:table-cell>
          <table:table-cell office:value-type="float" office:value="15600" table:style-name="ce4">
            <text:p>15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400" table:style-name="ce4">
            <text:p>11.400,00</text:p>
          </table:table-cell>
          <table:table-cell office:value-type="float" office:value="145462.5" table:style-name="ce4">
            <text:p>145.462,50</text:p>
          </table:table-cell>
          <table:table-cell office:value-type="float" office:value="155812.5" table:style-name="ce4">
            <text:p>155.812,5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43668.74" table:style-name="ce4">
            <text:p>43.668,74</text:p>
          </table:table-cell>
          <table:table-cell office:value-type="float" office:value="43680" table:style-name="ce4">
            <text:p>43.680,00</text:p>
          </table:table-cell>
          <table:table-cell office:value-type="float" office:value="732.03" table:style-name="ce4">
            <text:p>7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3525.66" table:style-name="ce4">
            <text:p>13.525,66</text:p>
          </table:table-cell>
          <table:table-cell office:value-type="float" office:value="151861" table:style-name="ce4">
            <text:p>151.861,00</text:p>
          </table:table-cell>
          <table:table-cell office:value-type="float" office:value="154440" table:style-name="ce4">
            <text:p>154.440,00</text:p>
          </table:table-cell>
          <table:table-cell office:value-type="float" office:value="16104.66" table:style-name="ce4">
            <text:p>16.10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986.75" table:style-name="ce4">
            <text:p>3.986,75</text:p>
          </table:table-cell>
          <table:table-cell office:value-type="float" office:value="11786.75" table:style-name="ce4">
            <text:p>11.786,75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2838.68" table:style-name="ce4">
            <text:p>12.838,68</text:p>
          </table:table-cell>
          <table:table-cell office:value-type="float" office:value="256097.43" table:style-name="ce4">
            <text:p>256.097,43</text:p>
          </table:table-cell>
          <table:table-cell office:value-type="float" office:value="264375" table:style-name="ce4">
            <text:p>264.375,00</text:p>
          </table:table-cell>
          <table:table-cell office:value-type="float" office:value="21116.25" table:style-name="ce4">
            <text:p>21.11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704.38" table:style-name="ce4">
            <text:p>704,38</text:p>
          </table:table-cell>
          <table:table-cell office:value-type="float" office:value="272.36" table:style-name="ce4">
            <text:p>272,36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8987.07" table:style-name="ce4">
            <text:p>8.987,07</text:p>
          </table:table-cell>
          <table:table-cell office:value-type="float" office:value="10487.07" table:style-name="ce4">
            <text:p>10.487,07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7100" table:style-name="ce4">
            <text:p>17.100,00</text:p>
          </table:table-cell>
          <table:table-cell office:value-type="float" office:value="211725" table:style-name="ce4">
            <text:p>211.725,00</text:p>
          </table:table-cell>
          <table:table-cell office:value-type="float" office:value="214125" table:style-name="ce4">
            <text:p>214.12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75343.5" table:style-name="ce4">
            <text:p>75.343,50</text:p>
          </table:table-cell>
          <table:table-cell office:value-type="float" office:value="79687.5" table:style-name="ce4">
            <text:p>79.687,5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4364" table:style-name="ce4">
            <text:p>14.364,00</text:p>
          </table:table-cell>
          <table:table-cell office:value-type="float" office:value="191739" table:style-name="ce4">
            <text:p>191.739,00</text:p>
          </table:table-cell>
          <table:table-cell office:value-type="float" office:value="208875" table:style-name="ce4">
            <text:p>208.875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8892" table:style-name="ce4">
            <text:p>8.892,00</text:p>
          </table:table-cell>
          <table:table-cell office:value-type="float" office:value="27079.5" table:style-name="ce4">
            <text:p>27.079,50</text:p>
          </table:table-cell>
          <table:table-cell office:value-type="float" office:value="18187.5" table:style-name="ce4">
            <text:p>18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253152" table:style-name="ce4">
            <text:p>253.152,00</text:p>
          </table:table-cell>
          <table:table-cell office:value-type="float" office:value="265500" table:style-name="ce4">
            <text:p>265.500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14930" table:style-name="ce4">
            <text:p>114.930,00</text:p>
          </table:table-cell>
          <table:table-cell office:value-type="float" office:value="101250" table:style-name="ce4">
            <text:p>10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14956.85" table:style-name="ce4">
            <text:p>14.956,85</text:p>
          </table:table-cell>
          <table:table-cell office:value-type="float" office:value="117136.85" table:style-name="ce4">
            <text:p>117.136,85</text:p>
          </table:table-cell>
          <table:table-cell office:value-type="float" office:value="102180" table:style-name="ce4">
            <text:p>102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5777.41" table:style-name="ce4">
            <text:p>5.777,41</text:p>
          </table:table-cell>
          <table:table-cell office:value-type="float" office:value="37277.410000000003" table:style-name="ce4">
            <text:p>37.277,41</text:p>
          </table:table-cell>
          <table:table-cell office:value-type="float" office:value="31500" table:style-name="ce4">
            <text:p>3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7061.93" table:style-name="ce4">
            <text:p>17.061,93</text:p>
          </table:table-cell>
          <table:table-cell office:value-type="float" office:value="205350.42" table:style-name="ce4">
            <text:p>205.350,42</text:p>
          </table:table-cell>
          <table:table-cell office:value-type="float" office:value="200733" table:style-name="ce4">
            <text:p>200.733,00</text:p>
          </table:table-cell>
          <table:table-cell office:value-type="float" office:value="12444.51" table:style-name="ce4">
            <text:p>12.44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7925.440000000002" table:style-name="ce4">
            <text:p>47.925,44</text:p>
          </table:table-cell>
          <table:table-cell office:value-type="float" office:value="455521.46" table:style-name="ce4">
            <text:p>455.521,46</text:p>
          </table:table-cell>
          <table:table-cell office:value-type="float" office:value="455910" table:style-name="ce4">
            <text:p>455.910,00</text:p>
          </table:table-cell>
          <table:table-cell office:value-type="float" office:value="48313.98" table:style-name="ce4">
            <text:p>48.31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12576" table:style-name="ce4">
            <text:p>12.576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56857.67" table:style-name="ce4">
            <text:p>56.857,67</text:p>
          </table:table-cell>
          <table:table-cell office:value-type="float" office:value="390412.7" table:style-name="ce4">
            <text:p>390.412,70</text:p>
          </table:table-cell>
          <table:table-cell office:value-type="float" office:value="378038.08" table:style-name="ce4">
            <text:p>378.038,08</text:p>
          </table:table-cell>
          <table:table-cell office:value-type="float" office:value="44483.05" table:style-name="ce4">
            <text:p>44.48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0944" table:style-name="ce4">
            <text:p>10.944,00</text:p>
          </table:table-cell>
          <table:table-cell office:value-type="float" office:value="21444" table:style-name="ce4">
            <text:p>21.444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6700.89" table:style-name="ce4">
            <text:p>6.700,89</text:p>
          </table:table-cell>
          <table:table-cell office:value-type="float" office:value="123736.38" table:style-name="ce4">
            <text:p>123.736,38</text:p>
          </table:table-cell>
          <table:table-cell office:value-type="float" office:value="129480" table:style-name="ce4">
            <text:p>129.480,00</text:p>
          </table:table-cell>
          <table:table-cell office:value-type="float" office:value="12444.51" table:style-name="ce4">
            <text:p>12.44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7980" table:style-name="ce4">
            <text:p>7.980,00</text:p>
          </table:table-cell>
          <table:table-cell office:value-type="float" office:value="114855" table:style-name="ce4">
            <text:p>114.855,00</text:p>
          </table:table-cell>
          <table:table-cell office:value-type="float" office:value="109875" table:style-name="ce4">
            <text:p>109.875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8304" table:style-name="ce4">
            <text:p>38.304,00</text:p>
          </table:table-cell>
          <table:table-cell office:value-type="float" office:value="417328.76" table:style-name="ce4">
            <text:p>417.328,76</text:p>
          </table:table-cell>
          <table:table-cell office:value-type="float" office:value="415035.01" table:style-name="ce4">
            <text:p>415.035,01</text:p>
          </table:table-cell>
          <table:table-cell office:value-type="float" office:value="36010.25" table:style-name="ce4">
            <text:p>36.01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43092" table:style-name="ce4">
            <text:p>43.092,00</text:p>
          </table:table-cell>
          <table:table-cell office:value-type="float" office:value="366342" table:style-name="ce4">
            <text:p>366.342,00</text:p>
          </table:table-cell>
          <table:table-cell office:value-type="float" office:value="323250" table:style-name="ce4">
            <text:p>323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1352.1" table:style-name="ce4">
            <text:p>11.352,10</text:p>
          </table:table-cell>
          <table:table-cell office:value-type="float" office:value="230000.53" table:style-name="ce4">
            <text:p>230.000,53</text:p>
          </table:table-cell>
          <table:table-cell office:value-type="float" office:value="232557" table:style-name="ce4">
            <text:p>232.557,00</text:p>
          </table:table-cell>
          <table:table-cell office:value-type="float" office:value="13908.57" table:style-name="ce4">
            <text:p>13.90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13680" table:style-name="ce4">
            <text:p>13.680,00</text:p>
          </table:table-cell>
          <table:table-cell office:value-type="float" office:value="28492.5" table:style-name="ce4">
            <text:p>28.492,50</text:p>
          </table:table-cell>
          <table:table-cell office:value-type="float" office:value="14812.5" table:style-name="ce4">
            <text:p>14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162600" table:style-name="ce4">
            <text:p>162.600,00</text:p>
          </table:table-cell>
          <table:table-cell office:value-type="float" office:value="162600" table:style-name="ce4">
            <text:p>162.60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7353.24" table:style-name="ce4">
            <text:p>37.353,24</text:p>
          </table:table-cell>
          <table:table-cell office:value-type="float" office:value="409191.63" table:style-name="ce4">
            <text:p>409.191,63</text:p>
          </table:table-cell>
          <table:table-cell office:value-type="float" office:value="407370" table:style-name="ce4">
            <text:p>407.370,00</text:p>
          </table:table-cell>
          <table:table-cell office:value-type="float" office:value="35531.61" table:style-name="ce4">
            <text:p>35.53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46458" table:style-name="ce4">
            <text:p>46.458,00</text:p>
          </table:table-cell>
          <table:table-cell office:value-type="float" office:value="38250" table:style-name="ce4">
            <text:p>38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9368" table:style-name="ce4">
            <text:p>19.368,00</text:p>
          </table:table-cell>
          <table:table-cell office:value-type="float" office:value="18750" table:style-name="ce4">
            <text:p>18.7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7232.17" table:style-name="ce4">
            <text:p>37.232,17</text:p>
          </table:table-cell>
          <table:table-cell office:value-type="float" office:value="303353.92" table:style-name="ce4">
            <text:p>303.353,92</text:p>
          </table:table-cell>
          <table:table-cell office:value-type="float" office:value="298500" table:style-name="ce4">
            <text:p>298.500,00</text:p>
          </table:table-cell>
          <table:table-cell office:value-type="float" office:value="32378.25" table:style-name="ce4">
            <text:p>32.37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273378" table:style-name="ce4">
            <text:p>273.378,00</text:p>
          </table:table-cell>
          <table:table-cell office:value-type="float" office:value="288750" table:style-name="ce4">
            <text:p>288.750,00</text:p>
          </table:table-cell>
          <table:table-cell office:value-type="float" office:value="27000" table:style-name="ce4">
            <text:p>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8620" table:style-name="ce4">
            <text:p>28.62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191187" table:style-name="ce4">
            <text:p>191.187,00</text:p>
          </table:table-cell>
          <table:table-cell office:value-type="float" office:value="201375" table:style-name="ce4">
            <text:p>201.375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6146.23" table:style-name="ce4">
            <text:p>6.146,23</text:p>
          </table:table-cell>
          <table:table-cell office:value-type="float" office:value="77191.23" table:style-name="ce4">
            <text:p>77.191,23</text:p>
          </table:table-cell>
          <table:table-cell office:value-type="float" office:value="71045" table:style-name="ce4">
            <text:p>71.0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732.03" table:style-name="ce4">
            <text:p>732,03</text:p>
          </table:table-cell>
          <table:table-cell office:value-type="float" office:value="99685.53" table:style-name="ce4">
            <text:p>99.685,53</text:p>
          </table:table-cell>
          <table:table-cell office:value-type="float" office:value="107400" table:style-name="ce4">
            <text:p>107.400,00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156048" table:style-name="ce4">
            <text:p>156.048,00</text:p>
          </table:table-cell>
          <table:table-cell office:value-type="float" office:value="151500" table:style-name="ce4">
            <text:p>151.50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30948" table:style-name="ce4">
            <text:p>30.948,00</text:p>
          </table:table-cell>
          <table:table-cell office:value-type="float" office:value="239113" table:style-name="ce4">
            <text:p>239.113,00</text:p>
          </table:table-cell>
          <table:table-cell office:value-type="float" office:value="233125" table:style-name="ce4">
            <text:p>233.125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9864" table:style-name="ce4">
            <text:p>9.864,00</text:p>
          </table:table-cell>
          <table:table-cell office:value-type="float" office:value="138681" table:style-name="ce4">
            <text:p>138.681,00</text:p>
          </table:table-cell>
          <table:table-cell office:value-type="float" office:value="137787" table:style-name="ce4">
            <text:p>137.787,00</text:p>
          </table:table-cell>
          <table:table-cell office:value-type="float" office:value="8970" table:style-name="ce4">
            <text:p>8.9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21888" table:style-name="ce4">
            <text:p>21.888,00</text:p>
          </table:table-cell>
          <table:table-cell office:value-type="float" office:value="294138" table:style-name="ce4">
            <text:p>294.138,00</text:p>
          </table:table-cell>
          <table:table-cell office:value-type="float" office:value="272250" table:style-name="ce4">
            <text:p>27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46536.75" table:style-name="ce4">
            <text:p>46.536,75</text:p>
          </table:table-cell>
          <table:table-cell office:value-type="float" office:value="40500" table:style-name="ce4">
            <text:p>40.500,00</text:p>
          </table:table-cell>
          <table:table-cell office:value-type="float" office:value="4223.25" table:style-name="ce4">
            <text:p>4.2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36828" table:style-name="ce4">
            <text:p>36.828,00</text:p>
          </table:table-cell>
          <table:table-cell office:value-type="float" office:value="307696" table:style-name="ce4">
            <text:p>307.696,00</text:p>
          </table:table-cell>
          <table:table-cell office:value-type="float" office:value="291148" table:style-name="ce4">
            <text:p>291.148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285436.5" table:style-name="ce4">
            <text:p>285.436,50</text:p>
          </table:table-cell>
          <table:table-cell office:value-type="float" office:value="299062.5" table:style-name="ce4">
            <text:p>299.062,50</text:p>
          </table:table-cell>
          <table:table-cell office:value-type="float" office:value="38250" table:style-name="ce4">
            <text:p>3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3604" table:style-name="ce4">
            <text:p>23.604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71629.31" table:style-name="ce4">
            <text:p>171.629,31</text:p>
          </table:table-cell>
          <table:table-cell office:value-type="float" office:value="2524175.5299999998" table:style-name="ce4">
            <text:p>2.524.175,53</text:p>
          </table:table-cell>
          <table:table-cell office:value-type="float" office:value="2641729.4900000002" table:style-name="ce4">
            <text:p>2.641.729,49</text:p>
          </table:table-cell>
          <table:table-cell office:value-type="float" office:value="289183.27" table:style-name="ce4">
            <text:p>289.18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68642" table:style-name="ce4">
            <text:p>168.642,00</text:p>
          </table:table-cell>
          <table:table-cell office:value-type="float" office:value="183750" table:style-name="ce4">
            <text:p>183.750,00</text:p>
          </table:table-cell>
          <table:table-cell office:value-type="float" office:value="24000" table:style-name="ce4">
            <text:p>2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50472" table:style-name="ce4">
            <text:p>50.472,00</text:p>
          </table:table-cell>
          <table:table-cell office:value-type="float" office:value="50250" table:style-name="ce4">
            <text:p>50.25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72951" table:style-name="ce4">
            <text:p>72.951,00</text:p>
          </table:table-cell>
          <table:table-cell office:value-type="float" office:value="63375" table:style-name="ce4">
            <text:p>63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08" table:style-name="ce4">
            <text:p>8.208,00</text:p>
          </table:table-cell>
          <table:table-cell office:value-type="float" office:value="81828" table:style-name="ce4">
            <text:p>81.828,00</text:p>
          </table:table-cell>
          <table:table-cell office:value-type="float" office:value="81870" table:style-name="ce4">
            <text:p>81.87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7625" table:style-name="ce4">
            <text:p>17.625,00</text:p>
          </table:table-cell>
          <table:table-cell office:value-type="float" office:value="2625" table:style-name="ce4">
            <text:p>2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6961.23" table:style-name="ce4">
            <text:p>26.961,23</text:p>
          </table:table-cell>
          <table:table-cell office:value-type="float" office:value="372164.86" table:style-name="ce4">
            <text:p>372.164,86</text:p>
          </table:table-cell>
          <table:table-cell office:value-type="float" office:value="374062.5" table:style-name="ce4">
            <text:p>374.062,50</text:p>
          </table:table-cell>
          <table:table-cell office:value-type="float" office:value="28858.87" table:style-name="ce4">
            <text:p>28.85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41856" table:style-name="ce4">
            <text:p>41.856,00</text:p>
          </table:table-cell>
          <table:table-cell office:value-type="float" office:value="29580" table:style-name="ce4">
            <text:p>29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12767" table:style-name="ce4">
            <text:p>112.767,00</text:p>
          </table:table-cell>
          <table:table-cell office:value-type="float" office:value="118875" table:style-name="ce4">
            <text:p>118.875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208416" table:style-name="ce4">
            <text:p>208.416,00</text:p>
          </table:table-cell>
          <table:table-cell office:value-type="float" office:value="210000" table:style-name="ce4">
            <text:p>210.0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031" table:style-name="ce4">
            <text:p>17.031,00</text:p>
          </table:table-cell>
          <table:table-cell office:value-type="float" office:value="10875" table:style-name="ce4">
            <text:p>10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68787.5" table:style-name="ce4">
            <text:p>168.787,50</text:p>
          </table:table-cell>
          <table:table-cell office:value-type="float" office:value="163687.5" table:style-name="ce4">
            <text:p>163.687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96600" table:style-name="ce4">
            <text:p>96.600,00</text:p>
          </table:table-cell>
          <table:table-cell office:value-type="float" office:value="87000" table:style-name="ce4">
            <text:p>87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7708" table:style-name="ce4">
            <text:p>27.70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226572" table:style-name="ce4">
            <text:p>226.572,00</text:p>
          </table:table-cell>
          <table:table-cell office:value-type="float" office:value="236250" table:style-name="ce4">
            <text:p>236.250,00</text:p>
          </table:table-cell>
          <table:table-cell office:value-type="float" office:value="32250" table:style-name="ce4">
            <text:p>3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31806" table:style-name="ce4">
            <text:p>31.806,00</text:p>
          </table:table-cell>
          <table:table-cell office:value-type="float" office:value="49806" table:style-name="ce4">
            <text:p>49.806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5406.42" table:style-name="ce4">
            <text:p>15.406,42</text:p>
          </table:table-cell>
          <table:table-cell office:value-type="float" office:value="218872.05" table:style-name="ce4">
            <text:p>218.872,05</text:p>
          </table:table-cell>
          <table:table-cell office:value-type="float" office:value="221062.5" table:style-name="ce4">
            <text:p>221.062,50</text:p>
          </table:table-cell>
          <table:table-cell office:value-type="float" office:value="17596.87" table:style-name="ce4">
            <text:p>17.59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37072.879999999997" table:style-name="ce4">
            <text:p>37.072,88</text:p>
          </table:table-cell>
          <table:table-cell office:value-type="float" office:value="42000" table:style-name="ce4">
            <text:p>42.000,00</text:p>
          </table:table-cell>
          <table:table-cell office:value-type="float" office:value="4927.12" table:style-name="ce4">
            <text:p>4.92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5992" table:style-name="ce4">
            <text:p>25.992,00</text:p>
          </table:table-cell>
          <table:table-cell office:value-type="float" office:value="256742" table:style-name="ce4">
            <text:p>256.742,00</text:p>
          </table:table-cell>
          <table:table-cell office:value-type="float" office:value="254375" table:style-name="ce4">
            <text:p>254.375,00</text:p>
          </table:table-cell>
          <table:table-cell office:value-type="float" office:value="23625" table:style-name="ce4">
            <text:p>23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14415.36" table:style-name="ce4">
            <text:p>14.415,36</text:p>
          </table:table-cell>
          <table:table-cell office:value-type="float" office:value="71355.360000000001" table:style-name="ce4">
            <text:p>71.355,36</text:p>
          </table:table-cell>
          <table:table-cell office:value-type="float" office:value="56940" table:style-name="ce4">
            <text:p>56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255048" table:style-name="ce4">
            <text:p>255.048,00</text:p>
          </table:table-cell>
          <table:table-cell office:value-type="float" office:value="255000" table:style-name="ce4">
            <text:p>255.000,00</text:p>
          </table:table-cell>
          <table:table-cell office:value-type="float" office:value="22524" table:style-name="ce4">
            <text:p>22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6300" table:style-name="ce4">
            <text:p>36.300,00</text:p>
          </table:table-cell>
          <table:table-cell office:value-type="float" office:value="374760" table:style-name="ce4">
            <text:p>374.760,00</text:p>
          </table:table-cell>
          <table:table-cell office:value-type="float" office:value="371310" table:style-name="ce4">
            <text:p>371.310,00</text:p>
          </table:table-cell>
          <table:table-cell office:value-type="float" office:value="32850" table:style-name="ce4">
            <text:p>32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51864" table:style-name="ce4">
            <text:p>51.864,00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11554.81" table:style-name="ce4">
            <text:p>11.554,81</text:p>
          </table:table-cell>
          <table:table-cell office:value-type="float" office:value="17929.810000000001" table:style-name="ce4">
            <text:p>17.929,81</text:p>
          </table:table-cell>
          <table:table-cell office:value-type="float" office:value="6375" table:style-name="ce4">
            <text:p>6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7061.28" table:style-name="ce4">
            <text:p>7.061,28</text:p>
          </table:table-cell>
          <table:table-cell office:value-type="float" office:value="148397.56" table:style-name="ce4">
            <text:p>148.397,56</text:p>
          </table:table-cell>
          <table:table-cell office:value-type="float" office:value="148375.03" table:style-name="ce4">
            <text:p>148.375,03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103249.59" table:style-name="ce4">
            <text:p>103.249,59</text:p>
          </table:table-cell>
          <table:table-cell office:value-type="float" office:value="109500" table:style-name="ce4">
            <text:p>109.50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99999999997" table:style-name="ce4">
            <text:p>4.315,61</text:p>
          </table:table-cell>
          <table:table-cell office:value-type="float" office:value="59835.77" table:style-name="ce4">
            <text:p>59.835,77</text:p>
          </table:table-cell>
          <table:table-cell office:value-type="float" office:value="60698.879999999997" table:style-name="ce4">
            <text:p>60.698,88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50037.74" table:style-name="ce4">
            <text:p>50.037,74</text:p>
          </table:table-cell>
          <table:table-cell office:value-type="float" office:value="48743.06" table:style-name="ce4">
            <text:p>48.743,06</text:p>
          </table:table-cell>
          <table:table-cell office:value-type="float" office:value="3020.92" table:style-name="ce4">
            <text:p>3.02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747.16" table:style-name="ce4">
            <text:p>4.747,16</text:p>
          </table:table-cell>
          <table:table-cell office:value-type="float" office:value="59807.48" table:style-name="ce4">
            <text:p>59.807,48</text:p>
          </table:table-cell>
          <table:table-cell office:value-type="float" office:value="60239.040000000001" table:style-name="ce4">
            <text:p>60.239,04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160395" table:style-name="ce4">
            <text:p>160.395,00</text:p>
          </table:table-cell>
          <table:table-cell office:value-type="float" office:value="139875" table:style-name="ce4">
            <text:p>139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3540" table:style-name="ce4">
            <text:p>33.540,00</text:p>
          </table:table-cell>
          <table:table-cell office:value-type="float" office:value="346445.76" table:style-name="ce4">
            <text:p>346.445,76</text:p>
          </table:table-cell>
          <table:table-cell office:value-type="float" office:value="350915.01" table:style-name="ce4">
            <text:p>350.915,01</text:p>
          </table:table-cell>
          <table:table-cell office:value-type="float" office:value="38009.25" table:style-name="ce4">
            <text:p>38.00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80930" table:style-name="ce4">
            <text:p>180.930,00</text:p>
          </table:table-cell>
          <table:table-cell office:value-type="float" office:value="178500" table:style-name="ce4">
            <text:p>178.50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40500" table:style-name="ce4">
            <text:p>40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91892" table:style-name="ce4">
            <text:p>91.892,00</text:p>
          </table:table-cell>
          <table:table-cell office:value-type="float" office:value="91250" table:style-name="ce4">
            <text:p>91.25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8496" table:style-name="ce4">
            <text:p>8.496,00</text:p>
          </table:table-cell>
          <table:table-cell office:value-type="float" office:value="79086" table:style-name="ce4">
            <text:p>79.086,00</text:p>
          </table:table-cell>
          <table:table-cell office:value-type="float" office:value="73710" table:style-name="ce4">
            <text:p>73.71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244" table:style-name="ce4">
            <text:p>5.244,00</text:p>
          </table:table-cell>
          <table:table-cell office:value-type="float" office:value="11994" table:style-name="ce4">
            <text:p>11.994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20508.099999999999" table:style-name="ce4">
            <text:p>20.508,10</text:p>
          </table:table-cell>
          <table:table-cell office:value-type="float" office:value="25188.1" table:style-name="ce4">
            <text:p>25.188,1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99090" table:style-name="ce4">
            <text:p>99.090,00</text:p>
          </table:table-cell>
          <table:table-cell office:value-type="float" office:value="102750" table:style-name="ce4">
            <text:p>102.75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3986" table:style-name="ce4">
            <text:p>13.986,00</text:p>
          </table:table-cell>
          <table:table-cell office:value-type="float" office:value="11250" table:style-name="ce4">
            <text:p>1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2620" table:style-name="ce4">
            <text:p>22.620,00</text:p>
          </table:table-cell>
          <table:table-cell office:value-type="float" office:value="238020" table:style-name="ce4">
            <text:p>238.020,00</text:p>
          </table:table-cell>
          <table:table-cell office:value-type="float" office:value="237000" table:style-name="ce4">
            <text:p>237.000,00</text:p>
          </table:table-cell>
          <table:table-cell office:value-type="float" office:value="21600" table:style-name="ce4">
            <text:p>2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8208" table:style-name="ce4">
            <text:p>8.208,00</text:p>
          </table:table-cell>
          <table:table-cell office:value-type="float" office:value="23583" table:style-name="ce4">
            <text:p>23.583,00</text:p>
          </table:table-cell>
          <table:table-cell office:value-type="float" office:value="15375" table:style-name="ce4">
            <text:p>15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9302" table:style-name="ce4">
            <text:p>49.302,00</text:p>
          </table:table-cell>
          <table:table-cell office:value-type="float" office:value="51750" table:style-name="ce4">
            <text:p>51.7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0520" table:style-name="ce4">
            <text:p>20.520,00</text:p>
          </table:table-cell>
          <table:table-cell office:value-type="float" office:value="34770" table:style-name="ce4">
            <text:p>34.77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94149" table:style-name="ce4">
            <text:p>94.149,00</text:p>
          </table:table-cell>
          <table:table-cell office:value-type="float" office:value="96375" table:style-name="ce4">
            <text:p>96.375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4880" table:style-name="ce4">
            <text:p>14.880,00</text:p>
          </table:table-cell>
          <table:table-cell office:value-type="float" office:value="166473" table:style-name="ce4">
            <text:p>166.473,00</text:p>
          </table:table-cell>
          <table:table-cell office:value-type="float" office:value="164073" table:style-name="ce4">
            <text:p>164.073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5504" table:style-name="ce4">
            <text:p>15.504,00</text:p>
          </table:table-cell>
          <table:table-cell office:value-type="float" office:value="223629" table:style-name="ce4">
            <text:p>223.629,00</text:p>
          </table:table-cell>
          <table:table-cell office:value-type="float" office:value="227625" table:style-name="ce4">
            <text:p>227.62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764.49" table:style-name="ce4">
            <text:p>14.764,49</text:p>
          </table:table-cell>
          <table:table-cell office:value-type="float" office:value="93514.49" table:style-name="ce4">
            <text:p>93.514,49</text:p>
          </table:table-cell>
          <table:table-cell office:value-type="float" office:value="78750" table:style-name="ce4">
            <text:p>7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53913" table:style-name="ce4">
            <text:p>53.913,00</text:p>
          </table:table-cell>
          <table:table-cell office:value-type="float" office:value="56625" table:style-name="ce4">
            <text:p>56.625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5048" table:style-name="ce4">
            <text:p>15.048,00</text:p>
          </table:table-cell>
          <table:table-cell office:value-type="float" office:value="127938" table:style-name="ce4">
            <text:p>127.938,00</text:p>
          </table:table-cell>
          <table:table-cell office:value-type="float" office:value="119490" table:style-name="ce4">
            <text:p>119.49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456" table:style-name="ce4">
            <text:p>456,00</text:p>
          </table:table-cell>
          <table:table-cell office:value-type="float" office:value="54456" table:style-name="ce4">
            <text:p>54.456,00</text:p>
          </table:table-cell>
          <table:table-cell office:value-type="float" office:value="54000" table:style-name="ce4">
            <text:p>5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11640.77" table:style-name="ce4">
            <text:p>11.640,77</text:p>
          </table:table-cell>
          <table:table-cell office:value-type="float" office:value="10920" table:style-name="ce4">
            <text:p>10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41593.5" table:style-name="ce4">
            <text:p>41.593,50</text:p>
          </table:table-cell>
          <table:table-cell office:value-type="float" office:value="36937.5" table:style-name="ce4">
            <text:p>36.937,5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6144" table:style-name="ce4">
            <text:p>6.144,00</text:p>
          </table:table-cell>
          <table:table-cell office:value-type="float" office:value="34614" table:style-name="ce4">
            <text:p>34.614,00</text:p>
          </table:table-cell>
          <table:table-cell office:value-type="float" office:value="37830" table:style-name="ce4">
            <text:p>37.830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74280" table:style-name="ce4">
            <text:p>74.28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272728.5" table:style-name="ce4">
            <text:p>272.728,50</text:p>
          </table:table-cell>
          <table:table-cell office:value-type="float" office:value="284812.5" table:style-name="ce4">
            <text:p>284.812,50</text:p>
          </table:table-cell>
          <table:table-cell office:value-type="float" office:value="28500" table:style-name="ce4">
            <text:p>28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6416" table:style-name="ce4">
            <text:p>16.416,00</text:p>
          </table:table-cell>
          <table:table-cell office:value-type="float" office:value="174291" table:style-name="ce4">
            <text:p>174.291,00</text:p>
          </table:table-cell>
          <table:table-cell office:value-type="float" office:value="178875" table:style-name="ce4">
            <text:p>178.875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29661.86" table:style-name="ce4">
            <text:p>129.661,86</text:p>
          </table:table-cell>
          <table:table-cell office:value-type="float" office:value="362492.79" table:style-name="ce4">
            <text:p>362.492,79</text:p>
          </table:table-cell>
          <table:table-cell office:value-type="float" office:value="253830.93" table:style-name="ce4">
            <text:p>253.830,93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8820" table:style-name="ce4">
            <text:p>8.820,00</text:p>
          </table:table-cell>
          <table:table-cell office:value-type="float" office:value="115425" table:style-name="ce4">
            <text:p>115.425,00</text:p>
          </table:table-cell>
          <table:table-cell office:value-type="float" office:value="119715" table:style-name="ce4">
            <text:p>119.715,00</text:p>
          </table:table-cell>
          <table:table-cell office:value-type="float" office:value="13110" table:style-name="ce4">
            <text:p>13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9684" table:style-name="ce4">
            <text:p>9.684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83412.5" table:style-name="ce4">
            <text:p>183.412,50</text:p>
          </table:table-cell>
          <table:table-cell office:value-type="float" office:value="180562.5" table:style-name="ce4">
            <text:p>180.562,5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205492.5" table:style-name="ce4">
            <text:p>205.492,50</text:p>
          </table:table-cell>
          <table:table-cell office:value-type="float" office:value="209062.5" table:style-name="ce4">
            <text:p>209.062,5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117982.5" table:style-name="ce4">
            <text:p>117.982,50</text:p>
          </table:table-cell>
          <table:table-cell office:value-type="float" office:value="114982.5" table:style-name="ce4">
            <text:p>114.982,50</text:p>
          </table:table-cell>
          <table:table-cell office:value-type="float" office:value="7260" table:style-name="ce4">
            <text:p>7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52711.5" table:style-name="ce4">
            <text:p>52.711,50</text:p>
          </table:table-cell>
          <table:table-cell office:value-type="float" office:value="45187.5" table:style-name="ce4">
            <text:p>45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618" table:style-name="ce4">
            <text:p>3.618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450" table:style-name="ce4">
            <text:p>9.450,00</text:p>
          </table:table-cell>
          <table:table-cell office:value-type="float" office:value="105532.5" table:style-name="ce4">
            <text:p>105.532,50</text:p>
          </table:table-cell>
          <table:table-cell office:value-type="float" office:value="105282.5" table:style-name="ce4">
            <text:p>105.282,50</text:p>
          </table:table-cell>
          <table:table-cell office:value-type="float" office:value="9200" table:style-name="ce4">
            <text:p>9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20743" table:style-name="ce4">
            <text:p>220.743,00</text:p>
          </table:table-cell>
          <table:table-cell office:value-type="float" office:value="252750" table:style-name="ce4">
            <text:p>252.750,00</text:p>
          </table:table-cell>
          <table:table-cell office:value-type="float" office:value="33375" table:style-name="ce4">
            <text:p>33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7328" table:style-name="ce4">
            <text:p>17.328,00</text:p>
          </table:table-cell>
          <table:table-cell office:value-type="float" office:value="111453" table:style-name="ce4">
            <text:p>111.453,00</text:p>
          </table:table-cell>
          <table:table-cell office:value-type="float" office:value="106125" table:style-name="ce4">
            <text:p>106.125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194124" table:style-name="ce4">
            <text:p>194.124,00</text:p>
          </table:table-cell>
          <table:table-cell office:value-type="float" office:value="169500" table:style-name="ce4">
            <text:p>16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1104" table:style-name="ce4">
            <text:p>11.104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802" table:style-name="ce4">
            <text:p>8.802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269950" table:style-name="ce4">
            <text:p>269.950,00</text:p>
          </table:table-cell>
          <table:table-cell office:value-type="float" office:value="247000" table:style-name="ce4">
            <text:p>247.00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75" table:style-name="ce4">
            <text:p>1.875,00</text:p>
          </table:table-cell>
          <table:table-cell office:value-type="float" office:value="1875" table:style-name="ce4">
            <text:p>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9155.64" table:style-name="ce4">
            <text:p>9.155,64</text:p>
          </table:table-cell>
          <table:table-cell office:value-type="float" office:value="17940" table:style-name="ce4">
            <text:p>17.940,00</text:p>
          </table:table-cell>
          <table:table-cell office:value-type="float" office:value="8784.36" table:style-name="ce4">
            <text:p>8.78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3588" table:style-name="ce4">
            <text:p>3.588,00</text:p>
          </table:table-cell>
          <table:table-cell office:value-type="float" office:value="8268" table:style-name="ce4">
            <text:p>8.268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2472" table:style-name="ce4">
            <text:p>92.472,00</text:p>
          </table:table-cell>
          <table:table-cell office:value-type="float" office:value="94500" table:style-name="ce4">
            <text:p>94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61975.5" table:style-name="ce4">
            <text:p>61.975,50</text:p>
          </table:table-cell>
          <table:table-cell office:value-type="float" office:value="57937.5" table:style-name="ce4">
            <text:p>57.937,5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0080" table:style-name="ce4">
            <text:p>10.080,00</text:p>
          </table:table-cell>
          <table:table-cell office:value-type="float" office:value="186308" table:style-name="ce4">
            <text:p>186.308,00</text:p>
          </table:table-cell>
          <table:table-cell office:value-type="float" office:value="198068" table:style-name="ce4">
            <text:p>198.068,00</text:p>
          </table:table-cell>
          <table:table-cell office:value-type="float" office:value="21840" table:style-name="ce4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7320" table:style-name="ce4">
            <text:p>7.320,00</text:p>
          </table:table-cell>
          <table:table-cell office:value-type="float" office:value="50025" table:style-name="ce4">
            <text:p>50.025,00</text:p>
          </table:table-cell>
          <table:table-cell office:value-type="float" office:value="48165" table:style-name="ce4">
            <text:p>48.165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3584" table:style-name="ce4">
            <text:p>13.584,00</text:p>
          </table:table-cell>
          <table:table-cell office:value-type="float" office:value="171053" table:style-name="ce4">
            <text:p>171.053,00</text:p>
          </table:table-cell>
          <table:table-cell office:value-type="float" office:value="168389" table:style-name="ce4">
            <text:p>168.389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4368" table:style-name="ce4">
            <text:p>4.368,00</text:p>
          </table:table-cell>
          <table:table-cell office:value-type="float" office:value="86463" table:style-name="ce4">
            <text:p>86.463,00</text:p>
          </table:table-cell>
          <table:table-cell office:value-type="float" office:value="82095" table:style-name="ce4">
            <text:p>82.0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106746" table:style-name="ce4">
            <text:p>106.746,00</text:p>
          </table:table-cell>
          <table:table-cell office:value-type="float" office:value="100500" table:style-name="ce4">
            <text:p>100.500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2696" table:style-name="ce4">
            <text:p>12.696,00</text:p>
          </table:table-cell>
          <table:table-cell office:value-type="float" office:value="48576" table:style-name="ce4">
            <text:p>48.576,00</text:p>
          </table:table-cell>
          <table:table-cell office:value-type="float" office:value="35880" table:style-name="ce4">
            <text:p>35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9804" table:style-name="ce4">
            <text:p>9.804,00</text:p>
          </table:table-cell>
          <table:table-cell office:value-type="float" office:value="22284" table:style-name="ce4">
            <text:p>22.284,00</text:p>
          </table:table-cell>
          <table:table-cell office:value-type="float" office:value="12480" table:style-name="ce4">
            <text:p>1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5135.47" table:style-name="ce4">
            <text:p>5.135,47</text:p>
          </table:table-cell>
          <table:table-cell office:value-type="float" office:value="51898.86" table:style-name="ce4">
            <text:p>51.898,86</text:p>
          </table:table-cell>
          <table:table-cell office:value-type="float" office:value="48875.01" table:style-name="ce4">
            <text:p>48.875,01</text:p>
          </table:table-cell>
          <table:table-cell office:value-type="float" office:value="2111.62" table:style-name="ce4">
            <text:p>2.11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39486" table:style-name="ce4">
            <text:p>39.486,00</text:p>
          </table:table-cell>
          <table:table-cell office:value-type="float" office:value="39000" table:style-name="ce4">
            <text:p>39.00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3756" table:style-name="ce4">
            <text:p>3.756,00</text:p>
          </table:table-cell>
          <table:table-cell office:value-type="float" office:value="27936" table:style-name="ce4">
            <text:p>27.936,00</text:p>
          </table:table-cell>
          <table:table-cell office:value-type="float" office:value="24180" table:style-name="ce4">
            <text:p>24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2904" table:style-name="ce4">
            <text:p>2.904,00</text:p>
          </table:table-cell>
          <table:table-cell office:value-type="float" office:value="2904" table:style-name="ce4">
            <text:p>2.9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214669.5" table:style-name="ce4">
            <text:p>214.669,50</text:p>
          </table:table-cell>
          <table:table-cell office:value-type="float" office:value="216937.5" table:style-name="ce4">
            <text:p>216.937,5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16003.3" table:style-name="ce4">
            <text:p>16.003,30</text:p>
          </table:table-cell>
          <table:table-cell office:value-type="float" office:value="93808.3" table:style-name="ce4">
            <text:p>93.808,30</text:p>
          </table:table-cell>
          <table:table-cell office:value-type="float" office:value="77805" table:style-name="ce4">
            <text:p>77.8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36834" table:style-name="ce4">
            <text:p>36.834,00</text:p>
          </table:table-cell>
          <table:table-cell office:value-type="float" office:value="376828.98" table:style-name="ce4">
            <text:p>376.828,98</text:p>
          </table:table-cell>
          <table:table-cell office:value-type="float" office:value="364884" table:style-name="ce4">
            <text:p>364.884,00</text:p>
          </table:table-cell>
          <table:table-cell office:value-type="float" office:value="24889.02" table:style-name="ce4">
            <text:p>24.88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72090" table:style-name="ce4">
            <text:p>72.090,00</text:p>
          </table:table-cell>
          <table:table-cell office:value-type="float" office:value="79890" table:style-name="ce4">
            <text:p>79.89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5664" table:style-name="ce4">
            <text:p>5.664,00</text:p>
          </table:table-cell>
          <table:table-cell office:value-type="float" office:value="34524" table:style-name="ce4">
            <text:p>34.524,00</text:p>
          </table:table-cell>
          <table:table-cell office:value-type="float" office:value="30420" table:style-name="ce4">
            <text:p>30.42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159306" table:style-name="ce4">
            <text:p>159.306,00</text:p>
          </table:table-cell>
          <table:table-cell office:value-type="float" office:value="158730" table:style-name="ce4">
            <text:p>158.73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148194" table:style-name="ce4">
            <text:p>148.194,00</text:p>
          </table:table-cell>
          <table:table-cell office:value-type="float" office:value="152250" table:style-name="ce4">
            <text:p>152.2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11622.38" table:style-name="ce4">
            <text:p>11.622,38</text:p>
          </table:table-cell>
          <table:table-cell office:value-type="float" office:value="168036.3" table:style-name="ce4">
            <text:p>168.036,30</text:p>
          </table:table-cell>
          <table:table-cell office:value-type="float" office:value="182767" table:style-name="ce4">
            <text:p>182.767,00</text:p>
          </table:table-cell>
          <table:table-cell office:value-type="float" office:value="26353.08" table:style-name="ce4">
            <text:p>26.35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3420" table:style-name="ce4">
            <text:p>3.420,00</text:p>
          </table:table-cell>
          <table:table-cell office:value-type="float" office:value="152295" table:style-name="ce4">
            <text:p>152.295,00</text:p>
          </table:table-cell>
          <table:table-cell office:value-type="float" office:value="170625" table:style-name="ce4">
            <text:p>170.625,0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2052" table:style-name="ce4">
            <text:p>2.052,00</text:p>
          </table:table-cell>
          <table:table-cell office:value-type="float" office:value="3552" table:style-name="ce4">
            <text:p>3.552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77548.5" table:style-name="ce4">
            <text:p>77.548,50</text:p>
          </table:table-cell>
          <table:table-cell office:value-type="float" office:value="83062.5" table:style-name="ce4">
            <text:p>83.062,5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9576" table:style-name="ce4">
            <text:p>9.576,00</text:p>
          </table:table-cell>
          <table:table-cell office:value-type="float" office:value="155826" table:style-name="ce4">
            <text:p>155.826,00</text:p>
          </table:table-cell>
          <table:table-cell office:value-type="float" office:value="162000" table:style-name="ce4">
            <text:p>162.000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21552" table:style-name="ce4">
            <text:p>21.552,00</text:p>
          </table:table-cell>
          <table:table-cell office:value-type="float" office:value="227706" table:style-name="ce4">
            <text:p>227.706,00</text:p>
          </table:table-cell>
          <table:table-cell office:value-type="float" office:value="220194" table:style-name="ce4">
            <text:p>220.194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766.14" table:style-name="ce4">
            <text:p>5.766,14</text:p>
          </table:table-cell>
          <table:table-cell office:value-type="float" office:value="127643.92" table:style-name="ce4">
            <text:p>127.643,92</text:p>
          </table:table-cell>
          <table:table-cell office:value-type="float" office:value="127734.02" table:style-name="ce4">
            <text:p>127.734,02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4890" table:style-name="ce4">
            <text:p>34.890,00</text:p>
          </table:table-cell>
          <table:table-cell office:value-type="float" office:value="438609.29" table:style-name="ce4">
            <text:p>438.609,29</text:p>
          </table:table-cell>
          <table:table-cell office:value-type="float" office:value="445445" table:style-name="ce4">
            <text:p>445.445,00</text:p>
          </table:table-cell>
          <table:table-cell office:value-type="float" office:value="41725.71" table:style-name="ce4">
            <text:p>41.72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4292" table:style-name="ce4">
            <text:p>14.292,00</text:p>
          </table:table-cell>
          <table:table-cell office:value-type="float" office:value="134502" table:style-name="ce4">
            <text:p>134.502,00</text:p>
          </table:table-cell>
          <table:table-cell office:value-type="float" office:value="131070" table:style-name="ce4">
            <text:p>131.070,00</text:p>
          </table:table-cell>
          <table:table-cell office:value-type="float" office:value="10860" table:style-name="ce4">
            <text:p>10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6092.75" table:style-name="ce4">
            <text:p>6.092,75</text:p>
          </table:table-cell>
          <table:table-cell office:value-type="float" office:value="132139.97" table:style-name="ce4">
            <text:p>132.139,97</text:p>
          </table:table-cell>
          <table:table-cell office:value-type="float" office:value="145080" table:style-name="ce4">
            <text:p>145.080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3780" table:style-name="ce4">
            <text:p>3.780,00</text:p>
          </table:table-cell>
          <table:table-cell office:value-type="float" office:value="176280" table:style-name="ce4">
            <text:p>176.280,00</text:p>
          </table:table-cell>
          <table:table-cell office:value-type="float" office:value="183540" table:style-name="ce4">
            <text:p>183.540,00</text:p>
          </table:table-cell>
          <table:table-cell office:value-type="float" office:value="11040" table:style-name="ce4">
            <text:p>11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9340" table:style-name="ce4">
            <text:p>29.340,00</text:p>
          </table:table-cell>
          <table:table-cell office:value-type="float" office:value="32400" table:style-name="ce4">
            <text:p>32.400,00</text:p>
          </table:table-cell>
          <table:table-cell office:value-type="float" office:value="3060" table:style-name="ce4">
            <text:p>3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10032" table:style-name="ce4">
            <text:p>10.032,00</text:p>
          </table:table-cell>
          <table:table-cell office:value-type="float" office:value="251754" table:style-name="ce4">
            <text:p>251.754,00</text:p>
          </table:table-cell>
          <table:table-cell office:value-type="float" office:value="272922" table:style-name="ce4">
            <text:p>272.922,00</text:p>
          </table:table-cell>
          <table:table-cell office:value-type="float" office:value="31200" table:style-name="ce4">
            <text:p>3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1309" table:style-name="ce4">
            <text:p>21.309,00</text:p>
          </table:table-cell>
          <table:table-cell office:value-type="float" office:value="20625" table:style-name="ce4">
            <text:p>20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52302" table:style-name="ce4">
            <text:p>52.302,00</text:p>
          </table:table-cell>
          <table:table-cell office:value-type="float" office:value="244182" table:style-name="ce4">
            <text:p>244.182,00</text:p>
          </table:table-cell>
          <table:table-cell office:value-type="float" office:value="191880" table:style-name="ce4">
            <text:p>191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4608" table:style-name="ce4">
            <text:p>4.608,00</text:p>
          </table:table-cell>
          <table:table-cell office:value-type="float" office:value="53007" table:style-name="ce4">
            <text:p>53.007,00</text:p>
          </table:table-cell>
          <table:table-cell office:value-type="float" office:value="55419" table:style-name="ce4">
            <text:p>55.419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1301.43" table:style-name="ce4">
            <text:p>11.301,43</text:p>
          </table:table-cell>
          <table:table-cell office:value-type="float" office:value="141843.01999999999" table:style-name="ce4">
            <text:p>141.843,02</text:p>
          </table:table-cell>
          <table:table-cell office:value-type="float" office:value="140790.01" table:style-name="ce4">
            <text:p>140.790,01</text:p>
          </table:table-cell>
          <table:table-cell office:value-type="float" office:value="10248.42" table:style-name="ce4">
            <text:p>10.2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13480.61" table:style-name="ce4">
            <text:p>13.480,61</text:p>
          </table:table-cell>
          <table:table-cell office:value-type="float" office:value="42730.61" table:style-name="ce4">
            <text:p>42.730,61</text:p>
          </table:table-cell>
          <table:table-cell office:value-type="float" office:value="29250" table:style-name="ce4">
            <text:p>29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0" table:style-name="ce4">
            <text:p>0,00</text:p>
          </table:table-cell>
          <table:table-cell office:value-type="float" office:value="125554" table:style-name="ce4">
            <text:p>125.554,00</text:p>
          </table:table-cell>
          <table:table-cell office:value-type="float" office:value="131794" table:style-name="ce4">
            <text:p>131.794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105156" table:style-name="ce4">
            <text:p>105.156,00</text:p>
          </table:table-cell>
          <table:table-cell office:value-type="float" office:value="101280" table:style-name="ce4">
            <text:p>101.280,00</text:p>
          </table:table-cell>
          <table:table-cell office:value-type="float" office:value="9120" table:style-name="ce4">
            <text:p>9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8736" table:style-name="ce4">
            <text:p>8.736,00</text:p>
          </table:table-cell>
          <table:table-cell office:value-type="float" office:value="179699" table:style-name="ce4">
            <text:p>179.699,00</text:p>
          </table:table-cell>
          <table:table-cell office:value-type="float" office:value="191243" table:style-name="ce4">
            <text:p>191.243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4236" table:style-name="ce4">
            <text:p>4.236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5225.5" table:style-name="ce4">
            <text:p>85.225,50</text:p>
          </table:table-cell>
          <table:table-cell office:value-type="float" office:value="89437.5" table:style-name="ce4">
            <text:p>89.437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13968" table:style-name="ce4">
            <text:p>13.968,00</text:p>
          </table:table-cell>
          <table:table-cell office:value-type="float" office:value="13260" table:style-name="ce4">
            <text:p>13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23670" table:style-name="ce4">
            <text:p>23.670,00</text:p>
          </table:table-cell>
          <table:table-cell office:value-type="float" office:value="48630" table:style-name="ce4">
            <text:p>48.630,00</text:p>
          </table:table-cell>
          <table:table-cell office:value-type="float" office:value="24960" table:style-name="ce4">
            <text:p>2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7703.21" table:style-name="ce4">
            <text:p>7.703,21</text:p>
          </table:table-cell>
          <table:table-cell office:value-type="float" office:value="16703.21" table:style-name="ce4">
            <text:p>16.703,21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13452" table:style-name="ce4">
            <text:p>13.452,00</text:p>
          </table:table-cell>
          <table:table-cell office:value-type="float" office:value="220437" table:style-name="ce4">
            <text:p>220.437,00</text:p>
          </table:table-cell>
          <table:table-cell office:value-type="float" office:value="228735" table:style-name="ce4">
            <text:p>228.735,0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12792" table:style-name="ce4">
            <text:p>12.792,00</text:p>
          </table:table-cell>
          <table:table-cell office:value-type="float" office:value="52182" table:style-name="ce4">
            <text:p>52.182,00</text:p>
          </table:table-cell>
          <table:table-cell office:value-type="float" office:value="39390" table:style-name="ce4">
            <text:p>39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5184" table:style-name="ce4">
            <text:p>5.184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7264" table:style-name="ce4">
            <text:p>27.264,00</text:p>
          </table:table-cell>
          <table:table-cell office:value-type="float" office:value="340902" table:style-name="ce4">
            <text:p>340.902,00</text:p>
          </table:table-cell>
          <table:table-cell office:value-type="float" office:value="342498" table:style-name="ce4">
            <text:p>342.498,00</text:p>
          </table:table-cell>
          <table:table-cell office:value-type="float" office:value="28860" table:style-name="ce4">
            <text:p>28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18739.97" table:style-name="ce4">
            <text:p>18.739,97</text:p>
          </table:table-cell>
          <table:table-cell office:value-type="float" office:value="199137.98" table:style-name="ce4">
            <text:p>199.137,98</text:p>
          </table:table-cell>
          <table:table-cell office:value-type="float" office:value="204555" table:style-name="ce4">
            <text:p>204.555,00</text:p>
          </table:table-cell>
          <table:table-cell office:value-type="float" office:value="24156.99" table:style-name="ce4">
            <text:p>24.15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37.5" table:style-name="ce4">
            <text:p>5.437,50</text:p>
          </table:table-cell>
          <table:table-cell office:value-type="float" office:value="8437.5" table:style-name="ce4">
            <text:p>8.437,5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3072" table:style-name="ce4">
            <text:p>3.072,00</text:p>
          </table:table-cell>
          <table:table-cell office:value-type="float" office:value="7752" table:style-name="ce4">
            <text:p>7.752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1239.5" table:style-name="ce4">
            <text:p>11.239,50</text:p>
          </table:table-cell>
          <table:table-cell office:value-type="float" office:value="9187.5" table:style-name="ce4">
            <text:p>9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58764" table:style-name="ce4">
            <text:p>58.764,00</text:p>
          </table:table-cell>
          <table:table-cell office:value-type="float" office:value="66360" table:style-name="ce4">
            <text:p>66.360,00</text:p>
          </table:table-cell>
          <table:table-cell office:value-type="float" office:value="8280" table:style-name="ce4">
            <text:p>8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72639.649999999994" table:style-name="ce4">
            <text:p>72.639,65</text:p>
          </table:table-cell>
          <table:table-cell office:value-type="float" office:value="691592.93" table:style-name="ce4">
            <text:p>691.592,93</text:p>
          </table:table-cell>
          <table:table-cell office:value-type="float" office:value="618953.28" table:style-name="ce4">
            <text:p>618.953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45450" table:style-name="ce4">
            <text:p>45.450,00</text:p>
          </table:table-cell>
          <table:table-cell office:value-type="float" office:value="511864" table:style-name="ce4">
            <text:p>511.864,00</text:p>
          </table:table-cell>
          <table:table-cell office:value-type="float" office:value="518674" table:style-name="ce4">
            <text:p>518.674,00</text:p>
          </table:table-cell>
          <table:table-cell office:value-type="float" office:value="52260" table:style-name="ce4">
            <text:p>52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98430" table:style-name="ce4">
            <text:p>198.430,00</text:p>
          </table:table-cell>
          <table:table-cell office:value-type="float" office:value="203500" table:style-name="ce4">
            <text:p>203.50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71395.5" table:style-name="ce4">
            <text:p>71.395,50</text:p>
          </table:table-cell>
          <table:table-cell office:value-type="float" office:value="71437.5" table:style-name="ce4">
            <text:p>71.437,5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7080" table:style-name="ce4">
            <text:p>7.080,00</text:p>
          </table:table-cell>
          <table:table-cell office:value-type="float" office:value="88980" table:style-name="ce4">
            <text:p>88.980,00</text:p>
          </table:table-cell>
          <table:table-cell office:value-type="float" office:value="86580" table:style-name="ce4">
            <text:p>86.58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39905" table:style-name="ce4">
            <text:p>39.905,00</text:p>
          </table:table-cell>
          <table:table-cell office:value-type="float" office:value="51405" table:style-name="ce4">
            <text:p>51.405,00</text:p>
          </table:table-cell>
          <table:table-cell office:value-type="float" office:value="11500" table:style-name="ce4">
            <text:p>1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17080" table:style-name="ce4">
            <text:p>17.080,00</text:p>
          </table:table-cell>
          <table:table-cell office:value-type="float" office:value="50425" table:style-name="ce4">
            <text:p>50.425,00</text:p>
          </table:table-cell>
          <table:table-cell office:value-type="float" office:value="33345" table:style-name="ce4">
            <text:p>33.3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30965" table:style-name="ce4">
            <text:p>130.965,00</text:p>
          </table:table-cell>
          <table:table-cell office:value-type="float" office:value="124125" table:style-name="ce4">
            <text:p>124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5471.039999999994" table:style-name="ce4">
            <text:p>75.471,04</text:p>
          </table:table-cell>
          <table:table-cell office:value-type="float" office:value="1003911.57" table:style-name="ce4">
            <text:p>1.003.911,57</text:p>
          </table:table-cell>
          <table:table-cell office:value-type="float" office:value="1006881.98" table:style-name="ce4">
            <text:p>1.006.881,98</text:p>
          </table:table-cell>
          <table:table-cell office:value-type="float" office:value="78441.45" table:style-name="ce4">
            <text:p>78.44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7999.5" table:style-name="ce4">
            <text:p>37.999,50</text:p>
          </table:table-cell>
          <table:table-cell office:value-type="float" office:value="25687.5" table:style-name="ce4">
            <text:p>25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3708" table:style-name="ce4">
            <text:p>33.708,00</text:p>
          </table:table-cell>
          <table:table-cell office:value-type="float" office:value="25500" table:style-name="ce4">
            <text:p>2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684" table:style-name="ce4">
            <text:p>684,00</text:p>
          </table:table-cell>
          <table:table-cell office:value-type="float" office:value="4621.5" table:style-name="ce4">
            <text:p>4.621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0" table:style-name="ce4">
            <text:p>0,00</text:p>
          </table:table-cell>
          <table:table-cell office:value-type="float" office:value="18375" table:style-name="ce4">
            <text:p>18.375,00</text:p>
          </table:table-cell>
          <table:table-cell office:value-type="float" office:value="18375" table:style-name="ce4">
            <text:p>18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34975.5" table:style-name="ce4">
            <text:p>34.975,50</text:p>
          </table:table-cell>
          <table:table-cell office:value-type="float" office:value="34687.5" table:style-name="ce4">
            <text:p>34.687,5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99388.5" table:style-name="ce4">
            <text:p>99.388,50</text:p>
          </table:table-cell>
          <table:table-cell office:value-type="float" office:value="92062.5" table:style-name="ce4">
            <text:p>92.062,5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050" table:style-name="ce4">
            <text:p>37.050,00</text:p>
          </table:table-cell>
          <table:table-cell office:value-type="float" office:value="41730" table:style-name="ce4">
            <text:p>41.73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2820" table:style-name="ce4">
            <text:p>2.820,00</text:p>
          </table:table-cell>
          <table:table-cell office:value-type="float" office:value="139155" table:style-name="ce4">
            <text:p>139.155,00</text:p>
          </table:table-cell>
          <table:table-cell office:value-type="float" office:value="158175" table:style-name="ce4">
            <text:p>158.175,00</text:p>
          </table:table-cell>
          <table:table-cell office:value-type="float" office:value="21840" table:style-name="ce4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4788" table:style-name="ce4">
            <text:p>4.788,00</text:p>
          </table:table-cell>
          <table:table-cell office:value-type="float" office:value="44028" table:style-name="ce4">
            <text:p>44.028,00</text:p>
          </table:table-cell>
          <table:table-cell office:value-type="float" office:value="39240" table:style-name="ce4">
            <text:p>39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7008" table:style-name="ce4">
            <text:p>7.008,00</text:p>
          </table:table-cell>
          <table:table-cell office:value-type="float" office:value="58248" table:style-name="ce4">
            <text:p>58.248,00</text:p>
          </table:table-cell>
          <table:table-cell office:value-type="float" office:value="52020" table:style-name="ce4">
            <text:p>52.020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19392" table:style-name="ce4">
            <text:p>19.392,00</text:p>
          </table:table-cell>
          <table:table-cell office:value-type="float" office:value="252469" table:style-name="ce4">
            <text:p>252.469,00</text:p>
          </table:table-cell>
          <table:table-cell office:value-type="float" office:value="233077" table:style-name="ce4">
            <text:p>233.0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9216" table:style-name="ce4">
            <text:p>9.216,00</text:p>
          </table:table-cell>
          <table:table-cell office:value-type="float" office:value="77700" table:style-name="ce4">
            <text:p>77.700,00</text:p>
          </table:table-cell>
          <table:table-cell office:value-type="float" office:value="78624" table:style-name="ce4">
            <text:p>78.624,00</text:p>
          </table:table-cell>
          <table:table-cell office:value-type="float" office:value="10140" table:style-name="ce4">
            <text:p>10.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8927" table:style-name="ce4">
            <text:p>18.927,00</text:p>
          </table:table-cell>
          <table:table-cell office:value-type="float" office:value="16875" table:style-name="ce4">
            <text:p>16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3118" table:style-name="ce4">
            <text:p>23.118,00</text:p>
          </table:table-cell>
          <table:table-cell office:value-type="float" office:value="23250" table:style-name="ce4">
            <text:p>23.25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9489.5" table:style-name="ce4">
            <text:p>49.489,50</text:p>
          </table:table-cell>
          <table:table-cell office:value-type="float" office:value="47437.5" table:style-name="ce4">
            <text:p>47.4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409.5" table:style-name="ce4">
            <text:p>9.409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2802" table:style-name="ce4">
            <text:p>52.802,00</text:p>
          </table:table-cell>
          <table:table-cell office:value-type="float" office:value="53000" table:style-name="ce4">
            <text:p>53.00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538" table:style-name="ce4">
            <text:p>8.538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4248" table:style-name="ce4">
            <text:p>4.248,00</text:p>
          </table:table-cell>
          <table:table-cell office:value-type="float" office:value="8496" table:style-name="ce4">
            <text:p>8.496,00</text:p>
          </table:table-cell>
          <table:table-cell office:value-type="float" office:value="4248" table:style-name="ce4">
            <text:p>4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750" table:style-name="ce4">
            <text:p>8.750,00</text:p>
          </table:table-cell>
          <table:table-cell office:value-type="float" office:value="8750" table:style-name="ce4">
            <text:p>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36725" table:style-name="ce4">
            <text:p>136.725,00</text:p>
          </table:table-cell>
          <table:table-cell office:value-type="float" office:value="139875" table:style-name="ce4">
            <text:p>139.875,0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80208" table:style-name="ce4">
            <text:p>80.208,00</text:p>
          </table:table-cell>
          <table:table-cell office:value-type="float" office:value="79500" table:style-name="ce4">
            <text:p>79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0590" table:style-name="ce4">
            <text:p>10.59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5891.93" table:style-name="ce4">
            <text:p>5.891,93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3648" table:style-name="ce4">
            <text:p>3.648,00</text:p>
          </table:table-cell>
          <table:table-cell office:value-type="float" office:value="56863" table:style-name="ce4">
            <text:p>56.863,00</text:p>
          </table:table-cell>
          <table:table-cell office:value-type="float" office:value="58340" table:style-name="ce4">
            <text:p>58.340,00</text:p>
          </table:table-cell>
          <table:table-cell office:value-type="float" office:value="5125" table:style-name="ce4">
            <text:p>5.1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745.61" table:style-name="ce4">
            <text:p>1.745,61</text:p>
          </table:table-cell>
          <table:table-cell office:value-type="float" office:value="118569.13" table:style-name="ce4">
            <text:p>118.569,13</text:p>
          </table:table-cell>
          <table:table-cell office:value-type="float" office:value="132481.98000000001" table:style-name="ce4">
            <text:p>132.481,98</text:p>
          </table:table-cell>
          <table:table-cell office:value-type="float" office:value="15658.46" table:style-name="ce4">
            <text:p>15.65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12660" table:style-name="ce4">
            <text:p>12.660,00</text:p>
          </table:table-cell>
          <table:table-cell office:value-type="float" office:value="273973" table:style-name="ce4">
            <text:p>273.973,00</text:p>
          </table:table-cell>
          <table:table-cell office:value-type="float" office:value="284713" table:style-name="ce4">
            <text:p>284.713,00</text:p>
          </table:table-cell>
          <table:table-cell office:value-type="float" office:value="23400" table:style-name="ce4">
            <text:p>23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302" table:style-name="ce4">
            <text:p>4.302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664.46" table:style-name="ce4">
            <text:p>664,46</text:p>
          </table:table-cell>
          <table:table-cell office:value-type="float" office:value="2224.46" table:style-name="ce4">
            <text:p>2.224,46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18616.09" table:style-name="ce4">
            <text:p>18.616,09</text:p>
          </table:table-cell>
          <table:table-cell office:value-type="float" office:value="75662.22" table:style-name="ce4">
            <text:p>75.662,22</text:p>
          </table:table-cell>
          <table:table-cell office:value-type="float" office:value="57750" table:style-name="ce4">
            <text:p>57.750,00</text:p>
          </table:table-cell>
          <table:table-cell office:value-type="float" office:value="703.87" table:style-name="ce4">
            <text:p>70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2500" table:style-name="ce4">
            <text:p>52.500,00</text:p>
          </table:table-cell>
          <table:table-cell office:value-type="float" office:value="55500" table:style-name="ce4">
            <text:p>55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7524" table:style-name="ce4">
            <text:p>7.524,00</text:p>
          </table:table-cell>
          <table:table-cell office:value-type="float" office:value="166024" table:style-name="ce4">
            <text:p>166.024,00</text:p>
          </table:table-cell>
          <table:table-cell office:value-type="float" office:value="183250" table:style-name="ce4">
            <text:p>183.250,00</text:p>
          </table:table-cell>
          <table:table-cell office:value-type="float" office:value="24750" table:style-name="ce4">
            <text:p>24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56091" table:style-name="ce4">
            <text:p>56.091,00</text:p>
          </table:table-cell>
          <table:table-cell office:value-type="float" office:value="39675" table:style-name="ce4">
            <text:p>39.6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49843.5" table:style-name="ce4">
            <text:p>49.843,50</text:p>
          </table:table-cell>
          <table:table-cell office:value-type="float" office:value="43687.5" table:style-name="ce4">
            <text:p>43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0" table:style-name="ce4">
            <text:p>0,00</text:p>
          </table:table-cell>
          <table:table-cell office:value-type="float" office:value="4312.5" table:style-name="ce4">
            <text:p>4.312,50</text:p>
          </table:table-cell>
          <table:table-cell office:value-type="float" office:value="4312.5" table:style-name="ce4">
            <text:p>4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4608" table:style-name="ce4">
            <text:p>4.608,00</text:p>
          </table:table-cell>
          <table:table-cell office:value-type="float" office:value="52578" table:style-name="ce4">
            <text:p>52.578,00</text:p>
          </table:table-cell>
          <table:table-cell office:value-type="float" office:value="47970" table:style-name="ce4">
            <text:p>47.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2756" table:style-name="ce4">
            <text:p>12.756,00</text:p>
          </table:table-cell>
          <table:table-cell office:value-type="float" office:value="155613" table:style-name="ce4">
            <text:p>155.613,00</text:p>
          </table:table-cell>
          <table:table-cell office:value-type="float" office:value="160797" table:style-name="ce4">
            <text:p>160.797,00</text:p>
          </table:table-cell>
          <table:table-cell office:value-type="float" office:value="17940" table:style-name="ce4">
            <text:p>17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2184" table:style-name="ce4">
            <text:p>2.184,00</text:p>
          </table:table-cell>
          <table:table-cell office:value-type="float" office:value="25779" table:style-name="ce4">
            <text:p>25.779,00</text:p>
          </table:table-cell>
          <table:table-cell office:value-type="float" office:value="23595" table:style-name="ce4">
            <text:p>23.5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83652.5" table:style-name="ce4">
            <text:p>83.652,50</text:p>
          </table:table-cell>
          <table:table-cell office:value-type="float" office:value="76812.5" table:style-name="ce4">
            <text:p>76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4083.27" table:style-name="ce4">
            <text:p>4.083,27</text:p>
          </table:table-cell>
          <table:table-cell office:value-type="float" office:value="9862.08" table:style-name="ce4">
            <text:p>9.862,08</text:p>
          </table:table-cell>
          <table:table-cell office:value-type="float" office:value="6358.16" table:style-name="ce4">
            <text:p>6.358,16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78953.71" table:style-name="ce4">
            <text:p>178.953,71</text:p>
          </table:table-cell>
          <table:table-cell office:value-type="float" office:value="8186033.8499999996" table:style-name="ce4">
            <text:p>8.186.033,85</text:p>
          </table:table-cell>
          <table:table-cell office:value-type="float" office:value="9207191.1999999993" table:style-name="ce4">
            <text:p>9.207.191,20</text:p>
          </table:table-cell>
          <table:table-cell office:value-type="float" office:value="1200111.06" table:style-name="ce4">
            <text:p>1.200.11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02919.7500000005" table:formula="of:=SUM([.C717:.C817])" table:style-name="ce4">
            <text:p>1.802.919,75</text:p>
          </table:table-cell>
          <table:table-cell office:value-type="float" office:value="16413123.219999997" table:formula="of:=SUM([.D717:.D817])" table:style-name="ce4">
            <text:p>16.413.123,22</text:p>
          </table:table-cell>
          <table:table-cell office:value-type="float" office:value="16477041" table:formula="of:=SUM([.E717:.E817])" table:style-name="ce4">
            <text:p>16.477.041,00</text:p>
          </table:table-cell>
          <table:table-cell office:value-type="float" office:value="1866837.5300000003" table:formula="of:=SUM([.F717:.F817])" table:style-name="ce4">
            <text:p>1.866.83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800000000001" table:style-name="ce4">
            <text:p>1.182,38</text:p>
          </table:table-cell>
          <table:table-cell office:value-type="float" office:value="15148.31" table:style-name="ce4">
            <text:p>15.148,31</text:p>
          </table:table-cell>
          <table:table-cell office:value-type="float" office:value="15148.32" table:style-name="ce4">
            <text:p>15.148,32</text:p>
          </table:table-cell>
          <table:table-cell office:value-type="float" office:value="1182.3900000000001" table:style-name="ce4">
            <text:p>1.18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4758.62" table:style-name="ce4">
            <text:p>14.758,62</text:p>
          </table:table-cell>
          <table:table-cell office:value-type="float" office:value="186343.61" table:style-name="ce4">
            <text:p>186.343,61</text:p>
          </table:table-cell>
          <table:table-cell office:value-type="float" office:value="187507.41" table:style-name="ce4">
            <text:p>187.507,41</text:p>
          </table:table-cell>
          <table:table-cell office:value-type="float" office:value="15922.42" table:style-name="ce4">
            <text:p>15.92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8957.23" table:style-name="ce4">
            <text:p>48.957,23</text:p>
          </table:table-cell>
          <table:table-cell office:value-type="float" office:value="810984.22" table:style-name="ce4">
            <text:p>810.984,22</text:p>
          </table:table-cell>
          <table:table-cell office:value-type="float" office:value="929048.27" table:style-name="ce4">
            <text:p>929.048,27</text:p>
          </table:table-cell>
          <table:table-cell office:value-type="float" office:value="167021.28" table:style-name="ce4">
            <text:p>167.02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789.43" table:style-name="ce4">
            <text:p>2.789,43</text:p>
          </table:table-cell>
          <table:table-cell office:value-type="float" office:value="13145.49" table:style-name="ce4">
            <text:p>13.145,49</text:p>
          </table:table-cell>
          <table:table-cell office:value-type="float" office:value="20325.23" table:style-name="ce4">
            <text:p>20.325,23</text:p>
          </table:table-cell>
          <table:table-cell office:value-type="float" office:value="9969.17" table:style-name="ce4">
            <text:p>9.96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00" table:style-name="ce4">
            <text:p>200,00</text:p>
          </table:table-cell>
          <table:table-cell office:value-type="float" office:value="3390" table:style-name="ce4">
            <text:p>3.390,00</text:p>
          </table:table-cell>
          <table:table-cell office:value-type="float" office:value="3190" table:style-name="ce4">
            <text:p>3.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9375.9599999999991" table:style-name="ce4">
            <text:p>9.375,96</text:p>
          </table:table-cell>
          <table:table-cell office:value-type="float" office:value="9375.9599999999991" table:style-name="ce4">
            <text:p>9.375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23060.73" table:style-name="ce4">
            <text:p>23.060,73</text:p>
          </table:table-cell>
          <table:table-cell office:value-type="float" office:value="74545.240000000005" table:style-name="ce4">
            <text:p>74.545,24</text:p>
          </table:table-cell>
          <table:table-cell office:value-type="float" office:value="56223.01" table:style-name="ce4">
            <text:p>56.223,01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80" table:style-name="ce4">
            <text:p>80,00</text:p>
          </table:table-cell>
          <table:table-cell office:value-type="float" office:value="1590" table:style-name="ce4">
            <text:p>1.590,00</text:p>
          </table:table-cell>
          <table:table-cell office:value-type="float" office:value="1510" table:style-name="ce4">
            <text:p>1.5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48" table:style-name="ce4">
            <text:p>148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88.03" table:style-name="ce4">
            <text:p>788,03</text:p>
          </table:table-cell>
          <table:table-cell office:value-type="float" office:value="10146.56" table:style-name="ce4">
            <text:p>10.146,56</text:p>
          </table:table-cell>
          <table:table-cell office:value-type="float" office:value="10399.4" table:style-name="ce4">
            <text:p>10.399,40</text:p>
          </table:table-cell>
          <table:table-cell office:value-type="float" office:value="1040.8699999999999" table:style-name="ce4">
            <text:p>1.04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31901.52" table:style-name="ce4">
            <text:p>31.901,52</text:p>
          </table:table-cell>
          <table:table-cell office:value-type="float" office:value="32047.98" table:style-name="ce4">
            <text:p>32.047,98</text:p>
          </table:table-cell>
          <table:table-cell office:value-type="float" office:value="2682.87" table:style-name="ce4">
            <text:p>2.68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23028.3" table:style-name="ce4">
            <text:p>23.028,30</text:p>
          </table:table-cell>
          <table:table-cell office:value-type="float" office:value="31285.5" table:style-name="ce4">
            <text:p>31.285,50</text:p>
          </table:table-cell>
          <table:table-cell office:value-type="float" office:value="10112.200000000001" table:style-name="ce4">
            <text:p>10.11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9476.919999999998" table:style-name="ce4">
            <text:p>19.476,92</text:p>
          </table:table-cell>
          <table:table-cell office:value-type="float" office:value="19476.919999999998" table:style-name="ce4">
            <text:p>19.476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3395" table:style-name="ce4">
            <text:p>3.395,00</text:p>
          </table:table-cell>
          <table:table-cell office:value-type="float" office:value="9030" table:style-name="ce4">
            <text:p>9.030,00</text:p>
          </table:table-cell>
          <table:table-cell office:value-type="float" office:value="5635" table:style-name="ce4">
            <text:p>5.6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478" table:style-name="ce4">
            <text:p>1.478,00</text:p>
          </table:table-cell>
          <table:table-cell office:value-type="float" office:value="20458" table:style-name="ce4">
            <text:p>20.458,00</text:p>
          </table:table-cell>
          <table:table-cell office:value-type="float" office:value="20728" table:style-name="ce4">
            <text:p>20.728,00</text:p>
          </table:table-cell>
          <table:table-cell office:value-type="float" office:value="1748" table:style-name="ce4">
            <text:p>1.7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14825.09" table:style-name="ce4">
            <text:p>14.825,09</text:p>
          </table:table-cell>
          <table:table-cell office:value-type="float" office:value="15009.29" table:style-name="ce4">
            <text:p>15.009,29</text:p>
          </table:table-cell>
          <table:table-cell office:value-type="float" office:value="687.51" table:style-name="ce4">
            <text:p>68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3683.93" table:style-name="ce4">
            <text:p>23.683,93</text:p>
          </table:table-cell>
          <table:table-cell office:value-type="float" office:value="64375.09" table:style-name="ce4">
            <text:p>64.375,09</text:p>
          </table:table-cell>
          <table:table-cell office:value-type="float" office:value="40691.160000000003" table:style-name="ce4">
            <text:p>40.691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199" table:style-name="ce4">
            <text:p>1.199,00</text:p>
          </table:table-cell>
          <table:table-cell office:value-type="float" office:value="1199" table:style-name="ce4">
            <text:p>1.1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930" table:style-name="ce4">
            <text:p>930,00</text:p>
          </table:table-cell>
          <table:table-cell office:value-type="float" office:value="1580" table:style-name="ce4">
            <text:p>1.58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3230" table:style-name="ce4">
            <text:p>3.230,00</text:p>
          </table:table-cell>
          <table:table-cell office:value-type="float" office:value="3230" table:style-name="ce4">
            <text:p>3.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2024" table:style-name="ce4">
            <text:p>2.024,00</text:p>
          </table:table-cell>
          <table:table-cell office:value-type="float" office:value="3196" table:style-name="ce4">
            <text:p>3.196,00</text:p>
          </table:table-cell>
          <table:table-cell office:value-type="float" office:value="1172" table:style-name="ce4">
            <text:p>1.1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233.37" table:style-name="ce4">
            <text:p>233,37</text:p>
          </table:table-cell>
          <table:table-cell office:value-type="float" office:value="233.37" table:style-name="ce4">
            <text:p>233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2400" table:style-name="ce4">
            <text:p>2.400,00</text:p>
          </table:table-cell>
          <table:table-cell office:value-type="float" office:value="31798.25" table:style-name="ce4">
            <text:p>31.798,25</text:p>
          </table:table-cell>
          <table:table-cell office:value-type="float" office:value="29398.25" table:style-name="ce4">
            <text:p>29.39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3150.16" table:style-name="ce4">
            <text:p>3.150,16</text:p>
          </table:table-cell>
          <table:table-cell office:value-type="float" office:value="23289.759999999998" table:style-name="ce4">
            <text:p>23.289,76</text:p>
          </table:table-cell>
          <table:table-cell office:value-type="float" office:value="20139.599999999999" table:style-name="ce4">
            <text:p>20.13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920.95" table:style-name="ce4">
            <text:p>1.920,95</text:p>
          </table:table-cell>
          <table:table-cell office:value-type="float" office:value="23415.51" table:style-name="ce4">
            <text:p>23.415,51</text:p>
          </table:table-cell>
          <table:table-cell office:value-type="float" office:value="21494.560000000001" table:style-name="ce4">
            <text:p>21.494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18158.48" table:style-name="ce4">
            <text:p>18.158,48</text:p>
          </table:table-cell>
          <table:table-cell office:value-type="float" office:value="18158.48" table:style-name="ce4">
            <text:p>18.158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280" table:style-name="ce4">
            <text:p>280,00</text:p>
          </table:table-cell>
          <table:table-cell office:value-type="float" office:value="2980" table:style-name="ce4">
            <text:p>2.98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2223.58" table:style-name="ce4">
            <text:p>2.223,58</text:p>
          </table:table-cell>
          <table:table-cell office:value-type="float" office:value="29200.76" table:style-name="ce4">
            <text:p>29.200,76</text:p>
          </table:table-cell>
          <table:table-cell office:value-type="float" office:value="30496.29" table:style-name="ce4">
            <text:p>30.496,29</text:p>
          </table:table-cell>
          <table:table-cell office:value-type="float" office:value="3519.11" table:style-name="ce4">
            <text:p>3.51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346.06" table:style-name="ce4">
            <text:p>21.346,06</text:p>
          </table:table-cell>
          <table:table-cell office:value-type="float" office:value="257426.26" table:style-name="ce4">
            <text:p>257.426,26</text:p>
          </table:table-cell>
          <table:table-cell office:value-type="float" office:value="257085.58" table:style-name="ce4">
            <text:p>257.085,58</text:p>
          </table:table-cell>
          <table:table-cell office:value-type="float" office:value="21005.38" table:style-name="ce4">
            <text:p>21.00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651.28" table:style-name="ce4">
            <text:p>1.651,28</text:p>
          </table:table-cell>
          <table:table-cell office:value-type="float" office:value="37004.019999999997" table:style-name="ce4">
            <text:p>37.004,02</text:p>
          </table:table-cell>
          <table:table-cell office:value-type="float" office:value="43021.24" table:style-name="ce4">
            <text:p>43.021,24</text:p>
          </table:table-cell>
          <table:table-cell office:value-type="float" office:value="7668.5" table:style-name="ce4">
            <text:p>7.66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3.65" table:style-name="ce4">
            <text:p>493,65</text:p>
          </table:table-cell>
          <table:table-cell office:value-type="float" office:value="6008.5" table:style-name="ce4">
            <text:p>6.008,50</text:p>
          </table:table-cell>
          <table:table-cell office:value-type="float" office:value="6024.72" table:style-name="ce4">
            <text:p>6.024,72</text:p>
          </table:table-cell>
          <table:table-cell office:value-type="float" office:value="509.87" table:style-name="ce4">
            <text:p>50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2450" table:style-name="ce4">
            <text:p>2.450,00</text:p>
          </table:table-cell>
          <table:table-cell office:value-type="float" office:value="80124.22" table:style-name="ce4">
            <text:p>80.124,22</text:p>
          </table:table-cell>
          <table:table-cell office:value-type="float" office:value="79324.22" table:style-name="ce4">
            <text:p>79.324,22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0" table:style-name="ce4">
            <text:p>0,00</text:p>
          </table:table-cell>
          <table:table-cell office:value-type="float" office:value="27160" table:style-name="ce4">
            <text:p>27.160,00</text:p>
          </table:table-cell>
          <table:table-cell office:value-type="float" office:value="29440" table:style-name="ce4">
            <text:p>29.44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727.28" table:style-name="ce4">
            <text:p>4.727,28</text:p>
          </table:table-cell>
          <table:table-cell office:value-type="float" office:value="72182.36" table:style-name="ce4">
            <text:p>72.182,36</text:p>
          </table:table-cell>
          <table:table-cell office:value-type="float" office:value="70532.36" table:style-name="ce4">
            <text:p>70.532,36</text:p>
          </table:table-cell>
          <table:table-cell office:value-type="float" office:value="3077.28" table:style-name="ce4">
            <text:p>3.07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57026.8" table:style-name="ce4">
            <text:p>357.026,80</text:p>
          </table:table-cell>
          <table:table-cell office:value-type="float" office:value="1023536.15" table:style-name="ce4">
            <text:p>1.023.536,15</text:p>
          </table:table-cell>
          <table:table-cell office:value-type="float" office:value="666509.35" table:style-name="ce4">
            <text:p>666.509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905205" table:style-name="ce4">
            <text:p>905.205,00</text:p>
          </table:table-cell>
          <table:table-cell office:value-type="float" office:value="917840.98" table:style-name="ce4">
            <text:p>917.840,98</text:p>
          </table:table-cell>
          <table:table-cell office:value-type="float" office:value="88069.73" table:style-name="ce4">
            <text:p>88.06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3024" table:style-name="ce4">
            <text:p>3.024,00</text:p>
          </table:table-cell>
          <table:table-cell office:value-type="float" office:value="3024" table:style-name="ce4">
            <text:p>3.024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3647.68" table:style-name="ce4">
            <text:p>43.647,68</text:p>
          </table:table-cell>
          <table:table-cell office:value-type="float" office:value="172640" table:style-name="ce4">
            <text:p>172.640,00</text:p>
          </table:table-cell>
          <table:table-cell office:value-type="float" office:value="176403.89" table:style-name="ce4">
            <text:p>176.403,89</text:p>
          </table:table-cell>
          <table:table-cell office:value-type="float" office:value="47411.57" table:style-name="ce4">
            <text:p>47.41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9859.15" table:style-name="ce4">
            <text:p>9.859,15</text:p>
          </table:table-cell>
          <table:table-cell office:value-type="float" office:value="9859.15" table:style-name="ce4">
            <text:p>9.85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3376.66" table:style-name="ce4">
            <text:p>3.376,66</text:p>
          </table:table-cell>
          <table:table-cell office:value-type="float" office:value="145467.81" table:style-name="ce4">
            <text:p>145.467,81</text:p>
          </table:table-cell>
          <table:table-cell office:value-type="float" office:value="142921.15" table:style-name="ce4">
            <text:p>142.921,15</text:p>
          </table:table-cell>
          <table:table-cell office:value-type="float" office:value="830" table:style-name="ce4">
            <text:p>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0456" table:style-name="ce4">
            <text:p>10.456,00</text:p>
          </table:table-cell>
          <table:table-cell office:value-type="float" office:value="209071.27" table:style-name="ce4">
            <text:p>209.071,27</text:p>
          </table:table-cell>
          <table:table-cell office:value-type="float" office:value="221329.36" table:style-name="ce4">
            <text:p>221.329,36</text:p>
          </table:table-cell>
          <table:table-cell office:value-type="float" office:value="22714.09" table:style-name="ce4">
            <text:p>22.71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604.41" table:style-name="ce4">
            <text:p>6.604,41</text:p>
          </table:table-cell>
          <table:table-cell office:value-type="float" office:value="67529.429999999993" table:style-name="ce4">
            <text:p>67.529,43</text:p>
          </table:table-cell>
          <table:table-cell office:value-type="float" office:value="69850.149999999994" table:style-name="ce4">
            <text:p>69.850,15</text:p>
          </table:table-cell>
          <table:table-cell office:value-type="float" office:value="8925.1299999999992" table:style-name="ce4">
            <text:p>8.92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5486" table:style-name="ce4">
            <text:p>5.486,00</text:p>
          </table:table-cell>
          <table:table-cell office:value-type="float" office:value="5486" table:style-name="ce4">
            <text:p>5.4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53759.16" table:style-name="ce4">
            <text:p>53.759,16</text:p>
          </table:table-cell>
          <table:table-cell office:value-type="float" office:value="61259.16" table:style-name="ce4">
            <text:p>61.259,16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217" table:style-name="ce4">
            <text:p>217,00</text:p>
          </table:table-cell>
          <table:table-cell office:value-type="float" office:value="217" table:style-name="ce4">
            <text:p>2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820.36" table:style-name="ce4">
            <text:p>26.820,36</text:p>
          </table:table-cell>
          <table:table-cell office:value-type="float" office:value="282487.23" table:style-name="ce4">
            <text:p>282.487,23</text:p>
          </table:table-cell>
          <table:table-cell office:value-type="float" office:value="282483.76" table:style-name="ce4">
            <text:p>282.483,76</text:p>
          </table:table-cell>
          <table:table-cell office:value-type="float" office:value="26816.89" table:style-name="ce4">
            <text:p>26.81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2</text:p>
          </table:table-cell>
          <table:table-cell office:value-type="string" table:style-name="ce3">
            <text:p>Josimar de Souza da Silva</text:p>
          </table:table-cell>
          <table:table-cell office:value-type="float" office:value="0" table:style-name="ce4">
            <text:p>0,00</text:p>
          </table:table-cell>
          <table:table-cell office:value-type="float" office:value="4456" table:style-name="ce4">
            <text:p>4.456,00</text:p>
          </table:table-cell>
          <table:table-cell office:value-type="float" office:value="4456" table:style-name="ce4">
            <text:p>4.4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43432.64" table:style-name="ce4">
            <text:p>243.432,64</text:p>
          </table:table-cell>
          <table:table-cell office:value-type="float" office:value="3231265.46" table:style-name="ce4">
            <text:p>3.231.265,46</text:p>
          </table:table-cell>
          <table:table-cell office:value-type="float" office:value="3247652.9" table:style-name="ce4">
            <text:p>3.247.652,90</text:p>
          </table:table-cell>
          <table:table-cell office:value-type="float" office:value="259820.08" table:style-name="ce4">
            <text:p>259.82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44800" table:style-name="ce4">
            <text:p>44.800,00</text:p>
          </table:table-cell>
          <table:table-cell office:value-type="float" office:value="313600" table:style-name="ce4">
            <text:p>313.600,00</text:p>
          </table:table-cell>
          <table:table-cell office:value-type="float" office:value="324800" table:style-name="ce4">
            <text:p>324.800,00</text:p>
          </table:table-cell>
          <table:table-cell office:value-type="float" office:value="56000" table:style-name="ce4">
            <text:p>5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7775.75" table:style-name="ce4">
            <text:p>17.775,75</text:p>
          </table:table-cell>
          <table:table-cell office:value-type="float" office:value="266264.58" table:style-name="ce4">
            <text:p>266.264,58</text:p>
          </table:table-cell>
          <table:table-cell office:value-type="float" office:value="262735.44" table:style-name="ce4">
            <text:p>262.735,44</text:p>
          </table:table-cell>
          <table:table-cell office:value-type="float" office:value="14246.61" table:style-name="ce4">
            <text:p>14.2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25919" table:style-name="ce4">
            <text:p>25.919,00</text:p>
          </table:table-cell>
          <table:table-cell office:value-type="float" office:value="25919" table:style-name="ce4">
            <text:p>25.9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35900" table:style-name="ce4">
            <text:p>35.900,00</text:p>
          </table:table-cell>
          <table:table-cell office:value-type="float" office:value="35900" table:style-name="ce4">
            <text:p>35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368132" table:style-name="ce4">
            <text:p>368.132,00</text:p>
          </table:table-cell>
          <table:table-cell office:value-type="float" office:value="368242" table:style-name="ce4">
            <text:p>368.242,00</text:p>
          </table:table-cell>
          <table:table-cell office:value-type="float" office:value="61392" table:style-name="ce4">
            <text:p>61.3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358.8" table:style-name="ce4">
            <text:p>358,80</text:p>
          </table:table-cell>
          <table:table-cell office:value-type="float" office:value="358.8" table:style-name="ce4">
            <text:p>35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470" table:style-name="ce4">
            <text:p>470,00</text:p>
          </table:table-cell>
          <table:table-cell office:value-type="float" office:value="470" table:style-name="ce4">
            <text:p>4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4980" table:style-name="ce4">
            <text:p>44.980,00</text:p>
          </table:table-cell>
          <table:table-cell office:value-type="float" office:value="488680" table:style-name="ce4">
            <text:p>488.680,00</text:p>
          </table:table-cell>
          <table:table-cell office:value-type="float" office:value="483580" table:style-name="ce4">
            <text:p>483.580,00</text:p>
          </table:table-cell>
          <table:table-cell office:value-type="float" office:value="39880" table:style-name="ce4">
            <text:p>39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0632.22" table:style-name="ce4">
            <text:p>90.632,22</text:p>
          </table:table-cell>
          <table:table-cell office:value-type="float" office:value="1101192.74" table:style-name="ce4">
            <text:p>1.101.192,74</text:p>
          </table:table-cell>
          <table:table-cell office:value-type="float" office:value="1105004.3600000001" table:style-name="ce4">
            <text:p>1.105.004,36</text:p>
          </table:table-cell>
          <table:table-cell office:value-type="float" office:value="94443.839999999997" table:style-name="ce4">
            <text:p>94.4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7681.52" table:style-name="ce4">
            <text:p>17.681,52</text:p>
          </table:table-cell>
          <table:table-cell office:value-type="float" office:value="17681.52" table:style-name="ce4">
            <text:p>17.681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5</text:p>
          </table:table-cell>
          <table:table-cell office:value-type="string" table:style-name="ce3">
            <text:p>RENATO BALSAMO DA SILVA 35872441894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3730.6" table:style-name="ce4">
            <text:p>3.730,60</text:p>
          </table:table-cell>
          <table:table-cell office:value-type="float" office:value="27176.42" table:style-name="ce4">
            <text:p>27.176,42</text:p>
          </table:table-cell>
          <table:table-cell office:value-type="float" office:value="25193.08" table:style-name="ce4">
            <text:p>25.193,08</text:p>
          </table:table-cell>
          <table:table-cell office:value-type="float" office:value="1747.26" table:style-name="ce4">
            <text:p>1.74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15800" table:style-name="ce4">
            <text:p>15.800,00</text:p>
          </table:table-cell>
          <table:table-cell office:value-type="float" office:value="117164.09" table:style-name="ce4">
            <text:p>117.164,09</text:p>
          </table:table-cell>
          <table:table-cell office:value-type="float" office:value="112256.28" table:style-name="ce4">
            <text:p>112.256,28</text:p>
          </table:table-cell>
          <table:table-cell office:value-type="float" office:value="10892.19" table:style-name="ce4">
            <text:p>10.8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298" table:style-name="ce4">
            <text:p>298,00</text:p>
          </table:table-cell>
          <table:table-cell office:value-type="float" office:value="298" table:style-name="ce4">
            <text:p>2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67522.32" table:style-name="ce4">
            <text:p>167.522,32</text:p>
          </table:table-cell>
          <table:table-cell office:value-type="float" office:value="1861190.61" table:style-name="ce4">
            <text:p>1.861.190,61</text:p>
          </table:table-cell>
          <table:table-cell office:value-type="float" office:value="1826723.51" table:style-name="ce4">
            <text:p>1.826.723,51</text:p>
          </table:table-cell>
          <table:table-cell office:value-type="float" office:value="133055.22" table:style-name="ce4">
            <text:p>133.05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2212.480000000003" table:style-name="ce4">
            <text:p>52.212,48</text:p>
          </table:table-cell>
          <table:table-cell office:value-type="float" office:value="1295479.6399999999" table:style-name="ce4">
            <text:p>1.295.479,64</text:p>
          </table:table-cell>
          <table:table-cell office:value-type="float" office:value="1298439.1200000001" table:style-name="ce4">
            <text:p>1.298.439,12</text:p>
          </table:table-cell>
          <table:table-cell office:value-type="float" office:value="55171.96" table:style-name="ce4">
            <text:p>55.17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6869.74" table:style-name="ce4">
            <text:p>6.869,74</text:p>
          </table:table-cell>
          <table:table-cell office:value-type="float" office:value="6869.74" table:style-name="ce4">
            <text:p>6.86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0596.23" table:style-name="ce4">
            <text:p>10.596,23</text:p>
          </table:table-cell>
          <table:table-cell office:value-type="float" office:value="21326.400000000001" table:style-name="ce4">
            <text:p>21.326,40</text:p>
          </table:table-cell>
          <table:table-cell office:value-type="float" office:value="14034.13" table:style-name="ce4">
            <text:p>14.034,13</text:p>
          </table:table-cell>
          <table:table-cell office:value-type="float" office:value="3303.96" table:style-name="ce4">
            <text:p>3.30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4077.59" table:style-name="ce4">
            <text:p>4.077,59</text:p>
          </table:table-cell>
          <table:table-cell office:value-type="float" office:value="286051.08" table:style-name="ce4">
            <text:p>286.051,08</text:p>
          </table:table-cell>
          <table:table-cell office:value-type="float" office:value="307891.08" table:style-name="ce4">
            <text:p>307.891,08</text:p>
          </table:table-cell>
          <table:table-cell office:value-type="float" office:value="25917.59" table:style-name="ce4">
            <text:p>25.91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2964" table:style-name="ce4">
            <text:p>2.964,00</text:p>
          </table:table-cell>
          <table:table-cell office:value-type="float" office:value="38038" table:style-name="ce4">
            <text:p>38.038,00</text:p>
          </table:table-cell>
          <table:table-cell office:value-type="float" office:value="38285" table:style-name="ce4">
            <text:p>38.285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21600" table:style-name="ce4">
            <text:p>21.600,00</text:p>
          </table:table-cell>
          <table:table-cell office:value-type="float" office:value="21600" table:style-name="ce4">
            <text:p>21.6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4</text:p>
          </table:table-cell>
          <table:table-cell office:value-type="string" table:style-name="ce3">
            <text:p>Gabriela Oliveira Ribeiro Caldas</text:p>
          </table:table-cell>
          <table:table-cell office:value-type="float" office:value="1450.7" table:style-name="ce4">
            <text:p>1.450,70</text:p>
          </table:table-cell>
          <table:table-cell office:value-type="float" office:value="17750.7" table:style-name="ce4">
            <text:p>17.750,70</text:p>
          </table:table-cell>
          <table:table-cell office:value-type="float" office:value="16300" table:style-name="ce4">
            <text:p>16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5</text:p>
          </table:table-cell>
          <table:table-cell office:value-type="string" table:style-name="ce3">
            <text:p>RODRIGUES SERVICOS DE COLETA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470" table:style-name="ce4">
            <text:p>47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0" table:style-name="ce4">
            <text:p>0,00</text:p>
          </table:table-cell>
          <table:table-cell office:value-type="float" office:value="5875.45" table:style-name="ce4">
            <text:p>5.875,45</text:p>
          </table:table-cell>
          <table:table-cell office:value-type="float" office:value="6469.89" table:style-name="ce4">
            <text:p>6.469,89</text:p>
          </table:table-cell>
          <table:table-cell office:value-type="float" office:value="594.44000000000005" table:style-name="ce4">
            <text:p>59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37000" table:style-name="ce4">
            <text:p>37.000,00</text:p>
          </table:table-cell>
          <table:table-cell office:value-type="float" office:value="40700" table:style-name="ce4">
            <text:p>40.700,00</text:p>
          </table:table-cell>
          <table:table-cell office:value-type="float" office:value="3700" table:style-name="ce4">
            <text:p>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5680" table:style-name="ce4">
            <text:p>5.680,00</text:p>
          </table:table-cell>
          <table:table-cell office:value-type="float" office:value="5680" table:style-name="ce4">
            <text:p>5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9</text:p>
          </table:table-cell>
          <table:table-cell office:value-type="string" table:style-name="ce3">
            <text:p>Maria Carolina Thomazinho Santanna ME</text:p>
          </table:table-cell>
          <table:table-cell office:value-type="float" office:value="0" table:style-name="ce4">
            <text:p>0,00</text:p>
          </table:table-cell>
          <table:table-cell office:value-type="float" office:value="10175.02" table:style-name="ce4">
            <text:p>10.175,02</text:p>
          </table:table-cell>
          <table:table-cell office:value-type="float" office:value="10175.02" table:style-name="ce4">
            <text:p>10.17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0" table:style-name="ce4">
            <text:p>0,00</text:p>
          </table:table-cell>
          <table:table-cell office:value-type="float" office:value="252000" table:style-name="ce4">
            <text:p>252.000,00</text:p>
          </table:table-cell>
          <table:table-cell office:value-type="float" office:value="283500" table:style-name="ce4">
            <text:p>283.500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1386954.78" table:style-name="ce4">
            <text:p>1.386.954,78</text:p>
          </table:table-cell>
          <table:table-cell office:value-type="float" office:value="1608887.29" table:style-name="ce4">
            <text:p>1.608.887,29</text:p>
          </table:table-cell>
          <table:table-cell office:value-type="float" office:value="221932.51" table:style-name="ce4">
            <text:p>221.93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0" table:style-name="ce4">
            <text:p>0,00</text:p>
          </table:table-cell>
          <table:table-cell office:value-type="float" office:value="111974.5" table:style-name="ce4">
            <text:p>111.974,50</text:p>
          </table:table-cell>
          <table:table-cell office:value-type="float" office:value="126671.1" table:style-name="ce4">
            <text:p>126.671,10</text:p>
          </table:table-cell>
          <table:table-cell office:value-type="float" office:value="14696.6" table:style-name="ce4">
            <text:p>14.6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3</text:p>
          </table:table-cell>
          <table:table-cell office:value-type="string" table:style-name="ce3">
            <text:p>Software.com.br Tecnologia e Consultoria</text:p>
          </table:table-cell>
          <table:table-cell office:value-type="float" office:value="0" table:style-name="ce4">
            <text:p>0,00</text:p>
          </table:table-cell>
          <table:table-cell office:value-type="float" office:value="11390.04" table:style-name="ce4">
            <text:p>11.390,04</text:p>
          </table:table-cell>
          <table:table-cell office:value-type="float" office:value="11390.04" table:style-name="ce4">
            <text:p>11.390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94444.65" table:style-name="ce4">
            <text:p>94.444,65</text:p>
          </table:table-cell>
          <table:table-cell office:value-type="float" office:value="107510.63" table:style-name="ce4">
            <text:p>107.510,63</text:p>
          </table:table-cell>
          <table:table-cell office:value-type="float" office:value="13065.98" table:style-name="ce4">
            <text:p>13.06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0" table:style-name="ce4">
            <text:p>0,00</text:p>
          </table:table-cell>
          <table:table-cell office:value-type="float" office:value="47640" table:style-name="ce4">
            <text:p>47.640,00</text:p>
          </table:table-cell>
          <table:table-cell office:value-type="float" office:value="57168" table:style-name="ce4">
            <text:p>57.168,00</text:p>
          </table:table-cell>
          <table:table-cell office:value-type="float" office:value="9528" table:style-name="ce4">
            <text:p>9.5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9500" table:style-name="ce4">
            <text:p>9.500,00</text:p>
          </table:table-cell>
          <table:table-cell office:value-type="float" office:value="9500" table:style-name="ce4">
            <text:p>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0" table:style-name="ce4">
            <text:p>0,00</text:p>
          </table:table-cell>
          <table:table-cell office:value-type="float" office:value="7175" table:style-name="ce4">
            <text:p>7.175,00</text:p>
          </table:table-cell>
          <table:table-cell office:value-type="float" office:value="10250" table:style-name="ce4">
            <text:p>10.250,00</text:p>
          </table:table-cell>
          <table:table-cell office:value-type="float" office:value="3075" table:style-name="ce4">
            <text:p>3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7625305.3600000003" table:formula="of:=[.C819]+[.C825]+[.C831]+[.C839]+[.C853]" table:style-name="ce4">
            <text:p>7.625.305,36</text:p>
          </table:table-cell>
          <table:table-cell office:value-type="float" office:value="99203317.900000006" table:formula="of:=[.D819]+[.D825]+[.D831]+[.D839]+[.D853]" table:style-name="ce4">
            <text:p>99.203.317,90</text:p>
          </table:table-cell>
          <table:table-cell office:value-type="float" office:value="100079462.34000002" table:formula="of:=[.E819]+[.E825]+[.E831]+[.E839]+[.E853]" table:style-name="ce4">
            <text:p>100.079.462,34</text:p>
          </table:table-cell>
          <table:table-cell office:value-type="float" office:value="8501449.7999999989" table:formula="of:=[.F819]+[.F825]+[.F831]+[.F839]+[.F853]" table:style-name="ce4">
            <text:p>8.501.44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473588.6200000006" table:formula="of:=SUM([.C820:.C824])" table:style-name="ce4">
            <text:p>3.473.588,62</text:p>
          </table:table-cell>
          <table:table-cell office:value-type="float" office:value="71999470.599999994" table:formula="of:=SUM([.D820:.D824])" table:style-name="ce4">
            <text:p>71.999.470,60</text:p>
          </table:table-cell>
          <table:table-cell office:value-type="float" office:value="72347951.210000008" table:formula="of:=SUM([.E820:.E824])" table:style-name="ce4">
            <text:p>72.347.951,21</text:p>
          </table:table-cell>
          <table:table-cell office:value-type="float" office:value="3822069.23" table:formula="of:=SUM([.F820:.F824])" table:style-name="ce4">
            <text:p>3.822.06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73716.47" table:style-name="ce4">
            <text:p>3.273.716,47</text:p>
          </table:table-cell>
          <table:table-cell office:value-type="float" office:value="68665940.849999994" table:style-name="ce4">
            <text:p>68.665.940,85</text:p>
          </table:table-cell>
          <table:table-cell office:value-type="float" office:value="68855439.609999999" table:style-name="ce4">
            <text:p>68.855.439,61</text:p>
          </table:table-cell>
          <table:table-cell office:value-type="float" office:value="3463215.23" table:style-name="ce4">
            <text:p>3.463.21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10877.27" table:style-name="ce4">
            <text:p>10.877,27</text:p>
          </table:table-cell>
          <table:table-cell office:value-type="float" office:value="1716516.76" table:style-name="ce4">
            <text:p>1.716.516,76</text:p>
          </table:table-cell>
          <table:table-cell office:value-type="float" office:value="1783376.01" table:style-name="ce4">
            <text:p>1.783.376,01</text:p>
          </table:table-cell>
          <table:table-cell office:value-type="float" office:value="77736.52" table:style-name="ce4">
            <text:p>77.73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8665.9699999999993" table:style-name="ce4">
            <text:p>8.665,97</text:p>
          </table:table-cell>
          <table:table-cell office:value-type="float" office:value="119951.88" table:style-name="ce4">
            <text:p>119.951,88</text:p>
          </table:table-cell>
          <table:table-cell office:value-type="float" office:value="118398.3" table:style-name="ce4">
            <text:p>118.398,30</text:p>
          </table:table-cell>
          <table:table-cell office:value-type="float" office:value="7112.39" table:style-name="ce4">
            <text:p>7.11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550" table:style-name="ce4">
            <text:p>1.550,00</text:p>
          </table:table-cell>
          <table:table-cell office:value-type="float" office:value="16404.73" table:style-name="ce4">
            <text:p>16.404,73</text:p>
          </table:table-cell>
          <table:table-cell office:value-type="float" office:value="14854.73" table:style-name="ce4">
            <text:p>14.854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78778.91" table:style-name="ce4">
            <text:p>178.778,91</text:p>
          </table:table-cell>
          <table:table-cell office:value-type="float" office:value="1480656.38" table:style-name="ce4">
            <text:p>1.480.656,38</text:p>
          </table:table-cell>
          <table:table-cell office:value-type="float" office:value="1575882.56" table:style-name="ce4">
            <text:p>1.575.882,56</text:p>
          </table:table-cell>
          <table:table-cell office:value-type="float" office:value="274005.09000000003" table:style-name="ce4">
            <text:p>274.00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936494.27" table:formula="of:=SUM([.C826:.C830])" table:style-name="ce4">
            <text:p>936.494,27</text:p>
          </table:table-cell>
          <table:table-cell office:value-type="float" office:value="12035938.65" table:formula="of:=SUM([.D826:.D830])" table:style-name="ce4">
            <text:p>12.035.938,65</text:p>
          </table:table-cell>
          <table:table-cell office:value-type="float" office:value="12207750.18" table:formula="of:=SUM([.E826:.E830])" table:style-name="ce4">
            <text:p>12.207.750,18</text:p>
          </table:table-cell>
          <table:table-cell office:value-type="float" office:value="1108305.7999999998" table:formula="of:=SUM([.F826:.F830])" table:style-name="ce4">
            <text:p>1.108.30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7028.080000000002" table:style-name="ce4">
            <text:p>27.028,08</text:p>
          </table:table-cell>
          <table:table-cell office:value-type="float" office:value="106153.5" table:style-name="ce4">
            <text:p>106.153,50</text:p>
          </table:table-cell>
          <table:table-cell office:value-type="float" office:value="119064.01" table:style-name="ce4">
            <text:p>119.064,01</text:p>
          </table:table-cell>
          <table:table-cell office:value-type="float" office:value="39938.589999999997" table:style-name="ce4">
            <text:p>39.93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61994.55" table:style-name="ce4">
            <text:p>361.994,55</text:p>
          </table:table-cell>
          <table:table-cell office:value-type="float" office:value="6005725.0199999996" table:style-name="ce4">
            <text:p>6.005.725,02</text:p>
          </table:table-cell>
          <table:table-cell office:value-type="float" office:value="6084377.2199999997" table:style-name="ce4">
            <text:p>6.084.377,22</text:p>
          </table:table-cell>
          <table:table-cell office:value-type="float" office:value="440646.75" table:style-name="ce4">
            <text:p>440.64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546871.64" table:style-name="ce4">
            <text:p>546.871,64</text:p>
          </table:table-cell>
          <table:table-cell office:value-type="float" office:value="5139692.9800000004" table:style-name="ce4">
            <text:p>5.139.692,98</text:p>
          </table:table-cell>
          <table:table-cell office:value-type="float" office:value="5219606.8" table:style-name="ce4">
            <text:p>5.219.606,80</text:p>
          </table:table-cell>
          <table:table-cell office:value-type="float" office:value="626785.46" table:style-name="ce4">
            <text:p>626.78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776572.15" table:style-name="ce4">
            <text:p>776.572,15</text:p>
          </table:table-cell>
          <table:table-cell office:value-type="float" office:value="776572.15" table:style-name="ce4">
            <text:p>776.572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600" table:style-name="ce4">
            <text:p>600,00</text:p>
          </table:table-cell>
          <table:table-cell office:value-type="float" office:value="7795" table:style-name="ce4">
            <text:p>7.795,00</text:p>
          </table:table-cell>
          <table:table-cell office:value-type="float" office:value="8130" table:style-name="ce4">
            <text:p>8.130,00</text:p>
          </table:table-cell>
          <table:table-cell office:value-type="float" office:value="935" table:style-name="ce4">
            <text:p>9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80953.42" table:formula="of:=SUM([.C832:.C838])" table:style-name="ce4">
            <text:p>980.953,42</text:p>
          </table:table-cell>
          <table:table-cell office:value-type="float" office:value="5259885.6400000006" table:formula="of:=SUM([.D832:.D838])" table:style-name="ce4">
            <text:p>5.259.885,64</text:p>
          </table:table-cell>
          <table:table-cell office:value-type="float" office:value="5221644.7699999986" table:formula="of:=SUM([.E832:.E838])" table:style-name="ce4">
            <text:p>5.221.644,77</text:p>
          </table:table-cell>
          <table:table-cell office:value-type="float" office:value="942712.55" table:formula="of:=SUM([.F832:.F838])" table:style-name="ce4">
            <text:p>942.71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1717.91" table:style-name="ce4">
            <text:p>1.717,91</text:p>
          </table:table-cell>
          <table:table-cell office:value-type="float" office:value="1640.71" table:style-name="ce4">
            <text:p>1.640,71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01348.44999999995" table:style-name="ce4">
            <text:p>601.348,45</text:p>
          </table:table-cell>
          <table:table-cell office:value-type="float" office:value="3131530.26" table:style-name="ce4">
            <text:p>3.131.530,26</text:p>
          </table:table-cell>
          <table:table-cell office:value-type="float" office:value="3132180.54" table:style-name="ce4">
            <text:p>3.132.180,54</text:p>
          </table:table-cell>
          <table:table-cell office:value-type="float" office:value="601998.73" table:style-name="ce4">
            <text:p>601.99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864.52" table:style-name="ce4">
            <text:p>62.864,52</text:p>
          </table:table-cell>
          <table:table-cell office:value-type="float" office:value="401297.22" table:style-name="ce4">
            <text:p>401.297,22</text:p>
          </table:table-cell>
          <table:table-cell office:value-type="float" office:value="406605.59" table:style-name="ce4">
            <text:p>406.605,59</text:p>
          </table:table-cell>
          <table:table-cell office:value-type="float" office:value="68172.89" table:style-name="ce4">
            <text:p>68.17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3463.48" table:style-name="ce4">
            <text:p>213.463,48</text:p>
          </table:table-cell>
          <table:table-cell office:value-type="float" office:value="1282085.53" table:style-name="ce4">
            <text:p>1.282.085,53</text:p>
          </table:table-cell>
          <table:table-cell office:value-type="float" office:value="1288785.73" table:style-name="ce4">
            <text:p>1.288.785,73</text:p>
          </table:table-cell>
          <table:table-cell office:value-type="float" office:value="220163.68" table:style-name="ce4">
            <text:p>220.16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1007.399999999994" table:style-name="ce4">
            <text:p>81.007,40</text:p>
          </table:table-cell>
          <table:table-cell office:value-type="float" office:value="365696.61" table:style-name="ce4">
            <text:p>365.696,61</text:p>
          </table:table-cell>
          <table:table-cell office:value-type="float" office:value="330304.46999999997" table:style-name="ce4">
            <text:p>330.304,47</text:p>
          </table:table-cell>
          <table:table-cell office:value-type="float" office:value="45615.26" table:style-name="ce4">
            <text:p>45.61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312.64" table:style-name="ce4">
            <text:p>2.312,64</text:p>
          </table:table-cell>
          <table:table-cell office:value-type="float" office:value="10439.11" table:style-name="ce4">
            <text:p>10.439,11</text:p>
          </table:table-cell>
          <table:table-cell office:value-type="float" office:value="8126.47" table:style-name="ce4">
            <text:p>8.126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8239.02" table:style-name="ce4">
            <text:p>18.239,02</text:p>
          </table:table-cell>
          <table:table-cell office:value-type="float" office:value="67196.2" table:style-name="ce4">
            <text:p>67.196,20</text:p>
          </table:table-cell>
          <table:table-cell office:value-type="float" office:value="55641.97" table:style-name="ce4">
            <text:p>55.641,97</text:p>
          </table:table-cell>
          <table:table-cell office:value-type="float" office:value="6684.79" table:style-name="ce4">
            <text:p>6.68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033878.6200000003" table:formula="of:=SUM([.C840:.C852])" table:style-name="ce4">
            <text:p>2.033.878,62</text:p>
          </table:table-cell>
          <table:table-cell office:value-type="float" office:value="9716778.5800000019" table:formula="of:=SUM([.D840:.D852])" table:style-name="ce4">
            <text:p>9.716.778,58</text:p>
          </table:table-cell>
          <table:table-cell office:value-type="float" office:value="10099302.350000001" table:formula="of:=SUM([.E840:.E852])" table:style-name="ce4">
            <text:p>10.099.302,35</text:p>
          </table:table-cell>
          <table:table-cell office:value-type="float" office:value="2416402.3899999997" table:formula="of:=SUM([.F840:.F852])" table:style-name="ce4">
            <text:p>2.416.40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95373.67" table:style-name="ce4">
            <text:p>95.373,67</text:p>
          </table:table-cell>
          <table:table-cell office:value-type="float" office:value="1496707.21" table:style-name="ce4">
            <text:p>1.496.707,21</text:p>
          </table:table-cell>
          <table:table-cell office:value-type="float" office:value="1554283.62" table:style-name="ce4">
            <text:p>1.554.283,62</text:p>
          </table:table-cell>
          <table:table-cell office:value-type="float" office:value="152950.07999999999" table:style-name="ce4">
            <text:p>152.95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165566.48000000001" table:style-name="ce4">
            <text:p>165.566,48</text:p>
          </table:table-cell>
          <table:table-cell office:value-type="float" office:value="1249242.98" table:style-name="ce4">
            <text:p>1.249.242,98</text:p>
          </table:table-cell>
          <table:table-cell office:value-type="float" office:value="1428014.6" table:style-name="ce4">
            <text:p>1.428.014,60</text:p>
          </table:table-cell>
          <table:table-cell office:value-type="float" office:value="344338.1" table:style-name="ce4">
            <text:p>344.33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40.83" table:style-name="ce4">
            <text:p>3.640,83</text:p>
          </table:table-cell>
          <table:table-cell office:value-type="float" office:value="8115.89" table:style-name="ce4">
            <text:p>8.115,89</text:p>
          </table:table-cell>
          <table:table-cell office:value-type="float" office:value="4475.0600000000004" table:style-name="ce4">
            <text:p>4.475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84949.53" table:style-name="ce4">
            <text:p>184.949,53</text:p>
          </table:table-cell>
          <table:table-cell office:value-type="float" office:value="2391550.9300000002" table:style-name="ce4">
            <text:p>2.391.550,93</text:p>
          </table:table-cell>
          <table:table-cell office:value-type="float" office:value="2447036.81" table:style-name="ce4">
            <text:p>2.447.036,81</text:p>
          </table:table-cell>
          <table:table-cell office:value-type="float" office:value="240435.41" table:style-name="ce4">
            <text:p>240.43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402363.58" table:style-name="ce4">
            <text:p>402.363,58</text:p>
          </table:table-cell>
          <table:table-cell office:value-type="float" office:value="432369.65" table:style-name="ce4">
            <text:p>432.369,65</text:p>
          </table:table-cell>
          <table:table-cell office:value-type="float" office:value="30700" table:style-name="ce4">
            <text:p>30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3379005.72" table:style-name="ce4">
            <text:p>3.379.005,72</text:p>
          </table:table-cell>
          <table:table-cell office:value-type="float" office:value="3446265.68" table:style-name="ce4">
            <text:p>3.446.265,68</text:p>
          </table:table-cell>
          <table:table-cell office:value-type="float" office:value="402956.63" table:style-name="ce4">
            <text:p>402.9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8882.06" table:style-name="ce4">
            <text:p>48.882,06</text:p>
          </table:table-cell>
          <table:table-cell office:value-type="float" office:value="612012.15" table:style-name="ce4">
            <text:p>612.012,15</text:p>
          </table:table-cell>
          <table:table-cell office:value-type="float" office:value="611026.81000000006" table:style-name="ce4">
            <text:p>611.026,81</text:p>
          </table:table-cell>
          <table:table-cell office:value-type="float" office:value="47896.72" table:style-name="ce4">
            <text:p>47.89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68636.52" table:style-name="ce4">
            <text:p>68.636,52</text:p>
          </table:table-cell>
          <table:table-cell office:value-type="float" office:value="68636.52" table:style-name="ce4">
            <text:p>68.636,52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1950" table:style-name="ce4">
            <text:p>1.950,00</text:p>
          </table:table-cell>
          <table:table-cell office:value-type="float" office:value="61587" table:style-name="ce4">
            <text:p>61.587,00</text:p>
          </table:table-cell>
          <table:table-cell office:value-type="float" office:value="59637" table:style-name="ce4">
            <text:p>59.6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9477.0499999999993" table:style-name="ce4">
            <text:p>9.477,05</text:p>
          </table:table-cell>
          <table:table-cell office:value-type="float" office:value="9477.0499999999993" table:style-name="ce4">
            <text:p>9.47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5</text:p>
          </table:table-cell>
          <table:table-cell office:value-type="string" table:style-name="ce3">
            <text:p>Depósito Judicial</text:p>
          </table:table-cell>
          <table:table-cell office:value-type="float" office:value="0" table:style-name="ce4">
            <text:p>0,00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00390.43" table:formula="of:=SUM([.C854:.C855])" table:style-name="ce4">
            <text:p>200.390,43</text:p>
          </table:table-cell>
          <table:table-cell office:value-type="float" office:value="191244.43000000002" table:formula="of:=SUM([.D854:.D855])" table:style-name="ce4">
            <text:p>191.244,43</text:p>
          </table:table-cell>
          <table:table-cell office:value-type="float" office:value="202813.83000000002" table:formula="of:=SUM([.E854:.E855])" table:style-name="ce4">
            <text:p>202.813,83</text:p>
          </table:table-cell>
          <table:table-cell office:value-type="float" office:value="211959.83000000002" table:formula="of:=SUM([.F854:.F855])" table:style-name="ce4">
            <text:p>211.95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57961.76" table:style-name="ce4">
            <text:p>157.961,76</text:p>
          </table:table-cell>
          <table:table-cell office:value-type="float" office:value="151440.39000000001" table:style-name="ce4">
            <text:p>151.440,39</text:p>
          </table:table-cell>
          <table:table-cell office:value-type="float" office:value="162991.95000000001" table:style-name="ce4">
            <text:p>162.991,95</text:p>
          </table:table-cell>
          <table:table-cell office:value-type="float" office:value="169513.32" table:style-name="ce4">
            <text:p>169.51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28.67" table:style-name="ce4">
            <text:p>42.428,67</text:p>
          </table:table-cell>
          <table:table-cell office:value-type="float" office:value="39804.04" table:style-name="ce4">
            <text:p>39.804,04</text:p>
          </table:table-cell>
          <table:table-cell office:value-type="float" office:value="39821.879999999997" table:style-name="ce4">
            <text:p>39.821,88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757521.38" table:formula="of:=[.C857]" table:style-name="ce4">
            <text:p>757.521,38</text:p>
          </table:table-cell>
          <table:table-cell office:value-type="float" office:value="781067.99" table:formula="of:=[.D857]" table:style-name="ce4">
            <text:p>781.067,99</text:p>
          </table:table-cell>
          <table:table-cell office:value-type="float" office:value="23546.609999999997" table:formula="of:=[.E857]" table:style-name="ce4">
            <text:p>23.546,61</text:p>
          </table:table-cell>
          <table:table-cell office:value-type="float" office:value="0" table:formula="of:=[.F857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757521.38" table:formula="of:=SUM([.C858:.C859])" table:style-name="ce4">
            <text:p>757.521,38</text:p>
          </table:table-cell>
          <table:table-cell office:value-type="float" office:value="781067.99" table:formula="of:=SUM([.D858:.D859])" table:style-name="ce4">
            <text:p>781.067,99</text:p>
          </table:table-cell>
          <table:table-cell office:value-type="float" office:value="23546.609999999997" table:formula="of:=SUM([.E858:.E859])" table:style-name="ce4">
            <text:p>23.546,61</text:p>
          </table:table-cell>
          <table:table-cell office:value-type="float" office:value="0" table:formula="of:=SUM([.F858:.F859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81067.97" table:style-name="ce4">
            <text:p>781.067,97</text:p>
          </table:table-cell>
          <table:table-cell office:value-type="float" office:value="781067.98" table:style-name="ce4">
            <text:p>781.067,98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23546.59" table:style-name="ce4">
            <text:p>(23.546,59)</text:p>
          </table:table-cell>
          <table:table-cell office:value-type="float" office:value="0.01" table:style-name="ce4">
            <text:p>0,01</text:p>
          </table:table-cell>
          <table:table-cell office:value-type="float" office:value="23546.6" table:style-name="ce4">
            <text:p>23.54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6817525.8899999997" table:formula="of:=[.C861]+[.C864]" table:style-name="ce4">
            <text:p>6.817.525,89</text:p>
          </table:table-cell>
          <table:table-cell office:value-type="float" office:value="29578836.809999999" table:formula="of:=[.D861]+[.D864]" table:style-name="ce4">
            <text:p>29.578.836,81</text:p>
          </table:table-cell>
          <table:table-cell office:value-type="float" office:value="31892422.120000001" table:formula="of:=[.E861]+[.E864]" table:style-name="ce4">
            <text:p>31.892.422,12</text:p>
          </table:table-cell>
          <table:table-cell office:value-type="float" office:value="9131111.1999999993" table:formula="of:=[.F861]+[.F864]" table:style-name="ce4">
            <text:p>9.131.11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315.21" table:formula="of:=SUM([.C862:.C863])" table:style-name="ce4">
            <text:p>1.315,21</text:p>
          </table:table-cell>
          <table:table-cell office:value-type="float" office:value="446652.52" table:formula="of:=SUM([.D862:.D863])" table:style-name="ce4">
            <text:p>446.652,52</text:p>
          </table:table-cell>
          <table:table-cell office:value-type="float" office:value="806610.07" table:formula="of:=SUM([.E862:.E863])" table:style-name="ce4">
            <text:p>806.610,07</text:p>
          </table:table-cell>
          <table:table-cell office:value-type="float" office:value="361272.76" table:formula="of:=SUM([.F862:.F863])" table:style-name="ce4">
            <text:p>361.27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437452.08" table:style-name="ce4">
            <text:p>437.452,08</text:p>
          </table:table-cell>
          <table:table-cell office:value-type="float" office:value="798496.32" table:style-name="ce4">
            <text:p>798.496,32</text:p>
          </table:table-cell>
          <table:table-cell office:value-type="float" office:value="361044.24" table:style-name="ce4">
            <text:p>361.04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315.21" table:style-name="ce4">
            <text:p>1.315,21</text:p>
          </table:table-cell>
          <table:table-cell office:value-type="float" office:value="9200.44" table:style-name="ce4">
            <text:p>9.200,44</text:p>
          </table:table-cell>
          <table:table-cell office:value-type="float" office:value="8113.75" table:style-name="ce4">
            <text:p>8.113,75</text:p>
          </table:table-cell>
          <table:table-cell office:value-type="float" office:value="228.52" table:style-name="ce4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6816210.6799999997" table:formula="of:=SUM([.C865:.C869])" table:style-name="ce4">
            <text:p>6.816.210,68</text:p>
          </table:table-cell>
          <table:table-cell office:value-type="float" office:value="29132184.289999999" table:formula="of:=SUM([.D865:.D869])" table:style-name="ce4">
            <text:p>29.132.184,29</text:p>
          </table:table-cell>
          <table:table-cell office:value-type="float" office:value="31085812.050000001" table:formula="of:=SUM([.E865:.E869])" table:style-name="ce4">
            <text:p>31.085.812,05</text:p>
          </table:table-cell>
          <table:table-cell office:value-type="float" office:value="8769838.4399999995" table:formula="of:=SUM([.F865:.F869])" table:style-name="ce4">
            <text:p>8.769.83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697527.9299999997" table:style-name="ce4">
            <text:p>5.697.527,93</text:p>
          </table:table-cell>
          <table:table-cell office:value-type="float" office:value="9422738.5399999991" table:style-name="ce4">
            <text:p>9.422.738,54</text:p>
          </table:table-cell>
          <table:table-cell office:value-type="float" office:value="11310882.92" table:style-name="ce4">
            <text:p>11.310.882,92</text:p>
          </table:table-cell>
          <table:table-cell office:value-type="float" office:value="7585672.3099999996" table:style-name="ce4">
            <text:p>7.585.67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17283008.359999999" table:style-name="ce4">
            <text:p>17.283.008,36</text:p>
          </table:table-cell>
          <table:table-cell office:value-type="float" office:value="17283008.359999999" table:style-name="ce4">
            <text:p>17.283.008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47701.57" table:style-name="ce4">
            <text:p>447.701,57</text:p>
          </table:table-cell>
          <table:table-cell office:value-type="float" office:value="524859.96" table:style-name="ce4">
            <text:p>524.859,96</text:p>
          </table:table-cell>
          <table:table-cell office:value-type="float" office:value="683558.77" table:style-name="ce4">
            <text:p>683.558,77</text:p>
          </table:table-cell>
          <table:table-cell office:value-type="float" office:value="606400.38" table:style-name="ce4">
            <text:p>606.40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1230596.25" table:style-name="ce4">
            <text:p>1.230.596,25</text:p>
          </table:table-cell>
          <table:table-cell office:value-type="float" office:value="1230596.25" table:style-name="ce4">
            <text:p>1.230.59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577765.75" table:style-name="ce4">
            <text:p>577.76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972066.3299999991" table:formula="of:=[.C871]" table:style-name="ce4">
            <text:p>7.972.066,33</text:p>
          </table:table-cell>
          <table:table-cell office:value-type="float" office:value="139908038.30000001" table:formula="of:=[.D871]" table:style-name="ce4">
            <text:p>139.908.038,30</text:p>
          </table:table-cell>
          <table:table-cell office:value-type="float" office:value="159917371.86000001" table:formula="of:=[.E871]" table:style-name="ce4">
            <text:p>159.917.371,86</text:p>
          </table:table-cell>
          <table:table-cell office:value-type="float" office:value="27981399.890000004" table:formula="of:=[.F871]" table:style-name="ce4">
            <text:p>27.981.39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972066.3299999991" table:formula="of:=SUM([.C872:.C893])" table:style-name="ce4">
            <text:p>7.972.066,33</text:p>
          </table:table-cell>
          <table:table-cell office:value-type="float" office:value="139908038.30000001" table:formula="of:=SUM([.D872:.D893])" table:style-name="ce4">
            <text:p>139.908.038,30</text:p>
          </table:table-cell>
          <table:table-cell office:value-type="float" office:value="159917371.86000001" table:formula="of:=SUM([.E872:.E893])" table:style-name="ce4">
            <text:p>159.917.371,86</text:p>
          </table:table-cell>
          <table:table-cell office:value-type="float" office:value="27981399.890000004" table:formula="of:=SUM([.F872:.F893])" table:style-name="ce4">
            <text:p>27.981.39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979625.69" table:style-name="ce4">
            <text:p>1.979.625,69</text:p>
          </table:table-cell>
          <table:table-cell office:value-type="float" office:value="3546064.78" table:style-name="ce4">
            <text:p>3.546.064,78</text:p>
          </table:table-cell>
          <table:table-cell office:value-type="float" office:value="1566439.09" table:style-name="ce4">
            <text:p>1.566.439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9156109.3699999992" table:style-name="ce4">
            <text:p>9.156.109,37</text:p>
          </table:table-cell>
          <table:table-cell office:value-type="float" office:value="9156109.3699999992" table:style-name="ce4">
            <text:p>9.156.109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814675.01" table:style-name="ce4">
            <text:p>814.675,01</text:p>
          </table:table-cell>
          <table:table-cell office:value-type="float" office:value="4467992.83" table:style-name="ce4">
            <text:p>4.467.992,83</text:p>
          </table:table-cell>
          <table:table-cell office:value-type="float" office:value="5898219.4500000002" table:style-name="ce4">
            <text:p>5.898.219,45</text:p>
          </table:table-cell>
          <table:table-cell office:value-type="float" office:value="2244901.63" table:style-name="ce4">
            <text:p>2.244.90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8522706.5600000005" table:style-name="ce4">
            <text:p>8.522.706,56</text:p>
          </table:table-cell>
          <table:table-cell office:value-type="float" office:value="8556867.3000000007" table:style-name="ce4">
            <text:p>8.556.867,30</text:p>
          </table:table-cell>
          <table:table-cell office:value-type="float" office:value="34160.74" table:style-name="ce4">
            <text:p>34.16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1481354.63" table:style-name="ce4">
            <text:p>1.481.354,63</text:p>
          </table:table-cell>
          <table:table-cell office:value-type="float" office:value="24581822.399999999" table:style-name="ce4">
            <text:p>24.581.822,40</text:p>
          </table:table-cell>
          <table:table-cell office:value-type="float" office:value="28750447.77" table:style-name="ce4">
            <text:p>28.750.447,77</text:p>
          </table:table-cell>
          <table:table-cell office:value-type="float" office:value="5649980" table:style-name="ce4">
            <text:p>5.649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0" table:style-name="ce4">
            <text:p>0,00</text:p>
          </table:table-cell>
          <table:table-cell office:value-type="float" office:value="26776680.710000001" table:style-name="ce4">
            <text:p>26.776.680,71</text:p>
          </table:table-cell>
          <table:table-cell office:value-type="float" office:value="28741356.48" table:style-name="ce4">
            <text:p>28.741.356,48</text:p>
          </table:table-cell>
          <table:table-cell office:value-type="float" office:value="1964675.77" table:style-name="ce4">
            <text:p>1.964.67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971077.39" table:style-name="ce4">
            <text:p>971.077,39</text:p>
          </table:table-cell>
          <table:table-cell office:value-type="float" office:value="3609605.52" table:style-name="ce4">
            <text:p>3.609.605,52</text:p>
          </table:table-cell>
          <table:table-cell office:value-type="float" office:value="4935237.6100000003" table:style-name="ce4">
            <text:p>4.935.237,61</text:p>
          </table:table-cell>
          <table:table-cell office:value-type="float" office:value="2296709.48" table:style-name="ce4">
            <text:p>2.296.70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6547.62" table:style-name="ce4">
            <text:p>16.547,62</text:p>
          </table:table-cell>
          <table:table-cell office:value-type="float" office:value="2791.12" table:style-name="ce4">
            <text:p>2.791,12</text:p>
          </table:table-cell>
          <table:table-cell office:value-type="float" office:value="162326.17000000001" table:style-name="ce4">
            <text:p>162.326,17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CG a Executar- RD CG 02/2020 Oeste Estad</text:p>
          </table:table-cell>
          <table:table-cell office:value-type="float" office:value="675.73" table:style-name="ce4">
            <text:p>675,73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0" table:style-name="ce4">
            <text:p>0,00</text:p>
          </table:table-cell>
          <table:table-cell office:value-type="float" office:value="25685085.559999999" table:style-name="ce4">
            <text:p>25.685.085,56</text:p>
          </table:table-cell>
          <table:table-cell office:value-type="float" office:value="31364101.329999998" table:style-name="ce4">
            <text:p>31.364.101,33</text:p>
          </table:table-cell>
          <table:table-cell office:value-type="float" office:value="5679015.7699999996" table:style-name="ce4">
            <text:p>5.679.01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651380.42000000004" table:style-name="ce4">
            <text:p>651.380,42</text:p>
          </table:table-cell>
          <table:table-cell office:value-type="float" office:value="3285558.01" table:style-name="ce4">
            <text:p>3.285.558,01</text:p>
          </table:table-cell>
          <table:table-cell office:value-type="float" office:value="4722210.43" table:style-name="ce4">
            <text:p>4.722.210,43</text:p>
          </table:table-cell>
          <table:table-cell office:value-type="float" office:value="2088032.84" table:style-name="ce4">
            <text:p>2.088.03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0" table:style-name="ce4">
            <text:p>0,00</text:p>
          </table:table-cell>
          <table:table-cell office:value-type="float" office:value="3546014.87" table:style-name="ce4">
            <text:p>3.546.014,87</text:p>
          </table:table-cell>
          <table:table-cell office:value-type="float" office:value="4985032.28" table:style-name="ce4">
            <text:p>4.985.032,28</text:p>
          </table:table-cell>
          <table:table-cell office:value-type="float" office:value="1439017.41" table:style-name="ce4">
            <text:p>1.439.01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0" table:style-name="ce4">
            <text:p>0,00</text:p>
          </table:table-cell>
          <table:table-cell office:value-type="float" office:value="2366025.04" table:style-name="ce4">
            <text:p>2.366.025,04</text:p>
          </table:table-cell>
          <table:table-cell office:value-type="float" office:value="2564996.2799999998" table:style-name="ce4">
            <text:p>2.564.996,28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0" table:style-name="ce4">
            <text:p>0,00</text:p>
          </table:table-cell>
          <table:table-cell office:value-type="float" office:value="234558.52" table:style-name="ce4">
            <text:p>234.558,52</text:p>
          </table:table-cell>
          <table:table-cell office:value-type="float" office:value="864440.69" table:style-name="ce4">
            <text:p>864.440,69</text:p>
          </table:table-cell>
          <table:table-cell office:value-type="float" office:value="629882.17000000004" table:style-name="ce4">
            <text:p>629.88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0" table:style-name="ce4">
            <text:p>0,00</text:p>
          </table:table-cell>
          <table:table-cell office:value-type="float" office:value="34135.17" table:style-name="ce4">
            <text:p>34.135,17</text:p>
          </table:table-cell>
          <table:table-cell office:value-type="float" office:value="40336.559999999998" table:style-name="ce4">
            <text:p>40.336,56</text:p>
          </table:table-cell>
          <table:table-cell office:value-type="float" office:value="6201.39" table:style-name="ce4">
            <text:p>6.20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0" table:style-name="ce4">
            <text:p>0,00</text:p>
          </table:table-cell>
          <table:table-cell office:value-type="float" office:value="191783.48" table:style-name="ce4">
            <text:p>191.783,48</text:p>
          </table:table-cell>
          <table:table-cell office:value-type="float" office:value="327060.40000000002" table:style-name="ce4">
            <text:p>327.060,40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0" table:style-name="ce4">
            <text:p>0,00</text:p>
          </table:table-cell>
          <table:table-cell office:value-type="float" office:value="113750.97" table:style-name="ce4">
            <text:p>113.750,97</text:p>
          </table:table-cell>
          <table:table-cell office:value-type="float" office:value="139372.26" table:style-name="ce4">
            <text:p>139.372,26</text:p>
          </table:table-cell>
          <table:table-cell office:value-type="float" office:value="25621.29" table:style-name="ce4">
            <text:p>25.62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0" table:style-name="ce4">
            <text:p>0,00</text:p>
          </table:table-cell>
          <table:table-cell office:value-type="float" office:value="5240925.5999999996" table:style-name="ce4">
            <text:p>5.240.925,60</text:p>
          </table:table-cell>
          <table:table-cell office:value-type="float" office:value="7103728.3300000001" table:style-name="ce4">
            <text:p>7.103.728,33</text:p>
          </table:table-cell>
          <table:table-cell office:value-type="float" office:value="1862802.73" table:style-name="ce4">
            <text:p>1.862.80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0" table:style-name="ce4">
            <text:p>0,00</text:p>
          </table:table-cell>
          <table:table-cell office:value-type="float" office:value="16489022.220000001" table:style-name="ce4">
            <text:p>16.489.022,22</text:p>
          </table:table-cell>
          <table:table-cell office:value-type="float" office:value="20039090.059999999" table:style-name="ce4">
            <text:p>20.039.090,06</text:p>
          </table:table-cell>
          <table:table-cell office:value-type="float" office:value="3550067.84" table:style-name="ce4">
            <text:p>3.550.0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593819.7999999998" table:formula="of:=[.C895]+[.C899]+[.C903]" table:style-name="ce4">
            <text:p>7.593.819,80</text:p>
          </table:table-cell>
          <table:table-cell office:value-type="float" office:value="1581488.3099999998" table:formula="of:=[.D895]+[.D899]+[.D903]" table:style-name="ce4">
            <text:p>1.581.488,31</text:p>
          </table:table-cell>
          <table:table-cell office:value-type="float" office:value="1938323.02" table:formula="of:=[.E895]+[.E899]+[.E903]" table:style-name="ce4">
            <text:p>1.938.323,02</text:p>
          </table:table-cell>
          <table:table-cell office:value-type="float" office:value="7950654.5099999998" table:formula="of:=[.F895]+[.F899]+[.F903]" table:style-name="ce4">
            <text:p>7.950.65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[.C896]" table:style-name="ce4">
            <text:p>2.268.636,84</text:p>
          </table:table-cell>
          <table:table-cell office:value-type="float" office:value="1390503.5599999998" table:formula="of:=[.D896]" table:style-name="ce4">
            <text:p>1.390.503,56</text:p>
          </table:table-cell>
          <table:table-cell office:value-type="float" office:value="1917659.7" table:formula="of:=[.E896]" table:style-name="ce4">
            <text:p>1.917.659,70</text:p>
          </table:table-cell>
          <table:table-cell office:value-type="float" office:value="2795792.98" table:formula="of:=[.F896]" table:style-name="ce4">
            <text:p>2.795.7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SUM([.C897:.C898])" table:style-name="ce4">
            <text:p>2.268.636,84</text:p>
          </table:table-cell>
          <table:table-cell office:value-type="float" office:value="1390503.5599999998" table:formula="of:=SUM([.D897:.D898])" table:style-name="ce4">
            <text:p>1.390.503,56</text:p>
          </table:table-cell>
          <table:table-cell office:value-type="float" office:value="1917659.7" table:formula="of:=SUM([.E897:.E898])" table:style-name="ce4">
            <text:p>1.917.659,70</text:p>
          </table:table-cell>
          <table:table-cell office:value-type="float" office:value="2795792.98" table:formula="of:=SUM([.F897:.F898])" table:style-name="ce4">
            <text:p>2.795.7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110925.9300000002" table:style-name="ce4">
            <text:p>2.110.925,93</text:p>
          </table:table-cell>
          <table:table-cell office:value-type="float" office:value="1232792.6499999999" table:style-name="ce4">
            <text:p>1.232.792,65</text:p>
          </table:table-cell>
          <table:table-cell office:value-type="float" office:value="1917659.7" table:style-name="ce4">
            <text:p>1.917.659,70</text:p>
          </table:table-cell>
          <table:table-cell office:value-type="float" office:value="2795792.98" table:style-name="ce4">
            <text:p>2.795.7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[.C900]" table:style-name="ce4">
            <text:p>684.000,73</text:p>
          </table:table-cell>
          <table:table-cell office:value-type="float" office:value="190984.75" table:formula="of:=[.D900]" table:style-name="ce4">
            <text:p>190.984,75</text:p>
          </table:table-cell>
          <table:table-cell office:value-type="float" office:value="20243.32" table:formula="of:=[.E900]" table:style-name="ce4">
            <text:p>20.243,32</text:p>
          </table:table-cell>
          <table:table-cell office:value-type="float" office:value="513259.30000000005" table:formula="of:=[.F900]" table:style-name="ce4">
            <text:p>513.25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SUM([.C901:.C902])" table:style-name="ce4">
            <text:p>684.000,73</text:p>
          </table:table-cell>
          <table:table-cell office:value-type="float" office:value="190984.75" table:formula="of:=SUM([.D901:.D902])" table:style-name="ce4">
            <text:p>190.984,75</text:p>
          </table:table-cell>
          <table:table-cell office:value-type="float" office:value="20243.32" table:formula="of:=SUM([.E901:.E902])" table:style-name="ce4">
            <text:p>20.243,32</text:p>
          </table:table-cell>
          <table:table-cell office:value-type="float" office:value="513259.30000000005" table:formula="of:=SUM([.F901:.F902])" table:style-name="ce4">
            <text:p>513.25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323204.03999999998" table:style-name="ce4">
            <text:p>323.204,04</text:p>
          </table:table-cell>
          <table:table-cell office:value-type="float" office:value="152075.44" table:style-name="ce4">
            <text:p>152.075,44</text:p>
          </table:table-cell>
          <table:table-cell office:value-type="float" office:value="20243.32" table:style-name="ce4">
            <text:p>20.243,32</text:p>
          </table:table-cell>
          <table:table-cell office:value-type="float" office:value="191371.92" table:style-name="ce4">
            <text:p>191.37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60796.69" table:style-name="ce4">
            <text:p>360.796,69</text:p>
          </table:table-cell>
          <table:table-cell office:value-type="float" office:value="38909.31" table:style-name="ce4">
            <text:p>38.909,31</text:p>
          </table:table-cell>
          <table:table-cell office:value-type="float" office:value="0" table:style-name="ce4">
            <text:p>0,00</text:p>
          </table:table-cell>
          <table:table-cell office:value-type="float" office:value="321887.38" table:style-name="ce4">
            <text:p>321.88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[.C904]" table:style-name="ce4">
            <text:p>4.641.182,23</text:p>
          </table:table-cell>
          <table:table-cell office:value-type="float" office:value="0" table:formula="of:=[.D904]" table:style-name="ce4">
            <text:p>0,00</text:p>
          </table:table-cell>
          <table:table-cell office:value-type="float" office:value="420" table:formula="of:=[.E904]" table:style-name="ce4">
            <text:p>420,00</text:p>
          </table:table-cell>
          <table:table-cell office:value-type="float" office:value="4641602.2299999995" table:formula="of:=[.F904]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SUM([.C905:.C906])" table:style-name="ce4">
            <text:p>4.641.182,23</text:p>
          </table:table-cell>
          <table:table-cell office:value-type="float" office:value="0" table:formula="of:=SUM([.D905:.D906])" table:style-name="ce4">
            <text:p>0,00</text:p>
          </table:table-cell>
          <table:table-cell office:value-type="float" office:value="420" table:formula="of:=SUM([.E905:.E906])" table:style-name="ce4">
            <text:p>420,00</text:p>
          </table:table-cell>
          <table:table-cell office:value-type="float" office:value="4641602.2299999995" table:formula="of:=SUM([.F905:.F906])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059.43" table:style-name="ce4">
            <text:p>1.103.059,43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1103479.43" table:style-name="ce4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13990132.959999999" table:formula="of:=[.C908]+[.C916]" table:style-name="ce4">
            <text:p>13.990.132,96</text:p>
          </table:table-cell>
          <table:table-cell office:value-type="float" office:value="23177143.009999998" table:formula="of:=[.D908]+[.D916]" table:style-name="ce4">
            <text:p>23.177.143,01</text:p>
          </table:table-cell>
          <table:table-cell office:value-type="float" office:value="8160099.6099999994" table:formula="of:=[.E908]+[.E916]" table:style-name="ce4">
            <text:p>8.160.099,61</text:p>
          </table:table-cell>
          <table:table-cell office:value-type="float" office:value="-1026910.44" table:formula="of:=[.F908]+[.F916]" table:style-name="ce4">
            <text:p>(1.026.910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231980.559999999" table:formula="of:=[.C909]" table:style-name="ce4">
            <text:p>10.231.980,56</text:p>
          </table:table-cell>
          <table:table-cell office:value-type="float" office:value="19387147.609999999" table:formula="of:=[.D909]" table:style-name="ce4">
            <text:p>19.387.147,61</text:p>
          </table:table-cell>
          <table:table-cell office:value-type="float" office:value="4498195.21" table:formula="of:=[.E909]" table:style-name="ce4">
            <text:p>4.498.195,21</text:p>
          </table:table-cell>
          <table:table-cell office:value-type="float" office:value="-4656971.84" table:formula="of:=[.F909]" table:style-name="ce4">
            <text:p>(4.656.971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10231980.559999999" table:formula="of:=SUM([.C910:.C915])" table:style-name="ce4">
            <text:p>10.231.980,56</text:p>
          </table:table-cell>
          <table:table-cell office:value-type="float" office:value="19387147.609999999" table:formula="of:=SUM([.D910:.D915])" table:style-name="ce4">
            <text:p>19.387.147,61</text:p>
          </table:table-cell>
          <table:table-cell office:value-type="float" office:value="4498195.21" table:formula="of:=SUM([.E910:.E915])" table:style-name="ce4">
            <text:p>4.498.195,21</text:p>
          </table:table-cell>
          <table:table-cell office:value-type="float" office:value="-4656971.84" table:formula="of:=SUM([.F910:.F915])" table:style-name="ce4">
            <text:p>(4.656.971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875861.87" table:style-name="ce4">
            <text:p>(1.875.861,87)</text:p>
          </table:table-cell>
          <table:table-cell office:value-type="float" office:value="19127476.09" table:style-name="ce4">
            <text:p>19.127.476,09</text:p>
          </table:table-cell>
          <table:table-cell office:value-type="float" office:value="4498195.21" table:style-name="ce4">
            <text:p>4.498.195,21</text:p>
          </table:table-cell>
          <table:table-cell office:value-type="float" office:value="-16505142.75" table:style-name="ce4">
            <text:p>(16.505.142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259671.52" table:style-name="ce4">
            <text:p>259.671,52</text:p>
          </table:table-cell>
          <table:table-cell office:value-type="float" office:value="259671.52" table:style-name="ce4">
            <text:p>259.67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[.C917]" table:style-name="ce4">
            <text:p>3.758.152,40</text:p>
          </table:table-cell>
          <table:table-cell office:value-type="float" office:value="3789995.4" table:formula="of:=[.D917]" table:style-name="ce4">
            <text:p>3.789.995,40</text:p>
          </table:table-cell>
          <table:table-cell office:value-type="float" office:value="3661904.4" table:formula="of:=[.E917]" table:style-name="ce4">
            <text:p>3.661.904,40</text:p>
          </table:table-cell>
          <table:table-cell office:value-type="float" office:value="3630061.4" table:formula="of:=[.F917]" table:style-name="ce4">
            <text:p>3.630.0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SUM([.C918:.C922])" table:style-name="ce4">
            <text:p>3.758.152,40</text:p>
          </table:table-cell>
          <table:table-cell office:value-type="float" office:value="3789995.4" table:formula="of:=SUM([.D918:.D922])" table:style-name="ce4">
            <text:p>3.789.995,40</text:p>
          </table:table-cell>
          <table:table-cell office:value-type="float" office:value="3661904.4" table:formula="of:=SUM([.E918:.E922])" table:style-name="ce4">
            <text:p>3.661.904,40</text:p>
          </table:table-cell>
          <table:table-cell office:value-type="float" office:value="3630061.4" table:formula="of:=SUM([.F918:.F922])" table:style-name="ce4">
            <text:p>3.630.0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0" table:style-name="ce4">
            <text:p>0,00</text:p>
          </table:table-cell>
          <table:table-cell office:value-type="float" office:value="31194" table:style-name="ce4">
            <text:p>31.194,00</text:p>
          </table:table-cell>
          <table:table-cell office:value-type="float" office:value="2256659.7999999998" table:style-name="ce4">
            <text:p>2.256.659,80</text:p>
          </table:table-cell>
          <table:table-cell office:value-type="float" office:value="2225465.7999999998" table:style-name="ce4">
            <text:p>2.225.46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0" table:style-name="ce4">
            <text:p>0,00</text:p>
          </table:table-cell>
          <table:table-cell office:value-type="float" office:value="456" table:style-name="ce4">
            <text:p>456,00</text:p>
          </table:table-cell>
          <table:table-cell office:value-type="float" office:value="4155.43" table:style-name="ce4">
            <text:p>4.155,43</text:p>
          </table:table-cell>
          <table:table-cell office:value-type="float" office:value="3699.43" table:style-name="ce4">
            <text:p>3.69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0" table:style-name="ce4">
            <text:p>0,00</text:p>
          </table:table-cell>
          <table:table-cell office:value-type="float" office:value="193" table:style-name="ce4">
            <text:p>193,00</text:p>
          </table:table-cell>
          <table:table-cell office:value-type="float" office:value="796.63" table:style-name="ce4">
            <text:p>796,63</text:p>
          </table:table-cell>
          <table:table-cell office:value-type="float" office:value="603.63" table:style-name="ce4">
            <text:p>60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924]+[.C985]+[.C993]+[.C1000]+[.C1005]" table:style-name="ce4">
            <text:p>0,00</text:p>
          </table:table-cell>
          <table:table-cell office:value-type="float" office:value="4024434.96" table:formula="of:=[.D924]+[.D985]+[.D993]+[.D1000]+[.D1005]" table:style-name="ce4">
            <text:p>4.024.434,96</text:p>
          </table:table-cell>
          <table:table-cell office:value-type="float" office:value="170156553.58999997" table:formula="of:=[.E924]+[.E985]+[.E993]+[.E1000]+[.E1005]" table:style-name="ce4">
            <text:p>170.156.553,59</text:p>
          </table:table-cell>
          <table:table-cell office:value-type="float" office:value="166132118.63" table:formula="of:=[.F924]+[.F985]+[.F993]+[.F1000]+[.F1005]" table:style-name="ce4">
            <text:p>166.132.118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925]+[.C929]" table:style-name="ce4">
            <text:p>0,00</text:p>
          </table:table-cell>
          <table:table-cell office:value-type="float" office:value="1593731.1" table:formula="of:=[.D925]+[.D929]" table:style-name="ce4">
            <text:p>1.593.731,10</text:p>
          </table:table-cell>
          <table:table-cell office:value-type="float" office:value="163227045.07999998" table:formula="of:=[.E925]+[.E929]" table:style-name="ce4">
            <text:p>163.227.045,08</text:p>
          </table:table-cell>
          <table:table-cell office:value-type="float" office:value="161633313.97999999" table:formula="of:=[.F925]+[.F929]" table:style-name="ce4">
            <text:p>161.633.31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926]" table:style-name="ce4">
            <text:p>0,00</text:p>
          </table:table-cell>
          <table:table-cell office:value-type="float" office:value="390" table:formula="of:=[.D926]" table:style-name="ce4">
            <text:p>390,00</text:p>
          </table:table-cell>
          <table:table-cell office:value-type="float" office:value="154823.57" table:formula="of:=[.E926]" table:style-name="ce4">
            <text:p>154.823,57</text:p>
          </table:table-cell>
          <table:table-cell office:value-type="float" office:value="154433.57" table:formula="of:=[.F926]" table:style-name="ce4">
            <text:p>154.4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927:.C928])" table:style-name="ce4">
            <text:p>0,00</text:p>
          </table:table-cell>
          <table:table-cell office:value-type="float" office:value="390" table:formula="of:=SUM([.D927:.D928])" table:style-name="ce4">
            <text:p>390,00</text:p>
          </table:table-cell>
          <table:table-cell office:value-type="float" office:value="154823.57" table:formula="of:=SUM([.E927:.E928])" table:style-name="ce4">
            <text:p>154.823,57</text:p>
          </table:table-cell>
          <table:table-cell office:value-type="float" office:value="154433.57" table:formula="of:=SUM([.F927:.F928])" table:style-name="ce4">
            <text:p>154.4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150923.57" table:style-name="ce4">
            <text:p>150.923,57</text:p>
          </table:table-cell>
          <table:table-cell office:value-type="float" office:value="150533.57" table:style-name="ce4">
            <text:p>150.5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5</text:p>
          </table:table-cell>
          <table:table-cell office:value-type="string" table:style-name="ce3">
            <text:p>Procedimento Cirúrg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930]+[.C961]+[.C963]+[.C983]" table:style-name="ce4">
            <text:p>0,00</text:p>
          </table:table-cell>
          <table:table-cell office:value-type="float" office:value="1593341.1" table:formula="of:=[.D930]+[.D961]+[.D963]+[.D983]" table:style-name="ce4">
            <text:p>1.593.341,10</text:p>
          </table:table-cell>
          <table:table-cell office:value-type="float" office:value="163072221.50999999" table:formula="of:=[.E930]+[.E961]+[.E963]+[.E983]" table:style-name="ce4">
            <text:p>163.072.221,51</text:p>
          </table:table-cell>
          <table:table-cell office:value-type="float" office:value="161478880.41" table:formula="of:=[.F930]+[.F961]+[.F963]+[.F983]" table:style-name="ce4">
            <text:p>161.478.88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931:.C960])" table:style-name="ce4">
            <text:p>0,00</text:p>
          </table:table-cell>
          <table:table-cell office:value-type="float" office:value="1414682.21" table:formula="of:=SUM([.D931:.D960])" table:style-name="ce4">
            <text:p>1.414.682,21</text:p>
          </table:table-cell>
          <table:table-cell office:value-type="float" office:value="159671895.88999999" table:formula="of:=SUM([.E931:.E960])" table:style-name="ce4">
            <text:p>159.671.895,89</text:p>
          </table:table-cell>
          <table:table-cell office:value-type="float" office:value="158257213.68000001" table:formula="of:=SUM([.F931:.F960])" table:style-name="ce4">
            <text:p>158.257.21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958.5" table:style-name="ce4">
            <text:p>958,50</text:p>
          </table:table-cell>
          <table:table-cell office:value-type="float" office:value="15993456.16" table:style-name="ce4">
            <text:p>15.993.456,16</text:p>
          </table:table-cell>
          <table:table-cell office:value-type="float" office:value="15992497.66" table:style-name="ce4">
            <text:p>15.992.49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19948.13" table:style-name="ce4">
            <text:p>19.948,13</text:p>
          </table:table-cell>
          <table:table-cell office:value-type="float" office:value="3213535.31" table:style-name="ce4">
            <text:p>3.213.535,31</text:p>
          </table:table-cell>
          <table:table-cell office:value-type="float" office:value="3193587.18" table:style-name="ce4">
            <text:p>3.193.58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831.68" table:style-name="ce4">
            <text:p>1.831,68</text:p>
          </table:table-cell>
          <table:table-cell office:value-type="float" office:value="857954.94" table:style-name="ce4">
            <text:p>857.954,94</text:p>
          </table:table-cell>
          <table:table-cell office:value-type="float" office:value="856123.26" table:style-name="ce4">
            <text:p>856.12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4307.04" table:style-name="ce4">
            <text:p>744.307,04</text:p>
          </table:table-cell>
          <table:table-cell office:value-type="float" office:value="744307.04" table:style-name="ce4">
            <text:p>744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9915.91" table:style-name="ce4">
            <text:p>1.859.915,91</text:p>
          </table:table-cell>
          <table:table-cell office:value-type="float" office:value="1859915.91" table:style-name="ce4">
            <text:p>1.859.91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85000" table:style-name="ce4">
            <text:p>1.385.000,00</text:p>
          </table:table-cell>
          <table:table-cell office:value-type="float" office:value="1385000" table:style-name="ce4">
            <text:p>1.38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7333.15" table:style-name="ce4">
            <text:p>447.333,15</text:p>
          </table:table-cell>
          <table:table-cell office:value-type="float" office:value="447333.15" table:style-name="ce4">
            <text:p>447.33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80346.2999999998" table:style-name="ce4">
            <text:p>6.980.346,30</text:p>
          </table:table-cell>
          <table:table-cell office:value-type="float" office:value="6980346.2999999998" table:style-name="ce4">
            <text:p>6.980.34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92841.4400000004" table:style-name="ce4">
            <text:p>4.392.841,44</text:p>
          </table:table-cell>
          <table:table-cell office:value-type="float" office:value="4392841.4400000004" table:style-name="ce4">
            <text:p>4.392.84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428747.33" table:style-name="ce4">
            <text:p>428.747,33</text:p>
          </table:table-cell>
          <table:table-cell office:value-type="float" office:value="7689476.0800000001" table:style-name="ce4">
            <text:p>7.689.476,08</text:p>
          </table:table-cell>
          <table:table-cell office:value-type="float" office:value="7260728.75" table:style-name="ce4">
            <text:p>7.260.72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25000" table:style-name="ce4">
            <text:p>525.000,00</text:p>
          </table:table-cell>
          <table:table-cell office:value-type="float" office:value="24452682.629999999" table:style-name="ce4">
            <text:p>24.452.682,63</text:p>
          </table:table-cell>
          <table:table-cell office:value-type="float" office:value="23927682.629999999" table:style-name="ce4">
            <text:p>23.927.68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641261.82" table:style-name="ce4">
            <text:p>24.641.261,82</text:p>
          </table:table-cell>
          <table:table-cell office:value-type="float" office:value="24641261.82" table:style-name="ce4">
            <text:p>24.641.26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3981.99" table:style-name="ce4">
            <text:p>3.533.981,99</text:p>
          </table:table-cell>
          <table:table-cell office:value-type="float" office:value="3533981.99" table:style-name="ce4">
            <text:p>3.533.98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91879.960000001" table:style-name="ce4">
            <text:p>24.291.879,96</text:p>
          </table:table-cell>
          <table:table-cell office:value-type="float" office:value="24291879.960000001" table:style-name="ce4">
            <text:p>24.291.87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13.3" table:style-name="ce4">
            <text:p>111.013,30</text:p>
          </table:table-cell>
          <table:table-cell office:value-type="float" office:value="111013.3" table:style-name="ce4">
            <text:p>111.01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0" table:style-name="ce4">
            <text:p>0,00</text:p>
          </table:table-cell>
          <table:table-cell office:value-type="float" office:value="438196.57" table:style-name="ce4">
            <text:p>438.196,57</text:p>
          </table:table-cell>
          <table:table-cell office:value-type="float" office:value="3708298.35" table:style-name="ce4">
            <text:p>3.708.298,35</text:p>
          </table:table-cell>
          <table:table-cell office:value-type="float" office:value="3270101.78" table:style-name="ce4">
            <text:p>3.270.10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1</text:p>
          </table:table-cell>
          <table:table-cell office:value-type="string" table:style-name="ce3">
            <text:p>SERERP - 107/2021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150.86" table:style-name="ce4">
            <text:p>223.150,86</text:p>
          </table:table-cell>
          <table:table-cell office:value-type="float" office:value="223150.86" table:style-name="ce4">
            <text:p>223.15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3</text:p>
          </table:table-cell>
          <table:table-cell office:value-type="string" table:style-name="ce3">
            <text:p>Convênio SERERP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8041.14" table:style-name="ce4">
            <text:p>238.041,14</text:p>
          </table:table-cell>
          <table:table-cell office:value-type="float" office:value="238041.14" table:style-name="ce4">
            <text:p>238.04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22738.880000001" table:style-name="ce4">
            <text:p>16.422.738,88</text:p>
          </table:table-cell>
          <table:table-cell office:value-type="float" office:value="16422738.880000001" table:style-name="ce4">
            <text:p>16.422.73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5</text:p>
          </table:table-cell>
          <table:table-cell office:value-type="string" table:style-name="ce3">
            <text:p>Contrato de Gestão 146/2023 Upa 13 Fed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8730.1399999997" table:style-name="ce4">
            <text:p>5.138.730,14</text:p>
          </table:table-cell>
          <table:table-cell office:value-type="float" office:value="5138730.1399999997" table:style-name="ce4">
            <text:p>5.138.73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6</text:p>
          </table:table-cell>
          <table:table-cell office:value-type="string" table:style-name="ce3">
            <text:p>Contrato de Gestão 01/2020 UPA Norte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54329.1800000002" table:style-name="ce4">
            <text:p>2.354.329,18</text:p>
          </table:table-cell>
          <table:table-cell office:value-type="float" office:value="2354329.1800000002" table:style-name="ce4">
            <text:p>2.354.32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2280.71" table:style-name="ce4">
            <text:p>3.532.280,71</text:p>
          </table:table-cell>
          <table:table-cell office:value-type="float" office:value="3532280.71" table:style-name="ce4">
            <text:p>3.532.280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750.97" table:style-name="ce4">
            <text:p>113.750,97</text:p>
          </table:table-cell>
          <table:table-cell office:value-type="float" office:value="113750.97" table:style-name="ce4">
            <text:p>113.75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9</text:p>
          </table:table-cell>
          <table:table-cell office:value-type="string" table:style-name="ce3">
            <text:p>Contrato de Gestão 02/2020 UPA Oeste-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558.52" table:style-name="ce4">
            <text:p>234.558,52</text:p>
          </table:table-cell>
          <table:table-cell office:value-type="float" office:value="234558.52" table:style-name="ce4">
            <text:p>234.55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135.17" table:style-name="ce4">
            <text:p>34.135,17</text:p>
          </table:table-cell>
          <table:table-cell office:value-type="float" office:value="34135.17" table:style-name="ce4">
            <text:p>34.13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1</text:p>
          </table:table-cell>
          <table:table-cell office:value-type="string" table:style-name="ce3">
            <text:p>Contrato de Gestão 108/2021 UVV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76.07999999999" table:style-name="ce4">
            <text:p>166.876,08</text:p>
          </table:table-cell>
          <table:table-cell office:value-type="float" office:value="166876.07999999999" table:style-name="ce4">
            <text:p>166.87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2891.22" table:style-name="ce4">
            <text:p>552.891,22</text:p>
          </table:table-cell>
          <table:table-cell office:value-type="float" office:value="552891.22" table:style-name="ce4">
            <text:p>552.89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62:.C962])" table:style-name="ce4">
            <text:p>0,00</text:p>
          </table:table-cell>
          <table:table-cell office:value-type="float" office:value="114067.84" table:formula="of:=SUM([.D962:.D962])" table:style-name="ce4">
            <text:p>114.067,84</text:p>
          </table:table-cell>
          <table:table-cell office:value-type="float" office:value="0" table:formula="of:=SUM([.E962:.E962])" table:style-name="ce4">
            <text:p>0,00</text:p>
          </table:table-cell>
          <table:table-cell office:value-type="float" office:value="-114067.84" table:formula="of:=SUM([.F962:.F962])" table:style-name="ce4">
            <text:p>(114.067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114067.84" table:style-name="ce4">
            <text:p>114.067,84</text:p>
          </table:table-cell>
          <table:table-cell office:value-type="float" office:value="0" table:style-name="ce4">
            <text:p>0,00</text:p>
          </table:table-cell>
          <table:table-cell office:value-type="float" office:value="-114067.84" table:style-name="ce4">
            <text:p>(114.067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64:.C982])" table:style-name="ce4">
            <text:p>0,00</text:p>
          </table:table-cell>
          <table:table-cell office:value-type="float" office:value="0" table:formula="of:=SUM([.D964:.D982])" table:style-name="ce4">
            <text:p>0,00</text:p>
          </table:table-cell>
          <table:table-cell office:value-type="float" office:value="3400229.1500000004" table:formula="of:=SUM([.E964:.E982])" table:style-name="ce4">
            <text:p>3.400.229,15</text:p>
          </table:table-cell>
          <table:table-cell office:value-type="float" office:value="3400229.1500000004" table:formula="of:=SUM([.F964:.F982])" table:style-name="ce4">
            <text:p>3.400.22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11.0500000000002" table:style-name="ce4">
            <text:p>2.611,05</text:p>
          </table:table-cell>
          <table:table-cell office:value-type="float" office:value="2611.0500000000002" table:style-name="ce4">
            <text:p>2.61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6.94" table:style-name="ce4">
            <text:p>806,94</text:p>
          </table:table-cell>
          <table:table-cell office:value-type="float" office:value="806.94" table:style-name="ce4">
            <text:p>80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6.58" table:style-name="ce4">
            <text:p>2.406,58</text:p>
          </table:table-cell>
          <table:table-cell office:value-type="float" office:value="2406.58" table:style-name="ce4">
            <text:p>2.40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1.13" table:style-name="ce4">
            <text:p>771,13</text:p>
          </table:table-cell>
          <table:table-cell office:value-type="float" office:value="771.13" table:style-name="ce4">
            <text:p>77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1.48" table:style-name="ce4">
            <text:p>241,48</text:p>
          </table:table-cell>
          <table:table-cell office:value-type="float" office:value="241.48" table:style-name="ce4">
            <text:p>24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646.61" table:style-name="ce4">
            <text:p>179.646,61</text:p>
          </table:table-cell>
          <table:table-cell office:value-type="float" office:value="179646.61" table:style-name="ce4">
            <text:p>179.6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9188.9" table:style-name="ce4">
            <text:p>2.889.188,90</text:p>
          </table:table-cell>
          <table:table-cell office:value-type="float" office:value="2889188.9" table:style-name="ce4">
            <text:p>2.889.18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85.4" table:style-name="ce4">
            <text:p>8.385,40</text:p>
          </table:table-cell>
          <table:table-cell office:value-type="float" office:value="8385.4" table:style-name="ce4">
            <text:p>8.3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2.25" table:style-name="ce4">
            <text:p>2.112,25</text:p>
          </table:table-cell>
          <table:table-cell office:value-type="float" office:value="2112.25" table:style-name="ce4">
            <text:p>2.11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80.78" table:style-name="ce4">
            <text:p>46.080,78</text:p>
          </table:table-cell>
          <table:table-cell office:value-type="float" office:value="46080.78" table:style-name="ce4">
            <text:p>46.08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393.11" table:style-name="ce4">
            <text:p>243.393,11</text:p>
          </table:table-cell>
          <table:table-cell office:value-type="float" office:value="243393.11" table:style-name="ce4">
            <text:p>243.393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7.56" table:style-name="ce4">
            <text:p>1.467,56</text:p>
          </table:table-cell>
          <table:table-cell office:value-type="float" office:value="1467.56" table:style-name="ce4">
            <text:p>1.46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2414.7199999999998" table:style-name="ce4">
            <text:p>2.41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3.19" table:style-name="ce4">
            <text:p>3.013,19</text:p>
          </table:table-cell>
          <table:table-cell office:value-type="float" office:value="3013.19" table:style-name="ce4">
            <text:p>3.01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95.93" table:style-name="ce4">
            <text:p>6.695,93</text:p>
          </table:table-cell>
          <table:table-cell office:value-type="float" office:value="6695.93" table:style-name="ce4">
            <text:p>6.69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5.12" table:style-name="ce4">
            <text:p>1.875,12</text:p>
          </table:table-cell>
          <table:table-cell office:value-type="float" office:value="1875.12" table:style-name="ce4">
            <text:p>1.87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6.5999999999999" table:style-name="ce4">
            <text:p>1.136,60</text:p>
          </table:table-cell>
          <table:table-cell office:value-type="float" office:value="1136.5999999999999" table:style-name="ce4">
            <text:p>1.13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18.56" table:style-name="ce4">
            <text:p>7.618,56</text:p>
          </table:table-cell>
          <table:table-cell office:value-type="float" office:value="7618.56" table:style-name="ce4">
            <text:p>7.61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3.24" table:style-name="ce4">
            <text:p>363,24</text:p>
          </table:table-cell>
          <table:table-cell office:value-type="float" office:value="363.24" table:style-name="ce4">
            <text:p>36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984:.C984])" table:style-name="ce4">
            <text:p>0,00</text:p>
          </table:table-cell>
          <table:table-cell office:value-type="float" office:value="64591.05" table:formula="of:=SUM([.D984:.D984])" table:style-name="ce4">
            <text:p>64.591,05</text:p>
          </table:table-cell>
          <table:table-cell office:value-type="float" office:value="96.47" table:formula="of:=SUM([.E984:.E984])" table:style-name="ce4">
            <text:p>96,47</text:p>
          </table:table-cell>
          <table:table-cell office:value-type="float" office:value="-64494.58" table:formula="of:=SUM([.F984:.F984])" table:style-name="ce4">
            <text:p>(64.494,5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64591.05" table:style-name="ce4">
            <text:p>64.591,05</text:p>
          </table:table-cell>
          <table:table-cell office:value-type="float" office:value="96.47" table:style-name="ce4">
            <text:p>96,47</text:p>
          </table:table-cell>
          <table:table-cell office:value-type="float" office:value="-64494.58" table:style-name="ce4">
            <text:p>(64.494,5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986]" table:style-name="ce4">
            <text:p>0,00</text:p>
          </table:table-cell>
          <table:table-cell office:value-type="float" office:value="0" table:formula="of:=[.D986]" table:style-name="ce4">
            <text:p>0,00</text:p>
          </table:table-cell>
          <table:table-cell office:value-type="float" office:value="3953605.5599999996" table:formula="of:=[.E986]" table:style-name="ce4">
            <text:p>3.953.605,56</text:p>
          </table:table-cell>
          <table:table-cell office:value-type="float" office:value="3953605.5599999996" table:formula="of:=[.F986]" table:style-name="ce4">
            <text:p>3.953.60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987]+[.C991]" table:style-name="ce4">
            <text:p>0,00</text:p>
          </table:table-cell>
          <table:table-cell office:value-type="float" office:value="0" table:formula="of:=[.D987]+[.D991]" table:style-name="ce4">
            <text:p>0,00</text:p>
          </table:table-cell>
          <table:table-cell office:value-type="float" office:value="3953605.5599999996" table:formula="of:=[.E987]+[.E991]" table:style-name="ce4">
            <text:p>3.953.605,56</text:p>
          </table:table-cell>
          <table:table-cell office:value-type="float" office:value="3953605.5599999996" table:formula="of:=[.F987]+[.F991]" table:style-name="ce4">
            <text:p>3.953.60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988:.C990])" table:style-name="ce4">
            <text:p>0,00</text:p>
          </table:table-cell>
          <table:table-cell office:value-type="float" office:value="0" table:formula="of:=SUM([.D988:.D990])" table:style-name="ce4">
            <text:p>0,00</text:p>
          </table:table-cell>
          <table:table-cell office:value-type="float" office:value="3303526.8" table:formula="of:=SUM([.E988:.E990])" table:style-name="ce4">
            <text:p>3.303.526,80</text:p>
          </table:table-cell>
          <table:table-cell office:value-type="float" office:value="3303526.8" table:formula="of:=SUM([.F988:.F990])" table:style-name="ce4">
            <text:p>3.303.52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000" table:style-name="ce4">
            <text:p>327.000,00</text:p>
          </table:table-cell>
          <table:table-cell office:value-type="float" office:value="327000" table:style-name="ce4">
            <text:p>3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1810" table:style-name="ce4">
            <text:p>2.871.810,00</text:p>
          </table:table-cell>
          <table:table-cell office:value-type="float" office:value="2871810" table:style-name="ce4">
            <text:p>2.871.8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716.8" table:style-name="ce4">
            <text:p>104.716,80</text:p>
          </table:table-cell>
          <table:table-cell office:value-type="float" office:value="104716.8" table:style-name="ce4">
            <text:p>104.71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992:.C992])" table:style-name="ce4">
            <text:p>0,00</text:p>
          </table:table-cell>
          <table:table-cell office:value-type="float" office:value="0" table:formula="of:=SUM([.D992:.D992])" table:style-name="ce4">
            <text:p>0,00</text:p>
          </table:table-cell>
          <table:table-cell office:value-type="float" office:value="650078.76" table:formula="of:=SUM([.E992:.E992])" table:style-name="ce4">
            <text:p>650.078,76</text:p>
          </table:table-cell>
          <table:table-cell office:value-type="float" office:value="650078.76" table:formula="of:=SUM([.F992:.F992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94]" table:style-name="ce4">
            <text:p>0,00</text:p>
          </table:table-cell>
          <table:table-cell office:value-type="float" office:value="2430703.86" table:formula="of:=[.D994]" table:style-name="ce4">
            <text:p>2.430.703,86</text:p>
          </table:table-cell>
          <table:table-cell office:value-type="float" office:value="2740242.1599999997" table:formula="of:=[.E994]" table:style-name="ce4">
            <text:p>2.740.242,16</text:p>
          </table:table-cell>
          <table:table-cell office:value-type="float" office:value="309538.3" table:formula="of:=[.F994]" table:style-name="ce4">
            <text:p>309.53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95]" table:style-name="ce4">
            <text:p>0,00</text:p>
          </table:table-cell>
          <table:table-cell office:value-type="float" office:value="2430703.86" table:formula="of:=[.D995]" table:style-name="ce4">
            <text:p>2.430.703,86</text:p>
          </table:table-cell>
          <table:table-cell office:value-type="float" office:value="2740242.1599999997" table:formula="of:=[.E995]" table:style-name="ce4">
            <text:p>2.740.242,16</text:p>
          </table:table-cell>
          <table:table-cell office:value-type="float" office:value="309538.3" table:formula="of:=[.F995]" table:style-name="ce4">
            <text:p>309.53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996:.C999])" table:style-name="ce4">
            <text:p>0,00</text:p>
          </table:table-cell>
          <table:table-cell office:value-type="float" office:value="2430703.86" table:formula="of:=SUM([.D996:.D999])" table:style-name="ce4">
            <text:p>2.430.703,86</text:p>
          </table:table-cell>
          <table:table-cell office:value-type="float" office:value="2740242.1599999997" table:formula="of:=SUM([.E996:.E999])" table:style-name="ce4">
            <text:p>2.740.242,16</text:p>
          </table:table-cell>
          <table:table-cell office:value-type="float" office:value="309538.3" table:formula="of:=SUM([.F996:.F999])" table:style-name="ce4">
            <text:p>309.53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63.85" table:style-name="ce4">
            <text:p>22.863,85</text:p>
          </table:table-cell>
          <table:table-cell office:value-type="float" office:value="22863.85" table:style-name="ce4">
            <text:p>22.86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6.31" table:style-name="ce4">
            <text:p>1.276,31</text:p>
          </table:table-cell>
          <table:table-cell office:value-type="float" office:value="1276.31" table:style-name="ce4">
            <text:p>1.27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5398.14" table:style-name="ce4">
            <text:p>285.398,14</text:p>
          </table:table-cell>
          <table:table-cell office:value-type="float" office:value="285398.14" table:style-name="ce4">
            <text:p>285.39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2430703.86" table:style-name="ce4">
            <text:p>2.430.703,86</text:p>
          </table:table-cell>
          <table:table-cell office:value-type="float" office:value="2430703.86" table:style-name="ce4">
            <text:p>2.430.703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01]" table:style-name="ce4">
            <text:p>0,00</text:p>
          </table:table-cell>
          <table:table-cell office:value-type="float" office:value="0" table:formula="of:=[.D1001]" table:style-name="ce4">
            <text:p>0,00</text:p>
          </table:table-cell>
          <table:table-cell office:value-type="float" office:value="83068.31" table:formula="of:=[.E1001]" table:style-name="ce4">
            <text:p>83.068,31</text:p>
          </table:table-cell>
          <table:table-cell office:value-type="float" office:value="83068.31" table:formula="of:=[.F1001]" table:style-name="ce4">
            <text:p>83.06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02]" table:style-name="ce4">
            <text:p>0,00</text:p>
          </table:table-cell>
          <table:table-cell office:value-type="float" office:value="0" table:formula="of:=[.D1002]" table:style-name="ce4">
            <text:p>0,00</text:p>
          </table:table-cell>
          <table:table-cell office:value-type="float" office:value="83068.31" table:formula="of:=[.E1002]" table:style-name="ce4">
            <text:p>83.068,31</text:p>
          </table:table-cell>
          <table:table-cell office:value-type="float" office:value="83068.31" table:formula="of:=[.F1002]" table:style-name="ce4">
            <text:p>83.06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003:.C1004])" table:style-name="ce4">
            <text:p>0,00</text:p>
          </table:table-cell>
          <table:table-cell office:value-type="float" office:value="0" table:formula="of:=SUM([.D1003:.D1004])" table:style-name="ce4">
            <text:p>0,00</text:p>
          </table:table-cell>
          <table:table-cell office:value-type="float" office:value="83068.31" table:formula="of:=SUM([.E1003:.E1004])" table:style-name="ce4">
            <text:p>83.068,31</text:p>
          </table:table-cell>
          <table:table-cell office:value-type="float" office:value="83068.31" table:formula="of:=SUM([.F1003:.F1004])" table:style-name="ce4">
            <text:p>83.06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0" table:style-name="ce4">
            <text:p>4.940,00</text:p>
          </table:table-cell>
          <table:table-cell office:value-type="float" office:value="4940" table:style-name="ce4">
            <text:p>4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128.31" table:style-name="ce4">
            <text:p>78.128,31</text:p>
          </table:table-cell>
          <table:table-cell office:value-type="float" office:value="78128.31" table:style-name="ce4">
            <text:p>78.12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006]" table:style-name="ce4">
            <text:p>0,00</text:p>
          </table:table-cell>
          <table:table-cell office:value-type="float" office:value="0" table:formula="of:=[.D1006]" table:style-name="ce4">
            <text:p>0,00</text:p>
          </table:table-cell>
          <table:table-cell office:value-type="float" office:value="152592.48000000001" table:formula="of:=[.E1006]" table:style-name="ce4">
            <text:p>152.592,48</text:p>
          </table:table-cell>
          <table:table-cell office:value-type="float" office:value="152592.48000000001" table:formula="of:=[.F1006]" table:style-name="ce4">
            <text:p>152.59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007]" table:style-name="ce4">
            <text:p>0,00</text:p>
          </table:table-cell>
          <table:table-cell office:value-type="float" office:value="0" table:formula="of:=[.D1007]" table:style-name="ce4">
            <text:p>0,00</text:p>
          </table:table-cell>
          <table:table-cell office:value-type="float" office:value="152592.48000000001" table:formula="of:=[.E1007]" table:style-name="ce4">
            <text:p>152.592,48</text:p>
          </table:table-cell>
          <table:table-cell office:value-type="float" office:value="152592.48000000001" table:formula="of:=[.F1007]" table:style-name="ce4">
            <text:p>152.59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1008:.C1010])" table:style-name="ce4">
            <text:p>0,00</text:p>
          </table:table-cell>
          <table:table-cell office:value-type="float" office:value="0" table:formula="of:=SUM([.D1008:.D1010])" table:style-name="ce4">
            <text:p>0,00</text:p>
          </table:table-cell>
          <table:table-cell office:value-type="float" office:value="152592.48000000001" table:formula="of:=SUM([.E1008:.E1010])" table:style-name="ce4">
            <text:p>152.592,48</text:p>
          </table:table-cell>
          <table:table-cell office:value-type="float" office:value="152592.48000000001" table:formula="of:=SUM([.F1008:.F1010])" table:style-name="ce4">
            <text:p>152.59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06.5" table:style-name="ce4">
            <text:p>14.906,50</text:p>
          </table:table-cell>
          <table:table-cell office:value-type="float" office:value="14906.5" table:style-name="ce4">
            <text:p>14.9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55.3700000000008" table:style-name="ce4">
            <text:p>8.355,37</text:p>
          </table:table-cell>
          <table:table-cell office:value-type="float" office:value="8355.3700000000008" table:style-name="ce4">
            <text:p>8.35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330.61" table:style-name="ce4">
            <text:p>129.330,61</text:p>
          </table:table-cell>
          <table:table-cell office:value-type="float" office:value="129330.61" table:style-name="ce4">
            <text:p>129.33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012]+[.C1178]" table:style-name="ce4">
            <text:p>0,00</text:p>
          </table:table-cell>
          <table:table-cell office:value-type="float" office:value="194522569.25999999" table:formula="of:=[.D1012]+[.D1178]" table:style-name="ce4">
            <text:p>194.522.569,26</text:p>
          </table:table-cell>
          <table:table-cell office:value-type="float" office:value="22241891.939999998" table:formula="of:=[.E1012]+[.E1178]" table:style-name="ce4">
            <text:p>22.241.891,94</text:p>
          </table:table-cell>
          <table:table-cell office:value-type="float" office:value="172280677.32000002" table:formula="of:=[.F1012]+[.F1178]" table:style-name="ce4">
            <text:p>172.280.67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013]+[.C1173]" table:style-name="ce4">
            <text:p>0,00</text:p>
          </table:table-cell>
          <table:table-cell office:value-type="float" office:value="193644673.91999999" table:formula="of:=[.D1013]+[.D1173]" table:style-name="ce4">
            <text:p>193.644.673,92</text:p>
          </table:table-cell>
          <table:table-cell office:value-type="float" office:value="21590053.129999999" table:formula="of:=[.E1013]+[.E1173]" table:style-name="ce4">
            <text:p>21.590.053,13</text:p>
          </table:table-cell>
          <table:table-cell office:value-type="float" office:value="172054620.79000002" table:formula="of:=[.F1013]+[.F1173]" table:style-name="ce4">
            <text:p>172.054.62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014]+[.C1047]+[.C1049]+[.C1054]+[.C1078]+[.C1111]+[.C1123]+[.C1129]+[.C1171]" table:style-name="ce4">
            <text:p>0,00</text:p>
          </table:table-cell>
          <table:table-cell office:value-type="float" office:value="191628623.98999998" table:formula="of:=[.D1014]+[.D1047]+[.D1049]+[.D1054]+[.D1078]+[.D1111]+[.D1123]+[.D1129]+[.D1171]" table:style-name="ce4">
            <text:p>191.628.623,99</text:p>
          </table:table-cell>
          <table:table-cell office:value-type="float" office:value="20193649.169999998" table:formula="of:=[.E1014]+[.E1047]+[.E1049]+[.E1054]+[.E1078]+[.E1111]+[.E1123]+[.E1129]+[.E1171]" table:style-name="ce4">
            <text:p>20.193.649,17</text:p>
          </table:table-cell>
          <table:table-cell office:value-type="float" office:value="171434974.82000002" table:formula="of:=[.F1014]+[.F1047]+[.F1049]+[.F1054]+[.F1078]+[.F1111]+[.F1123]+[.F1129]+[.F1171]" table:style-name="ce4">
            <text:p>171.434.97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015:.C1046])" table:style-name="ce4">
            <text:p>0,00</text:p>
          </table:table-cell>
          <table:table-cell office:value-type="float" office:value="58647117.230000004" table:formula="of:=SUM([.D1015:.D1046])" table:style-name="ce4">
            <text:p>58.647.117,23</text:p>
          </table:table-cell>
          <table:table-cell office:value-type="float" office:value="1341132.2200000002" table:formula="of:=SUM([.E1015:.E1046])" table:style-name="ce4">
            <text:p>1.341.132,22</text:p>
          </table:table-cell>
          <table:table-cell office:value-type="float" office:value="57305985.010000005" table:formula="of:=SUM([.F1015:.F1046])" table:style-name="ce4">
            <text:p>57.305.98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42212751.770000003" table:style-name="ce4">
            <text:p>42.212.751,77</text:p>
          </table:table-cell>
          <table:table-cell office:value-type="float" office:value="877313.05" table:style-name="ce4">
            <text:p>877.313,05</text:p>
          </table:table-cell>
          <table:table-cell office:value-type="float" office:value="41335438.719999999" table:style-name="ce4">
            <text:p>41.335.43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885262.12" table:style-name="ce4">
            <text:p>885.262,12</text:p>
          </table:table-cell>
          <table:table-cell office:value-type="float" office:value="28407.54" table:style-name="ce4">
            <text:p>28.407,54</text:p>
          </table:table-cell>
          <table:table-cell office:value-type="float" office:value="856854.58" table:style-name="ce4">
            <text:p>856.85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185626.07" table:style-name="ce4">
            <text:p>1.185.626,07</text:p>
          </table:table-cell>
          <table:table-cell office:value-type="float" office:value="0" table:style-name="ce4">
            <text:p>0,00</text:p>
          </table:table-cell>
          <table:table-cell office:value-type="float" office:value="1185626.07" table:style-name="ce4">
            <text:p>1.185.62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3075777.04" table:style-name="ce4">
            <text:p>3.075.777,04</text:p>
          </table:table-cell>
          <table:table-cell office:value-type="float" office:value="0" table:style-name="ce4">
            <text:p>0,00</text:p>
          </table:table-cell>
          <table:table-cell office:value-type="float" office:value="3075777.04" table:style-name="ce4">
            <text:p>3.075.77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5860423.4800000004" table:style-name="ce4">
            <text:p>5.860.423,48</text:p>
          </table:table-cell>
          <table:table-cell office:value-type="float" office:value="0" table:style-name="ce4">
            <text:p>0,00</text:p>
          </table:table-cell>
          <table:table-cell office:value-type="float" office:value="5860423.4800000004" table:style-name="ce4">
            <text:p>5.860.42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929131.63" table:style-name="ce4">
            <text:p>929.131,63</text:p>
          </table:table-cell>
          <table:table-cell office:value-type="float" office:value="0" table:style-name="ce4">
            <text:p>0,00</text:p>
          </table:table-cell>
          <table:table-cell office:value-type="float" office:value="929131.63" table:style-name="ce4">
            <text:p>929.13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4591.53" table:style-name="ce4">
            <text:p>4.591,53</text:p>
          </table:table-cell>
          <table:table-cell office:value-type="float" office:value="0" table:style-name="ce4">
            <text:p>0,00</text:p>
          </table:table-cell>
          <table:table-cell office:value-type="float" office:value="4591.53" table:style-name="ce4">
            <text:p>4.59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84225.32" table:style-name="ce4">
            <text:p>1.284.225,32</text:p>
          </table:table-cell>
          <table:table-cell office:value-type="float" office:value="0" table:style-name="ce4">
            <text:p>0,00</text:p>
          </table:table-cell>
          <table:table-cell office:value-type="float" office:value="1284225.32" table:style-name="ce4">
            <text:p>1.284.22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85811.28" table:style-name="ce4">
            <text:p>85.811,28</text:p>
          </table:table-cell>
          <table:table-cell office:value-type="float" office:value="0" table:style-name="ce4">
            <text:p>0,00</text:p>
          </table:table-cell>
          <table:table-cell office:value-type="float" office:value="85811.28" table:style-name="ce4">
            <text:p>85.81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50726.95" table:style-name="ce4">
            <text:p>50.726,95</text:p>
          </table:table-cell>
          <table:table-cell office:value-type="float" office:value="0" table:style-name="ce4">
            <text:p>0,00</text:p>
          </table:table-cell>
          <table:table-cell office:value-type="float" office:value="50726.95" table:style-name="ce4">
            <text:p>50.72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1220361.72" table:style-name="ce4">
            <text:p>1.220.361,72</text:p>
          </table:table-cell>
          <table:table-cell office:value-type="float" office:value="435411.63" table:style-name="ce4">
            <text:p>435.411,63</text:p>
          </table:table-cell>
          <table:table-cell office:value-type="float" office:value="784950.09" table:style-name="ce4">
            <text:p>784.95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15113.06" table:style-name="ce4">
            <text:p>15.113,06</text:p>
          </table:table-cell>
          <table:table-cell office:value-type="float" office:value="0" table:style-name="ce4">
            <text:p>0,00</text:p>
          </table:table-cell>
          <table:table-cell office:value-type="float" office:value="15113.06" table:style-name="ce4">
            <text:p>15.11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14313.44" table:style-name="ce4">
            <text:p>114.313,44</text:p>
          </table:table-cell>
          <table:table-cell office:value-type="float" office:value="0" table:style-name="ce4">
            <text:p>0,00</text:p>
          </table:table-cell>
          <table:table-cell office:value-type="float" office:value="114313.44" table:style-name="ce4">
            <text:p>114.31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583962.91" table:style-name="ce4">
            <text:p>583.962,91</text:p>
          </table:table-cell>
          <table:table-cell office:value-type="float" office:value="0" table:style-name="ce4">
            <text:p>0,00</text:p>
          </table:table-cell>
          <table:table-cell office:value-type="float" office:value="583962.91" table:style-name="ce4">
            <text:p>583.96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0958.34" table:style-name="ce4">
            <text:p>60.958,34</text:p>
          </table:table-cell>
          <table:table-cell office:value-type="float" office:value="0" table:style-name="ce4">
            <text:p>0,00</text:p>
          </table:table-cell>
          <table:table-cell office:value-type="float" office:value="60958.34" table:style-name="ce4">
            <text:p>60.95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134.7" table:style-name="ce4">
            <text:p>3.134,70</text:p>
          </table:table-cell>
          <table:table-cell office:value-type="float" office:value="0" table:style-name="ce4">
            <text:p>0,00</text:p>
          </table:table-cell>
          <table:table-cell office:value-type="float" office:value="3134.7" table:style-name="ce4">
            <text:p>3.13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944.85" table:style-name="ce4">
            <text:p>3.944,85</text:p>
          </table:table-cell>
          <table:table-cell office:value-type="float" office:value="0" table:style-name="ce4">
            <text:p>0,00</text:p>
          </table:table-cell>
          <table:table-cell office:value-type="float" office:value="3944.85" table:style-name="ce4">
            <text:p>3.94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86301.8" table:style-name="ce4">
            <text:p>186.301,80</text:p>
          </table:table-cell>
          <table:table-cell office:value-type="float" office:value="0" table:style-name="ce4">
            <text:p>0,00</text:p>
          </table:table-cell>
          <table:table-cell office:value-type="float" office:value="186301.8" table:style-name="ce4">
            <text:p>186.30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88514.9" table:style-name="ce4">
            <text:p>88.514,90</text:p>
          </table:table-cell>
          <table:table-cell office:value-type="float" office:value="0" table:style-name="ce4">
            <text:p>0,00</text:p>
          </table:table-cell>
          <table:table-cell office:value-type="float" office:value="88514.9" table:style-name="ce4">
            <text:p>88.51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6232.19" table:style-name="ce4">
            <text:p>26.232,19</text:p>
          </table:table-cell>
          <table:table-cell office:value-type="float" office:value="0" table:style-name="ce4">
            <text:p>0,00</text:p>
          </table:table-cell>
          <table:table-cell office:value-type="float" office:value="26232.19" table:style-name="ce4">
            <text:p>26.23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3839.4" table:style-name="ce4">
            <text:p>183.839,40</text:p>
          </table:table-cell>
          <table:table-cell office:value-type="float" office:value="0" table:style-name="ce4">
            <text:p>0,00</text:p>
          </table:table-cell>
          <table:table-cell office:value-type="float" office:value="183839.4" table:style-name="ce4">
            <text:p>183.83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5740.06" table:style-name="ce4">
            <text:p>45.740,06</text:p>
          </table:table-cell>
          <table:table-cell office:value-type="float" office:value="0" table:style-name="ce4">
            <text:p>0,00</text:p>
          </table:table-cell>
          <table:table-cell office:value-type="float" office:value="45740.06" table:style-name="ce4">
            <text:p>45.74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80941.21" table:style-name="ce4">
            <text:p>180.941,21</text:p>
          </table:table-cell>
          <table:table-cell office:value-type="float" office:value="0" table:style-name="ce4">
            <text:p>0,00</text:p>
          </table:table-cell>
          <table:table-cell office:value-type="float" office:value="180941.21" table:style-name="ce4">
            <text:p>180.94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974.69" table:style-name="ce4">
            <text:p>5.974,69</text:p>
          </table:table-cell>
          <table:table-cell office:value-type="float" office:value="0" table:style-name="ce4">
            <text:p>0,00</text:p>
          </table:table-cell>
          <table:table-cell office:value-type="float" office:value="5974.69" table:style-name="ce4">
            <text:p>5.97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67608.960000000006" table:style-name="ce4">
            <text:p>67.608,96</text:p>
          </table:table-cell>
          <table:table-cell office:value-type="float" office:value="0" table:style-name="ce4">
            <text:p>0,00</text:p>
          </table:table-cell>
          <table:table-cell office:value-type="float" office:value="67608.960000000006" table:style-name="ce4">
            <text:p>67.60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22841.79" table:style-name="ce4">
            <text:p>22.841,79</text:p>
          </table:table-cell>
          <table:table-cell office:value-type="float" office:value="0" table:style-name="ce4">
            <text:p>0,00</text:p>
          </table:table-cell>
          <table:table-cell office:value-type="float" office:value="22841.79" table:style-name="ce4">
            <text:p>22.84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5</text:p>
          </table:table-cell>
          <table:table-cell office:value-type="string" table:style-name="ce3">
            <text:p>Recursos Human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3738.91" table:style-name="ce4">
            <text:p>153.738,91</text:p>
          </table:table-cell>
          <table:table-cell office:value-type="float" office:value="0" table:style-name="ce4">
            <text:p>0,00</text:p>
          </table:table-cell>
          <table:table-cell office:value-type="float" office:value="153738.91" table:style-name="ce4">
            <text:p>153.73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6</text:p>
          </table:table-cell>
          <table:table-cell office:value-type="string" table:style-name="ce3">
            <text:p>Outras Despesa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3850" table:style-name="ce4">
            <text:p>53.850,00</text:p>
          </table:table-cell>
          <table:table-cell office:value-type="float" office:value="0" table:style-name="ce4">
            <text:p>0,00</text:p>
          </table:table-cell>
          <table:table-cell office:value-type="float" office:value="53850" table:style-name="ce4">
            <text:p>53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1</text:p>
          </table:table-cell>
          <table:table-cell office:value-type="string" table:style-name="ce3">
            <text:p>Outras Despesas - HMF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048:.C1048])" table:style-name="ce4">
            <text:p>0,00</text:p>
          </table:table-cell>
          <table:table-cell office:value-type="float" office:value="4643271.62" table:formula="of:=SUM([.D1048:.D1048])" table:style-name="ce4">
            <text:p>4.643.271,62</text:p>
          </table:table-cell>
          <table:table-cell office:value-type="float" office:value="8021.8" table:formula="of:=SUM([.E1048:.E1048])" table:style-name="ce4">
            <text:p>8.021,80</text:p>
          </table:table-cell>
          <table:table-cell office:value-type="float" office:value="4635249.82" table:formula="of:=SUM([.F1048:.F1048])" table:style-name="ce4">
            <text:p>4.635.24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4643271.62" table:style-name="ce4">
            <text:p>4.643.271,62</text:p>
          </table:table-cell>
          <table:table-cell office:value-type="float" office:value="8021.8" table:style-name="ce4">
            <text:p>8.021,80</text:p>
          </table:table-cell>
          <table:table-cell office:value-type="float" office:value="4635249.82" table:style-name="ce4">
            <text:p>4.635.24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050:.C1053])" table:style-name="ce4">
            <text:p>0,00</text:p>
          </table:table-cell>
          <table:table-cell office:value-type="float" office:value="28320509.969999999" table:formula="of:=SUM([.D1050:.D1053])" table:style-name="ce4">
            <text:p>28.320.509,97</text:p>
          </table:table-cell>
          <table:table-cell office:value-type="float" office:value="15299646.250000002" table:formula="of:=SUM([.E1050:.E1053])" table:style-name="ce4">
            <text:p>15.299.646,25</text:p>
          </table:table-cell>
          <table:table-cell office:value-type="float" office:value="13020863.720000001" table:formula="of:=SUM([.F1050:.F1053])" table:style-name="ce4">
            <text:p>13.020.86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1310882.92" table:style-name="ce4">
            <text:p>11.310.882,92</text:p>
          </table:table-cell>
          <table:table-cell office:value-type="float" office:value="3566935.01" table:style-name="ce4">
            <text:p>3.566.935,01</text:p>
          </table:table-cell>
          <table:table-cell office:value-type="float" office:value="7743947.9100000001" table:style-name="ce4">
            <text:p>7.743.94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5095472.029999999" table:style-name="ce4">
            <text:p>15.095.472,03</text:p>
          </table:table-cell>
          <table:table-cell office:value-type="float" office:value="10553590.210000001" table:style-name="ce4">
            <text:p>10.553.590,21</text:p>
          </table:table-cell>
          <table:table-cell office:value-type="float" office:value="4541881.82" table:style-name="ce4">
            <text:p>4.541.88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683558.77" table:style-name="ce4">
            <text:p>683.558,77</text:p>
          </table:table-cell>
          <table:table-cell office:value-type="float" office:value="335910.31" table:style-name="ce4">
            <text:p>335.910,31</text:p>
          </table:table-cell>
          <table:table-cell office:value-type="float" office:value="347648.46" table:style-name="ce4">
            <text:p>347.64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230596.25" table:style-name="ce4">
            <text:p>1.230.596,25</text:p>
          </table:table-cell>
          <table:table-cell office:value-type="float" office:value="843210.72" table:style-name="ce4">
            <text:p>843.210,72</text:p>
          </table:table-cell>
          <table:table-cell office:value-type="float" office:value="387385.53" table:style-name="ce4">
            <text:p>387.38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55:.C1077])" table:style-name="ce4">
            <text:p>0,00</text:p>
          </table:table-cell>
          <table:table-cell office:value-type="float" office:value="64433291.010000005" table:formula="of:=SUM([.D1055:.D1077])" table:style-name="ce4">
            <text:p>64.433.291,01</text:p>
          </table:table-cell>
          <table:table-cell office:value-type="float" office:value="59725.999999999993" table:formula="of:=SUM([.E1055:.E1077])" table:style-name="ce4">
            <text:p>59.726,00</text:p>
          </table:table-cell>
          <table:table-cell office:value-type="float" office:value="64373565.010000013" table:formula="of:=SUM([.F1055:.F1077])" table:style-name="ce4">
            <text:p>64.373.56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2206643.65" table:style-name="ce4">
            <text:p>12.206.643,65</text:p>
          </table:table-cell>
          <table:table-cell office:value-type="float" office:value="100.81" table:style-name="ce4">
            <text:p>100,81</text:p>
          </table:table-cell>
          <table:table-cell office:value-type="float" office:value="12206542.84" table:style-name="ce4">
            <text:p>12.206.54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4356176.58" table:style-name="ce4">
            <text:p>4.356.176,58</text:p>
          </table:table-cell>
          <table:table-cell office:value-type="float" office:value="6715.59" table:style-name="ce4">
            <text:p>6.715,59</text:p>
          </table:table-cell>
          <table:table-cell office:value-type="float" office:value="4349460.99" table:style-name="ce4">
            <text:p>4.349.46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0244.78" table:style-name="ce4">
            <text:p>450.244,78</text:p>
          </table:table-cell>
          <table:table-cell office:value-type="float" office:value="0.01" table:style-name="ce4">
            <text:p>0,01</text:p>
          </table:table-cell>
          <table:table-cell office:value-type="float" office:value="450244.77" table:style-name="ce4">
            <text:p>450.24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917282.51" table:style-name="ce4">
            <text:p>1.917.282,51</text:p>
          </table:table-cell>
          <table:table-cell office:value-type="float" office:value="0.01" table:style-name="ce4">
            <text:p>0,01</text:p>
          </table:table-cell>
          <table:table-cell office:value-type="float" office:value="1917282.5" table:style-name="ce4">
            <text:p>1.917.2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48979.4" table:style-name="ce4">
            <text:p>348.979,40</text:p>
          </table:table-cell>
          <table:table-cell office:value-type="float" office:value="0.05" table:style-name="ce4">
            <text:p>0,05</text:p>
          </table:table-cell>
          <table:table-cell office:value-type="float" office:value="348979.35" table:style-name="ce4">
            <text:p>348.9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857680" table:style-name="ce4">
            <text:p>857.680,00</text:p>
          </table:table-cell>
          <table:table-cell office:value-type="float" office:value="0" table:style-name="ce4">
            <text:p>0,00</text:p>
          </table:table-cell>
          <table:table-cell office:value-type="float" office:value="857680" table:style-name="ce4">
            <text:p>857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1492825.01" table:style-name="ce4">
            <text:p>1.492.825,01</text:p>
          </table:table-cell>
          <table:table-cell office:value-type="float" office:value="0" table:style-name="ce4">
            <text:p>0,00</text:p>
          </table:table-cell>
          <table:table-cell office:value-type="float" office:value="1492825.01" table:style-name="ce4">
            <text:p>1.492.82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782557.25" table:style-name="ce4">
            <text:p>1.782.557,25</text:p>
          </table:table-cell>
          <table:table-cell office:value-type="float" office:value="1222.1400000000001" table:style-name="ce4">
            <text:p>1.222,14</text:p>
          </table:table-cell>
          <table:table-cell office:value-type="float" office:value="1781335.11" table:style-name="ce4">
            <text:p>1.781.33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583081.0600000005" table:style-name="ce4">
            <text:p>8.583.081,06</text:p>
          </table:table-cell>
          <table:table-cell office:value-type="float" office:value="0.02" table:style-name="ce4">
            <text:p>0,02</text:p>
          </table:table-cell>
          <table:table-cell office:value-type="float" office:value="8583081.0399999991" table:style-name="ce4">
            <text:p>8.583.08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107547.88" table:style-name="ce4">
            <text:p>107.547,88</text:p>
          </table:table-cell>
          <table:table-cell office:value-type="float" office:value="0" table:style-name="ce4">
            <text:p>0,00</text:p>
          </table:table-cell>
          <table:table-cell office:value-type="float" office:value="107547.88" table:style-name="ce4">
            <text:p>107.54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638835.33" table:style-name="ce4">
            <text:p>1.638.835,33</text:p>
          </table:table-cell>
          <table:table-cell office:value-type="float" office:value="1336.48" table:style-name="ce4">
            <text:p>1.336,48</text:p>
          </table:table-cell>
          <table:table-cell office:value-type="float" office:value="1637498.85" table:style-name="ce4">
            <text:p>1.637.49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8538155.7899999991" table:style-name="ce4">
            <text:p>8.538.155,79</text:p>
          </table:table-cell>
          <table:table-cell office:value-type="float" office:value="0.08" table:style-name="ce4">
            <text:p>0,08</text:p>
          </table:table-cell>
          <table:table-cell office:value-type="float" office:value="8538155.7100000009" table:style-name="ce4">
            <text:p>8.538.15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40334.43" table:style-name="ce4">
            <text:p>340.334,43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340334.36" table:style-name="ce4">
            <text:p>340.33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84947.5" table:style-name="ce4">
            <text:p>284.947,50</text:p>
          </table:table-cell>
          <table:table-cell office:value-type="float" office:value="0" table:style-name="ce4">
            <text:p>0,00</text:p>
          </table:table-cell>
          <table:table-cell office:value-type="float" office:value="284947.5" table:style-name="ce4">
            <text:p>284.94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4100.86" table:style-name="ce4">
            <text:p>204.100,86</text:p>
          </table:table-cell>
          <table:table-cell office:value-type="float" office:value="4547.82" table:style-name="ce4">
            <text:p>4.547,82</text:p>
          </table:table-cell>
          <table:table-cell office:value-type="float" office:value="199553.04" table:style-name="ce4">
            <text:p>199.55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59052.55" table:style-name="ce4">
            <text:p>359.052,55</text:p>
          </table:table-cell>
          <table:table-cell office:value-type="float" office:value="8174.6" table:style-name="ce4">
            <text:p>8.174,60</text:p>
          </table:table-cell>
          <table:table-cell office:value-type="float" office:value="350877.95" table:style-name="ce4">
            <text:p>350.87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61641.12" table:style-name="ce4">
            <text:p>361.641,12</text:p>
          </table:table-cell>
          <table:table-cell office:value-type="float" office:value="32706.63" table:style-name="ce4">
            <text:p>32.706,63</text:p>
          </table:table-cell>
          <table:table-cell office:value-type="float" office:value="328934.49" table:style-name="ce4">
            <text:p>328.93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588979.81" table:style-name="ce4">
            <text:p>1.588.979,81</text:p>
          </table:table-cell>
          <table:table-cell office:value-type="float" office:value="2742.27" table:style-name="ce4">
            <text:p>2.742,27</text:p>
          </table:table-cell>
          <table:table-cell office:value-type="float" office:value="1586237.54" table:style-name="ce4">
            <text:p>1.586.237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8512822.0399999991" table:style-name="ce4">
            <text:p>8.512.822,04</text:p>
          </table:table-cell>
          <table:table-cell office:value-type="float" office:value="0.03" table:style-name="ce4">
            <text:p>0,03</text:p>
          </table:table-cell>
          <table:table-cell office:value-type="float" office:value="8512822.0099999998" table:style-name="ce4">
            <text:p>8.512.82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82339.18" table:style-name="ce4">
            <text:p>182.339,18</text:p>
          </table:table-cell>
          <table:table-cell office:value-type="float" office:value="2175.15" table:style-name="ce4">
            <text:p>2.175,15</text:p>
          </table:table-cell>
          <table:table-cell office:value-type="float" office:value="180164.03" table:style-name="ce4">
            <text:p>180.16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3350910.02" table:style-name="ce4">
            <text:p>3.350.910,02</text:p>
          </table:table-cell>
          <table:table-cell office:value-type="float" office:value="0" table:style-name="ce4">
            <text:p>0,00</text:p>
          </table:table-cell>
          <table:table-cell office:value-type="float" office:value="3350910.02" table:style-name="ce4">
            <text:p>3.350.91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168649.77" table:style-name="ce4">
            <text:p>1.168.649,77</text:p>
          </table:table-cell>
          <table:table-cell office:value-type="float" office:value="4.2" table:style-name="ce4">
            <text:p>4,20</text:p>
          </table:table-cell>
          <table:table-cell office:value-type="float" office:value="1168645.57" table:style-name="ce4">
            <text:p>1.168.64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1</text:p>
          </table:table-cell>
          <table:table-cell office:value-type="string" table:style-name="ce3">
            <text:p>Serv.Terc. PJ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799504.4900000002" table:style-name="ce4">
            <text:p>5.799.504,49</text:p>
          </table:table-cell>
          <table:table-cell office:value-type="float" office:value="0.04" table:style-name="ce4">
            <text:p>0,04</text:p>
          </table:table-cell>
          <table:table-cell office:value-type="float" office:value="5799504.4500000002" table:style-name="ce4">
            <text:p>5.799.50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79:.C1110])" table:style-name="ce4">
            <text:p>0,00</text:p>
          </table:table-cell>
          <table:table-cell office:value-type="float" office:value="24786739.419999998" table:formula="of:=SUM([.D1079:.D1110])" table:style-name="ce4">
            <text:p>24.786.739,42</text:p>
          </table:table-cell>
          <table:table-cell office:value-type="float" office:value="3425597.0699999994" table:formula="of:=SUM([.E1079:.E1110])" table:style-name="ce4">
            <text:p>3.425.597,07</text:p>
          </table:table-cell>
          <table:table-cell office:value-type="float" office:value="21361142.349999998" table:formula="of:=SUM([.F1079:.F1110])" table:style-name="ce4">
            <text:p>21.361.14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5045216.28" table:style-name="ce4">
            <text:p>5.045.216,28</text:p>
          </table:table-cell>
          <table:table-cell office:value-type="float" office:value="833991.53" table:style-name="ce4">
            <text:p>833.991,53</text:p>
          </table:table-cell>
          <table:table-cell office:value-type="float" office:value="4211224.75" table:style-name="ce4">
            <text:p>4.211.22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822032.73" table:style-name="ce4">
            <text:p>1.822.032,73</text:p>
          </table:table-cell>
          <table:table-cell office:value-type="float" office:value="105092.26" table:style-name="ce4">
            <text:p>105.092,26</text:p>
          </table:table-cell>
          <table:table-cell office:value-type="float" office:value="1716940.47" table:style-name="ce4">
            <text:p>1.716.94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024779.38" table:style-name="ce4">
            <text:p>1.024.779,38</text:p>
          </table:table-cell>
          <table:table-cell office:value-type="float" office:value="14451.51" table:style-name="ce4">
            <text:p>14.451,51</text:p>
          </table:table-cell>
          <table:table-cell office:value-type="float" office:value="1010327.87" table:style-name="ce4">
            <text:p>1.010.32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43263.88" table:style-name="ce4">
            <text:p>43.263,88</text:p>
          </table:table-cell>
          <table:table-cell office:value-type="float" office:value="5211.29" table:style-name="ce4">
            <text:p>5.211,29</text:p>
          </table:table-cell>
          <table:table-cell office:value-type="float" office:value="38052.589999999997" table:style-name="ce4">
            <text:p>38.05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80381.88" table:style-name="ce4">
            <text:p>180.381,88</text:p>
          </table:table-cell>
          <table:table-cell office:value-type="float" office:value="14440.95" table:style-name="ce4">
            <text:p>14.440,95</text:p>
          </table:table-cell>
          <table:table-cell office:value-type="float" office:value="165940.93" table:style-name="ce4">
            <text:p>165.94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1876043.91" table:style-name="ce4">
            <text:p>1.876.043,91</text:p>
          </table:table-cell>
          <table:table-cell office:value-type="float" office:value="9687.2999999999993" table:style-name="ce4">
            <text:p>9.687,30</text:p>
          </table:table-cell>
          <table:table-cell office:value-type="float" office:value="1866356.61" table:style-name="ce4">
            <text:p>1.866.35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214890.17" table:style-name="ce4">
            <text:p>214.890,17</text:p>
          </table:table-cell>
          <table:table-cell office:value-type="float" office:value="30437.99" table:style-name="ce4">
            <text:p>30.437,99</text:p>
          </table:table-cell>
          <table:table-cell office:value-type="float" office:value="184452.18" table:style-name="ce4">
            <text:p>184.45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23479.77" table:style-name="ce4">
            <text:p>223.479,77</text:p>
          </table:table-cell>
          <table:table-cell office:value-type="float" office:value="6567.83" table:style-name="ce4">
            <text:p>6.567,83</text:p>
          </table:table-cell>
          <table:table-cell office:value-type="float" office:value="216911.94" table:style-name="ce4">
            <text:p>216.91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514040.58" table:style-name="ce4">
            <text:p>514.040,58</text:p>
          </table:table-cell>
          <table:table-cell office:value-type="float" office:value="11925.1" table:style-name="ce4">
            <text:p>11.925,10</text:p>
          </table:table-cell>
          <table:table-cell office:value-type="float" office:value="502115.48" table:style-name="ce4">
            <text:p>502.11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15355.76" table:style-name="ce4">
            <text:p>15.355,76</text:p>
          </table:table-cell>
          <table:table-cell office:value-type="float" office:value="1942.32" table:style-name="ce4">
            <text:p>1.942,32</text:p>
          </table:table-cell>
          <table:table-cell office:value-type="float" office:value="13413.44" table:style-name="ce4">
            <text:p>13.41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95090.21" table:style-name="ce4">
            <text:p>595.090,21</text:p>
          </table:table-cell>
          <table:table-cell office:value-type="float" office:value="38401.53" table:style-name="ce4">
            <text:p>38.401,53</text:p>
          </table:table-cell>
          <table:table-cell office:value-type="float" office:value="556688.68000000005" table:style-name="ce4">
            <text:p>556.68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379.58" table:style-name="ce4">
            <text:p>379,58</text:p>
          </table:table-cell>
          <table:table-cell office:value-type="float" office:value="266.25" table:style-name="ce4">
            <text:p>266,25</text:p>
          </table:table-cell>
          <table:table-cell office:value-type="float" office:value="113.33" table:style-name="ce4">
            <text:p>1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72106.990000000005" table:style-name="ce4">
            <text:p>72.106,99</text:p>
          </table:table-cell>
          <table:table-cell office:value-type="float" office:value="0" table:style-name="ce4">
            <text:p>0,00</text:p>
          </table:table-cell>
          <table:table-cell office:value-type="float" office:value="72106.990000000005" table:style-name="ce4">
            <text:p>72.10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4310.99" table:style-name="ce4">
            <text:p>34.310,99</text:p>
          </table:table-cell>
          <table:table-cell office:value-type="float" office:value="0" table:style-name="ce4">
            <text:p>0,00</text:p>
          </table:table-cell>
          <table:table-cell office:value-type="float" office:value="34310.99" table:style-name="ce4">
            <text:p>34.31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1522995.91" table:style-name="ce4">
            <text:p>1.522.995,91</text:p>
          </table:table-cell>
          <table:table-cell office:value-type="float" office:value="565686.64" table:style-name="ce4">
            <text:p>565.686,64</text:p>
          </table:table-cell>
          <table:table-cell office:value-type="float" office:value="957309.27" table:style-name="ce4">
            <text:p>957.30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1548.29" table:style-name="ce4">
            <text:p>51.548,29</text:p>
          </table:table-cell>
          <table:table-cell office:value-type="float" office:value="0" table:style-name="ce4">
            <text:p>0,00</text:p>
          </table:table-cell>
          <table:table-cell office:value-type="float" office:value="51548.29" table:style-name="ce4">
            <text:p>51.54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86074.27" table:style-name="ce4">
            <text:p>786.074,27</text:p>
          </table:table-cell>
          <table:table-cell office:value-type="float" office:value="73898.679999999993" table:style-name="ce4">
            <text:p>73.898,68</text:p>
          </table:table-cell>
          <table:table-cell office:value-type="float" office:value="712175.59" table:style-name="ce4">
            <text:p>712.17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170536.27" table:style-name="ce4">
            <text:p>2.170.536,27</text:p>
          </table:table-cell>
          <table:table-cell office:value-type="float" office:value="201828.92" table:style-name="ce4">
            <text:p>201.828,92</text:p>
          </table:table-cell>
          <table:table-cell office:value-type="float" office:value="1968707.35" table:style-name="ce4">
            <text:p>1.968.70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6911.34" table:style-name="ce4">
            <text:p>66.911,34</text:p>
          </table:table-cell>
          <table:table-cell office:value-type="float" office:value="570.34" table:style-name="ce4">
            <text:p>570,34</text:p>
          </table:table-cell>
          <table:table-cell office:value-type="float" office:value="66341" table:style-name="ce4">
            <text:p>66.34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715017.59" table:style-name="ce4">
            <text:p>715.017,59</text:p>
          </table:table-cell>
          <table:table-cell office:value-type="float" office:value="228205.88" table:style-name="ce4">
            <text:p>228.205,88</text:p>
          </table:table-cell>
          <table:table-cell office:value-type="float" office:value="486811.71" table:style-name="ce4">
            <text:p>486.81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51829.43" table:style-name="ce4">
            <text:p>1.851.829,43</text:p>
          </table:table-cell>
          <table:table-cell office:value-type="float" office:value="719890.81" table:style-name="ce4">
            <text:p>719.890,81</text:p>
          </table:table-cell>
          <table:table-cell office:value-type="float" office:value="1131938.6200000001" table:style-name="ce4">
            <text:p>1.131.93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80294.03" table:style-name="ce4">
            <text:p>80.294,03</text:p>
          </table:table-cell>
          <table:table-cell office:value-type="float" office:value="1439.83" table:style-name="ce4">
            <text:p>1.439,83</text:p>
          </table:table-cell>
          <table:table-cell office:value-type="float" office:value="78854.2" table:style-name="ce4">
            <text:p>78.85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60928.28" table:style-name="ce4">
            <text:p>60.928,28</text:p>
          </table:table-cell>
          <table:table-cell office:value-type="float" office:value="1118.26" table:style-name="ce4">
            <text:p>1.118,26</text:p>
          </table:table-cell>
          <table:table-cell office:value-type="float" office:value="59810.02" table:style-name="ce4">
            <text:p>59.81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290335.42" table:style-name="ce4">
            <text:p>290.335,42</text:p>
          </table:table-cell>
          <table:table-cell office:value-type="float" office:value="195106.19" table:style-name="ce4">
            <text:p>195.106,19</text:p>
          </table:table-cell>
          <table:table-cell office:value-type="float" office:value="95229.23" table:style-name="ce4">
            <text:p>95.22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07392.72" table:style-name="ce4">
            <text:p>707.392,72</text:p>
          </table:table-cell>
          <table:table-cell office:value-type="float" office:value="41115.03" table:style-name="ce4">
            <text:p>41.115,03</text:p>
          </table:table-cell>
          <table:table-cell office:value-type="float" office:value="666277.68999999994" table:style-name="ce4">
            <text:p>666.27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726263.72" table:style-name="ce4">
            <text:p>1.726.263,72</text:p>
          </table:table-cell>
          <table:table-cell office:value-type="float" office:value="141509.09" table:style-name="ce4">
            <text:p>141.509,09</text:p>
          </table:table-cell>
          <table:table-cell office:value-type="float" office:value="1584754.63" table:style-name="ce4">
            <text:p>1.584.75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32682.75" table:style-name="ce4">
            <text:p>32.682,75</text:p>
          </table:table-cell>
          <table:table-cell office:value-type="float" office:value="0" table:style-name="ce4">
            <text:p>0,00</text:p>
          </table:table-cell>
          <table:table-cell office:value-type="float" office:value="32682.75" table:style-name="ce4">
            <text:p>32.68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35140.5" table:style-name="ce4">
            <text:p>35.140,50</text:p>
          </table:table-cell>
          <table:table-cell office:value-type="float" office:value="0" table:style-name="ce4">
            <text:p>0,00</text:p>
          </table:table-cell>
          <table:table-cell office:value-type="float" office:value="35140.5" table:style-name="ce4">
            <text:p>35.14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059498.06" table:style-name="ce4">
            <text:p>1.059.498,06</text:p>
          </table:table-cell>
          <table:table-cell office:value-type="float" office:value="57532.84" table:style-name="ce4">
            <text:p>57.532,84</text:p>
          </table:table-cell>
          <table:table-cell office:value-type="float" office:value="1001965.22" table:style-name="ce4">
            <text:p>1.001.96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618987.64" table:style-name="ce4">
            <text:p>1.618.987,64</text:p>
          </table:table-cell>
          <table:table-cell office:value-type="float" office:value="125278.7" table:style-name="ce4">
            <text:p>125.278,70</text:p>
          </table:table-cell>
          <table:table-cell office:value-type="float" office:value="1493708.94" table:style-name="ce4">
            <text:p>1.493.70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112:.C1122])" table:style-name="ce4">
            <text:p>0,00</text:p>
          </table:table-cell>
          <table:table-cell office:value-type="float" office:value="792289.02999999991" table:formula="of:=SUM([.D1112:.D1122])" table:style-name="ce4">
            <text:p>792.289,03</text:p>
          </table:table-cell>
          <table:table-cell office:value-type="float" office:value="37601.43" table:formula="of:=SUM([.E1112:.E1122])" table:style-name="ce4">
            <text:p>37.601,43</text:p>
          </table:table-cell>
          <table:table-cell office:value-type="float" office:value="754687.59999999986" table:formula="of:=SUM([.F1112:.F1122])" table:style-name="ce4">
            <text:p>754.6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6590.2" table:style-name="ce4">
            <text:p>6.590,20</text:p>
          </table:table-cell>
          <table:table-cell office:value-type="float" office:value="0" table:style-name="ce4">
            <text:p>0,00</text:p>
          </table:table-cell>
          <table:table-cell office:value-type="float" office:value="6590.2" table:style-name="ce4">
            <text:p>6.59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326591.67" table:style-name="ce4">
            <text:p>326.591,67</text:p>
          </table:table-cell>
          <table:table-cell office:value-type="float" office:value="0" table:style-name="ce4">
            <text:p>0,00</text:p>
          </table:table-cell>
          <table:table-cell office:value-type="float" office:value="326591.67" table:style-name="ce4">
            <text:p>326.59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4178.97" table:style-name="ce4">
            <text:p>4.178,97</text:p>
          </table:table-cell>
          <table:table-cell office:value-type="float" office:value="0" table:style-name="ce4">
            <text:p>0,00</text:p>
          </table:table-cell>
          <table:table-cell office:value-type="float" office:value="4178.97" table:style-name="ce4">
            <text:p>4.17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270833.82" table:style-name="ce4">
            <text:p>270.833,82</text:p>
          </table:table-cell>
          <table:table-cell office:value-type="float" office:value="0" table:style-name="ce4">
            <text:p>0,00</text:p>
          </table:table-cell>
          <table:table-cell office:value-type="float" office:value="270833.82" table:style-name="ce4">
            <text:p>270.833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38876.980000000003" table:style-name="ce4">
            <text:p>38.876,98</text:p>
          </table:table-cell>
          <table:table-cell office:value-type="float" office:value="0" table:style-name="ce4">
            <text:p>0,00</text:p>
          </table:table-cell>
          <table:table-cell office:value-type="float" office:value="38876.980000000003" table:style-name="ce4">
            <text:p>38.87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58034.7" table:style-name="ce4">
            <text:p>58.034,70</text:p>
          </table:table-cell>
          <table:table-cell office:value-type="float" office:value="0" table:style-name="ce4">
            <text:p>0,00</text:p>
          </table:table-cell>
          <table:table-cell office:value-type="float" office:value="58034.7" table:style-name="ce4">
            <text:p>58.03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15643.43" table:style-name="ce4">
            <text:p>15.643,43</text:p>
          </table:table-cell>
          <table:table-cell office:value-type="float" office:value="972.59" table:style-name="ce4">
            <text:p>972,59</text:p>
          </table:table-cell>
          <table:table-cell office:value-type="float" office:value="14670.84" table:style-name="ce4">
            <text:p>14.67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90.8" table:style-name="ce4">
            <text:p>90,80</text:p>
          </table:table-cell>
          <table:table-cell office:value-type="float" office:value="0" table:style-name="ce4">
            <text:p>0,00</text:p>
          </table:table-cell>
          <table:table-cell office:value-type="float" office:value="90.8" table:style-name="ce4">
            <text:p>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12461.23" table:style-name="ce4">
            <text:p>12.461,23</text:p>
          </table:table-cell>
          <table:table-cell office:value-type="float" office:value="2661.98" table:style-name="ce4">
            <text:p>2.661,98</text:p>
          </table:table-cell>
          <table:table-cell office:value-type="float" office:value="9799.25" table:style-name="ce4">
            <text:p>9.79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9408.66" table:style-name="ce4">
            <text:p>9.408,66</text:p>
          </table:table-cell>
          <table:table-cell office:value-type="float" office:value="0.03" table:style-name="ce4">
            <text:p>0,03</text:p>
          </table:table-cell>
          <table:table-cell office:value-type="float" office:value="9408.6299999999992" table:style-name="ce4">
            <text:p>9.408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49578.57" table:style-name="ce4">
            <text:p>49.578,57</text:p>
          </table:table-cell>
          <table:table-cell office:value-type="float" office:value="33966.83" table:style-name="ce4">
            <text:p>33.966,83</text:p>
          </table:table-cell>
          <table:table-cell office:value-type="float" office:value="15611.74" table:style-name="ce4">
            <text:p>15.61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124:.C1128])" table:style-name="ce4">
            <text:p>0,00</text:p>
          </table:table-cell>
          <table:table-cell office:value-type="float" office:value="964225.46" table:formula="of:=SUM([.D1124:.D1128])" table:style-name="ce4">
            <text:p>964.225,46</text:p>
          </table:table-cell>
          <table:table-cell office:value-type="float" office:value="0" table:formula="of:=SUM([.E1124:.E1128])" table:style-name="ce4">
            <text:p>0,00</text:p>
          </table:table-cell>
          <table:table-cell office:value-type="float" office:value="964225.46" table:formula="of:=SUM([.F1124:.F1128])" table:style-name="ce4">
            <text:p>964.22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591.05999999999995" table:style-name="ce4">
            <text:p>591,06</text:p>
          </table:table-cell>
          <table:table-cell office:value-type="float" office:value="0" table:style-name="ce4">
            <text:p>0,00</text:p>
          </table:table-cell>
          <table:table-cell office:value-type="float" office:value="591.05999999999995" table:style-name="ce4">
            <text:p>59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9477.0499999999993" table:style-name="ce4">
            <text:p>9.477,05</text:p>
          </table:table-cell>
          <table:table-cell office:value-type="float" office:value="0" table:style-name="ce4">
            <text:p>0,00</text:p>
          </table:table-cell>
          <table:table-cell office:value-type="float" office:value="9477.0499999999993" table:style-name="ce4">
            <text:p>9.47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729.78" table:style-name="ce4">
            <text:p>729,78</text:p>
          </table:table-cell>
          <table:table-cell office:value-type="float" office:value="0" table:style-name="ce4">
            <text:p>0,00</text:p>
          </table:table-cell>
          <table:table-cell office:value-type="float" office:value="729.78" table:style-name="ce4">
            <text:p>72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952998.02" table:style-name="ce4">
            <text:p>952.998,02</text:p>
          </table:table-cell>
          <table:table-cell office:value-type="float" office:value="0" table:style-name="ce4">
            <text:p>0,00</text:p>
          </table:table-cell>
          <table:table-cell office:value-type="float" office:value="952998.02" table:style-name="ce4">
            <text:p>952.99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130:.C1170])" table:style-name="ce4">
            <text:p>0,00</text:p>
          </table:table-cell>
          <table:table-cell office:value-type="float" office:value="8391101.4900000002" table:formula="of:=SUM([.D1130:.D1170])" table:style-name="ce4">
            <text:p>8.391.101,49</text:p>
          </table:table-cell>
          <table:table-cell office:value-type="float" office:value="21924.400000000001" table:formula="of:=SUM([.E1130:.E1170])" table:style-name="ce4">
            <text:p>21.924,40</text:p>
          </table:table-cell>
          <table:table-cell office:value-type="float" office:value="8369177.0899999989" table:formula="of:=SUM([.F1130:.F1170])" table:style-name="ce4">
            <text:p>8.369.17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171880.1000000001" table:style-name="ce4">
            <text:p>1.171.880,10</text:p>
          </table:table-cell>
          <table:table-cell office:value-type="float" office:value="2796" table:style-name="ce4">
            <text:p>2.796,00</text:p>
          </table:table-cell>
          <table:table-cell office:value-type="float" office:value="1169084.1000000001" table:style-name="ce4">
            <text:p>1.169.08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599070.37" table:style-name="ce4">
            <text:p>599.070,37</text:p>
          </table:table-cell>
          <table:table-cell office:value-type="float" office:value="0" table:style-name="ce4">
            <text:p>0,00</text:p>
          </table:table-cell>
          <table:table-cell office:value-type="float" office:value="599070.37" table:style-name="ce4">
            <text:p>599.07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31417.16" table:style-name="ce4">
            <text:p>231.417,16</text:p>
          </table:table-cell>
          <table:table-cell office:value-type="float" office:value="717.3" table:style-name="ce4">
            <text:p>717,30</text:p>
          </table:table-cell>
          <table:table-cell office:value-type="float" office:value="230699.86" table:style-name="ce4">
            <text:p>230.69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05747.17" table:style-name="ce4">
            <text:p>105.747,17</text:p>
          </table:table-cell>
          <table:table-cell office:value-type="float" office:value="0" table:style-name="ce4">
            <text:p>0,00</text:p>
          </table:table-cell>
          <table:table-cell office:value-type="float" office:value="105747.17" table:style-name="ce4">
            <text:p>105.74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235952.46" table:style-name="ce4">
            <text:p>235.952,46</text:p>
          </table:table-cell>
          <table:table-cell office:value-type="float" office:value="0" table:style-name="ce4">
            <text:p>0,00</text:p>
          </table:table-cell>
          <table:table-cell office:value-type="float" office:value="235952.46" table:style-name="ce4">
            <text:p>235.95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42956.32" table:style-name="ce4">
            <text:p>42.956,32</text:p>
          </table:table-cell>
          <table:table-cell office:value-type="float" office:value="0" table:style-name="ce4">
            <text:p>0,00</text:p>
          </table:table-cell>
          <table:table-cell office:value-type="float" office:value="42956.32" table:style-name="ce4">
            <text:p>42.95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7774.66" table:style-name="ce4">
            <text:p>17.774,66</text:p>
          </table:table-cell>
          <table:table-cell office:value-type="float" office:value="0" table:style-name="ce4">
            <text:p>0,00</text:p>
          </table:table-cell>
          <table:table-cell office:value-type="float" office:value="17774.66" table:style-name="ce4">
            <text:p>17.77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0399.4" table:style-name="ce4">
            <text:p>10.399,40</text:p>
          </table:table-cell>
          <table:table-cell office:value-type="float" office:value="0" table:style-name="ce4">
            <text:p>0,00</text:p>
          </table:table-cell>
          <table:table-cell office:value-type="float" office:value="10399.4" table:style-name="ce4">
            <text:p>10.39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4451.34" table:style-name="ce4">
            <text:p>4.451,34</text:p>
          </table:table-cell>
          <table:table-cell office:value-type="float" office:value="0" table:style-name="ce4">
            <text:p>0,00</text:p>
          </table:table-cell>
          <table:table-cell office:value-type="float" office:value="4451.34" table:style-name="ce4">
            <text:p>4.45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204936.63" table:style-name="ce4">
            <text:p>204.936,63</text:p>
          </table:table-cell>
          <table:table-cell office:value-type="float" office:value="0" table:style-name="ce4">
            <text:p>0,00</text:p>
          </table:table-cell>
          <table:table-cell office:value-type="float" office:value="204936.63" table:style-name="ce4">
            <text:p>204.93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3896.06" table:style-name="ce4">
            <text:p>3.896,06</text:p>
          </table:table-cell>
          <table:table-cell office:value-type="float" office:value="0" table:style-name="ce4">
            <text:p>0,00</text:p>
          </table:table-cell>
          <table:table-cell office:value-type="float" office:value="3896.06" table:style-name="ce4">
            <text:p>3.89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5009.29" table:style-name="ce4">
            <text:p>15.009,29</text:p>
          </table:table-cell>
          <table:table-cell office:value-type="float" office:value="580" table:style-name="ce4">
            <text:p>580,00</text:p>
          </table:table-cell>
          <table:table-cell office:value-type="float" office:value="14429.29" table:style-name="ce4">
            <text:p>14.42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481405.76" table:style-name="ce4">
            <text:p>481.405,76</text:p>
          </table:table-cell>
          <table:table-cell office:value-type="float" office:value="8803" table:style-name="ce4">
            <text:p>8.803,00</text:p>
          </table:table-cell>
          <table:table-cell office:value-type="float" office:value="472602.76" table:style-name="ce4">
            <text:p>472.60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128092" table:style-name="ce4">
            <text:p>128.092,00</text:p>
          </table:table-cell>
          <table:table-cell office:value-type="float" office:value="0" table:style-name="ce4">
            <text:p>0,00</text:p>
          </table:table-cell>
          <table:table-cell office:value-type="float" office:value="128092" table:style-name="ce4">
            <text:p>128.0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58989.56" table:style-name="ce4">
            <text:p>58.989,56</text:p>
          </table:table-cell>
          <table:table-cell office:value-type="float" office:value="0" table:style-name="ce4">
            <text:p>0,00</text:p>
          </table:table-cell>
          <table:table-cell office:value-type="float" office:value="58989.56" table:style-name="ce4">
            <text:p>58.9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8321.84" table:style-name="ce4">
            <text:p>58.321,84</text:p>
          </table:table-cell>
          <table:table-cell office:value-type="float" office:value="0" table:style-name="ce4">
            <text:p>0,00</text:p>
          </table:table-cell>
          <table:table-cell office:value-type="float" office:value="58321.84" table:style-name="ce4">
            <text:p>58.321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1792.62" table:style-name="ce4">
            <text:p>91.792,62</text:p>
          </table:table-cell>
          <table:table-cell office:value-type="float" office:value="0" table:style-name="ce4">
            <text:p>0,00</text:p>
          </table:table-cell>
          <table:table-cell office:value-type="float" office:value="91792.62" table:style-name="ce4">
            <text:p>91.79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68636.52" table:style-name="ce4">
            <text:p>68.636,52</text:p>
          </table:table-cell>
          <table:table-cell office:value-type="float" office:value="0" table:style-name="ce4">
            <text:p>0,00</text:p>
          </table:table-cell>
          <table:table-cell office:value-type="float" office:value="68636.52" table:style-name="ce4">
            <text:p>68.63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06955.6" table:style-name="ce4">
            <text:p>506.955,60</text:p>
          </table:table-cell>
          <table:table-cell office:value-type="float" office:value="0" table:style-name="ce4">
            <text:p>0,00</text:p>
          </table:table-cell>
          <table:table-cell office:value-type="float" office:value="506955.6" table:style-name="ce4">
            <text:p>506.95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36821.36" table:style-name="ce4">
            <text:p>436.821,36</text:p>
          </table:table-cell>
          <table:table-cell office:value-type="float" office:value="1683" table:style-name="ce4">
            <text:p>1.683,00</text:p>
          </table:table-cell>
          <table:table-cell office:value-type="float" office:value="435138.36" table:style-name="ce4">
            <text:p>435.13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28717.85" table:style-name="ce4">
            <text:p>628.717,85</text:p>
          </table:table-cell>
          <table:table-cell office:value-type="float" office:value="1683" table:style-name="ce4">
            <text:p>1.683,00</text:p>
          </table:table-cell>
          <table:table-cell office:value-type="float" office:value="627034.85" table:style-name="ce4">
            <text:p>627.03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73852.98" table:style-name="ce4">
            <text:p>273.852,98</text:p>
          </table:table-cell>
          <table:table-cell office:value-type="float" office:value="0" table:style-name="ce4">
            <text:p>0,00</text:p>
          </table:table-cell>
          <table:table-cell office:value-type="float" office:value="273852.98" table:style-name="ce4">
            <text:p>273.85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71227.839999999997" table:style-name="ce4">
            <text:p>71.227,84</text:p>
          </table:table-cell>
          <table:table-cell office:value-type="float" office:value="16.34" table:style-name="ce4">
            <text:p>16,34</text:p>
          </table:table-cell>
          <table:table-cell office:value-type="float" office:value="71211.5" table:style-name="ce4">
            <text:p>71.21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91641.7" table:style-name="ce4">
            <text:p>91.641,70</text:p>
          </table:table-cell>
          <table:table-cell office:value-type="float" office:value="0" table:style-name="ce4">
            <text:p>0,00</text:p>
          </table:table-cell>
          <table:table-cell office:value-type="float" office:value="91641.7" table:style-name="ce4">
            <text:p>91.6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32008.11" table:style-name="ce4">
            <text:p>32.008,11</text:p>
          </table:table-cell>
          <table:table-cell office:value-type="float" office:value="0" table:style-name="ce4">
            <text:p>0,00</text:p>
          </table:table-cell>
          <table:table-cell office:value-type="float" office:value="32008.11" table:style-name="ce4">
            <text:p>32.00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39683.67" table:style-name="ce4">
            <text:p>39.683,67</text:p>
          </table:table-cell>
          <table:table-cell office:value-type="float" office:value="1886.59" table:style-name="ce4">
            <text:p>1.886,59</text:p>
          </table:table-cell>
          <table:table-cell office:value-type="float" office:value="37797.08" table:style-name="ce4">
            <text:p>37.79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1185.51" table:style-name="ce4">
            <text:p>1.185,51</text:p>
          </table:table-cell>
          <table:table-cell office:value-type="float" office:value="0" table:style-name="ce4">
            <text:p>0,00</text:p>
          </table:table-cell>
          <table:table-cell office:value-type="float" office:value="1185.51" table:style-name="ce4">
            <text:p>1.18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22854.09" table:style-name="ce4">
            <text:p>22.854,09</text:p>
          </table:table-cell>
          <table:table-cell office:value-type="float" office:value="0" table:style-name="ce4">
            <text:p>0,00</text:p>
          </table:table-cell>
          <table:table-cell office:value-type="float" office:value="22854.09" table:style-name="ce4">
            <text:p>22.85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3676.62" table:style-name="ce4">
            <text:p>3.676,62</text:p>
          </table:table-cell>
          <table:table-cell office:value-type="float" office:value="0" table:style-name="ce4">
            <text:p>0,00</text:p>
          </table:table-cell>
          <table:table-cell office:value-type="float" office:value="3676.62" table:style-name="ce4">
            <text:p>3.67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25706.88" table:style-name="ce4">
            <text:p>425.706,88</text:p>
          </table:table-cell>
          <table:table-cell office:value-type="float" office:value="1683" table:style-name="ce4">
            <text:p>1.683,00</text:p>
          </table:table-cell>
          <table:table-cell office:value-type="float" office:value="424023.88" table:style-name="ce4">
            <text:p>424.023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09665.05" table:style-name="ce4">
            <text:p>409.665,05</text:p>
          </table:table-cell>
          <table:table-cell office:value-type="float" office:value="0" table:style-name="ce4">
            <text:p>0,00</text:p>
          </table:table-cell>
          <table:table-cell office:value-type="float" office:value="409665.05" table:style-name="ce4">
            <text:p>409.66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6766.75" table:style-name="ce4">
            <text:p>16.766,75</text:p>
          </table:table-cell>
          <table:table-cell office:value-type="float" office:value="0" table:style-name="ce4">
            <text:p>0,00</text:p>
          </table:table-cell>
          <table:table-cell office:value-type="float" office:value="16766.75" table:style-name="ce4">
            <text:p>16.76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85330" table:style-name="ce4">
            <text:p>85.330,00</text:p>
          </table:table-cell>
          <table:table-cell office:value-type="float" office:value="0" table:style-name="ce4">
            <text:p>0,00</text:p>
          </table:table-cell>
          <table:table-cell office:value-type="float" office:value="85330" table:style-name="ce4">
            <text:p>85.3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74343" table:style-name="ce4">
            <text:p>74.343,00</text:p>
          </table:table-cell>
          <table:table-cell office:value-type="float" office:value="0" table:style-name="ce4">
            <text:p>0,00</text:p>
          </table:table-cell>
          <table:table-cell office:value-type="float" office:value="74343" table:style-name="ce4">
            <text:p>74.3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6</text:p>
          </table:table-cell>
          <table:table-cell office:value-type="string" table:style-name="ce3">
            <text:p>Locação de Equip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13207.16" table:style-name="ce4">
            <text:p>413.207,16</text:p>
          </table:table-cell>
          <table:table-cell office:value-type="float" office:value="1683.02" table:style-name="ce4">
            <text:p>1.683,02</text:p>
          </table:table-cell>
          <table:table-cell office:value-type="float" office:value="411524.14" table:style-name="ce4">
            <text:p>411.52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7</text:p>
          </table:table-cell>
          <table:table-cell office:value-type="string" table:style-name="ce3">
            <text:p>Utilidade Pública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78780.09" table:style-name="ce4">
            <text:p>678.780,09</text:p>
          </table:table-cell>
          <table:table-cell office:value-type="float" office:value="0" table:style-name="ce4">
            <text:p>0,00</text:p>
          </table:table-cell>
          <table:table-cell office:value-type="float" office:value="678780.09" table:style-name="ce4">
            <text:p>678.78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360.93" table:style-name="ce4">
            <text:p>20.360,93</text:p>
          </table:table-cell>
          <table:table-cell office:value-type="float" office:value="393.15" table:style-name="ce4">
            <text:p>393,15</text:p>
          </table:table-cell>
          <table:table-cell office:value-type="float" office:value="19967.78" table:style-name="ce4">
            <text:p>19.96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172:.C1172])" table:style-name="ce4">
            <text:p>0,00</text:p>
          </table:table-cell>
          <table:table-cell office:value-type="float" office:value="650078.76" table:formula="of:=SUM([.D1172:.D1172])" table:style-name="ce4">
            <text:p>650.078,76</text:p>
          </table:table-cell>
          <table:table-cell office:value-type="float" office:value="0" table:formula="of:=SUM([.E1172:.E1172])" table:style-name="ce4">
            <text:p>0,00</text:p>
          </table:table-cell>
          <table:table-cell office:value-type="float" office:value="650078.76" table:formula="of:=SUM([.F1172:.F1172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174]+[.C1176]" table:style-name="ce4">
            <text:p>0,00</text:p>
          </table:table-cell>
          <table:table-cell office:value-type="float" office:value="2016049.93" table:formula="of:=[.D1174]+[.D1176]" table:style-name="ce4">
            <text:p>2.016.049,93</text:p>
          </table:table-cell>
          <table:table-cell office:value-type="float" office:value="1396403.96" table:formula="of:=[.E1174]+[.E1176]" table:style-name="ce4">
            <text:p>1.396.403,96</text:p>
          </table:table-cell>
          <table:table-cell office:value-type="float" office:value="619645.97" table:formula="of:=[.F1174]+[.F1176]" table:style-name="ce4">
            <text:p>619.64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175:.C1175])" table:style-name="ce4">
            <text:p>0,00</text:p>
          </table:table-cell>
          <table:table-cell office:value-type="float" office:value="98390.23" table:formula="of:=SUM([.D1175:.D1175])" table:style-name="ce4">
            <text:p>98.390,23</text:p>
          </table:table-cell>
          <table:table-cell office:value-type="float" office:value="5900.4" table:formula="of:=SUM([.E1175:.E1175])" table:style-name="ce4">
            <text:p>5.900,40</text:p>
          </table:table-cell>
          <table:table-cell office:value-type="float" office:value="92489.83" table:formula="of:=SUM([.F1175:.F1175])" table:style-name="ce4">
            <text:p>92.48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98390.23" table:style-name="ce4">
            <text:p>98.390,23</text:p>
          </table:table-cell>
          <table:table-cell office:value-type="float" office:value="5900.4" table:style-name="ce4">
            <text:p>5.900,40</text:p>
          </table:table-cell>
          <table:table-cell office:value-type="float" office:value="92489.83" table:style-name="ce4">
            <text:p>92.48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177:.C1177])" table:style-name="ce4">
            <text:p>0,00</text:p>
          </table:table-cell>
          <table:table-cell office:value-type="float" office:value="1917659.7" table:formula="of:=SUM([.D1177:.D1177])" table:style-name="ce4">
            <text:p>1.917.659,70</text:p>
          </table:table-cell>
          <table:table-cell office:value-type="float" office:value="1390503.56" table:formula="of:=SUM([.E1177:.E1177])" table:style-name="ce4">
            <text:p>1.390.503,56</text:p>
          </table:table-cell>
          <table:table-cell office:value-type="float" office:value="527156.14" table:formula="of:=SUM([.F1177:.F1177])" table:style-name="ce4">
            <text:p>527.15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1917659.7" table:style-name="ce4">
            <text:p>1.917.659,70</text:p>
          </table:table-cell>
          <table:table-cell office:value-type="float" office:value="1390503.56" table:style-name="ce4">
            <text:p>1.390.503,56</text:p>
          </table:table-cell>
          <table:table-cell office:value-type="float" office:value="527156.14" table:style-name="ce4">
            <text:p>527.15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79]" table:style-name="ce4">
            <text:p>0,00</text:p>
          </table:table-cell>
          <table:table-cell office:value-type="float" office:value="877895.34000000008" table:formula="of:=[.D1179]" table:style-name="ce4">
            <text:p>877.895,34</text:p>
          </table:table-cell>
          <table:table-cell office:value-type="float" office:value="651838.81000000006" table:formula="of:=[.E1179]" table:style-name="ce4">
            <text:p>651.838,81</text:p>
          </table:table-cell>
          <table:table-cell office:value-type="float" office:value="226056.53" table:formula="of:=[.F1179]" table:style-name="ce4">
            <text:p>226.0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80]" table:style-name="ce4">
            <text:p>0,00</text:p>
          </table:table-cell>
          <table:table-cell office:value-type="float" office:value="877895.34000000008" table:formula="of:=[.D1180]" table:style-name="ce4">
            <text:p>877.895,34</text:p>
          </table:table-cell>
          <table:table-cell office:value-type="float" office:value="651838.81000000006" table:formula="of:=[.E1180]" table:style-name="ce4">
            <text:p>651.838,81</text:p>
          </table:table-cell>
          <table:table-cell office:value-type="float" office:value="226056.53" table:formula="of:=[.F1180]" table:style-name="ce4">
            <text:p>226.0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81:.C1185])" table:style-name="ce4">
            <text:p>0,00</text:p>
          </table:table-cell>
          <table:table-cell office:value-type="float" office:value="877895.34000000008" table:formula="of:=SUM([.D1181:.D1185])" table:style-name="ce4">
            <text:p>877.895,34</text:p>
          </table:table-cell>
          <table:table-cell office:value-type="float" office:value="651838.81000000006" table:formula="of:=SUM([.E1181:.E1185])" table:style-name="ce4">
            <text:p>651.838,81</text:p>
          </table:table-cell>
          <table:table-cell office:value-type="float" office:value="226056.53" table:formula="of:=SUM([.F1181:.F1185])" table:style-name="ce4">
            <text:p>226.0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76090" table:style-name="ce4">
            <text:p>76.090,00</text:p>
          </table:table-cell>
          <table:table-cell office:value-type="float" office:value="2040.26" table:style-name="ce4">
            <text:p>2.040,26</text:p>
          </table:table-cell>
          <table:table-cell office:value-type="float" office:value="74049.740000000005" table:style-name="ce4">
            <text:p>74.04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47718.9" table:style-name="ce4">
            <text:p>147.718,90</text:p>
          </table:table-cell>
          <table:table-cell office:value-type="float" office:value="149" table:style-name="ce4">
            <text:p>149,00</text:p>
          </table:table-cell>
          <table:table-cell office:value-type="float" office:value="147569.9" table:style-name="ce4">
            <text:p>147.56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328.59" table:style-name="ce4">
            <text:p>328,59</text:p>
          </table:table-cell>
          <table:table-cell office:value-type="float" office:value="0" table:style-name="ce4">
            <text:p>0,00</text:p>
          </table:table-cell>
          <table:table-cell office:value-type="float" office:value="328.59" table:style-name="ce4">
            <text:p>32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3102.04" table:style-name="ce4">
            <text:p>3.102,04</text:p>
          </table:table-cell>
          <table:table-cell office:value-type="float" office:value="3102.04" table:style-name="ce4">
            <text:p>3.102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650655.81000000006" table:style-name="ce4">
            <text:p>650.655,81</text:p>
          </table:table-cell>
          <table:table-cell office:value-type="float" office:value="646547.51" table:style-name="ce4">
            <text:p>646.547,51</text:p>
          </table:table-cell>
          <table:table-cell office:value-type="float" office:value="4108.3" table:style-name="ce4">
            <text:p>4.108,3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3643872.700000003" table:formula="of:=[Balancete.C2]" table:style-name="ce4">
            <text:p>53.643.872,70</text:p>
          </table:table-cell>
          <table:table-cell office:value-type="float" office:value="960444301.85999966" table:formula="of:=[Balancete.D2]" table:style-name="ce4">
            <text:p>960.444.301,86</text:p>
          </table:table-cell>
          <table:table-cell office:value-type="float" office:value="959373195.84999967" table:formula="of:=[Balancete.E2]" table:style-name="ce4">
            <text:p>959.373.195,85</text:p>
          </table:table-cell>
          <table:table-cell office:value-type="float" office:value="54714978.710000001" table:formula="of:=[Balancete.F2]" table:style-name="ce4">
            <text:p>54.714.978,71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3643872.699999996" table:formula="of:=[Balancete.C210]" table:style-name="ce4">
            <text:p>53.643.872,70</text:p>
          </table:table-cell>
          <table:table-cell office:value-type="float" office:value="383364456.86000001" table:formula="of:=[Balancete.D210]" table:style-name="ce4">
            <text:p>383.364.456,86</text:p>
          </table:table-cell>
          <table:table-cell office:value-type="float" office:value="390584121.56000006" table:formula="of:=[Balancete.E210]" table:style-name="ce4">
            <text:p>390.584.121,56</text:p>
          </table:table-cell>
          <table:table-cell office:value-type="float" office:value="60863537.400000006" table:formula="of:=[Balancete.F210]" table:style-name="ce4">
            <text:p>60.863.537,4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923]" table:style-name="ce4">
            <text:p>0,00</text:p>
          </table:table-cell>
          <table:table-cell office:value-type="float" office:value="4024434.96" table:formula="of:=[Balancete.D923]" table:style-name="ce4">
            <text:p>4.024.434,96</text:p>
          </table:table-cell>
          <table:table-cell office:value-type="float" office:value="170156553.58999997" table:formula="of:=[Balancete.E923]" table:style-name="ce4">
            <text:p>170.156.553,59</text:p>
          </table:table-cell>
          <table:table-cell office:value-type="float" office:value="166132118.63" table:formula="of:=[Balancete.F923]" table:style-name="ce4">
            <text:p>166.132.118,6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011]" table:style-name="ce4">
            <text:p>0,00</text:p>
          </table:table-cell>
          <table:table-cell office:value-type="float" office:value="194522569.25999999" table:formula="of:=[Balancete.D1011]" table:style-name="ce4">
            <text:p>194.522.569,26</text:p>
          </table:table-cell>
          <table:table-cell office:value-type="float" office:value="22241891.939999998" table:formula="of:=[Balancete.E1011]" table:style-name="ce4">
            <text:p>22.241.891,94</text:p>
          </table:table-cell>
          <table:table-cell office:value-type="float" office:value="172280677.32000002" table:formula="of:=[Balancete.F1011]" table:style-name="ce4">
            <text:p>172.280.677,3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6148558.6900000274" table:formula="of:=([.F1190])-([.F1191])" table:style-name="ce7">
            <text:p>(6.148.558,69)</text:p>
          </table:table-cell>
          <table:table-cell table:number-columns-repeated="16378"/>
        </table:table-row>
        <table:table-row table:number-rows-repeated="1047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3</text:span><text:span text:style-name="T1"> </text:span><text:span text:style-name="T1">a</text:span><text:span text:style-name="T1"> </text:span><text:span text:style-name="T1">31/12/2023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/>
    <dc:description/>
    <dc:subject/>
    <meta:initial-creator>padrao</meta:initial-creator>
    <dc:creator>padrao</dc:creator>
    <meta:creation-date>2024-05-28T14:29:21Z</meta:creation-date>
    <dc:date>2024-05-28T14:35:36Z</dc:date>
  </office:meta>
</office:document-meta>
</file>