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3643872.700000003" table:formula="of:=[.C3]+[.C145]" table:style-name="ce4">
            <text:p>53.643.872,70</text:p>
          </table:table-cell>
          <table:table-cell office:value-type="float" office:value="205352919.23000005" table:formula="of:=[.D3]+[.D145]" table:style-name="ce4">
            <text:p>205.352.919,23</text:p>
          </table:table-cell>
          <table:table-cell office:value-type="float" office:value="203109988.25999999" table:formula="of:=[.E3]+[.E145]" table:style-name="ce4">
            <text:p>203.109.988,26</text:p>
          </table:table-cell>
          <table:table-cell office:value-type="float" office:value="55886803.670000002" table:formula="of:=[.F3]+[.F145]" table:style-name="ce4">
            <text:p>55.886.80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0804374.870000005" table:formula="of:=[.C4]+[.C70]+[.C101]+[.C105]+[.C115]+[.C122]+[.C142]" table:style-name="ce4">
            <text:p>40.804.374,87</text:p>
          </table:table-cell>
          <table:table-cell office:value-type="float" office:value="204957734.06000006" table:formula="of:=[.D4]+[.D70]+[.D101]+[.D105]+[.D115]+[.D122]+[.D142]" table:style-name="ce4">
            <text:p>204.957.734,06</text:p>
          </table:table-cell>
          <table:table-cell office:value-type="float" office:value="202967705.25999999" table:formula="of:=[.E4]+[.E70]+[.E101]+[.E105]+[.E115]+[.E122]+[.E142]" table:style-name="ce4">
            <text:p>202.967.705,26</text:p>
          </table:table-cell>
          <table:table-cell office:value-type="float" office:value="42794403.670000002" table:formula="of:=[.F4]+[.F70]+[.F101]+[.F105]+[.F115]+[.F122]+[.F142]" table:style-name="ce4">
            <text:p>42.794.40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3642046.009999998" table:formula="of:=[.C5]+[.C7]+[.C36]" table:style-name="ce4">
            <text:p>23.642.046,01</text:p>
          </table:table-cell>
          <table:table-cell office:value-type="float" office:value="155580748.77000004" table:formula="of:=[.D5]+[.D7]+[.D36]" table:style-name="ce4">
            <text:p>155.580.748,77</text:p>
          </table:table-cell>
          <table:table-cell office:value-type="float" office:value="152700147.84000003" table:formula="of:=[.E5]+[.E7]+[.E36]" table:style-name="ce4">
            <text:p>152.700.147,84</text:p>
          </table:table-cell>
          <table:table-cell office:value-type="float" office:value="26522646.93999999" table:formula="of:=[.F5]+[.F7]+[.F36]" table:style-name="ce4">
            <text:p>26.522.64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062.96" table:formula="of:=SUM([.C6:.C6])" table:style-name="ce4">
            <text:p>1.062,96</text:p>
          </table:table-cell>
          <table:table-cell office:value-type="float" office:value="47717.96" table:formula="of:=SUM([.D6:.D6])" table:style-name="ce4">
            <text:p>47.717,96</text:p>
          </table:table-cell>
          <table:table-cell office:value-type="float" office:value="10185.77" table:formula="of:=SUM([.E6:.E6])" table:style-name="ce4">
            <text:p>10.185,77</text:p>
          </table:table-cell>
          <table:table-cell office:value-type="float" office:value="38595.15" table:formula="of:=SUM([.F6:.F6])" table:style-name="ce4">
            <text:p>38.59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062.96" table:style-name="ce4">
            <text:p>1.062,96</text:p>
          </table:table-cell>
          <table:table-cell office:value-type="float" office:value="47717.96" table:style-name="ce4">
            <text:p>47.717,96</text:p>
          </table:table-cell>
          <table:table-cell office:value-type="float" office:value="10185.77" table:style-name="ce4">
            <text:p>10.185,77</text:p>
          </table:table-cell>
          <table:table-cell office:value-type="float" office:value="38595.15" table:style-name="ce4">
            <text:p>38.59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7189457.7700000014" table:formula="of:=SUM([.C8:.C35])" table:style-name="ce4">
            <text:p>7.189.457,77</text:p>
          </table:table-cell>
          <table:table-cell office:value-type="float" office:value="138070761.96000004" table:formula="of:=SUM([.D8:.D35])" table:style-name="ce4">
            <text:p>138.070.761,96</text:p>
          </table:table-cell>
          <table:table-cell office:value-type="float" office:value="142665736.39000002" table:formula="of:=SUM([.E8:.E35])" table:style-name="ce4">
            <text:p>142.665.736,39</text:p>
          </table:table-cell>
          <table:table-cell office:value-type="float" office:value="2594483.34" table:formula="of:=SUM([.F8:.F35])" table:style-name="ce4">
            <text:p>2.594.48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3218494.850000001" table:style-name="ce4">
            <text:p>43.218.494,85</text:p>
          </table:table-cell>
          <table:table-cell office:value-type="float" office:value="43218494.850000001" table:style-name="ce4">
            <text:p>43.218.49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45394.47" table:style-name="ce4">
            <text:p>45.394,47</text:p>
          </table:table-cell>
          <table:table-cell office:value-type="float" office:value="45394.47" table:style-name="ce4">
            <text:p>45.394,47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2496.9299999999998" table:style-name="ce4">
            <text:p>2.496,93</text:p>
          </table:table-cell>
          <table:table-cell office:value-type="float" office:value="54" table:style-name="ce4">
            <text:p>54,00</text:p>
          </table:table-cell>
          <table:table-cell office:value-type="float" office:value="480" table:style-name="ce4">
            <text:p>480,00</text:p>
          </table:table-cell>
          <table:table-cell office:value-type="float" office:value="2070.9299999999998" table:style-name="ce4">
            <text:p>2.07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5283915.17" table:style-name="ce4">
            <text:p>15.283.915,17</text:p>
          </table:table-cell>
          <table:table-cell office:value-type="float" office:value="15283915.17" table:style-name="ce4">
            <text:p>15.283.915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office:value-type="float" office:value="18422.91" table:style-name="ce4">
            <text:p>18.42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1129712.3" table:style-name="ce4">
            <text:p>1.129.712,30</text:p>
          </table:table-cell>
          <table:table-cell office:value-type="float" office:value="5665034.0499999998" table:style-name="ce4">
            <text:p>5.665.034,05</text:p>
          </table:table-cell>
          <table:table-cell office:value-type="float" office:value="6660817.5700000003" table:style-name="ce4">
            <text:p>6.660.817,57</text:p>
          </table:table-cell>
          <table:table-cell office:value-type="float" office:value="133928.78" table:style-name="ce4">
            <text:p>133.92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1960767.27" table:style-name="ce4">
            <text:p>1.960.767,27</text:p>
          </table:table-cell>
          <table:table-cell office:value-type="float" office:value="1960767.27" table:style-name="ce4">
            <text:p>1.960.767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491184.29" table:style-name="ce4">
            <text:p>491.184,29</text:p>
          </table:table-cell>
          <table:table-cell office:value-type="float" office:value="408520.29" table:style-name="ce4">
            <text:p>408.520,29</text:p>
          </table:table-cell>
          <table:table-cell office:value-type="float" office:value="694048.7" table:style-name="ce4">
            <text:p>694.048,70</text:p>
          </table:table-cell>
          <table:table-cell office:value-type="float" office:value="205655.88" table:style-name="ce4">
            <text:p>205.65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495.84" table:style-name="ce4">
            <text:p>495,84</text:p>
          </table:table-cell>
          <table:table-cell office:value-type="float" office:value="495.84" table:style-name="ce4">
            <text:p>49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180997.76000000001" table:style-name="ce4">
            <text:p>180.997,76</text:p>
          </table:table-cell>
          <table:table-cell office:value-type="float" office:value="1307656.33" table:style-name="ce4">
            <text:p>1.307.656,33</text:p>
          </table:table-cell>
          <table:table-cell office:value-type="float" office:value="1003944.92" table:style-name="ce4">
            <text:p>1.003.944,92</text:p>
          </table:table-cell>
          <table:table-cell office:value-type="float" office:value="484709.17" table:style-name="ce4">
            <text:p>484.70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2289658.54" table:style-name="ce4">
            <text:p>2.289.658,54</text:p>
          </table:table-cell>
          <table:table-cell office:value-type="float" office:value="6113271.2400000002" table:style-name="ce4">
            <text:p>6.113.271,24</text:p>
          </table:table-cell>
          <table:table-cell office:value-type="float" office:value="8385338.2599999998" table:style-name="ce4">
            <text:p>8.385.338,26</text:p>
          </table:table-cell>
          <table:table-cell office:value-type="float" office:value="17591.52" table:style-name="ce4">
            <text:p>17.59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0" table:style-name="ce4">
            <text:p>0,00</text:p>
          </table:table-cell>
          <table:table-cell office:value-type="float" office:value="36426165.25" table:style-name="ce4">
            <text:p>36.426.165,25</text:p>
          </table:table-cell>
          <table:table-cell office:value-type="float" office:value="36425493.609999999" table:style-name="ce4">
            <text:p>36.425.493,61</text:p>
          </table:table-cell>
          <table:table-cell office:value-type="float" office:value="671.64" table:style-name="ce4">
            <text:p>67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696517.57" table:style-name="ce4">
            <text:p>696.517,57</text:p>
          </table:table-cell>
          <table:table-cell office:value-type="float" office:value="6664749.7300000004" table:style-name="ce4">
            <text:p>6.664.749,73</text:p>
          </table:table-cell>
          <table:table-cell office:value-type="float" office:value="7361267.2999999998" table:style-name="ce4">
            <text:p>7.361.267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78470.289999999994" table:style-name="ce4">
            <text:p>78.470,29</text:p>
          </table:table-cell>
          <table:table-cell office:value-type="float" office:value="1834260.56" table:style-name="ce4">
            <text:p>1.834.260,56</text:p>
          </table:table-cell>
          <table:table-cell office:value-type="float" office:value="1911777" table:style-name="ce4">
            <text:p>1.911.777,00</text:p>
          </table:table-cell>
          <table:table-cell office:value-type="float" office:value="953.85" table:style-name="ce4">
            <text:p>95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127309.34" table:style-name="ce4">
            <text:p>127.309,34</text:p>
          </table:table-cell>
          <table:table-cell office:value-type="float" office:value="1107524.3700000001" table:style-name="ce4">
            <text:p>1.107.524,37</text:p>
          </table:table-cell>
          <table:table-cell office:value-type="float" office:value="804598.86" table:style-name="ce4">
            <text:p>804.598,86</text:p>
          </table:table-cell>
          <table:table-cell office:value-type="float" office:value="430234.85" table:style-name="ce4">
            <text:p>430.23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1438881.53" table:style-name="ce4">
            <text:p>1.438.881,53</text:p>
          </table:table-cell>
          <table:table-cell office:value-type="float" office:value="6608821.9500000002" table:style-name="ce4">
            <text:p>6.608.821,95</text:p>
          </table:table-cell>
          <table:table-cell office:value-type="float" office:value="8039060.3899999997" table:style-name="ce4">
            <text:p>8.039.060,39</text:p>
          </table:table-cell>
          <table:table-cell office:value-type="float" office:value="8643.09" table:style-name="ce4">
            <text:p>8.64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307.740000000005" table:style-name="ce4">
            <text:p>68.307,74</text:p>
          </table:table-cell>
          <table:table-cell office:value-type="float" office:value="269039.84000000003" table:style-name="ce4">
            <text:p>269.039,84</text:p>
          </table:table-cell>
          <table:table-cell office:value-type="float" office:value="269030.84000000003" table:style-name="ce4">
            <text:p>269.030,84</text:p>
          </table:table-cell>
          <table:table-cell office:value-type="float" office:value="68316.740000000005" table:style-name="ce4">
            <text:p>68.31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35846.78" table:style-name="ce4">
            <text:p>35.846,78</text:p>
          </table:table-cell>
          <table:table-cell office:value-type="float" office:value="96533.4" table:style-name="ce4">
            <text:p>96.533,40</text:p>
          </table:table-cell>
          <table:table-cell office:value-type="float" office:value="105976.97" table:style-name="ce4">
            <text:p>105.976,97</text:p>
          </table:table-cell>
          <table:table-cell office:value-type="float" office:value="26403.21" table:style-name="ce4">
            <text:p>26.4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3212128.69" table:style-name="ce4">
            <text:p>3.212.128,69</text:p>
          </table:table-cell>
          <table:table-cell office:value-type="float" office:value="3212128.69" table:style-name="ce4">
            <text:p>3.212.128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4112197.61" table:style-name="ce4">
            <text:p>4.112.197,61</text:p>
          </table:table-cell>
          <table:table-cell office:value-type="float" office:value="4111842.56" table:style-name="ce4">
            <text:p>4.111.842,56</text:p>
          </table:table-cell>
          <table:table-cell office:value-type="float" office:value="355.05" table:style-name="ce4">
            <text:p>35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4 FEDERAL</text:p>
          </table:table-cell>
          <table:table-cell office:value-type="float" office:value="412374.04" table:style-name="ce4">
            <text:p>412.374,04</text:p>
          </table:table-cell>
          <table:table-cell office:value-type="float" office:value="2558196.06" table:style-name="ce4">
            <text:p>2.558.196,06</text:p>
          </table:table-cell>
          <table:table-cell office:value-type="float" office:value="2970570.1" table:style-name="ce4">
            <text:p>2.970.57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7</text:p>
          </table:table-cell>
          <table:table-cell office:value-type="string" table:style-name="ce3">
            <text:p>CEF C/C 924-5 UPA NORTE FEDERAL</text:p>
          </table:table-cell>
          <table:table-cell office:value-type="float" office:value="0" table:style-name="ce4">
            <text:p>0,00</text:p>
          </table:table-cell>
          <table:table-cell office:value-type="float" office:value="525000" table:style-name="ce4">
            <text:p>525.000,00</text:p>
          </table:table-cell>
          <table:table-cell office:value-type="float" office:value="91.5" table:style-name="ce4">
            <text:p>91,50</text:p>
          </table:table-cell>
          <table:table-cell office:value-type="float" office:value="524908.5" table:style-name="ce4">
            <text:p>524.90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652540.97" table:style-name="ce4">
            <text:p>652.540,97</text:p>
          </table:table-cell>
          <table:table-cell office:value-type="float" office:value="91.5" table:style-name="ce4">
            <text:p>91,50</text:p>
          </table:table-cell>
          <table:table-cell office:value-type="float" office:value="652449.47" table:style-name="ce4">
            <text:p>652.44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6451525.279999997" table:formula="of:=SUM([.C37:.C69])" table:style-name="ce4">
            <text:p>16.451.525,28</text:p>
          </table:table-cell>
          <table:table-cell office:value-type="float" office:value="17462268.850000005" table:formula="of:=SUM([.D37:.D69])" table:style-name="ce4">
            <text:p>17.462.268,85</text:p>
          </table:table-cell>
          <table:table-cell office:value-type="float" office:value="10024225.679999998" table:formula="of:=SUM([.E37:.E69])" table:style-name="ce4">
            <text:p>10.024.225,68</text:p>
          </table:table-cell>
          <table:table-cell office:value-type="float" office:value="23889568.449999992" table:formula="of:=SUM([.F37:.F69])" table:style-name="ce4">
            <text:p>23.889.56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0573.73" table:style-name="ce4">
            <text:p>50.573,73</text:p>
          </table:table-cell>
          <table:table-cell office:value-type="float" office:value="1413.87" table:style-name="ce4">
            <text:p>1.413,87</text:p>
          </table:table-cell>
          <table:table-cell office:value-type="float" office:value="0" table:style-name="ce4">
            <text:p>0,00</text:p>
          </table:table-cell>
          <table:table-cell office:value-type="float" office:value="51987.6" table:style-name="ce4">
            <text:p>51.9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1190.42" table:style-name="ce4">
            <text:p>121.190,42</text:p>
          </table:table-cell>
          <table:table-cell office:value-type="float" office:value="3631049.9" table:style-name="ce4">
            <text:p>3.631.049,90</text:p>
          </table:table-cell>
          <table:table-cell office:value-type="float" office:value="3504787.69" table:style-name="ce4">
            <text:p>3.504.787,69</text:p>
          </table:table-cell>
          <table:table-cell office:value-type="float" office:value="247452.63" table:style-name="ce4">
            <text:p>247.45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331.89" table:style-name="ce4">
            <text:p>1.331,89</text:p>
          </table:table-cell>
          <table:table-cell office:value-type="float" office:value="3244432.8" table:style-name="ce4">
            <text:p>3.244.432,80</text:p>
          </table:table-cell>
          <table:table-cell office:value-type="float" office:value="3245167.57" table:style-name="ce4">
            <text:p>3.245.167,57</text:p>
          </table:table-cell>
          <table:table-cell office:value-type="float" office:value="597.12" table:style-name="ce4">
            <text:p>59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150593.6499999999" table:style-name="ce4">
            <text:p>1.150.593,65</text:p>
          </table:table-cell>
          <table:table-cell office:value-type="float" office:value="37045.96" table:style-name="ce4">
            <text:p>37.045,96</text:p>
          </table:table-cell>
          <table:table-cell office:value-type="float" office:value="0" table:style-name="ce4">
            <text:p>0,00</text:p>
          </table:table-cell>
          <table:table-cell office:value-type="float" office:value="1187639.6100000001" table:style-name="ce4">
            <text:p>1.187.63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8377.990000000002" table:style-name="ce4">
            <text:p>18.377,99</text:p>
          </table:table-cell>
          <table:table-cell office:value-type="float" office:value="18928.02" table:style-name="ce4">
            <text:p>18.928,02</text:p>
          </table:table-cell>
          <table:table-cell office:value-type="float" office:value="18360.78" table:style-name="ce4">
            <text:p>18.360,78</text:p>
          </table:table-cell>
          <table:table-cell office:value-type="float" office:value="18945.23" table:style-name="ce4">
            <text:p>18.94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0.13" table:style-name="ce4">
            <text:p>0,13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14000000000000001" table:style-name="ce4">
            <text:p>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534713.7000000002" table:style-name="ce4">
            <text:p>2.534.713,70</text:p>
          </table:table-cell>
          <table:table-cell office:value-type="float" office:value="2076923.14" table:style-name="ce4">
            <text:p>2.076.923,14</text:p>
          </table:table-cell>
          <table:table-cell office:value-type="float" office:value="178784.13" table:style-name="ce4">
            <text:p>178.784,13</text:p>
          </table:table-cell>
          <table:table-cell office:value-type="float" office:value="4432852.71" table:style-name="ce4">
            <text:p>4.432.85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545753.59999999998" table:style-name="ce4">
            <text:p>545.753,60</text:p>
          </table:table-cell>
          <table:table-cell office:value-type="float" office:value="10472.74" table:style-name="ce4">
            <text:p>10.472,74</text:p>
          </table:table-cell>
          <table:table-cell office:value-type="float" office:value="465032.8" table:style-name="ce4">
            <text:p>465.032,80</text:p>
          </table:table-cell>
          <table:table-cell office:value-type="float" office:value="91193.54" table:style-name="ce4">
            <text:p>91.19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62.88" table:style-name="ce4">
            <text:p>162,88</text:p>
          </table:table-cell>
          <table:table-cell office:value-type="float" office:value="4.7300000000000004" table:style-name="ce4">
            <text:p>4,73</text:p>
          </table:table-cell>
          <table:table-cell office:value-type="float" office:value="0" table:style-name="ce4">
            <text:p>0,00</text:p>
          </table:table-cell>
          <table:table-cell office:value-type="float" office:value="167.61" table:style-name="ce4">
            <text:p>16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853339.34" table:style-name="ce4">
            <text:p>853.339,34</text:p>
          </table:table-cell>
          <table:table-cell office:value-type="float" office:value="22630.71" table:style-name="ce4">
            <text:p>22.630,71</text:p>
          </table:table-cell>
          <table:table-cell office:value-type="float" office:value="91181.45" table:style-name="ce4">
            <text:p>91.181,45</text:p>
          </table:table-cell>
          <table:table-cell office:value-type="float" office:value="784788.6" table:style-name="ce4">
            <text:p>784.78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2116811.17" table:style-name="ce4">
            <text:p>2.116.811,17</text:p>
          </table:table-cell>
          <table:table-cell office:value-type="float" office:value="2063137.06" table:style-name="ce4">
            <text:p>2.063.137,06</text:p>
          </table:table-cell>
          <table:table-cell office:value-type="float" office:value="0" table:style-name="ce4">
            <text:p>0,00</text:p>
          </table:table-cell>
          <table:table-cell office:value-type="float" office:value="4179948.23" table:style-name="ce4">
            <text:p>4.179.94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01676.1" table:style-name="ce4">
            <text:p>201.676,10</text:p>
          </table:table-cell>
          <table:table-cell office:value-type="float" office:value="5846.96" table:style-name="ce4">
            <text:p>5.846,96</text:p>
          </table:table-cell>
          <table:table-cell office:value-type="float" office:value="0" table:style-name="ce4">
            <text:p>0,00</text:p>
          </table:table-cell>
          <table:table-cell office:value-type="float" office:value="207523.06" table:style-name="ce4">
            <text:p>207.52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70960.47" table:style-name="ce4">
            <text:p>70.960,47</text:p>
          </table:table-cell>
          <table:table-cell office:value-type="float" office:value="1395851.53" table:style-name="ce4">
            <text:p>1.395.851,53</text:p>
          </table:table-cell>
          <table:table-cell office:value-type="float" office:value="139593.06" table:style-name="ce4">
            <text:p>139.593,06</text:p>
          </table:table-cell>
          <table:table-cell office:value-type="float" office:value="1327218.94" table:style-name="ce4">
            <text:p>1.327.21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9911.41" table:style-name="ce4">
            <text:p>129.911,41</text:p>
          </table:table-cell>
          <table:table-cell office:value-type="float" office:value="3766.37" table:style-name="ce4">
            <text:p>3.766,37</text:p>
          </table:table-cell>
          <table:table-cell office:value-type="float" office:value="0" table:style-name="ce4">
            <text:p>0,00</text:p>
          </table:table-cell>
          <table:table-cell office:value-type="float" office:value="133677.78" table:style-name="ce4">
            <text:p>133.67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37.97" table:style-name="ce4">
            <text:p>237,97</text:p>
          </table:table-cell>
          <table:table-cell office:value-type="float" office:value="303006.90000000002" table:style-name="ce4">
            <text:p>303.006,90</text:p>
          </table:table-cell>
          <table:table-cell office:value-type="float" office:value="0" table:style-name="ce4">
            <text:p>0,00</text:p>
          </table:table-cell>
          <table:table-cell office:value-type="float" office:value="303244.87" table:style-name="ce4">
            <text:p>303.24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60464.51999999999" table:style-name="ce4">
            <text:p>160.464,52</text:p>
          </table:table-cell>
          <table:table-cell office:value-type="float" office:value="4652.1499999999996" table:style-name="ce4">
            <text:p>4.652,15</text:p>
          </table:table-cell>
          <table:table-cell office:value-type="float" office:value="0" table:style-name="ce4">
            <text:p>0,00</text:p>
          </table:table-cell>
          <table:table-cell office:value-type="float" office:value="165116.67000000001" table:style-name="ce4">
            <text:p>165.11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349.58" table:style-name="ce4">
            <text:p>4.349,58</text:p>
          </table:table-cell>
          <table:table-cell office:value-type="float" office:value="126.1" table:style-name="ce4">
            <text:p>126,10</text:p>
          </table:table-cell>
          <table:table-cell office:value-type="float" office:value="0" table:style-name="ce4">
            <text:p>0,00</text:p>
          </table:table-cell>
          <table:table-cell office:value-type="float" office:value="4475.68" table:style-name="ce4">
            <text:p>4.4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850830.11" table:style-name="ce4">
            <text:p>850.830,11</text:p>
          </table:table-cell>
          <table:table-cell office:value-type="float" office:value="21641.9" table:style-name="ce4">
            <text:p>21.641,90</text:p>
          </table:table-cell>
          <table:table-cell office:value-type="float" office:value="125241.43" table:style-name="ce4">
            <text:p>125.241,43</text:p>
          </table:table-cell>
          <table:table-cell office:value-type="float" office:value="747230.58" table:style-name="ce4">
            <text:p>747.23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2605110.85" table:style-name="ce4">
            <text:p>2.605.110,85</text:p>
          </table:table-cell>
          <table:table-cell office:value-type="float" office:value="1783169.71" table:style-name="ce4">
            <text:p>1.783.169,71</text:p>
          </table:table-cell>
          <table:table-cell office:value-type="float" office:value="0" table:style-name="ce4">
            <text:p>0,00</text:p>
          </table:table-cell>
          <table:table-cell office:value-type="float" office:value="4388280.5599999996" table:style-name="ce4">
            <text:p>4.388.28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531.72" table:style-name="ce4">
            <text:p>531,72</text:p>
          </table:table-cell>
          <table:table-cell office:value-type="float" office:value="15.42" table:style-name="ce4">
            <text:p>15,42</text:p>
          </table:table-cell>
          <table:table-cell office:value-type="float" office:value="0" table:style-name="ce4">
            <text:p>0,00</text:p>
          </table:table-cell>
          <table:table-cell office:value-type="float" office:value="547.14" table:style-name="ce4">
            <text:p>54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1832.5" table:style-name="ce4">
            <text:p>1.832,50</text:p>
          </table:table-cell>
          <table:table-cell office:value-type="float" office:value="856805.57" table:style-name="ce4">
            <text:p>856.805,57</text:p>
          </table:table-cell>
          <table:table-cell office:value-type="float" office:value="177815.96" table:style-name="ce4">
            <text:p>177.815,96</text:p>
          </table:table-cell>
          <table:table-cell office:value-type="float" office:value="680822.11" table:style-name="ce4">
            <text:p>680.82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316.83" table:style-name="ce4">
            <text:p>1.316,83</text:p>
          </table:table-cell>
          <table:table-cell office:value-type="float" office:value="71033.22" table:style-name="ce4">
            <text:p>71.033,22</text:p>
          </table:table-cell>
          <table:table-cell office:value-type="float" office:value="259.56" table:style-name="ce4">
            <text:p>259,56</text:p>
          </table:table-cell>
          <table:table-cell office:value-type="float" office:value="72090.490000000005" table:style-name="ce4">
            <text:p>72.09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90.61" table:style-name="ce4">
            <text:p>190,61</text:p>
          </table:table-cell>
          <table:table-cell office:value-type="float" office:value="200005.52" table:style-name="ce4">
            <text:p>200.005,52</text:p>
          </table:table-cell>
          <table:table-cell office:value-type="float" office:value="0" table:style-name="ce4">
            <text:p>0,00</text:p>
          </table:table-cell>
          <table:table-cell office:value-type="float" office:value="200196.13" table:style-name="ce4">
            <text:p>200.19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2493636.6800000002" table:style-name="ce4">
            <text:p>2.493.636,68</text:p>
          </table:table-cell>
          <table:table-cell office:value-type="float" office:value="534120.06999999995" table:style-name="ce4">
            <text:p>534.120,07</text:p>
          </table:table-cell>
          <table:table-cell office:value-type="float" office:value="2000000" table:style-name="ce4">
            <text:p>2.000.000,00</text:p>
          </table:table-cell>
          <table:table-cell office:value-type="float" office:value="1027756.75" table:style-name="ce4">
            <text:p>1.027.75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13129.99" table:style-name="ce4">
            <text:p>513.129,99</text:p>
          </table:table-cell>
          <table:table-cell office:value-type="float" office:value="31206.87" table:style-name="ce4">
            <text:p>31.206,87</text:p>
          </table:table-cell>
          <table:table-cell office:value-type="float" office:value="17816.91" table:style-name="ce4">
            <text:p>17.816,91</text:p>
          </table:table-cell>
          <table:table-cell office:value-type="float" office:value="526519.94999999995" table:style-name="ce4">
            <text:p>526.51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0" table:style-name="ce4">
            <text:p>0,00</text:p>
          </table:table-cell>
          <table:table-cell office:value-type="float" office:value="1045943.7" table:style-name="ce4">
            <text:p>1.045.943,70</text:p>
          </table:table-cell>
          <table:table-cell office:value-type="float" office:value="10512.62" table:style-name="ce4">
            <text:p>10.512,62</text:p>
          </table:table-cell>
          <table:table-cell office:value-type="float" office:value="1035431.08" table:style-name="ce4">
            <text:p>1.035.43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4759.48" table:style-name="ce4">
            <text:p>24.759,48</text:p>
          </table:table-cell>
          <table:table-cell office:value-type="float" office:value="12417.91" table:style-name="ce4">
            <text:p>12.417,91</text:p>
          </table:table-cell>
          <table:table-cell office:value-type="float" office:value="518465.91" table:style-name="ce4">
            <text:p>518.4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4759.48" table:style-name="ce4">
            <text:p>24.759,48</text:p>
          </table:table-cell>
          <table:table-cell office:value-type="float" office:value="12417.91" table:style-name="ce4">
            <text:p>12.417,91</text:p>
          </table:table-cell>
          <table:table-cell office:value-type="float" office:value="518465.91" table:style-name="ce4">
            <text:p>518.4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4759.48" table:style-name="ce4">
            <text:p>24.759,48</text:p>
          </table:table-cell>
          <table:table-cell office:value-type="float" office:value="12417.91" table:style-name="ce4">
            <text:p>12.417,91</text:p>
          </table:table-cell>
          <table:table-cell office:value-type="float" office:value="518465.91" table:style-name="ce4">
            <text:p>518.4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4759.48" table:style-name="ce4">
            <text:p>24.759,48</text:p>
          </table:table-cell>
          <table:table-cell office:value-type="float" office:value="12417.91" table:style-name="ce4">
            <text:p>12.417,91</text:p>
          </table:table-cell>
          <table:table-cell office:value-type="float" office:value="518465.91" table:style-name="ce4">
            <text:p>518.4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0802703.030000001" table:formula="of:=[.C71]+[.C77]" table:style-name="ce4">
            <text:p>10.802.703,03</text:p>
          </table:table-cell>
          <table:table-cell office:value-type="float" office:value="42654564.480000004" table:formula="of:=[.D71]+[.D77]" table:style-name="ce4">
            <text:p>42.654.564,48</text:p>
          </table:table-cell>
          <table:table-cell office:value-type="float" office:value="41842096.169999994" table:formula="of:=[.E71]+[.E77]" table:style-name="ce4">
            <text:p>41.842.096,17</text:p>
          </table:table-cell>
          <table:table-cell office:value-type="float" office:value="11615171.340000002" table:formula="of:=[.F71]+[.F77]" table:style-name="ce4">
            <text:p>11.615.17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441039.0200000014" table:formula="of:=SUM([.C72:.C76])" table:style-name="ce4">
            <text:p>9.441.039,02</text:p>
          </table:table-cell>
          <table:table-cell office:value-type="float" office:value="41764768.710000001" table:formula="of:=SUM([.D72:.D76])" table:style-name="ce4">
            <text:p>41.764.768,71</text:p>
          </table:table-cell>
          <table:table-cell office:value-type="float" office:value="40860394.689999998" table:formula="of:=SUM([.E72:.E76])" table:style-name="ce4">
            <text:p>40.860.394,69</text:p>
          </table:table-cell>
          <table:table-cell office:value-type="float" office:value="10345413.040000001" table:formula="of:=SUM([.F72:.F76])" table:style-name="ce4">
            <text:p>10.345.41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410096.17" table:style-name="ce4">
            <text:p>3.410.096,17</text:p>
          </table:table-cell>
          <table:table-cell office:value-type="float" office:value="7402999.71" table:style-name="ce4">
            <text:p>7.402.999,71</text:p>
          </table:table-cell>
          <table:table-cell office:value-type="float" office:value="7300285.5499999998" table:style-name="ce4">
            <text:p>7.300.285,55</text:p>
          </table:table-cell>
          <table:table-cell office:value-type="float" office:value="3512810.33" table:style-name="ce4">
            <text:p>3.512.81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4834398.45" table:style-name="ce4">
            <text:p>4.834.398,45</text:p>
          </table:table-cell>
          <table:table-cell office:value-type="float" office:value="30266863.039999999" table:style-name="ce4">
            <text:p>30.266.863,04</text:p>
          </table:table-cell>
          <table:table-cell office:value-type="float" office:value="28799579.579999998" table:style-name="ce4">
            <text:p>28.799.579,58</text:p>
          </table:table-cell>
          <table:table-cell office:value-type="float" office:value="6301681.9100000001" table:style-name="ce4">
            <text:p>6.301.68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544003.43000000005" table:style-name="ce4">
            <text:p>544.003,43</text:p>
          </table:table-cell>
          <table:table-cell office:value-type="float" office:value="2098412.06" table:style-name="ce4">
            <text:p>2.098.412,06</text:p>
          </table:table-cell>
          <table:table-cell office:value-type="float" office:value="2125974.59" table:style-name="ce4">
            <text:p>2.125.974,59</text:p>
          </table:table-cell>
          <table:table-cell office:value-type="float" office:value="516440.9" table:style-name="ce4">
            <text:p>516.44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111013.3" table:style-name="ce4">
            <text:p>111.013,30</text:p>
          </table:table-cell>
          <table:table-cell office:value-type="float" office:value="96533.4" table:style-name="ce4">
            <text:p>96.533,40</text:p>
          </table:table-cell>
          <table:table-cell office:value-type="float" office:value="14479.9" table:style-name="ce4">
            <text:p>14.47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652540.97" table:style-name="ce4">
            <text:p>652.540,97</text:p>
          </table:table-cell>
          <table:table-cell office:value-type="float" office:value="1885480.6" table:style-name="ce4">
            <text:p>1.885.480,60</text:p>
          </table:table-cell>
          <table:table-cell office:value-type="float" office:value="2538021.5699999998" table:style-name="ce4">
            <text:p>2.538.021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361664.0099999998" table:formula="of:=SUM([.C78:.C100])" table:style-name="ce4">
            <text:p>1.361.664,01</text:p>
          </table:table-cell>
          <table:table-cell office:value-type="float" office:value="889795.7699999999" table:formula="of:=SUM([.D78:.D100])" table:style-name="ce4">
            <text:p>889.795,77</text:p>
          </table:table-cell>
          <table:table-cell office:value-type="float" office:value="981701.4800000001" table:formula="of:=SUM([.E78:.E100])" table:style-name="ce4">
            <text:p>981.701,48</text:p>
          </table:table-cell>
          <table:table-cell office:value-type="float" office:value="1269758.3" table:formula="of:=SUM([.F78:.F100])" table:style-name="ce4">
            <text:p>1.269.75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341.57" table:style-name="ce4">
            <text:p>4.341,57</text:p>
          </table:table-cell>
          <table:table-cell office:value-type="float" office:value="685.42" table:style-name="ce4">
            <text:p>685,42</text:p>
          </table:table-cell>
          <table:table-cell office:value-type="float" office:value="57.6" table:style-name="ce4">
            <text:p>57,60</text:p>
          </table:table-cell>
          <table:table-cell office:value-type="float" office:value="4969.3900000000003" table:style-name="ce4">
            <text:p>4.96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2306.5" table:style-name="ce4">
            <text:p>2.306,50</text:p>
          </table:table-cell>
          <table:table-cell office:value-type="float" office:value="0" table:style-name="ce4">
            <text:p>0,00</text:p>
          </table:table-cell>
          <table:table-cell office:value-type="float" office:value="2347.46" table:style-name="ce4">
            <text:p>2.34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9038.52" table:style-name="ce4">
            <text:p>19.038,52</text:p>
          </table:table-cell>
          <table:table-cell office:value-type="float" office:value="141.80000000000001" table:style-name="ce4">
            <text:p>141,80</text:p>
          </table:table-cell>
          <table:table-cell office:value-type="float" office:value="5559.57" table:style-name="ce4">
            <text:p>5.559,57</text:p>
          </table:table-cell>
          <table:table-cell office:value-type="float" office:value="13620.75" table:style-name="ce4">
            <text:p>13.62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3257.18" table:style-name="ce4">
            <text:p>13.257,18</text:p>
          </table:table-cell>
          <table:table-cell office:value-type="float" office:value="67718.47" table:style-name="ce4">
            <text:p>67.718,47</text:p>
          </table:table-cell>
          <table:table-cell office:value-type="float" office:value="42654.01" table:style-name="ce4">
            <text:p>42.654,01</text:p>
          </table:table-cell>
          <table:table-cell office:value-type="float" office:value="38321.64" table:style-name="ce4">
            <text:p>38.32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880341.51" table:style-name="ce4">
            <text:p>880.341,51</text:p>
          </table:table-cell>
          <table:table-cell office:value-type="float" office:value="688591.21" table:style-name="ce4">
            <text:p>688.591,21</text:p>
          </table:table-cell>
          <table:table-cell office:value-type="float" office:value="835332.27" table:style-name="ce4">
            <text:p>835.332,27</text:p>
          </table:table-cell>
          <table:table-cell office:value-type="float" office:value="733600.45" table:style-name="ce4">
            <text:p>733.60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8818.4699999999993" table:style-name="ce4">
            <text:p>8.818,47</text:p>
          </table:table-cell>
          <table:table-cell office:value-type="float" office:value="229.51" table:style-name="ce4">
            <text:p>229,51</text:p>
          </table:table-cell>
          <table:table-cell office:value-type="float" office:value="2612.29" table:style-name="ce4">
            <text:p>2.612,29</text:p>
          </table:table-cell>
          <table:table-cell office:value-type="float" office:value="6435.69" table:style-name="ce4">
            <text:p>6.43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6734.5" table:style-name="ce4">
            <text:p>36.734,50</text:p>
          </table:table-cell>
          <table:table-cell office:value-type="float" office:value="10359.6" table:style-name="ce4">
            <text:p>10.359,60</text:p>
          </table:table-cell>
          <table:table-cell office:value-type="float" office:value="23464.59" table:style-name="ce4">
            <text:p>23.464,59</text:p>
          </table:table-cell>
          <table:table-cell office:value-type="float" office:value="23629.51" table:style-name="ce4">
            <text:p>23.629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0654.77" table:style-name="ce4">
            <text:p>60.654,77</text:p>
          </table:table-cell>
          <table:table-cell office:value-type="float" office:value="118763.24" table:style-name="ce4">
            <text:p>118.763,24</text:p>
          </table:table-cell>
          <table:table-cell office:value-type="float" office:value="71462.66" table:style-name="ce4">
            <text:p>71.462,66</text:p>
          </table:table-cell>
          <table:table-cell office:value-type="float" office:value="107955.35" table:style-name="ce4">
            <text:p>107.955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322.33999999999997" table:style-name="ce4">
            <text:p>322,34</text:p>
          </table:table-cell>
          <table:table-cell office:value-type="float" office:value="0" table:style-name="ce4">
            <text:p>0,00</text:p>
          </table:table-cell>
          <table:table-cell office:value-type="float" office:value="356.34" table:style-name="ce4">
            <text:p>35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54" table:style-name="ce4">
            <text:p>54,00</text:p>
          </table:table-cell>
          <table:table-cell office:value-type="float" office:value="54" table:style-name="ce4">
            <text:p>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30.6" table:style-name="ce4">
            <text:p>3.73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30.6" table:style-name="ce4">
            <text:p>3.7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374.29" table:style-name="ce4">
            <text:p>374,29</text:p>
          </table:table-cell>
          <table:table-cell office:value-type="float" office:value="223.01" table:style-name="ce4">
            <text:p>223,01</text:p>
          </table:table-cell>
          <table:table-cell office:value-type="float" office:value="151.28" table:style-name="ce4">
            <text:p>15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84.65" table:style-name="ce4">
            <text:p>784,65</text:p>
          </table:table-cell>
          <table:table-cell office:value-type="float" office:value="120.15" table:style-name="ce4">
            <text:p>120,15</text:p>
          </table:table-cell>
          <table:table-cell office:value-type="float" office:value="0" table:style-name="ce4">
            <text:p>0,00</text:p>
          </table:table-cell>
          <table:table-cell office:value-type="float" office:value="904.8" table:style-name="ce4">
            <text:p>9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129.24" table:style-name="ce4">
            <text:p>129,24</text:p>
          </table:table-cell>
          <table:table-cell office:value-type="float" office:value="0" table:style-name="ce4">
            <text:p>0,00</text:p>
          </table:table-cell>
          <table:table-cell office:value-type="float" office:value="129.24" table:style-name="ce4">
            <text:p>12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260502.8299999998" table:formula="of:=[.C102]" table:style-name="ce4">
            <text:p>(1.260.502,83)</text:p>
          </table:table-cell>
          <table:table-cell office:value-type="float" office:value="0" table:formula="of:=[.D102]" table:style-name="ce4">
            <text:p>0,00</text:p>
          </table:table-cell>
          <table:table-cell office:value-type="float" office:value="0" table:formula="of:=[.E102]" table:style-name="ce4">
            <text:p>0,00</text:p>
          </table:table-cell>
          <table:table-cell office:value-type="float" office:value="-1260502.8299999998" table:formula="of:=[.F102]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260502.8299999998" table:formula="of:=SUM([.C103:.C104])" table:style-name="ce4">
            <text:p>(1.260.502,83)</text:p>
          </table:table-cell>
          <table:table-cell office:value-type="float" office:value="0" table:formula="of:=SUM([.D103:.D104])" table:style-name="ce4">
            <text:p>0,00</text:p>
          </table:table-cell>
          <table:table-cell office:value-type="float" office:value="0" table:formula="of:=SUM([.E103:.E104])" table:style-name="ce4">
            <text:p>0,00</text:p>
          </table:table-cell>
          <table:table-cell office:value-type="float" office:value="-1260502.8299999998" table:formula="of:=SUM([.F103:.F104])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260068.8999999999" table:style-name="ce4">
            <text:p>(1.260.068,9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60068.8999999999" table:style-name="ce4">
            <text:p>(1.260.06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828153.2" table:formula="of:=[.C106]+[.C113]" table:style-name="ce4">
            <text:p>828.153,20</text:p>
          </table:table-cell>
          <table:table-cell office:value-type="float" office:value="341362.76" table:formula="of:=[.D106]+[.D113]" table:style-name="ce4">
            <text:p>341.362,76</text:p>
          </table:table-cell>
          <table:table-cell office:value-type="float" office:value="396396.67000000004" table:formula="of:=[.E106]+[.E113]" table:style-name="ce4">
            <text:p>396.396,67</text:p>
          </table:table-cell>
          <table:table-cell office:value-type="float" office:value="773119.29" table:formula="of:=[.F106]+[.F113]" table:style-name="ce4">
            <text:p>773.11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335021.40000000002" table:formula="of:=SUM([.C107:.C112])" table:style-name="ce4">
            <text:p>335.021,40</text:p>
          </table:table-cell>
          <table:table-cell office:value-type="float" office:value="341362.76" table:formula="of:=SUM([.D107:.D112])" table:style-name="ce4">
            <text:p>341.362,76</text:p>
          </table:table-cell>
          <table:table-cell office:value-type="float" office:value="396396.67000000004" table:formula="of:=SUM([.E107:.E112])" table:style-name="ce4">
            <text:p>396.396,67</text:p>
          </table:table-cell>
          <table:table-cell office:value-type="float" office:value="279987.49" table:formula="of:=SUM([.F107:.F112])" table:style-name="ce4">
            <text:p>279.98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11123.25" table:style-name="ce4">
            <text:p>11.123,25</text:p>
          </table:table-cell>
          <table:table-cell office:value-type="float" office:value="11123.25" table:style-name="ce4">
            <text:p>11.123,25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4260.67" table:style-name="ce4">
            <text:p>4.260,67</text:p>
          </table:table-cell>
          <table:table-cell office:value-type="float" office:value="5682.71" table:style-name="ce4">
            <text:p>5.682,71</text:p>
          </table:table-cell>
          <table:table-cell office:value-type="float" office:value="8358.2199999999993" table:style-name="ce4">
            <text:p>8.358,22</text:p>
          </table:table-cell>
          <table:table-cell office:value-type="float" office:value="1585.16" table:style-name="ce4">
            <text:p>1.58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74687.19" table:style-name="ce4">
            <text:p>274.687,19</text:p>
          </table:table-cell>
          <table:table-cell office:value-type="float" office:value="324556.79999999999" table:style-name="ce4">
            <text:p>324.556,80</text:p>
          </table:table-cell>
          <table:table-cell office:value-type="float" office:value="376915.20000000001" table:style-name="ce4">
            <text:p>376.915,20</text:p>
          </table:table-cell>
          <table:table-cell office:value-type="float" office:value="222328.79" table:style-name="ce4">
            <text:p>222.32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153112.91" table:style-name="ce4">
            <text:p>153.112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3112.91" table:style-name="ce4">
            <text:p>153.11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93131.8" table:formula="of:=SUM([.C114:.C114])" table:style-name="ce4">
            <text:p>493.131,80</text:p>
          </table:table-cell>
          <table:table-cell office:value-type="float" office:value="0" table:formula="of:=SUM([.D114:.D114])" table:style-name="ce4">
            <text:p>0,00</text:p>
          </table:table-cell>
          <table:table-cell office:value-type="float" office:value="0" table:formula="of:=SUM([.E114:.E114])" table:style-name="ce4">
            <text:p>0,00</text:p>
          </table:table-cell>
          <table:table-cell office:value-type="float" office:value="493131.8" table:formula="of:=SUM([.F114:.F114])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3131.8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9708.32000000007" table:formula="of:=[.C116]+[.C120]" table:style-name="ce4">
            <text:p>529.708,32</text:p>
          </table:table-cell>
          <table:table-cell office:value-type="float" office:value="1274690.6099999999" table:formula="of:=[.D116]+[.D120]" table:style-name="ce4">
            <text:p>1.274.690,61</text:p>
          </table:table-cell>
          <table:table-cell office:value-type="float" office:value="1310084.4300000002" table:formula="of:=[.E116]+[.E120]" table:style-name="ce4">
            <text:p>1.310.084,43</text:p>
          </table:table-cell>
          <table:table-cell office:value-type="float" office:value="494314.5" table:formula="of:=[.F116]+[.F120]" table:style-name="ce4">
            <text:p>494.31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6674.02" table:formula="of:=SUM([.C117:.C119])" table:style-name="ce4">
            <text:p>526.674,02</text:p>
          </table:table-cell>
          <table:table-cell office:value-type="float" office:value="1270644.5599999998" table:formula="of:=SUM([.D117:.D119])" table:style-name="ce4">
            <text:p>1.270.644,56</text:p>
          </table:table-cell>
          <table:table-cell office:value-type="float" office:value="1306237.1200000001" table:formula="of:=SUM([.E117:.E119])" table:style-name="ce4">
            <text:p>1.306.237,12</text:p>
          </table:table-cell>
          <table:table-cell office:value-type="float" office:value="491081.46" table:formula="of:=SUM([.F117:.F119])" table:style-name="ce4">
            <text:p>491.08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14177.86" table:style-name="ce4">
            <text:p>114.177,86</text:p>
          </table:table-cell>
          <table:table-cell office:value-type="float" office:value="155308.18" table:style-name="ce4">
            <text:p>155.308,18</text:p>
          </table:table-cell>
          <table:table-cell office:value-type="float" office:value="144079.67999999999" table:style-name="ce4">
            <text:p>144.079,68</text:p>
          </table:table-cell>
          <table:table-cell office:value-type="float" office:value="125406.36" table:style-name="ce4">
            <text:p>125.40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958.77" table:style-name="ce4">
            <text:p>15.958,77</text:p>
          </table:table-cell>
          <table:table-cell office:value-type="float" office:value="0" table:style-name="ce4">
            <text:p>0,00</text:p>
          </table:table-cell>
          <table:table-cell office:value-type="float" office:value="147.69999999999999" table:style-name="ce4">
            <text:p>147,70</text:p>
          </table:table-cell>
          <table:table-cell office:value-type="float" office:value="15811.07" table:style-name="ce4">
            <text:p>15.81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96537.39" table:style-name="ce4">
            <text:p>396.537,39</text:p>
          </table:table-cell>
          <table:table-cell office:value-type="float" office:value="1115336.3799999999" table:style-name="ce4">
            <text:p>1.115.336,38</text:p>
          </table:table-cell>
          <table:table-cell office:value-type="float" office:value="1162009.74" table:style-name="ce4">
            <text:p>1.162.009,74</text:p>
          </table:table-cell>
          <table:table-cell office:value-type="float" office:value="349864.03" table:style-name="ce4">
            <text:p>349.86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3034.3" table:formula="of:=SUM([.C121:.C121])" table:style-name="ce4">
            <text:p>3.034,30</text:p>
          </table:table-cell>
          <table:table-cell office:value-type="float" office:value="4046.05" table:formula="of:=SUM([.D121:.D121])" table:style-name="ce4">
            <text:p>4.046,05</text:p>
          </table:table-cell>
          <table:table-cell office:value-type="float" office:value="3847.31" table:formula="of:=SUM([.E121:.E121])" table:style-name="ce4">
            <text:p>3.847,31</text:p>
          </table:table-cell>
          <table:table-cell office:value-type="float" office:value="3233.04" table:formula="of:=SUM([.F121:.F121])" table:style-name="ce4">
            <text:p>3.23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3034.3" table:style-name="ce4">
            <text:p>3.034,30</text:p>
          </table:table-cell>
          <table:table-cell office:value-type="float" office:value="4046.05" table:style-name="ce4">
            <text:p>4.046,05</text:p>
          </table:table-cell>
          <table:table-cell office:value-type="float" office:value="3847.31" table:style-name="ce4">
            <text:p>3.847,31</text:p>
          </table:table-cell>
          <table:table-cell office:value-type="float" office:value="3233.04" table:style-name="ce4">
            <text:p>3.23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258929.7400000012" table:formula="of:=[.C123]" table:style-name="ce4">
            <text:p>6.258.929,74</text:p>
          </table:table-cell>
          <table:table-cell office:value-type="float" office:value="5106367.4399999995" table:formula="of:=[.D123]" table:style-name="ce4">
            <text:p>5.106.367,44</text:p>
          </table:table-cell>
          <table:table-cell office:value-type="float" office:value="6718069.9500000002" table:formula="of:=[.E123]" table:style-name="ce4">
            <text:p>6.718.069,95</text:p>
          </table:table-cell>
          <table:table-cell office:value-type="float" office:value="4647227.2300000014" table:formula="of:=[.F123]" table:style-name="ce4">
            <text:p>4.647.22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258929.7400000012" table:formula="of:=SUM([.C124:.C141])" table:style-name="ce4">
            <text:p>6.258.929,74</text:p>
          </table:table-cell>
          <table:table-cell office:value-type="float" office:value="5106367.4399999995" table:formula="of:=SUM([.D124:.D141])" table:style-name="ce4">
            <text:p>5.106.367,44</text:p>
          </table:table-cell>
          <table:table-cell office:value-type="float" office:value="6718069.9500000002" table:formula="of:=SUM([.E124:.E141])" table:style-name="ce4">
            <text:p>6.718.069,95</text:p>
          </table:table-cell>
          <table:table-cell office:value-type="float" office:value="4647227.2300000014" table:formula="of:=SUM([.F124:.F141])" table:style-name="ce4">
            <text:p>4.647.22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799653.4" table:style-name="ce4">
            <text:p>2.799.653,40</text:p>
          </table:table-cell>
          <table:table-cell office:value-type="float" office:value="2628274.52" table:style-name="ce4">
            <text:p>2.628.274,52</text:p>
          </table:table-cell>
          <table:table-cell office:value-type="float" office:value="3630408.33" table:style-name="ce4">
            <text:p>3.630.408,33</text:p>
          </table:table-cell>
          <table:table-cell office:value-type="float" office:value="1797519.59" table:style-name="ce4">
            <text:p>1.797.519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81569.990000000005" table:style-name="ce4">
            <text:p>81.569,99</text:p>
          </table:table-cell>
          <table:table-cell office:value-type="float" office:value="363426.08" table:style-name="ce4">
            <text:p>363.426,08</text:p>
          </table:table-cell>
          <table:table-cell office:value-type="float" office:value="350151.5" table:style-name="ce4">
            <text:p>350.151,50</text:p>
          </table:table-cell>
          <table:table-cell office:value-type="float" office:value="94844.57" table:style-name="ce4">
            <text:p>94.84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612596.97" table:style-name="ce4">
            <text:p>612.596,97</text:p>
          </table:table-cell>
          <table:table-cell office:value-type="float" office:value="817.5" table:style-name="ce4">
            <text:p>817,50</text:p>
          </table:table-cell>
          <table:table-cell office:value-type="float" office:value="51468.6" table:style-name="ce4">
            <text:p>51.468,60</text:p>
          </table:table-cell>
          <table:table-cell office:value-type="float" office:value="561945.87" table:style-name="ce4">
            <text:p>561.94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18068.33" table:style-name="ce4">
            <text:p>118.068,33</text:p>
          </table:table-cell>
          <table:table-cell office:value-type="float" office:value="81109.31" table:style-name="ce4">
            <text:p>81.109,31</text:p>
          </table:table-cell>
          <table:table-cell office:value-type="float" office:value="84872.44" table:style-name="ce4">
            <text:p>84.872,44</text:p>
          </table:table-cell>
          <table:table-cell office:value-type="float" office:value="114305.2" table:style-name="ce4">
            <text:p>114.30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206949.96" table:style-name="ce4">
            <text:p>206.949,96</text:p>
          </table:table-cell>
          <table:table-cell office:value-type="float" office:value="614262.24" table:style-name="ce4">
            <text:p>614.262,24</text:p>
          </table:table-cell>
          <table:table-cell office:value-type="float" office:value="739769.31" table:style-name="ce4">
            <text:p>739.769,31</text:p>
          </table:table-cell>
          <table:table-cell office:value-type="float" office:value="81442.89" table:style-name="ce4">
            <text:p>81.44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.239999999999995" table:style-name="ce4">
            <text:p>7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362674.41" table:style-name="ce4">
            <text:p>1.362.674,41</text:p>
          </table:table-cell>
          <table:table-cell office:value-type="float" office:value="887732.46" table:style-name="ce4">
            <text:p>887.732,46</text:p>
          </table:table-cell>
          <table:table-cell office:value-type="float" office:value="1134107.8400000001" table:style-name="ce4">
            <text:p>1.134.107,84</text:p>
          </table:table-cell>
          <table:table-cell office:value-type="float" office:value="1116299.03" table:style-name="ce4">
            <text:p>1.116.29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9094.91" table:style-name="ce4">
            <text:p>19.094,91</text:p>
          </table:table-cell>
          <table:table-cell office:value-type="float" office:value="3385.52" table:style-name="ce4">
            <text:p>3.385,52</text:p>
          </table:table-cell>
          <table:table-cell office:value-type="float" office:value="838.64" table:style-name="ce4">
            <text:p>838,64</text:p>
          </table:table-cell>
          <table:table-cell office:value-type="float" office:value="21641.79" table:style-name="ce4">
            <text:p>21.64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3072.88" table:style-name="ce4">
            <text:p>163.072,88</text:p>
          </table:table-cell>
          <table:table-cell office:value-type="float" office:value="88303.58" table:style-name="ce4">
            <text:p>88.303,58</text:p>
          </table:table-cell>
          <table:table-cell office:value-type="float" office:value="110308.38" table:style-name="ce4">
            <text:p>110.308,38</text:p>
          </table:table-cell>
          <table:table-cell office:value-type="float" office:value="141068.07999999999" table:style-name="ce4">
            <text:p>141.06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620564.31999999995" table:style-name="ce4">
            <text:p>620.564,32</text:p>
          </table:table-cell>
          <table:table-cell office:value-type="float" office:value="382740.95" table:style-name="ce4">
            <text:p>382.740,95</text:p>
          </table:table-cell>
          <table:table-cell office:value-type="float" office:value="576507.04" table:style-name="ce4">
            <text:p>576.507,04</text:p>
          </table:table-cell>
          <table:table-cell office:value-type="float" office:value="426798.23" table:style-name="ce4">
            <text:p>426.79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3269.53" table:style-name="ce4">
            <text:p>53.269,53</text:p>
          </table:table-cell>
          <table:table-cell office:value-type="float" office:value="16839.16" table:style-name="ce4">
            <text:p>16.839,16</text:p>
          </table:table-cell>
          <table:table-cell office:value-type="float" office:value="1846.96" table:style-name="ce4">
            <text:p>1.846,96</text:p>
          </table:table-cell>
          <table:table-cell office:value-type="float" office:value="68261.73" table:style-name="ce4">
            <text:p>68.26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48305.85" table:style-name="ce4">
            <text:p>48.305,85</text:p>
          </table:table-cell>
          <table:table-cell office:value-type="float" office:value="0" table:style-name="ce4">
            <text:p>0,00</text:p>
          </table:table-cell>
          <table:table-cell office:value-type="float" office:value="174.9" table:style-name="ce4">
            <text:p>174,90</text:p>
          </table:table-cell>
          <table:table-cell office:value-type="float" office:value="48130.95" table:style-name="ce4">
            <text:p>48.13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28380.73" table:style-name="ce4">
            <text:p>28.380,73</text:p>
          </table:table-cell>
          <table:table-cell office:value-type="float" office:value="0.01" table:style-name="ce4">
            <text:p>0,01</text:p>
          </table:table-cell>
          <table:table-cell office:value-type="float" office:value="432.88" table:style-name="ce4">
            <text:p>432,88</text:p>
          </table:table-cell>
          <table:table-cell office:value-type="float" office:value="27947.86" table:style-name="ce4">
            <text:p>27.9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3241.97" table:style-name="ce4">
            <text:p>43.241,97</text:p>
          </table:table-cell>
          <table:table-cell office:value-type="float" office:value="870.67" table:style-name="ce4">
            <text:p>870,67</text:p>
          </table:table-cell>
          <table:table-cell office:value-type="float" office:value="1845.94" table:style-name="ce4">
            <text:p>1.845,94</text:p>
          </table:table-cell>
          <table:table-cell office:value-type="float" office:value="42266.7" table:style-name="ce4">
            <text:p>42.26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7180.67" table:style-name="ce4">
            <text:p>27.180,67</text:p>
          </table:table-cell>
          <table:table-cell office:value-type="float" office:value="14637.43" table:style-name="ce4">
            <text:p>14.637,43</text:p>
          </table:table-cell>
          <table:table-cell office:value-type="float" office:value="16799.5" table:style-name="ce4">
            <text:p>16.799,50</text:p>
          </table:table-cell>
          <table:table-cell office:value-type="float" office:value="25018.6" table:style-name="ce4">
            <text:p>25.01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3181.08" table:style-name="ce4">
            <text:p>73.181,08</text:p>
          </table:table-cell>
          <table:table-cell office:value-type="float" office:value="23968.01" table:style-name="ce4">
            <text:p>23.968,01</text:p>
          </table:table-cell>
          <table:table-cell office:value-type="float" office:value="17738.189999999999" table:style-name="ce4">
            <text:p>17.738,19</text:p>
          </table:table-cell>
          <table:table-cell office:value-type="float" office:value="79410.899999999994" table:style-name="ce4">
            <text:p>79.41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337.4" table:formula="of:=[.C143]" table:style-name="ce4">
            <text:p>3.337,40</text:p>
          </table:table-cell>
          <table:table-cell office:value-type="float" office:value="0" table:formula="of:=[.D143]" table:style-name="ce4">
            <text:p>0,00</text:p>
          </table:table-cell>
          <table:table-cell office:value-type="float" office:value="910.2" table:formula="of:=[.E143]" table:style-name="ce4">
            <text:p>910,20</text:p>
          </table:table-cell>
          <table:table-cell office:value-type="float" office:value="2427.1999999999998" table:formula="of:=[.F143]" table:style-name="ce4">
            <text:p>2.42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337.4" table:formula="of:=SUM([.C144:.C144])" table:style-name="ce4">
            <text:p>3.337,40</text:p>
          </table:table-cell>
          <table:table-cell office:value-type="float" office:value="0" table:formula="of:=SUM([.D144:.D144])" table:style-name="ce4">
            <text:p>0,00</text:p>
          </table:table-cell>
          <table:table-cell office:value-type="float" office:value="910.2" table:formula="of:=SUM([.E144:.E144])" table:style-name="ce4">
            <text:p>910,20</text:p>
          </table:table-cell>
          <table:table-cell office:value-type="float" office:value="2427.1999999999998" table:formula="of:=SUM([.F144:.F144])" table:style-name="ce4">
            <text:p>2.42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37.4" table:style-name="ce4">
            <text:p>3.337,40</text:p>
          </table:table-cell>
          <table:table-cell office:value-type="float" office:value="0" table:style-name="ce4">
            <text:p>0,00</text:p>
          </table:table-cell>
          <table:table-cell office:value-type="float" office:value="910.2" table:style-name="ce4">
            <text:p>910,20</text:p>
          </table:table-cell>
          <table:table-cell office:value-type="float" office:value="2427.1999999999998" table:style-name="ce4">
            <text:p>2.42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2839497.83" table:formula="of:=[.C146]+[.C149]+[.C180]" table:style-name="ce4">
            <text:p>12.839.497,83</text:p>
          </table:table-cell>
          <table:table-cell office:value-type="float" office:value="395185.17000000004" table:formula="of:=[.D146]+[.D149]+[.D180]" table:style-name="ce4">
            <text:p>395.185,17</text:p>
          </table:table-cell>
          <table:table-cell office:value-type="float" office:value="142283" table:formula="of:=[.E146]+[.E149]+[.E180]" table:style-name="ce4">
            <text:p>142.283,00</text:p>
          </table:table-cell>
          <table:table-cell office:value-type="float" office:value="13092400.000000002" table:formula="of:=[.F146]+[.F149]+[.F180]" table:style-name="ce4">
            <text:p>13.09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568061.18999999994" table:formula="of:=[.C147]" table:style-name="ce4">
            <text:p>568.061,19</text:p>
          </table:table-cell>
          <table:table-cell office:value-type="float" office:value="191107.03" table:formula="of:=[.D147]" table:style-name="ce4">
            <text:p>191.107,03</text:p>
          </table:table-cell>
          <table:table-cell office:value-type="float" office:value="0" table:formula="of:=[.E147]" table:style-name="ce4">
            <text:p>0,00</text:p>
          </table:table-cell>
          <table:table-cell office:value-type="float" office:value="759168.22" table:formula="of:=[.F147]" table:style-name="ce4">
            <text:p>759.16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568061.18999999994" table:formula="of:=SUM([.C148:.C148])" table:style-name="ce4">
            <text:p>568.061,19</text:p>
          </table:table-cell>
          <table:table-cell office:value-type="float" office:value="191107.03" table:formula="of:=SUM([.D148:.D148])" table:style-name="ce4">
            <text:p>191.107,03</text:p>
          </table:table-cell>
          <table:table-cell office:value-type="float" office:value="0" table:formula="of:=SUM([.E148:.E148])" table:style-name="ce4">
            <text:p>0,00</text:p>
          </table:table-cell>
          <table:table-cell office:value-type="float" office:value="759168.22" table:formula="of:=SUM([.F148:.F148])" table:style-name="ce4">
            <text:p>759.16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568061.18999999994" table:style-name="ce4">
            <text:p>568.061,19</text:p>
          </table:table-cell>
          <table:table-cell office:value-type="float" office:value="191107.03" table:style-name="ce4">
            <text:p>191.107,03</text:p>
          </table:table-cell>
          <table:table-cell office:value-type="float" office:value="0" table:style-name="ce4">
            <text:p>0,00</text:p>
          </table:table-cell>
          <table:table-cell office:value-type="float" office:value="759168.22" table:style-name="ce4">
            <text:p>759.16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2271436.640000001" table:formula="of:=[.C150]+[.C158]+[.C165]+[.C172]+[.C178]" table:style-name="ce4">
            <text:p>12.271.436,64</text:p>
          </table:table-cell>
          <table:table-cell office:value-type="float" office:value="204078.14" table:formula="of:=[.D150]+[.D158]+[.D165]+[.D172]+[.D178]" table:style-name="ce4">
            <text:p>204.078,14</text:p>
          </table:table-cell>
          <table:table-cell office:value-type="float" office:value="142283" table:formula="of:=[.E150]+[.E158]+[.E165]+[.E172]+[.E178]" table:style-name="ce4">
            <text:p>142.283,00</text:p>
          </table:table-cell>
          <table:table-cell office:value-type="float" office:value="12333231.780000001" table:formula="of:=[.F150]+[.F158]+[.F165]+[.F172]+[.F178]" table:style-name="ce4">
            <text:p>12.333.23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6952706.1100000003" table:formula="of:=SUM([.C151:.C157])" table:style-name="ce4">
            <text:p>6.952.706,11</text:p>
          </table:table-cell>
          <table:table-cell office:value-type="float" office:value="204078.14" table:formula="of:=SUM([.D151:.D157])" table:style-name="ce4">
            <text:p>204.078,14</text:p>
          </table:table-cell>
          <table:table-cell office:value-type="float" office:value="0" table:formula="of:=SUM([.E151:.E157])" table:style-name="ce4">
            <text:p>0,00</text:p>
          </table:table-cell>
          <table:table-cell office:value-type="float" office:value="7156784.2500000009" table:formula="of:=SUM([.F151:.F157])" table:style-name="ce4">
            <text:p>7.156.78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716962.09" table:style-name="ce4">
            <text:p>716.962,09</text:p>
          </table:table-cell>
          <table:table-cell office:value-type="float" office:value="132800" table:style-name="ce4">
            <text:p>132.800,00</text:p>
          </table:table-cell>
          <table:table-cell office:value-type="float" office:value="0" table:style-name="ce4">
            <text:p>0,00</text:p>
          </table:table-cell>
          <table:table-cell office:value-type="float" office:value="849762.09" table:style-name="ce4">
            <text:p>849.76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63500" table:style-name="ce4">
            <text:p>63.500,00</text:p>
          </table:table-cell>
          <table:table-cell office:value-type="float" office:value="0" table:style-name="ce4">
            <text:p>0,00</text:p>
          </table:table-cell>
          <table:table-cell office:value-type="float" office:value="2152680.91" table:style-name="ce4">
            <text:p>2.152.6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59062.6" table:style-name="ce4">
            <text:p>1.659.062,60</text:p>
          </table:table-cell>
          <table:table-cell office:value-type="float" office:value="7778.14" table:style-name="ce4">
            <text:p>7.778,14</text:p>
          </table:table-cell>
          <table:table-cell office:value-type="float" office:value="0" table:style-name="ce4">
            <text:p>0,00</text:p>
          </table:table-cell>
          <table:table-cell office:value-type="float" office:value="1666840.74" table:style-name="ce4">
            <text:p>1.666.84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864.31999999995" table:style-name="ce4">
            <text:p>579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59:.C164])" table:style-name="ce4">
            <text:p>6.717.552,38</text:p>
          </table:table-cell>
          <table:table-cell office:value-type="float" office:value="0" table:formula="of:=SUM([.D159:.D164])" table:style-name="ce4">
            <text:p>0,00</text:p>
          </table:table-cell>
          <table:table-cell office:value-type="float" office:value="0" table:formula="of:=SUM([.E159:.E164])" table:style-name="ce4">
            <text:p>0,00</text:p>
          </table:table-cell>
          <table:table-cell office:value-type="float" office:value="6717552.3799999999" table:formula="of:=SUM([.F159:.F164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3080604.1" table:formula="of:=SUM([.C166:.C171])" table:style-name="ce4">
            <text:p>(3.080.604,10)</text:p>
          </table:table-cell>
          <table:table-cell office:value-type="float" office:value="0" table:formula="of:=SUM([.D166:.D171])" table:style-name="ce4">
            <text:p>0,00</text:p>
          </table:table-cell>
          <table:table-cell office:value-type="float" office:value="110552" table:formula="of:=SUM([.E166:.E171])" table:style-name="ce4">
            <text:p>110.552,00</text:p>
          </table:table-cell>
          <table:table-cell office:value-type="float" office:value="-3191156.1" table:formula="of:=SUM([.F166:.F171])" table:style-name="ce4">
            <text:p>(3.191.156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409847.59" table:style-name="ce4">
            <text:p>(409.847,59)</text:p>
          </table:table-cell>
          <table:table-cell office:value-type="float" office:value="0" table:style-name="ce4">
            <text:p>0,00</text:p>
          </table:table-cell>
          <table:table-cell office:value-type="float" office:value="22517" table:style-name="ce4">
            <text:p>22.517,00</text:p>
          </table:table-cell>
          <table:table-cell office:value-type="float" office:value="-432364.59" table:style-name="ce4">
            <text:p>(432.364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174795.83" table:style-name="ce4">
            <text:p>(1.174.795,83)</text:p>
          </table:table-cell>
          <table:table-cell office:value-type="float" office:value="0" table:style-name="ce4">
            <text:p>0,00</text:p>
          </table:table-cell>
          <table:table-cell office:value-type="float" office:value="33922" table:style-name="ce4">
            <text:p>33.922,00</text:p>
          </table:table-cell>
          <table:table-cell office:value-type="float" office:value="-1208717.83" table:style-name="ce4">
            <text:p>(1.208.71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86571.12" table:style-name="ce4">
            <text:p>(386.571,12)</text:p>
          </table:table-cell>
          <table:table-cell office:value-type="float" office:value="0" table:style-name="ce4">
            <text:p>0,00</text:p>
          </table:table-cell>
          <table:table-cell office:value-type="float" office:value="39124" table:style-name="ce4">
            <text:p>39.124,00</text:p>
          </table:table-cell>
          <table:table-cell office:value-type="float" office:value="-425695.12" table:style-name="ce4">
            <text:p>(425.695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62028.43" table:style-name="ce4">
            <text:p>(462.028,43)</text:p>
          </table:table-cell>
          <table:table-cell office:value-type="float" office:value="0" table:style-name="ce4">
            <text:p>0,00</text:p>
          </table:table-cell>
          <table:table-cell office:value-type="float" office:value="8161" table:style-name="ce4">
            <text:p>8.161,00</text:p>
          </table:table-cell>
          <table:table-cell office:value-type="float" office:value="-470189.43" table:style-name="ce4">
            <text:p>(470.189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30591.18999999994" table:style-name="ce4">
            <text:p>(630.591,19)</text:p>
          </table:table-cell>
          <table:table-cell office:value-type="float" office:value="0" table:style-name="ce4">
            <text:p>0,00</text:p>
          </table:table-cell>
          <table:table-cell office:value-type="float" office:value="6828" table:style-name="ce4">
            <text:p>6.828,00</text:p>
          </table:table-cell>
          <table:table-cell office:value-type="float" office:value="-637419.18999999994" table:style-name="ce4">
            <text:p>(637.419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959399.98" table:formula="of:=SUM([.C173:.C177])" table:style-name="ce4">
            <text:p>(2.959.399,98)</text:p>
          </table:table-cell>
          <table:table-cell office:value-type="float" office:value="0" table:formula="of:=SUM([.D173:.D177])" table:style-name="ce4">
            <text:p>0,00</text:p>
          </table:table-cell>
          <table:table-cell office:value-type="float" office:value="31731" table:formula="of:=SUM([.E173:.E177])" table:style-name="ce4">
            <text:p>31.731,00</text:p>
          </table:table-cell>
          <table:table-cell office:value-type="float" office:value="-2991130.98" table:formula="of:=SUM([.F173:.F177])" table:style-name="ce4">
            <text:p>(2.991.130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486093.62" table:style-name="ce4">
            <text:p>(1.486.093,62)</text:p>
          </table:table-cell>
          <table:table-cell office:value-type="float" office:value="0" table:style-name="ce4">
            <text:p>0,00</text:p>
          </table:table-cell>
          <table:table-cell office:value-type="float" office:value="30516" table:style-name="ce4">
            <text:p>30.516,00</text:p>
          </table:table-cell>
          <table:table-cell office:value-type="float" office:value="-1516609.62" table:style-name="ce4">
            <text:p>(1.516.609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5160.83" table:style-name="ce4">
            <text:p>(365.160,83)</text:p>
          </table:table-cell>
          <table:table-cell office:value-type="float" office:value="0" table:style-name="ce4">
            <text:p>0,00</text:p>
          </table:table-cell>
          <table:table-cell office:value-type="float" office:value="1027" table:style-name="ce4">
            <text:p>1.027,00</text:p>
          </table:table-cell>
          <table:table-cell office:value-type="float" office:value="-366187.83" table:style-name="ce4">
            <text:p>(366.18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2362.86" table:style-name="ce4">
            <text:p>(992.362,86)</text:p>
          </table:table-cell>
          <table:table-cell office:value-type="float" office:value="0" table:style-name="ce4">
            <text:p>0,00</text:p>
          </table:table-cell>
          <table:table-cell office:value-type="float" office:value="188" table:style-name="ce4">
            <text:p>188,00</text:p>
          </table:table-cell>
          <table:table-cell office:value-type="float" office:value="-992550.86" table:style-name="ce4">
            <text:p>(992.550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300000004" table:formula="of:=SUM([.C179:.C179])" table:style-name="ce4">
            <text:p>4.641.182,23</text:p>
          </table:table-cell>
          <table:table-cell office:value-type="float" office:value="0" table:formula="of:=SUM([.D179:.D179])" table:style-name="ce4">
            <text:p>0,00</text:p>
          </table:table-cell>
          <table:table-cell office:value-type="float" office:value="0" table:formula="of:=SUM([.E179:.E179])" table:style-name="ce4">
            <text:p>0,00</text:p>
          </table:table-cell>
          <table:table-cell office:value-type="float" office:value="4641182.2300000004" table:formula="of:=SUM([.F179:.F179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182.2300000004" table:style-name="ce4">
            <text:p>4.641.182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41182.2300000004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181]+[.C183]" table:style-name="ce4">
            <text:p>0,00</text:p>
          </table:table-cell>
          <table:table-cell office:value-type="float" office:value="0" table:formula="of:=[.D181]+[.D183]" table:style-name="ce4">
            <text:p>0,00</text:p>
          </table:table-cell>
          <table:table-cell office:value-type="float" office:value="0" table:formula="of:=[.E181]+[.E183]" table:style-name="ce4">
            <text:p>0,00</text:p>
          </table:table-cell>
          <table:table-cell office:value-type="float" office:value="0" table:formula="of:=[.F181]+[.F183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2:.C182])" table:style-name="ce4">
            <text:p>13.097,02</text:p>
          </table:table-cell>
          <table:table-cell office:value-type="float" office:value="0" table:formula="of:=SUM([.D182:.D182])" table:style-name="ce4">
            <text:p>0,00</text:p>
          </table:table-cell>
          <table:table-cell office:value-type="float" office:value="0" table:formula="of:=SUM([.E182:.E182])" table:style-name="ce4">
            <text:p>0,00</text:p>
          </table:table-cell>
          <table:table-cell office:value-type="float" office:value="13097.02" table:formula="of:=SUM([.F182:.F182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84:.C184])" table:style-name="ce4">
            <text:p>(13.097,02)</text:p>
          </table:table-cell>
          <table:table-cell office:value-type="float" office:value="0" table:formula="of:=SUM([.D184:.D184])" table:style-name="ce4">
            <text:p>0,00</text:p>
          </table:table-cell>
          <table:table-cell office:value-type="float" office:value="0" table:formula="of:=SUM([.E184:.E184])" table:style-name="ce4">
            <text:p>0,00</text:p>
          </table:table-cell>
          <table:table-cell office:value-type="float" office:value="-13097.02" table:formula="of:=SUM([.F184:.F184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643872.699999996" table:formula="of:=[.C186]+[.C818]+[.C831]" table:style-name="ce4">
            <text:p>53.643.872,70</text:p>
          </table:table-cell>
          <table:table-cell office:value-type="float" office:value="77814803.489999995" table:formula="of:=[.D186]+[.D818]+[.D831]" table:style-name="ce4">
            <text:p>77.814.803,49</text:p>
          </table:table-cell>
          <table:table-cell office:value-type="float" office:value="81541296.069999993" table:formula="of:=[.E186]+[.E818]+[.E831]" table:style-name="ce4">
            <text:p>81.541.296,07</text:p>
          </table:table-cell>
          <table:table-cell office:value-type="float" office:value="57370365.280000009" table:formula="of:=[.F186]+[.F818]+[.F831]" table:style-name="ce4">
            <text:p>57.370.36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2059919.939999998" table:formula="of:=[.C187]+[.C748]+[.C786]+[.C790]+[.C800]" table:style-name="ce4">
            <text:p>32.059.919,94</text:p>
          </table:table-cell>
          <table:table-cell office:value-type="float" office:value="77730979.890000001" table:formula="of:=[.D187]+[.D748]+[.D786]+[.D790]+[.D800]" table:style-name="ce4">
            <text:p>77.730.979,89</text:p>
          </table:table-cell>
          <table:table-cell office:value-type="float" office:value="81503582.929999992" table:formula="of:=[.E187]+[.E748]+[.E786]+[.E790]+[.E800]" table:style-name="ce4">
            <text:p>81.503.582,93</text:p>
          </table:table-cell>
          <table:table-cell office:value-type="float" office:value="35832522.980000004" table:formula="of:=[.F187]+[.F748]+[.F786]+[.F790]+[.F800]" table:style-name="ce4">
            <text:p>35.832.52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887500.9800000004" table:formula="of:=[.C188]+[.C284]+[.C319]+[.C656]" table:style-name="ce4">
            <text:p>8.887.500,98</text:p>
          </table:table-cell>
          <table:table-cell office:value-type="float" office:value="21685023.449999999" table:formula="of:=[.D188]+[.D284]+[.D319]+[.D656]" table:style-name="ce4">
            <text:p>21.685.023,45</text:p>
          </table:table-cell>
          <table:table-cell office:value-type="float" office:value="20949585.219999999" table:formula="of:=[.E188]+[.E284]+[.E319]+[.E656]" table:style-name="ce4">
            <text:p>20.949.585,22</text:p>
          </table:table-cell>
          <table:table-cell office:value-type="float" office:value="8152062.7500000009" table:formula="of:=[.F188]+[.F284]+[.F319]+[.F656]" table:style-name="ce4">
            <text:p>8.152.0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168142.9099999997" table:formula="of:=SUM([.C189:.C283])" table:style-name="ce4">
            <text:p>2.168.142,91</text:p>
          </table:table-cell>
          <table:table-cell office:value-type="float" office:value="5648109.9700000007" table:formula="of:=SUM([.D189:.D283])" table:style-name="ce4">
            <text:p>5.648.109,97</text:p>
          </table:table-cell>
          <table:table-cell office:value-type="float" office:value="4574768.1500000004" table:formula="of:=SUM([.E189:.E283])" table:style-name="ce4">
            <text:p>4.574.768,15</text:p>
          </table:table-cell>
          <table:table-cell office:value-type="float" office:value="1094801.0900000001" table:formula="of:=SUM([.F189:.F283])" table:style-name="ce4">
            <text:p>1.094.80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36551.199999999997" table:style-name="ce4">
            <text:p>36.551,20</text:p>
          </table:table-cell>
          <table:table-cell office:value-type="float" office:value="111661.7" table:style-name="ce4">
            <text:p>111.661,70</text:p>
          </table:table-cell>
          <table:table-cell office:value-type="float" office:value="100258.25" table:style-name="ce4">
            <text:p>100.258,25</text:p>
          </table:table-cell>
          <table:table-cell office:value-type="float" office:value="25147.75" table:style-name="ce4">
            <text:p>25.14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20062.169999999998" table:style-name="ce4">
            <text:p>20.062,17</text:p>
          </table:table-cell>
          <table:table-cell office:value-type="float" office:value="30370.35" table:style-name="ce4">
            <text:p>30.370,35</text:p>
          </table:table-cell>
          <table:table-cell office:value-type="float" office:value="10308.18" table:style-name="ce4">
            <text:p>10.308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2309.64" table:style-name="ce4">
            <text:p>2.309,64</text:p>
          </table:table-cell>
          <table:table-cell office:value-type="float" office:value="21525.98" table:style-name="ce4">
            <text:p>21.525,98</text:p>
          </table:table-cell>
          <table:table-cell office:value-type="float" office:value="23915.279999999999" table:style-name="ce4">
            <text:p>23.915,28</text:p>
          </table:table-cell>
          <table:table-cell office:value-type="float" office:value="4698.9399999999996" table:style-name="ce4">
            <text:p>4.69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3903.6" table:style-name="ce4">
            <text:p>3.903,60</text:p>
          </table:table-cell>
          <table:table-cell office:value-type="float" office:value="8569.4" table:style-name="ce4">
            <text:p>8.569,40</text:p>
          </table:table-cell>
          <table:table-cell office:value-type="float" office:value="4665.8" table:style-name="ce4">
            <text:p>4.665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3252" table:style-name="ce4">
            <text:p>3.252,00</text:p>
          </table:table-cell>
          <table:table-cell office:value-type="float" office:value="26119.5" table:style-name="ce4">
            <text:p>26.119,50</text:p>
          </table:table-cell>
          <table:table-cell office:value-type="float" office:value="31860" table:style-name="ce4">
            <text:p>31.860,00</text:p>
          </table:table-cell>
          <table:table-cell office:value-type="float" office:value="8992.5" table:style-name="ce4">
            <text:p>8.99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192.4" table:style-name="ce4">
            <text:p>192,40</text:p>
          </table:table-cell>
          <table:table-cell office:value-type="float" office:value="192.4" table:style-name="ce4">
            <text:p>19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3769.75" table:style-name="ce4">
            <text:p>3.769,75</text:p>
          </table:table-cell>
          <table:table-cell office:value-type="float" office:value="7406.93" table:style-name="ce4">
            <text:p>7.406,93</text:p>
          </table:table-cell>
          <table:table-cell office:value-type="float" office:value="4315.82" table:style-name="ce4">
            <text:p>4.315,82</text:p>
          </table:table-cell>
          <table:table-cell office:value-type="float" office:value="678.64" table:style-name="ce4">
            <text:p>67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8478.8" table:style-name="ce4">
            <text:p>18.478,80</text:p>
          </table:table-cell>
          <table:table-cell office:value-type="float" office:value="46828.800000000003" table:style-name="ce4">
            <text:p>46.828,80</text:p>
          </table:table-cell>
          <table:table-cell office:value-type="float" office:value="36072" table:style-name="ce4">
            <text:p>36.072,00</text:p>
          </table:table-cell>
          <table:table-cell office:value-type="float" office:value="7722" table:style-name="ce4">
            <text:p>7.7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43048.25" table:style-name="ce4">
            <text:p>143.048,25</text:p>
          </table:table-cell>
          <table:table-cell office:value-type="float" office:value="278634.73" table:style-name="ce4">
            <text:p>278.634,73</text:p>
          </table:table-cell>
          <table:table-cell office:value-type="float" office:value="169030.04" table:style-name="ce4">
            <text:p>169.030,04</text:p>
          </table:table-cell>
          <table:table-cell office:value-type="float" office:value="33443.56" table:style-name="ce4">
            <text:p>33.44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144.3800000000001" table:style-name="ce4">
            <text:p>1.144,38</text:p>
          </table:table-cell>
          <table:table-cell office:value-type="float" office:value="1144.3800000000001" table:style-name="ce4">
            <text:p>1.144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357.47" table:style-name="ce4">
            <text:p>357,47</text:p>
          </table:table-cell>
          <table:table-cell office:value-type="float" office:value="357.47" table:style-name="ce4">
            <text:p>357,47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406.5" table:style-name="ce4">
            <text:p>406,50</text:p>
          </table:table-cell>
          <table:table-cell office:value-type="float" office:value="406.5" table:style-name="ce4">
            <text:p>40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7182.5" table:style-name="ce4">
            <text:p>7.182,50</text:p>
          </table:table-cell>
          <table:table-cell office:value-type="float" office:value="41291.4" table:style-name="ce4">
            <text:p>41.291,40</text:p>
          </table:table-cell>
          <table:table-cell office:value-type="float" office:value="35291.050000000003" table:style-name="ce4">
            <text:p>35.291,05</text:p>
          </table:table-cell>
          <table:table-cell office:value-type="float" office:value="1182.1500000000001" table:style-name="ce4">
            <text:p>1.18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27.28" table:style-name="ce4">
            <text:p>27,28</text:p>
          </table:table-cell>
          <table:table-cell office:value-type="float" office:value="27.28" table:style-name="ce4">
            <text:p>2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4751.95" table:style-name="ce4">
            <text:p>4.751,95</text:p>
          </table:table-cell>
          <table:table-cell office:value-type="float" office:value="18158.169999999998" table:style-name="ce4">
            <text:p>18.158,17</text:p>
          </table:table-cell>
          <table:table-cell office:value-type="float" office:value="14526.96" table:style-name="ce4">
            <text:p>14.526,96</text:p>
          </table:table-cell>
          <table:table-cell office:value-type="float" office:value="1120.74" table:style-name="ce4">
            <text:p>1.12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2770" table:style-name="ce4">
            <text:p>2.770,00</text:p>
          </table:table-cell>
          <table:table-cell office:value-type="float" office:value="2770" table:style-name="ce4">
            <text:p>2.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138.97" table:style-name="ce4">
            <text:p>138,97</text:p>
          </table:table-cell>
          <table:table-cell office:value-type="float" office:value="138.97" table:style-name="ce4">
            <text:p>138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5367" table:style-name="ce4">
            <text:p>15.367,00</text:p>
          </table:table-cell>
          <table:table-cell office:value-type="float" office:value="30423.5" table:style-name="ce4">
            <text:p>30.423,50</text:p>
          </table:table-cell>
          <table:table-cell office:value-type="float" office:value="17123.939999999999" table:style-name="ce4">
            <text:p>17.123,94</text:p>
          </table:table-cell>
          <table:table-cell office:value-type="float" office:value="2067.44" table:style-name="ce4">
            <text:p>2.0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813.88" table:style-name="ce4">
            <text:p>813,88</text:p>
          </table:table-cell>
          <table:table-cell office:value-type="float" office:value="813.88" table:style-name="ce4">
            <text:p>813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2717.35" table:style-name="ce4">
            <text:p>2.717,35</text:p>
          </table:table-cell>
          <table:table-cell office:value-type="float" office:value="2717.35" table:style-name="ce4">
            <text:p>2.717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831.6" table:style-name="ce4">
            <text:p>831,60</text:p>
          </table:table-cell>
          <table:table-cell office:value-type="float" office:value="2189.85" table:style-name="ce4">
            <text:p>2.189,85</text:p>
          </table:table-cell>
          <table:table-cell office:value-type="float" office:value="12890.07" table:style-name="ce4">
            <text:p>12.89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49111.27" table:style-name="ce4">
            <text:p>49.111,27</text:p>
          </table:table-cell>
          <table:table-cell office:value-type="float" office:value="172217.69" table:style-name="ce4">
            <text:p>172.217,69</text:p>
          </table:table-cell>
          <table:table-cell office:value-type="float" office:value="139267" table:style-name="ce4">
            <text:p>139.267,00</text:p>
          </table:table-cell>
          <table:table-cell office:value-type="float" office:value="16160.58" table:style-name="ce4">
            <text:p>16.16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7966.78" table:style-name="ce4">
            <text:p>7.966,78</text:p>
          </table:table-cell>
          <table:table-cell office:value-type="float" office:value="53932.92" table:style-name="ce4">
            <text:p>53.932,92</text:p>
          </table:table-cell>
          <table:table-cell office:value-type="float" office:value="56124.34" table:style-name="ce4">
            <text:p>56.124,34</text:p>
          </table:table-cell>
          <table:table-cell office:value-type="float" office:value="10158.200000000001" table:style-name="ce4">
            <text:p>10.15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939.88" table:style-name="ce4">
            <text:p>2.939,88</text:p>
          </table:table-cell>
          <table:table-cell office:value-type="float" office:value="9292.23" table:style-name="ce4">
            <text:p>9.292,23</text:p>
          </table:table-cell>
          <table:table-cell office:value-type="float" office:value="9501.09" table:style-name="ce4">
            <text:p>9.501,09</text:p>
          </table:table-cell>
          <table:table-cell office:value-type="float" office:value="3148.74" table:style-name="ce4">
            <text:p>3.14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2</text:p>
          </table:table-cell>
          <table:table-cell office:value-type="string" table:style-name="ce3">
            <text:p>Leroy Merlin Companhia Brasileira De Bri</text:p>
          </table:table-cell>
          <table:table-cell office:value-type="float" office:value="0" table:style-name="ce4">
            <text:p>0,00</text:p>
          </table:table-cell>
          <table:table-cell office:value-type="float" office:value="92.8" table:style-name="ce4">
            <text:p>92,80</text:p>
          </table:table-cell>
          <table:table-cell office:value-type="float" office:value="92.8" table:style-name="ce4">
            <text:p>9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510" table:style-name="ce4">
            <text:p>510,00</text:p>
          </table:table-cell>
          <table:table-cell office:value-type="float" office:value="1836" table:style-name="ce4">
            <text:p>1.836,00</text:p>
          </table:table-cell>
          <table:table-cell office:value-type="float" office:value="2392" table:style-name="ce4">
            <text:p>2.392,00</text:p>
          </table:table-cell>
          <table:table-cell office:value-type="float" office:value="1066" table:style-name="ce4">
            <text:p>1.0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28.22" table:style-name="ce4">
            <text:p>328,22</text:p>
          </table:table-cell>
          <table:table-cell office:value-type="float" office:value="649.52" table:style-name="ce4">
            <text:p>649,52</text:p>
          </table:table-cell>
          <table:table-cell office:value-type="float" office:value="537.28" table:style-name="ce4">
            <text:p>537,28</text:p>
          </table:table-cell>
          <table:table-cell office:value-type="float" office:value="215.98" table:style-name="ce4">
            <text:p>21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815" table:style-name="ce4">
            <text:p>815,00</text:p>
          </table:table-cell>
          <table:table-cell office:value-type="float" office:value="2885" table:style-name="ce4">
            <text:p>2.885,00</text:p>
          </table:table-cell>
          <table:table-cell office:value-type="float" office:value="2070" table:style-name="ce4">
            <text:p>2.0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02" table:style-name="ce4">
            <text:p>502,00</text:p>
          </table:table-cell>
          <table:table-cell office:value-type="float" office:value="5508.5" table:style-name="ce4">
            <text:p>5.508,50</text:p>
          </table:table-cell>
          <table:table-cell office:value-type="float" office:value="5006.5" table:style-name="ce4">
            <text:p>5.00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361.4" table:style-name="ce4">
            <text:p>361,40</text:p>
          </table:table-cell>
          <table:table-cell office:value-type="float" office:value="5774.51" table:style-name="ce4">
            <text:p>5.774,51</text:p>
          </table:table-cell>
          <table:table-cell office:value-type="float" office:value="9312.31" table:style-name="ce4">
            <text:p>9.312,31</text:p>
          </table:table-cell>
          <table:table-cell office:value-type="float" office:value="3899.2" table:style-name="ce4">
            <text:p>3.89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695.5" table:style-name="ce4">
            <text:p>695,50</text:p>
          </table:table-cell>
          <table:table-cell office:value-type="float" office:value="1567.5" table:style-name="ce4">
            <text:p>1.567,50</text:p>
          </table:table-cell>
          <table:table-cell office:value-type="float" office:value="2101" table:style-name="ce4">
            <text:p>2.101,00</text:p>
          </table:table-cell>
          <table:table-cell office:value-type="float" office:value="1229" table:style-name="ce4">
            <text:p>1.2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550.20000000000005" table:style-name="ce4">
            <text:p>550,20</text:p>
          </table:table-cell>
          <table:table-cell office:value-type="float" office:value="550.20000000000005" table:style-name="ce4">
            <text:p>550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1108.8" table:style-name="ce4">
            <text:p>1.108,80</text:p>
          </table:table-cell>
          <table:table-cell office:value-type="float" office:value="6080.8" table:style-name="ce4">
            <text:p>6.080,80</text:p>
          </table:table-cell>
          <table:table-cell office:value-type="float" office:value="4972" table:style-name="ce4">
            <text:p>4.9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3315.13" table:style-name="ce4">
            <text:p>23.315,13</text:p>
          </table:table-cell>
          <table:table-cell office:value-type="float" office:value="78545.600000000006" table:style-name="ce4">
            <text:p>78.545,60</text:p>
          </table:table-cell>
          <table:table-cell office:value-type="float" office:value="64456.91" table:style-name="ce4">
            <text:p>64.456,91</text:p>
          </table:table-cell>
          <table:table-cell office:value-type="float" office:value="9226.44" table:style-name="ce4">
            <text:p>9.22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62" table:style-name="ce4">
            <text:p>62,00</text:p>
          </table:table-cell>
          <table:table-cell office:value-type="float" office:value="62" table:style-name="ce4">
            <text:p>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2640" table:style-name="ce4">
            <text:p>2.64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697.2" table:style-name="ce4">
            <text:p>1.697,20</text:p>
          </table:table-cell>
          <table:table-cell office:value-type="float" office:value="319.8" table:style-name="ce4">
            <text:p>319,80</text:p>
          </table:table-cell>
          <table:table-cell office:value-type="float" office:value="426.4" table:style-name="ce4">
            <text:p>426,40</text:p>
          </table:table-cell>
          <table:table-cell office:value-type="float" office:value="1803.8" table:style-name="ce4">
            <text:p>1.80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703.25" table:style-name="ce4">
            <text:p>703,25</text:p>
          </table:table-cell>
          <table:table-cell office:value-type="float" office:value="3154.4" table:style-name="ce4">
            <text:p>3.154,40</text:p>
          </table:table-cell>
          <table:table-cell office:value-type="float" office:value="3771.15" table:style-name="ce4">
            <text:p>3.771,15</text:p>
          </table:table-cell>
          <table:table-cell office:value-type="float" office:value="1320" table:style-name="ce4">
            <text:p>1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38738.92" table:style-name="ce4">
            <text:p>38.738,92</text:p>
          </table:table-cell>
          <table:table-cell office:value-type="float" office:value="105521.66" table:style-name="ce4">
            <text:p>105.521,66</text:p>
          </table:table-cell>
          <table:table-cell office:value-type="float" office:value="91561.84" table:style-name="ce4">
            <text:p>91.561,84</text:p>
          </table:table-cell>
          <table:table-cell office:value-type="float" office:value="24779.1" table:style-name="ce4">
            <text:p>24.77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8965.11" table:style-name="ce4">
            <text:p>18.965,11</text:p>
          </table:table-cell>
          <table:table-cell office:value-type="float" office:value="75407.06" table:style-name="ce4">
            <text:p>75.407,06</text:p>
          </table:table-cell>
          <table:table-cell office:value-type="float" office:value="62433.84" table:style-name="ce4">
            <text:p>62.433,84</text:p>
          </table:table-cell>
          <table:table-cell office:value-type="float" office:value="5991.89" table:style-name="ce4">
            <text:p>5.99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0651.4" table:style-name="ce4">
            <text:p>10.651,40</text:p>
          </table:table-cell>
          <table:table-cell office:value-type="float" office:value="14568.4" table:style-name="ce4">
            <text:p>14.568,40</text:p>
          </table:table-cell>
          <table:table-cell office:value-type="float" office:value="3917" table:style-name="ce4">
            <text:p>3.9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625" table:style-name="ce4">
            <text:p>1.625,00</text:p>
          </table:table-cell>
          <table:table-cell office:value-type="float" office:value="225345.2" table:style-name="ce4">
            <text:p>225.345,20</text:p>
          </table:table-cell>
          <table:table-cell office:value-type="float" office:value="260590.72" table:style-name="ce4">
            <text:p>260.590,72</text:p>
          </table:table-cell>
          <table:table-cell office:value-type="float" office:value="36870.519999999997" table:style-name="ce4">
            <text:p>36.87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3500.74" table:style-name="ce4">
            <text:p>3.500,74</text:p>
          </table:table-cell>
          <table:table-cell office:value-type="float" office:value="8867.9" table:style-name="ce4">
            <text:p>8.867,90</text:p>
          </table:table-cell>
          <table:table-cell office:value-type="float" office:value="5367.16" table:style-name="ce4">
            <text:p>5.367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5219.6000000000004" table:style-name="ce4">
            <text:p>5.219,60</text:p>
          </table:table-cell>
          <table:table-cell office:value-type="float" office:value="21760.11" table:style-name="ce4">
            <text:p>21.760,11</text:p>
          </table:table-cell>
          <table:table-cell office:value-type="float" office:value="16540.509999999998" table:style-name="ce4">
            <text:p>16.54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862.5" table:style-name="ce4">
            <text:p>862,50</text:p>
          </table:table-cell>
          <table:table-cell office:value-type="float" office:value="862.5" table:style-name="ce4">
            <text:p>86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9182.0400000000009" table:style-name="ce4">
            <text:p>9.182,04</text:p>
          </table:table-cell>
          <table:table-cell office:value-type="float" office:value="11357.07" table:style-name="ce4">
            <text:p>11.357,07</text:p>
          </table:table-cell>
          <table:table-cell office:value-type="float" office:value="3001.59" table:style-name="ce4">
            <text:p>3.001,59</text:p>
          </table:table-cell>
          <table:table-cell office:value-type="float" office:value="826.56" table:style-name="ce4">
            <text:p>826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1303.5" table:style-name="ce4">
            <text:p>1.303,50</text:p>
          </table:table-cell>
          <table:table-cell office:value-type="float" office:value="3618.5" table:style-name="ce4">
            <text:p>3.618,50</text:p>
          </table:table-cell>
          <table:table-cell office:value-type="float" office:value="2315" table:style-name="ce4">
            <text:p>2.3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0804.6" table:style-name="ce4">
            <text:p>30.804,60</text:p>
          </table:table-cell>
          <table:table-cell office:value-type="float" office:value="72105.34" table:style-name="ce4">
            <text:p>72.105,34</text:p>
          </table:table-cell>
          <table:table-cell office:value-type="float" office:value="41300.74" table:style-name="ce4">
            <text:p>41.300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104.8" table:style-name="ce4">
            <text:p>104,80</text:p>
          </table:table-cell>
          <table:table-cell office:value-type="float" office:value="104.8" table:style-name="ce4">
            <text:p>10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442" table:style-name="ce4">
            <text:p>1.442,00</text:p>
          </table:table-cell>
          <table:table-cell office:value-type="float" office:value="1442" table:style-name="ce4">
            <text:p>1.4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490" table:style-name="ce4">
            <text:p>490,00</text:p>
          </table:table-cell>
          <table:table-cell office:value-type="float" office:value="1078" table:style-name="ce4">
            <text:p>1.078,00</text:p>
          </table:table-cell>
          <table:table-cell office:value-type="float" office:value="588" table:style-name="ce4">
            <text:p>5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423.16" table:style-name="ce4">
            <text:p>423,16</text:p>
          </table:table-cell>
          <table:table-cell office:value-type="float" office:value="733.16" table:style-name="ce4">
            <text:p>733,16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74.91" table:style-name="ce4">
            <text:p>74,91</text:p>
          </table:table-cell>
          <table:table-cell office:value-type="float" office:value="74.91" table:style-name="ce4">
            <text:p>74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5300.880000000001" table:style-name="ce4">
            <text:p>25.300,88</text:p>
          </table:table-cell>
          <table:table-cell office:value-type="float" office:value="57617.08" table:style-name="ce4">
            <text:p>57.617,08</text:p>
          </table:table-cell>
          <table:table-cell office:value-type="float" office:value="35051.449999999997" table:style-name="ce4">
            <text:p>35.051,45</text:p>
          </table:table-cell>
          <table:table-cell office:value-type="float" office:value="2735.25" table:style-name="ce4">
            <text:p>2.73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8</text:p>
          </table:table-cell>
          <table:table-cell office:value-type="string" table:style-name="ce3">
            <text:p>Leandro Sampaio Partata</text:p>
          </table:table-cell>
          <table:table-cell office:value-type="float" office:value="0" table:style-name="ce4">
            <text:p>0,00</text:p>
          </table:table-cell>
          <table:table-cell office:value-type="float" office:value="117.8" table:style-name="ce4">
            <text:p>117,80</text:p>
          </table:table-cell>
          <table:table-cell office:value-type="float" office:value="117.8" table:style-name="ce4">
            <text:p>11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71168.44" table:style-name="ce4">
            <text:p>71.168,44</text:p>
          </table:table-cell>
          <table:table-cell office:value-type="float" office:value="71168.44" table:style-name="ce4">
            <text:p>71.168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2746.6" table:style-name="ce4">
            <text:p>2.746,60</text:p>
          </table:table-cell>
          <table:table-cell office:value-type="float" office:value="2746.6" table:style-name="ce4">
            <text:p>2.74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525.6" table:style-name="ce4">
            <text:p>3.525,60</text:p>
          </table:table-cell>
          <table:table-cell office:value-type="float" office:value="23687.55" table:style-name="ce4">
            <text:p>23.687,55</text:p>
          </table:table-cell>
          <table:table-cell office:value-type="float" office:value="29879.41" table:style-name="ce4">
            <text:p>29.879,41</text:p>
          </table:table-cell>
          <table:table-cell office:value-type="float" office:value="9717.4599999999991" table:style-name="ce4">
            <text:p>9.71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3225" table:style-name="ce4">
            <text:p>3.225,00</text:p>
          </table:table-cell>
          <table:table-cell office:value-type="float" office:value="5454" table:style-name="ce4">
            <text:p>5.454,00</text:p>
          </table:table-cell>
          <table:table-cell office:value-type="float" office:value="2229" table:style-name="ce4">
            <text:p>2.2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23649.34" table:style-name="ce4">
            <text:p>23.649,34</text:p>
          </table:table-cell>
          <table:table-cell office:value-type="float" office:value="219837.29" table:style-name="ce4">
            <text:p>219.837,29</text:p>
          </table:table-cell>
          <table:table-cell office:value-type="float" office:value="226192.41" table:style-name="ce4">
            <text:p>226.192,41</text:p>
          </table:table-cell>
          <table:table-cell office:value-type="float" office:value="30004.46" table:style-name="ce4">
            <text:p>30.00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7222.86" table:style-name="ce4">
            <text:p>7.222,86</text:p>
          </table:table-cell>
          <table:table-cell office:value-type="float" office:value="17947.47" table:style-name="ce4">
            <text:p>17.947,47</text:p>
          </table:table-cell>
          <table:table-cell office:value-type="float" office:value="14152.41" table:style-name="ce4">
            <text:p>14.152,41</text:p>
          </table:table-cell>
          <table:table-cell office:value-type="float" office:value="3427.8" table:style-name="ce4">
            <text:p>3.42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996" table:style-name="ce4">
            <text:p>996,00</text:p>
          </table:table-cell>
          <table:table-cell office:value-type="float" office:value="996" table:style-name="ce4">
            <text:p>9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133.9" table:style-name="ce4">
            <text:p>133,90</text:p>
          </table:table-cell>
          <table:table-cell office:value-type="float" office:value="253.5" table:style-name="ce4">
            <text:p>253,50</text:p>
          </table:table-cell>
          <table:table-cell office:value-type="float" office:value="119.6" table:style-name="ce4">
            <text:p>11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1039.2" table:style-name="ce4">
            <text:p>1.039,20</text:p>
          </table:table-cell>
          <table:table-cell office:value-type="float" office:value="1039.2" table:style-name="ce4">
            <text:p>1.03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61.5" table:style-name="ce4">
            <text:p>461,50</text:p>
          </table:table-cell>
          <table:table-cell office:value-type="float" office:value="923" table:style-name="ce4">
            <text:p>923,00</text:p>
          </table:table-cell>
          <table:table-cell office:value-type="float" office:value="461.5" table:style-name="ce4">
            <text:p>46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5270" table:style-name="ce4">
            <text:p>15.270,00</text:p>
          </table:table-cell>
          <table:table-cell office:value-type="float" office:value="15270" table:style-name="ce4">
            <text:p>15.2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6</text:p>
          </table:table-cell>
          <table:table-cell office:value-type="string" table:style-name="ce3">
            <text:p>Drogaria São Carlos Unidas Ltda EPP</text:p>
          </table:table-cell>
          <table:table-cell office:value-type="float" office:value="0" table:style-name="ce4">
            <text:p>0,00</text:p>
          </table:table-cell>
          <table:table-cell office:value-type="float" office:value="45.59" table:style-name="ce4">
            <text:p>45,59</text:p>
          </table:table-cell>
          <table:table-cell office:value-type="float" office:value="45.59" table:style-name="ce4">
            <text:p>4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54.36" table:style-name="ce4">
            <text:p>54,36</text:p>
          </table:table-cell>
          <table:table-cell office:value-type="float" office:value="54.36" table:style-name="ce4">
            <text:p>54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4321.95" table:style-name="ce4">
            <text:p>4.321,95</text:p>
          </table:table-cell>
          <table:table-cell office:value-type="float" office:value="31510.75" table:style-name="ce4">
            <text:p>31.510,75</text:p>
          </table:table-cell>
          <table:table-cell office:value-type="float" office:value="27188.799999999999" table:style-name="ce4">
            <text:p>27.18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4178.1000000000004" table:style-name="ce4">
            <text:p>4.178,10</text:p>
          </table:table-cell>
          <table:table-cell office:value-type="float" office:value="16360.56" table:style-name="ce4">
            <text:p>16.360,56</text:p>
          </table:table-cell>
          <table:table-cell office:value-type="float" office:value="14381.46" table:style-name="ce4">
            <text:p>14.381,46</text:p>
          </table:table-cell>
          <table:table-cell office:value-type="float" office:value="2199" table:style-name="ce4">
            <text:p>2.19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2378.8000000000002" table:style-name="ce4">
            <text:p>2.378,80</text:p>
          </table:table-cell>
          <table:table-cell office:value-type="float" office:value="3406.8" table:style-name="ce4">
            <text:p>3.406,80</text:p>
          </table:table-cell>
          <table:table-cell office:value-type="float" office:value="1028" table:style-name="ce4">
            <text:p>1.0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4736.75" table:style-name="ce4">
            <text:p>4.736,75</text:p>
          </table:table-cell>
          <table:table-cell office:value-type="float" office:value="23152.69" table:style-name="ce4">
            <text:p>23.152,69</text:p>
          </table:table-cell>
          <table:table-cell office:value-type="float" office:value="22432.44" table:style-name="ce4">
            <text:p>22.432,44</text:p>
          </table:table-cell>
          <table:table-cell office:value-type="float" office:value="4016.5" table:style-name="ce4">
            <text:p>4.01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911.55" table:style-name="ce4">
            <text:p>911,55</text:p>
          </table:table-cell>
          <table:table-cell office:value-type="float" office:value="1158.9000000000001" table:style-name="ce4">
            <text:p>1.158,90</text:p>
          </table:table-cell>
          <table:table-cell office:value-type="float" office:value="247.35" table:style-name="ce4">
            <text:p>24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353" table:style-name="ce4">
            <text:p>353,00</text:p>
          </table:table-cell>
          <table:table-cell office:value-type="float" office:value="353" table:style-name="ce4">
            <text:p>35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4860" table:style-name="ce4">
            <text:p>4.860,00</text:p>
          </table:table-cell>
          <table:table-cell office:value-type="float" office:value="5236" table:style-name="ce4">
            <text:p>5.236,00</text:p>
          </table:table-cell>
          <table:table-cell office:value-type="float" office:value="658" table:style-name="ce4">
            <text:p>658,00</text:p>
          </table:table-cell>
          <table:table-cell office:value-type="float" office:value="282" table:style-name="ce4">
            <text:p>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421125.46" table:style-name="ce4">
            <text:p>1.421.125,46</text:p>
          </table:table-cell>
          <table:table-cell office:value-type="float" office:value="3639942.48" table:style-name="ce4">
            <text:p>3.639.942,48</text:p>
          </table:table-cell>
          <table:table-cell office:value-type="float" office:value="2922137.13" table:style-name="ce4">
            <text:p>2.922.137,13</text:p>
          </table:table-cell>
          <table:table-cell office:value-type="float" office:value="703320.11" table:style-name="ce4">
            <text:p>703.32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40427.61" table:formula="of:=SUM([.C285:.C318])" table:style-name="ce4">
            <text:p>40.427,61</text:p>
          </table:table-cell>
          <table:table-cell office:value-type="float" office:value="12634.02" table:formula="of:=SUM([.D285:.D318])" table:style-name="ce4">
            <text:p>12.634,02</text:p>
          </table:table-cell>
          <table:table-cell office:value-type="float" office:value="0" table:formula="of:=SUM([.E285:.E318])" table:style-name="ce4">
            <text:p>0,00</text:p>
          </table:table-cell>
          <table:table-cell office:value-type="float" office:value="27793.589999999997" table:formula="of:=SUM([.F285:.F318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1228.8" table:style-name="ce4">
            <text:p>1.228,80</text:p>
          </table:table-cell>
          <table:table-cell office:value-type="float" office:value="1228.8" table:style-name="ce4">
            <text:p>1.22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3745.26" table:style-name="ce4">
            <text:p>3.745,26</text:p>
          </table:table-cell>
          <table:table-cell office:value-type="float" office:value="3745.26" table:style-name="ce4">
            <text:p>3.745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4275.8" table:style-name="ce4">
            <text:p>4.275,80</text:p>
          </table:table-cell>
          <table:table-cell office:value-type="float" office:value="4273.8" table:style-name="ce4">
            <text:p>4.273,8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876010.71" table:formula="of:=SUM([.C320:.C655])" table:style-name="ce4">
            <text:p>4.876.010,71</text:p>
          </table:table-cell>
          <table:table-cell office:value-type="float" office:value="12131377.719999999" table:formula="of:=SUM([.D320:.D655])" table:style-name="ce4">
            <text:p>12.131.377,72</text:p>
          </table:table-cell>
          <table:table-cell office:value-type="float" office:value="12367120.539999999" table:formula="of:=SUM([.E320:.E655])" table:style-name="ce4">
            <text:p>12.367.120,54</text:p>
          </table:table-cell>
          <table:table-cell office:value-type="float" office:value="5111753.53" table:formula="of:=SUM([.F320:.F655])" table:style-name="ce4">
            <text:p>5.111.75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5601.46" table:style-name="ce4">
            <text:p>15.601,46</text:p>
          </table:table-cell>
          <table:table-cell office:value-type="float" office:value="59602.37" table:style-name="ce4">
            <text:p>59.602,37</text:p>
          </table:table-cell>
          <table:table-cell office:value-type="float" office:value="63240" table:style-name="ce4">
            <text:p>63.240,00</text:p>
          </table:table-cell>
          <table:table-cell office:value-type="float" office:value="19239.09" table:style-name="ce4">
            <text:p>19.23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8857.330000000002" table:style-name="ce4">
            <text:p>18.857,33</text:p>
          </table:table-cell>
          <table:table-cell office:value-type="float" office:value="9963.2999999999993" table:style-name="ce4">
            <text:p>9.963,30</text:p>
          </table:table-cell>
          <table:table-cell office:value-type="float" office:value="8503.0300000000007" table:style-name="ce4">
            <text:p>8.503,03</text:p>
          </table:table-cell>
          <table:table-cell office:value-type="float" office:value="17397.060000000001" table:style-name="ce4">
            <text:p>17.39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12022.37" table:style-name="ce4">
            <text:p>12.022,37</text:p>
          </table:table-cell>
          <table:table-cell office:value-type="float" office:value="4506.8500000000004" table:style-name="ce4">
            <text:p>4.506,85</text:p>
          </table:table-cell>
          <table:table-cell office:value-type="float" office:value="31536" table:style-name="ce4">
            <text:p>31.536,00</text:p>
          </table:table-cell>
          <table:table-cell office:value-type="float" office:value="39051.519999999997" table:style-name="ce4">
            <text:p>39.05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3712.36" table:style-name="ce4">
            <text:p>3.712,36</text:p>
          </table:table-cell>
          <table:table-cell office:value-type="float" office:value="353.67" table:style-name="ce4">
            <text:p>353,67</text:p>
          </table:table-cell>
          <table:table-cell office:value-type="float" office:value="1957.44" table:style-name="ce4">
            <text:p>1.957,44</text:p>
          </table:table-cell>
          <table:table-cell office:value-type="float" office:value="5316.13" table:style-name="ce4">
            <text:p>5.31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010.24" table:style-name="ce4">
            <text:p>185.010,24</text:p>
          </table:table-cell>
          <table:table-cell office:value-type="float" office:value="548813.73" table:style-name="ce4">
            <text:p>548.813,73</text:p>
          </table:table-cell>
          <table:table-cell office:value-type="float" office:value="548547.93999999994" table:style-name="ce4">
            <text:p>548.547,94</text:p>
          </table:table-cell>
          <table:table-cell office:value-type="float" office:value="184744.45" table:style-name="ce4">
            <text:p>184.74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4636.2" table:style-name="ce4">
            <text:p>4.636,20</text:p>
          </table:table-cell>
          <table:table-cell office:value-type="float" office:value="18570.900000000001" table:style-name="ce4">
            <text:p>18.570,90</text:p>
          </table:table-cell>
          <table:table-cell office:value-type="float" office:value="21255" table:style-name="ce4">
            <text:p>21.255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18" table:style-name="ce4">
            <text:p>4.832,18</text:p>
          </table:table-cell>
          <table:table-cell office:value-type="float" office:value="15446.53" table:style-name="ce4">
            <text:p>15.446,53</text:p>
          </table:table-cell>
          <table:table-cell office:value-type="float" office:value="15446.55" table:style-name="ce4">
            <text:p>15.446,55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4393.5" table:style-name="ce4">
            <text:p>24.393,50</text:p>
          </table:table-cell>
          <table:table-cell office:value-type="float" office:value="87922.99" table:style-name="ce4">
            <text:p>87.922,99</text:p>
          </table:table-cell>
          <table:table-cell office:value-type="float" office:value="94500" table:style-name="ce4">
            <text:p>94.500,00</text:p>
          </table:table-cell>
          <table:table-cell office:value-type="float" office:value="30970.51" table:style-name="ce4">
            <text:p>30.97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9225.550000000003" table:style-name="ce4">
            <text:p>39.225,55</text:p>
          </table:table-cell>
          <table:table-cell office:value-type="float" office:value="111632.17" table:style-name="ce4">
            <text:p>111.632,17</text:p>
          </table:table-cell>
          <table:table-cell office:value-type="float" office:value="106080" table:style-name="ce4">
            <text:p>106.080,00</text:p>
          </table:table-cell>
          <table:table-cell office:value-type="float" office:value="33673.379999999997" table:style-name="ce4">
            <text:p>33.673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54935.1" table:style-name="ce4">
            <text:p>54.935,10</text:p>
          </table:table-cell>
          <table:table-cell office:value-type="float" office:value="57187.5" table:style-name="ce4">
            <text:p>57.187,50</text:p>
          </table:table-cell>
          <table:table-cell office:value-type="float" office:value="18300.75" table:style-name="ce4">
            <text:p>18.30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0170.89" table:style-name="ce4">
            <text:p>30.170,89</text:p>
          </table:table-cell>
          <table:table-cell office:value-type="float" office:value="115243.75" table:style-name="ce4">
            <text:p>115.243,75</text:p>
          </table:table-cell>
          <table:table-cell office:value-type="float" office:value="135780.01" table:style-name="ce4">
            <text:p>135.780,01</text:p>
          </table:table-cell>
          <table:table-cell office:value-type="float" office:value="50707.15" table:style-name="ce4">
            <text:p>50.70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16711.5" table:style-name="ce4">
            <text:p>16.711,50</text:p>
          </table:table-cell>
          <table:table-cell office:value-type="float" office:value="13687.5" table:style-name="ce4">
            <text:p>13.687,5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5048" table:style-name="ce4">
            <text:p>15.048,00</text:p>
          </table:table-cell>
          <table:table-cell office:value-type="float" office:value="38860.5" table:style-name="ce4">
            <text:p>38.860,50</text:p>
          </table:table-cell>
          <table:table-cell office:value-type="float" office:value="35812.5" table:style-name="ce4">
            <text:p>35.812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0" table:style-name="ce4">
            <text:p>0,00</text:p>
          </table:table-cell>
          <table:table-cell office:value-type="float" office:value="16750" table:style-name="ce4">
            <text:p>16.750,00</text:p>
          </table:table-cell>
          <table:table-cell office:value-type="float" office:value="30250" table:style-name="ce4">
            <text:p>30.25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2467.69" table:style-name="ce4">
            <text:p>22.467,69</text:p>
          </table:table-cell>
          <table:table-cell office:value-type="float" office:value="64824.7" table:style-name="ce4">
            <text:p>64.824,70</text:p>
          </table:table-cell>
          <table:table-cell office:value-type="float" office:value="59250" table:style-name="ce4">
            <text:p>59.250,00</text:p>
          </table:table-cell>
          <table:table-cell office:value-type="float" office:value="16892.990000000002" table:style-name="ce4">
            <text:p>16.89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31295.74" table:style-name="ce4">
            <text:p>31.295,74</text:p>
          </table:table-cell>
          <table:table-cell office:value-type="float" office:value="94670.74" table:style-name="ce4">
            <text:p>94.670,74</text:p>
          </table:table-cell>
          <table:table-cell office:value-type="float" office:value="111735" table:style-name="ce4">
            <text:p>111.735,00</text:p>
          </table:table-cell>
          <table:table-cell office:value-type="float" office:value="48360" table:style-name="ce4">
            <text:p>48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59321.39" table:style-name="ce4">
            <text:p>59.321,39</text:p>
          </table:table-cell>
          <table:table-cell office:value-type="float" office:value="69750" table:style-name="ce4">
            <text:p>69.750,00</text:p>
          </table:table-cell>
          <table:table-cell office:value-type="float" office:value="30970.5" table:style-name="ce4">
            <text:p>30.9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1559.35" table:style-name="ce4">
            <text:p>101.559,35</text:p>
          </table:table-cell>
          <table:table-cell office:value-type="float" office:value="335797.86" table:style-name="ce4">
            <text:p>335.797,86</text:p>
          </table:table-cell>
          <table:table-cell office:value-type="float" office:value="340875.84" table:style-name="ce4">
            <text:p>340.875,84</text:p>
          </table:table-cell>
          <table:table-cell office:value-type="float" office:value="106637.33" table:style-name="ce4">
            <text:p>106.63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33631.5" table:style-name="ce4">
            <text:p>33.631,50</text:p>
          </table:table-cell>
          <table:table-cell office:value-type="float" office:value="36187.5" table:style-name="ce4">
            <text:p>36.187,5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10188" table:style-name="ce4">
            <text:p>10.188,00</text:p>
          </table:table-cell>
          <table:table-cell office:value-type="float" office:value="14826" table:style-name="ce4">
            <text:p>14.826,00</text:p>
          </table:table-cell>
          <table:table-cell office:value-type="float" office:value="12750" table:style-name="ce4">
            <text:p>12.750,00</text:p>
          </table:table-cell>
          <table:table-cell office:value-type="float" office:value="8112" table:style-name="ce4">
            <text:p>8.1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6409.99" table:style-name="ce4">
            <text:p>6.409,99</text:p>
          </table:table-cell>
          <table:table-cell office:value-type="float" office:value="5250" table:style-name="ce4">
            <text:p>5.250,00</text:p>
          </table:table-cell>
          <table:table-cell office:value-type="float" office:value="1407.75" table:style-name="ce4">
            <text:p>1.40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3013.26" table:style-name="ce4">
            <text:p>13.013,26</text:p>
          </table:table-cell>
          <table:table-cell office:value-type="float" office:value="49797.57" table:style-name="ce4">
            <text:p>49.797,57</text:p>
          </table:table-cell>
          <table:table-cell office:value-type="float" office:value="55620.01" table:style-name="ce4">
            <text:p>55.620,01</text:p>
          </table:table-cell>
          <table:table-cell office:value-type="float" office:value="18835.7" table:style-name="ce4">
            <text:p>18.83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17504.47" table:style-name="ce4">
            <text:p>17.504,47</text:p>
          </table:table-cell>
          <table:table-cell office:value-type="float" office:value="18000" table:style-name="ce4">
            <text:p>18.0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6059.45" table:style-name="ce4">
            <text:p>76.059,45</text:p>
          </table:table-cell>
          <table:table-cell office:value-type="float" office:value="309904.8" table:style-name="ce4">
            <text:p>309.904,80</text:p>
          </table:table-cell>
          <table:table-cell office:value-type="float" office:value="332244.64" table:style-name="ce4">
            <text:p>332.244,64</text:p>
          </table:table-cell>
          <table:table-cell office:value-type="float" office:value="98399.29" table:style-name="ce4">
            <text:p>98.3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5035.43" table:style-name="ce4">
            <text:p>25.035,43</text:p>
          </table:table-cell>
          <table:table-cell office:value-type="float" office:value="71603.679999999993" table:style-name="ce4">
            <text:p>71.603,68</text:p>
          </table:table-cell>
          <table:table-cell office:value-type="float" office:value="70500" table:style-name="ce4">
            <text:p>70.500,00</text:p>
          </table:table-cell>
          <table:table-cell office:value-type="float" office:value="23931.75" table:style-name="ce4">
            <text:p>23.93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17676" table:style-name="ce4">
            <text:p>17.676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4764.48" table:style-name="ce4">
            <text:p>14.764,48</text:p>
          </table:table-cell>
          <table:table-cell office:value-type="float" office:value="44325.35" table:style-name="ce4">
            <text:p>44.325,35</text:p>
          </table:table-cell>
          <table:table-cell office:value-type="float" office:value="45750" table:style-name="ce4">
            <text:p>45.750,00</text:p>
          </table:table-cell>
          <table:table-cell office:value-type="float" office:value="16189.13" table:style-name="ce4">
            <text:p>16.18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359.78" table:style-name="ce4">
            <text:p>359,78</text:p>
          </table:table-cell>
          <table:table-cell office:value-type="float" office:value="5850" table:style-name="ce4">
            <text:p>5.850,00</text:p>
          </table:table-cell>
          <table:table-cell office:value-type="float" office:value="5490.22" table:style-name="ce4">
            <text:p>5.49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32243.1" table:style-name="ce4">
            <text:p>32.243,10</text:p>
          </table:table-cell>
          <table:table-cell office:value-type="float" office:value="94276.11" table:style-name="ce4">
            <text:p>94.276,11</text:p>
          </table:table-cell>
          <table:table-cell office:value-type="float" office:value="86190" table:style-name="ce4">
            <text:p>86.190,00</text:p>
          </table:table-cell>
          <table:table-cell office:value-type="float" office:value="24156.99" table:style-name="ce4">
            <text:p>24.15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13680" table:style-name="ce4">
            <text:p>13.680,00</text:p>
          </table:table-cell>
          <table:table-cell office:value-type="float" office:value="33555" table:style-name="ce4">
            <text:p>33.555,00</text:p>
          </table:table-cell>
          <table:table-cell office:value-type="float" office:value="19875" table:style-name="ce4">
            <text:p>19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65371.5" table:style-name="ce4">
            <text:p>65.371,50</text:p>
          </table:table-cell>
          <table:table-cell office:value-type="float" office:value="66457.5" table:style-name="ce4">
            <text:p>66.457,50</text:p>
          </table:table-cell>
          <table:table-cell office:value-type="float" office:value="25710" table:style-name="ce4">
            <text:p>25.7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5306.370000000003" table:style-name="ce4">
            <text:p>35.306,37</text:p>
          </table:table-cell>
          <table:table-cell office:value-type="float" office:value="109145.37" table:style-name="ce4">
            <text:p>109.145,37</text:p>
          </table:table-cell>
          <table:table-cell office:value-type="float" office:value="107625" table:style-name="ce4">
            <text:p>107.625,00</text:p>
          </table:table-cell>
          <table:table-cell office:value-type="float" office:value="33786" table:style-name="ce4">
            <text:p>33.7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1464" table:style-name="ce4">
            <text:p>31.464,00</text:p>
          </table:table-cell>
          <table:table-cell office:value-type="float" office:value="97276.5" table:style-name="ce4">
            <text:p>97.276,50</text:p>
          </table:table-cell>
          <table:table-cell office:value-type="float" office:value="97312.5" table:style-name="ce4">
            <text:p>97.312,5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25503" table:style-name="ce4">
            <text:p>25.503,00</text:p>
          </table:table-cell>
          <table:table-cell office:value-type="float" office:value="19875" table:style-name="ce4">
            <text:p>19.875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0980.45" table:style-name="ce4">
            <text:p>10.980,45</text:p>
          </table:table-cell>
          <table:table-cell office:value-type="float" office:value="10980.45" table:style-name="ce4">
            <text:p>10.980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63000" table:style-name="ce4">
            <text:p>63.00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3125" table:style-name="ce4">
            <text:p>13.125,00</text:p>
          </table:table-cell>
          <table:table-cell office:value-type="float" office:value="22875" table:style-name="ce4">
            <text:p>22.875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6048.35" table:style-name="ce4">
            <text:p>16.048,35</text:p>
          </table:table-cell>
          <table:table-cell office:value-type="float" office:value="63442.8" table:style-name="ce4">
            <text:p>63.442,80</text:p>
          </table:table-cell>
          <table:table-cell office:value-type="float" office:value="70200" table:style-name="ce4">
            <text:p>70.200,00</text:p>
          </table:table-cell>
          <table:table-cell office:value-type="float" office:value="22805.55" table:style-name="ce4">
            <text:p>22.80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1441.54" table:style-name="ce4">
            <text:p>1.441,54</text:p>
          </table:table-cell>
          <table:table-cell office:value-type="float" office:value="5533.42" table:style-name="ce4">
            <text:p>5.533,42</text:p>
          </table:table-cell>
          <table:table-cell office:value-type="float" office:value="7020" table:style-name="ce4">
            <text:p>7.020,00</text:p>
          </table:table-cell>
          <table:table-cell office:value-type="float" office:value="2928.12" table:style-name="ce4">
            <text:p>2.92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42408" table:style-name="ce4">
            <text:p>42.408,00</text:p>
          </table:table-cell>
          <table:table-cell office:value-type="float" office:value="114845.5" table:style-name="ce4">
            <text:p>114.845,50</text:p>
          </table:table-cell>
          <table:table-cell office:value-type="float" office:value="105437.5" table:style-name="ce4">
            <text:p>105.437,50</text:p>
          </table:table-cell>
          <table:table-cell office:value-type="float" office:value="33000" table:style-name="ce4">
            <text:p>3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48048" table:style-name="ce4">
            <text:p>48.048,00</text:p>
          </table:table-cell>
          <table:table-cell office:value-type="float" office:value="104988" table:style-name="ce4">
            <text:p>104.988,00</text:p>
          </table:table-cell>
          <table:table-cell office:value-type="float" office:value="85020" table:style-name="ce4">
            <text:p>85.020,00</text:p>
          </table:table-cell>
          <table:table-cell office:value-type="float" office:value="28080" table:style-name="ce4">
            <text:p>28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9208" table:style-name="ce4">
            <text:p>29.208,00</text:p>
          </table:table-cell>
          <table:table-cell office:value-type="float" office:value="87243" table:style-name="ce4">
            <text:p>87.243,00</text:p>
          </table:table-cell>
          <table:table-cell office:value-type="float" office:value="83895" table:style-name="ce4">
            <text:p>83.895,00</text:p>
          </table:table-cell>
          <table:table-cell office:value-type="float" office:value="25860" table:style-name="ce4">
            <text:p>25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2393" table:style-name="ce4">
            <text:p>12.393,00</text:p>
          </table:table-cell>
          <table:table-cell office:value-type="float" office:value="36183" table:style-name="ce4">
            <text:p>36.183,00</text:p>
          </table:table-cell>
          <table:table-cell office:value-type="float" office:value="36270" table:style-name="ce4">
            <text:p>36.270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213.64" table:style-name="ce4">
            <text:p>29.213,64</text:p>
          </table:table-cell>
          <table:table-cell office:value-type="float" office:value="98487.17" table:style-name="ce4">
            <text:p>98.487,17</text:p>
          </table:table-cell>
          <table:table-cell office:value-type="float" office:value="95880" table:style-name="ce4">
            <text:p>95.880,00</text:p>
          </table:table-cell>
          <table:table-cell office:value-type="float" office:value="26606.47" table:style-name="ce4">
            <text:p>26.60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8092" table:style-name="ce4">
            <text:p>28.092,00</text:p>
          </table:table-cell>
          <table:table-cell office:value-type="float" office:value="93612" table:style-name="ce4">
            <text:p>93.612,00</text:p>
          </table:table-cell>
          <table:table-cell office:value-type="float" office:value="90480" table:style-name="ce4">
            <text:p>90.480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3328" table:style-name="ce4">
            <text:p>23.328,00</text:p>
          </table:table-cell>
          <table:table-cell office:value-type="float" office:value="61548" table:style-name="ce4">
            <text:p>61.548,00</text:p>
          </table:table-cell>
          <table:table-cell office:value-type="float" office:value="55380" table:style-name="ce4">
            <text:p>55.38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2124" table:style-name="ce4">
            <text:p>2.124,00</text:p>
          </table:table-cell>
          <table:table-cell office:value-type="float" office:value="6024" table:style-name="ce4">
            <text:p>6.024,00</text:p>
          </table:table-cell>
          <table:table-cell office:value-type="float" office:value="6240" table:style-name="ce4">
            <text:p>6.24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135.58" table:style-name="ce4">
            <text:p>1.135,58</text:p>
          </table:table-cell>
          <table:table-cell office:value-type="float" office:value="4149.53" table:style-name="ce4">
            <text:p>4.149,53</text:p>
          </table:table-cell>
          <table:table-cell office:value-type="float" office:value="3300" table:style-name="ce4">
            <text:p>3.300,00</text:p>
          </table:table-cell>
          <table:table-cell office:value-type="float" office:value="286.05" table:style-name="ce4">
            <text:p>28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3632" table:style-name="ce4">
            <text:p>13.632,00</text:p>
          </table:table-cell>
          <table:table-cell office:value-type="float" office:value="38592" table:style-name="ce4">
            <text:p>38.592,00</text:p>
          </table:table-cell>
          <table:table-cell office:value-type="float" office:value="39780" table:style-name="ce4">
            <text:p>39.780,00</text:p>
          </table:table-cell>
          <table:table-cell office:value-type="float" office:value="14820" table:style-name="ce4">
            <text:p>14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13480.62" table:style-name="ce4">
            <text:p>13.480,62</text:p>
          </table:table-cell>
          <table:table-cell office:value-type="float" office:value="45995.37" table:style-name="ce4">
            <text:p>45.995,37</text:p>
          </table:table-cell>
          <table:table-cell office:value-type="float" office:value="48000" table:style-name="ce4">
            <text:p>48.000,00</text:p>
          </table:table-cell>
          <table:table-cell office:value-type="float" office:value="15485.25" table:style-name="ce4">
            <text:p>15.4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6666" table:style-name="ce4">
            <text:p>6.666,00</text:p>
          </table:table-cell>
          <table:table-cell office:value-type="float" office:value="21486" table:style-name="ce4">
            <text:p>21.486,00</text:p>
          </table:table-cell>
          <table:table-cell office:value-type="float" office:value="15600" table:style-name="ce4">
            <text:p>15.600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400" table:style-name="ce4">
            <text:p>11.400,00</text:p>
          </table:table-cell>
          <table:table-cell office:value-type="float" office:value="41962.5" table:style-name="ce4">
            <text:p>41.962,50</text:p>
          </table:table-cell>
          <table:table-cell office:value-type="float" office:value="47062.5" table:style-name="ce4">
            <text:p>47.062,5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6372.65" table:style-name="ce4">
            <text:p>6.372,65</text:p>
          </table:table-cell>
          <table:table-cell office:value-type="float" office:value="8580" table:style-name="ce4">
            <text:p>8.580,00</text:p>
          </table:table-cell>
          <table:table-cell office:value-type="float" office:value="2928.12" table:style-name="ce4">
            <text:p>2.92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3525.66" table:style-name="ce4">
            <text:p>13.525,66</text:p>
          </table:table-cell>
          <table:table-cell office:value-type="float" office:value="36643.11" table:style-name="ce4">
            <text:p>36.643,11</text:p>
          </table:table-cell>
          <table:table-cell office:value-type="float" office:value="36660" table:style-name="ce4">
            <text:p>36.660,00</text:p>
          </table:table-cell>
          <table:table-cell office:value-type="float" office:value="13542.55" table:style-name="ce4">
            <text:p>13.54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986.75" table:style-name="ce4">
            <text:p>3.986,75</text:p>
          </table:table-cell>
          <table:table-cell office:value-type="float" office:value="11786.75" table:style-name="ce4">
            <text:p>11.786,75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2838.68" table:style-name="ce4">
            <text:p>12.838,68</text:p>
          </table:table-cell>
          <table:table-cell office:value-type="float" office:value="43287.93" table:style-name="ce4">
            <text:p>43.287,93</text:p>
          </table:table-cell>
          <table:table-cell office:value-type="float" office:value="48750" table:style-name="ce4">
            <text:p>48.750,00</text:p>
          </table:table-cell>
          <table:table-cell office:value-type="float" office:value="18300.75" table:style-name="ce4">
            <text:p>18.30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704.38" table:style-name="ce4">
            <text:p>704,38</text:p>
          </table:table-cell>
          <table:table-cell office:value-type="float" office:value="272.36" table:style-name="ce4">
            <text:p>272,36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8987.07" table:style-name="ce4">
            <text:p>8.987,07</text:p>
          </table:table-cell>
          <table:table-cell office:value-type="float" office:value="10487.07" table:style-name="ce4">
            <text:p>10.487,07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7100" table:style-name="ce4">
            <text:p>17.100,00</text:p>
          </table:table-cell>
          <table:table-cell office:value-type="float" office:value="47475" table:style-name="ce4">
            <text:p>47.475,00</text:p>
          </table:table-cell>
          <table:table-cell office:value-type="float" office:value="48375" table:style-name="ce4">
            <text:p>48.375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25843.5" table:style-name="ce4">
            <text:p>25.843,50</text:p>
          </table:table-cell>
          <table:table-cell office:value-type="float" office:value="25687.5" table:style-name="ce4">
            <text:p>25.687,5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4364" table:style-name="ce4">
            <text:p>14.364,00</text:p>
          </table:table-cell>
          <table:table-cell office:value-type="float" office:value="34614" table:style-name="ce4">
            <text:p>34.614,00</text:p>
          </table:table-cell>
          <table:table-cell office:value-type="float" office:value="32250" table:style-name="ce4">
            <text:p>32.25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8892" table:style-name="ce4">
            <text:p>8.892,00</text:p>
          </table:table-cell>
          <table:table-cell office:value-type="float" office:value="18642" table:style-name="ce4">
            <text:p>18.642,00</text:p>
          </table:table-cell>
          <table:table-cell office:value-type="float" office:value="15000" table:style-name="ce4">
            <text:p>15.00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55152" table:style-name="ce4">
            <text:p>55.152,00</text:p>
          </table:table-cell>
          <table:table-cell office:value-type="float" office:value="57000" table:style-name="ce4">
            <text:p>57.00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3930" table:style-name="ce4">
            <text:p>33.93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14956.85" table:style-name="ce4">
            <text:p>14.956,85</text:p>
          </table:table-cell>
          <table:table-cell office:value-type="float" office:value="53169.96" table:style-name="ce4">
            <text:p>53.169,96</text:p>
          </table:table-cell>
          <table:table-cell office:value-type="float" office:value="59930" table:style-name="ce4">
            <text:p>59.930,00</text:p>
          </table:table-cell>
          <table:table-cell office:value-type="float" office:value="21716.89" table:style-name="ce4">
            <text:p>21.71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5777.41" table:style-name="ce4">
            <text:p>5.777,41</text:p>
          </table:table-cell>
          <table:table-cell office:value-type="float" office:value="21192.54" table:style-name="ce4">
            <text:p>21.192,54</text:p>
          </table:table-cell>
          <table:table-cell office:value-type="float" office:value="21750" table:style-name="ce4">
            <text:p>21.750,00</text:p>
          </table:table-cell>
          <table:table-cell office:value-type="float" office:value="6334.87" table:style-name="ce4">
            <text:p>6.33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7061.93" table:style-name="ce4">
            <text:p>17.061,93</text:p>
          </table:table-cell>
          <table:table-cell office:value-type="float" office:value="56580.24" table:style-name="ce4">
            <text:p>56.580,24</text:p>
          </table:table-cell>
          <table:table-cell office:value-type="float" office:value="56355" table:style-name="ce4">
            <text:p>56.355,00</text:p>
          </table:table-cell>
          <table:table-cell office:value-type="float" office:value="16836.689999999999" table:style-name="ce4">
            <text:p>16.83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7925.440000000002" table:style-name="ce4">
            <text:p>47.925,44</text:p>
          </table:table-cell>
          <table:table-cell office:value-type="float" office:value="123643.94" table:style-name="ce4">
            <text:p>123.643,94</text:p>
          </table:table-cell>
          <table:table-cell office:value-type="float" office:value="112320" table:style-name="ce4">
            <text:p>112.320,00</text:p>
          </table:table-cell>
          <table:table-cell office:value-type="float" office:value="36601.5" table:style-name="ce4">
            <text:p>36.60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56857.67" table:style-name="ce4">
            <text:p>56.857,67</text:p>
          </table:table-cell>
          <table:table-cell office:value-type="float" office:value="124824.42" table:style-name="ce4">
            <text:p>124.824,42</text:p>
          </table:table-cell>
          <table:table-cell office:value-type="float" office:value="90308.47" table:style-name="ce4">
            <text:p>90.308,47</text:p>
          </table:table-cell>
          <table:table-cell office:value-type="float" office:value="22341.72" table:style-name="ce4">
            <text:p>22.34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0944" table:style-name="ce4">
            <text:p>10.944,00</text:p>
          </table:table-cell>
          <table:table-cell office:value-type="float" office:value="21444" table:style-name="ce4">
            <text:p>21.444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6700.89" table:style-name="ce4">
            <text:p>6.700,89</text:p>
          </table:table-cell>
          <table:table-cell office:value-type="float" office:value="25120.59" table:style-name="ce4">
            <text:p>25.120,59</text:p>
          </table:table-cell>
          <table:table-cell office:value-type="float" office:value="25740" table:style-name="ce4">
            <text:p>25.74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7980" table:style-name="ce4">
            <text:p>7.980,00</text:p>
          </table:table-cell>
          <table:table-cell office:value-type="float" office:value="30105" table:style-name="ce4">
            <text:p>30.105,00</text:p>
          </table:table-cell>
          <table:table-cell office:value-type="float" office:value="34125" table:style-name="ce4">
            <text:p>34.125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8304" table:style-name="ce4">
            <text:p>38.304,00</text:p>
          </table:table-cell>
          <table:table-cell office:value-type="float" office:value="104741.25" table:style-name="ce4">
            <text:p>104.741,25</text:p>
          </table:table-cell>
          <table:table-cell office:value-type="float" office:value="96000" table:style-name="ce4">
            <text:p>96.000,00</text:p>
          </table:table-cell>
          <table:table-cell office:value-type="float" office:value="29562.75" table:style-name="ce4">
            <text:p>29.5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43092" table:style-name="ce4">
            <text:p>43.092,00</text:p>
          </table:table-cell>
          <table:table-cell office:value-type="float" office:value="113592" table:style-name="ce4">
            <text:p>113.592,00</text:p>
          </table:table-cell>
          <table:table-cell office:value-type="float" office:value="114750" table:style-name="ce4">
            <text:p>114.750,00</text:p>
          </table:table-cell>
          <table:table-cell office:value-type="float" office:value="44250" table:style-name="ce4">
            <text:p>4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1352.1" table:style-name="ce4">
            <text:p>11.352,10</text:p>
          </table:table-cell>
          <table:table-cell office:value-type="float" office:value="46529.32" table:style-name="ce4">
            <text:p>46.529,32</text:p>
          </table:table-cell>
          <table:table-cell office:value-type="float" office:value="54210" table:style-name="ce4">
            <text:p>54.210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13680" table:style-name="ce4">
            <text:p>13.680,00</text:p>
          </table:table-cell>
          <table:table-cell office:value-type="float" office:value="28492.5" table:style-name="ce4">
            <text:p>28.492,50</text:p>
          </table:table-cell>
          <table:table-cell office:value-type="float" office:value="14812.5" table:style-name="ce4">
            <text:p>14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7353.24" table:style-name="ce4">
            <text:p>37.353,24</text:p>
          </table:table-cell>
          <table:table-cell office:value-type="float" office:value="108222.25" table:style-name="ce4">
            <text:p>108.222,25</text:p>
          </table:table-cell>
          <table:table-cell office:value-type="float" office:value="104655" table:style-name="ce4">
            <text:p>104.655,00</text:p>
          </table:table-cell>
          <table:table-cell office:value-type="float" office:value="33785.99" table:style-name="ce4">
            <text:p>33.7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0958" table:style-name="ce4">
            <text:p>20.958,00</text:p>
          </table:table-cell>
          <table:table-cell office:value-type="float" office:value="18750" table:style-name="ce4">
            <text:p>18.7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1368" table:style-name="ce4">
            <text:p>1.368,00</text:p>
          </table:table-cell>
          <table:table-cell office:value-type="float" office:value="5118" table:style-name="ce4">
            <text:p>5.118,00</text:p>
          </table:table-cell>
          <table:table-cell office:value-type="float" office:value="5250" table:style-name="ce4">
            <text:p>5.25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7232.17" table:style-name="ce4">
            <text:p>37.232,17</text:p>
          </table:table-cell>
          <table:table-cell office:value-type="float" office:value="86154.67" table:style-name="ce4">
            <text:p>86.154,67</text:p>
          </table:table-cell>
          <table:table-cell office:value-type="float" office:value="63000" table:style-name="ce4">
            <text:p>63.000,00</text:p>
          </table:table-cell>
          <table:table-cell office:value-type="float" office:value="14077.5" table:style-name="ce4">
            <text:p>14.0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46878" table:style-name="ce4">
            <text:p>46.878,00</text:p>
          </table:table-cell>
          <table:table-cell office:value-type="float" office:value="53250" table:style-name="ce4">
            <text:p>53.25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8620" table:style-name="ce4">
            <text:p>28.62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6687" table:style-name="ce4">
            <text:p>36.687,00</text:p>
          </table:table-cell>
          <table:table-cell office:value-type="float" office:value="43875" table:style-name="ce4">
            <text:p>43.87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6146.23" table:style-name="ce4">
            <text:p>6.146,23</text:p>
          </table:table-cell>
          <table:table-cell office:value-type="float" office:value="21548.11" table:style-name="ce4">
            <text:p>21.548,11</text:p>
          </table:table-cell>
          <table:table-cell office:value-type="float" office:value="18330" table:style-name="ce4">
            <text:p>18.330,00</text:p>
          </table:table-cell>
          <table:table-cell office:value-type="float" office:value="2928.12" table:style-name="ce4">
            <text:p>2.92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732.03" table:style-name="ce4">
            <text:p>732,03</text:p>
          </table:table-cell>
          <table:table-cell office:value-type="float" office:value="5240.88" table:style-name="ce4">
            <text:p>5.240,88</text:p>
          </table:table-cell>
          <table:table-cell office:value-type="float" office:value="13800" table:style-name="ce4">
            <text:p>13.800,00</text:p>
          </table:table-cell>
          <table:table-cell office:value-type="float" office:value="9291.15" table:style-name="ce4">
            <text:p>9.29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38298" table:style-name="ce4">
            <text:p>38.298,00</text:p>
          </table:table-cell>
          <table:table-cell office:value-type="float" office:value="38250" table:style-name="ce4">
            <text:p>38.2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30948" table:style-name="ce4">
            <text:p>30.948,00</text:p>
          </table:table-cell>
          <table:table-cell office:value-type="float" office:value="57468" table:style-name="ce4">
            <text:p>57.468,00</text:p>
          </table:table-cell>
          <table:table-cell office:value-type="float" office:value="43680" table:style-name="ce4">
            <text:p>43.68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9864" table:style-name="ce4">
            <text:p>9.864,00</text:p>
          </table:table-cell>
          <table:table-cell office:value-type="float" office:value="27609" table:style-name="ce4">
            <text:p>27.609,00</text:p>
          </table:table-cell>
          <table:table-cell office:value-type="float" office:value="31785" table:style-name="ce4">
            <text:p>31.785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21888" table:style-name="ce4">
            <text:p>21.888,00</text:p>
          </table:table-cell>
          <table:table-cell office:value-type="float" office:value="66888" table:style-name="ce4">
            <text:p>66.888,00</text:p>
          </table:table-cell>
          <table:table-cell office:value-type="float" office:value="72000" table:style-name="ce4">
            <text:p>72.000,00</text:p>
          </table:table-cell>
          <table:table-cell office:value-type="float" office:value="27000" table:style-name="ce4">
            <text:p>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36828" table:style-name="ce4">
            <text:p>36.828,00</text:p>
          </table:table-cell>
          <table:table-cell office:value-type="float" office:value="89478" table:style-name="ce4">
            <text:p>89.478,00</text:p>
          </table:table-cell>
          <table:table-cell office:value-type="float" office:value="82810" table:style-name="ce4">
            <text:p>82.810,00</text:p>
          </table:table-cell>
          <table:table-cell office:value-type="float" office:value="30160" table:style-name="ce4">
            <text:p>30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55374" table:style-name="ce4">
            <text:p>55.374,00</text:p>
          </table:table-cell>
          <table:table-cell office:value-type="float" office:value="56250" table:style-name="ce4">
            <text:p>56.250,00</text:p>
          </table:table-cell>
          <table:table-cell office:value-type="float" office:value="25500" table:style-name="ce4">
            <text:p>2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0479" table:style-name="ce4">
            <text:p>10.479,00</text:p>
          </table:table-cell>
          <table:table-cell office:value-type="float" office:value="9375" table:style-name="ce4">
            <text:p>9.375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71629.31" table:style-name="ce4">
            <text:p>171.629,31</text:p>
          </table:table-cell>
          <table:table-cell office:value-type="float" office:value="402437.94" table:style-name="ce4">
            <text:p>402.437,94</text:p>
          </table:table-cell>
          <table:table-cell office:value-type="float" office:value="538062.91" table:style-name="ce4">
            <text:p>538.062,91</text:p>
          </table:table-cell>
          <table:table-cell office:value-type="float" office:value="307254.28000000003" table:style-name="ce4">
            <text:p>307.25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8892" table:style-name="ce4">
            <text:p>8.892,00</text:p>
          </table:table-cell>
          <table:table-cell office:value-type="float" office:value="42267" table:style-name="ce4">
            <text:p>42.267,00</text:p>
          </table:table-cell>
          <table:table-cell office:value-type="float" office:value="47625" table:style-name="ce4">
            <text:p>47.625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2222" table:style-name="ce4">
            <text:p>12.222,00</text:p>
          </table:table-cell>
          <table:table-cell office:value-type="float" office:value="11250" table:style-name="ce4">
            <text:p>11.2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9451" table:style-name="ce4">
            <text:p>29.451,00</text:p>
          </table:table-cell>
          <table:table-cell office:value-type="float" office:value="31875" table:style-name="ce4">
            <text:p>31.875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0208" table:style-name="ce4">
            <text:p>20.20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6961.23" table:style-name="ce4">
            <text:p>26.961,23</text:p>
          </table:table-cell>
          <table:table-cell office:value-type="float" office:value="95178.23" table:style-name="ce4">
            <text:p>95.178,23</text:p>
          </table:table-cell>
          <table:table-cell office:value-type="float" office:value="99187.5" table:style-name="ce4">
            <text:p>99.187,50</text:p>
          </table:table-cell>
          <table:table-cell office:value-type="float" office:value="30970.5" table:style-name="ce4">
            <text:p>30.9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32016" table:style-name="ce4">
            <text:p>32.016,00</text:p>
          </table:table-cell>
          <table:table-cell office:value-type="float" office:value="29580" table:style-name="ce4">
            <text:p>29.580,00</text:p>
          </table:table-cell>
          <table:table-cell office:value-type="float" office:value="9840" table:style-name="ce4">
            <text:p>9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120" table:style-name="ce4">
            <text:p>3.120,00</text:p>
          </table:table-cell>
          <table:table-cell office:value-type="float" office:value="6240" table:style-name="ce4">
            <text:p>6.24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8892" table:style-name="ce4">
            <text:p>8.892,00</text:p>
          </table:table-cell>
          <table:table-cell office:value-type="float" office:value="25392" table:style-name="ce4">
            <text:p>25.392,00</text:p>
          </table:table-cell>
          <table:table-cell office:value-type="float" office:value="24750" table:style-name="ce4">
            <text:p>24.75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9416" table:style-name="ce4">
            <text:p>49.416,00</text:p>
          </table:table-cell>
          <table:table-cell office:value-type="float" office:value="49500" table:style-name="ce4">
            <text:p>49.5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031" table:style-name="ce4">
            <text:p>17.031,00</text:p>
          </table:table-cell>
          <table:table-cell office:value-type="float" office:value="10875" table:style-name="ce4">
            <text:p>10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50850" table:style-name="ce4">
            <text:p>50.85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38100" table:style-name="ce4">
            <text:p>38.100,00</text:p>
          </table:table-cell>
          <table:table-cell office:value-type="float" office:value="26250" table:style-name="ce4">
            <text:p>26.25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7708" table:style-name="ce4">
            <text:p>27.70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66822" table:style-name="ce4">
            <text:p>66.822,00</text:p>
          </table:table-cell>
          <table:table-cell office:value-type="float" office:value="65250" table:style-name="ce4">
            <text:p>65.25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31806" table:style-name="ce4">
            <text:p>31.806,00</text:p>
          </table:table-cell>
          <table:table-cell office:value-type="float" office:value="49806" table:style-name="ce4">
            <text:p>49.806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5406.42" table:style-name="ce4">
            <text:p>15.406,42</text:p>
          </table:table-cell>
          <table:table-cell office:value-type="float" office:value="42279.8" table:style-name="ce4">
            <text:p>42.279,80</text:p>
          </table:table-cell>
          <table:table-cell office:value-type="float" office:value="43062.5" table:style-name="ce4">
            <text:p>43.062,50</text:p>
          </table:table-cell>
          <table:table-cell office:value-type="float" office:value="16189.12" table:style-name="ce4">
            <text:p>16.18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5992" table:style-name="ce4">
            <text:p>25.992,00</text:p>
          </table:table-cell>
          <table:table-cell office:value-type="float" office:value="70617" table:style-name="ce4">
            <text:p>70.617,00</text:p>
          </table:table-cell>
          <table:table-cell office:value-type="float" office:value="65625" table:style-name="ce4">
            <text:p>65.625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14415.36" table:style-name="ce4">
            <text:p>14.415,36</text:p>
          </table:table-cell>
          <table:table-cell office:value-type="float" office:value="28046.639999999999" table:style-name="ce4">
            <text:p>28.046,64</text:p>
          </table:table-cell>
          <table:table-cell office:value-type="float" office:value="31200" table:style-name="ce4">
            <text:p>31.200,00</text:p>
          </table:table-cell>
          <table:table-cell office:value-type="float" office:value="17568.72" table:style-name="ce4">
            <text:p>17.56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56322" table:style-name="ce4">
            <text:p>56.322,00</text:p>
          </table:table-cell>
          <table:table-cell office:value-type="float" office:value="54750" table:style-name="ce4">
            <text:p>54.75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6300" table:style-name="ce4">
            <text:p>36.300,00</text:p>
          </table:table-cell>
          <table:table-cell office:value-type="float" office:value="104040" table:style-name="ce4">
            <text:p>104.040,00</text:p>
          </table:table-cell>
          <table:table-cell office:value-type="float" office:value="101400" table:style-name="ce4">
            <text:p>101.400,00</text:p>
          </table:table-cell>
          <table:table-cell office:value-type="float" office:value="33660" table:style-name="ce4">
            <text:p>33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51864" table:style-name="ce4">
            <text:p>51.864,00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11554.81" table:style-name="ce4">
            <text:p>11.554,81</text:p>
          </table:table-cell>
          <table:table-cell office:value-type="float" office:value="16429.810000000001" table:style-name="ce4">
            <text:p>16.429,81</text:p>
          </table:table-cell>
          <table:table-cell office:value-type="float" office:value="4875" table:style-name="ce4">
            <text:p>4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7061.28" table:style-name="ce4">
            <text:p>7.061,28</text:p>
          </table:table-cell>
          <table:table-cell office:value-type="float" office:value="33951.050000000003" table:style-name="ce4">
            <text:p>33.951,05</text:p>
          </table:table-cell>
          <table:table-cell office:value-type="float" office:value="42375.02" table:style-name="ce4">
            <text:p>42.375,02</text:p>
          </table:table-cell>
          <table:table-cell office:value-type="float" office:value="15485.25" table:style-name="ce4">
            <text:p>15.4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27545.72" table:style-name="ce4">
            <text:p>27.545,72</text:p>
          </table:table-cell>
          <table:table-cell office:value-type="float" office:value="34500" table:style-name="ce4">
            <text:p>34.500,00</text:p>
          </table:table-cell>
          <table:table-cell office:value-type="float" office:value="13373.62" table:style-name="ce4">
            <text:p>13.37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99999999997" table:style-name="ce4">
            <text:p>4.315,61</text:p>
          </table:table-cell>
          <table:table-cell office:value-type="float" office:value="14714.89" table:style-name="ce4">
            <text:p>14.714,89</text:p>
          </table:table-cell>
          <table:table-cell office:value-type="float" office:value="14714.88" table:style-name="ce4">
            <text:p>14.714,88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363.64" table:style-name="ce4">
            <text:p>13.363,64</text:p>
          </table:table-cell>
          <table:table-cell office:value-type="float" office:value="13795.2" table:style-name="ce4">
            <text:p>13.795,20</text:p>
          </table:table-cell>
          <table:table-cell office:value-type="float" office:value="4747.16" table:style-name="ce4">
            <text:p>4.74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747.16" table:style-name="ce4">
            <text:p>4.747,16</text:p>
          </table:table-cell>
          <table:table-cell office:value-type="float" office:value="14686.6" table:style-name="ce4">
            <text:p>14.686,60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54645" table:style-name="ce4">
            <text:p>54.645,00</text:p>
          </table:table-cell>
          <table:table-cell office:value-type="float" office:value="50625" table:style-name="ce4">
            <text:p>50.625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3540" table:style-name="ce4">
            <text:p>33.540,00</text:p>
          </table:table-cell>
          <table:table-cell office:value-type="float" office:value="93452.98" table:style-name="ce4">
            <text:p>93.452,98</text:p>
          </table:table-cell>
          <table:table-cell office:value-type="float" office:value="88800" table:style-name="ce4">
            <text:p>88.800,00</text:p>
          </table:table-cell>
          <table:table-cell office:value-type="float" office:value="28887.02" table:style-name="ce4">
            <text:p>28.88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6930" table:style-name="ce4">
            <text:p>36.930,00</text:p>
          </table:table-cell>
          <table:table-cell office:value-type="float" office:value="40500" table:style-name="ce4">
            <text:p>40.500,0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9392" table:style-name="ce4">
            <text:p>19.392,00</text:p>
          </table:table-cell>
          <table:table-cell office:value-type="float" office:value="19500" table:style-name="ce4">
            <text:p>19.5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8496" table:style-name="ce4">
            <text:p>8.496,00</text:p>
          </table:table-cell>
          <table:table-cell office:value-type="float" office:value="22926" table:style-name="ce4">
            <text:p>22.926,00</text:p>
          </table:table-cell>
          <table:table-cell office:value-type="float" office:value="20670" table:style-name="ce4">
            <text:p>20.67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244" table:style-name="ce4">
            <text:p>5.244,00</text:p>
          </table:table-cell>
          <table:table-cell office:value-type="float" office:value="10494" table:style-name="ce4">
            <text:p>10.494,00</text:p>
          </table:table-cell>
          <table:table-cell office:value-type="float" office:value="6000" table:style-name="ce4">
            <text:p>6.0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20508.099999999999" table:style-name="ce4">
            <text:p>20.508,10</text:p>
          </table:table-cell>
          <table:table-cell office:value-type="float" office:value="25188.1" table:style-name="ce4">
            <text:p>25.188,1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8090" table:style-name="ce4">
            <text:p>18.09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3486" table:style-name="ce4">
            <text:p>3.486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2620" table:style-name="ce4">
            <text:p>22.62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50850" table:style-name="ce4">
            <text:p>50.850,00</text:p>
          </table:table-cell>
          <table:table-cell office:value-type="float" office:value="19650" table:style-name="ce4">
            <text:p>19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8208" table:style-name="ce4">
            <text:p>8.208,00</text:p>
          </table:table-cell>
          <table:table-cell office:value-type="float" office:value="19083" table:style-name="ce4">
            <text:p>19.083,00</text:p>
          </table:table-cell>
          <table:table-cell office:value-type="float" office:value="15375" table:style-name="ce4">
            <text:p>15.375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802" table:style-name="ce4">
            <text:p>2.802,00</text:p>
          </table:table-cell>
          <table:table-cell office:value-type="float" office:value="9000" table:style-name="ce4">
            <text:p>9.00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0520" table:style-name="ce4">
            <text:p>20.520,00</text:p>
          </table:table-cell>
          <table:table-cell office:value-type="float" office:value="34770" table:style-name="ce4">
            <text:p>34.77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22149" table:style-name="ce4">
            <text:p>22.149,00</text:p>
          </table:table-cell>
          <table:table-cell office:value-type="float" office:value="22125" table:style-name="ce4">
            <text:p>22.125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4880" table:style-name="ce4">
            <text:p>14.880,00</text:p>
          </table:table-cell>
          <table:table-cell office:value-type="float" office:value="35745" table:style-name="ce4">
            <text:p>35.745,00</text:p>
          </table:table-cell>
          <table:table-cell office:value-type="float" office:value="33345" table:style-name="ce4">
            <text:p>33.345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5504" table:style-name="ce4">
            <text:p>15.504,00</text:p>
          </table:table-cell>
          <table:table-cell office:value-type="float" office:value="50379" table:style-name="ce4">
            <text:p>50.379,00</text:p>
          </table:table-cell>
          <table:table-cell office:value-type="float" office:value="55875" table:style-name="ce4">
            <text:p>55.875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764.49" table:style-name="ce4">
            <text:p>14.764,49</text:p>
          </table:table-cell>
          <table:table-cell office:value-type="float" office:value="34212.36" table:style-name="ce4">
            <text:p>34.212,36</text:p>
          </table:table-cell>
          <table:table-cell office:value-type="float" office:value="24375" table:style-name="ce4">
            <text:p>24.375,00</text:p>
          </table:table-cell>
          <table:table-cell office:value-type="float" office:value="4927.13" table:style-name="ce4">
            <text:p>4.92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4725.5" table:style-name="ce4">
            <text:p>14.725,50</text:p>
          </table:table-cell>
          <table:table-cell office:value-type="float" office:value="11437.5" table:style-name="ce4">
            <text:p>11.437,5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5048" table:style-name="ce4">
            <text:p>15.048,00</text:p>
          </table:table-cell>
          <table:table-cell office:value-type="float" office:value="40608" table:style-name="ce4">
            <text:p>40.608,00</text:p>
          </table:table-cell>
          <table:table-cell office:value-type="float" office:value="40050" table:style-name="ce4">
            <text:p>40.050,00</text:p>
          </table:table-cell>
          <table:table-cell office:value-type="float" office:value="14490" table:style-name="ce4">
            <text:p>14.4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456" table:style-name="ce4">
            <text:p>456,00</text:p>
          </table:table-cell>
          <table:table-cell office:value-type="float" office:value="5706" table:style-name="ce4">
            <text:p>5.706,00</text:p>
          </table:table-cell>
          <table:table-cell office:value-type="float" office:value="13500" table:style-name="ce4">
            <text:p>13.50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4620.7700000000004" table:style-name="ce4">
            <text:p>4.620,77</text:p>
          </table:table-cell>
          <table:table-cell office:value-type="float" office:value="3900" table:style-name="ce4">
            <text:p>3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3120" table:style-name="ce4">
            <text:p>3.120,00</text:p>
          </table:table-cell>
          <table:table-cell office:value-type="float" office:value="6240" table:style-name="ce4">
            <text:p>6.24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8593.5" table:style-name="ce4">
            <text:p>8.593,50</text:p>
          </table:table-cell>
          <table:table-cell office:value-type="float" office:value="6187.5" table:style-name="ce4">
            <text:p>6.187,5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6144" table:style-name="ce4">
            <text:p>6.144,00</text:p>
          </table:table-cell>
          <table:table-cell office:value-type="float" office:value="21744" table:style-name="ce4">
            <text:p>21.744,00</text:p>
          </table:table-cell>
          <table:table-cell office:value-type="float" office:value="22620" table:style-name="ce4">
            <text:p>22.620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72780" table:style-name="ce4">
            <text:p>72.78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58228.5" table:style-name="ce4">
            <text:p>58.228,50</text:p>
          </table:table-cell>
          <table:table-cell office:value-type="float" office:value="68062.5" table:style-name="ce4">
            <text:p>68.062,50</text:p>
          </table:table-cell>
          <table:table-cell office:value-type="float" office:value="26250" table:style-name="ce4">
            <text:p>26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6416" table:style-name="ce4">
            <text:p>16.416,00</text:p>
          </table:table-cell>
          <table:table-cell office:value-type="float" office:value="42666" table:style-name="ce4">
            <text:p>42.666,00</text:p>
          </table:table-cell>
          <table:table-cell office:value-type="float" office:value="35250" table:style-name="ce4">
            <text:p>35.25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29661.86" table:style-name="ce4">
            <text:p>129.661,86</text:p>
          </table:table-cell>
          <table:table-cell office:value-type="float" office:value="131492.79" table:style-name="ce4">
            <text:p>131.492,79</text:p>
          </table:table-cell>
          <table:table-cell office:value-type="float" office:value="64830.93" table:style-name="ce4">
            <text:p>64.830,93</text:p>
          </table:table-cell>
          <table:table-cell office:value-type="float" office:value="63000" table:style-name="ce4">
            <text:p>6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8820" table:style-name="ce4">
            <text:p>8.820,00</text:p>
          </table:table-cell>
          <table:table-cell office:value-type="float" office:value="35615" table:style-name="ce4">
            <text:p>35.615,00</text:p>
          </table:table-cell>
          <table:table-cell office:value-type="float" office:value="41285" table:style-name="ce4">
            <text:p>41.285,00</text:p>
          </table:table-cell>
          <table:table-cell office:value-type="float" office:value="14490" table:style-name="ce4">
            <text:p>14.4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934" table:style-name="ce4">
            <text:p>2.934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42975" table:style-name="ce4">
            <text:p>42.975,00</text:p>
          </table:table-cell>
          <table:table-cell office:value-type="float" office:value="40125" table:style-name="ce4">
            <text:p>40.125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43492.5" table:style-name="ce4">
            <text:p>43.492,50</text:p>
          </table:table-cell>
          <table:table-cell office:value-type="float" office:value="47812.5" table:style-name="ce4">
            <text:p>47.812,5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9572.5" table:style-name="ce4">
            <text:p>29.572,50</text:p>
          </table:table-cell>
          <table:table-cell office:value-type="float" office:value="29812.5" table:style-name="ce4">
            <text:p>29.812,5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21024" table:style-name="ce4">
            <text:p>21.024,00</text:p>
          </table:table-cell>
          <table:table-cell office:value-type="float" office:value="20250" table:style-name="ce4">
            <text:p>20.250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618" table:style-name="ce4">
            <text:p>3.618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450" table:style-name="ce4">
            <text:p>9.450,00</text:p>
          </table:table-cell>
          <table:table-cell office:value-type="float" office:value="27850" table:style-name="ce4">
            <text:p>27.850,00</text:p>
          </table:table-cell>
          <table:table-cell office:value-type="float" office:value="28750" table:style-name="ce4">
            <text:p>28.750,00</text:p>
          </table:table-cell>
          <table:table-cell office:value-type="float" office:value="10350" table:style-name="ce4">
            <text:p>10.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8868" table:style-name="ce4">
            <text:p>8.86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7328" table:style-name="ce4">
            <text:p>17.328,00</text:p>
          </table:table-cell>
          <table:table-cell office:value-type="float" office:value="42265.5" table:style-name="ce4">
            <text:p>42.265,50</text:p>
          </table:table-cell>
          <table:table-cell office:value-type="float" office:value="33937.5" table:style-name="ce4">
            <text:p>33.937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113124" table:style-name="ce4">
            <text:p>113.124,00</text:p>
          </table:table-cell>
          <table:table-cell office:value-type="float" office:value="119250" table:style-name="ce4">
            <text:p>119.250,00</text:p>
          </table:table-cell>
          <table:table-cell office:value-type="float" office:value="30750" table:style-name="ce4">
            <text:p>30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1104" table:style-name="ce4">
            <text:p>11.104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802" table:style-name="ce4">
            <text:p>5.802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79450" table:style-name="ce4">
            <text:p>79.450,00</text:p>
          </table:table-cell>
          <table:table-cell office:value-type="float" office:value="75250" table:style-name="ce4">
            <text:p>75.250,0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75" table:style-name="ce4">
            <text:p>1.875,00</text:p>
          </table:table-cell>
          <table:table-cell office:value-type="float" office:value="1875" table:style-name="ce4">
            <text:p>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3588" table:style-name="ce4">
            <text:p>3.588,00</text:p>
          </table:table-cell>
          <table:table-cell office:value-type="float" office:value="8268" table:style-name="ce4">
            <text:p>8.268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5222" table:style-name="ce4">
            <text:p>15.222,00</text:p>
          </table:table-cell>
          <table:table-cell office:value-type="float" office:value="24750" table:style-name="ce4">
            <text:p>24.7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9975.5" table:style-name="ce4">
            <text:p>19.975,50</text:p>
          </table:table-cell>
          <table:table-cell office:value-type="float" office:value="24187.5" table:style-name="ce4">
            <text:p>24.187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0080" table:style-name="ce4">
            <text:p>10.080,00</text:p>
          </table:table-cell>
          <table:table-cell office:value-type="float" office:value="39330" table:style-name="ce4">
            <text:p>39.330,00</text:p>
          </table:table-cell>
          <table:table-cell office:value-type="float" office:value="41210" table:style-name="ce4">
            <text:p>41.210,00</text:p>
          </table:table-cell>
          <table:table-cell office:value-type="float" office:value="11960" table:style-name="ce4">
            <text:p>11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7320" table:style-name="ce4">
            <text:p>7.320,00</text:p>
          </table:table-cell>
          <table:table-cell office:value-type="float" office:value="18045" table:style-name="ce4">
            <text:p>18.045,00</text:p>
          </table:table-cell>
          <table:table-cell office:value-type="float" office:value="16185" table:style-name="ce4">
            <text:p>16.185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3584" table:style-name="ce4">
            <text:p>13.584,00</text:p>
          </table:table-cell>
          <table:table-cell office:value-type="float" office:value="38934" table:style-name="ce4">
            <text:p>38.934,00</text:p>
          </table:table-cell>
          <table:table-cell office:value-type="float" office:value="39390" table:style-name="ce4">
            <text:p>39.390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460" table:style-name="ce4">
            <text:p>5.46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4368" table:style-name="ce4">
            <text:p>4.368,00</text:p>
          </table:table-cell>
          <table:table-cell office:value-type="float" office:value="17238" table:style-name="ce4">
            <text:p>17.238,00</text:p>
          </table:table-cell>
          <table:table-cell office:value-type="float" office:value="22230" table:style-name="ce4">
            <text:p>22.230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38496" table:style-name="ce4">
            <text:p>38.496,00</text:p>
          </table:table-cell>
          <table:table-cell office:value-type="float" office:value="37500" table:style-name="ce4">
            <text:p>37.5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2696" table:style-name="ce4">
            <text:p>12.696,00</text:p>
          </table:table-cell>
          <table:table-cell office:value-type="float" office:value="29076" table:style-name="ce4">
            <text:p>29.076,00</text:p>
          </table:table-cell>
          <table:table-cell office:value-type="float" office:value="24960" table:style-name="ce4">
            <text:p>24.960,00</text:p>
          </table:table-cell>
          <table:table-cell office:value-type="float" office:value="8580" table:style-name="ce4">
            <text:p>8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9804" table:style-name="ce4">
            <text:p>9.804,00</text:p>
          </table:table-cell>
          <table:table-cell office:value-type="float" office:value="22284" table:style-name="ce4">
            <text:p>22.284,00</text:p>
          </table:table-cell>
          <table:table-cell office:value-type="float" office:value="12480" table:style-name="ce4">
            <text:p>1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5135.47" table:style-name="ce4">
            <text:p>5.135,47</text:p>
          </table:table-cell>
          <table:table-cell office:value-type="float" office:value="25510.48" table:style-name="ce4">
            <text:p>25.510,48</text:p>
          </table:table-cell>
          <table:table-cell office:value-type="float" office:value="20375.009999999998" table:style-name="ce4">
            <text:p>20.375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3756" table:style-name="ce4">
            <text:p>3.756,00</text:p>
          </table:table-cell>
          <table:table-cell office:value-type="float" office:value="15066" table:style-name="ce4">
            <text:p>15.066,00</text:p>
          </table:table-cell>
          <table:table-cell office:value-type="float" office:value="15990" table:style-name="ce4">
            <text:p>15.99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2904" table:style-name="ce4">
            <text:p>2.904,00</text:p>
          </table:table-cell>
          <table:table-cell office:value-type="float" office:value="2904" table:style-name="ce4">
            <text:p>2.9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49669.5" table:style-name="ce4">
            <text:p>49.669,50</text:p>
          </table:table-cell>
          <table:table-cell office:value-type="float" office:value="54937.5" table:style-name="ce4">
            <text:p>54.937,5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16003.3" table:style-name="ce4">
            <text:p>16.003,30</text:p>
          </table:table-cell>
          <table:table-cell office:value-type="float" office:value="56055.519999999997" table:style-name="ce4">
            <text:p>56.055,52</text:p>
          </table:table-cell>
          <table:table-cell office:value-type="float" office:value="59085" table:style-name="ce4">
            <text:p>59.085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36834" table:style-name="ce4">
            <text:p>36.834,00</text:p>
          </table:table-cell>
          <table:table-cell office:value-type="float" office:value="112104" table:style-name="ce4">
            <text:p>112.104,00</text:p>
          </table:table-cell>
          <table:table-cell office:value-type="float" office:value="106470" table:style-name="ce4">
            <text:p>106.470,00</text:p>
          </table:table-cell>
          <table:table-cell office:value-type="float" office:value="31200" table:style-name="ce4">
            <text:p>3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2340" table:style-name="ce4">
            <text:p>2.340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5664" table:style-name="ce4">
            <text:p>5.664,00</text:p>
          </table:table-cell>
          <table:table-cell office:value-type="float" office:value="12684" table:style-name="ce4">
            <text:p>12.684,00</text:p>
          </table:table-cell>
          <table:table-cell office:value-type="float" office:value="10140" table:style-name="ce4">
            <text:p>10.14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39186" table:style-name="ce4">
            <text:p>39.186,00</text:p>
          </table:table-cell>
          <table:table-cell office:value-type="float" office:value="38610" table:style-name="ce4">
            <text:p>38.61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31944" table:style-name="ce4">
            <text:p>31.944,00</text:p>
          </table:table-cell>
          <table:table-cell office:value-type="float" office:value="32250" table:style-name="ce4">
            <text:p>32.25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11622.38" table:style-name="ce4">
            <text:p>11.622,38</text:p>
          </table:table-cell>
          <table:table-cell office:value-type="float" office:value="28964.9" table:style-name="ce4">
            <text:p>28.964,90</text:p>
          </table:table-cell>
          <table:table-cell office:value-type="float" office:value="29055" table:style-name="ce4">
            <text:p>29.055,00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3420" table:style-name="ce4">
            <text:p>3.420,00</text:p>
          </table:table-cell>
          <table:table-cell office:value-type="float" office:value="31920" table:style-name="ce4">
            <text:p>31.92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2052" table:style-name="ce4">
            <text:p>2.052,00</text:p>
          </table:table-cell>
          <table:table-cell office:value-type="float" office:value="2802" table:style-name="ce4">
            <text:p>2.802,00</text:p>
          </table:table-cell>
          <table:table-cell office:value-type="float" office:value="1500" table:style-name="ce4">
            <text:p>1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3048.5" table:style-name="ce4">
            <text:p>13.048,50</text:p>
          </table:table-cell>
          <table:table-cell office:value-type="float" office:value="14812.5" table:style-name="ce4">
            <text:p>14.812,5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3076" table:style-name="ce4">
            <text:p>23.076,00</text:p>
          </table:table-cell>
          <table:table-cell office:value-type="float" office:value="33000" table:style-name="ce4">
            <text:p>33.00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21552" table:style-name="ce4">
            <text:p>21.552,00</text:p>
          </table:table-cell>
          <table:table-cell office:value-type="float" office:value="55872" table:style-name="ce4">
            <text:p>55.872,00</text:p>
          </table:table-cell>
          <table:table-cell office:value-type="float" office:value="50700" table:style-name="ce4">
            <text:p>50.700,00</text:p>
          </table:table-cell>
          <table:table-cell office:value-type="float" office:value="16380" table:style-name="ce4">
            <text:p>16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766.14" table:style-name="ce4">
            <text:p>5.766,14</text:p>
          </table:table-cell>
          <table:table-cell office:value-type="float" office:value="31349.75" table:style-name="ce4">
            <text:p>31.349,75</text:p>
          </table:table-cell>
          <table:table-cell office:value-type="float" office:value="35100" table:style-name="ce4">
            <text:p>35.100,00</text:p>
          </table:table-cell>
          <table:table-cell office:value-type="float" office:value="9516.39" table:style-name="ce4">
            <text:p>9.51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4890" table:style-name="ce4">
            <text:p>34.890,00</text:p>
          </table:table-cell>
          <table:table-cell office:value-type="float" office:value="98662.41" table:style-name="ce4">
            <text:p>98.662,41</text:p>
          </table:table-cell>
          <table:table-cell office:value-type="float" office:value="102570" table:style-name="ce4">
            <text:p>102.570,00</text:p>
          </table:table-cell>
          <table:table-cell office:value-type="float" office:value="38797.589999999997" table:style-name="ce4">
            <text:p>38.79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4292" table:style-name="ce4">
            <text:p>14.292,00</text:p>
          </table:table-cell>
          <table:table-cell office:value-type="float" office:value="51072" table:style-name="ce4">
            <text:p>51.072,00</text:p>
          </table:table-cell>
          <table:table-cell office:value-type="float" office:value="39120" table:style-name="ce4">
            <text:p>39.12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6092.75" table:style-name="ce4">
            <text:p>6.092,75</text:p>
          </table:table-cell>
          <table:table-cell office:value-type="float" office:value="36068.54" table:style-name="ce4">
            <text:p>36.068,54</text:p>
          </table:table-cell>
          <table:table-cell office:value-type="float" office:value="35100" table:style-name="ce4">
            <text:p>35.100,00</text:p>
          </table:table-cell>
          <table:table-cell office:value-type="float" office:value="5124.21" table:style-name="ce4">
            <text:p>5.12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3780" table:style-name="ce4">
            <text:p>3.780,00</text:p>
          </table:table-cell>
          <table:table-cell office:value-type="float" office:value="19650" table:style-name="ce4">
            <text:p>19.650,00</text:p>
          </table:table-cell>
          <table:table-cell office:value-type="float" office:value="31740" table:style-name="ce4">
            <text:p>31.740,00</text:p>
          </table:table-cell>
          <table:table-cell office:value-type="float" office:value="15870" table:style-name="ce4">
            <text:p>15.8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10032" table:style-name="ce4">
            <text:p>10.032,00</text:p>
          </table:table-cell>
          <table:table-cell office:value-type="float" office:value="57612" table:style-name="ce4">
            <text:p>57.612,00</text:p>
          </table:table-cell>
          <table:table-cell office:value-type="float" office:value="75660" table:style-name="ce4">
            <text:p>75.660,00</text:p>
          </table:table-cell>
          <table:table-cell office:value-type="float" office:value="28080" table:style-name="ce4">
            <text:p>28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309" table:style-name="ce4">
            <text:p>6.309,00</text:p>
          </table:table-cell>
          <table:table-cell office:value-type="float" office:value="16125" table:style-name="ce4">
            <text:p>16.125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52302" table:style-name="ce4">
            <text:p>52.302,00</text:p>
          </table:table-cell>
          <table:table-cell office:value-type="float" office:value="142392" table:style-name="ce4">
            <text:p>142.392,00</text:p>
          </table:table-cell>
          <table:table-cell office:value-type="float" office:value="126750" table:style-name="ce4">
            <text:p>126.750,00</text:p>
          </table:table-cell>
          <table:table-cell office:value-type="float" office:value="36660" table:style-name="ce4">
            <text:p>36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4608" table:style-name="ce4">
            <text:p>4.608,00</text:p>
          </table:table-cell>
          <table:table-cell office:value-type="float" office:value="13383" table:style-name="ce4">
            <text:p>13.383,00</text:p>
          </table:table-cell>
          <table:table-cell office:value-type="float" office:value="12675" table:style-name="ce4">
            <text:p>12.675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1301.43" table:style-name="ce4">
            <text:p>11.301,43</text:p>
          </table:table-cell>
          <table:table-cell office:value-type="float" office:value="32738.959999999999" table:style-name="ce4">
            <text:p>32.738,96</text:p>
          </table:table-cell>
          <table:table-cell office:value-type="float" office:value="33150.01" table:style-name="ce4">
            <text:p>33.150,01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13480.61" table:style-name="ce4">
            <text:p>13.480,61</text:p>
          </table:table-cell>
          <table:table-cell office:value-type="float" office:value="42730.61" table:style-name="ce4">
            <text:p>42.730,61</text:p>
          </table:table-cell>
          <table:table-cell office:value-type="float" office:value="29250" table:style-name="ce4">
            <text:p>29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0" table:style-name="ce4">
            <text:p>0,00</text:p>
          </table:table-cell>
          <table:table-cell office:value-type="float" office:value="17940" table:style-name="ce4">
            <text:p>17.94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8580" table:style-name="ce4">
            <text:p>8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30996" table:style-name="ce4">
            <text:p>30.996,00</text:p>
          </table:table-cell>
          <table:table-cell office:value-type="float" office:value="26280" table:style-name="ce4">
            <text:p>26.280,00</text:p>
          </table:table-cell>
          <table:table-cell office:value-type="float" office:value="8280" table:style-name="ce4">
            <text:p>8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8736" table:style-name="ce4">
            <text:p>8.736,00</text:p>
          </table:table-cell>
          <table:table-cell office:value-type="float" office:value="27066" table:style-name="ce4">
            <text:p>27.066,00</text:p>
          </table:table-cell>
          <table:table-cell office:value-type="float" office:value="38610" table:style-name="ce4">
            <text:p>38.610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6225.5" table:style-name="ce4">
            <text:p>16.225,50</text:p>
          </table:table-cell>
          <table:table-cell office:value-type="float" office:value="15187.5" table:style-name="ce4">
            <text:p>15.187,5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9288" table:style-name="ce4">
            <text:p>9.288,00</text:p>
          </table:table-cell>
          <table:table-cell office:value-type="float" office:value="9360" table:style-name="ce4">
            <text:p>9.360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23670" table:style-name="ce4">
            <text:p>23.670,00</text:p>
          </table:table-cell>
          <table:table-cell office:value-type="float" office:value="48630" table:style-name="ce4">
            <text:p>48.630,00</text:p>
          </table:table-cell>
          <table:table-cell office:value-type="float" office:value="24960" table:style-name="ce4">
            <text:p>2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7703.21" table:style-name="ce4">
            <text:p>7.703,21</text:p>
          </table:table-cell>
          <table:table-cell office:value-type="float" office:value="16703.21" table:style-name="ce4">
            <text:p>16.703,21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13452" table:style-name="ce4">
            <text:p>13.452,00</text:p>
          </table:table-cell>
          <table:table-cell office:value-type="float" office:value="49602" table:style-name="ce4">
            <text:p>49.602,00</text:p>
          </table:table-cell>
          <table:table-cell office:value-type="float" office:value="53550" table:style-name="ce4">
            <text:p>53.550,00</text:p>
          </table:table-cell>
          <table:table-cell office:value-type="float" office:value="17400" table:style-name="ce4">
            <text:p>17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12792" table:style-name="ce4">
            <text:p>12.792,00</text:p>
          </table:table-cell>
          <table:table-cell office:value-type="float" office:value="38142" table:style-name="ce4">
            <text:p>38.142,00</text:p>
          </table:table-cell>
          <table:table-cell office:value-type="float" office:value="35490" table:style-name="ce4">
            <text:p>35.490,00</text:p>
          </table:table-cell>
          <table:table-cell office:value-type="float" office:value="10140" table:style-name="ce4">
            <text:p>10.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4434" table:style-name="ce4">
            <text:p>4.434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7264" table:style-name="ce4">
            <text:p>27.264,00</text:p>
          </table:table-cell>
          <table:table-cell office:value-type="float" office:value="86934" table:style-name="ce4">
            <text:p>86.934,00</text:p>
          </table:table-cell>
          <table:table-cell office:value-type="float" office:value="91650" table:style-name="ce4">
            <text:p>91.650,00</text:p>
          </table:table-cell>
          <table:table-cell office:value-type="float" office:value="31980" table:style-name="ce4">
            <text:p>31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18739.97" table:style-name="ce4">
            <text:p>18.739,97</text:p>
          </table:table-cell>
          <table:table-cell office:value-type="float" office:value="53770.16" table:style-name="ce4">
            <text:p>53.770,16</text:p>
          </table:table-cell>
          <table:table-cell office:value-type="float" office:value="54795" table:style-name="ce4">
            <text:p>54.795,00</text:p>
          </table:table-cell>
          <table:table-cell office:value-type="float" office:value="19764.810000000001" table:style-name="ce4">
            <text:p>19.76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437.5" table:style-name="ce4">
            <text:p>2.437,50</text:p>
          </table:table-cell>
          <table:table-cell office:value-type="float" office:value="3937.5" table:style-name="ce4">
            <text:p>3.937,5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118" table:style-name="ce4">
            <text:p>2.118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3072" table:style-name="ce4">
            <text:p>3.072,00</text:p>
          </table:table-cell>
          <table:table-cell office:value-type="float" office:value="7752" table:style-name="ce4">
            <text:p>7.752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802" table:style-name="ce4">
            <text:p>2.802,00</text:p>
          </table:table-cell>
          <table:table-cell office:value-type="float" office:value="3750" table:style-name="ce4">
            <text:p>3.75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934" table:style-name="ce4">
            <text:p>2.934,00</text:p>
          </table:table-cell>
          <table:table-cell office:value-type="float" office:value="11370" table:style-name="ce4">
            <text:p>11.370,00</text:p>
          </table:table-cell>
          <table:table-cell office:value-type="float" office:value="9120" table:style-name="ce4">
            <text:p>9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72639.649999999994" table:style-name="ce4">
            <text:p>72.639,65</text:p>
          </table:table-cell>
          <table:table-cell office:value-type="float" office:value="231556.56" table:style-name="ce4">
            <text:p>231.556,56</text:p>
          </table:table-cell>
          <table:table-cell office:value-type="float" office:value="233513.28" table:style-name="ce4">
            <text:p>233.513,28</text:p>
          </table:table-cell>
          <table:table-cell office:value-type="float" office:value="74596.37" table:style-name="ce4">
            <text:p>74.59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45450" table:style-name="ce4">
            <text:p>45.450,00</text:p>
          </table:table-cell>
          <table:table-cell office:value-type="float" office:value="121500" table:style-name="ce4">
            <text:p>121.500,00</text:p>
          </table:table-cell>
          <table:table-cell office:value-type="float" office:value="116870" table:style-name="ce4">
            <text:p>116.870,00</text:p>
          </table:table-cell>
          <table:table-cell office:value-type="float" office:value="40820" table:style-name="ce4">
            <text:p>40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7680" table:style-name="ce4">
            <text:p>37.680,00</text:p>
          </table:table-cell>
          <table:table-cell office:value-type="float" office:value="40500" table:style-name="ce4">
            <text:p>40.5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1145.5" table:style-name="ce4">
            <text:p>21.145,50</text:p>
          </table:table-cell>
          <table:table-cell office:value-type="float" office:value="18187.5" table:style-name="ce4">
            <text:p>18.187,5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7080" table:style-name="ce4">
            <text:p>7.080,00</text:p>
          </table:table-cell>
          <table:table-cell office:value-type="float" office:value="20340" table:style-name="ce4">
            <text:p>20.340,00</text:p>
          </table:table-cell>
          <table:table-cell office:value-type="float" office:value="18720" table:style-name="ce4">
            <text:p>18.72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17080" table:style-name="ce4">
            <text:p>17.080,00</text:p>
          </table:table-cell>
          <table:table-cell office:value-type="float" office:value="32485" table:style-name="ce4">
            <text:p>32.485,00</text:p>
          </table:table-cell>
          <table:table-cell office:value-type="float" office:value="33345" table:style-name="ce4">
            <text:p>33.345,00</text:p>
          </table:table-cell>
          <table:table-cell office:value-type="float" office:value="17940" table:style-name="ce4">
            <text:p>17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5840" table:style-name="ce4">
            <text:p>15.840,00</text:p>
          </table:table-cell>
          <table:table-cell office:value-type="float" office:value="28125" table:style-name="ce4">
            <text:p>28.125,00</text:p>
          </table:table-cell>
          <table:table-cell office:value-type="float" office:value="19125" table:style-name="ce4">
            <text:p>19.1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5471.039999999994" table:style-name="ce4">
            <text:p>75.471,04</text:p>
          </table:table-cell>
          <table:table-cell office:value-type="float" office:value="241250.01" table:style-name="ce4">
            <text:p>241.250,01</text:p>
          </table:table-cell>
          <table:table-cell office:value-type="float" office:value="241250.01" table:style-name="ce4">
            <text:p>241.250,01</text:p>
          </table:table-cell>
          <table:table-cell office:value-type="float" office:value="75471.039999999994" table:style-name="ce4">
            <text:p>75.47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0499.5" table:style-name="ce4">
            <text:p>30.499,50</text:p>
          </table:table-cell>
          <table:table-cell office:value-type="float" office:value="25687.5" table:style-name="ce4">
            <text:p>25.687,5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3708" table:style-name="ce4">
            <text:p>33.708,00</text:p>
          </table:table-cell>
          <table:table-cell office:value-type="float" office:value="25500" table:style-name="ce4">
            <text:p>2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1500" table:style-name="ce4">
            <text:p>1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0" table:style-name="ce4">
            <text:p>0,00</text:p>
          </table:table-cell>
          <table:table-cell office:value-type="float" office:value="16125" table:style-name="ce4">
            <text:p>16.125,00</text:p>
          </table:table-cell>
          <table:table-cell office:value-type="float" office:value="18375" table:style-name="ce4">
            <text:p>18.375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0225.5" table:style-name="ce4">
            <text:p>10.225,50</text:p>
          </table:table-cell>
          <table:table-cell office:value-type="float" office:value="7687.5" table:style-name="ce4">
            <text:p>7.687,5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9451" table:style-name="ce4">
            <text:p>29.451,00</text:p>
          </table:table-cell>
          <table:table-cell office:value-type="float" office:value="25875" table:style-name="ce4">
            <text:p>25.875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920" table:style-name="ce4">
            <text:p>10.920,00</text:p>
          </table:table-cell>
          <table:table-cell office:value-type="float" office:value="15600" table:style-name="ce4">
            <text:p>15.60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2820" table:style-name="ce4">
            <text:p>2.820,00</text:p>
          </table:table-cell>
          <table:table-cell office:value-type="float" office:value="15840" table:style-name="ce4">
            <text:p>15.840,00</text:p>
          </table:table-cell>
          <table:table-cell office:value-type="float" office:value="19950" table:style-name="ce4">
            <text:p>19.950,00</text:p>
          </table:table-cell>
          <table:table-cell office:value-type="float" office:value="6930" table:style-name="ce4">
            <text:p>6.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4788" table:style-name="ce4">
            <text:p>4.788,00</text:p>
          </table:table-cell>
          <table:table-cell office:value-type="float" office:value="27723" table:style-name="ce4">
            <text:p>27.723,00</text:p>
          </table:table-cell>
          <table:table-cell office:value-type="float" office:value="32865" table:style-name="ce4">
            <text:p>32.865,00</text:p>
          </table:table-cell>
          <table:table-cell office:value-type="float" office:value="9930" table:style-name="ce4">
            <text:p>9.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7008" table:style-name="ce4">
            <text:p>7.008,00</text:p>
          </table:table-cell>
          <table:table-cell office:value-type="float" office:value="13098" table:style-name="ce4">
            <text:p>13.098,00</text:p>
          </table:table-cell>
          <table:table-cell office:value-type="float" office:value="12270" table:style-name="ce4">
            <text:p>12.270,00</text:p>
          </table:table-cell>
          <table:table-cell office:value-type="float" office:value="6180" table:style-name="ce4">
            <text:p>6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19392" table:style-name="ce4">
            <text:p>19.392,00</text:p>
          </table:table-cell>
          <table:table-cell office:value-type="float" office:value="68532" table:style-name="ce4">
            <text:p>68.532,00</text:p>
          </table:table-cell>
          <table:table-cell office:value-type="float" office:value="74100" table:style-name="ce4">
            <text:p>74.100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9216" table:style-name="ce4">
            <text:p>9.216,00</text:p>
          </table:table-cell>
          <table:table-cell office:value-type="float" office:value="17796" table:style-name="ce4">
            <text:p>17.796,00</text:p>
          </table:table-cell>
          <table:table-cell office:value-type="float" office:value="16380" table:style-name="ce4">
            <text:p>16.38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3677" table:style-name="ce4">
            <text:p>13.677,00</text:p>
          </table:table-cell>
          <table:table-cell office:value-type="float" office:value="13875" table:style-name="ce4">
            <text:p>13.875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1368" table:style-name="ce4">
            <text:p>1.368,00</text:p>
          </table:table-cell>
          <table:table-cell office:value-type="float" office:value="5118" table:style-name="ce4">
            <text:p>5.118,00</text:p>
          </table:table-cell>
          <table:table-cell office:value-type="float" office:value="7500" table:style-name="ce4">
            <text:p>7.500,0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302" table:style-name="ce4">
            <text:p>4.302,00</text:p>
          </table:table-cell>
          <table:table-cell office:value-type="float" office:value="7500" table:style-name="ce4">
            <text:p>7.50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409.5" table:style-name="ce4">
            <text:p>9.409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052" table:style-name="ce4">
            <text:p>5.052,00</text:p>
          </table:table-cell>
          <table:table-cell office:value-type="float" office:value="11000" table:style-name="ce4">
            <text:p>11.00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538" table:style-name="ce4">
            <text:p>8.538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4248" table:style-name="ce4">
            <text:p>4.248,00</text:p>
          </table:table-cell>
          <table:table-cell office:value-type="float" office:value="8496" table:style-name="ce4">
            <text:p>8.496,00</text:p>
          </table:table-cell>
          <table:table-cell office:value-type="float" office:value="4248" table:style-name="ce4">
            <text:p>4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7800" table:style-name="ce4">
            <text:p>7.80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50" table:style-name="ce4">
            <text:p>2.750,00</text:p>
          </table:table-cell>
          <table:table-cell office:value-type="float" office:value="8000" table:style-name="ce4">
            <text:p>8.00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38850" table:style-name="ce4">
            <text:p>38.85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15708" table:style-name="ce4">
            <text:p>15.708,00</text:p>
          </table:table-cell>
          <table:table-cell office:value-type="float" office:value="13500" table:style-name="ce4">
            <text:p>13.5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0590" table:style-name="ce4">
            <text:p>10.59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4484.18" table:style-name="ce4">
            <text:p>4.484,18</text:p>
          </table:table-cell>
          <table:table-cell office:value-type="float" office:value="5250" table:style-name="ce4">
            <text:p>5.250,00</text:p>
          </table:table-cell>
          <table:table-cell office:value-type="float" office:value="1407.75" table:style-name="ce4">
            <text:p>1.40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3648" table:style-name="ce4">
            <text:p>3.648,00</text:p>
          </table:table-cell>
          <table:table-cell office:value-type="float" office:value="17215.5" table:style-name="ce4">
            <text:p>17.215,50</text:p>
          </table:table-cell>
          <table:table-cell office:value-type="float" office:value="21387.5" table:style-name="ce4">
            <text:p>21.387,50</text:p>
          </table:table-cell>
          <table:table-cell office:value-type="float" office:value="7820" table:style-name="ce4">
            <text:p>7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745.61" table:style-name="ce4">
            <text:p>1.745,61</text:p>
          </table:table-cell>
          <table:table-cell office:value-type="float" office:value="6918.85" table:style-name="ce4">
            <text:p>6.918,85</text:p>
          </table:table-cell>
          <table:table-cell office:value-type="float" office:value="13921" table:style-name="ce4">
            <text:p>13.921,00</text:p>
          </table:table-cell>
          <table:table-cell office:value-type="float" office:value="8747.76" table:style-name="ce4">
            <text:p>8.74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12660" table:style-name="ce4">
            <text:p>12.660,00</text:p>
          </table:table-cell>
          <table:table-cell office:value-type="float" office:value="31380" table:style-name="ce4">
            <text:p>31.380,00</text:p>
          </table:table-cell>
          <table:table-cell office:value-type="float" office:value="44460" table:style-name="ce4">
            <text:p>44.460,00</text:p>
          </table:table-cell>
          <table:table-cell office:value-type="float" office:value="25740" table:style-name="ce4">
            <text:p>25.7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552" table:style-name="ce4">
            <text:p>3.552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664.46" table:style-name="ce4">
            <text:p>664,46</text:p>
          </table:table-cell>
          <table:table-cell office:value-type="float" office:value="2224.46" table:style-name="ce4">
            <text:p>2.224,46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18616.09" table:style-name="ce4">
            <text:p>18.616,09</text:p>
          </table:table-cell>
          <table:table-cell office:value-type="float" office:value="39985.1" table:style-name="ce4">
            <text:p>39.985,10</text:p>
          </table:table-cell>
          <table:table-cell office:value-type="float" office:value="27000" table:style-name="ce4">
            <text:p>27.000,00</text:p>
          </table:table-cell>
          <table:table-cell office:value-type="float" office:value="5630.99" table:style-name="ce4">
            <text:p>5.63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21750" table:style-name="ce4">
            <text:p>21.75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7524" table:style-name="ce4">
            <text:p>7.524,00</text:p>
          </table:table-cell>
          <table:table-cell office:value-type="float" office:value="28774" table:style-name="ce4">
            <text:p>28.774,00</text:p>
          </table:table-cell>
          <table:table-cell office:value-type="float" office:value="28000" table:style-name="ce4">
            <text:p>28.000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8291" table:style-name="ce4">
            <text:p>48.291,00</text:p>
          </table:table-cell>
          <table:table-cell office:value-type="float" office:value="31875" table:style-name="ce4">
            <text:p>3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5343.5" table:style-name="ce4">
            <text:p>15.343,50</text:p>
          </table:table-cell>
          <table:table-cell office:value-type="float" office:value="9187.5" table:style-name="ce4">
            <text:p>9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0" table:style-name="ce4">
            <text:p>0,00</text:p>
          </table:table-cell>
          <table:table-cell office:value-type="float" office:value="4312.5" table:style-name="ce4">
            <text:p>4.312,50</text:p>
          </table:table-cell>
          <table:table-cell office:value-type="float" office:value="4312.5" table:style-name="ce4">
            <text:p>4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4608" table:style-name="ce4">
            <text:p>4.608,00</text:p>
          </table:table-cell>
          <table:table-cell office:value-type="float" office:value="10068" table:style-name="ce4">
            <text:p>10.068,00</text:p>
          </table:table-cell>
          <table:table-cell office:value-type="float" office:value="12480" table:style-name="ce4">
            <text:p>12.480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2756" table:style-name="ce4">
            <text:p>12.756,00</text:p>
          </table:table-cell>
          <table:table-cell office:value-type="float" office:value="49806" table:style-name="ce4">
            <text:p>49.806,00</text:p>
          </table:table-cell>
          <table:table-cell office:value-type="float" office:value="52650" table:style-name="ce4">
            <text:p>52.650,00</text:p>
          </table:table-cell>
          <table:table-cell office:value-type="float" office:value="15600" table:style-name="ce4">
            <text:p>1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2184" table:style-name="ce4">
            <text:p>2.184,00</text:p>
          </table:table-cell>
          <table:table-cell office:value-type="float" office:value="13884" table:style-name="ce4">
            <text:p>13.884,00</text:p>
          </table:table-cell>
          <table:table-cell office:value-type="float" office:value="17940" table:style-name="ce4">
            <text:p>17.94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4277.5" table:style-name="ce4">
            <text:p>24.277,50</text:p>
          </table:table-cell>
          <table:table-cell office:value-type="float" office:value="22687.5" table:style-name="ce4">
            <text:p>22.687,5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4083.27" table:style-name="ce4">
            <text:p>4.083,27</text:p>
          </table:table-cell>
          <table:table-cell office:value-type="float" office:value="3503.92" table:style-name="ce4">
            <text:p>3.503,92</text:p>
          </table:table-cell>
          <table:table-cell office:value-type="float" office:value="0" table:style-name="ce4">
            <text:p>0,00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78953.71" table:style-name="ce4">
            <text:p>178.953,71</text:p>
          </table:table-cell>
          <table:table-cell office:value-type="float" office:value="712569.03" table:style-name="ce4">
            <text:p>712.569,03</text:p>
          </table:table-cell>
          <table:table-cell office:value-type="float" office:value="1078961.82" table:style-name="ce4">
            <text:p>1.078.961,82</text:p>
          </table:table-cell>
          <table:table-cell office:value-type="float" office:value="545346.5" table:style-name="ce4">
            <text:p>545.3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02919.7500000005" table:formula="of:=SUM([.C657:.C747])" table:style-name="ce4">
            <text:p>1.802.919,75</text:p>
          </table:table-cell>
          <table:table-cell office:value-type="float" office:value="3892901.7399999993" table:formula="of:=SUM([.D657:.D747])" table:style-name="ce4">
            <text:p>3.892.901,74</text:p>
          </table:table-cell>
          <table:table-cell office:value-type="float" office:value="4007696.5299999993" table:formula="of:=SUM([.E657:.E747])" table:style-name="ce4">
            <text:p>4.007.696,53</text:p>
          </table:table-cell>
          <table:table-cell office:value-type="float" office:value="1917714.54" table:formula="of:=SUM([.F657:.F747])" table:style-name="ce4">
            <text:p>1.917.71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800000000001" table:style-name="ce4">
            <text:p>1.182,38</text:p>
          </table:table-cell>
          <table:table-cell office:value-type="float" office:value="3809.49" table:style-name="ce4">
            <text:p>3.809,49</text:p>
          </table:table-cell>
          <table:table-cell office:value-type="float" office:value="3809.49" table:style-name="ce4">
            <text:p>3.809,49</text:p>
          </table:table-cell>
          <table:table-cell office:value-type="float" office:value="1182.3800000000001" table:style-name="ce4">
            <text:p>1.18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4758.62" table:style-name="ce4">
            <text:p>14.758,62</text:p>
          </table:table-cell>
          <table:table-cell office:value-type="float" office:value="44866.1" table:style-name="ce4">
            <text:p>44.866,10</text:p>
          </table:table-cell>
          <table:table-cell office:value-type="float" office:value="45161.22" table:style-name="ce4">
            <text:p>45.161,22</text:p>
          </table:table-cell>
          <table:table-cell office:value-type="float" office:value="15053.74" table:style-name="ce4">
            <text:p>15.05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8957.23" table:style-name="ce4">
            <text:p>48.957,23</text:p>
          </table:table-cell>
          <table:table-cell office:value-type="float" office:value="94258.22" table:style-name="ce4">
            <text:p>94.258,22</text:p>
          </table:table-cell>
          <table:table-cell office:value-type="float" office:value="177141.18" table:style-name="ce4">
            <text:p>177.141,18</text:p>
          </table:table-cell>
          <table:table-cell office:value-type="float" office:value="131840.19" table:style-name="ce4">
            <text:p>131.84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789.43" table:style-name="ce4">
            <text:p>2.789,43</text:p>
          </table:table-cell>
          <table:table-cell office:value-type="float" office:value="192.23" table:style-name="ce4">
            <text:p>192,23</text:p>
          </table:table-cell>
          <table:table-cell office:value-type="float" office:value="6954.11" table:style-name="ce4">
            <text:p>6.954,11</text:p>
          </table:table-cell>
          <table:table-cell office:value-type="float" office:value="9551.31" table:style-name="ce4">
            <text:p>9.55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00" table:style-name="ce4">
            <text:p>2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630" table:style-name="ce4">
            <text:p>2.630,00</text:p>
          </table:table-cell>
          <table:table-cell office:value-type="float" office:value="1830" table:style-name="ce4">
            <text:p>1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343.9899999999998" table:style-name="ce4">
            <text:p>2.343,99</text:p>
          </table:table-cell>
          <table:table-cell office:value-type="float" office:value="2343.9899999999998" table:style-name="ce4">
            <text:p>2.343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23060.73" table:style-name="ce4">
            <text:p>23.060,73</text:p>
          </table:table-cell>
          <table:table-cell office:value-type="float" office:value="28111.5" table:style-name="ce4">
            <text:p>28.111,50</text:p>
          </table:table-cell>
          <table:table-cell office:value-type="float" office:value="28111.5" table:style-name="ce4">
            <text:p>28.111,50</text:p>
          </table:table-cell>
          <table:table-cell office:value-type="float" office:value="23060.73" table:style-name="ce4">
            <text:p>23.06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80" table:style-name="ce4">
            <text:p>80,00</text:p>
          </table:table-cell>
          <table:table-cell office:value-type="float" office:value="120" table:style-name="ce4">
            <text:p>120,00</text:p>
          </table:table-cell>
          <table:table-cell office:value-type="float" office:value="460" table:style-name="ce4">
            <text:p>460,00</text:p>
          </table:table-cell>
          <table:table-cell office:value-type="float" office:value="420" table:style-name="ce4">
            <text:p>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48" table:style-name="ce4">
            <text:p>148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88.03" table:style-name="ce4">
            <text:p>788,03</text:p>
          </table:table-cell>
          <table:table-cell office:value-type="float" office:value="2243.48" table:style-name="ce4">
            <text:p>2.243,48</text:p>
          </table:table-cell>
          <table:table-cell office:value-type="float" office:value="1985.19" table:style-name="ce4">
            <text:p>1.985,19</text:p>
          </table:table-cell>
          <table:table-cell office:value-type="float" office:value="529.74" table:style-name="ce4">
            <text:p>52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7755.69" table:style-name="ce4">
            <text:p>7.755,69</text:p>
          </table:table-cell>
          <table:table-cell office:value-type="float" office:value="7902.15" table:style-name="ce4">
            <text:p>7.902,15</text:p>
          </table:table-cell>
          <table:table-cell office:value-type="float" office:value="2682.87" table:style-name="ce4">
            <text:p>2.68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5550" table:style-name="ce4">
            <text:p>5.550,00</text:p>
          </table:table-cell>
          <table:table-cell office:value-type="float" office:value="5550" table:style-name="ce4">
            <text:p>5.55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827.51" table:style-name="ce4">
            <text:p>4.827,51</text:p>
          </table:table-cell>
          <table:table-cell office:value-type="float" office:value="4827.51" table:style-name="ce4">
            <text:p>4.827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3395" table:style-name="ce4">
            <text:p>3.395,00</text:p>
          </table:table-cell>
          <table:table-cell office:value-type="float" office:value="3395" table:style-name="ce4">
            <text:p>3.3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478" table:style-name="ce4">
            <text:p>1.478,00</text:p>
          </table:table-cell>
          <table:table-cell office:value-type="float" office:value="4360" table:style-name="ce4">
            <text:p>4.360,00</text:p>
          </table:table-cell>
          <table:table-cell office:value-type="float" office:value="4418" table:style-name="ce4">
            <text:p>4.418,00</text:p>
          </table:table-cell>
          <table:table-cell office:value-type="float" office:value="1536" table:style-name="ce4">
            <text:p>1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1698.36" table:style-name="ce4">
            <text:p>1.698,36</text:p>
          </table:table-cell>
          <table:table-cell office:value-type="float" office:value="1698.36" table:style-name="ce4">
            <text:p>1.698,36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3683.93" table:style-name="ce4">
            <text:p>23.683,93</text:p>
          </table:table-cell>
          <table:table-cell office:value-type="float" office:value="64375.09" table:style-name="ce4">
            <text:p>64.375,09</text:p>
          </table:table-cell>
          <table:table-cell office:value-type="float" office:value="40691.160000000003" table:style-name="ce4">
            <text:p>40.691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83" table:style-name="ce4">
            <text:p>183,00</text:p>
          </table:table-cell>
          <table:table-cell office:value-type="float" office:value="183" table:style-name="ce4">
            <text:p>18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930" table:style-name="ce4">
            <text:p>930,00</text:p>
          </table:table-cell>
          <table:table-cell office:value-type="float" office:value="1580" table:style-name="ce4">
            <text:p>1.58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.74" table:style-name="ce4">
            <text:p>97,74</text:p>
          </table:table-cell>
          <table:table-cell office:value-type="float" office:value="97.74" table:style-name="ce4">
            <text:p>9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2400" table:style-name="ce4">
            <text:p>2.400,00</text:p>
          </table:table-cell>
          <table:table-cell office:value-type="float" office:value="11751.75" table:style-name="ce4">
            <text:p>11.751,75</text:p>
          </table:table-cell>
          <table:table-cell office:value-type="float" office:value="13718.25" table:style-name="ce4">
            <text:p>13.718,25</text:p>
          </table:table-cell>
          <table:table-cell office:value-type="float" office:value="4366.5" table:style-name="ce4">
            <text:p>4.36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3150.16" table:style-name="ce4">
            <text:p>3.150,16</text:p>
          </table:table-cell>
          <table:table-cell office:value-type="float" office:value="10069.799999999999" table:style-name="ce4">
            <text:p>10.069,80</text:p>
          </table:table-cell>
          <table:table-cell office:value-type="float" office:value="10069.799999999999" table:style-name="ce4">
            <text:p>10.069,80</text:p>
          </table:table-cell>
          <table:table-cell office:value-type="float" office:value="3150.16" table:style-name="ce4">
            <text:p>3.15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920.95" table:style-name="ce4">
            <text:p>1.920,95</text:p>
          </table:table-cell>
          <table:table-cell office:value-type="float" office:value="5762.85" table:style-name="ce4">
            <text:p>5.762,85</text:p>
          </table:table-cell>
          <table:table-cell office:value-type="float" office:value="5798.67" table:style-name="ce4">
            <text:p>5.798,67</text:p>
          </table:table-cell>
          <table:table-cell office:value-type="float" office:value="1956.77" table:style-name="ce4">
            <text:p>1.95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2223.58" table:style-name="ce4">
            <text:p>2.223,58</text:p>
          </table:table-cell>
          <table:table-cell office:value-type="float" office:value="6996.06" table:style-name="ce4">
            <text:p>6.996,06</text:p>
          </table:table-cell>
          <table:table-cell office:value-type="float" office:value="6996.06" table:style-name="ce4">
            <text:p>6.996,06</text:p>
          </table:table-cell>
          <table:table-cell office:value-type="float" office:value="2223.58" table:style-name="ce4">
            <text:p>2.22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346.06" table:style-name="ce4">
            <text:p>21.346,06</text:p>
          </table:table-cell>
          <table:table-cell office:value-type="float" office:value="64046.86" table:style-name="ce4">
            <text:p>64.046,86</text:p>
          </table:table-cell>
          <table:table-cell office:value-type="float" office:value="63706.18" table:style-name="ce4">
            <text:p>63.706,18</text:p>
          </table:table-cell>
          <table:table-cell office:value-type="float" office:value="21005.38" table:style-name="ce4">
            <text:p>21.00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651.28" table:style-name="ce4">
            <text:p>1.651,28</text:p>
          </table:table-cell>
          <table:table-cell office:value-type="float" office:value="6391.88" table:style-name="ce4">
            <text:p>6.391,88</text:p>
          </table:table-cell>
          <table:table-cell office:value-type="float" office:value="8800.9" table:style-name="ce4">
            <text:p>8.800,90</text:p>
          </table:table-cell>
          <table:table-cell office:value-type="float" office:value="4060.3" table:style-name="ce4">
            <text:p>4.06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3.65" table:style-name="ce4">
            <text:p>493,65</text:p>
          </table:table-cell>
          <table:table-cell office:value-type="float" office:value="1482.15" table:style-name="ce4">
            <text:p>1.482,15</text:p>
          </table:table-cell>
          <table:table-cell office:value-type="float" office:value="1482.75" table:style-name="ce4">
            <text:p>1.482,75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2450" table:style-name="ce4">
            <text:p>2.450,00</text:p>
          </table:table-cell>
          <table:table-cell office:value-type="float" office:value="21859.42" table:style-name="ce4">
            <text:p>21.859,42</text:p>
          </table:table-cell>
          <table:table-cell office:value-type="float" office:value="21059.42" table:style-name="ce4">
            <text:p>21.059,42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0" table:style-name="ce4">
            <text:p>0,00</text:p>
          </table:table-cell>
          <table:table-cell office:value-type="float" office:value="8400" table:style-name="ce4">
            <text:p>8.400,00</text:p>
          </table:table-cell>
          <table:table-cell office:value-type="float" office:value="8400" table:style-name="ce4">
            <text:p>8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727.28" table:style-name="ce4">
            <text:p>4.727,28</text:p>
          </table:table-cell>
          <table:table-cell office:value-type="float" office:value="16766.84" table:style-name="ce4">
            <text:p>16.766,84</text:p>
          </table:table-cell>
          <table:table-cell office:value-type="float" office:value="16821.84" table:style-name="ce4">
            <text:p>16.821,84</text:p>
          </table:table-cell>
          <table:table-cell office:value-type="float" office:value="4782.28" table:style-name="ce4">
            <text:p>4.78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57026.8" table:style-name="ce4">
            <text:p>357.026,80</text:p>
          </table:table-cell>
          <table:table-cell office:value-type="float" office:value="716096.4" table:style-name="ce4">
            <text:p>716.096,40</text:p>
          </table:table-cell>
          <table:table-cell office:value-type="float" office:value="666509.35" table:style-name="ce4">
            <text:p>666.509,35</text:p>
          </table:table-cell>
          <table:table-cell office:value-type="float" office:value="307439.75" table:style-name="ce4">
            <text:p>307.43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3647.68" table:style-name="ce4">
            <text:p>43.647,68</text:p>
          </table:table-cell>
          <table:table-cell office:value-type="float" office:value="39150.879999999997" table:style-name="ce4">
            <text:p>39.150,88</text:p>
          </table:table-cell>
          <table:table-cell office:value-type="float" office:value="54711.68" table:style-name="ce4">
            <text:p>54.711,68</text:p>
          </table:table-cell>
          <table:table-cell office:value-type="float" office:value="59208.480000000003" table:style-name="ce4">
            <text:p>59.208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8530" table:style-name="ce4">
            <text:p>8.530,00</text:p>
          </table:table-cell>
          <table:table-cell office:value-type="float" office:value="8530" table:style-name="ce4">
            <text:p>8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3446.5" table:style-name="ce4">
            <text:p>3.446,50</text:p>
          </table:table-cell>
          <table:table-cell office:value-type="float" office:value="3446.5" table:style-name="ce4">
            <text:p>3.44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3376.66" table:style-name="ce4">
            <text:p>3.376,66</text:p>
          </table:table-cell>
          <table:table-cell office:value-type="float" office:value="28302.83" table:style-name="ce4">
            <text:p>28.302,83</text:p>
          </table:table-cell>
          <table:table-cell office:value-type="float" office:value="49542.37" table:style-name="ce4">
            <text:p>49.542,37</text:p>
          </table:table-cell>
          <table:table-cell office:value-type="float" office:value="24616.2" table:style-name="ce4">
            <text:p>24.61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0456" table:style-name="ce4">
            <text:p>10.456,00</text:p>
          </table:table-cell>
          <table:table-cell office:value-type="float" office:value="32102.74" table:style-name="ce4">
            <text:p>32.102,74</text:p>
          </table:table-cell>
          <table:table-cell office:value-type="float" office:value="24058.74" table:style-name="ce4">
            <text:p>24.058,74</text:p>
          </table:table-cell>
          <table:table-cell office:value-type="float" office:value="2412" table:style-name="ce4">
            <text:p>2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604.41" table:style-name="ce4">
            <text:p>6.604,41</text:p>
          </table:table-cell>
          <table:table-cell office:value-type="float" office:value="19333.12" table:style-name="ce4">
            <text:p>19.333,12</text:p>
          </table:table-cell>
          <table:table-cell office:value-type="float" office:value="18617.66" table:style-name="ce4">
            <text:p>18.617,66</text:p>
          </table:table-cell>
          <table:table-cell office:value-type="float" office:value="5888.95" table:style-name="ce4">
            <text:p>5.88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" table:style-name="ce4">
            <text:p>1.020,00</text:p>
          </table:table-cell>
          <table:table-cell office:value-type="float" office:value="1020" table:style-name="ce4">
            <text:p>1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217" table:style-name="ce4">
            <text:p>217,00</text:p>
          </table:table-cell>
          <table:table-cell office:value-type="float" office:value="217" table:style-name="ce4">
            <text:p>2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820.36" table:style-name="ce4">
            <text:p>26.820,36</text:p>
          </table:table-cell>
          <table:table-cell office:value-type="float" office:value="61958.6" table:style-name="ce4">
            <text:p>61.958,60</text:p>
          </table:table-cell>
          <table:table-cell office:value-type="float" office:value="62914" table:style-name="ce4">
            <text:p>62.914,00</text:p>
          </table:table-cell>
          <table:table-cell office:value-type="float" office:value="27775.759999999998" table:style-name="ce4">
            <text:p>27.77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43432.64" table:style-name="ce4">
            <text:p>243.432,64</text:p>
          </table:table-cell>
          <table:table-cell office:value-type="float" office:value="777107.68" table:style-name="ce4">
            <text:p>777.107,68</text:p>
          </table:table-cell>
          <table:table-cell office:value-type="float" office:value="780233.25" table:style-name="ce4">
            <text:p>780.233,25</text:p>
          </table:table-cell>
          <table:table-cell office:value-type="float" office:value="246558.21" table:style-name="ce4">
            <text:p>246.55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44800" table:style-name="ce4">
            <text:p>44.800,00</text:p>
          </table:table-cell>
          <table:table-cell office:value-type="float" office:value="67200" table:style-name="ce4">
            <text:p>67.200,00</text:p>
          </table:table-cell>
          <table:table-cell office:value-type="float" office:value="72800" table:style-name="ce4">
            <text:p>72.800,00</text:p>
          </table:table-cell>
          <table:table-cell office:value-type="float" office:value="50400" table:style-name="ce4">
            <text:p>50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7775.75" table:style-name="ce4">
            <text:p>17.775,75</text:p>
          </table:table-cell>
          <table:table-cell office:value-type="float" office:value="43083.3" table:style-name="ce4">
            <text:p>43.083,30</text:p>
          </table:table-cell>
          <table:table-cell office:value-type="float" office:value="51724.9" table:style-name="ce4">
            <text:p>51.724,90</text:p>
          </table:table-cell>
          <table:table-cell office:value-type="float" office:value="26417.35" table:style-name="ce4">
            <text:p>26.41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2620" table:style-name="ce4">
            <text:p>2.620,00</text:p>
          </table:table-cell>
          <table:table-cell office:value-type="float" office:value="3930" table:style-name="ce4">
            <text:p>3.930,00</text:p>
          </table:table-cell>
          <table:table-cell office:value-type="float" office:value="1310" table:style-name="ce4">
            <text:p>1.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4590" table:style-name="ce4">
            <text:p>4.590,00</text:p>
          </table:table-cell>
          <table:table-cell office:value-type="float" office:value="4590" table:style-name="ce4">
            <text:p>4.5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91923" table:style-name="ce4">
            <text:p>91.923,00</text:p>
          </table:table-cell>
          <table:table-cell office:value-type="float" office:value="92083" table:style-name="ce4">
            <text:p>92.083,00</text:p>
          </table:table-cell>
          <table:table-cell office:value-type="float" office:value="61442" table:style-name="ce4">
            <text:p>61.4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89.7" table:style-name="ce4">
            <text:p>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4980" table:style-name="ce4">
            <text:p>44.980,00</text:p>
          </table:table-cell>
          <table:table-cell office:value-type="float" office:value="125920" table:style-name="ce4">
            <text:p>125.920,00</text:p>
          </table:table-cell>
          <table:table-cell office:value-type="float" office:value="120120" table:style-name="ce4">
            <text:p>120.120,00</text:p>
          </table:table-cell>
          <table:table-cell office:value-type="float" office:value="39180" table:style-name="ce4">
            <text:p>39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0632.22" table:style-name="ce4">
            <text:p>90.632,22</text:p>
          </table:table-cell>
          <table:table-cell office:value-type="float" office:value="264622.82" table:style-name="ce4">
            <text:p>264.622,82</text:p>
          </table:table-cell>
          <table:table-cell office:value-type="float" office:value="270983" table:style-name="ce4">
            <text:p>270.983,00</text:p>
          </table:table-cell>
          <table:table-cell office:value-type="float" office:value="96992.4" table:style-name="ce4">
            <text:p>96.99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4453.38" table:style-name="ce4">
            <text:p>4.453,38</text:p>
          </table:table-cell>
          <table:table-cell office:value-type="float" office:value="4453.38" table:style-name="ce4">
            <text:p>4.453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5</text:p>
          </table:table-cell>
          <table:table-cell office:value-type="string" table:style-name="ce3">
            <text:p>RENATO BALSAMO DA SILVA 35872441894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3730.6" table:style-name="ce4">
            <text:p>3.730,60</text:p>
          </table:table-cell>
          <table:table-cell office:value-type="float" office:value="5931.34" table:style-name="ce4">
            <text:p>5.931,34</text:p>
          </table:table-cell>
          <table:table-cell office:value-type="float" office:value="7237.36" table:style-name="ce4">
            <text:p>7.237,36</text:p>
          </table:table-cell>
          <table:table-cell office:value-type="float" office:value="5036.62" table:style-name="ce4">
            <text:p>5.03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15800" table:style-name="ce4">
            <text:p>15.800,00</text:p>
          </table:table-cell>
          <table:table-cell office:value-type="float" office:value="32584.38" table:style-name="ce4">
            <text:p>32.584,38</text:p>
          </table:table-cell>
          <table:table-cell office:value-type="float" office:value="25526.57" table:style-name="ce4">
            <text:p>25.526,57</text:p>
          </table:table-cell>
          <table:table-cell office:value-type="float" office:value="8742.19" table:style-name="ce4">
            <text:p>8.74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298" table:style-name="ce4">
            <text:p>298,00</text:p>
          </table:table-cell>
          <table:table-cell office:value-type="float" office:value="298" table:style-name="ce4">
            <text:p>2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67522.32" table:style-name="ce4">
            <text:p>167.522,32</text:p>
          </table:table-cell>
          <table:table-cell office:value-type="float" office:value="484757.05" table:style-name="ce4">
            <text:p>484.757,05</text:p>
          </table:table-cell>
          <table:table-cell office:value-type="float" office:value="450289.95" table:style-name="ce4">
            <text:p>450.289,95</text:p>
          </table:table-cell>
          <table:table-cell office:value-type="float" office:value="133055.22" table:style-name="ce4">
            <text:p>133.05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2212.480000000003" table:style-name="ce4">
            <text:p>52.212,48</text:p>
          </table:table-cell>
          <table:table-cell office:value-type="float" office:value="244308.66" table:style-name="ce4">
            <text:p>244.308,66</text:p>
          </table:table-cell>
          <table:table-cell office:value-type="float" office:value="298750.28000000003" table:style-name="ce4">
            <text:p>298.750,28</text:p>
          </table:table-cell>
          <table:table-cell office:value-type="float" office:value="106654.1" table:style-name="ce4">
            <text:p>106.65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630.44" table:style-name="ce4">
            <text:p>1.630,44</text:p>
          </table:table-cell>
          <table:table-cell office:value-type="float" office:value="1630.44" table:style-name="ce4">
            <text:p>1.630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0596.23" table:style-name="ce4">
            <text:p>10.596,23</text:p>
          </table:table-cell>
          <table:table-cell office:value-type="float" office:value="10596.23" table:style-name="ce4">
            <text:p>10.596,23</text:p>
          </table:table-cell>
          <table:table-cell office:value-type="float" office:value="4444.91" table:style-name="ce4">
            <text:p>4.444,91</text:p>
          </table:table-cell>
          <table:table-cell office:value-type="float" office:value="4444.91" table:style-name="ce4">
            <text:p>4.44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4077.59" table:style-name="ce4">
            <text:p>4.077,59</text:p>
          </table:table-cell>
          <table:table-cell office:value-type="float" office:value="62152.77" table:style-name="ce4">
            <text:p>62.152,77</text:p>
          </table:table-cell>
          <table:table-cell office:value-type="float" office:value="77752.77" table:style-name="ce4">
            <text:p>77.752,77</text:p>
          </table:table-cell>
          <table:table-cell office:value-type="float" office:value="19677.59" table:style-name="ce4">
            <text:p>19.67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2964" table:style-name="ce4">
            <text:p>2.964,00</text:p>
          </table:table-cell>
          <table:table-cell office:value-type="float" office:value="9139" table:style-name="ce4">
            <text:p>9.139,00</text:p>
          </table:table-cell>
          <table:table-cell office:value-type="float" office:value="9386" table:style-name="ce4">
            <text:p>9.386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4</text:p>
          </table:table-cell>
          <table:table-cell office:value-type="string" table:style-name="ce3">
            <text:p>Gabriela Oliveira Ribeiro Caldas</text:p>
          </table:table-cell>
          <table:table-cell office:value-type="float" office:value="1450.7" table:style-name="ce4">
            <text:p>1.450,70</text:p>
          </table:table-cell>
          <table:table-cell office:value-type="float" office:value="4890" table:style-name="ce4">
            <text:p>4.890,00</text:p>
          </table:table-cell>
          <table:table-cell office:value-type="float" office:value="4890" table:style-name="ce4">
            <text:p>4.890,00</text:p>
          </table:table-cell>
          <table:table-cell office:value-type="float" office:value="1450.7" table:style-name="ce4">
            <text:p>1.45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5</text:p>
          </table:table-cell>
          <table:table-cell office:value-type="string" table:style-name="ce3">
            <text:p>RODRIGUES SERVICOS DE COLETA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0" table:style-name="ce4">
            <text:p>0,00</text:p>
          </table:table-cell>
          <table:table-cell office:value-type="float" office:value="923.4" table:style-name="ce4">
            <text:p>923,40</text:p>
          </table:table-cell>
          <table:table-cell office:value-type="float" office:value="1385.1" table:style-name="ce4">
            <text:p>1.385,10</text:p>
          </table:table-cell>
          <table:table-cell office:value-type="float" office:value="461.7" table:style-name="ce4">
            <text:p>46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7400" table:style-name="ce4">
            <text:p>7.400,00</text:p>
          </table:table-cell>
          <table:table-cell office:value-type="float" office:value="7400" table:style-name="ce4">
            <text:p>7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9</text:p>
          </table:table-cell>
          <table:table-cell office:value-type="string" table:style-name="ce3">
            <text:p>Maria Carolina Thomazinho Santanna ME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22794.9" table:style-name="ce4">
            <text:p>22.794,90</text:p>
          </table:table-cell>
          <table:table-cell office:value-type="float" office:value="21294.9" table:style-name="ce4">
            <text:p>21.29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7625305.3600000003" table:formula="of:=[.C749]+[.C755]+[.C761]+[.C769]+[.C783]" table:style-name="ce4">
            <text:p>7.625.305,36</text:p>
          </table:table-cell>
          <table:table-cell office:value-type="float" office:value="22232295.329999998" table:formula="of:=[.D749]+[.D755]+[.D761]+[.D769]+[.D783]" table:style-name="ce4">
            <text:p>22.232.295,33</text:p>
          </table:table-cell>
          <table:table-cell office:value-type="float" office:value="22103788.950000003" table:formula="of:=[.E749]+[.E755]+[.E761]+[.E769]+[.E783]" table:style-name="ce4">
            <text:p>22.103.788,95</text:p>
          </table:table-cell>
          <table:table-cell office:value-type="float" office:value="7496798.9799999995" table:formula="of:=[.F749]+[.F755]+[.F761]+[.F769]+[.F783]" table:style-name="ce4">
            <text:p>7.496.79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473588.6200000006" table:formula="of:=SUM([.C750:.C754])" table:style-name="ce4">
            <text:p>3.473.588,62</text:p>
          </table:table-cell>
          <table:table-cell office:value-type="float" office:value="15594532.229999999" table:formula="of:=SUM([.D750:.D754])" table:style-name="ce4">
            <text:p>15.594.532,23</text:p>
          </table:table-cell>
          <table:table-cell office:value-type="float" office:value="15697265.130000003" table:formula="of:=SUM([.E750:.E754])" table:style-name="ce4">
            <text:p>15.697.265,13</text:p>
          </table:table-cell>
          <table:table-cell office:value-type="float" office:value="3576321.52" table:formula="of:=SUM([.F750:.F754])" table:style-name="ce4">
            <text:p>3.576.32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73716.47" table:style-name="ce4">
            <text:p>3.273.716,47</text:p>
          </table:table-cell>
          <table:table-cell office:value-type="float" office:value="14688697.6" table:style-name="ce4">
            <text:p>14.688.697,60</text:p>
          </table:table-cell>
          <table:table-cell office:value-type="float" office:value="14691964.060000001" table:style-name="ce4">
            <text:p>14.691.964,06</text:p>
          </table:table-cell>
          <table:table-cell office:value-type="float" office:value="3276982.93" table:style-name="ce4">
            <text:p>3.276.98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10877.27" table:style-name="ce4">
            <text:p>10.877,27</text:p>
          </table:table-cell>
          <table:table-cell office:value-type="float" office:value="587902.37" table:style-name="ce4">
            <text:p>587.902,37</text:p>
          </table:table-cell>
          <table:table-cell office:value-type="float" office:value="604133.63" table:style-name="ce4">
            <text:p>604.133,63</text:p>
          </table:table-cell>
          <table:table-cell office:value-type="float" office:value="27108.53" table:style-name="ce4">
            <text:p>27.10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8665.9699999999993" table:style-name="ce4">
            <text:p>8.665,97</text:p>
          </table:table-cell>
          <table:table-cell office:value-type="float" office:value="24958.94" table:style-name="ce4">
            <text:p>24.958,94</text:p>
          </table:table-cell>
          <table:table-cell office:value-type="float" office:value="26667.56" table:style-name="ce4">
            <text:p>26.667,56</text:p>
          </table:table-cell>
          <table:table-cell office:value-type="float" office:value="10374.59" table:style-name="ce4">
            <text:p>10.37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550" table:style-name="ce4">
            <text:p>1.550,00</text:p>
          </table:table-cell>
          <table:table-cell office:value-type="float" office:value="4974" table:style-name="ce4">
            <text:p>4.974,00</text:p>
          </table:table-cell>
          <table:table-cell office:value-type="float" office:value="5298" table:style-name="ce4">
            <text:p>5.298,00</text:p>
          </table:table-cell>
          <table:table-cell office:value-type="float" office:value="1874" table:style-name="ce4">
            <text:p>1.8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78778.91" table:style-name="ce4">
            <text:p>178.778,91</text:p>
          </table:table-cell>
          <table:table-cell office:value-type="float" office:value="287999.32" table:style-name="ce4">
            <text:p>287.999,32</text:p>
          </table:table-cell>
          <table:table-cell office:value-type="float" office:value="369201.88" table:style-name="ce4">
            <text:p>369.201,88</text:p>
          </table:table-cell>
          <table:table-cell office:value-type="float" office:value="259981.47" table:style-name="ce4">
            <text:p>259.98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936494.27" table:formula="of:=SUM([.C756:.C760])" table:style-name="ce4">
            <text:p>936.494,27</text:p>
          </table:table-cell>
          <table:table-cell office:value-type="float" office:value="2834976.67" table:formula="of:=SUM([.D756:.D760])" table:style-name="ce4">
            <text:p>2.834.976,67</text:p>
          </table:table-cell>
          <table:table-cell office:value-type="float" office:value="2688455.8900000006" table:formula="of:=SUM([.E756:.E760])" table:style-name="ce4">
            <text:p>2.688.455,89</text:p>
          </table:table-cell>
          <table:table-cell office:value-type="float" office:value="789973.49" table:formula="of:=SUM([.F756:.F760])" table:style-name="ce4">
            <text:p>789.97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7028.080000000002" table:style-name="ce4">
            <text:p>27.028,08</text:p>
          </table:table-cell>
          <table:table-cell office:value-type="float" office:value="23477.26" table:style-name="ce4">
            <text:p>23.477,26</text:p>
          </table:table-cell>
          <table:table-cell office:value-type="float" office:value="18649.87" table:style-name="ce4">
            <text:p>18.649,87</text:p>
          </table:table-cell>
          <table:table-cell office:value-type="float" office:value="22200.69" table:style-name="ce4">
            <text:p>22.20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61994.55" table:style-name="ce4">
            <text:p>361.994,55</text:p>
          </table:table-cell>
          <table:table-cell office:value-type="float" office:value="1317777.22" table:style-name="ce4">
            <text:p>1.317.777,22</text:p>
          </table:table-cell>
          <table:table-cell office:value-type="float" office:value="1317513.25" table:style-name="ce4">
            <text:p>1.317.513,25</text:p>
          </table:table-cell>
          <table:table-cell office:value-type="float" office:value="361730.58" table:style-name="ce4">
            <text:p>361.73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546871.64" table:style-name="ce4">
            <text:p>546.871,64</text:p>
          </table:table-cell>
          <table:table-cell office:value-type="float" office:value="1305189.99" table:style-name="ce4">
            <text:p>1.305.189,99</text:p>
          </table:table-cell>
          <table:table-cell office:value-type="float" office:value="1163700.57" table:style-name="ce4">
            <text:p>1.163.700,57</text:p>
          </table:table-cell>
          <table:table-cell office:value-type="float" office:value="405382.22" table:style-name="ce4">
            <text:p>405.38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86732.2" table:style-name="ce4">
            <text:p>186.732,20</text:p>
          </table:table-cell>
          <table:table-cell office:value-type="float" office:value="186732.2" table:style-name="ce4">
            <text:p>186.73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600" table:style-name="ce4">
            <text:p>60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60" table:style-name="ce4">
            <text:p>1.860,00</text:p>
          </table:table-cell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80953.42" table:formula="of:=SUM([.C762:.C768])" table:style-name="ce4">
            <text:p>980.953,42</text:p>
          </table:table-cell>
          <table:table-cell office:value-type="float" office:value="1437822.39" table:formula="of:=SUM([.D762:.D768])" table:style-name="ce4">
            <text:p>1.437.822,39</text:p>
          </table:table-cell>
          <table:table-cell office:value-type="float" office:value="1280379.3899999999" table:formula="of:=SUM([.E762:.E768])" table:style-name="ce4">
            <text:p>1.280.379,39</text:p>
          </table:table-cell>
          <table:table-cell office:value-type="float" office:value="823510.42" table:formula="of:=SUM([.F762:.F768])" table:style-name="ce4">
            <text:p>823.51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1717.91" table:style-name="ce4">
            <text:p>1.717,91</text:p>
          </table:table-cell>
          <table:table-cell office:value-type="float" office:value="1640.71" table:style-name="ce4">
            <text:p>1.640,71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01348.44999999995" table:style-name="ce4">
            <text:p>601.348,45</text:p>
          </table:table-cell>
          <table:table-cell office:value-type="float" office:value="885293.94" table:style-name="ce4">
            <text:p>885.293,94</text:p>
          </table:table-cell>
          <table:table-cell office:value-type="float" office:value="683213.73" table:style-name="ce4">
            <text:p>683.213,73</text:p>
          </table:table-cell>
          <table:table-cell office:value-type="float" office:value="399268.24" table:style-name="ce4">
            <text:p>399.26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864.52" table:style-name="ce4">
            <text:p>62.864,52</text:p>
          </table:table-cell>
          <table:table-cell office:value-type="float" office:value="98341.6" table:style-name="ce4">
            <text:p>98.341,60</text:p>
          </table:table-cell>
          <table:table-cell office:value-type="float" office:value="105382.54" table:style-name="ce4">
            <text:p>105.382,54</text:p>
          </table:table-cell>
          <table:table-cell office:value-type="float" office:value="69905.460000000006" table:style-name="ce4">
            <text:p>69.90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3463.48" table:style-name="ce4">
            <text:p>213.463,48</text:p>
          </table:table-cell>
          <table:table-cell office:value-type="float" office:value="300882.49" table:style-name="ce4">
            <text:p>300.882,49</text:p>
          </table:table-cell>
          <table:table-cell office:value-type="float" office:value="338234.61" table:style-name="ce4">
            <text:p>338.234,61</text:p>
          </table:table-cell>
          <table:table-cell office:value-type="float" office:value="250815.6" table:style-name="ce4">
            <text:p>250.8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1007.399999999994" table:style-name="ce4">
            <text:p>81.007,40</text:p>
          </table:table-cell>
          <table:table-cell office:value-type="float" office:value="121511.1" table:style-name="ce4">
            <text:p>121.511,10</text:p>
          </table:table-cell>
          <table:table-cell office:value-type="float" office:value="123759.31" table:style-name="ce4">
            <text:p>123.759,31</text:p>
          </table:table-cell>
          <table:table-cell office:value-type="float" office:value="83255.61" table:style-name="ce4">
            <text:p>83.25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312.64" table:style-name="ce4">
            <text:p>2.312,64</text:p>
          </table:table-cell>
          <table:table-cell office:value-type="float" office:value="3468.96" table:style-name="ce4">
            <text:p>3.468,96</text:p>
          </table:table-cell>
          <table:table-cell office:value-type="float" office:value="3468.96" table:style-name="ce4">
            <text:p>3.468,96</text:p>
          </table:table-cell>
          <table:table-cell office:value-type="float" office:value="2312.64" table:style-name="ce4">
            <text:p>2.31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8239.02" table:style-name="ce4">
            <text:p>18.239,02</text:p>
          </table:table-cell>
          <table:table-cell office:value-type="float" office:value="26683.59" table:style-name="ce4">
            <text:p>26.683,59</text:p>
          </table:table-cell>
          <table:table-cell office:value-type="float" office:value="26320.240000000002" table:style-name="ce4">
            <text:p>26.320,24</text:p>
          </table:table-cell>
          <table:table-cell office:value-type="float" office:value="17875.669999999998" table:style-name="ce4">
            <text:p>17.87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033878.6200000003" table:formula="of:=SUM([.C770:.C782])" table:style-name="ce4">
            <text:p>2.033.878,62</text:p>
          </table:table-cell>
          <table:table-cell office:value-type="float" office:value="2313506.4899999998" table:formula="of:=SUM([.D770:.D782])" table:style-name="ce4">
            <text:p>2.313.506,49</text:p>
          </table:table-cell>
          <table:table-cell office:value-type="float" office:value="2383982.11" table:formula="of:=SUM([.E770:.E782])" table:style-name="ce4">
            <text:p>2.383.982,11</text:p>
          </table:table-cell>
          <table:table-cell office:value-type="float" office:value="2104354.2399999998" table:formula="of:=SUM([.F770:.F782])" table:style-name="ce4">
            <text:p>2.104.35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95373.67" table:style-name="ce4">
            <text:p>95.373,67</text:p>
          </table:table-cell>
          <table:table-cell office:value-type="float" office:value="363502.43" table:style-name="ce4">
            <text:p>363.502,43</text:p>
          </table:table-cell>
          <table:table-cell office:value-type="float" office:value="376768.96" table:style-name="ce4">
            <text:p>376.768,96</text:p>
          </table:table-cell>
          <table:table-cell office:value-type="float" office:value="108640.2" table:style-name="ce4">
            <text:p>108.64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165566.48000000001" table:style-name="ce4">
            <text:p>165.566,48</text:p>
          </table:table-cell>
          <table:table-cell office:value-type="float" office:value="286854.69" table:style-name="ce4">
            <text:p>286.854,69</text:p>
          </table:table-cell>
          <table:table-cell office:value-type="float" office:value="307539.49" table:style-name="ce4">
            <text:p>307.539,49</text:p>
          </table:table-cell>
          <table:table-cell office:value-type="float" office:value="186251.28" table:style-name="ce4">
            <text:p>186.25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40.83" table:style-name="ce4">
            <text:p>3.640,83</text:p>
          </table:table-cell>
          <table:table-cell office:value-type="float" office:value="3640.83" table:style-name="ce4">
            <text:p>3.640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84949.53" table:style-name="ce4">
            <text:p>184.949,53</text:p>
          </table:table-cell>
          <table:table-cell office:value-type="float" office:value="544492.91" table:style-name="ce4">
            <text:p>544.492,91</text:p>
          </table:table-cell>
          <table:table-cell office:value-type="float" office:value="554952.36" table:style-name="ce4">
            <text:p>554.952,36</text:p>
          </table:table-cell>
          <table:table-cell office:value-type="float" office:value="195408.98" table:style-name="ce4">
            <text:p>195.40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57831.79" table:style-name="ce4">
            <text:p>57.831,79</text:p>
          </table:table-cell>
          <table:table-cell office:value-type="float" office:value="87831.79" table:style-name="ce4">
            <text:p>87.831,79</text:p>
          </table:table-cell>
          <table:table-cell office:value-type="float" office:value="30693.93" table:style-name="ce4">
            <text:p>30.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8882.06" table:style-name="ce4">
            <text:p>48.882,06</text:p>
          </table:table-cell>
          <table:table-cell office:value-type="float" office:value="143670.63" table:style-name="ce4">
            <text:p>143.670,63</text:p>
          </table:table-cell>
          <table:table-cell office:value-type="float" office:value="145326.29999999999" table:style-name="ce4">
            <text:p>145.326,30</text:p>
          </table:table-cell>
          <table:table-cell office:value-type="float" office:value="50537.73" table:style-name="ce4">
            <text:p>50.53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1950" table:style-name="ce4">
            <text:p>1.950,00</text:p>
          </table:table-cell>
          <table:table-cell office:value-type="float" office:value="11800" table:style-name="ce4">
            <text:p>11.800,00</text:p>
          </table:table-cell>
          <table:table-cell office:value-type="float" office:value="9850" table:style-name="ce4">
            <text:p>9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1723.1" table:style-name="ce4">
            <text:p>1.723,10</text:p>
          </table:table-cell>
          <table:table-cell office:value-type="float" office:value="1723.1" table:style-name="ce4">
            <text:p>1.723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5</text:p>
          </table:table-cell>
          <table:table-cell office:value-type="string" table:style-name="ce3">
            <text:p>Depósito Judicial</text:p>
          </table:table-cell>
          <table:table-cell office:value-type="float" office:value="0" table:style-name="ce4">
            <text:p>0,00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00390.43" table:formula="of:=SUM([.C784:.C785])" table:style-name="ce4">
            <text:p>200.390,43</text:p>
          </table:table-cell>
          <table:table-cell office:value-type="float" office:value="51457.549999999996" table:formula="of:=SUM([.D784:.D785])" table:style-name="ce4">
            <text:p>51.457,55</text:p>
          </table:table-cell>
          <table:table-cell office:value-type="float" office:value="53706.43" table:formula="of:=SUM([.E784:.E785])" table:style-name="ce4">
            <text:p>53.706,43</text:p>
          </table:table-cell>
          <table:table-cell office:value-type="float" office:value="202639.31" table:formula="of:=SUM([.F784:.F785])" table:style-name="ce4">
            <text:p>202.63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57961.76" table:style-name="ce4">
            <text:p>157.961,76</text:p>
          </table:table-cell>
          <table:table-cell office:value-type="float" office:value="40845.919999999998" table:style-name="ce4">
            <text:p>40.845,92</text:p>
          </table:table-cell>
          <table:table-cell office:value-type="float" office:value="43076.959999999999" table:style-name="ce4">
            <text:p>43.076,96</text:p>
          </table:table-cell>
          <table:table-cell office:value-type="float" office:value="160192.79999999999" table:style-name="ce4">
            <text:p>160.19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28.67" table:style-name="ce4">
            <text:p>42.428,67</text:p>
          </table:table-cell>
          <table:table-cell office:value-type="float" office:value="10611.63" table:style-name="ce4">
            <text:p>10.611,63</text:p>
          </table:table-cell>
          <table:table-cell office:value-type="float" office:value="10629.47" table:style-name="ce4">
            <text:p>10.629,47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757521.38" table:formula="of:=[.C787]" table:style-name="ce4">
            <text:p>757.521,38</text:p>
          </table:table-cell>
          <table:table-cell office:value-type="float" office:value="310248.26" table:formula="of:=[.D787]" table:style-name="ce4">
            <text:p>310.248,26</text:p>
          </table:table-cell>
          <table:table-cell office:value-type="float" office:value="12130.55" table:formula="of:=[.E787]" table:style-name="ce4">
            <text:p>12.130,55</text:p>
          </table:table-cell>
          <table:table-cell office:value-type="float" office:value="459403.67000000004" table:formula="of:=[.F787]" table:style-name="ce4">
            <text:p>459.40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757521.38" table:formula="of:=SUM([.C788:.C789])" table:style-name="ce4">
            <text:p>757.521,38</text:p>
          </table:table-cell>
          <table:table-cell office:value-type="float" office:value="310248.26" table:formula="of:=SUM([.D788:.D789])" table:style-name="ce4">
            <text:p>310.248,26</text:p>
          </table:table-cell>
          <table:table-cell office:value-type="float" office:value="12130.55" table:formula="of:=SUM([.E788:.E789])" table:style-name="ce4">
            <text:p>12.130,55</text:p>
          </table:table-cell>
          <table:table-cell office:value-type="float" office:value="459403.67000000004" table:formula="of:=SUM([.F788:.F789])" table:style-name="ce4">
            <text:p>459.40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81067.97" table:style-name="ce4">
            <text:p>781.067,97</text:p>
          </table:table-cell>
          <table:table-cell office:value-type="float" office:value="310248.26" table:style-name="ce4">
            <text:p>310.248,26</text:p>
          </table:table-cell>
          <table:table-cell office:value-type="float" office:value="0" table:style-name="ce4">
            <text:p>0,00</text:p>
          </table:table-cell>
          <table:table-cell office:value-type="float" office:value="470819.71" table:style-name="ce4">
            <text:p>470.81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23546.59" table:style-name="ce4">
            <text:p>(23.546,59)</text:p>
          </table:table-cell>
          <table:table-cell office:value-type="float" office:value="0" table:style-name="ce4">
            <text:p>0,00</text:p>
          </table:table-cell>
          <table:table-cell office:value-type="float" office:value="12130.55" table:style-name="ce4">
            <text:p>12.130,55</text:p>
          </table:table-cell>
          <table:table-cell office:value-type="float" office:value="-11416.04" table:style-name="ce4">
            <text:p>(11.416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6817525.8899999997" table:formula="of:=[.C791]+[.C794]" table:style-name="ce4">
            <text:p>6.817.525,89</text:p>
          </table:table-cell>
          <table:table-cell office:value-type="float" office:value="2083448.5499999998" table:formula="of:=[.D791]+[.D794]" table:style-name="ce4">
            <text:p>2.083.448,55</text:p>
          </table:table-cell>
          <table:table-cell office:value-type="float" office:value="3333112.42" table:formula="of:=[.E791]+[.E794]" table:style-name="ce4">
            <text:p>3.333.112,42</text:p>
          </table:table-cell>
          <table:table-cell office:value-type="float" office:value="8067189.7599999988" table:formula="of:=[.F791]+[.F794]" table:style-name="ce4">
            <text:p>8.067.18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315.21" table:formula="of:=SUM([.C792:.C793])" table:style-name="ce4">
            <text:p>1.315,21</text:p>
          </table:table-cell>
          <table:table-cell office:value-type="float" office:value="22558.16" table:formula="of:=SUM([.D792:.D793])" table:style-name="ce4">
            <text:p>22.558,16</text:p>
          </table:table-cell>
          <table:table-cell office:value-type="float" office:value="145785.67000000001" table:formula="of:=SUM([.E792:.E793])" table:style-name="ce4">
            <text:p>145.785,67</text:p>
          </table:table-cell>
          <table:table-cell office:value-type="float" office:value="124542.72" table:formula="of:=SUM([.F792:.F793])" table:style-name="ce4">
            <text:p>124.54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13838.07" table:style-name="ce4">
            <text:p>13.838,07</text:p>
          </table:table-cell>
          <table:table-cell office:value-type="float" office:value="138380.79" table:style-name="ce4">
            <text:p>138.380,79</text:p>
          </table:table-cell>
          <table:table-cell office:value-type="float" office:value="124542.72" table:style-name="ce4">
            <text:p>124.54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315.21" table:style-name="ce4">
            <text:p>1.315,21</text:p>
          </table:table-cell>
          <table:table-cell office:value-type="float" office:value="8720.09" table:style-name="ce4">
            <text:p>8.720,09</text:p>
          </table:table-cell>
          <table:table-cell office:value-type="float" office:value="7404.88" table:style-name="ce4">
            <text:p>7.404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6816210.6799999997" table:formula="of:=SUM([.C795:.C799])" table:style-name="ce4">
            <text:p>6.816.210,68</text:p>
          </table:table-cell>
          <table:table-cell office:value-type="float" office:value="2060890.39" table:formula="of:=SUM([.D795:.D799])" table:style-name="ce4">
            <text:p>2.060.890,39</text:p>
          </table:table-cell>
          <table:table-cell office:value-type="float" office:value="3187326.75" table:formula="of:=SUM([.E795:.E799])" table:style-name="ce4">
            <text:p>3.187.326,75</text:p>
          </table:table-cell>
          <table:table-cell office:value-type="float" office:value="7942647.0399999991" table:formula="of:=SUM([.F795:.F799])" table:style-name="ce4">
            <text:p>7.942.64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697527.9299999997" table:style-name="ce4">
            <text:p>5.697.527,93</text:p>
          </table:table-cell>
          <table:table-cell office:value-type="float" office:value="1839868.95" table:style-name="ce4">
            <text:p>1.839.868,95</text:p>
          </table:table-cell>
          <table:table-cell office:value-type="float" office:value="1830586.32" table:style-name="ce4">
            <text:p>1.830.586,32</text:p>
          </table:table-cell>
          <table:table-cell office:value-type="float" office:value="5688245.2999999998" table:style-name="ce4">
            <text:p>5.688.24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70523.11" table:style-name="ce4">
            <text:p>70.523,11</text:p>
          </table:table-cell>
          <table:table-cell office:value-type="float" office:value="1122955.81" table:style-name="ce4">
            <text:p>1.122.955,81</text:p>
          </table:table-cell>
          <table:table-cell office:value-type="float" office:value="1052432.7" table:style-name="ce4">
            <text:p>1.052.43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47701.57" table:style-name="ce4">
            <text:p>447.701,57</text:p>
          </table:table-cell>
          <table:table-cell office:value-type="float" office:value="144856.69" table:style-name="ce4">
            <text:p>144.856,69</text:p>
          </table:table-cell>
          <table:table-cell office:value-type="float" office:value="144226.18" table:style-name="ce4">
            <text:p>144.226,18</text:p>
          </table:table-cell>
          <table:table-cell office:value-type="float" office:value="447071.06" table:style-name="ce4">
            <text:p>447.07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5641.64" table:style-name="ce4">
            <text:p>5.641,64</text:p>
          </table:table-cell>
          <table:table-cell office:value-type="float" office:value="89558.44" table:style-name="ce4">
            <text:p>89.558,44</text:p>
          </table:table-cell>
          <table:table-cell office:value-type="float" office:value="83916.800000000003" table:style-name="ce4">
            <text:p>83.91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0981.18000000005" table:style-name="ce4">
            <text:p>670.98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972066.3299999991" table:formula="of:=[.C801]" table:style-name="ce4">
            <text:p>7.972.066,33</text:p>
          </table:table-cell>
          <table:table-cell office:value-type="float" office:value="31419964.300000001" table:formula="of:=[.D801]" table:style-name="ce4">
            <text:p>31.419.964,30</text:p>
          </table:table-cell>
          <table:table-cell office:value-type="float" office:value="35104965.789999992" table:formula="of:=[.E801]" table:style-name="ce4">
            <text:p>35.104.965,79</text:p>
          </table:table-cell>
          <table:table-cell office:value-type="float" office:value="11657067.82" table:formula="of:=[.F801]" table:style-name="ce4">
            <text:p>11.657.06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972066.3299999991" table:formula="of:=SUM([.C802:.C817])" table:style-name="ce4">
            <text:p>7.972.066,33</text:p>
          </table:table-cell>
          <table:table-cell office:value-type="float" office:value="31419964.300000001" table:formula="of:=SUM([.D802:.D817])" table:style-name="ce4">
            <text:p>31.419.964,30</text:p>
          </table:table-cell>
          <table:table-cell office:value-type="float" office:value="35104965.789999992" table:formula="of:=SUM([.E802:.E817])" table:style-name="ce4">
            <text:p>35.104.965,79</text:p>
          </table:table-cell>
          <table:table-cell office:value-type="float" office:value="11657067.82" table:formula="of:=SUM([.F802:.F817])" table:style-name="ce4">
            <text:p>11.657.06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2817.11" table:style-name="ce4">
            <text:p>2.042.81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979625.69" table:style-name="ce4">
            <text:p>1.979.625,69</text:p>
          </table:table-cell>
          <table:table-cell office:value-type="float" office:value="34500.35" table:style-name="ce4">
            <text:p>34.500,35</text:p>
          </table:table-cell>
          <table:table-cell office:value-type="float" office:value="1566439.09" table:style-name="ce4">
            <text:p>1.566.439,09</text:p>
          </table:table-cell>
          <table:table-cell office:value-type="float" office:value="3511564.43" table:style-name="ce4">
            <text:p>3.511.564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6981585.8499999996" table:style-name="ce4">
            <text:p>6.981.585,85</text:p>
          </table:table-cell>
          <table:table-cell office:value-type="float" office:value="6981585.8499999996" table:style-name="ce4">
            <text:p>6.981.585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814675.01" table:style-name="ce4">
            <text:p>814.675,01</text:p>
          </table:table-cell>
          <table:table-cell office:value-type="float" office:value="1046639.35" table:style-name="ce4">
            <text:p>1.046.639,35</text:p>
          </table:table-cell>
          <table:table-cell office:value-type="float" office:value="1263969.78" table:style-name="ce4">
            <text:p>1.263.969,78</text:p>
          </table:table-cell>
          <table:table-cell office:value-type="float" office:value="1032005.44" table:style-name="ce4">
            <text:p>1.032.00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2527166.29" table:style-name="ce4">
            <text:p>2.527.166,29</text:p>
          </table:table-cell>
          <table:table-cell office:value-type="float" office:value="2527166.29" table:style-name="ce4">
            <text:p>2.527.166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1481354.63" table:style-name="ce4">
            <text:p>1.481.354,63</text:p>
          </table:table-cell>
          <table:table-cell office:value-type="float" office:value="6462226.7599999998" table:style-name="ce4">
            <text:p>6.462.226,76</text:p>
          </table:table-cell>
          <table:table-cell office:value-type="float" office:value="6156631.1200000001" table:style-name="ce4">
            <text:p>6.156.631,12</text:p>
          </table:table-cell>
          <table:table-cell office:value-type="float" office:value="1175758.99" table:style-name="ce4">
            <text:p>1.175.75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5783524.5300000003" table:style-name="ce4">
            <text:p>5.783.524,53</text:p>
          </table:table-cell>
          <table:table-cell office:value-type="float" office:value="6498503.7400000002" table:style-name="ce4">
            <text:p>6.498.503,74</text:p>
          </table:table-cell>
          <table:table-cell office:value-type="float" office:value="714979.21" table:style-name="ce4">
            <text:p>714.97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971077.39" table:style-name="ce4">
            <text:p>971.077,39</text:p>
          </table:table-cell>
          <table:table-cell office:value-type="float" office:value="864544.16" table:style-name="ce4">
            <text:p>864.544,16</text:p>
          </table:table-cell>
          <table:table-cell office:value-type="float" office:value="1029101.04" table:style-name="ce4">
            <text:p>1.029.101,04</text:p>
          </table:table-cell>
          <table:table-cell office:value-type="float" office:value="1135634.27" table:style-name="ce4">
            <text:p>1.135.63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16547.62" table:style-name="ce4">
            <text:p>16.547,62</text:p>
          </table:table-cell>
          <table:table-cell office:value-type="float" office:value="0" table:style-name="ce4">
            <text:p>0,00</text:p>
          </table:table-cell>
          <table:table-cell office:value-type="float" office:value="4652.1499999999996" table:style-name="ce4">
            <text:p>4.652,15</text:p>
          </table:table-cell>
          <table:table-cell office:value-type="float" office:value="21199.77" table:style-name="ce4">
            <text:p>21.19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6331937.8099999996" table:style-name="ce4">
            <text:p>6.331.937,81</text:p>
          </table:table-cell>
          <table:table-cell office:value-type="float" office:value="6665443.4299999997" table:style-name="ce4">
            <text:p>6.665.443,43</text:p>
          </table:table-cell>
          <table:table-cell office:value-type="float" office:value="333505.62" table:style-name="ce4">
            <text:p>333.50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651380.42000000004" table:style-name="ce4">
            <text:p>651.380,42</text:p>
          </table:table-cell>
          <table:table-cell office:value-type="float" office:value="949642.63" table:style-name="ce4">
            <text:p>949.642,63</text:p>
          </table:table-cell>
          <table:table-cell office:value-type="float" office:value="1233932.33" table:style-name="ce4">
            <text:p>1.233.932,33</text:p>
          </table:table-cell>
          <table:table-cell office:value-type="float" office:value="935670.12" table:style-name="ce4">
            <text:p>935.67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0" table:style-name="ce4">
            <text:p>0,00</text:p>
          </table:table-cell>
          <table:table-cell office:value-type="float" office:value="438196.57" table:style-name="ce4">
            <text:p>438.196,57</text:p>
          </table:table-cell>
          <table:table-cell office:value-type="float" office:value="652540.97" table:style-name="ce4">
            <text:p>652.540,97</text:p>
          </table:table-cell>
          <table:table-cell office:value-type="float" office:value="214344.4" table:style-name="ce4">
            <text:p>214.34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Receita Diferida CG 01/2020 Norte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5000" table:style-name="ce4">
            <text:p>525.000,00</text:p>
          </table:table-cell>
          <table:table-cell office:value-type="float" office:value="525000" table:style-name="ce4">
            <text:p>52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593819.7999999998" table:formula="of:=[.C819]+[.C823]+[.C827]" table:style-name="ce4">
            <text:p>7.593.819,80</text:p>
          </table:table-cell>
          <table:table-cell office:value-type="float" office:value="52092.6" table:formula="of:=[.D819]+[.D823]+[.D827]" table:style-name="ce4">
            <text:p>52.092,60</text:p>
          </table:table-cell>
          <table:table-cell office:value-type="float" office:value="5982.14" table:formula="of:=[.E819]+[.E823]+[.E827]" table:style-name="ce4">
            <text:p>5.982,14</text:p>
          </table:table-cell>
          <table:table-cell office:value-type="float" office:value="7547709.3399999999" table:formula="of:=[.F819]+[.F823]+[.F827]" table:style-name="ce4">
            <text:p>7.547.7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[.C820]" table:style-name="ce4">
            <text:p>2.268.636,84</text:p>
          </table:table-cell>
          <table:table-cell office:value-type="float" office:value="0" table:formula="of:=[.D820]" table:style-name="ce4">
            <text:p>0,00</text:p>
          </table:table-cell>
          <table:table-cell office:value-type="float" office:value="0" table:formula="of:=[.E820]" table:style-name="ce4">
            <text:p>0,00</text:p>
          </table:table-cell>
          <table:table-cell office:value-type="float" office:value="2268636.8400000003" table:formula="of:=[.F820]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SUM([.C821:.C822])" table:style-name="ce4">
            <text:p>2.268.636,84</text:p>
          </table:table-cell>
          <table:table-cell office:value-type="float" office:value="0" table:formula="of:=SUM([.D821:.D822])" table:style-name="ce4">
            <text:p>0,00</text:p>
          </table:table-cell>
          <table:table-cell office:value-type="float" office:value="0" table:formula="of:=SUM([.E821:.E822])" table:style-name="ce4">
            <text:p>0,00</text:p>
          </table:table-cell>
          <table:table-cell office:value-type="float" office:value="2268636.8400000003" table:formula="of:=SUM([.F821:.F822])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110925.9300000002" table:style-name="ce4">
            <text:p>2.110.92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0925.9300000002" table:style-name="ce4">
            <text:p>2.110.9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10.91" table:style-name="ce4">
            <text:p>157.71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[.C824]" table:style-name="ce4">
            <text:p>684.000,73</text:p>
          </table:table-cell>
          <table:table-cell office:value-type="float" office:value="52092.6" table:formula="of:=[.D824]" table:style-name="ce4">
            <text:p>52.092,60</text:p>
          </table:table-cell>
          <table:table-cell office:value-type="float" office:value="5982.14" table:formula="of:=[.E824]" table:style-name="ce4">
            <text:p>5.982,14</text:p>
          </table:table-cell>
          <table:table-cell office:value-type="float" office:value="637890.27" table:formula="of:=[.F824]" table:style-name="ce4">
            <text:p>637.89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SUM([.C825:.C826])" table:style-name="ce4">
            <text:p>684.000,73</text:p>
          </table:table-cell>
          <table:table-cell office:value-type="float" office:value="52092.6" table:formula="of:=SUM([.D825:.D826])" table:style-name="ce4">
            <text:p>52.092,60</text:p>
          </table:table-cell>
          <table:table-cell office:value-type="float" office:value="5982.14" table:formula="of:=SUM([.E825:.E826])" table:style-name="ce4">
            <text:p>5.982,14</text:p>
          </table:table-cell>
          <table:table-cell office:value-type="float" office:value="637890.27" table:formula="of:=SUM([.F825:.F826])" table:style-name="ce4">
            <text:p>637.89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323204.03999999998" table:style-name="ce4">
            <text:p>323.204,04</text:p>
          </table:table-cell>
          <table:table-cell office:value-type="float" office:value="41480.97" table:style-name="ce4">
            <text:p>41.480,97</text:p>
          </table:table-cell>
          <table:table-cell office:value-type="float" office:value="5982.14" table:style-name="ce4">
            <text:p>5.982,14</text:p>
          </table:table-cell>
          <table:table-cell office:value-type="float" office:value="287705.21000000002" table:style-name="ce4">
            <text:p>287.70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60796.69" table:style-name="ce4">
            <text:p>360.796,69</text:p>
          </table:table-cell>
          <table:table-cell office:value-type="float" office:value="10611.63" table:style-name="ce4">
            <text:p>10.611,63</text:p>
          </table:table-cell>
          <table:table-cell office:value-type="float" office:value="0" table:style-name="ce4">
            <text:p>0,00</text:p>
          </table:table-cell>
          <table:table-cell office:value-type="float" office:value="350185.06" table:style-name="ce4">
            <text:p>350.185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[.C828]" table:style-name="ce4">
            <text:p>4.641.182,23</text:p>
          </table:table-cell>
          <table:table-cell office:value-type="float" office:value="0" table:formula="of:=[.D828]" table:style-name="ce4">
            <text:p>0,00</text:p>
          </table:table-cell>
          <table:table-cell office:value-type="float" office:value="0" table:formula="of:=[.E828]" table:style-name="ce4">
            <text:p>0,00</text:p>
          </table:table-cell>
          <table:table-cell office:value-type="float" office:value="4641182.2299999995" table:formula="of:=[.F828]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SUM([.C829:.C830])" table:style-name="ce4">
            <text:p>4.641.182,23</text:p>
          </table:table-cell>
          <table:table-cell office:value-type="float" office:value="0" table:formula="of:=SUM([.D829:.D830])" table:style-name="ce4">
            <text:p>0,00</text:p>
          </table:table-cell>
          <table:table-cell office:value-type="float" office:value="0" table:formula="of:=SUM([.E829:.E830])" table:style-name="ce4">
            <text:p>0,00</text:p>
          </table:table-cell>
          <table:table-cell office:value-type="float" office:value="4641182.2299999995" table:formula="of:=SUM([.F829:.F830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059.43" table:style-name="ce4">
            <text:p>1.103.05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059.43" table:style-name="ce4">
            <text:p>1.103.05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13990132.959999999" table:formula="of:=[.C832]+[.C840]" table:style-name="ce4">
            <text:p>13.990.132,96</text:p>
          </table:table-cell>
          <table:table-cell office:value-type="float" office:value="31731" table:formula="of:=[.D832]+[.D840]" table:style-name="ce4">
            <text:p>31.731,00</text:p>
          </table:table-cell>
          <table:table-cell office:value-type="float" office:value="31731" table:formula="of:=[.E832]+[.E840]" table:style-name="ce4">
            <text:p>31.731,00</text:p>
          </table:table-cell>
          <table:table-cell office:value-type="float" office:value="13990132.959999999" table:formula="of:=[.F832]+[.F840]" table:style-name="ce4">
            <text:p>13.990.13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231980.559999999" table:formula="of:=[.C833]" table:style-name="ce4">
            <text:p>10.231.980,56</text:p>
          </table:table-cell>
          <table:table-cell office:value-type="float" office:value="0" table:formula="of:=[.D833]" table:style-name="ce4">
            <text:p>0,00</text:p>
          </table:table-cell>
          <table:table-cell office:value-type="float" office:value="31731" table:formula="of:=[.E833]" table:style-name="ce4">
            <text:p>31.731,00</text:p>
          </table:table-cell>
          <table:table-cell office:value-type="float" office:value="10263711.559999999" table:formula="of:=[.F833]" table:style-name="ce4">
            <text:p>10.263.71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10231980.559999999" table:formula="of:=SUM([.C834:.C839])" table:style-name="ce4">
            <text:p>10.231.980,56</text:p>
          </table:table-cell>
          <table:table-cell office:value-type="float" office:value="0" table:formula="of:=SUM([.D834:.D839])" table:style-name="ce4">
            <text:p>0,00</text:p>
          </table:table-cell>
          <table:table-cell office:value-type="float" office:value="31731" table:formula="of:=SUM([.E834:.E839])" table:style-name="ce4">
            <text:p>31.731,00</text:p>
          </table:table-cell>
          <table:table-cell office:value-type="float" office:value="10263711.559999999" table:formula="of:=SUM([.F834:.F839])" table:style-name="ce4">
            <text:p>10.263.71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875861.87" table:style-name="ce4">
            <text:p>(1.875.861,87)</text:p>
          </table:table-cell>
          <table:table-cell office:value-type="float" office:value="0" table:style-name="ce4">
            <text:p>0,00</text:p>
          </table:table-cell>
          <table:table-cell office:value-type="float" office:value="31731" table:style-name="ce4">
            <text:p>31.731,00</text:p>
          </table:table-cell>
          <table:table-cell office:value-type="float" office:value="-1844130.87" table:style-name="ce4">
            <text:p>(1.844.130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259671.52" table:style-name="ce4">
            <text:p>259.67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9671.52" table:style-name="ce4">
            <text:p>259.67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[.C841]" table:style-name="ce4">
            <text:p>3.758.152,40</text:p>
          </table:table-cell>
          <table:table-cell office:value-type="float" office:value="31731" table:formula="of:=[.D841]" table:style-name="ce4">
            <text:p>31.731,00</text:p>
          </table:table-cell>
          <table:table-cell office:value-type="float" office:value="0" table:formula="of:=[.E841]" table:style-name="ce4">
            <text:p>0,00</text:p>
          </table:table-cell>
          <table:table-cell office:value-type="float" office:value="3726421.4" table:formula="of:=[.F841]" table:style-name="ce4">
            <text:p>3.726.4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SUM([.C842:.C842])" table:style-name="ce4">
            <text:p>3.758.152,40</text:p>
          </table:table-cell>
          <table:table-cell office:value-type="float" office:value="31731" table:formula="of:=SUM([.D842:.D842])" table:style-name="ce4">
            <text:p>31.731,00</text:p>
          </table:table-cell>
          <table:table-cell office:value-type="float" office:value="0" table:formula="of:=SUM([.E842:.E842])" table:style-name="ce4">
            <text:p>0,00</text:p>
          </table:table-cell>
          <table:table-cell office:value-type="float" office:value="3726421.4" table:formula="of:=SUM([.F842:.F842])" table:style-name="ce4">
            <text:p>3.726.4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31731" table:style-name="ce4">
            <text:p>31.731,00</text:p>
          </table:table-cell>
          <table:table-cell office:value-type="float" office:value="0" table:style-name="ce4">
            <text:p>0,00</text:p>
          </table:table-cell>
          <table:table-cell office:value-type="float" office:value="3726421.4" table:style-name="ce4">
            <text:p>3.726.4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844]+[.C886]+[.C894]+[.C900]" table:style-name="ce4">
            <text:p>0,00</text:p>
          </table:table-cell>
          <table:table-cell office:value-type="float" office:value="935760.12" table:formula="of:=[.D844]+[.D886]+[.D894]+[.D900]" table:style-name="ce4">
            <text:p>935.760,12</text:p>
          </table:table-cell>
          <table:table-cell office:value-type="float" office:value="40398110.860000007" table:formula="of:=[.E844]+[.E886]+[.E894]+[.E900]" table:style-name="ce4">
            <text:p>40.398.110,86</text:p>
          </table:table-cell>
          <table:table-cell office:value-type="float" office:value="39462350.739999995" table:formula="of:=[.F844]+[.F886]+[.F894]+[.F900]" table:style-name="ce4">
            <text:p>39.462.35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845]+[.C848]" table:style-name="ce4">
            <text:p>0,00</text:p>
          </table:table-cell>
          <table:table-cell office:value-type="float" office:value="510297.36" table:formula="of:=[.D845]+[.D848]" table:style-name="ce4">
            <text:p>510.297,36</text:p>
          </table:table-cell>
          <table:table-cell office:value-type="float" office:value="39405024.510000005" table:formula="of:=[.E845]+[.E848]" table:style-name="ce4">
            <text:p>39.405.024,51</text:p>
          </table:table-cell>
          <table:table-cell office:value-type="float" office:value="38894727.149999999" table:formula="of:=[.F845]+[.F848]" table:style-name="ce4">
            <text:p>38.894.72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846]" table:style-name="ce4">
            <text:p>0,00</text:p>
          </table:table-cell>
          <table:table-cell office:value-type="float" office:value="0" table:formula="of:=[.D846]" table:style-name="ce4">
            <text:p>0,00</text:p>
          </table:table-cell>
          <table:table-cell office:value-type="float" office:value="15510.39" table:formula="of:=[.E846]" table:style-name="ce4">
            <text:p>15.510,39</text:p>
          </table:table-cell>
          <table:table-cell office:value-type="float" office:value="15510.39" table:formula="of:=[.F846]" table:style-name="ce4">
            <text:p>15.510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847:.C847])" table:style-name="ce4">
            <text:p>0,00</text:p>
          </table:table-cell>
          <table:table-cell office:value-type="float" office:value="0" table:formula="of:=SUM([.D847:.D847])" table:style-name="ce4">
            <text:p>0,00</text:p>
          </table:table-cell>
          <table:table-cell office:value-type="float" office:value="15510.39" table:formula="of:=SUM([.E847:.E847])" table:style-name="ce4">
            <text:p>15.510,39</text:p>
          </table:table-cell>
          <table:table-cell office:value-type="float" office:value="15510.39" table:formula="of:=SUM([.F847:.F847])" table:style-name="ce4">
            <text:p>15.510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10.39" table:style-name="ce4">
            <text:p>15.510,39</text:p>
          </table:table-cell>
          <table:table-cell office:value-type="float" office:value="15510.39" table:style-name="ce4">
            <text:p>15.510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849]+[.C869]+[.C884]" table:style-name="ce4">
            <text:p>0,00</text:p>
          </table:table-cell>
          <table:table-cell office:value-type="float" office:value="510297.36" table:formula="of:=[.D849]+[.D869]+[.D884]" table:style-name="ce4">
            <text:p>510.297,36</text:p>
          </table:table-cell>
          <table:table-cell office:value-type="float" office:value="39389514.120000005" table:formula="of:=[.E849]+[.E869]+[.E884]" table:style-name="ce4">
            <text:p>39.389.514,12</text:p>
          </table:table-cell>
          <table:table-cell office:value-type="float" office:value="38879216.759999998" table:formula="of:=[.F849]+[.F869]+[.F884]" table:style-name="ce4">
            <text:p>38.879.21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850:.C868])" table:style-name="ce4">
            <text:p>0,00</text:p>
          </table:table-cell>
          <table:table-cell office:value-type="float" office:value="451485.64" table:formula="of:=SUM([.D850:.D868])" table:style-name="ce4">
            <text:p>451.485,64</text:p>
          </table:table-cell>
          <table:table-cell office:value-type="float" office:value="38499718.350000001" table:formula="of:=SUM([.E850:.E868])" table:style-name="ce4">
            <text:p>38.499.718,35</text:p>
          </table:table-cell>
          <table:table-cell office:value-type="float" office:value="38048232.709999993" table:formula="of:=SUM([.F850:.F868])" table:style-name="ce4">
            <text:p>38.048.23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958.5" table:style-name="ce4">
            <text:p>958,50</text:p>
          </table:table-cell>
          <table:table-cell office:value-type="float" office:value="4015426.03" table:style-name="ce4">
            <text:p>4.015.426,03</text:p>
          </table:table-cell>
          <table:table-cell office:value-type="float" office:value="4014467.53" table:style-name="ce4">
            <text:p>4.014.46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19948.13" table:style-name="ce4">
            <text:p>19.948,13</text:p>
          </table:table-cell>
          <table:table-cell office:value-type="float" office:value="673701.96" table:style-name="ce4">
            <text:p>673.701,96</text:p>
          </table:table-cell>
          <table:table-cell office:value-type="float" office:value="653753.82999999996" table:style-name="ce4">
            <text:p>653.75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831.68" table:style-name="ce4">
            <text:p>1.831,68</text:p>
          </table:table-cell>
          <table:table-cell office:value-type="float" office:value="208705.58" table:style-name="ce4">
            <text:p>208.705,58</text:p>
          </table:table-cell>
          <table:table-cell office:value-type="float" office:value="206873.9" table:style-name="ce4">
            <text:p>206.87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169957.68" table:style-name="ce4">
            <text:p>169.95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2326.76" table:style-name="ce4">
            <text:p>212.326,76</text:p>
          </table:table-cell>
          <table:table-cell office:value-type="float" office:value="212326.76" table:style-name="ce4">
            <text:p>212.32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674793.75" table:style-name="ce4">
            <text:p>674.7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744530.73" table:style-name="ce4">
            <text:p>744.53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364" table:style-name="ce4">
            <text:p>287.364,00</text:p>
          </table:table-cell>
          <table:table-cell office:value-type="float" office:value="287364" table:style-name="ce4">
            <text:p>287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000" table:style-name="ce4">
            <text:p>170.000,00</text:p>
          </table:table-cell>
          <table:table-cell office:value-type="float" office:value="170000" table:style-name="ce4">
            <text:p>17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178933.26" table:style-name="ce4">
            <text:p>178.93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80346.2999999998" table:style-name="ce4">
            <text:p>6.980.346,30</text:p>
          </table:table-cell>
          <table:table-cell office:value-type="float" office:value="6980346.2999999998" table:style-name="ce4">
            <text:p>6.980.34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3620.89" table:style-name="ce4">
            <text:p>1.033.620,89</text:p>
          </table:table-cell>
          <table:table-cell office:value-type="float" office:value="1033620.89" table:style-name="ce4">
            <text:p>1.033.62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428747.33" table:style-name="ce4">
            <text:p>428.747,33</text:p>
          </table:table-cell>
          <table:table-cell office:value-type="float" office:value="2234905.5499999998" table:style-name="ce4">
            <text:p>2.234.905,55</text:p>
          </table:table-cell>
          <table:table-cell office:value-type="float" office:value="1806158.22" table:style-name="ce4">
            <text:p>1.806.15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9808.8499999996" table:style-name="ce4">
            <text:p>6.449.808,85</text:p>
          </table:table-cell>
          <table:table-cell office:value-type="float" office:value="6449808.8499999996" table:style-name="ce4">
            <text:p>6.449.80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83091.6200000001" table:style-name="ce4">
            <text:p>5.783.091,62</text:p>
          </table:table-cell>
          <table:table-cell office:value-type="float" office:value="5783091.6200000001" table:style-name="ce4">
            <text:p>5.783.09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1420.22" table:style-name="ce4">
            <text:p>851.420,22</text:p>
          </table:table-cell>
          <table:table-cell office:value-type="float" office:value="851420.22" table:style-name="ce4">
            <text:p>851.42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31937.8099999996" table:style-name="ce4">
            <text:p>6.331.937,81</text:p>
          </table:table-cell>
          <table:table-cell office:value-type="float" office:value="6331937.8099999996" table:style-name="ce4">
            <text:p>6.331.93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13.3" table:style-name="ce4">
            <text:p>111.013,30</text:p>
          </table:table-cell>
          <table:table-cell office:value-type="float" office:value="111013.3" table:style-name="ce4">
            <text:p>111.01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87834.06" table:style-name="ce4">
            <text:p>1.387.834,06</text:p>
          </table:table-cell>
          <table:table-cell office:value-type="float" office:value="1387834.06" table:style-name="ce4">
            <text:p>1.387.83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870:.C883])" table:style-name="ce4">
            <text:p>0,00</text:p>
          </table:table-cell>
          <table:table-cell office:value-type="float" office:value="0" table:formula="of:=SUM([.D870:.D883])" table:style-name="ce4">
            <text:p>0,00</text:p>
          </table:table-cell>
          <table:table-cell office:value-type="float" office:value="889795.77" table:formula="of:=SUM([.E870:.E883])" table:style-name="ce4">
            <text:p>889.795,77</text:p>
          </table:table-cell>
          <table:table-cell office:value-type="float" office:value="889795.77" table:formula="of:=SUM([.F870:.F883])" table:style-name="ce4">
            <text:p>889.79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5.42" table:style-name="ce4">
            <text:p>685,42</text:p>
          </table:table-cell>
          <table:table-cell office:value-type="float" office:value="685.42" table:style-name="ce4">
            <text:p>68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6.5" table:style-name="ce4">
            <text:p>2.306,50</text:p>
          </table:table-cell>
          <table:table-cell office:value-type="float" office:value="2306.5" table:style-name="ce4">
            <text:p>2.3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.80000000000001" table:style-name="ce4">
            <text:p>141,80</text:p>
          </table:table-cell>
          <table:table-cell office:value-type="float" office:value="141.80000000000001" table:style-name="ce4">
            <text:p>14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718.47" table:style-name="ce4">
            <text:p>67.718,47</text:p>
          </table:table-cell>
          <table:table-cell office:value-type="float" office:value="67718.47" table:style-name="ce4">
            <text:p>67.718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8121.8" table:style-name="ce4">
            <text:p>688.121,80</text:p>
          </table:table-cell>
          <table:table-cell office:value-type="float" office:value="688121.8" table:style-name="ce4">
            <text:p>688.12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.51" table:style-name="ce4">
            <text:p>229,51</text:p>
          </table:table-cell>
          <table:table-cell office:value-type="float" office:value="229.51" table:style-name="ce4">
            <text:p>229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59.6" table:style-name="ce4">
            <text:p>10.359,60</text:p>
          </table:table-cell>
          <table:table-cell office:value-type="float" office:value="10359.6" table:style-name="ce4">
            <text:p>10.35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4613.51" table:style-name="ce4">
            <text:p>114.613,51</text:p>
          </table:table-cell>
          <table:table-cell office:value-type="float" office:value="114613.51" table:style-name="ce4">
            <text:p>114.61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2.33999999999997" table:style-name="ce4">
            <text:p>322,34</text:p>
          </table:table-cell>
          <table:table-cell office:value-type="float" office:value="322.33999999999997" table:style-name="ce4">
            <text:p>32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" table:style-name="ce4">
            <text:p>54,00</text:p>
          </table:table-cell>
          <table:table-cell office:value-type="float" office:value="54" table:style-name="ce4">
            <text:p>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.15" table:style-name="ce4">
            <text:p>120,15</text:p>
          </table:table-cell>
          <table:table-cell office:value-type="float" office:value="120.15" table:style-name="ce4">
            <text:p>12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4.29" table:style-name="ce4">
            <text:p>374,29</text:p>
          </table:table-cell>
          <table:table-cell office:value-type="float" office:value="374.29" table:style-name="ce4">
            <text:p>37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19.1400000000003" table:style-name="ce4">
            <text:p>4.619,14</text:p>
          </table:table-cell>
          <table:table-cell office:value-type="float" office:value="4619.1400000000003" table:style-name="ce4">
            <text:p>4.619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.24" table:style-name="ce4">
            <text:p>129,24</text:p>
          </table:table-cell>
          <table:table-cell office:value-type="float" office:value="129.24" table:style-name="ce4">
            <text:p>12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885:.C885])" table:style-name="ce4">
            <text:p>0,00</text:p>
          </table:table-cell>
          <table:table-cell office:value-type="float" office:value="58811.72" table:formula="of:=SUM([.D885:.D885])" table:style-name="ce4">
            <text:p>58.811,72</text:p>
          </table:table-cell>
          <table:table-cell office:value-type="float" office:value="0" table:formula="of:=SUM([.E885:.E885])" table:style-name="ce4">
            <text:p>0,00</text:p>
          </table:table-cell>
          <table:table-cell office:value-type="float" office:value="-58811.72" table:formula="of:=SUM([.F885:.F885])" table:style-name="ce4">
            <text:p>(58.811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58811.72" table:style-name="ce4">
            <text:p>58.811,72</text:p>
          </table:table-cell>
          <table:table-cell office:value-type="float" office:value="0" table:style-name="ce4">
            <text:p>0,00</text:p>
          </table:table-cell>
          <table:table-cell office:value-type="float" office:value="-58811.72" table:style-name="ce4">
            <text:p>(58.811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887]" table:style-name="ce4">
            <text:p>0,00</text:p>
          </table:table-cell>
          <table:table-cell office:value-type="float" office:value="0" table:formula="of:=[.D887]" table:style-name="ce4">
            <text:p>0,00</text:p>
          </table:table-cell>
          <table:table-cell office:value-type="float" office:value="487076.49" table:formula="of:=[.E887]" table:style-name="ce4">
            <text:p>487.076,49</text:p>
          </table:table-cell>
          <table:table-cell office:value-type="float" office:value="487076.49" table:formula="of:=[.F887]" table:style-name="ce4">
            <text:p>487.07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888]+[.C892]" table:style-name="ce4">
            <text:p>0,00</text:p>
          </table:table-cell>
          <table:table-cell office:value-type="float" office:value="0" table:formula="of:=[.D888]+[.D892]" table:style-name="ce4">
            <text:p>0,00</text:p>
          </table:table-cell>
          <table:table-cell office:value-type="float" office:value="487076.49" table:formula="of:=[.E888]+[.E892]" table:style-name="ce4">
            <text:p>487.076,49</text:p>
          </table:table-cell>
          <table:table-cell office:value-type="float" office:value="487076.49" table:formula="of:=[.F888]+[.F892]" table:style-name="ce4">
            <text:p>487.07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889:.C891])" table:style-name="ce4">
            <text:p>0,00</text:p>
          </table:table-cell>
          <table:table-cell office:value-type="float" office:value="0" table:formula="of:=SUM([.D889:.D891])" table:style-name="ce4">
            <text:p>0,00</text:p>
          </table:table-cell>
          <table:table-cell office:value-type="float" office:value="324556.79999999999" table:formula="of:=SUM([.E889:.E891])" table:style-name="ce4">
            <text:p>324.556,80</text:p>
          </table:table-cell>
          <table:table-cell office:value-type="float" office:value="324556.79999999999" table:formula="of:=SUM([.F889:.F891])" table:style-name="ce4">
            <text:p>324.55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157500" table:style-name="ce4">
            <text:p>15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340" table:style-name="ce4">
            <text:p>62.340,00</text:p>
          </table:table-cell>
          <table:table-cell office:value-type="float" office:value="62340" table:style-name="ce4">
            <text:p>6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716.8" table:style-name="ce4">
            <text:p>104.716,80</text:p>
          </table:table-cell>
          <table:table-cell office:value-type="float" office:value="104716.8" table:style-name="ce4">
            <text:p>104.71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893:.C893])" table:style-name="ce4">
            <text:p>0,00</text:p>
          </table:table-cell>
          <table:table-cell office:value-type="float" office:value="0" table:formula="of:=SUM([.D893:.D893])" table:style-name="ce4">
            <text:p>0,00</text:p>
          </table:table-cell>
          <table:table-cell office:value-type="float" office:value="162519.69" table:formula="of:=SUM([.E893:.E893])" table:style-name="ce4">
            <text:p>162.519,69</text:p>
          </table:table-cell>
          <table:table-cell office:value-type="float" office:value="162519.69" table:formula="of:=SUM([.F893:.F893])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162519.69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895]" table:style-name="ce4">
            <text:p>0,00</text:p>
          </table:table-cell>
          <table:table-cell office:value-type="float" office:value="425462.76" table:formula="of:=[.D895]" table:style-name="ce4">
            <text:p>425.462,76</text:p>
          </table:table-cell>
          <table:table-cell office:value-type="float" office:value="499287.2" table:formula="of:=[.E895]" table:style-name="ce4">
            <text:p>499.287,20</text:p>
          </table:table-cell>
          <table:table-cell office:value-type="float" office:value="73824.439999999988" table:formula="of:=[.F895]" table:style-name="ce4">
            <text:p>73.82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896]" table:style-name="ce4">
            <text:p>0,00</text:p>
          </table:table-cell>
          <table:table-cell office:value-type="float" office:value="425462.76" table:formula="of:=[.D896]" table:style-name="ce4">
            <text:p>425.462,76</text:p>
          </table:table-cell>
          <table:table-cell office:value-type="float" office:value="499287.2" table:formula="of:=[.E896]" table:style-name="ce4">
            <text:p>499.287,20</text:p>
          </table:table-cell>
          <table:table-cell office:value-type="float" office:value="73824.439999999988" table:formula="of:=[.F896]" table:style-name="ce4">
            <text:p>73.82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897:.C899])" table:style-name="ce4">
            <text:p>0,00</text:p>
          </table:table-cell>
          <table:table-cell office:value-type="float" office:value="425462.76" table:formula="of:=SUM([.D897:.D899])" table:style-name="ce4">
            <text:p>425.462,76</text:p>
          </table:table-cell>
          <table:table-cell office:value-type="float" office:value="499287.2" table:formula="of:=SUM([.E897:.E899])" table:style-name="ce4">
            <text:p>499.287,20</text:p>
          </table:table-cell>
          <table:table-cell office:value-type="float" office:value="73824.439999999988" table:formula="of:=SUM([.F897:.F899])" table:style-name="ce4">
            <text:p>73.82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15" table:style-name="ce4">
            <text:p>0,15</text:p>
          </table:table-cell>
          <table:table-cell office:value-type="float" office:value="0.15" table:style-name="ce4">
            <text:p>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824.289999999994" table:style-name="ce4">
            <text:p>73.824,29</text:p>
          </table:table-cell>
          <table:table-cell office:value-type="float" office:value="73824.289999999994" table:style-name="ce4">
            <text:p>73.82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425462.76" table:style-name="ce4">
            <text:p>425.462,76</text:p>
          </table:table-cell>
          <table:table-cell office:value-type="float" office:value="425462.76" table:style-name="ce4">
            <text:p>425.462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01]" table:style-name="ce4">
            <text:p>0,00</text:p>
          </table:table-cell>
          <table:table-cell office:value-type="float" office:value="0" table:formula="of:=[.D901]" table:style-name="ce4">
            <text:p>0,00</text:p>
          </table:table-cell>
          <table:table-cell office:value-type="float" office:value="6722.66" table:formula="of:=[.E901]" table:style-name="ce4">
            <text:p>6.722,66</text:p>
          </table:table-cell>
          <table:table-cell office:value-type="float" office:value="6722.66" table:formula="of:=[.F901]" table:style-name="ce4">
            <text:p>6.72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02]" table:style-name="ce4">
            <text:p>0,00</text:p>
          </table:table-cell>
          <table:table-cell office:value-type="float" office:value="0" table:formula="of:=[.D902]" table:style-name="ce4">
            <text:p>0,00</text:p>
          </table:table-cell>
          <table:table-cell office:value-type="float" office:value="6722.66" table:formula="of:=[.E902]" table:style-name="ce4">
            <text:p>6.722,66</text:p>
          </table:table-cell>
          <table:table-cell office:value-type="float" office:value="6722.66" table:formula="of:=[.F902]" table:style-name="ce4">
            <text:p>6.72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903:.C903])" table:style-name="ce4">
            <text:p>0,00</text:p>
          </table:table-cell>
          <table:table-cell office:value-type="float" office:value="0" table:formula="of:=SUM([.D903:.D903])" table:style-name="ce4">
            <text:p>0,00</text:p>
          </table:table-cell>
          <table:table-cell office:value-type="float" office:value="6722.66" table:formula="of:=SUM([.E903:.E903])" table:style-name="ce4">
            <text:p>6.722,66</text:p>
          </table:table-cell>
          <table:table-cell office:value-type="float" office:value="6722.66" table:formula="of:=SUM([.F903:.F903])" table:style-name="ce4">
            <text:p>6.72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22.66" table:style-name="ce4">
            <text:p>6.722,66</text:p>
          </table:table-cell>
          <table:table-cell office:value-type="float" office:value="6722.66" table:style-name="ce4">
            <text:p>6.72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905]+[.C1051]" table:style-name="ce4">
            <text:p>0,00</text:p>
          </table:table-cell>
          <table:table-cell office:value-type="float" office:value="42620505.029999986" table:formula="of:=[.D905]+[.D1051]" table:style-name="ce4">
            <text:p>42.620.505,03</text:p>
          </table:table-cell>
          <table:table-cell office:value-type="float" office:value="1674592.6799999997" table:formula="of:=[.E905]+[.E1051]" table:style-name="ce4">
            <text:p>1.674.592,68</text:p>
          </table:table-cell>
          <table:table-cell office:value-type="float" office:value="40945912.349999994" table:formula="of:=[.F905]+[.F1051]" table:style-name="ce4">
            <text:p>40.945.91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906]" table:style-name="ce4">
            <text:p>0,00</text:p>
          </table:table-cell>
          <table:table-cell office:value-type="float" office:value="42498952.139999986" table:formula="of:=[.D906]" table:style-name="ce4">
            <text:p>42.498.952,14</text:p>
          </table:table-cell>
          <table:table-cell office:value-type="float" office:value="1597665.1699999997" table:formula="of:=[.E906]" table:style-name="ce4">
            <text:p>1.597.665,17</text:p>
          </table:table-cell>
          <table:table-cell office:value-type="float" office:value="40901286.969999991" table:formula="of:=[.F906]" table:style-name="ce4">
            <text:p>40.901.28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907]+[.C936]+[.C938]+[.C943]+[.C965]+[.C994]+[.C1006]+[.C1012]+[.C1049]" table:style-name="ce4">
            <text:p>0,00</text:p>
          </table:table-cell>
          <table:table-cell office:value-type="float" office:value="42498952.139999986" table:formula="of:=[.D907]+[.D936]+[.D938]+[.D943]+[.D965]+[.D994]+[.D1006]+[.D1012]+[.D1049]" table:style-name="ce4">
            <text:p>42.498.952,14</text:p>
          </table:table-cell>
          <table:table-cell office:value-type="float" office:value="1597665.1699999997" table:formula="of:=[.E907]+[.E936]+[.E938]+[.E943]+[.E965]+[.E994]+[.E1006]+[.E1012]+[.E1049]" table:style-name="ce4">
            <text:p>1.597.665,17</text:p>
          </table:table-cell>
          <table:table-cell office:value-type="float" office:value="40901286.969999991" table:formula="of:=[.F907]+[.F936]+[.F938]+[.F943]+[.F965]+[.F994]+[.F1006]+[.F1012]+[.F1049]" table:style-name="ce4">
            <text:p>40.901.28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908:.C935])" table:style-name="ce4">
            <text:p>0,00</text:p>
          </table:table-cell>
          <table:table-cell office:value-type="float" office:value="13202524.609999998" table:formula="of:=SUM([.D908:.D935])" table:style-name="ce4">
            <text:p>13.202.524,61</text:p>
          </table:table-cell>
          <table:table-cell office:value-type="float" office:value="179533.90999999997" table:formula="of:=SUM([.E908:.E935])" table:style-name="ce4">
            <text:p>179.533,91</text:p>
          </table:table-cell>
          <table:table-cell office:value-type="float" office:value="13022990.699999997" table:formula="of:=SUM([.F908:.F935])" table:style-name="ce4">
            <text:p>13.022.99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9173055.1099999994" table:style-name="ce4">
            <text:p>9.173.055,11</text:p>
          </table:table-cell>
          <table:table-cell office:value-type="float" office:value="140167.60999999999" table:style-name="ce4">
            <text:p>140.167,61</text:p>
          </table:table-cell>
          <table:table-cell office:value-type="float" office:value="9032887.5" table:style-name="ce4">
            <text:p>9.032.8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202781.47" table:style-name="ce4">
            <text:p>202.781,47</text:p>
          </table:table-cell>
          <table:table-cell office:value-type="float" office:value="3237.25" table:style-name="ce4">
            <text:p>3.237,25</text:p>
          </table:table-cell>
          <table:table-cell office:value-type="float" office:value="199544.22" table:style-name="ce4">
            <text:p>199.54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505400.66" table:style-name="ce4">
            <text:p>505.400,66</text:p>
          </table:table-cell>
          <table:table-cell office:value-type="float" office:value="0" table:style-name="ce4">
            <text:p>0,00</text:p>
          </table:table-cell>
          <table:table-cell office:value-type="float" office:value="505400.66" table:style-name="ce4">
            <text:p>505.40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658083.78" table:style-name="ce4">
            <text:p>658.083,78</text:p>
          </table:table-cell>
          <table:table-cell office:value-type="float" office:value="0" table:style-name="ce4">
            <text:p>0,00</text:p>
          </table:table-cell>
          <table:table-cell office:value-type="float" office:value="658083.78" table:style-name="ce4">
            <text:p>658.08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399045.24" table:style-name="ce4">
            <text:p>1.399.045,24</text:p>
          </table:table-cell>
          <table:table-cell office:value-type="float" office:value="0" table:style-name="ce4">
            <text:p>0,00</text:p>
          </table:table-cell>
          <table:table-cell office:value-type="float" office:value="1399045.24" table:style-name="ce4">
            <text:p>1.399.04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221691.94" table:style-name="ce4">
            <text:p>221.691,94</text:p>
          </table:table-cell>
          <table:table-cell office:value-type="float" office:value="0" table:style-name="ce4">
            <text:p>0,00</text:p>
          </table:table-cell>
          <table:table-cell office:value-type="float" office:value="221691.94" table:style-name="ce4">
            <text:p>221.69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804.69" table:style-name="ce4">
            <text:p>804,69</text:p>
          </table:table-cell>
          <table:table-cell office:value-type="float" office:value="0" table:style-name="ce4">
            <text:p>0,00</text:p>
          </table:table-cell>
          <table:table-cell office:value-type="float" office:value="804.69" table:style-name="ce4">
            <text:p>80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281905" table:style-name="ce4">
            <text:p>281.905,00</text:p>
          </table:table-cell>
          <table:table-cell office:value-type="float" office:value="0" table:style-name="ce4">
            <text:p>0,00</text:p>
          </table:table-cell>
          <table:table-cell office:value-type="float" office:value="281905" table:style-name="ce4">
            <text:p>281.9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57940.02" table:style-name="ce4">
            <text:p>57.940,02</text:p>
          </table:table-cell>
          <table:table-cell office:value-type="float" office:value="0" table:style-name="ce4">
            <text:p>0,00</text:p>
          </table:table-cell>
          <table:table-cell office:value-type="float" office:value="57940.02" table:style-name="ce4">
            <text:p>57.94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1834.58" table:style-name="ce4">
            <text:p>11.834,58</text:p>
          </table:table-cell>
          <table:table-cell office:value-type="float" office:value="0" table:style-name="ce4">
            <text:p>0,00</text:p>
          </table:table-cell>
          <table:table-cell office:value-type="float" office:value="11834.58" table:style-name="ce4">
            <text:p>11.83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267354.96000000002" table:style-name="ce4">
            <text:p>267.354,96</text:p>
          </table:table-cell>
          <table:table-cell office:value-type="float" office:value="36129.050000000003" table:style-name="ce4">
            <text:p>36.129,05</text:p>
          </table:table-cell>
          <table:table-cell office:value-type="float" office:value="231225.91" table:style-name="ce4">
            <text:p>231.22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5556.33" table:style-name="ce4">
            <text:p>5.556,33</text:p>
          </table:table-cell>
          <table:table-cell office:value-type="float" office:value="0" table:style-name="ce4">
            <text:p>0,00</text:p>
          </table:table-cell>
          <table:table-cell office:value-type="float" office:value="5556.33" table:style-name="ce4">
            <text:p>5.55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27228.43" table:style-name="ce4">
            <text:p>27.228,43</text:p>
          </table:table-cell>
          <table:table-cell office:value-type="float" office:value="0" table:style-name="ce4">
            <text:p>0,00</text:p>
          </table:table-cell>
          <table:table-cell office:value-type="float" office:value="27228.43" table:style-name="ce4">
            <text:p>27.22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132984.51" table:style-name="ce4">
            <text:p>132.984,51</text:p>
          </table:table-cell>
          <table:table-cell office:value-type="float" office:value="0" table:style-name="ce4">
            <text:p>0,00</text:p>
          </table:table-cell>
          <table:table-cell office:value-type="float" office:value="132984.51" table:style-name="ce4">
            <text:p>132.98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4543.31" table:style-name="ce4">
            <text:p>14.543,31</text:p>
          </table:table-cell>
          <table:table-cell office:value-type="float" office:value="0" table:style-name="ce4">
            <text:p>0,00</text:p>
          </table:table-cell>
          <table:table-cell office:value-type="float" office:value="14543.31" table:style-name="ce4">
            <text:p>14.54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392.5" table:style-name="ce4">
            <text:p>1.392,50</text:p>
          </table:table-cell>
          <table:table-cell office:value-type="float" office:value="0" table:style-name="ce4">
            <text:p>0,00</text:p>
          </table:table-cell>
          <table:table-cell office:value-type="float" office:value="1392.5" table:style-name="ce4">
            <text:p>1.39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5748.11" table:style-name="ce4">
            <text:p>45.748,11</text:p>
          </table:table-cell>
          <table:table-cell office:value-type="float" office:value="0" table:style-name="ce4">
            <text:p>0,00</text:p>
          </table:table-cell>
          <table:table-cell office:value-type="float" office:value="45748.11" table:style-name="ce4">
            <text:p>45.74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20376" table:style-name="ce4">
            <text:p>20.376,00</text:p>
          </table:table-cell>
          <table:table-cell office:value-type="float" office:value="0" table:style-name="ce4">
            <text:p>0,00</text:p>
          </table:table-cell>
          <table:table-cell office:value-type="float" office:value="20376" table:style-name="ce4">
            <text:p>20.3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940.27" table:style-name="ce4">
            <text:p>2.940,27</text:p>
          </table:table-cell>
          <table:table-cell office:value-type="float" office:value="0" table:style-name="ce4">
            <text:p>0,00</text:p>
          </table:table-cell>
          <table:table-cell office:value-type="float" office:value="2940.27" table:style-name="ce4">
            <text:p>2.94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3509.96" table:style-name="ce4">
            <text:p>43.509,96</text:p>
          </table:table-cell>
          <table:table-cell office:value-type="float" office:value="0" table:style-name="ce4">
            <text:p>0,00</text:p>
          </table:table-cell>
          <table:table-cell office:value-type="float" office:value="43509.96" table:style-name="ce4">
            <text:p>43.50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4" table:style-name="ce4">
            <text:p>34,00</text:p>
          </table:table-cell>
          <table:table-cell office:value-type="float" office:value="0" table:style-name="ce4">
            <text:p>0,00</text:p>
          </table:table-cell>
          <table:table-cell office:value-type="float" office:value="34" table:style-name="ce4">
            <text:p>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1251.89" table:style-name="ce4">
            <text:p>11.251,89</text:p>
          </table:table-cell>
          <table:table-cell office:value-type="float" office:value="0" table:style-name="ce4">
            <text:p>0,00</text:p>
          </table:table-cell>
          <table:table-cell office:value-type="float" office:value="11251.89" table:style-name="ce4">
            <text:p>11.25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3843.33" table:style-name="ce4">
            <text:p>43.843,33</text:p>
          </table:table-cell>
          <table:table-cell office:value-type="float" office:value="0" table:style-name="ce4">
            <text:p>0,00</text:p>
          </table:table-cell>
          <table:table-cell office:value-type="float" office:value="43843.33" table:style-name="ce4">
            <text:p>43.84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061.04" table:style-name="ce4">
            <text:p>2.061,04</text:p>
          </table:table-cell>
          <table:table-cell office:value-type="float" office:value="0" table:style-name="ce4">
            <text:p>0,00</text:p>
          </table:table-cell>
          <table:table-cell office:value-type="float" office:value="2061.04" table:style-name="ce4">
            <text:p>2.06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14884.7" table:style-name="ce4">
            <text:p>14.884,70</text:p>
          </table:table-cell>
          <table:table-cell office:value-type="float" office:value="0" table:style-name="ce4">
            <text:p>0,00</text:p>
          </table:table-cell>
          <table:table-cell office:value-type="float" office:value="14884.7" table:style-name="ce4">
            <text:p>14.88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1119.67" table:style-name="ce4">
            <text:p>1.119,67</text:p>
          </table:table-cell>
          <table:table-cell office:value-type="float" office:value="0" table:style-name="ce4">
            <text:p>0,00</text:p>
          </table:table-cell>
          <table:table-cell office:value-type="float" office:value="1119.67" table:style-name="ce4">
            <text:p>1.11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937:.C937])" table:style-name="ce4">
            <text:p>0,00</text:p>
          </table:table-cell>
          <table:table-cell office:value-type="float" office:value="1051421.44" table:formula="of:=SUM([.D937:.D937])" table:style-name="ce4">
            <text:p>1.051.421,44</text:p>
          </table:table-cell>
          <table:table-cell office:value-type="float" office:value="2599.5" table:formula="of:=SUM([.E937:.E937])" table:style-name="ce4">
            <text:p>2.599,50</text:p>
          </table:table-cell>
          <table:table-cell office:value-type="float" office:value="1048821.94" table:formula="of:=SUM([.F937:.F937])" table:style-name="ce4">
            <text:p>1.048.82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051421.44" table:style-name="ce4">
            <text:p>1.051.421,44</text:p>
          </table:table-cell>
          <table:table-cell office:value-type="float" office:value="2599.5" table:style-name="ce4">
            <text:p>2.599,50</text:p>
          </table:table-cell>
          <table:table-cell office:value-type="float" office:value="1048821.94" table:style-name="ce4">
            <text:p>1.048.82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939:.C942])" table:style-name="ce4">
            <text:p>0,00</text:p>
          </table:table-cell>
          <table:table-cell office:value-type="float" office:value="3184982.4000000004" table:formula="of:=SUM([.D939:.D942])" table:style-name="ce4">
            <text:p>3.184.982,40</text:p>
          </table:table-cell>
          <table:table-cell office:value-type="float" office:value="130053.00000000001" table:formula="of:=SUM([.E939:.E942])" table:style-name="ce4">
            <text:p>130.053,00</text:p>
          </table:table-cell>
          <table:table-cell office:value-type="float" office:value="3054929.4000000004" table:formula="of:=SUM([.F939:.F942])" table:style-name="ce4">
            <text:p>3.054.92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830586.32" table:style-name="ce4">
            <text:p>1.830.586,32</text:p>
          </table:table-cell>
          <table:table-cell office:value-type="float" office:value="76628" table:style-name="ce4">
            <text:p>76.628,00</text:p>
          </table:table-cell>
          <table:table-cell office:value-type="float" office:value="1753958.32" table:style-name="ce4">
            <text:p>1.753.95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120611.46" table:style-name="ce4">
            <text:p>1.120.611,46</text:p>
          </table:table-cell>
          <table:table-cell office:value-type="float" office:value="15205.8" table:style-name="ce4">
            <text:p>15.205,80</text:p>
          </table:table-cell>
          <table:table-cell office:value-type="float" office:value="1105405.6599999999" table:style-name="ce4">
            <text:p>1.105.40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144226.18" table:style-name="ce4">
            <text:p>144.226,18</text:p>
          </table:table-cell>
          <table:table-cell office:value-type="float" office:value="37002.46" table:style-name="ce4">
            <text:p>37.002,46</text:p>
          </table:table-cell>
          <table:table-cell office:value-type="float" office:value="107223.72" table:style-name="ce4">
            <text:p>107.22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89558.44" table:style-name="ce4">
            <text:p>89.558,44</text:p>
          </table:table-cell>
          <table:table-cell office:value-type="float" office:value="1216.74" table:style-name="ce4">
            <text:p>1.216,74</text:p>
          </table:table-cell>
          <table:table-cell office:value-type="float" office:value="88341.7" table:style-name="ce4">
            <text:p>88.3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944:.C964])" table:style-name="ce4">
            <text:p>0,00</text:p>
          </table:table-cell>
          <table:table-cell office:value-type="float" office:value="15568388.659999998" table:formula="of:=SUM([.D944:.D964])" table:style-name="ce4">
            <text:p>15.568.388,66</text:p>
          </table:table-cell>
          <table:table-cell office:value-type="float" office:value="14789.33" table:formula="of:=SUM([.E944:.E964])" table:style-name="ce4">
            <text:p>14.789,33</text:p>
          </table:table-cell>
          <table:table-cell office:value-type="float" office:value="15553599.33" table:formula="of:=SUM([.F944:.F964])" table:style-name="ce4">
            <text:p>15.553.59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2620001.5099999998" table:style-name="ce4">
            <text:p>2.620.001,51</text:p>
          </table:table-cell>
          <table:table-cell office:value-type="float" office:value="0" table:style-name="ce4">
            <text:p>0,00</text:p>
          </table:table-cell>
          <table:table-cell office:value-type="float" office:value="2620001.5099999998" table:style-name="ce4">
            <text:p>2.620.00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029537.93" table:style-name="ce4">
            <text:p>1.029.537,93</text:p>
          </table:table-cell>
          <table:table-cell office:value-type="float" office:value="0" table:style-name="ce4">
            <text:p>0,00</text:p>
          </table:table-cell>
          <table:table-cell office:value-type="float" office:value="1029537.93" table:style-name="ce4">
            <text:p>1.029.53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0244.78" table:style-name="ce4">
            <text:p>450.244,78</text:p>
          </table:table-cell>
          <table:table-cell office:value-type="float" office:value="0.01" table:style-name="ce4">
            <text:p>0,01</text:p>
          </table:table-cell>
          <table:table-cell office:value-type="float" office:value="450244.77" table:style-name="ce4">
            <text:p>450.24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917282.51" table:style-name="ce4">
            <text:p>1.917.282,51</text:p>
          </table:table-cell>
          <table:table-cell office:value-type="float" office:value="0.01" table:style-name="ce4">
            <text:p>0,01</text:p>
          </table:table-cell>
          <table:table-cell office:value-type="float" office:value="1917282.5" table:style-name="ce4">
            <text:p>1.917.2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85593.71" table:style-name="ce4">
            <text:p>85.593,71</text:p>
          </table:table-cell>
          <table:table-cell office:value-type="float" office:value="0" table:style-name="ce4">
            <text:p>0,00</text:p>
          </table:table-cell>
          <table:table-cell office:value-type="float" office:value="85593.71" table:style-name="ce4">
            <text:p>85.59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06675" table:style-name="ce4">
            <text:p>206.675,00</text:p>
          </table:table-cell>
          <table:table-cell office:value-type="float" office:value="0" table:style-name="ce4">
            <text:p>0,00</text:p>
          </table:table-cell>
          <table:table-cell office:value-type="float" office:value="206675" table:style-name="ce4">
            <text:p>206.6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371800.01" table:style-name="ce4">
            <text:p>371.800,01</text:p>
          </table:table-cell>
          <table:table-cell office:value-type="float" office:value="0" table:style-name="ce4">
            <text:p>0,00</text:p>
          </table:table-cell>
          <table:table-cell office:value-type="float" office:value="371800.01" table:style-name="ce4">
            <text:p>371.80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14816.65" table:style-name="ce4">
            <text:p>414.816,65</text:p>
          </table:table-cell>
          <table:table-cell office:value-type="float" office:value="0.03" table:style-name="ce4">
            <text:p>0,03</text:p>
          </table:table-cell>
          <table:table-cell office:value-type="float" office:value="414816.62" table:style-name="ce4">
            <text:p>414.81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132942.5299999998" table:style-name="ce4">
            <text:p>2.132.942,53</text:p>
          </table:table-cell>
          <table:table-cell office:value-type="float" office:value="0.01" table:style-name="ce4">
            <text:p>0,01</text:p>
          </table:table-cell>
          <table:table-cell office:value-type="float" office:value="2132942.52" table:style-name="ce4">
            <text:p>2.132.94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37246.839999999997" table:style-name="ce4">
            <text:p>37.246,84</text:p>
          </table:table-cell>
          <table:table-cell office:value-type="float" office:value="0" table:style-name="ce4">
            <text:p>0,00</text:p>
          </table:table-cell>
          <table:table-cell office:value-type="float" office:value="37246.839999999997" table:style-name="ce4">
            <text:p>37.24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11335.15" table:style-name="ce4">
            <text:p>411.335,15</text:p>
          </table:table-cell>
          <table:table-cell office:value-type="float" office:value="0.01" table:style-name="ce4">
            <text:p>0,01</text:p>
          </table:table-cell>
          <table:table-cell office:value-type="float" office:value="411335.14" table:style-name="ce4">
            <text:p>411.33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075663.27" table:style-name="ce4">
            <text:p>2.075.663,27</text:p>
          </table:table-cell>
          <table:table-cell office:value-type="float" office:value="0.02" table:style-name="ce4">
            <text:p>0,02</text:p>
          </table:table-cell>
          <table:table-cell office:value-type="float" office:value="2075663.25" table:style-name="ce4">
            <text:p>2.075.66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82590.559999999998" table:style-name="ce4">
            <text:p>82.590,56</text:p>
          </table:table-cell>
          <table:table-cell office:value-type="float" office:value="0" table:style-name="ce4">
            <text:p>0,00</text:p>
          </table:table-cell>
          <table:table-cell office:value-type="float" office:value="82590.559999999998" table:style-name="ce4">
            <text:p>82.59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59567.5" table:style-name="ce4">
            <text:p>59.567,50</text:p>
          </table:table-cell>
          <table:table-cell office:value-type="float" office:value="0" table:style-name="ce4">
            <text:p>0,00</text:p>
          </table:table-cell>
          <table:table-cell office:value-type="float" office:value="59567.5" table:style-name="ce4">
            <text:p>59.56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4100.86" table:style-name="ce4">
            <text:p>204.100,86</text:p>
          </table:table-cell>
          <table:table-cell office:value-type="float" office:value="4547.82" table:style-name="ce4">
            <text:p>4.547,82</text:p>
          </table:table-cell>
          <table:table-cell office:value-type="float" office:value="199553.04" table:style-name="ce4">
            <text:p>199.55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0236.149999999994" table:style-name="ce4">
            <text:p>80.236,15</text:p>
          </table:table-cell>
          <table:table-cell office:value-type="float" office:value="2173.1999999999998" table:style-name="ce4">
            <text:p>2.173,20</text:p>
          </table:table-cell>
          <table:table-cell office:value-type="float" office:value="78062.95" table:style-name="ce4">
            <text:p>78.06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99174.27" table:style-name="ce4">
            <text:p>99.174,27</text:p>
          </table:table-cell>
          <table:table-cell office:value-type="float" office:value="6171.44" table:style-name="ce4">
            <text:p>6.171,44</text:p>
          </table:table-cell>
          <table:table-cell office:value-type="float" office:value="93002.83" table:style-name="ce4">
            <text:p>93.00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54166.53" table:style-name="ce4">
            <text:p>454.166,53</text:p>
          </table:table-cell>
          <table:table-cell office:value-type="float" office:value="0" table:style-name="ce4">
            <text:p>0,00</text:p>
          </table:table-cell>
          <table:table-cell office:value-type="float" office:value="454166.53" table:style-name="ce4">
            <text:p>454.16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122430" table:style-name="ce4">
            <text:p>2.122.430,00</text:p>
          </table:table-cell>
          <table:table-cell office:value-type="float" office:value="0.03" table:style-name="ce4">
            <text:p>0,03</text:p>
          </table:table-cell>
          <table:table-cell office:value-type="float" office:value="2122429.9700000002" table:style-name="ce4">
            <text:p>2.122.42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9837.9" table:style-name="ce4">
            <text:p>29.837,90</text:p>
          </table:table-cell>
          <table:table-cell office:value-type="float" office:value="1896.75" table:style-name="ce4">
            <text:p>1.896,75</text:p>
          </table:table-cell>
          <table:table-cell office:value-type="float" office:value="27941.15" table:style-name="ce4">
            <text:p>27.94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683145" table:style-name="ce4">
            <text:p>683.145,00</text:p>
          </table:table-cell>
          <table:table-cell office:value-type="float" office:value="0" table:style-name="ce4">
            <text:p>0,00</text:p>
          </table:table-cell>
          <table:table-cell office:value-type="float" office:value="683145" table:style-name="ce4">
            <text:p>683.1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966:.C993])" table:style-name="ce4">
            <text:p>0,00</text:p>
          </table:table-cell>
          <table:table-cell office:value-type="float" office:value="6682195.8200000003" table:formula="of:=SUM([.D966:.D993])" table:style-name="ce4">
            <text:p>6.682.195,82</text:p>
          </table:table-cell>
          <table:table-cell office:value-type="float" office:value="1269818.7399999998" table:formula="of:=SUM([.E966:.E993])" table:style-name="ce4">
            <text:p>1.269.818,74</text:p>
          </table:table-cell>
          <table:table-cell office:value-type="float" office:value="5412377.080000001" table:formula="of:=SUM([.F966:.F993])" table:style-name="ce4">
            <text:p>5.412.37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970712.58" table:style-name="ce4">
            <text:p>970.712,58</text:p>
          </table:table-cell>
          <table:table-cell office:value-type="float" office:value="41308.53" table:style-name="ce4">
            <text:p>41.308,53</text:p>
          </table:table-cell>
          <table:table-cell office:value-type="float" office:value="929404.05" table:style-name="ce4">
            <text:p>929.40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440941.3" table:style-name="ce4">
            <text:p>440.941,30</text:p>
          </table:table-cell>
          <table:table-cell office:value-type="float" office:value="25050.74" table:style-name="ce4">
            <text:p>25.050,74</text:p>
          </table:table-cell>
          <table:table-cell office:value-type="float" office:value="415890.56" table:style-name="ce4">
            <text:p>415.89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261429.73" table:style-name="ce4">
            <text:p>261.429,73</text:p>
          </table:table-cell>
          <table:table-cell office:value-type="float" office:value="10102.14" table:style-name="ce4">
            <text:p>10.102,14</text:p>
          </table:table-cell>
          <table:table-cell office:value-type="float" office:value="251327.59" table:style-name="ce4">
            <text:p>251.32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11927.86" table:style-name="ce4">
            <text:p>11.927,86</text:p>
          </table:table-cell>
          <table:table-cell office:value-type="float" office:value="2207.64" table:style-name="ce4">
            <text:p>2.207,64</text:p>
          </table:table-cell>
          <table:table-cell office:value-type="float" office:value="9720.2199999999993" table:style-name="ce4">
            <text:p>9.72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36567.14" table:style-name="ce4">
            <text:p>36.567,14</text:p>
          </table:table-cell>
          <table:table-cell office:value-type="float" office:value="8505.06" table:style-name="ce4">
            <text:p>8.505,06</text:p>
          </table:table-cell>
          <table:table-cell office:value-type="float" office:value="28062.080000000002" table:style-name="ce4">
            <text:p>28.06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477038.3" table:style-name="ce4">
            <text:p>477.038,30</text:p>
          </table:table-cell>
          <table:table-cell office:value-type="float" office:value="6824.01" table:style-name="ce4">
            <text:p>6.824,01</text:p>
          </table:table-cell>
          <table:table-cell office:value-type="float" office:value="470214.29" table:style-name="ce4">
            <text:p>470.21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68319.33" table:style-name="ce4">
            <text:p>68.319,33</text:p>
          </table:table-cell>
          <table:table-cell office:value-type="float" office:value="2992.66" table:style-name="ce4">
            <text:p>2.992,66</text:p>
          </table:table-cell>
          <table:table-cell office:value-type="float" office:value="65326.67" table:style-name="ce4">
            <text:p>65.32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136780.39000000001" table:style-name="ce4">
            <text:p>136.780,39</text:p>
          </table:table-cell>
          <table:table-cell office:value-type="float" office:value="6034.04" table:style-name="ce4">
            <text:p>6.034,04</text:p>
          </table:table-cell>
          <table:table-cell office:value-type="float" office:value="130746.35" table:style-name="ce4">
            <text:p>130.74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675.65" table:style-name="ce4">
            <text:p>675,65</text:p>
          </table:table-cell>
          <table:table-cell office:value-type="float" office:value="0.02" table:style-name="ce4">
            <text:p>0,02</text:p>
          </table:table-cell>
          <table:table-cell office:value-type="float" office:value="675.63" table:style-name="ce4">
            <text:p>67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office:value-type="float" office:value="10676.72" table:style-name="ce4">
            <text:p>10.676,72</text:p>
          </table:table-cell>
          <table:table-cell office:value-type="float" office:value="307167.59999999998" table:style-name="ce4">
            <text:p>307.16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95090.21" table:style-name="ce4">
            <text:p>595.090,21</text:p>
          </table:table-cell>
          <table:table-cell office:value-type="float" office:value="38401.53" table:style-name="ce4">
            <text:p>38.401,53</text:p>
          </table:table-cell>
          <table:table-cell office:value-type="float" office:value="556688.68000000005" table:style-name="ce4">
            <text:p>556.68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817.76" table:style-name="ce4">
            <text:p>2.817,76</text:p>
          </table:table-cell>
          <table:table-cell office:value-type="float" office:value="0" table:style-name="ce4">
            <text:p>0,00</text:p>
          </table:table-cell>
          <table:table-cell office:value-type="float" office:value="2817.76" table:style-name="ce4">
            <text:p>2.81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115.0400000000009" table:style-name="ce4">
            <text:p>9.115,04</text:p>
          </table:table-cell>
          <table:table-cell office:value-type="float" office:value="0" table:style-name="ce4">
            <text:p>0,00</text:p>
          </table:table-cell>
          <table:table-cell office:value-type="float" office:value="9115.0400000000009" table:style-name="ce4">
            <text:p>9.11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897675.97" table:style-name="ce4">
            <text:p>897.675,97</text:p>
          </table:table-cell>
          <table:table-cell office:value-type="float" office:value="511129.28" table:style-name="ce4">
            <text:p>511.129,28</text:p>
          </table:table-cell>
          <table:table-cell office:value-type="float" office:value="386546.69" table:style-name="ce4">
            <text:p>386.54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2384.82" table:style-name="ce4">
            <text:p>22.384,82</text:p>
          </table:table-cell>
          <table:table-cell office:value-type="float" office:value="0" table:style-name="ce4">
            <text:p>0,00</text:p>
          </table:table-cell>
          <table:table-cell office:value-type="float" office:value="22384.82" table:style-name="ce4">
            <text:p>22.38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88142.68" table:style-name="ce4">
            <text:p>188.142,68</text:p>
          </table:table-cell>
          <table:table-cell office:value-type="float" office:value="19560.38" table:style-name="ce4">
            <text:p>19.560,38</text:p>
          </table:table-cell>
          <table:table-cell office:value-type="float" office:value="168582.3" table:style-name="ce4">
            <text:p>16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58487.13" table:style-name="ce4">
            <text:p>558.487,13</text:p>
          </table:table-cell>
          <table:table-cell office:value-type="float" office:value="44428.58" table:style-name="ce4">
            <text:p>44.428,58</text:p>
          </table:table-cell>
          <table:table-cell office:value-type="float" office:value="514058.55" table:style-name="ce4">
            <text:p>514.05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5365.41" table:style-name="ce4">
            <text:p>25.365,41</text:p>
          </table:table-cell>
          <table:table-cell office:value-type="float" office:value="0" table:style-name="ce4">
            <text:p>0,00</text:p>
          </table:table-cell>
          <table:table-cell office:value-type="float" office:value="25365.41" table:style-name="ce4">
            <text:p>25.36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49796.75" table:style-name="ce4">
            <text:p>149.796,75</text:p>
          </table:table-cell>
          <table:table-cell office:value-type="float" office:value="45942.81" table:style-name="ce4">
            <text:p>45.942,81</text:p>
          </table:table-cell>
          <table:table-cell office:value-type="float" office:value="103853.94" table:style-name="ce4">
            <text:p>103.85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24184.72" table:style-name="ce4">
            <text:p>424.184,72</text:p>
          </table:table-cell>
          <table:table-cell office:value-type="float" office:value="253920.46" table:style-name="ce4">
            <text:p>253.920,46</text:p>
          </table:table-cell>
          <table:table-cell office:value-type="float" office:value="170264.26" table:style-name="ce4">
            <text:p>170.26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8589.650000000001" table:style-name="ce4">
            <text:p>18.589,65</text:p>
          </table:table-cell>
          <table:table-cell office:value-type="float" office:value="0" table:style-name="ce4">
            <text:p>0,00</text:p>
          </table:table-cell>
          <table:table-cell office:value-type="float" office:value="18589.650000000001" table:style-name="ce4">
            <text:p>18.58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4972.2" table:style-name="ce4">
            <text:p>14.972,20</text:p>
          </table:table-cell>
          <table:table-cell office:value-type="float" office:value="0.01" table:style-name="ce4">
            <text:p>0,01</text:p>
          </table:table-cell>
          <table:table-cell office:value-type="float" office:value="14972.19" table:style-name="ce4">
            <text:p>14.97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214245.62" table:style-name="ce4">
            <text:p>214.245,62</text:p>
          </table:table-cell>
          <table:table-cell office:value-type="float" office:value="187816.67" table:style-name="ce4">
            <text:p>187.816,67</text:p>
          </table:table-cell>
          <table:table-cell office:value-type="float" office:value="26428.95" table:style-name="ce4">
            <text:p>26.42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22122.65" table:style-name="ce4">
            <text:p>222.122,65</text:p>
          </table:table-cell>
          <table:table-cell office:value-type="float" office:value="7937.73" table:style-name="ce4">
            <text:p>7.937,73</text:p>
          </table:table-cell>
          <table:table-cell office:value-type="float" office:value="214184.92" table:style-name="ce4">
            <text:p>214.18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65224.05000000005" table:style-name="ce4">
            <text:p>565.224,05</text:p>
          </table:table-cell>
          <table:table-cell office:value-type="float" office:value="46979.73" table:style-name="ce4">
            <text:p>46.979,73</text:p>
          </table:table-cell>
          <table:table-cell office:value-type="float" office:value="518244.32" table:style-name="ce4">
            <text:p>518.24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7894.15" table:style-name="ce4">
            <text:p>7.894,15</text:p>
          </table:table-cell>
          <table:table-cell office:value-type="float" office:value="0" table:style-name="ce4">
            <text:p>0,00</text:p>
          </table:table-cell>
          <table:table-cell office:value-type="float" office:value="7894.15" table:style-name="ce4">
            <text:p>7.89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12763.64" table:style-name="ce4">
            <text:p>12.763,64</text:p>
          </table:table-cell>
          <table:table-cell office:value-type="float" office:value="0" table:style-name="ce4">
            <text:p>0,00</text:p>
          </table:table-cell>
          <table:table-cell office:value-type="float" office:value="12763.64" table:style-name="ce4">
            <text:p>12.76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995:.C1005])" table:style-name="ce4">
            <text:p>0,00</text:p>
          </table:table-cell>
          <table:table-cell office:value-type="float" office:value="201907.22999999998" table:formula="of:=SUM([.D995:.D1005])" table:style-name="ce4">
            <text:p>201.907,23</text:p>
          </table:table-cell>
          <table:table-cell office:value-type="float" office:value="870.68999999999994" table:formula="of:=SUM([.E995:.E1005])" table:style-name="ce4">
            <text:p>870,69</text:p>
          </table:table-cell>
          <table:table-cell office:value-type="float" office:value="201036.53999999998" table:formula="of:=SUM([.F995:.F1005])" table:style-name="ce4">
            <text:p>201.03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4649.1499999999996" table:style-name="ce4">
            <text:p>4.649,15</text:p>
          </table:table-cell>
          <table:table-cell office:value-type="float" office:value="0" table:style-name="ce4">
            <text:p>0,00</text:p>
          </table:table-cell>
          <table:table-cell office:value-type="float" office:value="4649.1499999999996" table:style-name="ce4">
            <text:p>4.64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90935.63" table:style-name="ce4">
            <text:p>90.935,63</text:p>
          </table:table-cell>
          <table:table-cell office:value-type="float" office:value="0" table:style-name="ce4">
            <text:p>0,00</text:p>
          </table:table-cell>
          <table:table-cell office:value-type="float" office:value="90935.63" table:style-name="ce4">
            <text:p>90.93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192.4" table:style-name="ce4">
            <text:p>192,40</text:p>
          </table:table-cell>
          <table:table-cell office:value-type="float" office:value="0" table:style-name="ce4">
            <text:p>0,00</text:p>
          </table:table-cell>
          <table:table-cell office:value-type="float" office:value="192.4" table:style-name="ce4">
            <text:p>19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41598.28" table:style-name="ce4">
            <text:p>41.598,28</text:p>
          </table:table-cell>
          <table:table-cell office:value-type="float" office:value="0" table:style-name="ce4">
            <text:p>0,00</text:p>
          </table:table-cell>
          <table:table-cell office:value-type="float" office:value="41598.28" table:style-name="ce4">
            <text:p>41.59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29584.59" table:style-name="ce4">
            <text:p>29.584,59</text:p>
          </table:table-cell>
          <table:table-cell office:value-type="float" office:value="0" table:style-name="ce4">
            <text:p>0,00</text:p>
          </table:table-cell>
          <table:table-cell office:value-type="float" office:value="29584.59" table:style-name="ce4">
            <text:p>29.58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15897.32" table:style-name="ce4">
            <text:p>15.897,32</text:p>
          </table:table-cell>
          <table:table-cell office:value-type="float" office:value="0" table:style-name="ce4">
            <text:p>0,00</text:p>
          </table:table-cell>
          <table:table-cell office:value-type="float" office:value="15897.32" table:style-name="ce4">
            <text:p>15.89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4779.6099999999997" table:style-name="ce4">
            <text:p>4.779,61</text:p>
          </table:table-cell>
          <table:table-cell office:value-type="float" office:value="870.67" table:style-name="ce4">
            <text:p>870,67</text:p>
          </table:table-cell>
          <table:table-cell office:value-type="float" office:value="3908.94" table:style-name="ce4">
            <text:p>3.90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1974.5" table:style-name="ce4">
            <text:p>1.974,50</text:p>
          </table:table-cell>
          <table:table-cell office:value-type="float" office:value="0" table:style-name="ce4">
            <text:p>0,00</text:p>
          </table:table-cell>
          <table:table-cell office:value-type="float" office:value="1974.5" table:style-name="ce4">
            <text:p>1.97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229.56" table:style-name="ce4">
            <text:p>229,56</text:p>
          </table:table-cell>
          <table:table-cell office:value-type="float" office:value="0.01" table:style-name="ce4">
            <text:p>0,01</text:p>
          </table:table-cell>
          <table:table-cell office:value-type="float" office:value="229.55" table:style-name="ce4">
            <text:p>22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1986.19" table:style-name="ce4">
            <text:p>11.986,19</text:p>
          </table:table-cell>
          <table:table-cell office:value-type="float" office:value="0.01" table:style-name="ce4">
            <text:p>0,01</text:p>
          </table:table-cell>
          <table:table-cell office:value-type="float" office:value="11986.18" table:style-name="ce4">
            <text:p>11.98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007:.C1011])" table:style-name="ce4">
            <text:p>0,00</text:p>
          </table:table-cell>
          <table:table-cell office:value-type="float" office:value="225110.03999999998" table:formula="of:=SUM([.D1007:.D1011])" table:style-name="ce4">
            <text:p>225.110,04</text:p>
          </table:table-cell>
          <table:table-cell office:value-type="float" office:value="0" table:formula="of:=SUM([.E1007:.E1011])" table:style-name="ce4">
            <text:p>0,00</text:p>
          </table:table-cell>
          <table:table-cell office:value-type="float" office:value="225110.03999999998" table:formula="of:=SUM([.F1007:.F1011])" table:style-name="ce4">
            <text:p>225.11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57.94" table:style-name="ce4">
            <text:p>57,94</text:p>
          </table:table-cell>
          <table:table-cell office:value-type="float" office:value="0" table:style-name="ce4">
            <text:p>0,00</text:p>
          </table:table-cell>
          <table:table-cell office:value-type="float" office:value="57.94" table:style-name="ce4">
            <text:p>5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1723.1" table:style-name="ce4">
            <text:p>1.723,10</text:p>
          </table:table-cell>
          <table:table-cell office:value-type="float" office:value="0" table:style-name="ce4">
            <text:p>0,00</text:p>
          </table:table-cell>
          <table:table-cell office:value-type="float" office:value="1723.1" table:style-name="ce4">
            <text:p>1.72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254.18" table:style-name="ce4">
            <text:p>254,18</text:p>
          </table:table-cell>
          <table:table-cell office:value-type="float" office:value="0" table:style-name="ce4">
            <text:p>0,00</text:p>
          </table:table-cell>
          <table:table-cell office:value-type="float" office:value="254.18" table:style-name="ce4">
            <text:p>25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222645.27" table:style-name="ce4">
            <text:p>222.645,27</text:p>
          </table:table-cell>
          <table:table-cell office:value-type="float" office:value="0" table:style-name="ce4">
            <text:p>0,00</text:p>
          </table:table-cell>
          <table:table-cell office:value-type="float" office:value="222645.27" table:style-name="ce4">
            <text:p>222.64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013:.C1048])" table:style-name="ce4">
            <text:p>0,00</text:p>
          </table:table-cell>
          <table:table-cell office:value-type="float" office:value="2219902.25" table:formula="of:=SUM([.D1013:.D1048])" table:style-name="ce4">
            <text:p>2.219.902,25</text:p>
          </table:table-cell>
          <table:table-cell office:value-type="float" office:value="0" table:formula="of:=SUM([.E1013:.E1048])" table:style-name="ce4">
            <text:p>0,00</text:p>
          </table:table-cell>
          <table:table-cell office:value-type="float" office:value="2219902.25" table:formula="of:=SUM([.F1013:.F1048])" table:style-name="ce4">
            <text:p>2.219.90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272911.33" table:style-name="ce4">
            <text:p>272.911,33</text:p>
          </table:table-cell>
          <table:table-cell office:value-type="float" office:value="0" table:style-name="ce4">
            <text:p>0,00</text:p>
          </table:table-cell>
          <table:table-cell office:value-type="float" office:value="272911.33" table:style-name="ce4">
            <text:p>272.91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140177.92000000001" table:style-name="ce4">
            <text:p>140.177,92</text:p>
          </table:table-cell>
          <table:table-cell office:value-type="float" office:value="0" table:style-name="ce4">
            <text:p>0,00</text:p>
          </table:table-cell>
          <table:table-cell office:value-type="float" office:value="140177.92000000001" table:style-name="ce4">
            <text:p>140.17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55585.46" table:style-name="ce4">
            <text:p>55.585,46</text:p>
          </table:table-cell>
          <table:table-cell office:value-type="float" office:value="0" table:style-name="ce4">
            <text:p>0,00</text:p>
          </table:table-cell>
          <table:table-cell office:value-type="float" office:value="55585.46" table:style-name="ce4">
            <text:p>55.58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25251.77" table:style-name="ce4">
            <text:p>25.251,77</text:p>
          </table:table-cell>
          <table:table-cell office:value-type="float" office:value="0" table:style-name="ce4">
            <text:p>0,00</text:p>
          </table:table-cell>
          <table:table-cell office:value-type="float" office:value="25251.77" table:style-name="ce4">
            <text:p>25.25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51489.96" table:style-name="ce4">
            <text:p>51.489,96</text:p>
          </table:table-cell>
          <table:table-cell office:value-type="float" office:value="0" table:style-name="ce4">
            <text:p>0,00</text:p>
          </table:table-cell>
          <table:table-cell office:value-type="float" office:value="51489.96" table:style-name="ce4">
            <text:p>51.48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41217.82" table:style-name="ce4">
            <text:p>41.217,82</text:p>
          </table:table-cell>
          <table:table-cell office:value-type="float" office:value="0" table:style-name="ce4">
            <text:p>0,00</text:p>
          </table:table-cell>
          <table:table-cell office:value-type="float" office:value="41217.82" table:style-name="ce4">
            <text:p>41.21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6962.35" table:style-name="ce4">
            <text:p>6.962,35</text:p>
          </table:table-cell>
          <table:table-cell office:value-type="float" office:value="0" table:style-name="ce4">
            <text:p>0,00</text:p>
          </table:table-cell>
          <table:table-cell office:value-type="float" office:value="6962.35" table:style-name="ce4">
            <text:p>6.96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985.19" table:style-name="ce4">
            <text:p>1.985,19</text:p>
          </table:table-cell>
          <table:table-cell office:value-type="float" office:value="0" table:style-name="ce4">
            <text:p>0,00</text:p>
          </table:table-cell>
          <table:table-cell office:value-type="float" office:value="1985.19" table:style-name="ce4">
            <text:p>1.98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0" table:style-name="ce4">
            <text:p>0,00</text:p>
          </table:table-cell>
          <table:table-cell office:value-type="float" office:value="266203.52000000002" table:style-name="ce4">
            <text:p>266.203,52</text:p>
          </table:table-cell>
          <table:table-cell office:value-type="float" office:value="0" table:style-name="ce4">
            <text:p>0,00</text:p>
          </table:table-cell>
          <table:table-cell office:value-type="float" office:value="266203.52000000002" table:style-name="ce4">
            <text:p>266.20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910.2" table:style-name="ce4">
            <text:p>910,20</text:p>
          </table:table-cell>
          <table:table-cell office:value-type="float" office:value="0" table:style-name="ce4">
            <text:p>0,00</text:p>
          </table:table-cell>
          <table:table-cell office:value-type="float" office:value="910.2" table:style-name="ce4">
            <text:p>91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58893.18" table:style-name="ce4">
            <text:p>58.893,18</text:p>
          </table:table-cell>
          <table:table-cell office:value-type="float" office:value="0" table:style-name="ce4">
            <text:p>0,00</text:p>
          </table:table-cell>
          <table:table-cell office:value-type="float" office:value="58893.18" table:style-name="ce4">
            <text:p>58.89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1610.46" table:style-name="ce4">
            <text:p>1.610,46</text:p>
          </table:table-cell>
          <table:table-cell office:value-type="float" office:value="0" table:style-name="ce4">
            <text:p>0,00</text:p>
          </table:table-cell>
          <table:table-cell office:value-type="float" office:value="1610.46" table:style-name="ce4">
            <text:p>1.61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698.36" table:style-name="ce4">
            <text:p>1.698,36</text:p>
          </table:table-cell>
          <table:table-cell office:value-type="float" office:value="0" table:style-name="ce4">
            <text:p>0,00</text:p>
          </table:table-cell>
          <table:table-cell office:value-type="float" office:value="1698.36" table:style-name="ce4">
            <text:p>1.69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110552" table:style-name="ce4">
            <text:p>110.552,00</text:p>
          </table:table-cell>
          <table:table-cell office:value-type="float" office:value="0" table:style-name="ce4">
            <text:p>0,00</text:p>
          </table:table-cell>
          <table:table-cell office:value-type="float" office:value="110552" table:style-name="ce4">
            <text:p>110.5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31731" table:style-name="ce4">
            <text:p>31.731,00</text:p>
          </table:table-cell>
          <table:table-cell office:value-type="float" office:value="0" table:style-name="ce4">
            <text:p>0,00</text:p>
          </table:table-cell>
          <table:table-cell office:value-type="float" office:value="31731" table:style-name="ce4">
            <text:p>31.7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43644.56" table:style-name="ce4">
            <text:p>43.644,56</text:p>
          </table:table-cell>
          <table:table-cell office:value-type="float" office:value="0" table:style-name="ce4">
            <text:p>0,00</text:p>
          </table:table-cell>
          <table:table-cell office:value-type="float" office:value="43644.56" table:style-name="ce4">
            <text:p>43.64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4048.86" table:style-name="ce4">
            <text:p>14.048,86</text:p>
          </table:table-cell>
          <table:table-cell office:value-type="float" office:value="0" table:style-name="ce4">
            <text:p>0,00</text:p>
          </table:table-cell>
          <table:table-cell office:value-type="float" office:value="14048.86" table:style-name="ce4">
            <text:p>14.04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2680" table:style-name="ce4">
            <text:p>22.680,00</text:p>
          </table:table-cell>
          <table:table-cell office:value-type="float" office:value="0" table:style-name="ce4">
            <text:p>0,00</text:p>
          </table:table-cell>
          <table:table-cell office:value-type="float" office:value="22680" table:style-name="ce4">
            <text:p>22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22545.25" table:style-name="ce4">
            <text:p>122.545,25</text:p>
          </table:table-cell>
          <table:table-cell office:value-type="float" office:value="0" table:style-name="ce4">
            <text:p>0,00</text:p>
          </table:table-cell>
          <table:table-cell office:value-type="float" office:value="122545.25" table:style-name="ce4">
            <text:p>122.54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09414.69" table:style-name="ce4">
            <text:p>109.414,69</text:p>
          </table:table-cell>
          <table:table-cell office:value-type="float" office:value="0" table:style-name="ce4">
            <text:p>0,00</text:p>
          </table:table-cell>
          <table:table-cell office:value-type="float" office:value="109414.69" table:style-name="ce4">
            <text:p>109.41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58138.28" table:style-name="ce4">
            <text:p>158.138,28</text:p>
          </table:table-cell>
          <table:table-cell office:value-type="float" office:value="0" table:style-name="ce4">
            <text:p>0,00</text:p>
          </table:table-cell>
          <table:table-cell office:value-type="float" office:value="158138.28" table:style-name="ce4">
            <text:p>158.13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3225.57" table:style-name="ce4">
            <text:p>63.225,57</text:p>
          </table:table-cell>
          <table:table-cell office:value-type="float" office:value="0" table:style-name="ce4">
            <text:p>0,00</text:p>
          </table:table-cell>
          <table:table-cell office:value-type="float" office:value="63225.57" table:style-name="ce4">
            <text:p>63.22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15840.87" table:style-name="ce4">
            <text:p>15.840,87</text:p>
          </table:table-cell>
          <table:table-cell office:value-type="float" office:value="0" table:style-name="ce4">
            <text:p>0,00</text:p>
          </table:table-cell>
          <table:table-cell office:value-type="float" office:value="15840.87" table:style-name="ce4">
            <text:p>15.84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2680" table:style-name="ce4">
            <text:p>22.680,00</text:p>
          </table:table-cell>
          <table:table-cell office:value-type="float" office:value="0" table:style-name="ce4">
            <text:p>0,00</text:p>
          </table:table-cell>
          <table:table-cell office:value-type="float" office:value="22680" table:style-name="ce4">
            <text:p>22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233.83" table:style-name="ce4">
            <text:p>233,83</text:p>
          </table:table-cell>
          <table:table-cell office:value-type="float" office:value="0" table:style-name="ce4">
            <text:p>0,00</text:p>
          </table:table-cell>
          <table:table-cell office:value-type="float" office:value="233.83" table:style-name="ce4">
            <text:p>23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139.96" table:style-name="ce4">
            <text:p>139,96</text:p>
          </table:table-cell>
          <table:table-cell office:value-type="float" office:value="0" table:style-name="ce4">
            <text:p>0,00</text:p>
          </table:table-cell>
          <table:table-cell office:value-type="float" office:value="139.96" table:style-name="ce4">
            <text:p>13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10371.129999999999" table:style-name="ce4">
            <text:p>10.371,13</text:p>
          </table:table-cell>
          <table:table-cell office:value-type="float" office:value="0" table:style-name="ce4">
            <text:p>0,00</text:p>
          </table:table-cell>
          <table:table-cell office:value-type="float" office:value="10371.129999999999" table:style-name="ce4">
            <text:p>10.37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1904.88" table:style-name="ce4">
            <text:p>1.904,88</text:p>
          </table:table-cell>
          <table:table-cell office:value-type="float" office:value="0" table:style-name="ce4">
            <text:p>0,00</text:p>
          </table:table-cell>
          <table:table-cell office:value-type="float" office:value="1904.88" table:style-name="ce4">
            <text:p>1.90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11920.94" table:style-name="ce4">
            <text:p>111.920,94</text:p>
          </table:table-cell>
          <table:table-cell office:value-type="float" office:value="0" table:style-name="ce4">
            <text:p>0,00</text:p>
          </table:table-cell>
          <table:table-cell office:value-type="float" office:value="111920.94" table:style-name="ce4">
            <text:p>111.92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02430.75" table:style-name="ce4">
            <text:p>102.430,75</text:p>
          </table:table-cell>
          <table:table-cell office:value-type="float" office:value="0" table:style-name="ce4">
            <text:p>0,00</text:p>
          </table:table-cell>
          <table:table-cell office:value-type="float" office:value="102430.75" table:style-name="ce4">
            <text:p>102.43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4665.75" table:style-name="ce4">
            <text:p>4.665,75</text:p>
          </table:table-cell>
          <table:table-cell office:value-type="float" office:value="0" table:style-name="ce4">
            <text:p>0,00</text:p>
          </table:table-cell>
          <table:table-cell office:value-type="float" office:value="4665.75" table:style-name="ce4">
            <text:p>4.66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050:.C1050])" table:style-name="ce4">
            <text:p>0,00</text:p>
          </table:table-cell>
          <table:table-cell office:value-type="float" office:value="162519.69" table:formula="of:=SUM([.D1050:.D1050])" table:style-name="ce4">
            <text:p>162.519,69</text:p>
          </table:table-cell>
          <table:table-cell office:value-type="float" office:value="0" table:formula="of:=SUM([.E1050:.E1050])" table:style-name="ce4">
            <text:p>0,00</text:p>
          </table:table-cell>
          <table:table-cell office:value-type="float" office:value="162519.69" table:formula="of:=SUM([.F1050:.F1050])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052]" table:style-name="ce4">
            <text:p>0,00</text:p>
          </table:table-cell>
          <table:table-cell office:value-type="float" office:value="121552.89" table:formula="of:=[.D1052]" table:style-name="ce4">
            <text:p>121.552,89</text:p>
          </table:table-cell>
          <table:table-cell office:value-type="float" office:value="76927.509999999995" table:formula="of:=[.E1052]" table:style-name="ce4">
            <text:p>76.927,51</text:p>
          </table:table-cell>
          <table:table-cell office:value-type="float" office:value="44625.38" table:formula="of:=[.F1052]" table:style-name="ce4">
            <text:p>44.62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053]" table:style-name="ce4">
            <text:p>0,00</text:p>
          </table:table-cell>
          <table:table-cell office:value-type="float" office:value="121552.89" table:formula="of:=[.D1053]" table:style-name="ce4">
            <text:p>121.552,89</text:p>
          </table:table-cell>
          <table:table-cell office:value-type="float" office:value="76927.509999999995" table:formula="of:=[.E1053]" table:style-name="ce4">
            <text:p>76.927,51</text:p>
          </table:table-cell>
          <table:table-cell office:value-type="float" office:value="44625.38" table:formula="of:=[.F1053]" table:style-name="ce4">
            <text:p>44.62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054:.C1057])" table:style-name="ce4">
            <text:p>0,00</text:p>
          </table:table-cell>
          <table:table-cell office:value-type="float" office:value="121552.89" table:formula="of:=SUM([.D1054:.D1057])" table:style-name="ce4">
            <text:p>121.552,89</text:p>
          </table:table-cell>
          <table:table-cell office:value-type="float" office:value="76927.509999999995" table:formula="of:=SUM([.E1054:.E1057])" table:style-name="ce4">
            <text:p>76.927,51</text:p>
          </table:table-cell>
          <table:table-cell office:value-type="float" office:value="44625.38" table:formula="of:=SUM([.F1054:.F1057])" table:style-name="ce4">
            <text:p>44.62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21220.29" table:style-name="ce4">
            <text:p>21.220,29</text:p>
          </table:table-cell>
          <table:table-cell office:value-type="float" office:value="2040.25" table:style-name="ce4">
            <text:p>2.040,25</text:p>
          </table:table-cell>
          <table:table-cell office:value-type="float" office:value="19180.04" table:style-name="ce4">
            <text:p>19.18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23180.68" table:style-name="ce4">
            <text:p>23.180,68</text:p>
          </table:table-cell>
          <table:table-cell office:value-type="float" office:value="149" table:style-name="ce4">
            <text:p>149,00</text:p>
          </table:table-cell>
          <table:table-cell office:value-type="float" office:value="23031.68" table:style-name="ce4">
            <text:p>23.03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77151.86" table:style-name="ce4">
            <text:p>77.151,86</text:p>
          </table:table-cell>
          <table:table-cell office:value-type="float" office:value="74738.259999999995" table:style-name="ce4">
            <text:p>74.738,26</text:p>
          </table:table-cell>
          <table:table-cell office:value-type="float" office:value="2413.6" table:style-name="ce4">
            <text:p>2.413,6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3643872.700000003" table:formula="of:=[Balancete.C2]" table:style-name="ce4">
            <text:p>53.643.872,70</text:p>
          </table:table-cell>
          <table:table-cell office:value-type="float" office:value="205352919.23000005" table:formula="of:=[Balancete.D2]" table:style-name="ce4">
            <text:p>205.352.919,23</text:p>
          </table:table-cell>
          <table:table-cell office:value-type="float" office:value="203109988.25999999" table:formula="of:=[Balancete.E2]" table:style-name="ce4">
            <text:p>203.109.988,26</text:p>
          </table:table-cell>
          <table:table-cell office:value-type="float" office:value="55886803.670000002" table:formula="of:=[Balancete.F2]" table:style-name="ce4">
            <text:p>55.886.803,67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3643872.699999996" table:formula="of:=[Balancete.C185]" table:style-name="ce4">
            <text:p>53.643.872,70</text:p>
          </table:table-cell>
          <table:table-cell office:value-type="float" office:value="77814803.489999995" table:formula="of:=[Balancete.D185]" table:style-name="ce4">
            <text:p>77.814.803,49</text:p>
          </table:table-cell>
          <table:table-cell office:value-type="float" office:value="81541296.069999993" table:formula="of:=[Balancete.E185]" table:style-name="ce4">
            <text:p>81.541.296,07</text:p>
          </table:table-cell>
          <table:table-cell office:value-type="float" office:value="57370365.280000009" table:formula="of:=[Balancete.F185]" table:style-name="ce4">
            <text:p>57.370.365,28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843]" table:style-name="ce4">
            <text:p>0,00</text:p>
          </table:table-cell>
          <table:table-cell office:value-type="float" office:value="935760.12" table:formula="of:=[Balancete.D843]" table:style-name="ce4">
            <text:p>935.760,12</text:p>
          </table:table-cell>
          <table:table-cell office:value-type="float" office:value="40398110.860000007" table:formula="of:=[Balancete.E843]" table:style-name="ce4">
            <text:p>40.398.110,86</text:p>
          </table:table-cell>
          <table:table-cell office:value-type="float" office:value="39462350.739999995" table:formula="of:=[Balancete.F843]" table:style-name="ce4">
            <text:p>39.462.350,74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904]" table:style-name="ce4">
            <text:p>0,00</text:p>
          </table:table-cell>
          <table:table-cell office:value-type="float" office:value="42620505.029999986" table:formula="of:=[Balancete.D904]" table:style-name="ce4">
            <text:p>42.620.505,03</text:p>
          </table:table-cell>
          <table:table-cell office:value-type="float" office:value="1674592.6799999997" table:formula="of:=[Balancete.E904]" table:style-name="ce4">
            <text:p>1.674.592,68</text:p>
          </table:table-cell>
          <table:table-cell office:value-type="float" office:value="40945912.349999994" table:formula="of:=[Balancete.F904]" table:style-name="ce4">
            <text:p>40.945.912,3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1483561.6099999994" table:formula="of:=([.F1062])-([.F1063])" table:style-name="ce7">
            <text:p>(1.483.561,61)</text:p>
          </table:table-cell>
          <table:table-cell table:number-columns-repeated="16378"/>
        </table:table-row>
        <table:table-row table:number-rows-repeated="1047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3</text:span><text:span text:style-name="T1"> </text:span><text:span text:style-name="T1">a</text:span><text:span text:style-name="T1"> </text:span><text:span text:style-name="T1">31/03/2023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adrao</meta:initial-creator>
    <dc:creator>padrao</dc:creator>
    <meta:creation-date>2023-11-14T12:24:39Z</meta:creation-date>
    <dc:date>2024-05-28T14:42:21Z</dc:date>
  </office:meta>
</office:document-meta>
</file>