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643872.700000003" table:formula="of:=[.C3]+[.C153]" table:style-name="ce4">
            <text:p>53.643.872,70</text:p>
          </table:table-cell>
          <table:table-cell office:value-type="float" office:value="440986521.44999999" table:formula="of:=[.D3]+[.D153]" table:style-name="ce4">
            <text:p>440.986.521,45</text:p>
          </table:table-cell>
          <table:table-cell office:value-type="float" office:value="437894073.79000008" table:formula="of:=[.E3]+[.E153]" table:style-name="ce4">
            <text:p>437.894.073,79</text:p>
          </table:table-cell>
          <table:table-cell office:value-type="float" office:value="56736320.359999999" table:formula="of:=[.F3]+[.F153]" table:style-name="ce4">
            <text:p>56.736.32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0804374.870000005" table:formula="of:=[.C4]+[.C78]+[.C109]+[.C113]+[.C123]+[.C130]+[.C150]" table:style-name="ce4">
            <text:p>40.804.374,87</text:p>
          </table:table-cell>
          <table:table-cell office:value-type="float" office:value="440244372.55000001" table:formula="of:=[.D4]+[.D78]+[.D109]+[.D113]+[.D123]+[.D130]+[.D150]" table:style-name="ce4">
            <text:p>440.244.372,55</text:p>
          </table:table-cell>
          <table:table-cell office:value-type="float" office:value="437569924.5800001" table:formula="of:=[.E4]+[.E78]+[.E109]+[.E113]+[.E123]+[.E130]+[.E150]" table:style-name="ce4">
            <text:p>437.569.924,58</text:p>
          </table:table-cell>
          <table:table-cell office:value-type="float" office:value="43478822.840000004" table:formula="of:=[.F4]+[.F78]+[.F109]+[.F113]+[.F123]+[.F130]+[.F150]" table:style-name="ce4">
            <text:p>43.478.82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642046.009999998" table:formula="of:=[.C5]+[.C7]+[.C39]" table:style-name="ce4">
            <text:p>23.642.046,01</text:p>
          </table:table-cell>
          <table:table-cell office:value-type="float" office:value="340730198.15999997" table:formula="of:=[.D5]+[.D7]+[.D39]" table:style-name="ce4">
            <text:p>340.730.198,16</text:p>
          </table:table-cell>
          <table:table-cell office:value-type="float" office:value="336985752.8900001" table:formula="of:=[.E5]+[.E7]+[.E39]" table:style-name="ce4">
            <text:p>336.985.752,89</text:p>
          </table:table-cell>
          <table:table-cell office:value-type="float" office:value="27386491.279999997" table:formula="of:=[.F5]+[.F7]+[.F39]" table:style-name="ce4">
            <text:p>27.386.49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062.96" table:formula="of:=SUM([.C6:.C6])" table:style-name="ce4">
            <text:p>1.062,96</text:p>
          </table:table-cell>
          <table:table-cell office:value-type="float" office:value="48186.34" table:formula="of:=SUM([.D6:.D6])" table:style-name="ce4">
            <text:p>48.186,34</text:p>
          </table:table-cell>
          <table:table-cell office:value-type="float" office:value="11081.63" table:formula="of:=SUM([.E6:.E6])" table:style-name="ce4">
            <text:p>11.081,63</text:p>
          </table:table-cell>
          <table:table-cell office:value-type="float" office:value="38167.67" table:formula="of:=SUM([.F6:.F6])" table:style-name="ce4">
            <text:p>38.16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062.96" table:style-name="ce4">
            <text:p>1.062,96</text:p>
          </table:table-cell>
          <table:table-cell office:value-type="float" office:value="48186.34" table:style-name="ce4">
            <text:p>48.186,34</text:p>
          </table:table-cell>
          <table:table-cell office:value-type="float" office:value="11081.63" table:style-name="ce4">
            <text:p>11.081,63</text:p>
          </table:table-cell>
          <table:table-cell office:value-type="float" office:value="38167.67" table:style-name="ce4">
            <text:p>38.16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7189457.7700000014" table:formula="of:=SUM([.C8:.C38])" table:style-name="ce4">
            <text:p>7.189.457,77</text:p>
          </table:table-cell>
          <table:table-cell office:value-type="float" office:value="295302001.55000001" table:formula="of:=SUM([.D8:.D38])" table:style-name="ce4">
            <text:p>295.302.001,55</text:p>
          </table:table-cell>
          <table:table-cell office:value-type="float" office:value="302420722.13000011" table:formula="of:=SUM([.E8:.E38])" table:style-name="ce4">
            <text:p>302.420.722,13</text:p>
          </table:table-cell>
          <table:table-cell office:value-type="float" office:value="70737.19" table:formula="of:=SUM([.F8:.F38])" table:style-name="ce4">
            <text:p>70.73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85074520.579999998" table:style-name="ce4">
            <text:p>85.074.520,58</text:p>
          </table:table-cell>
          <table:table-cell office:value-type="float" office:value="85074520.579999998" table:style-name="ce4">
            <text:p>85.074.52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89056.27" table:style-name="ce4">
            <text:p>89.056,27</text:p>
          </table:table-cell>
          <table:table-cell office:value-type="float" office:value="89056.27" table:style-name="ce4">
            <text:p>89.056,27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2496.9299999999998" table:style-name="ce4">
            <text:p>2.496,93</text:p>
          </table:table-cell>
          <table:table-cell office:value-type="float" office:value="54" table:style-name="ce4">
            <text:p>54,00</text:p>
          </table:table-cell>
          <table:table-cell office:value-type="float" office:value="960" table:style-name="ce4">
            <text:p>960,00</text:p>
          </table:table-cell>
          <table:table-cell office:value-type="float" office:value="1590.93" table:style-name="ce4">
            <text:p>1.59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35323578.979999997" table:style-name="ce4">
            <text:p>35.323.578,98</text:p>
          </table:table-cell>
          <table:table-cell office:value-type="float" office:value="35323578.979999997" table:style-name="ce4">
            <text:p>35.323.578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0" table:style-name="ce4">
            <text:p>0,0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129712.3" table:style-name="ce4">
            <text:p>1.129.712,30</text:p>
          </table:table-cell>
          <table:table-cell office:value-type="float" office:value="13597424.880000001" table:style-name="ce4">
            <text:p>13.597.424,88</text:p>
          </table:table-cell>
          <table:table-cell office:value-type="float" office:value="14727137.18" table:style-name="ce4">
            <text:p>14.727.13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4015062.34" table:style-name="ce4">
            <text:p>4.015.062,34</text:p>
          </table:table-cell>
          <table:table-cell office:value-type="float" office:value="4015062.34" table:style-name="ce4">
            <text:p>4.015.062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491184.29" table:style-name="ce4">
            <text:p>491.184,29</text:p>
          </table:table-cell>
          <table:table-cell office:value-type="float" office:value="659530.29" table:style-name="ce4">
            <text:p>659.530,29</text:p>
          </table:table-cell>
          <table:table-cell office:value-type="float" office:value="1150714.58" table:style-name="ce4">
            <text:p>1.150.714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80997.76000000001" table:style-name="ce4">
            <text:p>180.997,76</text:p>
          </table:table-cell>
          <table:table-cell office:value-type="float" office:value="3329141.92" table:style-name="ce4">
            <text:p>3.329.141,92</text:p>
          </table:table-cell>
          <table:table-cell office:value-type="float" office:value="3510139.68" table:style-name="ce4">
            <text:p>3.510.13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2289658.54" table:style-name="ce4">
            <text:p>2.289.658,54</text:p>
          </table:table-cell>
          <table:table-cell office:value-type="float" office:value="14673832.710000001" table:style-name="ce4">
            <text:p>14.673.832,71</text:p>
          </table:table-cell>
          <table:table-cell office:value-type="float" office:value="16963491.25" table:style-name="ce4">
            <text:p>16.963.49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75572174.75" table:style-name="ce4">
            <text:p>75.572.174,75</text:p>
          </table:table-cell>
          <table:table-cell office:value-type="float" office:value="75571615.980000004" table:style-name="ce4">
            <text:p>75.571.615,98</text:p>
          </table:table-cell>
          <table:table-cell office:value-type="float" office:value="558.77" table:style-name="ce4">
            <text:p>55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696517.57" table:style-name="ce4">
            <text:p>696.517,57</text:p>
          </table:table-cell>
          <table:table-cell office:value-type="float" office:value="15436929.92" table:style-name="ce4">
            <text:p>15.436.929,92</text:p>
          </table:table-cell>
          <table:table-cell office:value-type="float" office:value="16133447.49" table:style-name="ce4">
            <text:p>16.133.447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78470.289999999994" table:style-name="ce4">
            <text:p>78.470,29</text:p>
          </table:table-cell>
          <table:table-cell office:value-type="float" office:value="4709738.82" table:style-name="ce4">
            <text:p>4.709.738,82</text:p>
          </table:table-cell>
          <table:table-cell office:value-type="float" office:value="4788209.1100000003" table:style-name="ce4">
            <text:p>4.788.209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27309.34" table:style-name="ce4">
            <text:p>127.309,34</text:p>
          </table:table-cell>
          <table:table-cell office:value-type="float" office:value="2405652.3199999998" table:style-name="ce4">
            <text:p>2.405.652,32</text:p>
          </table:table-cell>
          <table:table-cell office:value-type="float" office:value="2532961.66" table:style-name="ce4">
            <text:p>2.532.96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438881.53" table:style-name="ce4">
            <text:p>1.438.881,53</text:p>
          </table:table-cell>
          <table:table-cell office:value-type="float" office:value="15550374.73" table:style-name="ce4">
            <text:p>15.550.374,73</text:p>
          </table:table-cell>
          <table:table-cell office:value-type="float" office:value="16989256.260000002" table:style-name="ce4">
            <text:p>16.989.256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307.740000000005" table:style-name="ce4">
            <text:p>68.307,74</text:p>
          </table:table-cell>
          <table:table-cell office:value-type="float" office:value="470819.72" table:style-name="ce4">
            <text:p>470.819,72</text:p>
          </table:table-cell>
          <table:table-cell office:value-type="float" office:value="470847.22" table:style-name="ce4">
            <text:p>470.847,22</text:p>
          </table:table-cell>
          <table:table-cell office:value-type="float" office:value="68280.240000000005" table:style-name="ce4">
            <text:p>68.28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35846.78" table:style-name="ce4">
            <text:p>35.846,78</text:p>
          </table:table-cell>
          <table:table-cell office:value-type="float" office:value="111098.91" table:style-name="ce4">
            <text:p>111.098,91</text:p>
          </table:table-cell>
          <table:table-cell office:value-type="float" office:value="146945.69" table:style-name="ce4">
            <text:p>146.94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7140532.3300000001" table:style-name="ce4">
            <text:p>7.140.532,33</text:p>
          </table:table-cell>
          <table:table-cell office:value-type="float" office:value="7140532.3300000001" table:style-name="ce4">
            <text:p>7.140.532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9679350.6899999995" table:style-name="ce4">
            <text:p>9.679.350,69</text:p>
          </table:table-cell>
          <table:table-cell office:value-type="float" office:value="9679350.6899999995" table:style-name="ce4">
            <text:p>9.679.35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200000" table:style-name="ce4">
            <text:p>200.000,00</text:p>
          </table:table-cell>
          <table:table-cell office:value-type="float" office:value="165" table:style-name="ce4">
            <text:p>165,00</text:p>
          </table:table-cell>
          <table:table-cell office:value-type="float" office:value="200165" table:style-name="ce4">
            <text:p>200.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412374.04" table:style-name="ce4">
            <text:p>412.374,04</text:p>
          </table:table-cell>
          <table:table-cell office:value-type="float" office:value="5008461.9000000004" table:style-name="ce4">
            <text:p>5.008.461,90</text:p>
          </table:table-cell>
          <table:table-cell office:value-type="float" office:value="5420835.9400000004" table:style-name="ce4">
            <text:p>5.420.83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1225000" table:style-name="ce4">
            <text:p>1.225.000,00</text:p>
          </table:table-cell>
          <table:table-cell office:value-type="float" office:value="1225000" table:style-name="ce4">
            <text:p>1.22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652595.97" table:style-name="ce4">
            <text:p>652.595,97</text:p>
          </table:table-cell>
          <table:table-cell office:value-type="float" office:value="652595.97" table:style-name="ce4">
            <text:p>652.595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33591.18" table:style-name="ce4">
            <text:p>33.591,18</text:p>
          </table:table-cell>
          <table:table-cell office:value-type="float" office:value="33591.18" table:style-name="ce4">
            <text:p>33.591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140692.68" table:style-name="ce4">
            <text:p>140.692,68</text:p>
          </table:table-cell>
          <table:table-cell office:value-type="float" office:value="140692.68" table:style-name="ce4">
            <text:p>140.692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6451525.279999997" table:formula="of:=SUM([.C40:.C77])" table:style-name="ce4">
            <text:p>16.451.525,28</text:p>
          </table:table-cell>
          <table:table-cell office:value-type="float" office:value="45380010.269999996" table:formula="of:=SUM([.D40:.D77])" table:style-name="ce4">
            <text:p>45.380.010,27</text:p>
          </table:table-cell>
          <table:table-cell office:value-type="float" office:value="34553949.129999995" table:formula="of:=SUM([.E40:.E77])" table:style-name="ce4">
            <text:p>34.553.949,13</text:p>
          </table:table-cell>
          <table:table-cell office:value-type="float" office:value="27277586.419999998" table:formula="of:=SUM([.F40:.F77])" table:style-name="ce4">
            <text:p>27.277.58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0573.73" table:style-name="ce4">
            <text:p>50.573,73</text:p>
          </table:table-cell>
          <table:table-cell office:value-type="float" office:value="2821.59" table:style-name="ce4">
            <text:p>2.821,59</text:p>
          </table:table-cell>
          <table:table-cell office:value-type="float" office:value="562.96" table:style-name="ce4">
            <text:p>562,96</text:p>
          </table:table-cell>
          <table:table-cell office:value-type="float" office:value="52832.36" table:style-name="ce4">
            <text:p>52.83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1190.42" table:style-name="ce4">
            <text:p>121.190,42</text:p>
          </table:table-cell>
          <table:table-cell office:value-type="float" office:value="5490849.4199999999" table:style-name="ce4">
            <text:p>5.490.849,42</text:p>
          </table:table-cell>
          <table:table-cell office:value-type="float" office:value="4772346.5999999996" table:style-name="ce4">
            <text:p>4.772.346,60</text:p>
          </table:table-cell>
          <table:table-cell office:value-type="float" office:value="839693.24" table:style-name="ce4">
            <text:p>839.69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331.89" table:style-name="ce4">
            <text:p>1.331,89</text:p>
          </table:table-cell>
          <table:table-cell office:value-type="float" office:value="10846532.02" table:style-name="ce4">
            <text:p>10.846.532,02</text:p>
          </table:table-cell>
          <table:table-cell office:value-type="float" office:value="10846948.109999999" table:style-name="ce4">
            <text:p>10.846.948,11</text:p>
          </table:table-cell>
          <table:table-cell office:value-type="float" office:value="915.8" table:style-name="ce4">
            <text:p>91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50593.6499999999" table:style-name="ce4">
            <text:p>1.150.593,65</text:p>
          </table:table-cell>
          <table:table-cell office:value-type="float" office:value="74052.929999999993" table:style-name="ce4">
            <text:p>74.052,93</text:p>
          </table:table-cell>
          <table:table-cell office:value-type="float" office:value="0" table:style-name="ce4">
            <text:p>0,00</text:p>
          </table:table-cell>
          <table:table-cell office:value-type="float" office:value="1224646.58" table:style-name="ce4">
            <text:p>1.224.64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8377.990000000002" table:style-name="ce4">
            <text:p>18.377,99</text:p>
          </table:table-cell>
          <table:table-cell office:value-type="float" office:value="37417.620000000003" table:style-name="ce4">
            <text:p>37.417,62</text:p>
          </table:table-cell>
          <table:table-cell office:value-type="float" office:value="35413.58" table:style-name="ce4">
            <text:p>35.413,58</text:p>
          </table:table-cell>
          <table:table-cell office:value-type="float" office:value="20382.03" table:style-name="ce4">
            <text:p>20.38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.13" table:style-name="ce4">
            <text:p>0,13</text:p>
          </table:table-cell>
          <table:table-cell office:value-type="float" office:value="18533.7" table:style-name="ce4">
            <text:p>18.533,70</text:p>
          </table:table-cell>
          <table:table-cell office:value-type="float" office:value="0" table:style-name="ce4">
            <text:p>0,00</text:p>
          </table:table-cell>
          <table:table-cell office:value-type="float" office:value="18533.830000000002" table:style-name="ce4">
            <text:p>18.53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534713.7000000002" table:style-name="ce4">
            <text:p>2.534.713,70</text:p>
          </table:table-cell>
          <table:table-cell office:value-type="float" office:value="4258652.8899999997" table:style-name="ce4">
            <text:p>4.258.652,89</text:p>
          </table:table-cell>
          <table:table-cell office:value-type="float" office:value="3994592.38" table:style-name="ce4">
            <text:p>3.994.592,38</text:p>
          </table:table-cell>
          <table:table-cell office:value-type="float" office:value="2798774.21" table:style-name="ce4">
            <text:p>2.798.77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545753.59999999998" table:style-name="ce4">
            <text:p>545.753,60</text:p>
          </table:table-cell>
          <table:table-cell office:value-type="float" office:value="518941.4" table:style-name="ce4">
            <text:p>518.941,40</text:p>
          </table:table-cell>
          <table:table-cell office:value-type="float" office:value="614492.54" table:style-name="ce4">
            <text:p>614.492,54</text:p>
          </table:table-cell>
          <table:table-cell office:value-type="float" office:value="450202.46" table:style-name="ce4">
            <text:p>450.20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62.88" table:style-name="ce4">
            <text:p>162,88</text:p>
          </table:table-cell>
          <table:table-cell office:value-type="float" office:value="106901.04" table:style-name="ce4">
            <text:p>106.901,04</text:p>
          </table:table-cell>
          <table:table-cell office:value-type="float" office:value="1.41" table:style-name="ce4">
            <text:p>1,41</text:p>
          </table:table-cell>
          <table:table-cell office:value-type="float" office:value="107062.51" table:style-name="ce4">
            <text:p>107.06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853339.34" table:style-name="ce4">
            <text:p>853.339,34</text:p>
          </table:table-cell>
          <table:table-cell office:value-type="float" office:value="1057273.3400000001" table:style-name="ce4">
            <text:p>1.057.273,34</text:p>
          </table:table-cell>
          <table:table-cell office:value-type="float" office:value="492371.01" table:style-name="ce4">
            <text:p>492.371,01</text:p>
          </table:table-cell>
          <table:table-cell office:value-type="float" office:value="1418241.67" table:style-name="ce4">
            <text:p>1.418.24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116811.17" table:style-name="ce4">
            <text:p>2.116.811,17</text:p>
          </table:table-cell>
          <table:table-cell office:value-type="float" office:value="4288955.58" table:style-name="ce4">
            <text:p>4.288.955,58</text:p>
          </table:table-cell>
          <table:table-cell office:value-type="float" office:value="2510031.66" table:style-name="ce4">
            <text:p>2.510.031,66</text:p>
          </table:table-cell>
          <table:table-cell office:value-type="float" office:value="3895735.09" table:style-name="ce4">
            <text:p>3.895.73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1676.1" table:style-name="ce4">
            <text:p>201.676,10</text:p>
          </table:table-cell>
          <table:table-cell office:value-type="float" office:value="30653.439999999999" table:style-name="ce4">
            <text:p>30.653,44</text:p>
          </table:table-cell>
          <table:table-cell office:value-type="float" office:value="1745.4" table:style-name="ce4">
            <text:p>1.745,40</text:p>
          </table:table-cell>
          <table:table-cell office:value-type="float" office:value="230584.14" table:style-name="ce4">
            <text:p>230.58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406599.81" table:style-name="ce4">
            <text:p>406.599,81</text:p>
          </table:table-cell>
          <table:table-cell office:value-type="float" office:value="14.28" table:style-name="ce4">
            <text:p>14,28</text:p>
          </table:table-cell>
          <table:table-cell office:value-type="float" office:value="406585.53" table:style-name="ce4">
            <text:p>406.58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0960.47" table:style-name="ce4">
            <text:p>70.960,47</text:p>
          </table:table-cell>
          <table:table-cell office:value-type="float" office:value="4061851.68" table:style-name="ce4">
            <text:p>4.061.851,68</text:p>
          </table:table-cell>
          <table:table-cell office:value-type="float" office:value="2209238.87" table:style-name="ce4">
            <text:p>2.209.238,87</text:p>
          </table:table-cell>
          <table:table-cell office:value-type="float" office:value="1923573.28" table:style-name="ce4">
            <text:p>1.923.57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9911.41" table:style-name="ce4">
            <text:p>129.911,41</text:p>
          </table:table-cell>
          <table:table-cell office:value-type="float" office:value="7523.47" table:style-name="ce4">
            <text:p>7.523,47</text:p>
          </table:table-cell>
          <table:table-cell office:value-type="float" office:value="1124.31" table:style-name="ce4">
            <text:p>1.124,31</text:p>
          </table:table-cell>
          <table:table-cell office:value-type="float" office:value="136310.57" table:style-name="ce4">
            <text:p>136.31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37.97" table:style-name="ce4">
            <text:p>237,97</text:p>
          </table:table-cell>
          <table:table-cell office:value-type="float" office:value="1664964.24" table:style-name="ce4">
            <text:p>1.664.964,24</text:p>
          </table:table-cell>
          <table:table-cell office:value-type="float" office:value="806126.8" table:style-name="ce4">
            <text:p>806.126,80</text:p>
          </table:table-cell>
          <table:table-cell office:value-type="float" office:value="859075.41" table:style-name="ce4">
            <text:p>859.07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60464.51999999999" table:style-name="ce4">
            <text:p>160.464,52</text:p>
          </table:table-cell>
          <table:table-cell office:value-type="float" office:value="9292.8700000000008" table:style-name="ce4">
            <text:p>9.292,87</text:p>
          </table:table-cell>
          <table:table-cell office:value-type="float" office:value="1388.73" table:style-name="ce4">
            <text:p>1.388,73</text:p>
          </table:table-cell>
          <table:table-cell office:value-type="float" office:value="168368.66" table:style-name="ce4">
            <text:p>168.36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349.58" table:style-name="ce4">
            <text:p>4.349,58</text:p>
          </table:table-cell>
          <table:table-cell office:value-type="float" office:value="251.9" table:style-name="ce4">
            <text:p>251,90</text:p>
          </table:table-cell>
          <table:table-cell office:value-type="float" office:value="37.64" table:style-name="ce4">
            <text:p>37,64</text:p>
          </table:table-cell>
          <table:table-cell office:value-type="float" office:value="4563.84" table:style-name="ce4">
            <text:p>4.56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850830.11" table:style-name="ce4">
            <text:p>850.830,11</text:p>
          </table:table-cell>
          <table:table-cell office:value-type="float" office:value="955597.78" table:style-name="ce4">
            <text:p>955.597,78</text:p>
          </table:table-cell>
          <table:table-cell office:value-type="float" office:value="413194.32" table:style-name="ce4">
            <text:p>413.194,32</text:p>
          </table:table-cell>
          <table:table-cell office:value-type="float" office:value="1393233.57" table:style-name="ce4">
            <text:p>1.393.2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2605110.85" table:style-name="ce4">
            <text:p>2.605.110,85</text:p>
          </table:table-cell>
          <table:table-cell office:value-type="float" office:value="4583885.1500000004" table:style-name="ce4">
            <text:p>4.583.885,15</text:p>
          </table:table-cell>
          <table:table-cell office:value-type="float" office:value="2383698.79" table:style-name="ce4">
            <text:p>2.383.698,79</text:p>
          </table:table-cell>
          <table:table-cell office:value-type="float" office:value="4805297.21" table:style-name="ce4">
            <text:p>4.805.29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31.72" table:style-name="ce4">
            <text:p>531,72</text:p>
          </table:table-cell>
          <table:table-cell office:value-type="float" office:value="30.54" table:style-name="ce4">
            <text:p>30,54</text:p>
          </table:table-cell>
          <table:table-cell office:value-type="float" office:value="40.35" table:style-name="ce4">
            <text:p>40,35</text:p>
          </table:table-cell>
          <table:table-cell office:value-type="float" office:value="521.91" table:style-name="ce4">
            <text:p>52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832.5" table:style-name="ce4">
            <text:p>1.832,50</text:p>
          </table:table-cell>
          <table:table-cell office:value-type="float" office:value="1227499.68" table:style-name="ce4">
            <text:p>1.227.499,68</text:p>
          </table:table-cell>
          <table:table-cell office:value-type="float" office:value="1103470.47" table:style-name="ce4">
            <text:p>1.103.470,47</text:p>
          </table:table-cell>
          <table:table-cell office:value-type="float" office:value="125861.71" table:style-name="ce4">
            <text:p>125.86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16.83" table:style-name="ce4">
            <text:p>1.316,83</text:p>
          </table:table-cell>
          <table:table-cell office:value-type="float" office:value="848627.49" table:style-name="ce4">
            <text:p>848.627,49</text:p>
          </table:table-cell>
          <table:table-cell office:value-type="float" office:value="780076.67" table:style-name="ce4">
            <text:p>780.076,67</text:p>
          </table:table-cell>
          <table:table-cell office:value-type="float" office:value="69867.649999999994" table:style-name="ce4">
            <text:p>69.86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90.61" table:style-name="ce4">
            <text:p>190,61</text:p>
          </table:table-cell>
          <table:table-cell office:value-type="float" office:value="205641.25" table:style-name="ce4">
            <text:p>205.641,25</text:p>
          </table:table-cell>
          <table:table-cell office:value-type="float" office:value="715.79" table:style-name="ce4">
            <text:p>715,79</text:p>
          </table:table-cell>
          <table:table-cell office:value-type="float" office:value="205116.07" table:style-name="ce4">
            <text:p>205.11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560023.69999999995" table:style-name="ce4">
            <text:p>560.023,70</text:p>
          </table:table-cell>
          <table:table-cell office:value-type="float" office:value="2700000" table:style-name="ce4">
            <text:p>2.700.000,00</text:p>
          </table:table-cell>
          <table:table-cell office:value-type="float" office:value="353660.38" table:style-name="ce4">
            <text:p>353.66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13129.99" table:style-name="ce4">
            <text:p>513.129,99</text:p>
          </table:table-cell>
          <table:table-cell office:value-type="float" office:value="70329.77" table:style-name="ce4">
            <text:p>70.329,77</text:p>
          </table:table-cell>
          <table:table-cell office:value-type="float" office:value="43997.77" table:style-name="ce4">
            <text:p>43.997,77</text:p>
          </table:table-cell>
          <table:table-cell office:value-type="float" office:value="539461.99" table:style-name="ce4">
            <text:p>539.4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0" table:style-name="ce4">
            <text:p>0,00</text:p>
          </table:table-cell>
          <table:table-cell office:value-type="float" office:value="1982327.03" table:style-name="ce4">
            <text:p>1.982.327,03</text:p>
          </table:table-cell>
          <table:table-cell office:value-type="float" office:value="707001.16" table:style-name="ce4">
            <text:p>707.001,16</text:p>
          </table:table-cell>
          <table:table-cell office:value-type="float" office:value="1275325.8700000001" table:style-name="ce4">
            <text:p>1.275.32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59259.69" table:style-name="ce4">
            <text:p>59.259,69</text:p>
          </table:table-cell>
          <table:table-cell office:value-type="float" office:value="33606.71" table:style-name="ce4">
            <text:p>33.606,71</text:p>
          </table:table-cell>
          <table:table-cell office:value-type="float" office:value="531777.31999999995" table:style-name="ce4">
            <text:p>531.7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59259.69" table:style-name="ce4">
            <text:p>59.259,69</text:p>
          </table:table-cell>
          <table:table-cell office:value-type="float" office:value="33606.71" table:style-name="ce4">
            <text:p>33.606,71</text:p>
          </table:table-cell>
          <table:table-cell office:value-type="float" office:value="531777.31999999995" table:style-name="ce4">
            <text:p>531.7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59259.69" table:style-name="ce4">
            <text:p>59.259,69</text:p>
          </table:table-cell>
          <table:table-cell office:value-type="float" office:value="33606.71" table:style-name="ce4">
            <text:p>33.606,71</text:p>
          </table:table-cell>
          <table:table-cell office:value-type="float" office:value="531777.31999999995" table:style-name="ce4">
            <text:p>531.7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59259.69" table:style-name="ce4">
            <text:p>59.259,69</text:p>
          </table:table-cell>
          <table:table-cell office:value-type="float" office:value="33606.71" table:style-name="ce4">
            <text:p>33.606,71</text:p>
          </table:table-cell>
          <table:table-cell office:value-type="float" office:value="531777.31999999995" table:style-name="ce4">
            <text:p>531.7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0" table:style-name="ce4">
            <text:p>0,00</text:p>
          </table:table-cell>
          <table:table-cell office:value-type="float" office:value="1061479.3400000001" table:style-name="ce4">
            <text:p>1.061.479,34</text:p>
          </table:table-cell>
          <table:table-cell office:value-type="float" office:value="33.44" table:style-name="ce4">
            <text:p>33,44</text:p>
          </table:table-cell>
          <table:table-cell office:value-type="float" office:value="1061445.8999999999" table:style-name="ce4">
            <text:p>1.061.44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0" table:style-name="ce4">
            <text:p>0,00</text:p>
          </table:table-cell>
          <table:table-cell office:value-type="float" office:value="660162.75" table:style-name="ce4">
            <text:p>660.162,75</text:p>
          </table:table-cell>
          <table:table-cell office:value-type="float" office:value="80.05" table:style-name="ce4">
            <text:p>80,05</text:p>
          </table:table-cell>
          <table:table-cell office:value-type="float" office:value="660082.69999999995" table:style-name="ce4">
            <text:p>660.08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0" table:style-name="ce4">
            <text:p>0,00</text:p>
          </table:table-cell>
          <table:table-cell office:value-type="float" office:value="33645.67" table:style-name="ce4">
            <text:p>33.645,67</text:p>
          </table:table-cell>
          <table:table-cell office:value-type="float" office:value="55.14" table:style-name="ce4">
            <text:p>55,14</text:p>
          </table:table-cell>
          <table:table-cell office:value-type="float" office:value="33590.53" table:style-name="ce4">
            <text:p>33.59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71652.42" table:style-name="ce4">
            <text:p>71.652,42</text:p>
          </table:table-cell>
          <table:table-cell office:value-type="float" office:value="721.98" table:style-name="ce4">
            <text:p>721,98</text:p>
          </table:table-cell>
          <table:table-cell office:value-type="float" office:value="70930.44" table:style-name="ce4">
            <text:p>70.93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802703.030000001" table:formula="of:=[.C79]+[.C85]" table:style-name="ce4">
            <text:p>10.802.703,03</text:p>
          </table:table-cell>
          <table:table-cell office:value-type="float" office:value="85219324.660000011" table:formula="of:=[.D79]+[.D85]" table:style-name="ce4">
            <text:p>85.219.324,66</text:p>
          </table:table-cell>
          <table:table-cell office:value-type="float" office:value="84175154.929999992" table:formula="of:=[.E79]+[.E85]" table:style-name="ce4">
            <text:p>84.175.154,93</text:p>
          </table:table-cell>
          <table:table-cell office:value-type="float" office:value="11846872.76" table:formula="of:=[.F79]+[.F85]" table:style-name="ce4">
            <text:p>11.846.87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41039.0200000014" table:formula="of:=SUM([.C80:.C84])" table:style-name="ce4">
            <text:p>9.441.039,02</text:p>
          </table:table-cell>
          <table:table-cell office:value-type="float" office:value="83559658.250000015" table:formula="of:=SUM([.D80:.D84])" table:style-name="ce4">
            <text:p>83.559.658,25</text:p>
          </table:table-cell>
          <table:table-cell office:value-type="float" office:value="82295342.429999992" table:formula="of:=SUM([.E80:.E84])" table:style-name="ce4">
            <text:p>82.295.342,43</text:p>
          </table:table-cell>
          <table:table-cell office:value-type="float" office:value="10705354.84" table:formula="of:=SUM([.F80:.F84])" table:style-name="ce4">
            <text:p>10.705.35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410096.17" table:style-name="ce4">
            <text:p>3.410.096,17</text:p>
          </table:table-cell>
          <table:table-cell office:value-type="float" office:value="15652363.4" table:style-name="ce4">
            <text:p>15.652.363,40</text:p>
          </table:table-cell>
          <table:table-cell office:value-type="float" office:value="15298065.779999999" table:style-name="ce4">
            <text:p>15.298.065,78</text:p>
          </table:table-cell>
          <table:table-cell office:value-type="float" office:value="3764393.79" table:style-name="ce4">
            <text:p>3.764.39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834398.45" table:style-name="ce4">
            <text:p>4.834.398,45</text:p>
          </table:table-cell>
          <table:table-cell office:value-type="float" office:value="59677582.380000003" table:style-name="ce4">
            <text:p>59.677.582,38</text:p>
          </table:table-cell>
          <table:table-cell office:value-type="float" office:value="58271352.509999998" table:style-name="ce4">
            <text:p>58.271.352,51</text:p>
          </table:table-cell>
          <table:table-cell office:value-type="float" office:value="6240628.3200000003" table:style-name="ce4">
            <text:p>6.240.62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44003.43000000005" table:style-name="ce4">
            <text:p>544.003,43</text:p>
          </table:table-cell>
          <table:table-cell office:value-type="float" office:value="4260439.3099999996" table:style-name="ce4">
            <text:p>4.260.439,31</text:p>
          </table:table-cell>
          <table:table-cell office:value-type="float" office:value="4195720.1900000004" table:style-name="ce4">
            <text:p>4.195.720,19</text:p>
          </table:table-cell>
          <table:table-cell office:value-type="float" office:value="608722.55000000005" table:style-name="ce4">
            <text:p>608.72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250986.4" table:style-name="ce4">
            <text:p>250.986,40</text:p>
          </table:table-cell>
          <table:table-cell office:value-type="float" office:value="250986.4" table:style-name="ce4">
            <text:p>250.98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3718286.76" table:style-name="ce4">
            <text:p>3.718.286,76</text:p>
          </table:table-cell>
          <table:table-cell office:value-type="float" office:value="4279217.55" table:style-name="ce4">
            <text:p>4.279.217,55</text:p>
          </table:table-cell>
          <table:table-cell office:value-type="float" office:value="91610.18" table:style-name="ce4">
            <text:p>91.61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61664.0099999998" table:formula="of:=SUM([.C86:.C108])" table:style-name="ce4">
            <text:p>1.361.664,01</text:p>
          </table:table-cell>
          <table:table-cell office:value-type="float" office:value="1659666.4100000001" table:formula="of:=SUM([.D86:.D108])" table:style-name="ce4">
            <text:p>1.659.666,41</text:p>
          </table:table-cell>
          <table:table-cell office:value-type="float" office:value="1879812.4999999998" table:formula="of:=SUM([.E86:.E108])" table:style-name="ce4">
            <text:p>1.879.812,50</text:p>
          </table:table-cell>
          <table:table-cell office:value-type="float" office:value="1141517.9199999997" table:formula="of:=SUM([.F86:.F108])" table:style-name="ce4">
            <text:p>1.141.51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41.57" table:style-name="ce4">
            <text:p>4.341,57</text:p>
          </table:table-cell>
          <table:table-cell office:value-type="float" office:value="1263.76" table:style-name="ce4">
            <text:p>1.263,76</text:p>
          </table:table-cell>
          <table:table-cell office:value-type="float" office:value="194.8" table:style-name="ce4">
            <text:p>194,80</text:p>
          </table:table-cell>
          <table:table-cell office:value-type="float" office:value="5410.53" table:style-name="ce4">
            <text:p>5.41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546.63" table:style-name="ce4">
            <text:p>546,63</text:p>
          </table:table-cell>
          <table:table-cell office:value-type="float" office:value="0" table:style-name="ce4">
            <text:p>0,00</text:p>
          </table:table-cell>
          <table:table-cell office:value-type="float" office:value="1792.19" table:style-name="ce4">
            <text:p>1.7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2406.58" table:style-name="ce4">
            <text:p>2.406,58</text:p>
          </table:table-cell>
          <table:table-cell office:value-type="float" office:value="2238.12" table:style-name="ce4">
            <text:p>2.238,12</text:p>
          </table:table-cell>
          <table:table-cell office:value-type="float" office:value="209.42" table:style-name="ce4">
            <text:p>209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9038.52" table:style-name="ce4">
            <text:p>19.038,52</text:p>
          </table:table-cell>
          <table:table-cell office:value-type="float" office:value="453.68" table:style-name="ce4">
            <text:p>453,68</text:p>
          </table:table-cell>
          <table:table-cell office:value-type="float" office:value="5669.1" table:style-name="ce4">
            <text:p>5.669,10</text:p>
          </table:table-cell>
          <table:table-cell office:value-type="float" office:value="13823.1" table:style-name="ce4">
            <text:p>13.82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3257.18" table:style-name="ce4">
            <text:p>13.257,18</text:p>
          </table:table-cell>
          <table:table-cell office:value-type="float" office:value="111305.94" table:style-name="ce4">
            <text:p>111.305,94</text:p>
          </table:table-cell>
          <table:table-cell office:value-type="float" office:value="119042.45" table:style-name="ce4">
            <text:p>119.042,45</text:p>
          </table:table-cell>
          <table:table-cell office:value-type="float" office:value="5520.67" table:style-name="ce4">
            <text:p>5.52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80341.51" table:style-name="ce4">
            <text:p>880.341,51</text:p>
          </table:table-cell>
          <table:table-cell office:value-type="float" office:value="1348046.87" table:style-name="ce4">
            <text:p>1.348.046,87</text:p>
          </table:table-cell>
          <table:table-cell office:value-type="float" office:value="1540110" table:style-name="ce4">
            <text:p>1.540.110,00</text:p>
          </table:table-cell>
          <table:table-cell office:value-type="float" office:value="688278.38" table:style-name="ce4">
            <text:p>688.27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8818.4699999999993" table:style-name="ce4">
            <text:p>8.818,47</text:p>
          </table:table-cell>
          <table:table-cell office:value-type="float" office:value="1515.25" table:style-name="ce4">
            <text:p>1.515,25</text:p>
          </table:table-cell>
          <table:table-cell office:value-type="float" office:value="4855.1000000000004" table:style-name="ce4">
            <text:p>4.855,10</text:p>
          </table:table-cell>
          <table:table-cell office:value-type="float" office:value="5478.62" table:style-name="ce4">
            <text:p>5.47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6734.5" table:style-name="ce4">
            <text:p>36.734,50</text:p>
          </table:table-cell>
          <table:table-cell office:value-type="float" office:value="15405.26" table:style-name="ce4">
            <text:p>15.405,26</text:p>
          </table:table-cell>
          <table:table-cell office:value-type="float" office:value="26655.16" table:style-name="ce4">
            <text:p>26.655,16</text:p>
          </table:table-cell>
          <table:table-cell office:value-type="float" office:value="25484.6" table:style-name="ce4">
            <text:p>25.48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0654.77" table:style-name="ce4">
            <text:p>60.654,77</text:p>
          </table:table-cell>
          <table:table-cell office:value-type="float" office:value="174198.88" table:style-name="ce4">
            <text:p>174.198,88</text:p>
          </table:table-cell>
          <table:table-cell office:value-type="float" office:value="177636.43" table:style-name="ce4">
            <text:p>177.636,43</text:p>
          </table:table-cell>
          <table:table-cell office:value-type="float" office:value="57217.22" table:style-name="ce4">
            <text:p>57.21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840.89" table:style-name="ce4">
            <text:p>840,89</text:p>
          </table:table-cell>
          <table:table-cell office:value-type="float" office:value="555.66999999999996" table:style-name="ce4">
            <text:p>555,67</text:p>
          </table:table-cell>
          <table:table-cell office:value-type="float" office:value="319.22000000000003" table:style-name="ce4">
            <text:p>31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187.59" table:style-name="ce4">
            <text:p>187,59</text:p>
          </table:table-cell>
          <table:table-cell office:value-type="float" office:value="0" table:style-name="ce4">
            <text:p>0,00</text:p>
          </table:table-cell>
          <table:table-cell office:value-type="float" office:value="3918.19" table:style-name="ce4">
            <text:p>3.91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884.07" table:style-name="ce4">
            <text:p>884,07</text:p>
          </table:table-cell>
          <table:table-cell office:value-type="float" office:value="616.15" table:style-name="ce4">
            <text:p>616,15</text:p>
          </table:table-cell>
          <table:table-cell office:value-type="float" office:value="267.92" table:style-name="ce4">
            <text:p>26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1774.8" table:style-name="ce4">
            <text:p>1.774,80</text:p>
          </table:table-cell>
          <table:table-cell office:value-type="float" office:value="1774.8" table:style-name="ce4">
            <text:p>1.774,80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652.97" table:style-name="ce4">
            <text:p>652,97</text:p>
          </table:table-cell>
          <table:table-cell office:value-type="float" office:value="0" table:style-name="ce4">
            <text:p>0,00</text:p>
          </table:table-cell>
          <table:table-cell office:value-type="float" office:value="898.78" table:style-name="ce4">
            <text:p>8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129.24" table:style-name="ce4">
            <text:p>129,24</text:p>
          </table:table-cell>
          <table:table-cell office:value-type="float" office:value="129.24" table:style-name="ce4">
            <text:p>129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260502.8299999998" table:formula="of:=[.C110]" table:style-name="ce4">
            <text:p>(1.260.502,83)</text:p>
          </table:table-cell>
          <table:table-cell office:value-type="float" office:value="0" table:formula="of:=[.D110]" table:style-name="ce4">
            <text:p>0,00</text:p>
          </table:table-cell>
          <table:table-cell office:value-type="float" office:value="0" table:formula="of:=[.E110]" table:style-name="ce4">
            <text:p>0,00</text:p>
          </table:table-cell>
          <table:table-cell office:value-type="float" office:value="-1260502.8299999998" table:formula="of:=[.F110]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260502.8299999998" table:formula="of:=SUM([.C111:.C112])" table:style-name="ce4">
            <text:p>(1.260.502,83)</text:p>
          </table:table-cell>
          <table:table-cell office:value-type="float" office:value="0" table:formula="of:=SUM([.D111:.D112])" table:style-name="ce4">
            <text:p>0,00</text:p>
          </table:table-cell>
          <table:table-cell office:value-type="float" office:value="0" table:formula="of:=SUM([.E111:.E112])" table:style-name="ce4">
            <text:p>0,00</text:p>
          </table:table-cell>
          <table:table-cell office:value-type="float" office:value="-1260502.8299999998" table:formula="of:=SUM([.F111:.F112])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260068.8999999999" table:style-name="ce4">
            <text:p>(1.260.068,9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60068.8999999999" table:style-name="ce4">
            <text:p>(1.260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828153.2" table:formula="of:=[.C114]+[.C121]" table:style-name="ce4">
            <text:p>828.153,20</text:p>
          </table:table-cell>
          <table:table-cell office:value-type="float" office:value="741148.94000000006" table:formula="of:=[.D114]+[.D121]" table:style-name="ce4">
            <text:p>741.148,94</text:p>
          </table:table-cell>
          <table:table-cell office:value-type="float" office:value="692139.07" table:formula="of:=[.E114]+[.E121]" table:style-name="ce4">
            <text:p>692.139,07</text:p>
          </table:table-cell>
          <table:table-cell office:value-type="float" office:value="877163.07000000007" table:formula="of:=[.F114]+[.F121]" table:style-name="ce4">
            <text:p>877.16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335021.40000000002" table:formula="of:=SUM([.C115:.C120])" table:style-name="ce4">
            <text:p>335.021,40</text:p>
          </table:table-cell>
          <table:table-cell office:value-type="float" office:value="741148.94000000006" table:formula="of:=SUM([.D115:.D120])" table:style-name="ce4">
            <text:p>741.148,94</text:p>
          </table:table-cell>
          <table:table-cell office:value-type="float" office:value="692139.07" table:formula="of:=SUM([.E115:.E120])" table:style-name="ce4">
            <text:p>692.139,07</text:p>
          </table:table-cell>
          <table:table-cell office:value-type="float" office:value="384031.27" table:formula="of:=SUM([.F115:.F120])" table:style-name="ce4">
            <text:p>384.03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41969.599999999999" table:style-name="ce4">
            <text:p>41.969,60</text:p>
          </table:table-cell>
          <table:table-cell office:value-type="float" office:value="41899.599999999999" table:style-name="ce4">
            <text:p>41.899,60</text:p>
          </table:table-cell>
          <table:table-cell office:value-type="float" office:value="503.93" table:style-name="ce4">
            <text:p>50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4260.67" table:style-name="ce4">
            <text:p>4.260,67</text:p>
          </table:table-cell>
          <table:table-cell office:value-type="float" office:value="19842.060000000001" table:style-name="ce4">
            <text:p>19.842,06</text:p>
          </table:table-cell>
          <table:table-cell office:value-type="float" office:value="16223.79" table:style-name="ce4">
            <text:p>16.223,79</text:p>
          </table:table-cell>
          <table:table-cell office:value-type="float" office:value="7878.94" table:style-name="ce4">
            <text:p>7.87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74687.19" table:style-name="ce4">
            <text:p>274.687,19</text:p>
          </table:table-cell>
          <table:table-cell office:value-type="float" office:value="587566.80000000005" table:style-name="ce4">
            <text:p>587.566,80</text:p>
          </table:table-cell>
          <table:table-cell office:value-type="float" office:value="627925.19999999995" table:style-name="ce4">
            <text:p>627.925,20</text:p>
          </table:table-cell>
          <table:table-cell office:value-type="float" office:value="234328.79" table:style-name="ce4">
            <text:p>234.32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3112.91" table:style-name="ce4">
            <text:p>153.112,91</text:p>
          </table:table-cell>
          <table:table-cell office:value-type="float" office:value="91770.48" table:style-name="ce4">
            <text:p>91.770,48</text:p>
          </table:table-cell>
          <table:table-cell office:value-type="float" office:value="6090.48" table:style-name="ce4">
            <text:p>6.090,48</text:p>
          </table:table-cell>
          <table:table-cell office:value-type="float" office:value="238792.91" table:style-name="ce4">
            <text:p>238.79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93131.8" table:formula="of:=SUM([.C122:.C122])" table:style-name="ce4">
            <text:p>493.131,80</text:p>
          </table:table-cell>
          <table:table-cell office:value-type="float" office:value="0" table:formula="of:=SUM([.D122:.D122])" table:style-name="ce4">
            <text:p>0,00</text:p>
          </table:table-cell>
          <table:table-cell office:value-type="float" office:value="0" table:formula="of:=SUM([.E122:.E122])" table:style-name="ce4">
            <text:p>0,00</text:p>
          </table:table-cell>
          <table:table-cell office:value-type="float" office:value="493131.8" table:formula="of:=SUM([.F122:.F122])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131.8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9708.32000000007" table:formula="of:=[.C124]+[.C128]" table:style-name="ce4">
            <text:p>529.708,32</text:p>
          </table:table-cell>
          <table:table-cell office:value-type="float" office:value="2345770.5" table:formula="of:=[.D124]+[.D128]" table:style-name="ce4">
            <text:p>2.345.770,50</text:p>
          </table:table-cell>
          <table:table-cell office:value-type="float" office:value="2386981.5700000003" table:formula="of:=[.E124]+[.E128]" table:style-name="ce4">
            <text:p>2.386.981,57</text:p>
          </table:table-cell>
          <table:table-cell office:value-type="float" office:value="488497.25" table:formula="of:=[.F124]+[.F128]" table:style-name="ce4">
            <text:p>488.49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6674.02" table:formula="of:=SUM([.C125:.C127])" table:style-name="ce4">
            <text:p>526.674,02</text:p>
          </table:table-cell>
          <table:table-cell office:value-type="float" office:value="2338385.94" table:formula="of:=SUM([.D125:.D127])" table:style-name="ce4">
            <text:p>2.338.385,94</text:p>
          </table:table-cell>
          <table:table-cell office:value-type="float" office:value="2379279.1800000002" table:formula="of:=SUM([.E125:.E127])" table:style-name="ce4">
            <text:p>2.379.279,18</text:p>
          </table:table-cell>
          <table:table-cell office:value-type="float" office:value="485780.78" table:formula="of:=SUM([.F125:.F127])" table:style-name="ce4">
            <text:p>485.78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4177.86" table:style-name="ce4">
            <text:p>114.177,86</text:p>
          </table:table-cell>
          <table:table-cell office:value-type="float" office:value="316377.65000000002" table:style-name="ce4">
            <text:p>316.377,65</text:p>
          </table:table-cell>
          <table:table-cell office:value-type="float" office:value="308798.34000000003" table:style-name="ce4">
            <text:p>308.798,34</text:p>
          </table:table-cell>
          <table:table-cell office:value-type="float" office:value="121757.17" table:style-name="ce4">
            <text:p>121.75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958.77" table:style-name="ce4">
            <text:p>15.958,77</text:p>
          </table:table-cell>
          <table:table-cell office:value-type="float" office:value="655.4" table:style-name="ce4">
            <text:p>655,40</text:p>
          </table:table-cell>
          <table:table-cell office:value-type="float" office:value="892.8" table:style-name="ce4">
            <text:p>892,80</text:p>
          </table:table-cell>
          <table:table-cell office:value-type="float" office:value="15721.37" table:style-name="ce4">
            <text:p>15.72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96537.39" table:style-name="ce4">
            <text:p>396.537,39</text:p>
          </table:table-cell>
          <table:table-cell office:value-type="float" office:value="2021352.89" table:style-name="ce4">
            <text:p>2.021.352,89</text:p>
          </table:table-cell>
          <table:table-cell office:value-type="float" office:value="2069588.04" table:style-name="ce4">
            <text:p>2.069.588,04</text:p>
          </table:table-cell>
          <table:table-cell office:value-type="float" office:value="348302.24" table:style-name="ce4">
            <text:p>348.30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3034.3" table:formula="of:=SUM([.C129:.C129])" table:style-name="ce4">
            <text:p>3.034,30</text:p>
          </table:table-cell>
          <table:table-cell office:value-type="float" office:value="7384.56" table:formula="of:=SUM([.D129:.D129])" table:style-name="ce4">
            <text:p>7.384,56</text:p>
          </table:table-cell>
          <table:table-cell office:value-type="float" office:value="7702.39" table:formula="of:=SUM([.E129:.E129])" table:style-name="ce4">
            <text:p>7.702,39</text:p>
          </table:table-cell>
          <table:table-cell office:value-type="float" office:value="2716.47" table:formula="of:=SUM([.F129:.F129])" table:style-name="ce4">
            <text:p>2.71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3034.3" table:style-name="ce4">
            <text:p>3.034,30</text:p>
          </table:table-cell>
          <table:table-cell office:value-type="float" office:value="7384.56" table:style-name="ce4">
            <text:p>7.384,56</text:p>
          </table:table-cell>
          <table:table-cell office:value-type="float" office:value="7702.39" table:style-name="ce4">
            <text:p>7.702,39</text:p>
          </table:table-cell>
          <table:table-cell office:value-type="float" office:value="2716.47" table:style-name="ce4">
            <text:p>2.71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58929.7400000012" table:formula="of:=[.C131]" table:style-name="ce4">
            <text:p>6.258.929,74</text:p>
          </table:table-cell>
          <table:table-cell office:value-type="float" office:value="11207930.289999999" table:formula="of:=[.D131]" table:style-name="ce4">
            <text:p>11.207.930,29</text:p>
          </table:table-cell>
          <table:table-cell office:value-type="float" office:value="13328075.720000003" table:formula="of:=[.E131]" table:style-name="ce4">
            <text:p>13.328.075,72</text:p>
          </table:table-cell>
          <table:table-cell office:value-type="float" office:value="4138784.3100000005" table:formula="of:=[.F131]" table:style-name="ce4">
            <text:p>4.138.78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58929.7400000012" table:formula="of:=SUM([.C132:.C149])" table:style-name="ce4">
            <text:p>6.258.929,74</text:p>
          </table:table-cell>
          <table:table-cell office:value-type="float" office:value="11207930.289999999" table:formula="of:=SUM([.D132:.D149])" table:style-name="ce4">
            <text:p>11.207.930,29</text:p>
          </table:table-cell>
          <table:table-cell office:value-type="float" office:value="13328075.720000003" table:formula="of:=SUM([.E132:.E149])" table:style-name="ce4">
            <text:p>13.328.075,72</text:p>
          </table:table-cell>
          <table:table-cell office:value-type="float" office:value="4138784.3100000005" table:formula="of:=SUM([.F132:.F149])" table:style-name="ce4">
            <text:p>4.138.78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799653.4" table:style-name="ce4">
            <text:p>2.799.653,40</text:p>
          </table:table-cell>
          <table:table-cell office:value-type="float" office:value="6196973.8700000001" table:style-name="ce4">
            <text:p>6.196.973,87</text:p>
          </table:table-cell>
          <table:table-cell office:value-type="float" office:value="7396476.2599999998" table:style-name="ce4">
            <text:p>7.396.476,26</text:p>
          </table:table-cell>
          <table:table-cell office:value-type="float" office:value="1600151.01" table:style-name="ce4">
            <text:p>1.600.1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1569.990000000005" table:style-name="ce4">
            <text:p>81.569,99</text:p>
          </table:table-cell>
          <table:table-cell office:value-type="float" office:value="570920.53" table:style-name="ce4">
            <text:p>570.920,53</text:p>
          </table:table-cell>
          <table:table-cell office:value-type="float" office:value="545291.28" table:style-name="ce4">
            <text:p>545.291,28</text:p>
          </table:table-cell>
          <table:table-cell office:value-type="float" office:value="107199.24" table:style-name="ce4">
            <text:p>107.19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612596.97" table:style-name="ce4">
            <text:p>612.596,97</text:p>
          </table:table-cell>
          <table:table-cell office:value-type="float" office:value="39071.25" table:style-name="ce4">
            <text:p>39.071,25</text:p>
          </table:table-cell>
          <table:table-cell office:value-type="float" office:value="210819.71" table:style-name="ce4">
            <text:p>210.819,71</text:p>
          </table:table-cell>
          <table:table-cell office:value-type="float" office:value="440848.51" table:style-name="ce4">
            <text:p>440.84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8068.33" table:style-name="ce4">
            <text:p>118.068,33</text:p>
          </table:table-cell>
          <table:table-cell office:value-type="float" office:value="140699.89000000001" table:style-name="ce4">
            <text:p>140.699,89</text:p>
          </table:table-cell>
          <table:table-cell office:value-type="float" office:value="155550.57" table:style-name="ce4">
            <text:p>155.550,57</text:p>
          </table:table-cell>
          <table:table-cell office:value-type="float" office:value="103217.65" table:style-name="ce4">
            <text:p>103.21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206949.96" table:style-name="ce4">
            <text:p>206.949,96</text:p>
          </table:table-cell>
          <table:table-cell office:value-type="float" office:value="779544.21" table:style-name="ce4">
            <text:p>779.544,21</text:p>
          </table:table-cell>
          <table:table-cell office:value-type="float" office:value="897227.18" table:style-name="ce4">
            <text:p>897.227,18</text:p>
          </table:table-cell>
          <table:table-cell office:value-type="float" office:value="89266.99" table:style-name="ce4">
            <text:p>89.26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362674.41" table:style-name="ce4">
            <text:p>1.362.674,41</text:p>
          </table:table-cell>
          <table:table-cell office:value-type="float" office:value="2221445.7999999998" table:style-name="ce4">
            <text:p>2.221.445,80</text:p>
          </table:table-cell>
          <table:table-cell office:value-type="float" office:value="2402516.9" table:style-name="ce4">
            <text:p>2.402.516,90</text:p>
          </table:table-cell>
          <table:table-cell office:value-type="float" office:value="1181603.31" table:style-name="ce4">
            <text:p>1.181.6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9094.91" table:style-name="ce4">
            <text:p>19.094,91</text:p>
          </table:table-cell>
          <table:table-cell office:value-type="float" office:value="4983.95" table:style-name="ce4">
            <text:p>4.983,95</text:p>
          </table:table-cell>
          <table:table-cell office:value-type="float" office:value="6657.8" table:style-name="ce4">
            <text:p>6.657,80</text:p>
          </table:table-cell>
          <table:table-cell office:value-type="float" office:value="17421.060000000001" table:style-name="ce4">
            <text:p>17.42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072.88" table:style-name="ce4">
            <text:p>163.072,88</text:p>
          </table:table-cell>
          <table:table-cell office:value-type="float" office:value="231869.73" table:style-name="ce4">
            <text:p>231.869,73</text:p>
          </table:table-cell>
          <table:table-cell office:value-type="float" office:value="249719.05" table:style-name="ce4">
            <text:p>249.719,05</text:p>
          </table:table-cell>
          <table:table-cell office:value-type="float" office:value="145223.56" table:style-name="ce4">
            <text:p>145.22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20564.31999999995" table:style-name="ce4">
            <text:p>620.564,32</text:p>
          </table:table-cell>
          <table:table-cell office:value-type="float" office:value="901451.25" table:style-name="ce4">
            <text:p>901.451,25</text:p>
          </table:table-cell>
          <table:table-cell office:value-type="float" office:value="1280774.51" table:style-name="ce4">
            <text:p>1.280.774,51</text:p>
          </table:table-cell>
          <table:table-cell office:value-type="float" office:value="241241.06" table:style-name="ce4">
            <text:p>241.24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269.53" table:style-name="ce4">
            <text:p>53.269,53</text:p>
          </table:table-cell>
          <table:table-cell office:value-type="float" office:value="27176.639999999999" table:style-name="ce4">
            <text:p>27.176,64</text:p>
          </table:table-cell>
          <table:table-cell office:value-type="float" office:value="42551.08" table:style-name="ce4">
            <text:p>42.551,08</text:p>
          </table:table-cell>
          <table:table-cell office:value-type="float" office:value="37895.089999999997" table:style-name="ce4">
            <text:p>37.89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48305.85" table:style-name="ce4">
            <text:p>48.305,85</text:p>
          </table:table-cell>
          <table:table-cell office:value-type="float" office:value="2979.29" table:style-name="ce4">
            <text:p>2.979,29</text:p>
          </table:table-cell>
          <table:table-cell office:value-type="float" office:value="18299.439999999999" table:style-name="ce4">
            <text:p>18.299,44</text:p>
          </table:table-cell>
          <table:table-cell office:value-type="float" office:value="32985.699999999997" table:style-name="ce4">
            <text:p>32.98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28380.73" table:style-name="ce4">
            <text:p>28.380,73</text:p>
          </table:table-cell>
          <table:table-cell office:value-type="float" office:value="188.18" table:style-name="ce4">
            <text:p>188,18</text:p>
          </table:table-cell>
          <table:table-cell office:value-type="float" office:value="6428.21" table:style-name="ce4">
            <text:p>6.428,21</text:p>
          </table:table-cell>
          <table:table-cell office:value-type="float" office:value="22140.7" table:style-name="ce4">
            <text:p>22.14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3241.97" table:style-name="ce4">
            <text:p>43.241,97</text:p>
          </table:table-cell>
          <table:table-cell office:value-type="float" office:value="1823.78" table:style-name="ce4">
            <text:p>1.823,78</text:p>
          </table:table-cell>
          <table:table-cell office:value-type="float" office:value="11959.27" table:style-name="ce4">
            <text:p>11.959,27</text:p>
          </table:table-cell>
          <table:table-cell office:value-type="float" office:value="33106.480000000003" table:style-name="ce4">
            <text:p>33.10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180.67" table:style-name="ce4">
            <text:p>27.180,67</text:p>
          </table:table-cell>
          <table:table-cell office:value-type="float" office:value="31982.69" table:style-name="ce4">
            <text:p>31.982,69</text:p>
          </table:table-cell>
          <table:table-cell office:value-type="float" office:value="37439.300000000003" table:style-name="ce4">
            <text:p>37.439,30</text:p>
          </table:table-cell>
          <table:table-cell office:value-type="float" office:value="21724.06" table:style-name="ce4">
            <text:p>21.72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3181.08" table:style-name="ce4">
            <text:p>73.181,08</text:p>
          </table:table-cell>
          <table:table-cell office:value-type="float" office:value="56819.23" table:style-name="ce4">
            <text:p>56.819,23</text:p>
          </table:table-cell>
          <table:table-cell office:value-type="float" office:value="65490.42" table:style-name="ce4">
            <text:p>65.490,42</text:p>
          </table:table-cell>
          <table:table-cell office:value-type="float" office:value="64509.89" table:style-name="ce4">
            <text:p>64.50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337.4" table:formula="of:=[.C151]" table:style-name="ce4">
            <text:p>3.337,40</text:p>
          </table:table-cell>
          <table:table-cell office:value-type="float" office:value="0" table:formula="of:=[.D151]" table:style-name="ce4">
            <text:p>0,00</text:p>
          </table:table-cell>
          <table:table-cell office:value-type="float" office:value="1820.4" table:formula="of:=[.E151]" table:style-name="ce4">
            <text:p>1.820,40</text:p>
          </table:table-cell>
          <table:table-cell office:value-type="float" office:value="1517" table:formula="of:=[.F151]" table:style-name="ce4">
            <text:p>1.5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337.4" table:formula="of:=SUM([.C152:.C152])" table:style-name="ce4">
            <text:p>3.337,40</text:p>
          </table:table-cell>
          <table:table-cell office:value-type="float" office:value="0" table:formula="of:=SUM([.D152:.D152])" table:style-name="ce4">
            <text:p>0,00</text:p>
          </table:table-cell>
          <table:table-cell office:value-type="float" office:value="1820.4" table:formula="of:=SUM([.E152:.E152])" table:style-name="ce4">
            <text:p>1.820,40</text:p>
          </table:table-cell>
          <table:table-cell office:value-type="float" office:value="1517" table:formula="of:=SUM([.F152:.F152])" table:style-name="ce4">
            <text:p>1.5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7.4" table:style-name="ce4">
            <text:p>3.337,40</text:p>
          </table:table-cell>
          <table:table-cell office:value-type="float" office:value="0" table:style-name="ce4">
            <text:p>0,00</text:p>
          </table:table-cell>
          <table:table-cell office:value-type="float" office:value="1820.4" table:style-name="ce4">
            <text:p>1.820,40</text:p>
          </table:table-cell>
          <table:table-cell office:value-type="float" office:value="1517" table:style-name="ce4">
            <text:p>1.5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2839497.83" table:formula="of:=[.C154]+[.C157]+[.C188]" table:style-name="ce4">
            <text:p>12.839.497,83</text:p>
          </table:table-cell>
          <table:table-cell office:value-type="float" office:value="742148.9" table:formula="of:=[.D154]+[.D157]+[.D188]" table:style-name="ce4">
            <text:p>742.148,90</text:p>
          </table:table-cell>
          <table:table-cell office:value-type="float" office:value="324149.20999999996" table:formula="of:=[.E154]+[.E157]+[.E188]" table:style-name="ce4">
            <text:p>324.149,21</text:p>
          </table:table-cell>
          <table:table-cell office:value-type="float" office:value="13257497.52" table:formula="of:=[.F154]+[.F157]+[.F188]" table:style-name="ce4">
            <text:p>13.257.49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568061.18999999994" table:formula="of:=[.C155]" table:style-name="ce4">
            <text:p>568.061,19</text:p>
          </table:table-cell>
          <table:table-cell office:value-type="float" office:value="430267.76" table:formula="of:=[.D155]" table:style-name="ce4">
            <text:p>430.267,76</text:p>
          </table:table-cell>
          <table:table-cell office:value-type="float" office:value="10000" table:formula="of:=[.E155]" table:style-name="ce4">
            <text:p>10.000,00</text:p>
          </table:table-cell>
          <table:table-cell office:value-type="float" office:value="988328.95" table:formula="of:=[.F155]" table:style-name="ce4">
            <text:p>988.32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8061.18999999994" table:formula="of:=SUM([.C156:.C156])" table:style-name="ce4">
            <text:p>568.061,19</text:p>
          </table:table-cell>
          <table:table-cell office:value-type="float" office:value="430267.76" table:formula="of:=SUM([.D156:.D156])" table:style-name="ce4">
            <text:p>430.267,76</text:p>
          </table:table-cell>
          <table:table-cell office:value-type="float" office:value="10000" table:formula="of:=SUM([.E156:.E156])" table:style-name="ce4">
            <text:p>10.000,00</text:p>
          </table:table-cell>
          <table:table-cell office:value-type="float" office:value="988328.95" table:formula="of:=SUM([.F156:.F156])" table:style-name="ce4">
            <text:p>988.32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8061.18999999994" table:style-name="ce4">
            <text:p>568.061,19</text:p>
          </table:table-cell>
          <table:table-cell office:value-type="float" office:value="430267.76" table:style-name="ce4">
            <text:p>430.267,76</text:p>
          </table:table-cell>
          <table:table-cell office:value-type="float" office:value="10000" table:style-name="ce4">
            <text:p>10.000,00</text:p>
          </table:table-cell>
          <table:table-cell office:value-type="float" office:value="988328.95" table:style-name="ce4">
            <text:p>988.32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271436.640000001" table:formula="of:=[.C158]+[.C166]+[.C173]+[.C180]+[.C186]" table:style-name="ce4">
            <text:p>12.271.436,64</text:p>
          </table:table-cell>
          <table:table-cell office:value-type="float" office:value="311881.14" table:formula="of:=[.D158]+[.D166]+[.D173]+[.D180]+[.D186]" table:style-name="ce4">
            <text:p>311.881,14</text:p>
          </table:table-cell>
          <table:table-cell office:value-type="float" office:value="314149.20999999996" table:formula="of:=[.E158]+[.E166]+[.E173]+[.E180]+[.E186]" table:style-name="ce4">
            <text:p>314.149,21</text:p>
          </table:table-cell>
          <table:table-cell office:value-type="float" office:value="12269168.57" table:formula="of:=[.F158]+[.F166]+[.F173]+[.F180]+[.F186]" table:style-name="ce4">
            <text:p>12.269.16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6952706.1100000003" table:formula="of:=SUM([.C159:.C165])" table:style-name="ce4">
            <text:p>6.952.706,11</text:p>
          </table:table-cell>
          <table:table-cell office:value-type="float" office:value="303078.14" table:formula="of:=SUM([.D159:.D165])" table:style-name="ce4">
            <text:p>303.078,14</text:p>
          </table:table-cell>
          <table:table-cell office:value-type="float" office:value="0" table:formula="of:=SUM([.E159:.E165])" table:style-name="ce4">
            <text:p>0,00</text:p>
          </table:table-cell>
          <table:table-cell office:value-type="float" office:value="7255784.2500000009" table:formula="of:=SUM([.F159:.F165])" table:style-name="ce4">
            <text:p>7.255.78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716962.09" table:style-name="ce4">
            <text:p>716.962,09</text:p>
          </table:table-cell>
          <table:table-cell office:value-type="float" office:value="231800" table:style-name="ce4">
            <text:p>231.800,00</text:p>
          </table:table-cell>
          <table:table-cell office:value-type="float" office:value="0" table:style-name="ce4">
            <text:p>0,00</text:p>
          </table:table-cell>
          <table:table-cell office:value-type="float" office:value="948762.09" table:style-name="ce4">
            <text:p>948.76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63500" table:style-name="ce4">
            <text:p>63.500,00</text:p>
          </table:table-cell>
          <table:table-cell office:value-type="float" office:value="0" table:style-name="ce4">
            <text:p>0,00</text:p>
          </table:table-cell>
          <table:table-cell office:value-type="float" office:value="2152680.91" table:style-name="ce4">
            <text:p>2.152.6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59062.6" table:style-name="ce4">
            <text:p>1.659.062,60</text:p>
          </table:table-cell>
          <table:table-cell office:value-type="float" office:value="7778.14" table:style-name="ce4">
            <text:p>7.778,14</text:p>
          </table:table-cell>
          <table:table-cell office:value-type="float" office:value="0" table:style-name="ce4">
            <text:p>0,00</text:p>
          </table:table-cell>
          <table:table-cell office:value-type="float" office:value="1666840.74" table:style-name="ce4">
            <text:p>1.666.8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67:.C172])" table:style-name="ce4">
            <text:p>6.717.552,38</text:p>
          </table:table-cell>
          <table:table-cell office:value-type="float" office:value="0" table:formula="of:=SUM([.D167:.D172])" table:style-name="ce4">
            <text:p>0,00</text:p>
          </table:table-cell>
          <table:table-cell office:value-type="float" office:value="0" table:formula="of:=SUM([.E167:.E172])" table:style-name="ce4">
            <text:p>0,00</text:p>
          </table:table-cell>
          <table:table-cell office:value-type="float" office:value="6717552.3799999999" table:formula="of:=SUM([.F167:.F172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3080604.1" table:formula="of:=SUM([.C174:.C179])" table:style-name="ce4">
            <text:p>(3.080.604,10)</text:p>
          </table:table-cell>
          <table:table-cell office:value-type="float" office:value="8803" table:formula="of:=SUM([.D174:.D179])" table:style-name="ce4">
            <text:p>8.803,00</text:p>
          </table:table-cell>
          <table:table-cell office:value-type="float" office:value="250335.20999999996" table:formula="of:=SUM([.E174:.E179])" table:style-name="ce4">
            <text:p>250.335,21</text:p>
          </table:table-cell>
          <table:table-cell office:value-type="float" office:value="-3322136.3099999996" table:formula="of:=SUM([.F174:.F179])" table:style-name="ce4">
            <text:p>(3.322.136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409847.59" table:style-name="ce4">
            <text:p>(409.847,59)</text:p>
          </table:table-cell>
          <table:table-cell office:value-type="float" office:value="8803" table:style-name="ce4">
            <text:p>8.803,00</text:p>
          </table:table-cell>
          <table:table-cell office:value-type="float" office:value="40547.14" table:style-name="ce4">
            <text:p>40.547,14</text:p>
          </table:table-cell>
          <table:table-cell office:value-type="float" office:value="-441591.73" table:style-name="ce4">
            <text:p>(441.591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74795.83" table:style-name="ce4">
            <text:p>(1.174.795,83)</text:p>
          </table:table-cell>
          <table:table-cell office:value-type="float" office:value="0" table:style-name="ce4">
            <text:p>0,00</text:p>
          </table:table-cell>
          <table:table-cell office:value-type="float" office:value="69939.649999999994" table:style-name="ce4">
            <text:p>69.939,65</text:p>
          </table:table-cell>
          <table:table-cell office:value-type="float" office:value="-1244735.48" table:style-name="ce4">
            <text:p>(1.244.735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86571.12" table:style-name="ce4">
            <text:p>(386.571,12)</text:p>
          </table:table-cell>
          <table:table-cell office:value-type="float" office:value="0" table:style-name="ce4">
            <text:p>0,00</text:p>
          </table:table-cell>
          <table:table-cell office:value-type="float" office:value="78579.929999999993" table:style-name="ce4">
            <text:p>78.579,93</text:p>
          </table:table-cell>
          <table:table-cell office:value-type="float" office:value="-465151.05" table:style-name="ce4">
            <text:p>(465.151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62028.43" table:style-name="ce4">
            <text:p>(462.028,43)</text:p>
          </table:table-cell>
          <table:table-cell office:value-type="float" office:value="0" table:style-name="ce4">
            <text:p>0,00</text:p>
          </table:table-cell>
          <table:table-cell office:value-type="float" office:value="16306.43" table:style-name="ce4">
            <text:p>16.306,43</text:p>
          </table:table-cell>
          <table:table-cell office:value-type="float" office:value="-478334.86" table:style-name="ce4">
            <text:p>(478.334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30591.18999999994" table:style-name="ce4">
            <text:p>(630.591,19)</text:p>
          </table:table-cell>
          <table:table-cell office:value-type="float" office:value="0" table:style-name="ce4">
            <text:p>0,00</text:p>
          </table:table-cell>
          <table:table-cell office:value-type="float" office:value="44962.06" table:style-name="ce4">
            <text:p>44.962,06</text:p>
          </table:table-cell>
          <table:table-cell office:value-type="float" office:value="-675553.25" table:style-name="ce4">
            <text:p>(675.553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59399.98" table:formula="of:=SUM([.C181:.C185])" table:style-name="ce4">
            <text:p>(2.959.399,98)</text:p>
          </table:table-cell>
          <table:table-cell office:value-type="float" office:value="0" table:formula="of:=SUM([.D181:.D185])" table:style-name="ce4">
            <text:p>0,00</text:p>
          </table:table-cell>
          <table:table-cell office:value-type="float" office:value="63814" table:formula="of:=SUM([.E181:.E185])" table:style-name="ce4">
            <text:p>63.814,00</text:p>
          </table:table-cell>
          <table:table-cell office:value-type="float" office:value="-3023213.98" table:formula="of:=SUM([.F181:.F185])" table:style-name="ce4">
            <text:p>(3.023.213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86093.62" table:style-name="ce4">
            <text:p>(1.486.093,62)</text:p>
          </table:table-cell>
          <table:table-cell office:value-type="float" office:value="0" table:style-name="ce4">
            <text:p>0,00</text:p>
          </table:table-cell>
          <table:table-cell office:value-type="float" office:value="61371" table:style-name="ce4">
            <text:p>61.371,00</text:p>
          </table:table-cell>
          <table:table-cell office:value-type="float" office:value="-1547464.62" table:style-name="ce4">
            <text:p>(1.547.46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5160.83" table:style-name="ce4">
            <text:p>(365.160,83)</text:p>
          </table:table-cell>
          <table:table-cell office:value-type="float" office:value="0" table:style-name="ce4">
            <text:p>0,00</text:p>
          </table:table-cell>
          <table:table-cell office:value-type="float" office:value="2064" table:style-name="ce4">
            <text:p>2.064,00</text:p>
          </table:table-cell>
          <table:table-cell office:value-type="float" office:value="-367224.83" table:style-name="ce4">
            <text:p>(367.22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362.86" table:style-name="ce4">
            <text:p>(992.362,86)</text:p>
          </table:table-cell>
          <table:table-cell office:value-type="float" office:value="0" table:style-name="ce4">
            <text:p>0,00</text:p>
          </table:table-cell>
          <table:table-cell office:value-type="float" office:value="379" table:style-name="ce4">
            <text:p>379,00</text:p>
          </table:table-cell>
          <table:table-cell office:value-type="float" office:value="-992741.86" table:style-name="ce4">
            <text:p>(992.741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300000004" table:formula="of:=SUM([.C187:.C187])" table:style-name="ce4">
            <text:p>4.641.182,23</text:p>
          </table:table-cell>
          <table:table-cell office:value-type="float" office:value="0" table:formula="of:=SUM([.D187:.D187])" table:style-name="ce4">
            <text:p>0,00</text:p>
          </table:table-cell>
          <table:table-cell office:value-type="float" office:value="0" table:formula="of:=SUM([.E187:.E187])" table:style-name="ce4">
            <text:p>0,00</text:p>
          </table:table-cell>
          <table:table-cell office:value-type="float" office:value="4641182.2300000004" table:formula="of:=SUM([.F187:.F187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182.2300000004" table:style-name="ce4">
            <text:p>4.641.18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41182.2300000004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89]+[.C191]" table:style-name="ce4">
            <text:p>0,00</text:p>
          </table:table-cell>
          <table:table-cell office:value-type="float" office:value="0" table:formula="of:=[.D189]+[.D191]" table:style-name="ce4">
            <text:p>0,00</text:p>
          </table:table-cell>
          <table:table-cell office:value-type="float" office:value="0" table:formula="of:=[.E189]+[.E191]" table:style-name="ce4">
            <text:p>0,00</text:p>
          </table:table-cell>
          <table:table-cell office:value-type="float" office:value="0" table:formula="of:=[.F189]+[.F19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90:.C190])" table:style-name="ce4">
            <text:p>13.097,02</text:p>
          </table:table-cell>
          <table:table-cell office:value-type="float" office:value="0" table:formula="of:=SUM([.D190:.D190])" table:style-name="ce4">
            <text:p>0,00</text:p>
          </table:table-cell>
          <table:table-cell office:value-type="float" office:value="0" table:formula="of:=SUM([.E190:.E190])" table:style-name="ce4">
            <text:p>0,00</text:p>
          </table:table-cell>
          <table:table-cell office:value-type="float" office:value="13097.02" table:formula="of:=SUM([.F190:.F190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92:.C192])" table:style-name="ce4">
            <text:p>(13.097,02)</text:p>
          </table:table-cell>
          <table:table-cell office:value-type="float" office:value="0" table:formula="of:=SUM([.D192:.D192])" table:style-name="ce4">
            <text:p>0,00</text:p>
          </table:table-cell>
          <table:table-cell office:value-type="float" office:value="0" table:formula="of:=SUM([.E192:.E192])" table:style-name="ce4">
            <text:p>0,00</text:p>
          </table:table-cell>
          <table:table-cell office:value-type="float" office:value="-13097.02" table:formula="of:=SUM([.F192:.F192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43872.699999996" table:formula="of:=[.C194]+[.C854]+[.C867]" table:style-name="ce4">
            <text:p>53.643.872,70</text:p>
          </table:table-cell>
          <table:table-cell office:value-type="float" office:value="159244959.74000001" table:formula="of:=[.D194]+[.D854]+[.D867]" table:style-name="ce4">
            <text:p>159.244.959,74</text:p>
          </table:table-cell>
          <table:table-cell office:value-type="float" office:value="165830821.16" table:formula="of:=[.E194]+[.E854]+[.E867]" table:style-name="ce4">
            <text:p>165.830.821,16</text:p>
          </table:table-cell>
          <table:table-cell office:value-type="float" office:value="60229734.120000005" table:formula="of:=[.F194]+[.F854]+[.F867]" table:style-name="ce4">
            <text:p>60.229.73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2059919.939999998" table:formula="of:=[.C195]+[.C782]+[.C820]+[.C824]+[.C834]" table:style-name="ce4">
            <text:p>32.059.919,94</text:p>
          </table:table-cell>
          <table:table-cell office:value-type="float" office:value="159109711.88" table:formula="of:=[.D195]+[.D782]+[.D820]+[.D824]+[.D834]" table:style-name="ce4">
            <text:p>159.109.711,88</text:p>
          </table:table-cell>
          <table:table-cell office:value-type="float" office:value="165786024.99000001" table:formula="of:=[.E195]+[.E782]+[.E820]+[.E824]+[.E834]" table:style-name="ce4">
            <text:p>165.786.024,99</text:p>
          </table:table-cell>
          <table:table-cell office:value-type="float" office:value="38736233.050000004" table:formula="of:=[.F195]+[.F782]+[.F820]+[.F824]+[.F834]" table:style-name="ce4">
            <text:p>38.736.23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887500.9800000004" table:formula="of:=[.C196]+[.C308]+[.C343]+[.C683]" table:style-name="ce4">
            <text:p>8.887.500,98</text:p>
          </table:table-cell>
          <table:table-cell office:value-type="float" office:value="43736509.660000004" table:formula="of:=[.D196]+[.D308]+[.D343]+[.D683]" table:style-name="ce4">
            <text:p>43.736.509,66</text:p>
          </table:table-cell>
          <table:table-cell office:value-type="float" office:value="43727725.240000002" table:formula="of:=[.E196]+[.E308]+[.E343]+[.E683]" table:style-name="ce4">
            <text:p>43.727.725,24</text:p>
          </table:table-cell>
          <table:table-cell office:value-type="float" office:value="8878716.5600000005" table:formula="of:=[.F196]+[.F308]+[.F343]+[.F683]" table:style-name="ce4">
            <text:p>8.878.71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68142.9099999997" table:formula="of:=SUM([.C197:.C307])" table:style-name="ce4">
            <text:p>2.168.142,91</text:p>
          </table:table-cell>
          <table:table-cell office:value-type="float" office:value="10525471.979999997" table:formula="of:=SUM([.D197:.D307])" table:style-name="ce4">
            <text:p>10.525.471,98</text:p>
          </table:table-cell>
          <table:table-cell office:value-type="float" office:value="10236651.249999998" table:formula="of:=SUM([.E197:.E307])" table:style-name="ce4">
            <text:p>10.236.651,25</text:p>
          </table:table-cell>
          <table:table-cell office:value-type="float" office:value="1879322.18" table:formula="of:=SUM([.F197:.F307])" table:style-name="ce4">
            <text:p>1.879.32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6551.199999999997" table:style-name="ce4">
            <text:p>36.551,20</text:p>
          </table:table-cell>
          <table:table-cell office:value-type="float" office:value="290802.95" table:style-name="ce4">
            <text:p>290.802,95</text:p>
          </table:table-cell>
          <table:table-cell office:value-type="float" office:value="310247.43" table:style-name="ce4">
            <text:p>310.247,43</text:p>
          </table:table-cell>
          <table:table-cell office:value-type="float" office:value="55995.68" table:style-name="ce4">
            <text:p>55.99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0062.169999999998" table:style-name="ce4">
            <text:p>20.062,17</text:p>
          </table:table-cell>
          <table:table-cell office:value-type="float" office:value="32427.22" table:style-name="ce4">
            <text:p>32.427,22</text:p>
          </table:table-cell>
          <table:table-cell office:value-type="float" office:value="12365.05" table:style-name="ce4">
            <text:p>12.365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2309.64" table:style-name="ce4">
            <text:p>2.309,64</text:p>
          </table:table-cell>
          <table:table-cell office:value-type="float" office:value="47156.86" table:style-name="ce4">
            <text:p>47.156,86</text:p>
          </table:table-cell>
          <table:table-cell office:value-type="float" office:value="63113.75" table:style-name="ce4">
            <text:p>63.113,75</text:p>
          </table:table-cell>
          <table:table-cell office:value-type="float" office:value="18266.53" table:style-name="ce4">
            <text:p>18.26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.75" table:style-name="ce4">
            <text:p>189,75</text:p>
          </table:table-cell>
          <table:table-cell office:value-type="float" office:value="189.75" table:style-name="ce4">
            <text:p>18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903.6" table:style-name="ce4">
            <text:p>3.903,60</text:p>
          </table:table-cell>
          <table:table-cell office:value-type="float" office:value="19475.3" table:style-name="ce4">
            <text:p>19.475,30</text:p>
          </table:table-cell>
          <table:table-cell office:value-type="float" office:value="20608.7" table:style-name="ce4">
            <text:p>20.608,70</text:p>
          </table:table-cell>
          <table:table-cell office:value-type="float" office:value="5037" table:style-name="ce4">
            <text:p>5.0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3252" table:style-name="ce4">
            <text:p>3.252,00</text:p>
          </table:table-cell>
          <table:table-cell office:value-type="float" office:value="65993.2" table:style-name="ce4">
            <text:p>65.993,20</text:p>
          </table:table-cell>
          <table:table-cell office:value-type="float" office:value="67074.2" table:style-name="ce4">
            <text:p>67.074,20</text:p>
          </table:table-cell>
          <table:table-cell office:value-type="float" office:value="4333" table:style-name="ce4">
            <text:p>4.33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761.31" table:style-name="ce4">
            <text:p>1.761,31</text:p>
          </table:table-cell>
          <table:table-cell office:value-type="float" office:value="1761.31" table:style-name="ce4">
            <text:p>1.761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769.75" table:style-name="ce4">
            <text:p>3.769,75</text:p>
          </table:table-cell>
          <table:table-cell office:value-type="float" office:value="23655.48" table:style-name="ce4">
            <text:p>23.655,48</text:p>
          </table:table-cell>
          <table:table-cell office:value-type="float" office:value="20268.54" table:style-name="ce4">
            <text:p>20.268,54</text:p>
          </table:table-cell>
          <table:table-cell office:value-type="float" office:value="382.81" table:style-name="ce4">
            <text:p>38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8478.8" table:style-name="ce4">
            <text:p>18.478,80</text:p>
          </table:table-cell>
          <table:table-cell office:value-type="float" office:value="87394.2" table:style-name="ce4">
            <text:p>87.394,20</text:p>
          </table:table-cell>
          <table:table-cell office:value-type="float" office:value="76026.600000000006" table:style-name="ce4">
            <text:p>76.026,60</text:p>
          </table:table-cell>
          <table:table-cell office:value-type="float" office:value="7111.2" table:style-name="ce4">
            <text:p>7.11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43048.25" table:style-name="ce4">
            <text:p>143.048,25</text:p>
          </table:table-cell>
          <table:table-cell office:value-type="float" office:value="398458.12" table:style-name="ce4">
            <text:p>398.458,12</text:p>
          </table:table-cell>
          <table:table-cell office:value-type="float" office:value="335292.71000000002" table:style-name="ce4">
            <text:p>335.292,71</text:p>
          </table:table-cell>
          <table:table-cell office:value-type="float" office:value="79882.84" table:style-name="ce4">
            <text:p>79.88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407.47" table:style-name="ce4">
            <text:p>407,47</text:p>
          </table:table-cell>
          <table:table-cell office:value-type="float" office:value="407.47" table:style-name="ce4">
            <text:p>407,47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932.3" table:style-name="ce4">
            <text:p>932,30</text:p>
          </table:table-cell>
          <table:table-cell office:value-type="float" office:value="932.3" table:style-name="ce4">
            <text:p>93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7182.5" table:style-name="ce4">
            <text:p>7.182,50</text:p>
          </table:table-cell>
          <table:table-cell office:value-type="float" office:value="60439.93" table:style-name="ce4">
            <text:p>60.439,93</text:p>
          </table:table-cell>
          <table:table-cell office:value-type="float" office:value="62159.7" table:style-name="ce4">
            <text:p>62.159,70</text:p>
          </table:table-cell>
          <table:table-cell office:value-type="float" office:value="8902.27" table:style-name="ce4">
            <text:p>8.90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7.28" table:style-name="ce4">
            <text:p>27,28</text:p>
          </table:table-cell>
          <table:table-cell office:value-type="float" office:value="27.28" table:style-name="ce4">
            <text:p>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751.95" table:style-name="ce4">
            <text:p>4.751,95</text:p>
          </table:table-cell>
          <table:table-cell office:value-type="float" office:value="24344.33" table:style-name="ce4">
            <text:p>24.344,33</text:p>
          </table:table-cell>
          <table:table-cell office:value-type="float" office:value="23026.48" table:style-name="ce4">
            <text:p>23.026,48</text:p>
          </table:table-cell>
          <table:table-cell office:value-type="float" office:value="3434.1" table:style-name="ce4">
            <text:p>3.43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2990" table:style-name="ce4">
            <text:p>2.990,00</text:p>
          </table:table-cell>
          <table:table-cell office:value-type="float" office:value="2990" table:style-name="ce4">
            <text:p>2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422.57" table:style-name="ce4">
            <text:p>422,57</text:p>
          </table:table-cell>
          <table:table-cell office:value-type="float" office:value="422.57" table:style-name="ce4">
            <text:p>422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5367" table:style-name="ce4">
            <text:p>15.367,00</text:p>
          </table:table-cell>
          <table:table-cell office:value-type="float" office:value="76705.42" table:style-name="ce4">
            <text:p>76.705,42</text:p>
          </table:table-cell>
          <table:table-cell office:value-type="float" office:value="75824.22" table:style-name="ce4">
            <text:p>75.824,22</text:p>
          </table:table-cell>
          <table:table-cell office:value-type="float" office:value="14485.8" table:style-name="ce4">
            <text:p>14.48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813.88" table:style-name="ce4">
            <text:p>813,88</text:p>
          </table:table-cell>
          <table:table-cell office:value-type="float" office:value="813.88" table:style-name="ce4">
            <text:p>81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65.4" table:style-name="ce4">
            <text:p>165,40</text:p>
          </table:table-cell>
          <table:table-cell office:value-type="float" office:value="165.4" table:style-name="ce4">
            <text:p>16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5984.25" table:style-name="ce4">
            <text:p>5.984,25</text:p>
          </table:table-cell>
          <table:table-cell office:value-type="float" office:value="5984.25" table:style-name="ce4">
            <text:p>5.98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2797.05" table:style-name="ce4">
            <text:p>2.797,05</text:p>
          </table:table-cell>
          <table:table-cell office:value-type="float" office:value="2797.05" table:style-name="ce4">
            <text:p>2.797,05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9111.27" table:style-name="ce4">
            <text:p>49.111,27</text:p>
          </table:table-cell>
          <table:table-cell office:value-type="float" office:value="223708.06" table:style-name="ce4">
            <text:p>223.708,06</text:p>
          </table:table-cell>
          <table:table-cell office:value-type="float" office:value="187215.44" table:style-name="ce4">
            <text:p>187.215,44</text:p>
          </table:table-cell>
          <table:table-cell office:value-type="float" office:value="12618.65" table:style-name="ce4">
            <text:p>12.61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966.78" table:style-name="ce4">
            <text:p>7.966,78</text:p>
          </table:table-cell>
          <table:table-cell office:value-type="float" office:value="73927.199999999997" table:style-name="ce4">
            <text:p>73.927,20</text:p>
          </table:table-cell>
          <table:table-cell office:value-type="float" office:value="81133.08" table:style-name="ce4">
            <text:p>81.133,08</text:p>
          </table:table-cell>
          <table:table-cell office:value-type="float" office:value="15172.66" table:style-name="ce4">
            <text:p>15.17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939.88" table:style-name="ce4">
            <text:p>2.939,88</text:p>
          </table:table-cell>
          <table:table-cell office:value-type="float" office:value="19797.189999999999" table:style-name="ce4">
            <text:p>19.797,19</text:p>
          </table:table-cell>
          <table:table-cell office:value-type="float" office:value="17645.43" table:style-name="ce4">
            <text:p>17.645,43</text:p>
          </table:table-cell>
          <table:table-cell office:value-type="float" office:value="788.12" table:style-name="ce4">
            <text:p>78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" table:style-name="ce4">
            <text:p>595,00</text:p>
          </table:table-cell>
          <table:table-cell office:value-type="float" office:value="595" table:style-name="ce4">
            <text:p>5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1721" table:style-name="ce4">
            <text:p>1.721,00</text:p>
          </table:table-cell>
          <table:table-cell office:value-type="float" office:value="2228" table:style-name="ce4">
            <text:p>2.228,00</text:p>
          </table:table-cell>
          <table:table-cell office:value-type="float" office:value="507" table:style-name="ce4">
            <text:p>5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37.85" table:style-name="ce4">
            <text:p>137,85</text:p>
          </table:table-cell>
          <table:table-cell office:value-type="float" office:value="137.85" table:style-name="ce4">
            <text:p>13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92.8" table:style-name="ce4">
            <text:p>92,80</text:p>
          </table:table-cell>
          <table:table-cell office:value-type="float" office:value="92.8" table:style-name="ce4">
            <text:p>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1409.76" table:style-name="ce4">
            <text:p>1.409,76</text:p>
          </table:table-cell>
          <table:table-cell office:value-type="float" office:value="1409.76" table:style-name="ce4">
            <text:p>1.40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10" table:style-name="ce4">
            <text:p>510,00</text:p>
          </table:table-cell>
          <table:table-cell office:value-type="float" office:value="2902" table:style-name="ce4">
            <text:p>2.902,00</text:p>
          </table:table-cell>
          <table:table-cell office:value-type="float" office:value="3902.7" table:style-name="ce4">
            <text:p>3.902,70</text:p>
          </table:table-cell>
          <table:table-cell office:value-type="float" office:value="1510.7" table:style-name="ce4">
            <text:p>1.51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28.22" table:style-name="ce4">
            <text:p>328,22</text:p>
          </table:table-cell>
          <table:table-cell office:value-type="float" office:value="1082.27" table:style-name="ce4">
            <text:p>1.082,27</text:p>
          </table:table-cell>
          <table:table-cell office:value-type="float" office:value="970.03" table:style-name="ce4">
            <text:p>970,03</text:p>
          </table:table-cell>
          <table:table-cell office:value-type="float" office:value="215.98" table:style-name="ce4">
            <text:p>21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15" table:style-name="ce4">
            <text:p>815,00</text:p>
          </table:table-cell>
          <table:table-cell office:value-type="float" office:value="7035" table:style-name="ce4">
            <text:p>7.035,00</text:p>
          </table:table-cell>
          <table:table-cell office:value-type="float" office:value="6220" table:style-name="ce4">
            <text:p>6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2" table:style-name="ce4">
            <text:p>502,00</text:p>
          </table:table-cell>
          <table:table-cell office:value-type="float" office:value="7928.5" table:style-name="ce4">
            <text:p>7.928,50</text:p>
          </table:table-cell>
          <table:table-cell office:value-type="float" office:value="7426.5" table:style-name="ce4">
            <text:p>7.42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1.4" table:style-name="ce4">
            <text:p>361,40</text:p>
          </table:table-cell>
          <table:table-cell office:value-type="float" office:value="15752.25" table:style-name="ce4">
            <text:p>15.752,25</text:p>
          </table:table-cell>
          <table:table-cell office:value-type="float" office:value="16220.05" table:style-name="ce4">
            <text:p>16.220,05</text:p>
          </table:table-cell>
          <table:table-cell office:value-type="float" office:value="829.2" table:style-name="ce4">
            <text:p>82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95.5" table:style-name="ce4">
            <text:p>695,50</text:p>
          </table:table-cell>
          <table:table-cell office:value-type="float" office:value="5192.5" table:style-name="ce4">
            <text:p>5.192,50</text:p>
          </table:table-cell>
          <table:table-cell office:value-type="float" office:value="6397" table:style-name="ce4">
            <text:p>6.397,00</text:p>
          </table:table-cell>
          <table:table-cell office:value-type="float" office:value="1900" table:style-name="ce4">
            <text:p>1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2244.1999999999998" table:style-name="ce4">
            <text:p>2.244,20</text:p>
          </table:table-cell>
          <table:table-cell office:value-type="float" office:value="3514" table:style-name="ce4">
            <text:p>3.514,00</text:p>
          </table:table-cell>
          <table:table-cell office:value-type="float" office:value="1820" table:style-name="ce4">
            <text:p>1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108.8" table:style-name="ce4">
            <text:p>1.108,80</text:p>
          </table:table-cell>
          <table:table-cell office:value-type="float" office:value="6080.8" table:style-name="ce4">
            <text:p>6.080,80</text:p>
          </table:table-cell>
          <table:table-cell office:value-type="float" office:value="5972" table:style-name="ce4">
            <text:p>5.972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9725" table:style-name="ce4">
            <text:p>9.725,00</text:p>
          </table:table-cell>
          <table:table-cell office:value-type="float" office:value="9725" table:style-name="ce4">
            <text:p>9.7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3315.13" table:style-name="ce4">
            <text:p>23.315,13</text:p>
          </table:table-cell>
          <table:table-cell office:value-type="float" office:value="198055.62" table:style-name="ce4">
            <text:p>198.055,62</text:p>
          </table:table-cell>
          <table:table-cell office:value-type="float" office:value="227863.33" table:style-name="ce4">
            <text:p>227.863,33</text:p>
          </table:table-cell>
          <table:table-cell office:value-type="float" office:value="53122.84" table:style-name="ce4">
            <text:p>53.12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62" table:style-name="ce4">
            <text:p>6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640" table:style-name="ce4">
            <text:p>2.64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3</text:p>
          </table:table-cell>
          <table:table-cell office:value-type="string" table:style-name="ce3">
            <text:p>Acrilpess Artefatos De Acrílico Ltda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639.6" table:style-name="ce4">
            <text:p>639,60</text:p>
          </table:table-cell>
          <table:table-cell office:value-type="float" office:value="746.2" table:style-name="ce4">
            <text:p>746,20</text:p>
          </table:table-cell>
          <table:table-cell office:value-type="float" office:value="1803.8" table:style-name="ce4">
            <text:p>1.8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703.25" table:style-name="ce4">
            <text:p>703,25</text:p>
          </table:table-cell>
          <table:table-cell office:value-type="float" office:value="7082.25" table:style-name="ce4">
            <text:p>7.082,25</text:p>
          </table:table-cell>
          <table:table-cell office:value-type="float" office:value="7393.93" table:style-name="ce4">
            <text:p>7.393,93</text:p>
          </table:table-cell>
          <table:table-cell office:value-type="float" office:value="1014.93" table:style-name="ce4">
            <text:p>1.01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8738.92" table:style-name="ce4">
            <text:p>38.738,92</text:p>
          </table:table-cell>
          <table:table-cell office:value-type="float" office:value="312322.74" table:style-name="ce4">
            <text:p>312.322,74</text:p>
          </table:table-cell>
          <table:table-cell office:value-type="float" office:value="361867.79" table:style-name="ce4">
            <text:p>361.867,79</text:p>
          </table:table-cell>
          <table:table-cell office:value-type="float" office:value="88283.97" table:style-name="ce4">
            <text:p>88.28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965.11" table:style-name="ce4">
            <text:p>18.965,11</text:p>
          </table:table-cell>
          <table:table-cell office:value-type="float" office:value="120309.49" table:style-name="ce4">
            <text:p>120.309,49</text:p>
          </table:table-cell>
          <table:table-cell office:value-type="float" office:value="121641.43" table:style-name="ce4">
            <text:p>121.641,43</text:p>
          </table:table-cell>
          <table:table-cell office:value-type="float" office:value="20297.05" table:style-name="ce4">
            <text:p>20.2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35650.76" table:style-name="ce4">
            <text:p>35.650,76</text:p>
          </table:table-cell>
          <table:table-cell office:value-type="float" office:value="37434.800000000003" table:style-name="ce4">
            <text:p>37.434,80</text:p>
          </table:table-cell>
          <table:table-cell office:value-type="float" office:value="1784.04" table:style-name="ce4">
            <text:p>1.7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625" table:style-name="ce4">
            <text:p>1.625,00</text:p>
          </table:table-cell>
          <table:table-cell office:value-type="float" office:value="367566.55" table:style-name="ce4">
            <text:p>367.566,55</text:p>
          </table:table-cell>
          <table:table-cell office:value-type="float" office:value="400017.27" table:style-name="ce4">
            <text:p>400.017,27</text:p>
          </table:table-cell>
          <table:table-cell office:value-type="float" office:value="34075.72" table:style-name="ce4">
            <text:p>34.07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500.74" table:style-name="ce4">
            <text:p>3.500,74</text:p>
          </table:table-cell>
          <table:table-cell office:value-type="float" office:value="11611.72" table:style-name="ce4">
            <text:p>11.611,72</text:p>
          </table:table-cell>
          <table:table-cell office:value-type="float" office:value="13297.84" table:style-name="ce4">
            <text:p>13.297,84</text:p>
          </table:table-cell>
          <table:table-cell office:value-type="float" office:value="5186.8599999999997" table:style-name="ce4">
            <text:p>5.18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44207.51" table:style-name="ce4">
            <text:p>144.207,51</text:p>
          </table:table-cell>
          <table:table-cell office:value-type="float" office:value="166488.35" table:style-name="ce4">
            <text:p>166.488,35</text:p>
          </table:table-cell>
          <table:table-cell office:value-type="float" office:value="22280.84" table:style-name="ce4">
            <text:p>22.28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862.5" table:style-name="ce4">
            <text:p>862,50</text:p>
          </table:table-cell>
          <table:table-cell office:value-type="float" office:value="862.5" table:style-name="ce4">
            <text:p>8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182.0400000000009" table:style-name="ce4">
            <text:p>9.182,04</text:p>
          </table:table-cell>
          <table:table-cell office:value-type="float" office:value="24427.78" table:style-name="ce4">
            <text:p>24.427,78</text:p>
          </table:table-cell>
          <table:table-cell office:value-type="float" office:value="26936.38" table:style-name="ce4">
            <text:p>26.936,38</text:p>
          </table:table-cell>
          <table:table-cell office:value-type="float" office:value="11690.64" table:style-name="ce4">
            <text:p>11.69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3928" table:style-name="ce4">
            <text:p>3.928,00</text:p>
          </table:table-cell>
          <table:table-cell office:value-type="float" office:value="3928" table:style-name="ce4">
            <text:p>3.9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540" table:style-name="ce4">
            <text:p>540,00</text:p>
          </table:table-cell>
          <table:table-cell office:value-type="float" office:value="540" table:style-name="ce4">
            <text:p>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303.5" table:style-name="ce4">
            <text:p>1.303,50</text:p>
          </table:table-cell>
          <table:table-cell office:value-type="float" office:value="8329.5" table:style-name="ce4">
            <text:p>8.329,50</text:p>
          </table:table-cell>
          <table:table-cell office:value-type="float" office:value="8376" table:style-name="ce4">
            <text:p>8.376,00</text:p>
          </table:table-cell>
          <table:table-cell office:value-type="float" office:value="1350" table:style-name="ce4">
            <text:p>1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0804.6" table:style-name="ce4">
            <text:p>30.804,60</text:p>
          </table:table-cell>
          <table:table-cell office:value-type="float" office:value="113256.26" table:style-name="ce4">
            <text:p>113.256,26</text:p>
          </table:table-cell>
          <table:table-cell office:value-type="float" office:value="105126.06" table:style-name="ce4">
            <text:p>105.126,06</text:p>
          </table:table-cell>
          <table:table-cell office:value-type="float" office:value="22674.400000000001" table:style-name="ce4">
            <text:p>22.67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183.8" table:style-name="ce4">
            <text:p>183,80</text:p>
          </table:table-cell>
          <table:table-cell office:value-type="float" office:value="183.8" table:style-name="ce4">
            <text:p>18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49.36" table:style-name="ce4">
            <text:p>7.749,36</text:p>
          </table:table-cell>
          <table:table-cell office:value-type="float" office:value="7749.36" table:style-name="ce4">
            <text:p>7.74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500" table:style-name="ce4">
            <text:p>7.5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822" table:style-name="ce4">
            <text:p>2.822,00</text:p>
          </table:table-cell>
          <table:table-cell office:value-type="float" office:value="2822" table:style-name="ce4">
            <text:p>2.8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31.07" table:style-name="ce4">
            <text:p>231,07</text:p>
          </table:table-cell>
          <table:table-cell office:value-type="float" office:value="231.07" table:style-name="ce4">
            <text:p>23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490" table:style-name="ce4">
            <text:p>490,00</text:p>
          </table:table-cell>
          <table:table-cell office:value-type="float" office:value="1568" table:style-name="ce4">
            <text:p>1.568,00</text:p>
          </table:table-cell>
          <table:table-cell office:value-type="float" office:value="3018" table:style-name="ce4">
            <text:p>3.018,00</text:p>
          </table:table-cell>
          <table:table-cell office:value-type="float" office:value="1940" table:style-name="ce4">
            <text:p>1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423.16" table:style-name="ce4">
            <text:p>423,16</text:p>
          </table:table-cell>
          <table:table-cell office:value-type="float" office:value="733.16" table:style-name="ce4">
            <text:p>733,16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189.88" table:style-name="ce4">
            <text:p>189,88</text:p>
          </table:table-cell>
          <table:table-cell office:value-type="float" office:value="189.88" table:style-name="ce4">
            <text:p>18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5300.880000000001" table:style-name="ce4">
            <text:p>25.300,88</text:p>
          </table:table-cell>
          <table:table-cell office:value-type="float" office:value="77192.91" table:style-name="ce4">
            <text:p>77.192,91</text:p>
          </table:table-cell>
          <table:table-cell office:value-type="float" office:value="62568.13" table:style-name="ce4">
            <text:p>62.568,13</text:p>
          </table:table-cell>
          <table:table-cell office:value-type="float" office:value="10676.1" table:style-name="ce4">
            <text:p>10.67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4270" table:style-name="ce4">
            <text:p>4.270,00</text:p>
          </table:table-cell>
          <table:table-cell office:value-type="float" office:value="4270" table:style-name="ce4">
            <text:p>4.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71168.44" table:style-name="ce4">
            <text:p>71.168,44</text:p>
          </table:table-cell>
          <table:table-cell office:value-type="float" office:value="71168.44" table:style-name="ce4">
            <text:p>71.16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6184.4" table:style-name="ce4">
            <text:p>6.184,40</text:p>
          </table:table-cell>
          <table:table-cell office:value-type="float" office:value="6184.4" table:style-name="ce4">
            <text:p>6.18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25.6" table:style-name="ce4">
            <text:p>3.525,60</text:p>
          </table:table-cell>
          <table:table-cell office:value-type="float" office:value="71957.679999999993" table:style-name="ce4">
            <text:p>71.957,68</text:p>
          </table:table-cell>
          <table:table-cell office:value-type="float" office:value="69264.08" table:style-name="ce4">
            <text:p>69.264,08</text:p>
          </table:table-cell>
          <table:table-cell office:value-type="float" office:value="832" table:style-name="ce4">
            <text:p>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225" table:style-name="ce4">
            <text:p>3.225,00</text:p>
          </table:table-cell>
          <table:table-cell office:value-type="float" office:value="6486" table:style-name="ce4">
            <text:p>6.486,00</text:p>
          </table:table-cell>
          <table:table-cell office:value-type="float" office:value="4035" table:style-name="ce4">
            <text:p>4.035,00</text:p>
          </table:table-cell>
          <table:table-cell office:value-type="float" office:value="774" table:style-name="ce4">
            <text:p>7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3649.34" table:style-name="ce4">
            <text:p>23.649,34</text:p>
          </table:table-cell>
          <table:table-cell office:value-type="float" office:value="486641.49" table:style-name="ce4">
            <text:p>486.641,49</text:p>
          </table:table-cell>
          <table:table-cell office:value-type="float" office:value="586228.14" table:style-name="ce4">
            <text:p>586.228,14</text:p>
          </table:table-cell>
          <table:table-cell office:value-type="float" office:value="123235.99" table:style-name="ce4">
            <text:p>123.23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222.86" table:style-name="ce4">
            <text:p>7.222,86</text:p>
          </table:table-cell>
          <table:table-cell office:value-type="float" office:value="32336.85" table:style-name="ce4">
            <text:p>32.336,85</text:p>
          </table:table-cell>
          <table:table-cell office:value-type="float" office:value="30279.95" table:style-name="ce4">
            <text:p>30.279,95</text:p>
          </table:table-cell>
          <table:table-cell office:value-type="float" office:value="5165.96" table:style-name="ce4">
            <text:p>5.16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253.5" table:style-name="ce4">
            <text:p>253,50</text:p>
          </table:table-cell>
          <table:table-cell office:value-type="float" office:value="253.5" table:style-name="ce4">
            <text:p>2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11.9" table:style-name="ce4">
            <text:p>11,90</text:p>
          </table:table-cell>
          <table:table-cell office:value-type="float" office:value="11.9" table:style-name="ce4">
            <text:p>11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1039.2" table:style-name="ce4">
            <text:p>1.039,20</text:p>
          </table:table-cell>
          <table:table-cell office:value-type="float" office:value="2078.4" table:style-name="ce4">
            <text:p>2.078,40</text:p>
          </table:table-cell>
          <table:table-cell office:value-type="float" office:value="1039.2" table:style-name="ce4">
            <text:p>1.03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23" table:style-name="ce4">
            <text:p>923,00</text:p>
          </table:table-cell>
          <table:table-cell office:value-type="float" office:value="923" table:style-name="ce4">
            <text:p>92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5270" table:style-name="ce4">
            <text:p>15.270,00</text:p>
          </table:table-cell>
          <table:table-cell office:value-type="float" office:value="15270" table:style-name="ce4">
            <text:p>15.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96.73" table:style-name="ce4">
            <text:p>196,73</text:p>
          </table:table-cell>
          <table:table-cell office:value-type="float" office:value="196.73" table:style-name="ce4">
            <text:p>196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321.95" table:style-name="ce4">
            <text:p>4.321,95</text:p>
          </table:table-cell>
          <table:table-cell office:value-type="float" office:value="76476.25" table:style-name="ce4">
            <text:p>76.476,25</text:p>
          </table:table-cell>
          <table:table-cell office:value-type="float" office:value="115829.8" table:style-name="ce4">
            <text:p>115.829,80</text:p>
          </table:table-cell>
          <table:table-cell office:value-type="float" office:value="43675.5" table:style-name="ce4">
            <text:p>43.67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1836.8" table:style-name="ce4">
            <text:p>1.836,80</text:p>
          </table:table-cell>
          <table:table-cell office:value-type="float" office:value="12332.8" table:style-name="ce4">
            <text:p>12.332,80</text:p>
          </table:table-cell>
          <table:table-cell office:value-type="float" office:value="10496" table:style-name="ce4">
            <text:p>10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375" table:style-name="ce4">
            <text:p>6.375,00</text:p>
          </table:table-cell>
          <table:table-cell office:value-type="float" office:value="6600" table:style-name="ce4">
            <text:p>6.600,00</text:p>
          </table:table-cell>
          <table:table-cell office:value-type="float" office:value="225" table:style-name="ce4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178.1000000000004" table:style-name="ce4">
            <text:p>4.178,10</text:p>
          </table:table-cell>
          <table:table-cell office:value-type="float" office:value="18559.560000000001" table:style-name="ce4">
            <text:p>18.559,56</text:p>
          </table:table-cell>
          <table:table-cell office:value-type="float" office:value="16271.46" table:style-name="ce4">
            <text:p>16.271,46</text:p>
          </table:table-cell>
          <table:table-cell office:value-type="float" office:value="1890" table:style-name="ce4">
            <text:p>1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406.8" table:style-name="ce4">
            <text:p>3.406,80</text:p>
          </table:table-cell>
          <table:table-cell office:value-type="float" office:value="3406.8" table:style-name="ce4">
            <text:p>3.40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736.75" table:style-name="ce4">
            <text:p>4.736,75</text:p>
          </table:table-cell>
          <table:table-cell office:value-type="float" office:value="46546.01" table:style-name="ce4">
            <text:p>46.546,01</text:p>
          </table:table-cell>
          <table:table-cell office:value-type="float" office:value="46457.31" table:style-name="ce4">
            <text:p>46.457,31</text:p>
          </table:table-cell>
          <table:table-cell office:value-type="float" office:value="4648.05" table:style-name="ce4">
            <text:p>4.64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.8" table:style-name="ce4">
            <text:p>312,80</text:p>
          </table:table-cell>
          <table:table-cell office:value-type="float" office:value="312.8" table:style-name="ce4">
            <text:p>31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2348.98" table:style-name="ce4">
            <text:p>2.348,98</text:p>
          </table:table-cell>
          <table:table-cell office:value-type="float" office:value="2348.98" table:style-name="ce4">
            <text:p>2.348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723" table:style-name="ce4">
            <text:p>723,00</text:p>
          </table:table-cell>
          <table:table-cell office:value-type="float" office:value="370" table:style-name="ce4">
            <text:p>3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4860" table:style-name="ce4">
            <text:p>4.860,00</text:p>
          </table:table-cell>
          <table:table-cell office:value-type="float" office:value="26101" table:style-name="ce4">
            <text:p>26.101,00</text:p>
          </table:table-cell>
          <table:table-cell office:value-type="float" office:value="21991" table:style-name="ce4">
            <text:p>21.991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421125.46" table:style-name="ce4">
            <text:p>1.421.125,46</text:p>
          </table:table-cell>
          <table:table-cell office:value-type="float" office:value="6670354.1699999999" table:style-name="ce4">
            <text:p>6.670.354,17</text:p>
          </table:table-cell>
          <table:table-cell office:value-type="float" office:value="6304760.1799999997" table:style-name="ce4">
            <text:p>6.304.760,18</text:p>
          </table:table-cell>
          <table:table-cell office:value-type="float" office:value="1055531.47" table:style-name="ce4">
            <text:p>1.055.53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0427.61" table:formula="of:=SUM([.C309:.C342])" table:style-name="ce4">
            <text:p>40.427,61</text:p>
          </table:table-cell>
          <table:table-cell office:value-type="float" office:value="12634.02" table:formula="of:=SUM([.D309:.D342])" table:style-name="ce4">
            <text:p>12.634,02</text:p>
          </table:table-cell>
          <table:table-cell office:value-type="float" office:value="0" table:formula="of:=SUM([.E309:.E342])" table:style-name="ce4">
            <text:p>0,00</text:p>
          </table:table-cell>
          <table:table-cell office:value-type="float" office:value="27793.589999999997" table:formula="of:=SUM([.F309:.F342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3745.26" table:style-name="ce4">
            <text:p>3.745,26</text:p>
          </table:table-cell>
          <table:table-cell office:value-type="float" office:value="3745.26" table:style-name="ce4">
            <text:p>3.74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4275.8" table:style-name="ce4">
            <text:p>4.275,80</text:p>
          </table:table-cell>
          <table:table-cell office:value-type="float" office:value="4273.8" table:style-name="ce4">
            <text:p>4.273,8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876010.71" table:formula="of:=SUM([.C344:.C682])" table:style-name="ce4">
            <text:p>4.876.010,71</text:p>
          </table:table-cell>
          <table:table-cell office:value-type="float" office:value="25206675.420000002" table:formula="of:=SUM([.D344:.D682])" table:style-name="ce4">
            <text:p>25.206.675,42</text:p>
          </table:table-cell>
          <table:table-cell office:value-type="float" office:value="25286916.300000004" table:formula="of:=SUM([.E344:.E682])" table:style-name="ce4">
            <text:p>25.286.916,30</text:p>
          </table:table-cell>
          <table:table-cell office:value-type="float" office:value="4956251.5900000008" table:formula="of:=SUM([.F344:.F682])" table:style-name="ce4">
            <text:p>4.956.25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601.46" table:style-name="ce4">
            <text:p>15.601,46</text:p>
          </table:table-cell>
          <table:table-cell office:value-type="float" office:value="122030.12" table:style-name="ce4">
            <text:p>122.030,12</text:p>
          </table:table-cell>
          <table:table-cell office:value-type="float" office:value="124260" table:style-name="ce4">
            <text:p>124.260,00</text:p>
          </table:table-cell>
          <table:table-cell office:value-type="float" office:value="17831.34" table:style-name="ce4">
            <text:p>17.8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8857.330000000002" table:style-name="ce4">
            <text:p>18.857,33</text:p>
          </table:table-cell>
          <table:table-cell office:value-type="float" office:value="17943.41" table:style-name="ce4">
            <text:p>17.943,41</text:p>
          </table:table-cell>
          <table:table-cell office:value-type="float" office:value="16898.27" table:style-name="ce4">
            <text:p>16.898,27</text:p>
          </table:table-cell>
          <table:table-cell office:value-type="float" office:value="17812.189999999999" table:style-name="ce4">
            <text:p>17.81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2022.37" table:style-name="ce4">
            <text:p>12.022,37</text:p>
          </table:table-cell>
          <table:table-cell office:value-type="float" office:value="59631.65" table:style-name="ce4">
            <text:p>59.631,65</text:p>
          </table:table-cell>
          <table:table-cell office:value-type="float" office:value="80614" table:style-name="ce4">
            <text:p>80.614,00</text:p>
          </table:table-cell>
          <table:table-cell office:value-type="float" office:value="33004.720000000001" table:style-name="ce4">
            <text:p>33.00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12.36" table:style-name="ce4">
            <text:p>3.712,36</text:p>
          </table:table-cell>
          <table:table-cell office:value-type="float" office:value="3138.75" table:style-name="ce4">
            <text:p>3.138,75</text:p>
          </table:table-cell>
          <table:table-cell office:value-type="float" office:value="17372.28" table:style-name="ce4">
            <text:p>17.372,28</text:p>
          </table:table-cell>
          <table:table-cell office:value-type="float" office:value="17945.89" table:style-name="ce4">
            <text:p>17.94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010.24" table:style-name="ce4">
            <text:p>185.010,24</text:p>
          </table:table-cell>
          <table:table-cell office:value-type="float" office:value="1093615.92" table:style-name="ce4">
            <text:p>1.093.615,92</text:p>
          </table:table-cell>
          <table:table-cell office:value-type="float" office:value="1093772.1200000001" table:style-name="ce4">
            <text:p>1.093.772,12</text:p>
          </table:table-cell>
          <table:table-cell office:value-type="float" office:value="185166.44" table:style-name="ce4">
            <text:p>185.16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4636.2" table:style-name="ce4">
            <text:p>4.636,20</text:p>
          </table:table-cell>
          <table:table-cell office:value-type="float" office:value="42004.959999999999" table:style-name="ce4">
            <text:p>42.004,96</text:p>
          </table:table-cell>
          <table:table-cell office:value-type="float" office:value="43225" table:style-name="ce4">
            <text:p>43.225,00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18" table:style-name="ce4">
            <text:p>4.832,18</text:p>
          </table:table-cell>
          <table:table-cell office:value-type="float" office:value="30893.08" table:style-name="ce4">
            <text:p>30.893,08</text:p>
          </table:table-cell>
          <table:table-cell office:value-type="float" office:value="30893.1" table:style-name="ce4">
            <text:p>30.893,10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4393.5" table:style-name="ce4">
            <text:p>24.393,50</text:p>
          </table:table-cell>
          <table:table-cell office:value-type="float" office:value="187719.13" table:style-name="ce4">
            <text:p>187.719,13</text:p>
          </table:table-cell>
          <table:table-cell office:value-type="float" office:value="195000" table:style-name="ce4">
            <text:p>195.000,00</text:p>
          </table:table-cell>
          <table:table-cell office:value-type="float" office:value="31674.37" table:style-name="ce4">
            <text:p>31.67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9225.550000000003" table:style-name="ce4">
            <text:p>39.225,55</text:p>
          </table:table-cell>
          <table:table-cell office:value-type="float" office:value="216230.56" table:style-name="ce4">
            <text:p>216.230,56</text:p>
          </table:table-cell>
          <table:table-cell office:value-type="float" office:value="201162" table:style-name="ce4">
            <text:p>201.162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104757.98" table:style-name="ce4">
            <text:p>104.757,98</text:p>
          </table:table-cell>
          <table:table-cell office:value-type="float" office:value="111937.5" table:style-name="ce4">
            <text:p>111.937,50</text:p>
          </table:table-cell>
          <table:table-cell office:value-type="float" office:value="23227.87" table:style-name="ce4">
            <text:p>23.2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0170.89" table:style-name="ce4">
            <text:p>30.170,89</text:p>
          </table:table-cell>
          <table:table-cell office:value-type="float" office:value="264810.73" table:style-name="ce4">
            <text:p>264.810,73</text:p>
          </table:table-cell>
          <table:table-cell office:value-type="float" office:value="278449.01" table:style-name="ce4">
            <text:p>278.449,01</text:p>
          </table:table-cell>
          <table:table-cell office:value-type="float" office:value="43809.17" table:style-name="ce4">
            <text:p>43.80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33211.5" table:style-name="ce4">
            <text:p>33.211,50</text:p>
          </table:table-cell>
          <table:table-cell office:value-type="float" office:value="30937.5" table:style-name="ce4">
            <text:p>30.937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5048" table:style-name="ce4">
            <text:p>15.048,00</text:p>
          </table:table-cell>
          <table:table-cell office:value-type="float" office:value="76548" table:style-name="ce4">
            <text:p>76.548,00</text:p>
          </table:table-cell>
          <table:table-cell office:value-type="float" office:value="73500" table:style-name="ce4">
            <text:p>73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45250" table:style-name="ce4">
            <text:p>45.250,00</text:p>
          </table:table-cell>
          <table:table-cell office:value-type="float" office:value="51250" table:style-name="ce4">
            <text:p>51.2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133114.82" table:style-name="ce4">
            <text:p>133.114,82</text:p>
          </table:table-cell>
          <table:table-cell office:value-type="float" office:value="133875" table:style-name="ce4">
            <text:p>133.875,00</text:p>
          </table:table-cell>
          <table:table-cell office:value-type="float" office:value="23227.87" table:style-name="ce4">
            <text:p>23.2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1295.74" table:style-name="ce4">
            <text:p>31.295,74</text:p>
          </table:table-cell>
          <table:table-cell office:value-type="float" office:value="239138.74" table:style-name="ce4">
            <text:p>239.138,74</text:p>
          </table:table-cell>
          <table:table-cell office:value-type="float" office:value="247113" table:style-name="ce4">
            <text:p>247.113,00</text:p>
          </table:table-cell>
          <table:table-cell office:value-type="float" office:value="39270" table:style-name="ce4">
            <text:p>39.2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168729.14" table:style-name="ce4">
            <text:p>168.729,14</text:p>
          </table:table-cell>
          <table:table-cell office:value-type="float" office:value="177750" table:style-name="ce4">
            <text:p>177.750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678673.7" table:style-name="ce4">
            <text:p>678.673,70</text:p>
          </table:table-cell>
          <table:table-cell office:value-type="float" office:value="683751.68" table:style-name="ce4">
            <text:p>683.751,68</text:p>
          </table:table-cell>
          <table:table-cell office:value-type="float" office:value="106637.33" table:style-name="ce4">
            <text:p>106.63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72631.5" table:style-name="ce4">
            <text:p>72.631,50</text:p>
          </table:table-cell>
          <table:table-cell office:value-type="float" office:value="74437.5" table:style-name="ce4">
            <text:p>74.437,50</text:p>
          </table:table-cell>
          <table:table-cell office:value-type="float" office:value="12750" table:style-name="ce4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0188" table:style-name="ce4">
            <text:p>10.188,00</text:p>
          </table:table-cell>
          <table:table-cell office:value-type="float" office:value="32826" table:style-name="ce4">
            <text:p>32.826,00</text:p>
          </table:table-cell>
          <table:table-cell office:value-type="float" office:value="30750" table:style-name="ce4">
            <text:p>30.750,00</text:p>
          </table:table-cell>
          <table:table-cell office:value-type="float" office:value="8112" table:style-name="ce4">
            <text:p>8.1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3067.74" table:style-name="ce4">
            <text:p>13.067,74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3013.26" table:style-name="ce4">
            <text:p>13.013,26</text:p>
          </table:table-cell>
          <table:table-cell office:value-type="float" office:value="86921.279999999999" table:style-name="ce4">
            <text:p>86.921,28</text:p>
          </table:table-cell>
          <table:table-cell office:value-type="float" office:value="73908.02" table:style-name="ce4">
            <text:p>73.90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37004.47" table:style-name="ce4">
            <text:p>37.004,47</text:p>
          </table:table-cell>
          <table:table-cell office:value-type="float" office:value="37500" table:style-name="ce4">
            <text:p>37.5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059.45" table:style-name="ce4">
            <text:p>76.059,45</text:p>
          </table:table-cell>
          <table:table-cell office:value-type="float" office:value="617332.73" table:style-name="ce4">
            <text:p>617.332,73</text:p>
          </table:table-cell>
          <table:table-cell office:value-type="float" office:value="676592.03" table:style-name="ce4">
            <text:p>676.592,03</text:p>
          </table:table-cell>
          <table:table-cell office:value-type="float" office:value="135318.75" table:style-name="ce4">
            <text:p>135.31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5035.43" table:style-name="ce4">
            <text:p>25.035,43</text:p>
          </table:table-cell>
          <table:table-cell office:value-type="float" office:value="139057.56" table:style-name="ce4">
            <text:p>139.057,56</text:p>
          </table:table-cell>
          <table:table-cell office:value-type="float" office:value="137250" table:style-name="ce4">
            <text:p>137.250,00</text:p>
          </table:table-cell>
          <table:table-cell office:value-type="float" office:value="23227.87" table:style-name="ce4">
            <text:p>23.2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20796" table:style-name="ce4">
            <text:p>20.796,00</text:p>
          </table:table-cell>
          <table:table-cell office:value-type="float" office:value="10920" table:style-name="ce4">
            <text:p>10.92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4764.48" table:style-name="ce4">
            <text:p>14.764,48</text:p>
          </table:table-cell>
          <table:table-cell office:value-type="float" office:value="102825.35" table:style-name="ce4">
            <text:p>102.825,35</text:p>
          </table:table-cell>
          <table:table-cell office:value-type="float" office:value="104250" table:style-name="ce4">
            <text:p>104.250,00</text:p>
          </table:table-cell>
          <table:table-cell office:value-type="float" office:value="16189.13" table:style-name="ce4">
            <text:p>16.1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5850" table:style-name="ce4">
            <text:p>5.850,00</text:p>
          </table:table-cell>
          <table:table-cell office:value-type="float" office:value="5850" table:style-name="ce4">
            <text:p>5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2243.1" table:style-name="ce4">
            <text:p>32.243,10</text:p>
          </table:table-cell>
          <table:table-cell office:value-type="float" office:value="150694.68" table:style-name="ce4">
            <text:p>150.694,68</text:p>
          </table:table-cell>
          <table:table-cell office:value-type="float" office:value="128700" table:style-name="ce4">
            <text:p>128.700,00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13680" table:style-name="ce4">
            <text:p>13.680,00</text:p>
          </table:table-cell>
          <table:table-cell office:value-type="float" office:value="33555" table:style-name="ce4">
            <text:p>33.555,00</text:p>
          </table:table-cell>
          <table:table-cell office:value-type="float" office:value="19875" table:style-name="ce4">
            <text:p>1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42801.5" table:style-name="ce4">
            <text:p>142.801,50</text:p>
          </table:table-cell>
          <table:table-cell office:value-type="float" office:value="144907.5" table:style-name="ce4">
            <text:p>144.907,50</text:p>
          </table:table-cell>
          <table:table-cell office:value-type="float" office:value="26730" table:style-name="ce4">
            <text:p>26.7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214099.25" table:style-name="ce4">
            <text:p>214.099,25</text:p>
          </table:table-cell>
          <table:table-cell office:value-type="float" office:value="211875" table:style-name="ce4">
            <text:p>211.875,00</text:p>
          </table:table-cell>
          <table:table-cell office:value-type="float" office:value="33082.120000000003" table:style-name="ce4">
            <text:p>33.08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464" table:style-name="ce4">
            <text:p>31.464,00</text:p>
          </table:table-cell>
          <table:table-cell office:value-type="float" office:value="188214" table:style-name="ce4">
            <text:p>188.214,00</text:p>
          </table:table-cell>
          <table:table-cell office:value-type="float" office:value="194250" table:style-name="ce4">
            <text:p>194.25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5190.5" table:style-name="ce4">
            <text:p>45.190,50</text:p>
          </table:table-cell>
          <table:table-cell office:value-type="float" office:value="38062.5" table:style-name="ce4">
            <text:p>38.062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0980.45" table:style-name="ce4">
            <text:p>10.980,45</text:p>
          </table:table-cell>
          <table:table-cell office:value-type="float" office:value="10980.45" table:style-name="ce4">
            <text:p>10.980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121042.8" table:style-name="ce4">
            <text:p>121.042,80</text:p>
          </table:table-cell>
          <table:table-cell office:value-type="float" office:value="127800" table:style-name="ce4">
            <text:p>127.800,00</text:p>
          </table:table-cell>
          <table:table-cell office:value-type="float" office:value="25339.5" table:style-name="ce4">
            <text:p>25.33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9375" table:style-name="ce4">
            <text:p>39.375,00</text:p>
          </table:table-cell>
          <table:table-cell office:value-type="float" office:value="48375" table:style-name="ce4">
            <text:p>48.375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6048.35" table:style-name="ce4">
            <text:p>16.048,35</text:p>
          </table:table-cell>
          <table:table-cell office:value-type="float" office:value="130998.15" table:style-name="ce4">
            <text:p>130.998,15</text:p>
          </table:table-cell>
          <table:table-cell office:value-type="float" office:value="138600" table:style-name="ce4">
            <text:p>138.600,00</text:p>
          </table:table-cell>
          <table:table-cell office:value-type="float" office:value="23650.2" table:style-name="ce4">
            <text:p>23.65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1971.54" table:style-name="ce4">
            <text:p>11.971,54</text:p>
          </table:table-cell>
          <table:table-cell office:value-type="float" office:value="10530" table:style-name="ce4">
            <text:p>10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2408" table:style-name="ce4">
            <text:p>42.408,00</text:p>
          </table:table-cell>
          <table:table-cell office:value-type="float" office:value="209345.5" table:style-name="ce4">
            <text:p>209.345,50</text:p>
          </table:table-cell>
          <table:table-cell office:value-type="float" office:value="197687.5" table:style-name="ce4">
            <text:p>197.687,50</text:p>
          </table:table-cell>
          <table:table-cell office:value-type="float" office:value="30750" table:style-name="ce4">
            <text:p>30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48048" table:style-name="ce4">
            <text:p>48.048,00</text:p>
          </table:table-cell>
          <table:table-cell office:value-type="float" office:value="187434" table:style-name="ce4">
            <text:p>187.434,00</text:p>
          </table:table-cell>
          <table:table-cell office:value-type="float" office:value="170586" table:style-name="ce4">
            <text:p>170.586,00</text:p>
          </table:table-cell>
          <table:table-cell office:value-type="float" office:value="31200" table:style-name="ce4">
            <text:p>3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9208" table:style-name="ce4">
            <text:p>29.208,00</text:p>
          </table:table-cell>
          <table:table-cell office:value-type="float" office:value="167367" table:style-name="ce4">
            <text:p>167.367,00</text:p>
          </table:table-cell>
          <table:table-cell office:value-type="float" office:value="160659" table:style-name="ce4">
            <text:p>160.659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2393" table:style-name="ce4">
            <text:p>12.393,00</text:p>
          </table:table-cell>
          <table:table-cell office:value-type="float" office:value="71283" table:style-name="ce4">
            <text:p>71.283,00</text:p>
          </table:table-cell>
          <table:table-cell office:value-type="float" office:value="70590" table:style-name="ce4">
            <text:p>70.59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13.64" table:style-name="ce4">
            <text:p>29.213,64</text:p>
          </table:table-cell>
          <table:table-cell office:value-type="float" office:value="200051.3" table:style-name="ce4">
            <text:p>200.051,30</text:p>
          </table:table-cell>
          <table:table-cell office:value-type="float" office:value="201780" table:style-name="ce4">
            <text:p>201.780,00</text:p>
          </table:table-cell>
          <table:table-cell office:value-type="float" office:value="30942.34" table:style-name="ce4">
            <text:p>30.94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8092" table:style-name="ce4">
            <text:p>28.092,00</text:p>
          </table:table-cell>
          <table:table-cell office:value-type="float" office:value="193296" table:style-name="ce4">
            <text:p>193.296,00</text:p>
          </table:table-cell>
          <table:table-cell office:value-type="float" office:value="207714" table:style-name="ce4">
            <text:p>207.714,00</text:p>
          </table:table-cell>
          <table:table-cell office:value-type="float" office:value="42510" table:style-name="ce4">
            <text:p>42.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3328" table:style-name="ce4">
            <text:p>23.328,00</text:p>
          </table:table-cell>
          <table:table-cell office:value-type="float" office:value="114861" table:style-name="ce4">
            <text:p>114.861,00</text:p>
          </table:table-cell>
          <table:table-cell office:value-type="float" office:value="113373" table:style-name="ce4">
            <text:p>113.373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10704" table:style-name="ce4">
            <text:p>10.704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35.58" table:style-name="ce4">
            <text:p>1.135,58</text:p>
          </table:table-cell>
          <table:table-cell office:value-type="float" office:value="5963.48" table:style-name="ce4">
            <text:p>5.963,48</text:p>
          </table:table-cell>
          <table:table-cell office:value-type="float" office:value="5400" table:style-name="ce4">
            <text:p>5.400,00</text:p>
          </table:table-cell>
          <table:table-cell office:value-type="float" office:value="572.1" table:style-name="ce4">
            <text:p>5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3632" table:style-name="ce4">
            <text:p>13.632,00</text:p>
          </table:table-cell>
          <table:table-cell office:value-type="float" office:value="79581" table:style-name="ce4">
            <text:p>79.581,00</text:p>
          </table:table-cell>
          <table:table-cell office:value-type="float" office:value="75309" table:style-name="ce4">
            <text:p>75.309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3480.62" table:style-name="ce4">
            <text:p>13.480,62</text:p>
          </table:table-cell>
          <table:table-cell office:value-type="float" office:value="90995.37" table:style-name="ce4">
            <text:p>90.995,37</text:p>
          </table:table-cell>
          <table:table-cell office:value-type="float" office:value="93000" table:style-name="ce4">
            <text:p>93.000,0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6666" table:style-name="ce4">
            <text:p>6.666,00</text:p>
          </table:table-cell>
          <table:table-cell office:value-type="float" office:value="22266" table:style-name="ce4">
            <text:p>22.266,0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400" table:style-name="ce4">
            <text:p>11.400,00</text:p>
          </table:table-cell>
          <table:table-cell office:value-type="float" office:value="86962.5" table:style-name="ce4">
            <text:p>86.962,50</text:p>
          </table:table-cell>
          <table:table-cell office:value-type="float" office:value="89062.5" table:style-name="ce4">
            <text:p>89.062,5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19728.59" table:style-name="ce4">
            <text:p>19.728,59</text:p>
          </table:table-cell>
          <table:table-cell office:value-type="float" office:value="23400" table:style-name="ce4">
            <text:p>23.400,00</text:p>
          </table:table-cell>
          <table:table-cell office:value-type="float" office:value="4392.18" table:style-name="ce4">
            <text:p>4.39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3525.66" table:style-name="ce4">
            <text:p>13.525,66</text:p>
          </table:table-cell>
          <table:table-cell office:value-type="float" office:value="79521.2" table:style-name="ce4">
            <text:p>79.521,20</text:p>
          </table:table-cell>
          <table:table-cell office:value-type="float" office:value="77220" table:style-name="ce4">
            <text:p>77.220,00</text:p>
          </table:table-cell>
          <table:table-cell office:value-type="float" office:value="11224.46" table:style-name="ce4">
            <text:p>11.22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986.75" table:style-name="ce4">
            <text:p>3.986,75</text:p>
          </table:table-cell>
          <table:table-cell office:value-type="float" office:value="11786.75" table:style-name="ce4">
            <text:p>11.786,75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838.68" table:style-name="ce4">
            <text:p>12.838,68</text:p>
          </table:table-cell>
          <table:table-cell office:value-type="float" office:value="113207.05" table:style-name="ce4">
            <text:p>113.207,05</text:p>
          </table:table-cell>
          <table:table-cell office:value-type="float" office:value="121250" table:style-name="ce4">
            <text:p>121.250,00</text:p>
          </table:table-cell>
          <table:table-cell office:value-type="float" office:value="20881.63" table:style-name="ce4">
            <text:p>20.88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704.38" table:style-name="ce4">
            <text:p>704,38</text:p>
          </table:table-cell>
          <table:table-cell office:value-type="float" office:value="272.36" table:style-name="ce4">
            <text:p>272,36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0487.07" table:style-name="ce4">
            <text:p>10.487,07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105225" table:style-name="ce4">
            <text:p>105.225,00</text:p>
          </table:table-cell>
          <table:table-cell office:value-type="float" office:value="102375" table:style-name="ce4">
            <text:p>102.375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39343.5" table:style-name="ce4">
            <text:p>39.343,50</text:p>
          </table:table-cell>
          <table:table-cell office:value-type="float" office:value="39187.5" table:style-name="ce4">
            <text:p>39.18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364" table:style-name="ce4">
            <text:p>14.364,00</text:p>
          </table:table-cell>
          <table:table-cell office:value-type="float" office:value="82239" table:style-name="ce4">
            <text:p>82.239,00</text:p>
          </table:table-cell>
          <table:table-cell office:value-type="float" office:value="84375" table:style-name="ce4">
            <text:p>84.375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8892" table:style-name="ce4">
            <text:p>8.892,00</text:p>
          </table:table-cell>
          <table:table-cell office:value-type="float" office:value="27079.5" table:style-name="ce4">
            <text:p>27.079,50</text:p>
          </table:table-cell>
          <table:table-cell office:value-type="float" office:value="18187.5" table:style-name="ce4">
            <text:p>18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119652" table:style-name="ce4">
            <text:p>119.652,00</text:p>
          </table:table-cell>
          <table:table-cell office:value-type="float" office:value="123000" table:style-name="ce4">
            <text:p>123.0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71430" table:style-name="ce4">
            <text:p>71.43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4956.85" table:style-name="ce4">
            <text:p>14.956,85</text:p>
          </table:table-cell>
          <table:table-cell office:value-type="float" office:value="106108.43" table:style-name="ce4">
            <text:p>106.108,43</text:p>
          </table:table-cell>
          <table:table-cell office:value-type="float" office:value="101400" table:style-name="ce4">
            <text:p>101.400,00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5777.41" table:style-name="ce4">
            <text:p>5.777,41</text:p>
          </table:table-cell>
          <table:table-cell office:value-type="float" office:value="31277.41" table:style-name="ce4">
            <text:p>31.277,41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061.93" table:style-name="ce4">
            <text:p>17.061,93</text:p>
          </table:table-cell>
          <table:table-cell office:value-type="float" office:value="118818.39" table:style-name="ce4">
            <text:p>118.818,39</text:p>
          </table:table-cell>
          <table:table-cell office:value-type="float" office:value="114933" table:style-name="ce4">
            <text:p>114.933,00</text:p>
          </table:table-cell>
          <table:table-cell office:value-type="float" office:value="13176.54" table:style-name="ce4">
            <text:p>13.17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7925.440000000002" table:style-name="ce4">
            <text:p>47.925,44</text:p>
          </table:table-cell>
          <table:table-cell office:value-type="float" office:value="245077.85" table:style-name="ce4">
            <text:p>245.077,85</text:p>
          </table:table-cell>
          <table:table-cell office:value-type="float" office:value="235950" table:style-name="ce4">
            <text:p>235.950,00</text:p>
          </table:table-cell>
          <table:table-cell office:value-type="float" office:value="38797.589999999997" table:style-name="ce4">
            <text:p>38.79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56857.67" table:style-name="ce4">
            <text:p>56.857,67</text:p>
          </table:table-cell>
          <table:table-cell office:value-type="float" office:value="214070.38" table:style-name="ce4">
            <text:p>214.070,38</text:p>
          </table:table-cell>
          <table:table-cell office:value-type="float" office:value="186210.97" table:style-name="ce4">
            <text:p>186.210,97</text:p>
          </table:table-cell>
          <table:table-cell office:value-type="float" office:value="28998.26" table:style-name="ce4">
            <text:p>28.99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21444" table:style-name="ce4">
            <text:p>21.444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6700.89" table:style-name="ce4">
            <text:p>6.700,89</text:p>
          </table:table-cell>
          <table:table-cell office:value-type="float" office:value="45208.71" table:style-name="ce4">
            <text:p>45.208,71</text:p>
          </table:table-cell>
          <table:table-cell office:value-type="float" office:value="42900" table:style-name="ce4">
            <text:p>42.900,00</text:p>
          </table:table-cell>
          <table:table-cell office:value-type="float" office:value="4392.18" table:style-name="ce4">
            <text:p>4.39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7980" table:style-name="ce4">
            <text:p>7.980,00</text:p>
          </table:table-cell>
          <table:table-cell office:value-type="float" office:value="62355" table:style-name="ce4">
            <text:p>62.355,00</text:p>
          </table:table-cell>
          <table:table-cell office:value-type="float" office:value="64875" table:style-name="ce4">
            <text:p>64.875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304" table:style-name="ce4">
            <text:p>38.304,00</text:p>
          </table:table-cell>
          <table:table-cell office:value-type="float" office:value="202616.25" table:style-name="ce4">
            <text:p>202.616,25</text:p>
          </table:table-cell>
          <table:table-cell office:value-type="float" office:value="193875" table:style-name="ce4">
            <text:p>193.875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43092" table:style-name="ce4">
            <text:p>43.092,00</text:p>
          </table:table-cell>
          <table:table-cell office:value-type="float" office:value="220092" table:style-name="ce4">
            <text:p>220.092,00</text:p>
          </table:table-cell>
          <table:table-cell office:value-type="float" office:value="203250" table:style-name="ce4">
            <text:p>203.250,00</text:p>
          </table:table-cell>
          <table:table-cell office:value-type="float" office:value="26250" table:style-name="ce4">
            <text:p>26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1352.1" table:style-name="ce4">
            <text:p>11.352,10</text:p>
          </table:table-cell>
          <table:table-cell office:value-type="float" office:value="110072.41" table:style-name="ce4">
            <text:p>110.072,41</text:p>
          </table:table-cell>
          <table:table-cell office:value-type="float" office:value="115557" table:style-name="ce4">
            <text:p>115.557,00</text:p>
          </table:table-cell>
          <table:table-cell office:value-type="float" office:value="16836.689999999999" table:style-name="ce4">
            <text:p>16.83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28492.5" table:style-name="ce4">
            <text:p>28.492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67750" table:style-name="ce4">
            <text:p>67.750,00</text:p>
          </table:table-cell>
          <table:table-cell office:value-type="float" office:value="81300" table:style-name="ce4">
            <text:p>81.300,00</text:p>
          </table:table-cell>
          <table:table-cell office:value-type="float" office:value="27100" table:style-name="ce4">
            <text:p>2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7353.24" table:style-name="ce4">
            <text:p>37.353,24</text:p>
          </table:table-cell>
          <table:table-cell office:value-type="float" office:value="214492.19" table:style-name="ce4">
            <text:p>214.492,19</text:p>
          </table:table-cell>
          <table:table-cell office:value-type="float" office:value="210390" table:style-name="ce4">
            <text:p>210.390,00</text:p>
          </table:table-cell>
          <table:table-cell office:value-type="float" office:value="33251.050000000003" table:style-name="ce4">
            <text:p>33.25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7458" table:style-name="ce4">
            <text:p>37.458,00</text:p>
          </table:table-cell>
          <table:table-cell office:value-type="float" office:value="33750" table:style-name="ce4">
            <text:p>33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1250" table:style-name="ce4">
            <text:p>11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7232.17" table:style-name="ce4">
            <text:p>37.232,17</text:p>
          </table:table-cell>
          <table:table-cell office:value-type="float" office:value="153642.67000000001" table:style-name="ce4">
            <text:p>153.642,67</text:p>
          </table:table-cell>
          <table:table-cell office:value-type="float" office:value="141750" table:style-name="ce4">
            <text:p>141.750,00</text:p>
          </table:table-cell>
          <table:table-cell office:value-type="float" office:value="25339.5" table:style-name="ce4">
            <text:p>25.33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112128" table:style-name="ce4">
            <text:p>112.128,00</text:p>
          </table:table-cell>
          <table:table-cell office:value-type="float" office:value="123000" table:style-name="ce4">
            <text:p>123.0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8620" table:style-name="ce4">
            <text:p>28.62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94437" table:style-name="ce4">
            <text:p>94.437,00</text:p>
          </table:table-cell>
          <table:table-cell office:value-type="float" office:value="100875" table:style-name="ce4">
            <text:p>100.875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6146.23" table:style-name="ce4">
            <text:p>6.146,23</text:p>
          </table:table-cell>
          <table:table-cell office:value-type="float" office:value="31853.18" table:style-name="ce4">
            <text:p>31.853,18</text:p>
          </table:table-cell>
          <table:table-cell office:value-type="float" office:value="31265" table:style-name="ce4">
            <text:p>31.265,00</text:p>
          </table:table-cell>
          <table:table-cell office:value-type="float" office:value="5558.05" table:style-name="ce4">
            <text:p>5.55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732.03" table:style-name="ce4">
            <text:p>732,03</text:p>
          </table:table-cell>
          <table:table-cell office:value-type="float" office:value="33030.18" table:style-name="ce4">
            <text:p>33.030,18</text:p>
          </table:table-cell>
          <table:table-cell office:value-type="float" office:value="39900" table:style-name="ce4">
            <text:p>39.900,00</text:p>
          </table:table-cell>
          <table:table-cell office:value-type="float" office:value="7601.85" table:style-name="ce4">
            <text:p>7.60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81048" table:style-name="ce4">
            <text:p>81.048,00</text:p>
          </table:table-cell>
          <table:table-cell office:value-type="float" office:value="79500" table:style-name="ce4">
            <text:p>79.50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30948" table:style-name="ce4">
            <text:p>30.948,00</text:p>
          </table:table-cell>
          <table:table-cell office:value-type="float" office:value="118243" table:style-name="ce4">
            <text:p>118.243,00</text:p>
          </table:table-cell>
          <table:table-cell office:value-type="float" office:value="98995" table:style-name="ce4">
            <text:p>98.995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9864" table:style-name="ce4">
            <text:p>9.864,00</text:p>
          </table:table-cell>
          <table:table-cell office:value-type="float" office:value="68481" table:style-name="ce4">
            <text:p>68.481,00</text:p>
          </table:table-cell>
          <table:table-cell office:value-type="float" office:value="72657" table:style-name="ce4">
            <text:p>72.657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141888" table:style-name="ce4">
            <text:p>141.888,00</text:p>
          </table:table-cell>
          <table:table-cell office:value-type="float" office:value="143250" table:style-name="ce4">
            <text:p>143.250,00</text:p>
          </table:table-cell>
          <table:table-cell office:value-type="float" office:value="23250" table:style-name="ce4">
            <text:p>23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3760" table:style-name="ce4">
            <text:p>23.76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6828" table:style-name="ce4">
            <text:p>36.828,00</text:p>
          </table:table-cell>
          <table:table-cell office:value-type="float" office:value="177436" table:style-name="ce4">
            <text:p>177.436,00</text:p>
          </table:table-cell>
          <table:table-cell office:value-type="float" office:value="165568" table:style-name="ce4">
            <text:p>165.568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27936.5" table:style-name="ce4">
            <text:p>127.936,50</text:p>
          </table:table-cell>
          <table:table-cell office:value-type="float" office:value="125812.5" table:style-name="ce4">
            <text:p>125.812,5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0604" table:style-name="ce4">
            <text:p>20.604,00</text:p>
          </table:table-cell>
          <table:table-cell office:value-type="float" office:value="18750" table:style-name="ce4">
            <text:p>18.7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629.31" table:style-name="ce4">
            <text:p>171.629,31</text:p>
          </table:table-cell>
          <table:table-cell office:value-type="float" office:value="1060962.95" table:style-name="ce4">
            <text:p>1.060.962,95</text:p>
          </table:table-cell>
          <table:table-cell office:value-type="float" office:value="1085047.6399999999" table:style-name="ce4">
            <text:p>1.085.047,64</text:p>
          </table:table-cell>
          <table:table-cell office:value-type="float" office:value="195714" table:style-name="ce4">
            <text:p>195.7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8892" table:style-name="ce4">
            <text:p>8.892,00</text:p>
          </table:table-cell>
          <table:table-cell office:value-type="float" office:value="77142" table:style-name="ce4">
            <text:p>77.142,00</text:p>
          </table:table-cell>
          <table:table-cell office:value-type="float" office:value="78000" table:style-name="ce4">
            <text:p>78.0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6472" table:style-name="ce4">
            <text:p>26.472,00</text:p>
          </table:table-cell>
          <table:table-cell office:value-type="float" office:value="26250" table:style-name="ce4">
            <text:p>26.2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63951" table:style-name="ce4">
            <text:p>63.951,00</text:p>
          </table:table-cell>
          <table:table-cell office:value-type="float" office:value="60375" table:style-name="ce4">
            <text:p>60.375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41238" table:style-name="ce4">
            <text:p>41.238,00</text:p>
          </table:table-cell>
          <table:table-cell office:value-type="float" office:value="42030" table:style-name="ce4">
            <text:p>42.03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181757.11" table:style-name="ce4">
            <text:p>181.757,11</text:p>
          </table:table-cell>
          <table:table-cell office:value-type="float" office:value="185062.5" table:style-name="ce4">
            <text:p>185.062,50</text:p>
          </table:table-cell>
          <table:table-cell office:value-type="float" office:value="30266.62" table:style-name="ce4">
            <text:p>30.26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41856" table:style-name="ce4">
            <text:p>41.856,00</text:p>
          </table:table-cell>
          <table:table-cell office:value-type="float" office:value="29580" table:style-name="ce4">
            <text:p>29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892" table:style-name="ce4">
            <text:p>8.892,00</text:p>
          </table:table-cell>
          <table:table-cell office:value-type="float" office:value="52392" table:style-name="ce4">
            <text:p>52.392,00</text:p>
          </table:table-cell>
          <table:table-cell office:value-type="float" office:value="54750" table:style-name="ce4">
            <text:p>54.75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103416" table:style-name="ce4">
            <text:p>103.416,00</text:p>
          </table:table-cell>
          <table:table-cell office:value-type="float" office:value="103500" table:style-name="ce4">
            <text:p>103.5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031" table:style-name="ce4">
            <text:p>17.031,00</text:p>
          </table:table-cell>
          <table:table-cell office:value-type="float" office:value="10875" table:style-name="ce4">
            <text:p>10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98287.5" table:style-name="ce4">
            <text:p>98.287,50</text:p>
          </table:table-cell>
          <table:table-cell office:value-type="float" office:value="95437.5" table:style-name="ce4">
            <text:p>95.437,5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53850" table:style-name="ce4">
            <text:p>53.85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708" table:style-name="ce4">
            <text:p>27.7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129822" table:style-name="ce4">
            <text:p>129.822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750" table:style-name="ce4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406.42" table:style-name="ce4">
            <text:p>15.406,42</text:p>
          </table:table-cell>
          <table:table-cell office:value-type="float" office:value="98025.8" table:style-name="ce4">
            <text:p>98.025,80</text:p>
          </table:table-cell>
          <table:table-cell office:value-type="float" office:value="102562.5" table:style-name="ce4">
            <text:p>102.562,50</text:p>
          </table:table-cell>
          <table:table-cell office:value-type="float" office:value="19943.12" table:style-name="ce4">
            <text:p>19.94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4684.51" table:style-name="ce4">
            <text:p>4.684,51</text:p>
          </table:table-cell>
          <table:table-cell office:value-type="float" office:value="7500" table:style-name="ce4">
            <text:p>7.500,00</text:p>
          </table:table-cell>
          <table:table-cell office:value-type="float" office:value="2815.49" table:style-name="ce4">
            <text:p>2.8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137367" table:style-name="ce4">
            <text:p>137.367,00</text:p>
          </table:table-cell>
          <table:table-cell office:value-type="float" office:value="130125" table:style-name="ce4">
            <text:p>130.125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4415.36" table:style-name="ce4">
            <text:p>14.415,36</text:p>
          </table:table-cell>
          <table:table-cell office:value-type="float" office:value="71355.360000000001" table:style-name="ce4">
            <text:p>71.355,36</text:p>
          </table:table-cell>
          <table:table-cell office:value-type="float" office:value="56940" table:style-name="ce4">
            <text:p>56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117072" table:style-name="ce4">
            <text:p>117.072,00</text:p>
          </table:table-cell>
          <table:table-cell office:value-type="float" office:value="111000" table:style-name="ce4">
            <text:p>111.0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6300" table:style-name="ce4">
            <text:p>36.300,00</text:p>
          </table:table-cell>
          <table:table-cell office:value-type="float" office:value="189030" table:style-name="ce4">
            <text:p>189.030,00</text:p>
          </table:table-cell>
          <table:table-cell office:value-type="float" office:value="183300" table:style-name="ce4">
            <text:p>183.300,00</text:p>
          </table:table-cell>
          <table:table-cell office:value-type="float" office:value="30570" table:style-name="ce4">
            <text:p>30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864" table:style-name="ce4">
            <text:p>51.864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16429.810000000001" table:style-name="ce4">
            <text:p>16.429,81</text:p>
          </table:table-cell>
          <table:table-cell office:value-type="float" office:value="4875" table:style-name="ce4">
            <text:p>4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61.28" table:style-name="ce4">
            <text:p>7.061,28</text:p>
          </table:table-cell>
          <table:table-cell office:value-type="float" office:value="83516.56" table:style-name="ce4">
            <text:p>83.516,56</text:p>
          </table:table-cell>
          <table:table-cell office:value-type="float" office:value="89125.03" table:style-name="ce4">
            <text:p>89.125,03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57880.59" table:style-name="ce4">
            <text:p>57.880,59</text:p>
          </table:table-cell>
          <table:table-cell office:value-type="float" office:value="58500" table:style-name="ce4">
            <text:p>58.5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28969.93" table:style-name="ce4">
            <text:p>28.969,93</text:p>
          </table:table-cell>
          <table:table-cell office:value-type="float" office:value="28969.93" table:style-name="ce4">
            <text:p>28.969,93</text:p>
          </table:table-cell>
          <table:table-cell office:value-type="float" office:value="4315.6099999999997" table:style-name="ce4">
            <text:p>4.3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27590.400000000001" table:style-name="ce4">
            <text:p>27.590,40</text:p>
          </table:table-cell>
          <table:table-cell office:value-type="float" office:value="27590.400000000001" table:style-name="ce4">
            <text:p>27.590,4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28481.8" table:style-name="ce4">
            <text:p>28.481,80</text:p>
          </table:table-cell>
          <table:table-cell office:value-type="float" office:value="28050.240000000002" table:style-name="ce4">
            <text:p>28.050,2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110145" table:style-name="ce4">
            <text:p>110.145,00</text:p>
          </table:table-cell>
          <table:table-cell office:value-type="float" office:value="102375" table:style-name="ce4">
            <text:p>102.375,00</text:p>
          </table:table-cell>
          <table:table-cell office:value-type="float" office:value="12750" table:style-name="ce4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3540" table:style-name="ce4">
            <text:p>33.540,00</text:p>
          </table:table-cell>
          <table:table-cell office:value-type="float" office:value="179466.25" table:style-name="ce4">
            <text:p>179.466,25</text:p>
          </table:table-cell>
          <table:table-cell office:value-type="float" office:value="168225" table:style-name="ce4">
            <text:p>168.225,00</text:p>
          </table:table-cell>
          <table:table-cell office:value-type="float" office:value="22298.75" table:style-name="ce4">
            <text:p>22.2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87930" table:style-name="ce4">
            <text:p>87.930,00</text:p>
          </table:table-cell>
          <table:table-cell office:value-type="float" office:value="89250" table:style-name="ce4">
            <text:p>89.2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43892" table:style-name="ce4">
            <text:p>43.892,00</text:p>
          </table:table-cell>
          <table:table-cell office:value-type="float" office:value="41000" table:style-name="ce4">
            <text:p>41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8496" table:style-name="ce4">
            <text:p>8.496,00</text:p>
          </table:table-cell>
          <table:table-cell office:value-type="float" office:value="40086" table:style-name="ce4">
            <text:p>40.086,00</text:p>
          </table:table-cell>
          <table:table-cell office:value-type="float" office:value="37830" table:style-name="ce4">
            <text:p>37.83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244" table:style-name="ce4">
            <text:p>5.244,00</text:p>
          </table:table-cell>
          <table:table-cell office:value-type="float" office:value="11994" table:style-name="ce4">
            <text:p>11.994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0508.099999999999" table:style-name="ce4">
            <text:p>20.508,10</text:p>
          </table:table-cell>
          <table:table-cell office:value-type="float" office:value="25188.1" table:style-name="ce4">
            <text:p>25.188,1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46590" table:style-name="ce4">
            <text:p>46.59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736" table:style-name="ce4">
            <text:p>5.736,00</text:p>
          </table:table-cell>
          <table:table-cell office:value-type="float" office:value="3750" table:style-name="ce4">
            <text:p>3.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115620" table:style-name="ce4">
            <text:p>115.620,00</text:p>
          </table:table-cell>
          <table:table-cell office:value-type="float" office:value="111000" table:style-name="ce4">
            <text:p>111.0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23583" table:style-name="ce4">
            <text:p>23.583,00</text:p>
          </table:table-cell>
          <table:table-cell office:value-type="float" office:value="15375" table:style-name="ce4">
            <text:p>15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052" table:style-name="ce4">
            <text:p>20.052,00</text:p>
          </table:table-cell>
          <table:table-cell office:value-type="float" office:value="26250" table:style-name="ce4">
            <text:p>26.2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0520" table:style-name="ce4">
            <text:p>20.520,00</text:p>
          </table:table-cell>
          <table:table-cell office:value-type="float" office:value="34770" table:style-name="ce4">
            <text:p>34.77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46149" table:style-name="ce4">
            <text:p>46.149,00</text:p>
          </table:table-cell>
          <table:table-cell office:value-type="float" office:value="48375" table:style-name="ce4">
            <text:p>48.37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880" table:style-name="ce4">
            <text:p>14.880,00</text:p>
          </table:table-cell>
          <table:table-cell office:value-type="float" office:value="78333" table:style-name="ce4">
            <text:p>78.333,00</text:p>
          </table:table-cell>
          <table:table-cell office:value-type="float" office:value="85293" table:style-name="ce4">
            <text:p>85.293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5504" table:style-name="ce4">
            <text:p>15.504,00</text:p>
          </table:table-cell>
          <table:table-cell office:value-type="float" office:value="109629" table:style-name="ce4">
            <text:p>109.629,00</text:p>
          </table:table-cell>
          <table:table-cell office:value-type="float" office:value="111375" table:style-name="ce4">
            <text:p>111.375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764.49" table:style-name="ce4">
            <text:p>14.764,49</text:p>
          </table:table-cell>
          <table:table-cell office:value-type="float" office:value="70390.87" table:style-name="ce4">
            <text:p>70.390,87</text:p>
          </table:table-cell>
          <table:table-cell office:value-type="float" office:value="69000" table:style-name="ce4">
            <text:p>69.000,00</text:p>
          </table:table-cell>
          <table:table-cell office:value-type="float" office:value="13373.62" table:style-name="ce4">
            <text:p>13.37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4413" table:style-name="ce4">
            <text:p>34.413,00</text:p>
          </table:table-cell>
          <table:table-cell office:value-type="float" office:value="31125" table:style-name="ce4">
            <text:p>31.125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048" table:style-name="ce4">
            <text:p>15.048,00</text:p>
          </table:table-cell>
          <table:table-cell office:value-type="float" office:value="77058" table:style-name="ce4">
            <text:p>77.058,00</text:p>
          </table:table-cell>
          <table:table-cell office:value-type="float" office:value="75750" table:style-name="ce4">
            <text:p>75.750,00</text:p>
          </table:table-cell>
          <table:table-cell office:value-type="float" office:value="13740" table:style-name="ce4">
            <text:p>13.7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456" table:style-name="ce4">
            <text:p>456,00</text:p>
          </table:table-cell>
          <table:table-cell office:value-type="float" office:value="24456" table:style-name="ce4">
            <text:p>24.456,00</text:p>
          </table:table-cell>
          <table:table-cell office:value-type="float" office:value="30000" table:style-name="ce4">
            <text:p>30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4668.74" table:style-name="ce4">
            <text:p>4.668,74</text:p>
          </table:table-cell>
          <table:table-cell office:value-type="float" office:value="4680" table:style-name="ce4">
            <text:p>4.680,00</text:p>
          </table:table-cell>
          <table:table-cell office:value-type="float" office:value="732.03" table:style-name="ce4">
            <text:p>7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7020" table:style-name="ce4">
            <text:p>7.020,00</text:p>
          </table:table-cell>
          <table:table-cell office:value-type="float" office:value="7020" table:style-name="ce4">
            <text:p>7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9093.5" table:style-name="ce4">
            <text:p>19.093,50</text:p>
          </table:table-cell>
          <table:table-cell office:value-type="float" office:value="18937.5" table:style-name="ce4">
            <text:p>18.93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32274" table:style-name="ce4">
            <text:p>32.274,00</text:p>
          </table:table-cell>
          <table:table-cell office:value-type="float" office:value="26130" table:style-name="ce4">
            <text:p>26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74280" table:style-name="ce4">
            <text:p>74.28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122728.5" table:style-name="ce4">
            <text:p>122.728,50</text:p>
          </table:table-cell>
          <table:table-cell office:value-type="float" office:value="130312.5" table:style-name="ce4">
            <text:p>130.312,50</text:p>
          </table:table-cell>
          <table:table-cell office:value-type="float" office:value="24000" table:style-name="ce4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416" table:style-name="ce4">
            <text:p>16.416,00</text:p>
          </table:table-cell>
          <table:table-cell office:value-type="float" office:value="85041" table:style-name="ce4">
            <text:p>85.041,00</text:p>
          </table:table-cell>
          <table:table-cell office:value-type="float" office:value="80625" table:style-name="ce4">
            <text:p>80.62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9661.86" table:style-name="ce4">
            <text:p>129.661,86</text:p>
          </table:table-cell>
          <table:table-cell office:value-type="float" office:value="194492.79" table:style-name="ce4">
            <text:p>194.492,79</text:p>
          </table:table-cell>
          <table:table-cell office:value-type="float" office:value="127830.93" table:style-name="ce4">
            <text:p>127.830,93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50105" table:style-name="ce4">
            <text:p>50.105,00</text:p>
          </table:table-cell>
          <table:table-cell office:value-type="float" office:value="41285" table:style-name="ce4">
            <text:p>41.2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934" table:style-name="ce4">
            <text:p>2.934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90412.5" table:style-name="ce4">
            <text:p>90.412,50</text:p>
          </table:table-cell>
          <table:table-cell office:value-type="float" office:value="88312.5" table:style-name="ce4">
            <text:p>88.312,5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96742.5" table:style-name="ce4">
            <text:p>96.742,50</text:p>
          </table:table-cell>
          <table:table-cell office:value-type="float" office:value="99562.5" table:style-name="ce4">
            <text:p>99.562,5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55072.5" table:style-name="ce4">
            <text:p>55.072,50</text:p>
          </table:table-cell>
          <table:table-cell office:value-type="float" office:value="64972.5" table:style-name="ce4">
            <text:p>64.972,50</text:p>
          </table:table-cell>
          <table:table-cell office:value-type="float" office:value="20160" table:style-name="ce4">
            <text:p>20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43711.5" table:style-name="ce4">
            <text:p>43.711,50</text:p>
          </table:table-cell>
          <table:table-cell office:value-type="float" office:value="39937.5" table:style-name="ce4">
            <text:p>39.93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18" table:style-name="ce4">
            <text:p>3.618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450" table:style-name="ce4">
            <text:p>9.450,00</text:p>
          </table:table-cell>
          <table:table-cell office:value-type="float" office:value="56255" table:style-name="ce4">
            <text:p>56.255,00</text:p>
          </table:table-cell>
          <table:table-cell office:value-type="float" office:value="56005" table:style-name="ce4">
            <text:p>56.005,00</text:p>
          </table:table-cell>
          <table:table-cell office:value-type="float" office:value="9200" table:style-name="ce4">
            <text:p>9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55368" table:style-name="ce4">
            <text:p>55.368,00</text:p>
          </table:table-cell>
          <table:table-cell office:value-type="float" office:value="78000" table:style-name="ce4">
            <text:p>78.000,00</text:p>
          </table:table-cell>
          <table:table-cell office:value-type="float" office:value="24000" table:style-name="ce4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7328" table:style-name="ce4">
            <text:p>17.328,00</text:p>
          </table:table-cell>
          <table:table-cell office:value-type="float" office:value="70953" table:style-name="ce4">
            <text:p>70.953,00</text:p>
          </table:table-cell>
          <table:table-cell office:value-type="float" office:value="62625" table:style-name="ce4">
            <text:p>62.625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79124" table:style-name="ce4">
            <text:p>179.124,00</text:p>
          </table:table-cell>
          <table:table-cell office:value-type="float" office:value="169500" table:style-name="ce4">
            <text:p>169.50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104" table:style-name="ce4">
            <text:p>11.104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052" table:style-name="ce4">
            <text:p>8.052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162700" table:style-name="ce4">
            <text:p>162.700,00</text:p>
          </table:table-cell>
          <table:table-cell office:value-type="float" office:value="155500" table:style-name="ce4">
            <text:p>155.500,0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588" table:style-name="ce4">
            <text:p>3.588,00</text:p>
          </table:table-cell>
          <table:table-cell office:value-type="float" office:value="8268" table:style-name="ce4">
            <text:p>8.268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47472" table:style-name="ce4">
            <text:p>47.472,00</text:p>
          </table:table-cell>
          <table:table-cell office:value-type="float" office:value="46500" table:style-name="ce4">
            <text:p>46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7975.5" table:style-name="ce4">
            <text:p>37.975,50</text:p>
          </table:table-cell>
          <table:table-cell office:value-type="float" office:value="39937.5" table:style-name="ce4">
            <text:p>39.937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89198" table:style-name="ce4">
            <text:p>89.198,00</text:p>
          </table:table-cell>
          <table:table-cell office:value-type="float" office:value="93158" table:style-name="ce4">
            <text:p>93.158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320" table:style-name="ce4">
            <text:p>7.320,00</text:p>
          </table:table-cell>
          <table:table-cell office:value-type="float" office:value="28185" table:style-name="ce4">
            <text:p>28.185,00</text:p>
          </table:table-cell>
          <table:table-cell office:value-type="float" office:value="23985" table:style-name="ce4">
            <text:p>23.985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3584" table:style-name="ce4">
            <text:p>13.584,00</text:p>
          </table:table-cell>
          <table:table-cell office:value-type="float" office:value="82913" table:style-name="ce4">
            <text:p>82.913,00</text:p>
          </table:table-cell>
          <table:table-cell office:value-type="float" office:value="84149" table:style-name="ce4">
            <text:p>84.149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368" table:style-name="ce4">
            <text:p>4.368,00</text:p>
          </table:table-cell>
          <table:table-cell office:value-type="float" office:value="49803" table:style-name="ce4">
            <text:p>49.803,00</text:p>
          </table:table-cell>
          <table:table-cell office:value-type="float" office:value="57915" table:style-name="ce4">
            <text:p>57.915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61746" table:style-name="ce4">
            <text:p>61.746,00</text:p>
          </table:table-cell>
          <table:table-cell office:value-type="float" office:value="58500" table:style-name="ce4">
            <text:p>58.5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2696" table:style-name="ce4">
            <text:p>12.696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804" table:style-name="ce4">
            <text:p>9.804,00</text:p>
          </table:table-cell>
          <table:table-cell office:value-type="float" office:value="22284" table:style-name="ce4">
            <text:p>22.284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135.47" table:style-name="ce4">
            <text:p>5.135,47</text:p>
          </table:table-cell>
          <table:table-cell office:value-type="float" office:value="25510.48" table:style-name="ce4">
            <text:p>25.510,48</text:p>
          </table:table-cell>
          <table:table-cell office:value-type="float" office:value="20375.009999999998" table:style-name="ce4">
            <text:p>20.37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0236" table:style-name="ce4">
            <text:p>10.236,00</text:p>
          </table:table-cell>
          <table:table-cell office:value-type="float" office:value="15000" table:style-name="ce4">
            <text:p>15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3756" table:style-name="ce4">
            <text:p>3.756,00</text:p>
          </table:table-cell>
          <table:table-cell office:value-type="float" office:value="27936" table:style-name="ce4">
            <text:p>27.936,00</text:p>
          </table:table-cell>
          <table:table-cell office:value-type="float" office:value="24180" table:style-name="ce4">
            <text:p>24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2904" table:style-name="ce4">
            <text:p>2.9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110419.5" table:style-name="ce4">
            <text:p>110.419,50</text:p>
          </table:table-cell>
          <table:table-cell office:value-type="float" office:value="111187.5" table:style-name="ce4">
            <text:p>111.187,5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6003.3" table:style-name="ce4">
            <text:p>16.003,30</text:p>
          </table:table-cell>
          <table:table-cell office:value-type="float" office:value="93808.3" table:style-name="ce4">
            <text:p>93.808,30</text:p>
          </table:table-cell>
          <table:table-cell office:value-type="float" office:value="77805" table:style-name="ce4">
            <text:p>77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36834" table:style-name="ce4">
            <text:p>36.834,00</text:p>
          </table:table-cell>
          <table:table-cell office:value-type="float" office:value="200478" table:style-name="ce4">
            <text:p>200.478,00</text:p>
          </table:table-cell>
          <table:table-cell office:value-type="float" office:value="191724" table:style-name="ce4">
            <text:p>191.724,00</text:p>
          </table:table-cell>
          <table:table-cell office:value-type="float" office:value="28080" table:style-name="ce4">
            <text:p>28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5460" table:style-name="ce4">
            <text:p>5.460,00</text:p>
          </table:table-cell>
          <table:table-cell office:value-type="float" office:value="18720" table:style-name="ce4">
            <text:p>18.720,00</text:p>
          </table:table-cell>
          <table:table-cell office:value-type="float" office:value="13260" table:style-name="ce4">
            <text:p>13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664" table:style-name="ce4">
            <text:p>5.664,00</text:p>
          </table:table-cell>
          <table:table-cell office:value-type="float" office:value="21264" table:style-name="ce4">
            <text:p>21.264,00</text:p>
          </table:table-cell>
          <table:table-cell office:value-type="float" office:value="17160" table:style-name="ce4">
            <text:p>17.16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77406" table:style-name="ce4">
            <text:p>77.406,00</text:p>
          </table:table-cell>
          <table:table-cell office:value-type="float" office:value="79170" table:style-name="ce4">
            <text:p>79.170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64944" table:style-name="ce4">
            <text:p>64.944,00</text:p>
          </table:table-cell>
          <table:table-cell office:value-type="float" office:value="68250" table:style-name="ce4">
            <text:p>68.25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622.38" table:style-name="ce4">
            <text:p>11.622,38</text:p>
          </table:table-cell>
          <table:table-cell office:value-type="float" office:value="69516.45" table:style-name="ce4">
            <text:p>69.516,45</text:p>
          </table:table-cell>
          <table:table-cell office:value-type="float" office:value="80587" table:style-name="ce4">
            <text:p>80.587,00</text:p>
          </table:table-cell>
          <table:table-cell office:value-type="float" office:value="22692.93" table:style-name="ce4">
            <text:p>22.69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3420" table:style-name="ce4">
            <text:p>3.420,00</text:p>
          </table:table-cell>
          <table:table-cell office:value-type="float" office:value="80295" table:style-name="ce4">
            <text:p>80.295,00</text:p>
          </table:table-cell>
          <table:table-cell office:value-type="float" office:value="91875" table:style-name="ce4">
            <text:p>91.875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2052" table:style-name="ce4">
            <text:p>2.052,00</text:p>
          </table:table-cell>
          <table:table-cell office:value-type="float" office:value="3552" table:style-name="ce4">
            <text:p>3.552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9548.5" table:style-name="ce4">
            <text:p>29.548,50</text:p>
          </table:table-cell>
          <table:table-cell office:value-type="float" office:value="36562.5" table:style-name="ce4">
            <text:p>36.562,5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9576" table:style-name="ce4">
            <text:p>9.576,00</text:p>
          </table:table-cell>
          <table:table-cell office:value-type="float" office:value="70326" table:style-name="ce4">
            <text:p>70.326,00</text:p>
          </table:table-cell>
          <table:table-cell office:value-type="float" office:value="75750" table:style-name="ce4">
            <text:p>75.7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21552" table:style-name="ce4">
            <text:p>21.552,00</text:p>
          </table:table-cell>
          <table:table-cell office:value-type="float" office:value="112266" table:style-name="ce4">
            <text:p>112.266,00</text:p>
          </table:table-cell>
          <table:table-cell office:value-type="float" office:value="111774" table:style-name="ce4">
            <text:p>111.774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766.14" table:style-name="ce4">
            <text:p>5.766,14</text:p>
          </table:table-cell>
          <table:table-cell office:value-type="float" office:value="66836.42" table:style-name="ce4">
            <text:p>66.836,42</text:p>
          </table:table-cell>
          <table:table-cell office:value-type="float" office:value="73374.009999999995" table:style-name="ce4">
            <text:p>73.374,01</text:p>
          </table:table-cell>
          <table:table-cell office:value-type="float" office:value="12303.73" table:style-name="ce4">
            <text:p>12.30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4890" table:style-name="ce4">
            <text:p>34.890,00</text:p>
          </table:table-cell>
          <table:table-cell office:value-type="float" office:value="203349.59" table:style-name="ce4">
            <text:p>203.349,59</text:p>
          </table:table-cell>
          <table:table-cell office:value-type="float" office:value="202865" table:style-name="ce4">
            <text:p>202.865,00</text:p>
          </table:table-cell>
          <table:table-cell office:value-type="float" office:value="34405.410000000003" table:style-name="ce4">
            <text:p>34.40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4292" table:style-name="ce4">
            <text:p>14.292,00</text:p>
          </table:table-cell>
          <table:table-cell office:value-type="float" office:value="69372" table:style-name="ce4">
            <text:p>69.372,00</text:p>
          </table:table-cell>
          <table:table-cell office:value-type="float" office:value="67500" table:style-name="ce4">
            <text:p>67.500,00</text:p>
          </table:table-cell>
          <table:table-cell office:value-type="float" office:value="12420" table:style-name="ce4">
            <text:p>12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59852.3" table:style-name="ce4">
            <text:p>59.852,30</text:p>
          </table:table-cell>
          <table:table-cell office:value-type="float" office:value="64740" table:style-name="ce4">
            <text:p>64.740,00</text:p>
          </table:table-cell>
          <table:table-cell office:value-type="float" office:value="10980.45" table:style-name="ce4">
            <text:p>10.9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3780" table:style-name="ce4">
            <text:p>3.780,00</text:p>
          </table:table-cell>
          <table:table-cell office:value-type="float" office:value="87960" table:style-name="ce4">
            <text:p>87.960,00</text:p>
          </table:table-cell>
          <table:table-cell office:value-type="float" office:value="100050" table:style-name="ce4">
            <text:p>100.050,00</text:p>
          </table:table-cell>
          <table:table-cell office:value-type="float" office:value="15870" table:style-name="ce4">
            <text:p>15.8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200" table:style-name="ce4">
            <text:p>10.200,00</text:p>
          </table:table-cell>
          <table:table-cell office:value-type="float" office:value="10200" table:style-name="ce4">
            <text:p>10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142554" table:style-name="ce4">
            <text:p>142.554,00</text:p>
          </table:table-cell>
          <table:table-cell office:value-type="float" office:value="145782" table:style-name="ce4">
            <text:p>145.782,00</text:p>
          </table:table-cell>
          <table:table-cell office:value-type="float" office:value="13260" table:style-name="ce4">
            <text:p>13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1309" table:style-name="ce4">
            <text:p>21.309,00</text:p>
          </table:table-cell>
          <table:table-cell office:value-type="float" office:value="20625" table:style-name="ce4">
            <text:p>20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52302" table:style-name="ce4">
            <text:p>52.302,00</text:p>
          </table:table-cell>
          <table:table-cell office:value-type="float" office:value="244182" table:style-name="ce4">
            <text:p>244.182,00</text:p>
          </table:table-cell>
          <table:table-cell office:value-type="float" office:value="191880" table:style-name="ce4">
            <text:p>19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608" table:style-name="ce4">
            <text:p>4.608,00</text:p>
          </table:table-cell>
          <table:table-cell office:value-type="float" office:value="28047" table:style-name="ce4">
            <text:p>28.047,00</text:p>
          </table:table-cell>
          <table:table-cell office:value-type="float" office:value="28119" table:style-name="ce4">
            <text:p>28.119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1301.43" table:style-name="ce4">
            <text:p>11.301,43</text:p>
          </table:table-cell>
          <table:table-cell office:value-type="float" office:value="68030.84" table:style-name="ce4">
            <text:p>68.030,84</text:p>
          </table:table-cell>
          <table:table-cell office:value-type="float" office:value="71370.009999999995" table:style-name="ce4">
            <text:p>71.370,01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2730.61" table:style-name="ce4">
            <text:p>42.730,61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56134" table:style-name="ce4">
            <text:p>56.134,00</text:p>
          </table:table-cell>
          <table:table-cell office:value-type="float" office:value="68614" table:style-name="ce4">
            <text:p>68.614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60726" table:style-name="ce4">
            <text:p>60.726,00</text:p>
          </table:table-cell>
          <table:table-cell office:value-type="float" office:value="56910" table:style-name="ce4">
            <text:p>56.910,00</text:p>
          </table:table-cell>
          <table:table-cell office:value-type="float" office:value="9180" table:style-name="ce4">
            <text:p>9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8736" table:style-name="ce4">
            <text:p>8.736,00</text:p>
          </table:table-cell>
          <table:table-cell office:value-type="float" office:value="84539" table:style-name="ce4">
            <text:p>84.539,00</text:p>
          </table:table-cell>
          <table:table-cell office:value-type="float" office:value="94523" table:style-name="ce4">
            <text:p>94.523,00</text:p>
          </table:table-cell>
          <table:table-cell office:value-type="float" office:value="18720" table:style-name="ce4">
            <text:p>18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236" table:style-name="ce4">
            <text:p>4.236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5225.5" table:style-name="ce4">
            <text:p>25.225,50</text:p>
          </table:table-cell>
          <table:table-cell office:value-type="float" office:value="24937.5" table:style-name="ce4">
            <text:p>24.937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10068" table:style-name="ce4">
            <text:p>10.068,00</text:p>
          </table:table-cell>
          <table:table-cell office:value-type="float" office:value="10920" table:style-name="ce4">
            <text:p>10.92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3670" table:style-name="ce4">
            <text:p>23.670,00</text:p>
          </table:table-cell>
          <table:table-cell office:value-type="float" office:value="48630" table:style-name="ce4">
            <text:p>48.63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7703.21" table:style-name="ce4">
            <text:p>7.703,21</text:p>
          </table:table-cell>
          <table:table-cell office:value-type="float" office:value="16703.21" table:style-name="ce4">
            <text:p>16.703,21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3452" table:style-name="ce4">
            <text:p>13.452,00</text:p>
          </table:table-cell>
          <table:table-cell office:value-type="float" office:value="109437" table:style-name="ce4">
            <text:p>109.437,00</text:p>
          </table:table-cell>
          <table:table-cell office:value-type="float" office:value="116235" table:style-name="ce4">
            <text:p>116.235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2792" table:style-name="ce4">
            <text:p>12.792,00</text:p>
          </table:table-cell>
          <table:table-cell office:value-type="float" office:value="52182" table:style-name="ce4">
            <text:p>52.182,00</text:p>
          </table:table-cell>
          <table:table-cell office:value-type="float" office:value="39390" table:style-name="ce4">
            <text:p>39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184" table:style-name="ce4">
            <text:p>5.184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7264" table:style-name="ce4">
            <text:p>27.264,00</text:p>
          </table:table-cell>
          <table:table-cell office:value-type="float" office:value="165792" table:style-name="ce4">
            <text:p>165.792,00</text:p>
          </table:table-cell>
          <table:table-cell office:value-type="float" office:value="168168" table:style-name="ce4">
            <text:p>168.168,00</text:p>
          </table:table-cell>
          <table:table-cell office:value-type="float" office:value="29640" table:style-name="ce4">
            <text:p>29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8739.97" table:style-name="ce4">
            <text:p>18.739,97</text:p>
          </table:table-cell>
          <table:table-cell office:value-type="float" office:value="99358.43" table:style-name="ce4">
            <text:p>99.358,43</text:p>
          </table:table-cell>
          <table:table-cell office:value-type="float" office:value="93795" table:style-name="ce4">
            <text:p>93.795,00</text:p>
          </table:table-cell>
          <table:table-cell office:value-type="float" office:value="13176.54" table:style-name="ce4">
            <text:p>13.17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37.5" table:style-name="ce4">
            <text:p>3.937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118" table:style-name="ce4">
            <text:p>2.118,00</text:p>
          </table:table-cell>
          <table:table-cell office:value-type="float" office:value="1500" table:style-name="ce4">
            <text:p>1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3072" table:style-name="ce4">
            <text:p>3.072,00</text:p>
          </table:table-cell>
          <table:table-cell office:value-type="float" office:value="7752" table:style-name="ce4">
            <text:p>7.752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1239.5" table:style-name="ce4">
            <text:p>11.239,50</text:p>
          </table:table-cell>
          <table:table-cell office:value-type="float" office:value="9187.5" table:style-name="ce4">
            <text:p>9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2074" table:style-name="ce4">
            <text:p>22.074,00</text:p>
          </table:table-cell>
          <table:table-cell office:value-type="float" office:value="28410" table:style-name="ce4">
            <text:p>28.410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639.649999999994" table:style-name="ce4">
            <text:p>72.639,65</text:p>
          </table:table-cell>
          <table:table-cell office:value-type="float" office:value="463053.49" table:style-name="ce4">
            <text:p>463.053,49</text:p>
          </table:table-cell>
          <table:table-cell office:value-type="float" office:value="464777.28" table:style-name="ce4">
            <text:p>464.777,28</text:p>
          </table:table-cell>
          <table:table-cell office:value-type="float" office:value="74363.44" table:style-name="ce4">
            <text:p>74.36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5450" table:style-name="ce4">
            <text:p>45.450,00</text:p>
          </table:table-cell>
          <table:table-cell office:value-type="float" office:value="251344" table:style-name="ce4">
            <text:p>251.344,00</text:p>
          </table:table-cell>
          <table:table-cell office:value-type="float" office:value="248014" table:style-name="ce4">
            <text:p>248.014,00</text:p>
          </table:table-cell>
          <table:table-cell office:value-type="float" office:value="42120" table:style-name="ce4">
            <text:p>42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85930" table:style-name="ce4">
            <text:p>85.930,00</text:p>
          </table:table-cell>
          <table:table-cell office:value-type="float" office:value="90250" table:style-name="ce4">
            <text:p>90.2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7645.5" table:style-name="ce4">
            <text:p>37.645,50</text:p>
          </table:table-cell>
          <table:table-cell office:value-type="float" office:value="35437.5" table:style-name="ce4">
            <text:p>35.43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9000" table:style-name="ce4">
            <text:p>9.0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47640" table:style-name="ce4">
            <text:p>47.640,00</text:p>
          </table:table-cell>
          <table:table-cell office:value-type="float" office:value="48360" table:style-name="ce4">
            <text:p>48.36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17080" table:style-name="ce4">
            <text:p>17.080,00</text:p>
          </table:table-cell>
          <table:table-cell office:value-type="float" office:value="50425" table:style-name="ce4">
            <text:p>50.42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83715" table:style-name="ce4">
            <text:p>83.715,00</text:p>
          </table:table-cell>
          <table:table-cell office:value-type="float" office:value="98250" table:style-name="ce4">
            <text:p>98.250,00</text:p>
          </table:table-cell>
          <table:table-cell office:value-type="float" office:value="21375" table:style-name="ce4">
            <text:p>21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482500.02" table:style-name="ce4">
            <text:p>482.500,02</text:p>
          </table:table-cell>
          <table:table-cell office:value-type="float" office:value="482500.02" table:style-name="ce4">
            <text:p>482.500,02</text:p>
          </table:table-cell>
          <table:table-cell office:value-type="float" office:value="75471.039999999994" table:style-name="ce4">
            <text:p>75.47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7999.5" table:style-name="ce4">
            <text:p>37.999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3708" table:style-name="ce4">
            <text:p>33.708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3871.5" table:style-name="ce4">
            <text:p>3.871,50</text:p>
          </table:table-cell>
          <table:table-cell office:value-type="float" office:value="3937.5" table:style-name="ce4">
            <text:p>3.937,5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8375" table:style-name="ce4">
            <text:p>18.375,00</text:p>
          </table:table-cell>
          <table:table-cell office:value-type="float" office:value="18375" table:style-name="ce4">
            <text:p>18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8475.5" table:style-name="ce4">
            <text:p>18.475,50</text:p>
          </table:table-cell>
          <table:table-cell office:value-type="float" office:value="15937.5" table:style-name="ce4">
            <text:p>15.937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48388.5" table:style-name="ce4">
            <text:p>48.388,50</text:p>
          </table:table-cell>
          <table:table-cell office:value-type="float" office:value="47062.5" table:style-name="ce4">
            <text:p>47.062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570" table:style-name="ce4">
            <text:p>24.570,00</text:p>
          </table:table-cell>
          <table:table-cell office:value-type="float" office:value="26130" table:style-name="ce4">
            <text:p>26.13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820" table:style-name="ce4">
            <text:p>2.820,00</text:p>
          </table:table-cell>
          <table:table-cell office:value-type="float" office:value="46335" table:style-name="ce4">
            <text:p>46.335,00</text:p>
          </table:table-cell>
          <table:table-cell office:value-type="float" office:value="59895" table:style-name="ce4">
            <text:p>59.895,00</text:p>
          </table:table-cell>
          <table:table-cell office:value-type="float" office:value="16380" table:style-name="ce4">
            <text:p>16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2528" table:style-name="ce4">
            <text:p>42.528,00</text:p>
          </table:table-cell>
          <table:table-cell office:value-type="float" office:value="37740" table:style-name="ce4">
            <text:p>37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008" table:style-name="ce4">
            <text:p>7.008,00</text:p>
          </table:table-cell>
          <table:table-cell office:value-type="float" office:value="33318" table:style-name="ce4">
            <text:p>33.318,00</text:p>
          </table:table-cell>
          <table:table-cell office:value-type="float" office:value="31770" table:style-name="ce4">
            <text:p>31.77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9392" table:style-name="ce4">
            <text:p>19.392,00</text:p>
          </table:table-cell>
          <table:table-cell office:value-type="float" office:value="142879" table:style-name="ce4">
            <text:p>142.879,00</text:p>
          </table:table-cell>
          <table:table-cell office:value-type="float" office:value="148057" table:style-name="ce4">
            <text:p>148.057,00</text:p>
          </table:table-cell>
          <table:table-cell office:value-type="float" office:value="24570" table:style-name="ce4">
            <text:p>24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9216" table:style-name="ce4">
            <text:p>9.216,00</text:p>
          </table:table-cell>
          <table:table-cell office:value-type="float" office:value="40260" table:style-name="ce4">
            <text:p>40.260,00</text:p>
          </table:table-cell>
          <table:table-cell office:value-type="float" office:value="38064" table:style-name="ce4">
            <text:p>38.064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8927" table:style-name="ce4">
            <text:p>18.927,00</text:p>
          </table:table-cell>
          <table:table-cell office:value-type="float" office:value="16875" table:style-name="ce4">
            <text:p>16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8618" table:style-name="ce4">
            <text:p>18.618,00</text:p>
          </table:table-cell>
          <table:table-cell office:value-type="float" office:value="18750" table:style-name="ce4">
            <text:p>18.7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0739.5" table:style-name="ce4">
            <text:p>30.739,50</text:p>
          </table:table-cell>
          <table:table-cell office:value-type="float" office:value="36937.5" table:style-name="ce4">
            <text:p>36.937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409.5" table:style-name="ce4">
            <text:p>9.409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5802" table:style-name="ce4">
            <text:p>25.802,00</text:p>
          </table:table-cell>
          <table:table-cell office:value-type="float" office:value="28250" table:style-name="ce4">
            <text:p>28.2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38" table:style-name="ce4">
            <text:p>8.538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8496" table:style-name="ce4">
            <text:p>8.496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69975" table:style-name="ce4">
            <text:p>69.975,00</text:p>
          </table:table-cell>
          <table:table-cell office:value-type="float" office:value="63375" table:style-name="ce4">
            <text:p>63.375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5208" table:style-name="ce4">
            <text:p>35.208,00</text:p>
          </table:table-cell>
          <table:table-cell office:value-type="float" office:value="34500" table:style-name="ce4">
            <text:p>34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0590" table:style-name="ce4">
            <text:p>10.59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5891.93" table:style-name="ce4">
            <text:p>5.891,93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35550.5" table:style-name="ce4">
            <text:p>35.550,50</text:p>
          </table:table-cell>
          <table:table-cell office:value-type="float" office:value="39152.5" table:style-name="ce4">
            <text:p>39.152,50</text:p>
          </table:table-cell>
          <table:table-cell office:value-type="float" office:value="7250" table:style-name="ce4">
            <text:p>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745.61" table:style-name="ce4">
            <text:p>1.745,61</text:p>
          </table:table-cell>
          <table:table-cell office:value-type="float" office:value="33622.629999999997" table:style-name="ce4">
            <text:p>33.622,63</text:p>
          </table:table-cell>
          <table:table-cell office:value-type="float" office:value="40713" table:style-name="ce4">
            <text:p>40.713,00</text:p>
          </table:table-cell>
          <table:table-cell office:value-type="float" office:value="8835.98" table:style-name="ce4">
            <text:p>8.83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2660" table:style-name="ce4">
            <text:p>12.660,00</text:p>
          </table:table-cell>
          <table:table-cell office:value-type="float" office:value="113683" table:style-name="ce4">
            <text:p>113.683,00</text:p>
          </table:table-cell>
          <table:table-cell office:value-type="float" office:value="128323" table:style-name="ce4">
            <text:p>128.323,00</text:p>
          </table:table-cell>
          <table:table-cell office:value-type="float" office:value="27300" table:style-name="ce4">
            <text:p>27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02" table:style-name="ce4">
            <text:p>4.302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224.46" table:style-name="ce4">
            <text:p>2.224,46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71392.850000000006" table:style-name="ce4">
            <text:p>71.392,85</text:p>
          </table:table-cell>
          <table:table-cell office:value-type="float" office:value="57000" table:style-name="ce4">
            <text:p>57.000,00</text:p>
          </table:table-cell>
          <table:table-cell office:value-type="float" office:value="4223.24" table:style-name="ce4">
            <text:p>4.2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7524" table:style-name="ce4">
            <text:p>7.524,00</text:p>
          </table:table-cell>
          <table:table-cell office:value-type="float" office:value="64024" table:style-name="ce4">
            <text:p>64.024,00</text:p>
          </table:table-cell>
          <table:table-cell office:value-type="float" office:value="75250" table:style-name="ce4">
            <text:p>75.25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8291" table:style-name="ce4">
            <text:p>48.291,00</text:p>
          </table:table-cell>
          <table:table-cell office:value-type="float" office:value="31875" table:style-name="ce4">
            <text:p>3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1593.5" table:style-name="ce4">
            <text:p>41.593,50</text:p>
          </table:table-cell>
          <table:table-cell office:value-type="float" office:value="35437.5" table:style-name="ce4">
            <text:p>35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4608" table:style-name="ce4">
            <text:p>4.608,00</text:p>
          </table:table-cell>
          <table:table-cell office:value-type="float" office:value="29178" table:style-name="ce4">
            <text:p>29.178,00</text:p>
          </table:table-cell>
          <table:table-cell office:value-type="float" office:value="27690" table:style-name="ce4">
            <text:p>27.69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2756" table:style-name="ce4">
            <text:p>12.756,00</text:p>
          </table:table-cell>
          <table:table-cell office:value-type="float" office:value="93603" table:style-name="ce4">
            <text:p>93.603,00</text:p>
          </table:table-cell>
          <table:table-cell office:value-type="float" office:value="90987" table:style-name="ce4">
            <text:p>90.987,00</text:p>
          </table:table-cell>
          <table:table-cell office:value-type="float" office:value="10140" table:style-name="ce4">
            <text:p>10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2184" table:style-name="ce4">
            <text:p>2.184,00</text:p>
          </table:table-cell>
          <table:table-cell office:value-type="float" office:value="25779" table:style-name="ce4">
            <text:p>25.779,00</text:p>
          </table:table-cell>
          <table:table-cell office:value-type="float" office:value="23595" table:style-name="ce4">
            <text:p>23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45277.5" table:style-name="ce4">
            <text:p>45.277,50</text:p>
          </table:table-cell>
          <table:table-cell office:value-type="float" office:value="44437.5" table:style-name="ce4">
            <text:p>44.43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4083.27" table:style-name="ce4">
            <text:p>4.083,27</text:p>
          </table:table-cell>
          <table:table-cell office:value-type="float" office:value="3503.92" table:style-name="ce4">
            <text:p>3.503,92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8953.71" table:style-name="ce4">
            <text:p>178.953,71</text:p>
          </table:table-cell>
          <table:table-cell office:value-type="float" office:value="2553608.21" table:style-name="ce4">
            <text:p>2.553.608,21</text:p>
          </table:table-cell>
          <table:table-cell office:value-type="float" office:value="3111978.82" table:style-name="ce4">
            <text:p>3.111.978,82</text:p>
          </table:table-cell>
          <table:table-cell office:value-type="float" office:value="737324.32" table:style-name="ce4">
            <text:p>737.32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02919.7500000005" table:formula="of:=SUM([.C684:.C781])" table:style-name="ce4">
            <text:p>1.802.919,75</text:p>
          </table:table-cell>
          <table:table-cell office:value-type="float" office:value="7991728.2400000002" table:formula="of:=SUM([.D684:.D781])" table:style-name="ce4">
            <text:p>7.991.728,24</text:p>
          </table:table-cell>
          <table:table-cell office:value-type="float" office:value="8204157.6899999985" table:formula="of:=SUM([.E684:.E781])" table:style-name="ce4">
            <text:p>8.204.157,69</text:p>
          </table:table-cell>
          <table:table-cell office:value-type="float" office:value="2015349.2" table:formula="of:=SUM([.F684:.F781])" table:style-name="ce4">
            <text:p>2.015.34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7589.1" table:style-name="ce4">
            <text:p>7.589,10</text:p>
          </table:table-cell>
          <table:table-cell office:value-type="float" office:value="7589.1" table:style-name="ce4">
            <text:p>7.589,10</text:p>
          </table:table-cell>
          <table:table-cell office:value-type="float" office:value="1182.3800000000001" table:style-name="ce4">
            <text:p>1.1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90809.09" table:style-name="ce4">
            <text:p>90.809,09</text:p>
          </table:table-cell>
          <table:table-cell office:value-type="float" office:value="91972.89" table:style-name="ce4">
            <text:p>91.972,89</text:p>
          </table:table-cell>
          <table:table-cell office:value-type="float" office:value="15922.42" table:style-name="ce4">
            <text:p>15.9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8957.23" table:style-name="ce4">
            <text:p>48.957,23</text:p>
          </table:table-cell>
          <table:table-cell office:value-type="float" office:value="320074.78999999998" table:style-name="ce4">
            <text:p>320.074,79</text:p>
          </table:table-cell>
          <table:table-cell office:value-type="float" office:value="424468.66" table:style-name="ce4">
            <text:p>424.468,66</text:p>
          </table:table-cell>
          <table:table-cell office:value-type="float" office:value="153351.1" table:style-name="ce4">
            <text:p>153.35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789.43" table:style-name="ce4">
            <text:p>2.789,43</text:p>
          </table:table-cell>
          <table:table-cell office:value-type="float" office:value="4133.93" table:style-name="ce4">
            <text:p>4.133,93</text:p>
          </table:table-cell>
          <table:table-cell office:value-type="float" office:value="9887.09" table:style-name="ce4">
            <text:p>9.887,09</text:p>
          </table:table-cell>
          <table:table-cell office:value-type="float" office:value="8542.59" table:style-name="ce4">
            <text:p>8.54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3390" table:style-name="ce4">
            <text:p>3.390,00</text:p>
          </table:table-cell>
          <table:table-cell office:value-type="float" office:value="3190" table:style-name="ce4">
            <text:p>3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4687.9799999999996" table:style-name="ce4">
            <text:p>4.687,98</text:p>
          </table:table-cell>
          <table:table-cell office:value-type="float" office:value="4687.9799999999996" table:style-name="ce4">
            <text:p>4.687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23060.73" table:style-name="ce4">
            <text:p>23.060,73</text:p>
          </table:table-cell>
          <table:table-cell office:value-type="float" office:value="65751.009999999995" table:style-name="ce4">
            <text:p>65.751,01</text:p>
          </table:table-cell>
          <table:table-cell office:value-type="float" office:value="56223.01" table:style-name="ce4">
            <text:p>56.223,01</text:p>
          </table:table-cell>
          <table:table-cell office:value-type="float" office:value="13532.73" table:style-name="ce4">
            <text:p>13.53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80" table:style-name="ce4">
            <text:p>80,00</text:p>
          </table:table-cell>
          <table:table-cell office:value-type="float" office:value="1045" table:style-name="ce4">
            <text:p>1.045,00</text:p>
          </table:table-cell>
          <table:table-cell office:value-type="float" office:value="1055" table:style-name="ce4">
            <text:p>1.055,00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88.03" table:style-name="ce4">
            <text:p>788,03</text:p>
          </table:table-cell>
          <table:table-cell office:value-type="float" office:value="4989.26" table:style-name="ce4">
            <text:p>4.989,26</text:p>
          </table:table-cell>
          <table:table-cell office:value-type="float" office:value="4811.71" table:style-name="ce4">
            <text:p>4.811,71</text:p>
          </table:table-cell>
          <table:table-cell office:value-type="float" office:value="610.48" table:style-name="ce4">
            <text:p>61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15804.3" table:style-name="ce4">
            <text:p>15.804,30</text:p>
          </table:table-cell>
          <table:table-cell office:value-type="float" office:value="15950.76" table:style-name="ce4">
            <text:p>15.950,76</text:p>
          </table:table-cell>
          <table:table-cell office:value-type="float" office:value="2682.87" table:style-name="ce4">
            <text:p>2.68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11928.3" table:style-name="ce4">
            <text:p>11.928,30</text:p>
          </table:table-cell>
          <table:table-cell office:value-type="float" office:value="11928.3" table:style-name="ce4">
            <text:p>11.928,3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9655.02" table:style-name="ce4">
            <text:p>9.655,02</text:p>
          </table:table-cell>
          <table:table-cell office:value-type="float" office:value="9655.02" table:style-name="ce4">
            <text:p>9.65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3395" table:style-name="ce4">
            <text:p>3.395,00</text:p>
          </table:table-cell>
          <table:table-cell office:value-type="float" office:value="4515" table:style-name="ce4">
            <text:p>4.515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78" table:style-name="ce4">
            <text:p>1.478,00</text:p>
          </table:table-cell>
          <table:table-cell office:value-type="float" office:value="9404" table:style-name="ce4">
            <text:p>9.404,00</text:p>
          </table:table-cell>
          <table:table-cell office:value-type="float" office:value="9834" table:style-name="ce4">
            <text:p>9.834,00</text:p>
          </table:table-cell>
          <table:table-cell office:value-type="float" office:value="1908" table:style-name="ce4">
            <text:p>1.9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2830.6" table:style-name="ce4">
            <text:p>2.830,60</text:p>
          </table:table-cell>
          <table:table-cell office:value-type="float" office:value="7484.23" table:style-name="ce4">
            <text:p>7.484,23</text:p>
          </table:table-cell>
          <table:table-cell office:value-type="float" office:value="5156.9399999999996" table:style-name="ce4">
            <text:p>5.15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3683.93" table:style-name="ce4">
            <text:p>23.683,93</text:p>
          </table:table-cell>
          <table:table-cell office:value-type="float" office:value="64375.09" table:style-name="ce4">
            <text:p>64.375,09</text:p>
          </table:table-cell>
          <table:table-cell office:value-type="float" office:value="40691.160000000003" table:style-name="ce4">
            <text:p>40.69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83" table:style-name="ce4">
            <text:p>183,00</text:p>
          </table:table-cell>
          <table:table-cell office:value-type="float" office:value="183" table:style-name="ce4">
            <text:p>1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930" table:style-name="ce4">
            <text:p>930,00</text:p>
          </table:table-cell>
          <table:table-cell office:value-type="float" office:value="1580" table:style-name="ce4">
            <text:p>1.58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00.59" table:style-name="ce4">
            <text:p>200,59</text:p>
          </table:table-cell>
          <table:table-cell office:value-type="float" office:value="200.59" table:style-name="ce4">
            <text:p>20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2400" table:style-name="ce4">
            <text:p>2.400,00</text:p>
          </table:table-cell>
          <table:table-cell office:value-type="float" office:value="28018.25" table:style-name="ce4">
            <text:p>28.018,25</text:p>
          </table:table-cell>
          <table:table-cell office:value-type="float" office:value="29398.25" table:style-name="ce4">
            <text:p>29.398,25</text:p>
          </table:table-cell>
          <table:table-cell office:value-type="float" office:value="3780" table:style-name="ce4">
            <text:p>3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20139.599999999999" table:style-name="ce4">
            <text:p>20.139,60</text:p>
          </table:table-cell>
          <table:table-cell office:value-type="float" office:value="20139.599999999999" table:style-name="ce4">
            <text:p>20.139,60</text:p>
          </table:table-cell>
          <table:table-cell office:value-type="float" office:value="3150.16" table:style-name="ce4">
            <text:p>3.1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11633.16" table:style-name="ce4">
            <text:p>11.633,16</text:p>
          </table:table-cell>
          <table:table-cell office:value-type="float" office:value="11668.98" table:style-name="ce4">
            <text:p>11.668,98</text:p>
          </table:table-cell>
          <table:table-cell office:value-type="float" office:value="1956.77" table:style-name="ce4">
            <text:p>1.95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6672.36" table:style-name="ce4">
            <text:p>6.672,36</text:p>
          </table:table-cell>
          <table:table-cell office:value-type="float" office:value="6802.36" table:style-name="ce4">
            <text:p>6.802,36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2223.58" table:style-name="ce4">
            <text:p>2.223,58</text:p>
          </table:table-cell>
          <table:table-cell office:value-type="float" office:value="14001.24" table:style-name="ce4">
            <text:p>14.001,24</text:p>
          </table:table-cell>
          <table:table-cell office:value-type="float" office:value="14001.24" table:style-name="ce4">
            <text:p>14.001,24</text:p>
          </table:table-cell>
          <table:table-cell office:value-type="float" office:value="2223.58" table:style-name="ce4">
            <text:p>2.22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131394.22" table:style-name="ce4">
            <text:p>131.394,22</text:p>
          </table:table-cell>
          <table:table-cell office:value-type="float" office:value="131053.54" table:style-name="ce4">
            <text:p>131.053,54</text:p>
          </table:table-cell>
          <table:table-cell office:value-type="float" office:value="21005.38" table:style-name="ce4">
            <text:p>21.0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651.28" table:style-name="ce4">
            <text:p>1.651,28</text:p>
          </table:table-cell>
          <table:table-cell office:value-type="float" office:value="13460.58" table:style-name="ce4">
            <text:p>13.460,58</text:p>
          </table:table-cell>
          <table:table-cell office:value-type="float" office:value="18812.3" table:style-name="ce4">
            <text:p>18.812,30</text:p>
          </table:table-cell>
          <table:table-cell office:value-type="float" office:value="7003" table:style-name="ce4">
            <text:p>7.00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2964.9" table:style-name="ce4">
            <text:p>2.964,90</text:p>
          </table:table-cell>
          <table:table-cell office:value-type="float" office:value="2965.5" table:style-name="ce4">
            <text:p>2.965,50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2450" table:style-name="ce4">
            <text:p>2.450,00</text:p>
          </table:table-cell>
          <table:table-cell office:value-type="float" office:value="42998.46" table:style-name="ce4">
            <text:p>42.998,46</text:p>
          </table:table-cell>
          <table:table-cell office:value-type="float" office:value="42198.46" table:style-name="ce4">
            <text:p>42.198,46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13480" table:style-name="ce4">
            <text:p>13.480,00</text:p>
          </table:table-cell>
          <table:table-cell office:value-type="float" office:value="15760" table:style-name="ce4">
            <text:p>15.76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727.28" table:style-name="ce4">
            <text:p>4.727,28</text:p>
          </table:table-cell>
          <table:table-cell office:value-type="float" office:value="33643.68" table:style-name="ce4">
            <text:p>33.643,68</text:p>
          </table:table-cell>
          <table:table-cell office:value-type="float" office:value="32818.68" table:style-name="ce4">
            <text:p>32.818,68</text:p>
          </table:table-cell>
          <table:table-cell office:value-type="float" office:value="3902.28" table:style-name="ce4">
            <text:p>3.90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1023536.15" table:style-name="ce4">
            <text:p>1.023.536,15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452602.5" table:style-name="ce4">
            <text:p>452.602,50</text:p>
          </table:table-cell>
          <table:table-cell office:value-type="float" office:value="452602.5" table:style-name="ce4">
            <text:p>452.602,50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1512" table:style-name="ce4">
            <text:p>1.512,00</text:p>
          </table:table-cell>
          <table:table-cell office:value-type="float" office:value="1512" table:style-name="ce4">
            <text:p>1.512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3647.68" table:style-name="ce4">
            <text:p>43.647,68</text:p>
          </table:table-cell>
          <table:table-cell office:value-type="float" office:value="102091.33" table:style-name="ce4">
            <text:p>102.091,33</text:p>
          </table:table-cell>
          <table:table-cell office:value-type="float" office:value="104288.28" table:style-name="ce4">
            <text:p>104.288,28</text:p>
          </table:table-cell>
          <table:table-cell office:value-type="float" office:value="45844.63" table:style-name="ce4">
            <text:p>45.84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7150" table:style-name="ce4">
            <text:p>7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9859.15" table:style-name="ce4">
            <text:p>9.859,15</text:p>
          </table:table-cell>
          <table:table-cell office:value-type="float" office:value="9859.15" table:style-name="ce4">
            <text:p>9.85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376.66" table:style-name="ce4">
            <text:p>3.376,66</text:p>
          </table:table-cell>
          <table:table-cell office:value-type="float" office:value="95262.89" table:style-name="ce4">
            <text:p>95.262,89</text:p>
          </table:table-cell>
          <table:table-cell office:value-type="float" office:value="114212.84" table:style-name="ce4">
            <text:p>114.212,84</text:p>
          </table:table-cell>
          <table:table-cell office:value-type="float" office:value="22326.61" table:style-name="ce4">
            <text:p>22.32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456" table:style-name="ce4">
            <text:p>10.456,00</text:p>
          </table:table-cell>
          <table:table-cell office:value-type="float" office:value="77440.070000000007" table:style-name="ce4">
            <text:p>77.440,07</text:p>
          </table:table-cell>
          <table:table-cell office:value-type="float" office:value="82520.97" table:style-name="ce4">
            <text:p>82.520,97</text:p>
          </table:table-cell>
          <table:table-cell office:value-type="float" office:value="15536.9" table:style-name="ce4">
            <text:p>15.53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604.41" table:style-name="ce4">
            <text:p>6.604,41</text:p>
          </table:table-cell>
          <table:table-cell office:value-type="float" office:value="37317.57" table:style-name="ce4">
            <text:p>37.317,57</text:p>
          </table:table-cell>
          <table:table-cell office:value-type="float" office:value="37875.46" table:style-name="ce4">
            <text:p>37.875,46</text:p>
          </table:table-cell>
          <table:table-cell office:value-type="float" office:value="7162.3" table:style-name="ce4">
            <text:p>7.16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1116" table:style-name="ce4">
            <text:p>1.116,00</text:p>
          </table:table-cell>
          <table:table-cell office:value-type="float" office:value="1116" table:style-name="ce4">
            <text:p>1.1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27503.66" table:style-name="ce4">
            <text:p>27.503,66</text:p>
          </table:table-cell>
          <table:table-cell office:value-type="float" office:value="27755.49" table:style-name="ce4">
            <text:p>27.755,49</text:p>
          </table:table-cell>
          <table:table-cell office:value-type="float" office:value="4751.83" table:style-name="ce4">
            <text:p>4.75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217" table:style-name="ce4">
            <text:p>217,00</text:p>
          </table:table-cell>
          <table:table-cell office:value-type="float" office:value="217" table:style-name="ce4">
            <text:p>2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20.36" table:style-name="ce4">
            <text:p>26.820,36</text:p>
          </table:table-cell>
          <table:table-cell office:value-type="float" office:value="146583.1" table:style-name="ce4">
            <text:p>146.583,10</text:p>
          </table:table-cell>
          <table:table-cell office:value-type="float" office:value="134283" table:style-name="ce4">
            <text:p>134.283,00</text:p>
          </table:table-cell>
          <table:table-cell office:value-type="float" office:value="14520.26" table:style-name="ce4">
            <text:p>14.52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2</text:p>
          </table:table-cell>
          <table:table-cell office:value-type="string" table:style-name="ce3">
            <text:p>Josimar de Souza da Silva</text:p>
          </table:table-cell>
          <table:table-cell office:value-type="float" office:value="0" table:style-name="ce4">
            <text:p>0,00</text:p>
          </table:table-cell>
          <table:table-cell office:value-type="float" office:value="4456" table:style-name="ce4">
            <text:p>4.456,00</text:p>
          </table:table-cell>
          <table:table-cell office:value-type="float" office:value="4456" table:style-name="ce4">
            <text:p>4.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3432.64" table:style-name="ce4">
            <text:p>243.432,64</text:p>
          </table:table-cell>
          <table:table-cell office:value-type="float" office:value="1515341.15" table:style-name="ce4">
            <text:p>1.515.341,15</text:p>
          </table:table-cell>
          <table:table-cell office:value-type="float" office:value="1573910.51" table:style-name="ce4">
            <text:p>1.573.910,51</text:p>
          </table:table-cell>
          <table:table-cell office:value-type="float" office:value="302002" table:style-name="ce4">
            <text:p>302.0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145600" table:style-name="ce4">
            <text:p>145.600,00</text:p>
          </table:table-cell>
          <table:table-cell office:value-type="float" office:value="156800" table:style-name="ce4">
            <text:p>156.800,00</text:p>
          </table:table-cell>
          <table:table-cell office:value-type="float" office:value="56000" table:style-name="ce4">
            <text:p>5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7775.75" table:style-name="ce4">
            <text:p>17.775,75</text:p>
          </table:table-cell>
          <table:table-cell office:value-type="float" office:value="117837.8" table:style-name="ce4">
            <text:p>117.837,80</text:p>
          </table:table-cell>
          <table:table-cell office:value-type="float" office:value="108946.05" table:style-name="ce4">
            <text:p>108.946,05</text:p>
          </table:table-cell>
          <table:table-cell office:value-type="float" office:value="8884" table:style-name="ce4">
            <text:p>8.8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6550" table:style-name="ce4">
            <text:p>6.550,00</text:p>
          </table:table-cell>
          <table:table-cell office:value-type="float" office:value="7860" table:style-name="ce4">
            <text:p>7.860,00</text:p>
          </table:table-cell>
          <table:table-cell office:value-type="float" office:value="1310" table:style-name="ce4">
            <text:p>1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22590" table:style-name="ce4">
            <text:p>22.590,00</text:p>
          </table:table-cell>
          <table:table-cell office:value-type="float" office:value="22590" table:style-name="ce4">
            <text:p>22.5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183846" table:style-name="ce4">
            <text:p>183.846,00</text:p>
          </table:table-cell>
          <table:table-cell office:value-type="float" office:value="184126" table:style-name="ce4">
            <text:p>184.126,00</text:p>
          </table:table-cell>
          <table:table-cell office:value-type="float" office:value="61562" table:style-name="ce4">
            <text:p>61.5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179.4" table:style-name="ce4">
            <text:p>179,40</text:p>
          </table:table-cell>
          <table:table-cell office:value-type="float" office:value="179.4" table:style-name="ce4">
            <text:p>17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4980" table:style-name="ce4">
            <text:p>44.980,00</text:p>
          </table:table-cell>
          <table:table-cell office:value-type="float" office:value="245500" table:style-name="ce4">
            <text:p>245.500,00</text:p>
          </table:table-cell>
          <table:table-cell office:value-type="float" office:value="242900" table:style-name="ce4">
            <text:p>242.900,00</text:p>
          </table:table-cell>
          <table:table-cell office:value-type="float" office:value="42380" table:style-name="ce4">
            <text:p>42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632.22" table:style-name="ce4">
            <text:p>90.632,22</text:p>
          </table:table-cell>
          <table:table-cell office:value-type="float" office:value="549580.31000000006" table:style-name="ce4">
            <text:p>549.580,31</text:p>
          </table:table-cell>
          <table:table-cell office:value-type="float" office:value="548310.80000000005" table:style-name="ce4">
            <text:p>548.310,80</text:p>
          </table:table-cell>
          <table:table-cell office:value-type="float" office:value="89362.71" table:style-name="ce4">
            <text:p>89.36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8906.76" table:style-name="ce4">
            <text:p>8.906,76</text:p>
          </table:table-cell>
          <table:table-cell office:value-type="float" office:value="8906.76" table:style-name="ce4">
            <text:p>8.906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730.6" table:style-name="ce4">
            <text:p>3.730,60</text:p>
          </table:table-cell>
          <table:table-cell office:value-type="float" office:value="15187.58" table:style-name="ce4">
            <text:p>15.187,58</text:p>
          </table:table-cell>
          <table:table-cell office:value-type="float" office:value="14295.01" table:style-name="ce4">
            <text:p>14.295,01</text:p>
          </table:table-cell>
          <table:table-cell office:value-type="float" office:value="2838.03" table:style-name="ce4">
            <text:p>2.83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5800" table:style-name="ce4">
            <text:p>15.800,00</text:p>
          </table:table-cell>
          <table:table-cell office:value-type="float" office:value="59160.95" table:style-name="ce4">
            <text:p>59.160,95</text:p>
          </table:table-cell>
          <table:table-cell office:value-type="float" office:value="51653.14" table:style-name="ce4">
            <text:p>51.653,14</text:p>
          </table:table-cell>
          <table:table-cell office:value-type="float" office:value="8292.19" table:style-name="ce4">
            <text:p>8.2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7522.32" table:style-name="ce4">
            <text:p>167.522,32</text:p>
          </table:table-cell>
          <table:table-cell office:value-type="float" office:value="921392.36" table:style-name="ce4">
            <text:p>921.392,36</text:p>
          </table:table-cell>
          <table:table-cell office:value-type="float" office:value="909101.13" table:style-name="ce4">
            <text:p>909.101,13</text:p>
          </table:table-cell>
          <table:table-cell office:value-type="float" office:value="155231.09" table:style-name="ce4">
            <text:p>155.23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212.480000000003" table:style-name="ce4">
            <text:p>52.212,48</text:p>
          </table:table-cell>
          <table:table-cell office:value-type="float" office:value="639789.98" table:style-name="ce4">
            <text:p>639.789,98</text:p>
          </table:table-cell>
          <table:table-cell office:value-type="float" office:value="654669.22" table:style-name="ce4">
            <text:p>654.669,22</text:p>
          </table:table-cell>
          <table:table-cell office:value-type="float" office:value="67091.72" table:style-name="ce4">
            <text:p>67.09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3370.11" table:style-name="ce4">
            <text:p>3.370,11</text:p>
          </table:table-cell>
          <table:table-cell office:value-type="float" office:value="3370.11" table:style-name="ce4">
            <text:p>3.370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0596.23" table:style-name="ce4">
            <text:p>10.596,23</text:p>
          </table:table-cell>
          <table:table-cell office:value-type="float" office:value="15041.14" table:style-name="ce4">
            <text:p>15.041,14</text:p>
          </table:table-cell>
          <table:table-cell office:value-type="float" office:value="4895.59" table:style-name="ce4">
            <text:p>4.895,59</text:p>
          </table:table-cell>
          <table:table-cell office:value-type="float" office:value="450.68" table:style-name="ce4">
            <text:p>45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136785.54" table:style-name="ce4">
            <text:p>136.785,54</text:p>
          </table:table-cell>
          <table:table-cell office:value-type="float" office:value="152385.54" table:style-name="ce4">
            <text:p>152.385,54</text:p>
          </table:table-cell>
          <table:table-cell office:value-type="float" office:value="19677.59" table:style-name="ce4">
            <text:p>19.6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964" table:style-name="ce4">
            <text:p>2.964,00</text:p>
          </table:table-cell>
          <table:table-cell office:value-type="float" office:value="18772" table:style-name="ce4">
            <text:p>18.772,00</text:p>
          </table:table-cell>
          <table:table-cell office:value-type="float" office:value="19019" table:style-name="ce4">
            <text:p>19.019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1450.7" table:style-name="ce4">
            <text:p>1.450,70</text:p>
          </table:table-cell>
          <table:table-cell office:value-type="float" office:value="9780" table:style-name="ce4">
            <text:p>9.780,00</text:p>
          </table:table-cell>
          <table:table-cell office:value-type="float" office:value="9780" table:style-name="ce4">
            <text:p>9.780,00</text:p>
          </table:table-cell>
          <table:table-cell office:value-type="float" office:value="1450.7" table:style-name="ce4">
            <text:p>1.4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0" table:style-name="ce4">
            <text:p>0,00</text:p>
          </table:table-cell>
          <table:table-cell office:value-type="float" office:value="2308.5" table:style-name="ce4">
            <text:p>2.308,50</text:p>
          </table:table-cell>
          <table:table-cell office:value-type="float" office:value="2902.94" table:style-name="ce4">
            <text:p>2.902,94</text:p>
          </table:table-cell>
          <table:table-cell office:value-type="float" office:value="594.44000000000005" table:style-name="ce4">
            <text:p>59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14800" table:style-name="ce4">
            <text:p>14.800,00</text:p>
          </table:table-cell>
          <table:table-cell office:value-type="float" office:value="18500" table:style-name="ce4">
            <text:p>18.500,00</text:p>
          </table:table-cell>
          <table:table-cell office:value-type="float" office:value="3700" table:style-name="ce4">
            <text:p>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150" table:style-name="ce4">
            <text:p>3.15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9</text:p>
          </table:table-cell>
          <table:table-cell office:value-type="string" table:style-name="ce3">
            <text:p>Maria Carolina Thomazinho Santanna ME</text:p>
          </table:table-cell>
          <table:table-cell office:value-type="float" office:value="0" table:style-name="ce4">
            <text:p>0,00</text:p>
          </table:table-cell>
          <table:table-cell office:value-type="float" office:value="1939.77" table:style-name="ce4">
            <text:p>1.939,77</text:p>
          </table:table-cell>
          <table:table-cell office:value-type="float" office:value="1939.77" table:style-name="ce4">
            <text:p>1.939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94500" table:style-name="ce4">
            <text:p>94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241751.46" table:style-name="ce4">
            <text:p>241.751,46</text:p>
          </table:table-cell>
          <table:table-cell office:value-type="float" office:value="582966.13" table:style-name="ce4">
            <text:p>582.966,13</text:p>
          </table:table-cell>
          <table:table-cell office:value-type="float" office:value="341214.67" table:style-name="ce4">
            <text:p>341.21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38491.5" table:style-name="ce4">
            <text:p>38.491,50</text:p>
          </table:table-cell>
          <table:table-cell office:value-type="float" office:value="52688.1" table:style-name="ce4">
            <text:p>52.688,10</text:p>
          </table:table-cell>
          <table:table-cell office:value-type="float" office:value="14196.6" table:style-name="ce4">
            <text:p>14.1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90.04" table:style-name="ce4">
            <text:p>11.390,04</text:p>
          </table:table-cell>
          <table:table-cell office:value-type="float" office:value="11390.04" table:style-name="ce4">
            <text:p>11.39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5" table:style-name="ce4">
            <text:p>1.065,00</text:p>
          </table:table-cell>
          <table:table-cell office:value-type="float" office:value="1065" table:style-name="ce4">
            <text:p>1.0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625305.3600000003" table:formula="of:=[.C783]+[.C789]+[.C795]+[.C803]+[.C817]" table:style-name="ce4">
            <text:p>7.625.305,36</text:p>
          </table:table-cell>
          <table:table-cell office:value-type="float" office:value="44635831.93" table:formula="of:=[.D783]+[.D789]+[.D795]+[.D803]+[.D817]" table:style-name="ce4">
            <text:p>44.635.831,93</text:p>
          </table:table-cell>
          <table:table-cell office:value-type="float" office:value="44852079.970000006" table:formula="of:=[.E783]+[.E789]+[.E795]+[.E803]+[.E817]" table:style-name="ce4">
            <text:p>44.852.079,97</text:p>
          </table:table-cell>
          <table:table-cell office:value-type="float" office:value="7841553.3999999994" table:formula="of:=[.F783]+[.F789]+[.F795]+[.F803]+[.F817]" table:style-name="ce4">
            <text:p>7.841.5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3588.6200000006" table:formula="of:=SUM([.C784:.C788])" table:style-name="ce4">
            <text:p>3.473.588,62</text:p>
          </table:table-cell>
          <table:table-cell office:value-type="float" office:value="31631991.73" table:formula="of:=SUM([.D784:.D788])" table:style-name="ce4">
            <text:p>31.631.991,73</text:p>
          </table:table-cell>
          <table:table-cell office:value-type="float" office:value="31910418.139999997" table:formula="of:=SUM([.E784:.E788])" table:style-name="ce4">
            <text:p>31.910.418,14</text:p>
          </table:table-cell>
          <table:table-cell office:value-type="float" office:value="3752015.0300000003" table:formula="of:=SUM([.F784:.F788])" table:style-name="ce4">
            <text:p>3.752.01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73716.47" table:style-name="ce4">
            <text:p>3.273.716,47</text:p>
          </table:table-cell>
          <table:table-cell office:value-type="float" office:value="29974084.670000002" table:style-name="ce4">
            <text:p>29.974.084,67</text:p>
          </table:table-cell>
          <table:table-cell office:value-type="float" office:value="30158685.609999999" table:style-name="ce4">
            <text:p>30.158.685,61</text:p>
          </table:table-cell>
          <table:table-cell office:value-type="float" office:value="3458317.41" table:style-name="ce4">
            <text:p>3.458.3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0877.27" table:style-name="ce4">
            <text:p>10.877,27</text:p>
          </table:table-cell>
          <table:table-cell office:value-type="float" office:value="912704.18" table:style-name="ce4">
            <text:p>912.704,18</text:p>
          </table:table-cell>
          <table:table-cell office:value-type="float" office:value="924755.68" table:style-name="ce4">
            <text:p>924.755,68</text:p>
          </table:table-cell>
          <table:table-cell office:value-type="float" office:value="22928.77" table:style-name="ce4">
            <text:p>22.92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665.9699999999993" table:style-name="ce4">
            <text:p>8.665,97</text:p>
          </table:table-cell>
          <table:table-cell office:value-type="float" office:value="57220.81" table:style-name="ce4">
            <text:p>57.220,81</text:p>
          </table:table-cell>
          <table:table-cell office:value-type="float" office:value="57623.45" table:style-name="ce4">
            <text:p>57.623,45</text:p>
          </table:table-cell>
          <table:table-cell office:value-type="float" office:value="9068.61" table:style-name="ce4">
            <text:p>9.06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10596" table:style-name="ce4">
            <text:p>10.596,00</text:p>
          </table:table-cell>
          <table:table-cell office:value-type="float" office:value="10920" table:style-name="ce4">
            <text:p>10.920,00</text:p>
          </table:table-cell>
          <table:table-cell office:value-type="float" office:value="1874" table:style-name="ce4">
            <text:p>1.8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8778.91" table:style-name="ce4">
            <text:p>178.778,91</text:p>
          </table:table-cell>
          <table:table-cell office:value-type="float" office:value="677386.07" table:style-name="ce4">
            <text:p>677.386,07</text:p>
          </table:table-cell>
          <table:table-cell office:value-type="float" office:value="758433.4" table:style-name="ce4">
            <text:p>758.433,40</text:p>
          </table:table-cell>
          <table:table-cell office:value-type="float" office:value="259826.24" table:style-name="ce4">
            <text:p>259.82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6494.27" table:formula="of:=SUM([.C790:.C794])" table:style-name="ce4">
            <text:p>936.494,27</text:p>
          </table:table-cell>
          <table:table-cell office:value-type="float" office:value="5634834.3399999999" table:formula="of:=SUM([.D790:.D794])" table:style-name="ce4">
            <text:p>5.634.834,34</text:p>
          </table:table-cell>
          <table:table-cell office:value-type="float" office:value="5512450.6400000006" table:formula="of:=SUM([.E790:.E794])" table:style-name="ce4">
            <text:p>5.512.450,64</text:p>
          </table:table-cell>
          <table:table-cell office:value-type="float" office:value="814110.57" table:formula="of:=SUM([.F790:.F794])" table:style-name="ce4">
            <text:p>814.11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028.080000000002" table:style-name="ce4">
            <text:p>27.028,08</text:p>
          </table:table-cell>
          <table:table-cell office:value-type="float" office:value="68290.33" table:style-name="ce4">
            <text:p>68.290,33</text:p>
          </table:table-cell>
          <table:table-cell office:value-type="float" office:value="50699.48" table:style-name="ce4">
            <text:p>50.699,48</text:p>
          </table:table-cell>
          <table:table-cell office:value-type="float" office:value="9437.23" table:style-name="ce4">
            <text:p>9.43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1994.55" table:style-name="ce4">
            <text:p>361.994,55</text:p>
          </table:table-cell>
          <table:table-cell office:value-type="float" office:value="2683251.4900000002" table:style-name="ce4">
            <text:p>2.683.251,49</text:p>
          </table:table-cell>
          <table:table-cell office:value-type="float" office:value="2720198.3" table:style-name="ce4">
            <text:p>2.720.198,30</text:p>
          </table:table-cell>
          <table:table-cell office:value-type="float" office:value="398941.36" table:style-name="ce4">
            <text:p>398.9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546871.64" table:style-name="ce4">
            <text:p>546.871,64</text:p>
          </table:table-cell>
          <table:table-cell office:value-type="float" office:value="2502452.5299999998" table:style-name="ce4">
            <text:p>2.502.452,53</text:p>
          </table:table-cell>
          <table:table-cell office:value-type="float" office:value="2360652.87" table:style-name="ce4">
            <text:p>2.360.652,87</text:p>
          </table:table-cell>
          <table:table-cell office:value-type="float" office:value="405071.98" table:style-name="ce4">
            <text:p>405.07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377059.99" table:style-name="ce4">
            <text:p>377.059,99</text:p>
          </table:table-cell>
          <table:table-cell office:value-type="float" office:value="377059.99" table:style-name="ce4">
            <text:p>377.05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3780" table:style-name="ce4">
            <text:p>3.780,00</text:p>
          </table:table-cell>
          <table:table-cell office:value-type="float" office:value="3840" table:style-name="ce4">
            <text:p>3.84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80953.42" table:formula="of:=SUM([.C796:.C802])" table:style-name="ce4">
            <text:p>980.953,42</text:p>
          </table:table-cell>
          <table:table-cell office:value-type="float" office:value="2729831.06" table:formula="of:=SUM([.D796:.D802])" table:style-name="ce4">
            <text:p>2.729.831,06</text:p>
          </table:table-cell>
          <table:table-cell office:value-type="float" office:value="2495234.77" table:formula="of:=SUM([.E796:.E802])" table:style-name="ce4">
            <text:p>2.495.234,77</text:p>
          </table:table-cell>
          <table:table-cell office:value-type="float" office:value="746357.13" table:formula="of:=SUM([.F796:.F802])" table:style-name="ce4">
            <text:p>746.35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717.91" table:style-name="ce4">
            <text:p>1.717,91</text:p>
          </table:table-cell>
          <table:table-cell office:value-type="float" office:value="1640.71" table:style-name="ce4">
            <text:p>1.640,71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348.44999999995" table:style-name="ce4">
            <text:p>601.348,45</text:p>
          </table:table-cell>
          <table:table-cell office:value-type="float" office:value="1605299.55" table:style-name="ce4">
            <text:p>1.605.299,55</text:p>
          </table:table-cell>
          <table:table-cell office:value-type="float" office:value="1409896.52" table:style-name="ce4">
            <text:p>1.409.896,52</text:p>
          </table:table-cell>
          <table:table-cell office:value-type="float" office:value="405945.42" table:style-name="ce4">
            <text:p>405.94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64.52" table:style-name="ce4">
            <text:p>62.864,52</text:p>
          </table:table-cell>
          <table:table-cell office:value-type="float" office:value="200714.3" table:style-name="ce4">
            <text:p>200.714,30</text:p>
          </table:table-cell>
          <table:table-cell office:value-type="float" office:value="201688.64" table:style-name="ce4">
            <text:p>201.688,64</text:p>
          </table:table-cell>
          <table:table-cell office:value-type="float" office:value="63838.86" table:style-name="ce4">
            <text:p>63.83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463.48" table:style-name="ce4">
            <text:p>213.463,48</text:p>
          </table:table-cell>
          <table:table-cell office:value-type="float" office:value="640184.71" table:style-name="ce4">
            <text:p>640.184,71</text:p>
          </table:table-cell>
          <table:table-cell office:value-type="float" office:value="648264.16" table:style-name="ce4">
            <text:p>648.264,16</text:p>
          </table:table-cell>
          <table:table-cell office:value-type="float" office:value="221542.93" table:style-name="ce4">
            <text:p>221.54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07.399999999994" table:style-name="ce4">
            <text:p>81.007,40</text:p>
          </table:table-cell>
          <table:table-cell office:value-type="float" office:value="227457.68" table:style-name="ce4">
            <text:p>227.457,68</text:p>
          </table:table-cell>
          <table:table-cell office:value-type="float" office:value="192244.84" table:style-name="ce4">
            <text:p>192.244,84</text:p>
          </table:table-cell>
          <table:table-cell office:value-type="float" office:value="45794.559999999998" table:style-name="ce4">
            <text:p>45.79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6937.92" table:style-name="ce4">
            <text:p>6.937,92</text:p>
          </table:table-cell>
          <table:table-cell office:value-type="float" office:value="6970.15" table:style-name="ce4">
            <text:p>6.970,15</text:p>
          </table:table-cell>
          <table:table-cell office:value-type="float" office:value="2344.87" table:style-name="ce4">
            <text:p>2.34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239.02" table:style-name="ce4">
            <text:p>18.239,02</text:p>
          </table:table-cell>
          <table:table-cell office:value-type="float" office:value="47596.19" table:style-name="ce4">
            <text:p>47.596,19</text:p>
          </table:table-cell>
          <table:table-cell office:value-type="float" office:value="36170.46" table:style-name="ce4">
            <text:p>36.170,46</text:p>
          </table:table-cell>
          <table:table-cell office:value-type="float" office:value="6813.29" table:style-name="ce4">
            <text:p>6.81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033878.6200000003" table:formula="of:=SUM([.C804:.C816])" table:style-name="ce4">
            <text:p>2.033.878,62</text:p>
          </table:table-cell>
          <table:table-cell office:value-type="float" office:value="4536152.87" table:formula="of:=SUM([.D804:.D816])" table:style-name="ce4">
            <text:p>4.536.152,87</text:p>
          </table:table-cell>
          <table:table-cell office:value-type="float" office:value="4824600.2899999991" table:formula="of:=SUM([.E804:.E816])" table:style-name="ce4">
            <text:p>4.824.600,29</text:p>
          </table:table-cell>
          <table:table-cell office:value-type="float" office:value="2322326.0399999996" table:formula="of:=SUM([.F804:.F816])" table:style-name="ce4">
            <text:p>2.322.32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95373.67" table:style-name="ce4">
            <text:p>95.373,67</text:p>
          </table:table-cell>
          <table:table-cell office:value-type="float" office:value="713364.64" table:style-name="ce4">
            <text:p>713.364,64</text:p>
          </table:table-cell>
          <table:table-cell office:value-type="float" office:value="704748.75" table:style-name="ce4">
            <text:p>704.748,75</text:p>
          </table:table-cell>
          <table:table-cell office:value-type="float" office:value="86757.78" table:style-name="ce4">
            <text:p>86.75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65566.48000000001" table:style-name="ce4">
            <text:p>165.566,48</text:p>
          </table:table-cell>
          <table:table-cell office:value-type="float" office:value="450045.25" table:style-name="ce4">
            <text:p>450.045,25</text:p>
          </table:table-cell>
          <table:table-cell office:value-type="float" office:value="693218.84" table:style-name="ce4">
            <text:p>693.218,84</text:p>
          </table:table-cell>
          <table:table-cell office:value-type="float" office:value="408740.07" table:style-name="ce4">
            <text:p>408.74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40.83" table:style-name="ce4">
            <text:p>3.640,83</text:p>
          </table:table-cell>
          <table:table-cell office:value-type="float" office:value="4480.13" table:style-name="ce4">
            <text:p>4.480,13</text:p>
          </table:table-cell>
          <table:table-cell office:value-type="float" office:value="839.3" table:style-name="ce4">
            <text:p>83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84949.53" table:style-name="ce4">
            <text:p>184.949,53</text:p>
          </table:table-cell>
          <table:table-cell office:value-type="float" office:value="1114979.6200000001" table:style-name="ce4">
            <text:p>1.114.979,62</text:p>
          </table:table-cell>
          <table:table-cell office:value-type="float" office:value="1141642.48" table:style-name="ce4">
            <text:p>1.141.642,48</text:p>
          </table:table-cell>
          <table:table-cell office:value-type="float" office:value="211612.39" table:style-name="ce4">
            <text:p>211.61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162663.57999999999" table:style-name="ce4">
            <text:p>162.663,58</text:p>
          </table:table-cell>
          <table:table-cell office:value-type="float" office:value="192669.65" table:style-name="ce4">
            <text:p>192.669,65</text:p>
          </table:table-cell>
          <table:table-cell office:value-type="float" office:value="30700" table:style-name="ce4">
            <text:p>3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1689502.86" table:style-name="ce4">
            <text:p>1.689.502,86</text:p>
          </table:table-cell>
          <table:table-cell office:value-type="float" office:value="1689502.86" table:style-name="ce4">
            <text:p>1.689.502,86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8882.06" table:style-name="ce4">
            <text:p>48.882,06</text:p>
          </table:table-cell>
          <table:table-cell office:value-type="float" office:value="294469.23" table:style-name="ce4">
            <text:p>294.469,23</text:p>
          </table:table-cell>
          <table:table-cell office:value-type="float" office:value="297280.84999999998" table:style-name="ce4">
            <text:p>297.280,85</text:p>
          </table:table-cell>
          <table:table-cell office:value-type="float" office:value="51693.68" table:style-name="ce4">
            <text:p>51.69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34318.26" table:style-name="ce4">
            <text:p>34.318,26</text:p>
          </table:table-cell>
          <table:table-cell office:value-type="float" office:value="34318.26" table:style-name="ce4">
            <text:p>34.318,26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1950" table:style-name="ce4">
            <text:p>1.950,00</text:p>
          </table:table-cell>
          <table:table-cell office:value-type="float" office:value="29942" table:style-name="ce4">
            <text:p>29.942,00</text:p>
          </table:table-cell>
          <table:table-cell office:value-type="float" office:value="27992" table:style-name="ce4">
            <text:p>27.9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4307.75" table:style-name="ce4">
            <text:p>4.307,75</text:p>
          </table:table-cell>
          <table:table-cell office:value-type="float" office:value="4307.75" table:style-name="ce4">
            <text:p>4.30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00390.43" table:formula="of:=SUM([.C818:.C819])" table:style-name="ce4">
            <text:p>200.390,43</text:p>
          </table:table-cell>
          <table:table-cell office:value-type="float" office:value="103021.93000000001" table:formula="of:=SUM([.D818:.D819])" table:style-name="ce4">
            <text:p>103.021,93</text:p>
          </table:table-cell>
          <table:table-cell office:value-type="float" office:value="109376.13" table:formula="of:=SUM([.E818:.E819])" table:style-name="ce4">
            <text:p>109.376,13</text:p>
          </table:table-cell>
          <table:table-cell office:value-type="float" office:value="206744.63" table:formula="of:=SUM([.F818:.F819])" table:style-name="ce4">
            <text:p>206.74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7961.76" table:style-name="ce4">
            <text:p>157.961,76</text:p>
          </table:table-cell>
          <table:table-cell office:value-type="float" office:value="81658.55" table:style-name="ce4">
            <text:p>81.658,55</text:p>
          </table:table-cell>
          <table:table-cell office:value-type="float" office:value="87994.91" table:style-name="ce4">
            <text:p>87.994,91</text:p>
          </table:table-cell>
          <table:table-cell office:value-type="float" office:value="164298.12" table:style-name="ce4">
            <text:p>164.29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28.67" table:style-name="ce4">
            <text:p>42.428,67</text:p>
          </table:table-cell>
          <table:table-cell office:value-type="float" office:value="21363.38" table:style-name="ce4">
            <text:p>21.363,38</text:p>
          </table:table-cell>
          <table:table-cell office:value-type="float" office:value="21381.22" table:style-name="ce4">
            <text:p>21.381,22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57521.38" table:formula="of:=[.C821]" table:style-name="ce4">
            <text:p>757.521,38</text:p>
          </table:table-cell>
          <table:table-cell office:value-type="float" office:value="512028.14" table:formula="of:=[.D821]" table:style-name="ce4">
            <text:p>512.028,14</text:p>
          </table:table-cell>
          <table:table-cell office:value-type="float" office:value="19895.490000000002" table:formula="of:=[.E821]" table:style-name="ce4">
            <text:p>19.895,49</text:p>
          </table:table-cell>
          <table:table-cell office:value-type="float" office:value="265388.73000000004" table:formula="of:=[.F821]" table:style-name="ce4">
            <text:p>265.38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57521.38" table:formula="of:=SUM([.C822:.C823])" table:style-name="ce4">
            <text:p>757.521,38</text:p>
          </table:table-cell>
          <table:table-cell office:value-type="float" office:value="512028.14" table:formula="of:=SUM([.D822:.D823])" table:style-name="ce4">
            <text:p>512.028,14</text:p>
          </table:table-cell>
          <table:table-cell office:value-type="float" office:value="19895.490000000002" table:formula="of:=SUM([.E822:.E823])" table:style-name="ce4">
            <text:p>19.895,49</text:p>
          </table:table-cell>
          <table:table-cell office:value-type="float" office:value="265388.73000000004" table:formula="of:=SUM([.F822:.F823])" table:style-name="ce4">
            <text:p>265.38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81067.97" table:style-name="ce4">
            <text:p>781.067,97</text:p>
          </table:table-cell>
          <table:table-cell office:value-type="float" office:value="512028.14" table:style-name="ce4">
            <text:p>512.028,14</text:p>
          </table:table-cell>
          <table:table-cell office:value-type="float" office:value="0" table:style-name="ce4">
            <text:p>0,00</text:p>
          </table:table-cell>
          <table:table-cell office:value-type="float" office:value="269039.83" table:style-name="ce4">
            <text:p>269.03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3546.59" table:style-name="ce4">
            <text:p>(23.546,59)</text:p>
          </table:table-cell>
          <table:table-cell office:value-type="float" office:value="0" table:style-name="ce4">
            <text:p>0,00</text:p>
          </table:table-cell>
          <table:table-cell office:value-type="float" office:value="19895.490000000002" table:style-name="ce4">
            <text:p>19.895,49</text:p>
          </table:table-cell>
          <table:table-cell office:value-type="float" office:value="-3651.1" table:style-name="ce4">
            <text:p>(3.651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817525.8899999997" table:formula="of:=[.C825]+[.C828]" table:style-name="ce4">
            <text:p>6.817.525,89</text:p>
          </table:table-cell>
          <table:table-cell office:value-type="float" office:value="3862083.48" table:formula="of:=[.D825]+[.D828]" table:style-name="ce4">
            <text:p>3.862.083,48</text:p>
          </table:table-cell>
          <table:table-cell office:value-type="float" office:value="6586724.0599999996" table:formula="of:=[.E825]+[.E828]" table:style-name="ce4">
            <text:p>6.586.724,06</text:p>
          </table:table-cell>
          <table:table-cell office:value-type="float" office:value="9542166.4700000007" table:formula="of:=[.F825]+[.F828]" table:style-name="ce4">
            <text:p>9.542.16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315.21" table:formula="of:=SUM([.C826:.C827])" table:style-name="ce4">
            <text:p>1.315,21</text:p>
          </table:table-cell>
          <table:table-cell office:value-type="float" office:value="170866.46" table:formula="of:=SUM([.D826:.D827])" table:style-name="ce4">
            <text:p>170.866,46</text:p>
          </table:table-cell>
          <table:table-cell office:value-type="float" office:value="385745.88" table:formula="of:=SUM([.E826:.E827])" table:style-name="ce4">
            <text:p>385.745,88</text:p>
          </table:table-cell>
          <table:table-cell office:value-type="float" office:value="216194.63" table:formula="of:=SUM([.F826:.F827])" table:style-name="ce4">
            <text:p>216.19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162146.37" table:style-name="ce4">
            <text:p>162.146,37</text:p>
          </table:table-cell>
          <table:table-cell office:value-type="float" office:value="378341" table:style-name="ce4">
            <text:p>378.341,00</text:p>
          </table:table-cell>
          <table:table-cell office:value-type="float" office:value="216194.63" table:style-name="ce4">
            <text:p>216.19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315.21" table:style-name="ce4">
            <text:p>1.315,21</text:p>
          </table:table-cell>
          <table:table-cell office:value-type="float" office:value="8720.09" table:style-name="ce4">
            <text:p>8.720,09</text:p>
          </table:table-cell>
          <table:table-cell office:value-type="float" office:value="7404.88" table:style-name="ce4">
            <text:p>7.40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816210.6799999997" table:formula="of:=SUM([.C829:.C833])" table:style-name="ce4">
            <text:p>6.816.210,68</text:p>
          </table:table-cell>
          <table:table-cell office:value-type="float" office:value="3691217.02" table:formula="of:=SUM([.D829:.D833])" table:style-name="ce4">
            <text:p>3.691.217,02</text:p>
          </table:table-cell>
          <table:table-cell office:value-type="float" office:value="6200978.1799999997" table:formula="of:=SUM([.E829:.E833])" table:style-name="ce4">
            <text:p>6.200.978,18</text:p>
          </table:table-cell>
          <table:table-cell office:value-type="float" office:value="9325971.8399999999" table:formula="of:=SUM([.F829:.F833])" table:style-name="ce4">
            <text:p>9.325.97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697527.9299999997" table:style-name="ce4">
            <text:p>5.697.527,93</text:p>
          </table:table-cell>
          <table:table-cell office:value-type="float" office:value="3237797.97" table:style-name="ce4">
            <text:p>3.237.797,97</text:p>
          </table:table-cell>
          <table:table-cell office:value-type="float" office:value="3468169.97" table:style-name="ce4">
            <text:p>3.468.169,97</text:p>
          </table:table-cell>
          <table:table-cell office:value-type="float" office:value="5927899.9299999997" table:style-name="ce4">
            <text:p>5.927.89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83816.97" table:style-name="ce4">
            <text:p>183.816,97</text:p>
          </table:table-cell>
          <table:table-cell office:value-type="float" office:value="2277483.12" table:style-name="ce4">
            <text:p>2.277.483,12</text:p>
          </table:table-cell>
          <table:table-cell office:value-type="float" office:value="2093666.15" table:style-name="ce4">
            <text:p>2.093.66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7701.57" table:style-name="ce4">
            <text:p>447.701,57</text:p>
          </table:table-cell>
          <table:table-cell office:value-type="float" office:value="254970.32" table:style-name="ce4">
            <text:p>254.970,32</text:p>
          </table:table-cell>
          <table:table-cell office:value-type="float" office:value="273769.13" table:style-name="ce4">
            <text:p>273.769,13</text:p>
          </table:table-cell>
          <table:table-cell office:value-type="float" office:value="466500.38" table:style-name="ce4">
            <text:p>466.50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4631.76" table:style-name="ce4">
            <text:p>14.631,76</text:p>
          </table:table-cell>
          <table:table-cell office:value-type="float" office:value="181555.96" table:style-name="ce4">
            <text:p>181.555,96</text:p>
          </table:table-cell>
          <table:table-cell office:value-type="float" office:value="166924.20000000001" table:style-name="ce4">
            <text:p>166.92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981.18000000005" table:style-name="ce4">
            <text:p>670.9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972066.3299999991" table:formula="of:=[.C835]" table:style-name="ce4">
            <text:p>7.972.066,33</text:p>
          </table:table-cell>
          <table:table-cell office:value-type="float" office:value="66363258.670000002" table:formula="of:=[.D835]" table:style-name="ce4">
            <text:p>66.363.258,67</text:p>
          </table:table-cell>
          <table:table-cell office:value-type="float" office:value="70599600.230000004" table:formula="of:=[.E835]" table:style-name="ce4">
            <text:p>70.599.600,23</text:p>
          </table:table-cell>
          <table:table-cell office:value-type="float" office:value="12208407.890000001" table:formula="of:=[.F835]" table:style-name="ce4">
            <text:p>12.208.40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972066.3299999991" table:formula="of:=SUM([.C836:.C853])" table:style-name="ce4">
            <text:p>7.972.066,33</text:p>
          </table:table-cell>
          <table:table-cell office:value-type="float" office:value="66363258.670000002" table:formula="of:=SUM([.D836:.D853])" table:style-name="ce4">
            <text:p>66.363.258,67</text:p>
          </table:table-cell>
          <table:table-cell office:value-type="float" office:value="70599600.230000004" table:formula="of:=SUM([.E836:.E853])" table:style-name="ce4">
            <text:p>70.599.600,23</text:p>
          </table:table-cell>
          <table:table-cell office:value-type="float" office:value="12208407.890000001" table:formula="of:=SUM([.F836:.F853])" table:style-name="ce4">
            <text:p>12.208.40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79625.69" table:style-name="ce4">
            <text:p>1.979.625,69</text:p>
          </table:table-cell>
          <table:table-cell office:value-type="float" office:value="1534500.35" table:style-name="ce4">
            <text:p>1.534.500,35</text:p>
          </table:table-cell>
          <table:table-cell office:value-type="float" office:value="1566439.09" table:style-name="ce4">
            <text:p>1.566.439,09</text:p>
          </table:table-cell>
          <table:table-cell office:value-type="float" office:value="2011564.43" table:style-name="ce4">
            <text:p>2.011.56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8448869.3100000005" table:style-name="ce4">
            <text:p>8.448.869,31</text:p>
          </table:table-cell>
          <table:table-cell office:value-type="float" office:value="8481585.8499999996" table:style-name="ce4">
            <text:p>8.481.585,85</text:p>
          </table:table-cell>
          <table:table-cell office:value-type="float" office:value="32716.54" table:style-name="ce4">
            <text:p>32.71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814675.01" table:style-name="ce4">
            <text:p>814.675,01</text:p>
          </table:table-cell>
          <table:table-cell office:value-type="float" office:value="2215092.3199999998" table:style-name="ce4">
            <text:p>2.215.092,32</text:p>
          </table:table-cell>
          <table:table-cell office:value-type="float" office:value="2543967.2000000002" table:style-name="ce4">
            <text:p>2.543.967,20</text:p>
          </table:table-cell>
          <table:table-cell office:value-type="float" office:value="1143549.8899999999" table:style-name="ce4">
            <text:p>1.143.54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4245440.2300000004" table:style-name="ce4">
            <text:p>4.245.440,23</text:p>
          </table:table-cell>
          <table:table-cell office:value-type="float" office:value="4694320.51" table:style-name="ce4">
            <text:p>4.694.320,51</text:p>
          </table:table-cell>
          <table:table-cell office:value-type="float" office:value="448880.28" table:style-name="ce4">
            <text:p>448.8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1481354.63" table:style-name="ce4">
            <text:p>1.481.354,63</text:p>
          </table:table-cell>
          <table:table-cell office:value-type="float" office:value="12662227.26" table:style-name="ce4">
            <text:p>12.662.227,26</text:p>
          </table:table-cell>
          <table:table-cell office:value-type="float" office:value="12883725.470000001" table:style-name="ce4">
            <text:p>12.883.725,47</text:p>
          </table:table-cell>
          <table:table-cell office:value-type="float" office:value="1702852.84" table:style-name="ce4">
            <text:p>1.702.85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0" table:style-name="ce4">
            <text:p>0,00</text:p>
          </table:table-cell>
          <table:table-cell office:value-type="float" office:value="11561774.949999999" table:style-name="ce4">
            <text:p>11.561.774,95</text:p>
          </table:table-cell>
          <table:table-cell office:value-type="float" office:value="13023754.76" table:style-name="ce4">
            <text:p>13.023.754,76</text:p>
          </table:table-cell>
          <table:table-cell office:value-type="float" office:value="1461979.81" table:style-name="ce4">
            <text:p>1.461.97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971077.39" table:style-name="ce4">
            <text:p>971.077,39</text:p>
          </table:table-cell>
          <table:table-cell office:value-type="float" office:value="1754544.84" table:style-name="ce4">
            <text:p>1.754.544,84</text:p>
          </table:table-cell>
          <table:table-cell office:value-type="float" office:value="2102712.9900000002" table:style-name="ce4">
            <text:p>2.102.712,99</text:p>
          </table:table-cell>
          <table:table-cell office:value-type="float" office:value="1319245.54" table:style-name="ce4">
            <text:p>1.319.24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6547.62" table:style-name="ce4">
            <text:p>16.547,62</text:p>
          </table:table-cell>
          <table:table-cell office:value-type="float" office:value="1388.73" table:style-name="ce4">
            <text:p>1.388,73</text:p>
          </table:table-cell>
          <table:table-cell office:value-type="float" office:value="9292.8700000000008" table:style-name="ce4">
            <text:p>9.292,87</text:p>
          </table:table-cell>
          <table:table-cell office:value-type="float" office:value="24451.759999999998" table:style-name="ce4">
            <text:p>24.45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CG a Executar- RD CG 02/2020 Oeste Estad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0" table:style-name="ce4">
            <text:p>0,00</text:p>
          </table:table-cell>
          <table:table-cell office:value-type="float" office:value="12820795.279999999" table:style-name="ce4">
            <text:p>12.820.795,28</text:p>
          </table:table-cell>
          <table:table-cell office:value-type="float" office:value="13368010.82" table:style-name="ce4">
            <text:p>13.368.010,82</text:p>
          </table:table-cell>
          <table:table-cell office:value-type="float" office:value="547215.54" table:style-name="ce4">
            <text:p>547.21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651380.42000000004" table:style-name="ce4">
            <text:p>651.380,42</text:p>
          </table:table-cell>
          <table:table-cell office:value-type="float" office:value="2631307.06" table:style-name="ce4">
            <text:p>2.631.307,06</text:p>
          </table:table-cell>
          <table:table-cell office:value-type="float" office:value="3098448.15" table:style-name="ce4">
            <text:p>3.098.448,15</text:p>
          </table:table-cell>
          <table:table-cell office:value-type="float" office:value="1118521.51" table:style-name="ce4">
            <text:p>1.118.52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0" table:style-name="ce4">
            <text:p>0,00</text:p>
          </table:table-cell>
          <table:table-cell office:value-type="float" office:value="438221.62" table:style-name="ce4">
            <text:p>438.221,62</text:p>
          </table:table-cell>
          <table:table-cell office:value-type="float" office:value="660364.25" table:style-name="ce4">
            <text:p>660.364,25</text:p>
          </table:table-cell>
          <table:table-cell office:value-type="float" office:value="222142.63" table:style-name="ce4">
            <text:p>222.14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0" table:style-name="ce4">
            <text:p>0,00</text:p>
          </table:table-cell>
          <table:table-cell office:value-type="float" office:value="1050033.44" table:style-name="ce4">
            <text:p>1.050.033,44</text:p>
          </table:table-cell>
          <table:table-cell office:value-type="float" office:value="1061625.8400000001" table:style-name="ce4">
            <text:p>1.061.625,84</text:p>
          </table:table-cell>
          <table:table-cell office:value-type="float" office:value="11592.4" table:style-name="ce4">
            <text:p>11.5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0" table:style-name="ce4">
            <text:p>0,00</text:p>
          </table:table-cell>
          <table:table-cell office:value-type="float" office:value="1950889" table:style-name="ce4">
            <text:p>1.950.889,00</text:p>
          </table:table-cell>
          <table:table-cell office:value-type="float" office:value="1984216.57" table:style-name="ce4">
            <text:p>1.984.216,57</text:p>
          </table:table-cell>
          <table:table-cell office:value-type="float" office:value="33327.57" table:style-name="ce4">
            <text:p>33.3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0" table:style-name="ce4">
            <text:p>0,00</text:p>
          </table:table-cell>
          <table:table-cell office:value-type="float" office:value="5048174.28" table:style-name="ce4">
            <text:p>5.048.174,28</text:p>
          </table:table-cell>
          <table:table-cell office:value-type="float" office:value="5121135.8600000003" table:style-name="ce4">
            <text:p>5.121.135,86</text:p>
          </table:table-cell>
          <table:table-cell office:value-type="float" office:value="72961.58" table:style-name="ce4">
            <text:p>72.96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593819.7999999998" table:formula="of:=[.C855]+[.C859]+[.C863]" table:style-name="ce4">
            <text:p>7.593.819,80</text:p>
          </table:table-cell>
          <table:table-cell office:value-type="float" office:value="103516.86" table:formula="of:=[.D855]+[.D859]+[.D863]" table:style-name="ce4">
            <text:p>103.516,86</text:p>
          </table:table-cell>
          <table:table-cell office:value-type="float" office:value="13065.17" table:formula="of:=[.E855]+[.E859]+[.E863]" table:style-name="ce4">
            <text:p>13.065,17</text:p>
          </table:table-cell>
          <table:table-cell office:value-type="float" office:value="7503368.1099999994" table:formula="of:=[.F855]+[.F859]+[.F863]" table:style-name="ce4">
            <text:p>7.503.36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[.C856]" table:style-name="ce4">
            <text:p>2.268.636,84</text:p>
          </table:table-cell>
          <table:table-cell office:value-type="float" office:value="0" table:formula="of:=[.D856]" table:style-name="ce4">
            <text:p>0,00</text:p>
          </table:table-cell>
          <table:table-cell office:value-type="float" office:value="0" table:formula="of:=[.E856]" table:style-name="ce4">
            <text:p>0,00</text:p>
          </table:table-cell>
          <table:table-cell office:value-type="float" office:value="2268636.8400000003" table:formula="of:=[.F856]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SUM([.C857:.C858])" table:style-name="ce4">
            <text:p>2.268.636,84</text:p>
          </table:table-cell>
          <table:table-cell office:value-type="float" office:value="0" table:formula="of:=SUM([.D857:.D858])" table:style-name="ce4">
            <text:p>0,00</text:p>
          </table:table-cell>
          <table:table-cell office:value-type="float" office:value="0" table:formula="of:=SUM([.E857:.E858])" table:style-name="ce4">
            <text:p>0,00</text:p>
          </table:table-cell>
          <table:table-cell office:value-type="float" office:value="2268636.8400000003" table:formula="of:=SUM([.F857:.F858])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110925.9300000002" table:style-name="ce4">
            <text:p>2.110.92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0925.9300000002" table:style-name="ce4">
            <text:p>2.110.9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0.91" table:style-name="ce4">
            <text:p>157.7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[.C860]" table:style-name="ce4">
            <text:p>684.000,73</text:p>
          </table:table-cell>
          <table:table-cell office:value-type="float" office:value="103516.86" table:formula="of:=[.D860]" table:style-name="ce4">
            <text:p>103.516,86</text:p>
          </table:table-cell>
          <table:table-cell office:value-type="float" office:value="13065.17" table:formula="of:=[.E860]" table:style-name="ce4">
            <text:p>13.065,17</text:p>
          </table:table-cell>
          <table:table-cell office:value-type="float" office:value="593549.04" table:formula="of:=[.F860]" table:style-name="ce4">
            <text:p>593.54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SUM([.C861:.C862])" table:style-name="ce4">
            <text:p>684.000,73</text:p>
          </table:table-cell>
          <table:table-cell office:value-type="float" office:value="103516.86" table:formula="of:=SUM([.D861:.D862])" table:style-name="ce4">
            <text:p>103.516,86</text:p>
          </table:table-cell>
          <table:table-cell office:value-type="float" office:value="13065.17" table:formula="of:=SUM([.E861:.E862])" table:style-name="ce4">
            <text:p>13.065,17</text:p>
          </table:table-cell>
          <table:table-cell office:value-type="float" office:value="593549.04" table:formula="of:=SUM([.F861:.F862])" table:style-name="ce4">
            <text:p>593.54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23204.03999999998" table:style-name="ce4">
            <text:p>323.204,04</text:p>
          </table:table-cell>
          <table:table-cell office:value-type="float" office:value="82293.600000000006" table:style-name="ce4">
            <text:p>82.293,60</text:p>
          </table:table-cell>
          <table:table-cell office:value-type="float" office:value="13065.17" table:style-name="ce4">
            <text:p>13.065,17</text:p>
          </table:table-cell>
          <table:table-cell office:value-type="float" office:value="253975.61" table:style-name="ce4">
            <text:p>253.97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60796.69" table:style-name="ce4">
            <text:p>360.796,69</text:p>
          </table:table-cell>
          <table:table-cell office:value-type="float" office:value="21223.26" table:style-name="ce4">
            <text:p>21.223,26</text:p>
          </table:table-cell>
          <table:table-cell office:value-type="float" office:value="0" table:style-name="ce4">
            <text:p>0,00</text:p>
          </table:table-cell>
          <table:table-cell office:value-type="float" office:value="339573.43" table:style-name="ce4">
            <text:p>339.57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[.C864]" table:style-name="ce4">
            <text:p>4.641.182,23</text:p>
          </table:table-cell>
          <table:table-cell office:value-type="float" office:value="0" table:formula="of:=[.D864]" table:style-name="ce4">
            <text:p>0,00</text:p>
          </table:table-cell>
          <table:table-cell office:value-type="float" office:value="0" table:formula="of:=[.E864]" table:style-name="ce4">
            <text:p>0,00</text:p>
          </table:table-cell>
          <table:table-cell office:value-type="float" office:value="4641182.2299999995" table:formula="of:=[.F864]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SUM([.C865:.C866])" table:style-name="ce4">
            <text:p>4.641.182,23</text:p>
          </table:table-cell>
          <table:table-cell office:value-type="float" office:value="0" table:formula="of:=SUM([.D865:.D866])" table:style-name="ce4">
            <text:p>0,00</text:p>
          </table:table-cell>
          <table:table-cell office:value-type="float" office:value="0" table:formula="of:=SUM([.E865:.E866])" table:style-name="ce4">
            <text:p>0,00</text:p>
          </table:table-cell>
          <table:table-cell office:value-type="float" office:value="4641182.2299999995" table:formula="of:=SUM([.F865:.F866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059.43" table:style-name="ce4">
            <text:p>1.103.05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059.43" table:style-name="ce4">
            <text:p>1.103.0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13990132.959999999" table:formula="of:=[.C868]+[.C876]" table:style-name="ce4">
            <text:p>13.990.132,96</text:p>
          </table:table-cell>
          <table:table-cell office:value-type="float" office:value="31731" table:formula="of:=[.D868]+[.D876]" table:style-name="ce4">
            <text:p>31.731,00</text:p>
          </table:table-cell>
          <table:table-cell office:value-type="float" office:value="31731" table:formula="of:=[.E868]+[.E876]" table:style-name="ce4">
            <text:p>31.731,00</text:p>
          </table:table-cell>
          <table:table-cell office:value-type="float" office:value="13990132.959999999" table:formula="of:=[.F868]+[.F876]" table:style-name="ce4">
            <text:p>13.990.13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[.C869]" table:style-name="ce4">
            <text:p>10.231.980,56</text:p>
          </table:table-cell>
          <table:table-cell office:value-type="float" office:value="0" table:formula="of:=[.D869]" table:style-name="ce4">
            <text:p>0,00</text:p>
          </table:table-cell>
          <table:table-cell office:value-type="float" office:value="31731" table:formula="of:=[.E869]" table:style-name="ce4">
            <text:p>31.731,00</text:p>
          </table:table-cell>
          <table:table-cell office:value-type="float" office:value="10263711.559999999" table:formula="of:=[.F869]" table:style-name="ce4">
            <text:p>10.263.71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10231980.559999999" table:formula="of:=SUM([.C870:.C875])" table:style-name="ce4">
            <text:p>10.231.980,56</text:p>
          </table:table-cell>
          <table:table-cell office:value-type="float" office:value="0" table:formula="of:=SUM([.D870:.D875])" table:style-name="ce4">
            <text:p>0,00</text:p>
          </table:table-cell>
          <table:table-cell office:value-type="float" office:value="31731" table:formula="of:=SUM([.E870:.E875])" table:style-name="ce4">
            <text:p>31.731,00</text:p>
          </table:table-cell>
          <table:table-cell office:value-type="float" office:value="10263711.559999999" table:formula="of:=SUM([.F870:.F875])" table:style-name="ce4">
            <text:p>10.263.71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875861.87" table:style-name="ce4">
            <text:p>(1.875.861,87)</text:p>
          </table:table-cell>
          <table:table-cell office:value-type="float" office:value="0" table:style-name="ce4">
            <text:p>0,00</text:p>
          </table:table-cell>
          <table:table-cell office:value-type="float" office:value="31731" table:style-name="ce4">
            <text:p>31.731,00</text:p>
          </table:table-cell>
          <table:table-cell office:value-type="float" office:value="-1844130.87" table:style-name="ce4">
            <text:p>(1.844.130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671.52" table:style-name="ce4">
            <text:p>259.6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[.C877]" table:style-name="ce4">
            <text:p>3.758.152,40</text:p>
          </table:table-cell>
          <table:table-cell office:value-type="float" office:value="31731" table:formula="of:=[.D877]" table:style-name="ce4">
            <text:p>31.731,00</text:p>
          </table:table-cell>
          <table:table-cell office:value-type="float" office:value="0" table:formula="of:=[.E877]" table:style-name="ce4">
            <text:p>0,00</text:p>
          </table:table-cell>
          <table:table-cell office:value-type="float" office:value="3726421.4" table:formula="of:=[.F877]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SUM([.C878:.C878])" table:style-name="ce4">
            <text:p>3.758.152,40</text:p>
          </table:table-cell>
          <table:table-cell office:value-type="float" office:value="31731" table:formula="of:=SUM([.D878:.D878])" table:style-name="ce4">
            <text:p>31.731,00</text:p>
          </table:table-cell>
          <table:table-cell office:value-type="float" office:value="0" table:formula="of:=SUM([.E878:.E878])" table:style-name="ce4">
            <text:p>0,00</text:p>
          </table:table-cell>
          <table:table-cell office:value-type="float" office:value="3726421.4" table:formula="of:=SUM([.F878:.F878])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31731" table:style-name="ce4">
            <text:p>31.731,00</text:p>
          </table:table-cell>
          <table:table-cell office:value-type="float" office:value="0" table:style-name="ce4">
            <text:p>0,00</text:p>
          </table:table-cell>
          <table:table-cell office:value-type="float" office:value="3726421.4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880]+[.C932]+[.C940]+[.C947]+[.C951]" table:style-name="ce4">
            <text:p>0,00</text:p>
          </table:table-cell>
          <table:table-cell office:value-type="float" office:value="2576657.4299999997" table:formula="of:=[.D880]+[.D932]+[.D940]+[.D947]+[.D951]" table:style-name="ce4">
            <text:p>2.576.657,43</text:p>
          </table:table-cell>
          <table:table-cell office:value-type="float" office:value="83023280.339999974" table:formula="of:=[.E880]+[.E932]+[.E940]+[.E947]+[.E951]" table:style-name="ce4">
            <text:p>83.023.280,34</text:p>
          </table:table-cell>
          <table:table-cell office:value-type="float" office:value="80446622.909999982" table:formula="of:=[.F880]+[.F932]+[.F940]+[.F947]+[.F951]" table:style-name="ce4">
            <text:p>80.446.62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881]+[.C884]" table:style-name="ce4">
            <text:p>0,00</text:p>
          </table:table-cell>
          <table:table-cell office:value-type="float" office:value="1506586.45" table:formula="of:=[.D881]+[.D884]" table:style-name="ce4">
            <text:p>1.506.586,45</text:p>
          </table:table-cell>
          <table:table-cell office:value-type="float" office:value="80778082.219999969" table:formula="of:=[.E881]+[.E884]" table:style-name="ce4">
            <text:p>80.778.082,22</text:p>
          </table:table-cell>
          <table:table-cell office:value-type="float" office:value="79271495.769999966" table:formula="of:=[.F881]+[.F884]" table:style-name="ce4">
            <text:p>79.271.49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882]" table:style-name="ce4">
            <text:p>0,00</text:p>
          </table:table-cell>
          <table:table-cell office:value-type="float" office:value="0" table:formula="of:=[.D882]" table:style-name="ce4">
            <text:p>0,00</text:p>
          </table:table-cell>
          <table:table-cell office:value-type="float" office:value="43556.74" table:formula="of:=[.E882]" table:style-name="ce4">
            <text:p>43.556,74</text:p>
          </table:table-cell>
          <table:table-cell office:value-type="float" office:value="43556.74" table:formula="of:=[.F882]" table:style-name="ce4">
            <text:p>43.5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883:.C883])" table:style-name="ce4">
            <text:p>0,00</text:p>
          </table:table-cell>
          <table:table-cell office:value-type="float" office:value="0" table:formula="of:=SUM([.D883:.D883])" table:style-name="ce4">
            <text:p>0,00</text:p>
          </table:table-cell>
          <table:table-cell office:value-type="float" office:value="43556.74" table:formula="of:=SUM([.E883:.E883])" table:style-name="ce4">
            <text:p>43.556,74</text:p>
          </table:table-cell>
          <table:table-cell office:value-type="float" office:value="43556.74" table:formula="of:=SUM([.F883:.F883])" table:style-name="ce4">
            <text:p>43.5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56.74" table:style-name="ce4">
            <text:p>43.556,74</text:p>
          </table:table-cell>
          <table:table-cell office:value-type="float" office:value="43556.74" table:style-name="ce4">
            <text:p>43.5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885]+[.C910]+[.C912]+[.C930]" table:style-name="ce4">
            <text:p>0,00</text:p>
          </table:table-cell>
          <table:table-cell office:value-type="float" office:value="1506586.45" table:formula="of:=[.D885]+[.D910]+[.D912]+[.D930]" table:style-name="ce4">
            <text:p>1.506.586,45</text:p>
          </table:table-cell>
          <table:table-cell office:value-type="float" office:value="80734525.479999974" table:formula="of:=[.E885]+[.E910]+[.E912]+[.E930]" table:style-name="ce4">
            <text:p>80.734.525,48</text:p>
          </table:table-cell>
          <table:table-cell office:value-type="float" office:value="79227939.029999971" table:formula="of:=[.F885]+[.F910]+[.F912]+[.F930]" table:style-name="ce4">
            <text:p>79.227.93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886:.C909])" table:style-name="ce4">
            <text:p>0,00</text:p>
          </table:table-cell>
          <table:table-cell office:value-type="float" office:value="1414682.21" table:formula="of:=SUM([.D886:.D909])" table:style-name="ce4">
            <text:p>1.414.682,21</text:p>
          </table:table-cell>
          <table:table-cell office:value-type="float" office:value="79074859.069999978" table:formula="of:=SUM([.E886:.E909])" table:style-name="ce4">
            <text:p>79.074.859,07</text:p>
          </table:table-cell>
          <table:table-cell office:value-type="float" office:value="77660176.85999997" table:formula="of:=SUM([.F886:.F909])" table:style-name="ce4">
            <text:p>77.660.17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58.5" table:style-name="ce4">
            <text:p>958,50</text:p>
          </table:table-cell>
          <table:table-cell office:value-type="float" office:value="8511050.5899999999" table:style-name="ce4">
            <text:p>8.511.050,59</text:p>
          </table:table-cell>
          <table:table-cell office:value-type="float" office:value="8510092.0899999999" table:style-name="ce4">
            <text:p>8.510.09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9948.13" table:style-name="ce4">
            <text:p>19.948,13</text:p>
          </table:table-cell>
          <table:table-cell office:value-type="float" office:value="1443568.13" table:style-name="ce4">
            <text:p>1.443.568,13</text:p>
          </table:table-cell>
          <table:table-cell office:value-type="float" office:value="1423620" table:style-name="ce4">
            <text:p>1.423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831.68" table:style-name="ce4">
            <text:p>1.831,68</text:p>
          </table:table-cell>
          <table:table-cell office:value-type="float" office:value="430057.33" table:style-name="ce4">
            <text:p>430.057,33</text:p>
          </table:table-cell>
          <table:table-cell office:value-type="float" office:value="428225.65" table:style-name="ce4">
            <text:p>428.22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9915.36" table:style-name="ce4">
            <text:p>339.915,36</text:p>
          </table:table-cell>
          <table:table-cell office:value-type="float" office:value="339915.36" table:style-name="ce4">
            <text:p>339.9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653.52" table:style-name="ce4">
            <text:p>389.653,52</text:p>
          </table:table-cell>
          <table:table-cell office:value-type="float" office:value="389653.52" table:style-name="ce4">
            <text:p>389.65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9587.5" table:style-name="ce4">
            <text:p>1.349.587,50</text:p>
          </table:table-cell>
          <table:table-cell office:value-type="float" office:value="1349587.5" table:style-name="ce4">
            <text:p>1.349.5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89061.46" table:style-name="ce4">
            <text:p>1.489.061,46</text:p>
          </table:table-cell>
          <table:table-cell office:value-type="float" office:value="1489061.46" table:style-name="ce4">
            <text:p>1.489.0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1547.97" table:style-name="ce4">
            <text:p>811.547,97</text:p>
          </table:table-cell>
          <table:table-cell office:value-type="float" office:value="811547.97" table:style-name="ce4">
            <text:p>811.54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000" table:style-name="ce4">
            <text:p>575.000,00</text:p>
          </table:table-cell>
          <table:table-cell office:value-type="float" office:value="575000" table:style-name="ce4">
            <text:p>57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8399.89" table:style-name="ce4">
            <text:p>268.399,89</text:p>
          </table:table-cell>
          <table:table-cell office:value-type="float" office:value="268399.89" table:style-name="ce4">
            <text:p>268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0346.2999999998" table:style-name="ce4">
            <text:p>6.980.346,30</text:p>
          </table:table-cell>
          <table:table-cell office:value-type="float" office:value="6980346.2999999998" table:style-name="ce4">
            <text:p>6.980.3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2873.15" table:style-name="ce4">
            <text:p>2.172.873,15</text:p>
          </table:table-cell>
          <table:table-cell office:value-type="float" office:value="2172873.15" table:style-name="ce4">
            <text:p>2.172.87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428747.33" table:style-name="ce4">
            <text:p>428.747,33</text:p>
          </table:table-cell>
          <table:table-cell office:value-type="float" office:value="3952497.88" table:style-name="ce4">
            <text:p>3.952.497,88</text:p>
          </table:table-cell>
          <table:table-cell office:value-type="float" office:value="3523750.55" table:style-name="ce4">
            <text:p>3.523.75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12594787.65" table:style-name="ce4">
            <text:p>12.594.787,65</text:p>
          </table:table-cell>
          <table:table-cell office:value-type="float" office:value="12069787.65" table:style-name="ce4">
            <text:p>12.069.78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54806.439999999" table:style-name="ce4">
            <text:p>11.554.806,44</text:p>
          </table:table-cell>
          <table:table-cell office:value-type="float" office:value="11554806.439999999" table:style-name="ce4">
            <text:p>11.554.80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2643.83" table:style-name="ce4">
            <text:p>1.712.643,83</text:p>
          </table:table-cell>
          <table:table-cell office:value-type="float" office:value="1712643.83" table:style-name="ce4">
            <text:p>1.712.64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81422.449999999" table:style-name="ce4">
            <text:p>12.781.422,45</text:p>
          </table:table-cell>
          <table:table-cell office:value-type="float" office:value="12781422.449999999" table:style-name="ce4">
            <text:p>12.781.42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111013.3" table:style-name="ce4">
            <text:p>111.0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3065015.37" table:style-name="ce4">
            <text:p>3.065.015,37</text:p>
          </table:table-cell>
          <table:table-cell office:value-type="float" office:value="2626818.7999999998" table:style-name="ce4">
            <text:p>2.626.8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1</text:p>
          </table:table-cell>
          <table:table-cell office:value-type="string" table:style-name="ce3">
            <text:p>SERERP - 107/2021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973.1" table:style-name="ce4">
            <text:p>139.973,10</text:p>
          </table:table-cell>
          <table:table-cell office:value-type="float" office:value="139973.1" table:style-name="ce4">
            <text:p>139.97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11316.4800000004" table:style-name="ce4">
            <text:p>5.011.316,48</text:p>
          </table:table-cell>
          <table:table-cell office:value-type="float" office:value="5011316.4800000004" table:style-name="ce4">
            <text:p>5.011.31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5</text:p>
          </table:table-cell>
          <table:table-cell office:value-type="string" table:style-name="ce3">
            <text:p>Contrato de Gestão 146/2023 Upa 13 Fed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2124.8" table:style-name="ce4">
            <text:p>1.902.124,80</text:p>
          </table:table-cell>
          <table:table-cell office:value-type="float" office:value="1902124.8" table:style-name="ce4">
            <text:p>1.902.1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6</text:p>
          </table:table-cell>
          <table:table-cell office:value-type="string" table:style-name="ce3">
            <text:p>Contrato de Gestão 01/2020 UPA Norte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000" table:style-name="ce4">
            <text:p>1.050.000,00</text:p>
          </table:table-cell>
          <table:table-cell office:value-type="float" office:value="1050000" table:style-name="ce4">
            <text:p>1.05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438196.57" table:style-name="ce4">
            <text:p>438.19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11:.C911])" table:style-name="ce4">
            <text:p>0,00</text:p>
          </table:table-cell>
          <table:table-cell office:value-type="float" office:value="30027.8" table:formula="of:=SUM([.D911:.D911])" table:style-name="ce4">
            <text:p>30.027,80</text:p>
          </table:table-cell>
          <table:table-cell office:value-type="float" office:value="0" table:formula="of:=SUM([.E911:.E911])" table:style-name="ce4">
            <text:p>0,00</text:p>
          </table:table-cell>
          <table:table-cell office:value-type="float" office:value="-30027.8" table:formula="of:=SUM([.F911:.F911])" table:style-name="ce4">
            <text:p>(30.027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30027.8" table:style-name="ce4">
            <text:p>30.027,80</text:p>
          </table:table-cell>
          <table:table-cell office:value-type="float" office:value="0" table:style-name="ce4">
            <text:p>0,00</text:p>
          </table:table-cell>
          <table:table-cell office:value-type="float" office:value="-30027.8" table:style-name="ce4">
            <text:p>(30.027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13:.C929])" table:style-name="ce4">
            <text:p>0,00</text:p>
          </table:table-cell>
          <table:table-cell office:value-type="float" office:value="0" table:formula="of:=SUM([.D913:.D929])" table:style-name="ce4">
            <text:p>0,00</text:p>
          </table:table-cell>
          <table:table-cell office:value-type="float" office:value="1659666.39" table:formula="of:=SUM([.E913:.E929])" table:style-name="ce4">
            <text:p>1.659.666,39</text:p>
          </table:table-cell>
          <table:table-cell office:value-type="float" office:value="1659666.39" table:formula="of:=SUM([.F913:.F929])" table:style-name="ce4">
            <text:p>1.659.66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3.76" table:style-name="ce4">
            <text:p>1.263,76</text:p>
          </table:table-cell>
          <table:table-cell office:value-type="float" office:value="1263.76" table:style-name="ce4">
            <text:p>1.26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6.63" table:style-name="ce4">
            <text:p>546,63</text:p>
          </table:table-cell>
          <table:table-cell office:value-type="float" office:value="546.63" table:style-name="ce4">
            <text:p>54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6.58" table:style-name="ce4">
            <text:p>2.406,58</text:p>
          </table:table-cell>
          <table:table-cell office:value-type="float" office:value="2406.58" table:style-name="ce4">
            <text:p>2.40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3.68" table:style-name="ce4">
            <text:p>453,68</text:p>
          </table:table-cell>
          <table:table-cell office:value-type="float" office:value="453.68" table:style-name="ce4">
            <text:p>45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305.94" table:style-name="ce4">
            <text:p>111.305,94</text:p>
          </table:table-cell>
          <table:table-cell office:value-type="float" office:value="111305.94" table:style-name="ce4">
            <text:p>111.30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7499.94" table:style-name="ce4">
            <text:p>1.347.499,94</text:p>
          </table:table-cell>
          <table:table-cell office:value-type="float" office:value="1347499.94" table:style-name="ce4">
            <text:p>1.347.49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5.25" table:style-name="ce4">
            <text:p>1.515,25</text:p>
          </table:table-cell>
          <table:table-cell office:value-type="float" office:value="1515.25" table:style-name="ce4">
            <text:p>1.51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05.24" table:style-name="ce4">
            <text:p>15.405,24</text:p>
          </table:table-cell>
          <table:table-cell office:value-type="float" office:value="15405.24" table:style-name="ce4">
            <text:p>15.40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765.88" table:style-name="ce4">
            <text:p>168.765,88</text:p>
          </table:table-cell>
          <table:table-cell office:value-type="float" office:value="168765.88" table:style-name="ce4">
            <text:p>168.76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0.89" table:style-name="ce4">
            <text:p>840,89</text:p>
          </table:table-cell>
          <table:table-cell office:value-type="float" office:value="840.89" table:style-name="ce4">
            <text:p>84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.59" table:style-name="ce4">
            <text:p>187,59</text:p>
          </table:table-cell>
          <table:table-cell office:value-type="float" office:value="187.59" table:style-name="ce4">
            <text:p>18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8" table:style-name="ce4">
            <text:p>1.774,80</text:p>
          </table:table-cell>
          <table:table-cell office:value-type="float" office:value="1774.8" table:style-name="ce4">
            <text:p>1.77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4.07" table:style-name="ce4">
            <text:p>884,07</text:p>
          </table:table-cell>
          <table:table-cell office:value-type="float" office:value="884.07" table:style-name="ce4">
            <text:p>88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2.97" table:style-name="ce4">
            <text:p>652,97</text:p>
          </table:table-cell>
          <table:table-cell office:value-type="float" office:value="652.97" table:style-name="ce4">
            <text:p>65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79.93" table:style-name="ce4">
            <text:p>5.979,93</text:p>
          </table:table-cell>
          <table:table-cell office:value-type="float" office:value="5979.93" table:style-name="ce4">
            <text:p>5.97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.24" table:style-name="ce4">
            <text:p>129,24</text:p>
          </table:table-cell>
          <table:table-cell office:value-type="float" office:value="129.24" table:style-name="ce4">
            <text:p>1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31:.C931])" table:style-name="ce4">
            <text:p>0,00</text:p>
          </table:table-cell>
          <table:table-cell office:value-type="float" office:value="61876.44" table:formula="of:=SUM([.D931:.D931])" table:style-name="ce4">
            <text:p>61.876,44</text:p>
          </table:table-cell>
          <table:table-cell office:value-type="float" office:value="0.02" table:formula="of:=SUM([.E931:.E931])" table:style-name="ce4">
            <text:p>0,02</text:p>
          </table:table-cell>
          <table:table-cell office:value-type="float" office:value="-61876.42" table:formula="of:=SUM([.F931:.F931])" table:style-name="ce4">
            <text:p>(61.876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61876.44" table:style-name="ce4">
            <text:p>61.876,44</text:p>
          </table:table-cell>
          <table:table-cell office:value-type="float" office:value="0.02" table:style-name="ce4">
            <text:p>0,02</text:p>
          </table:table-cell>
          <table:table-cell office:value-type="float" office:value="-61876.42" table:style-name="ce4">
            <text:p>(61.876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33]" table:style-name="ce4">
            <text:p>0,00</text:p>
          </table:table-cell>
          <table:table-cell office:value-type="float" office:value="0" table:formula="of:=[.D933]" table:style-name="ce4">
            <text:p>0,00</text:p>
          </table:table-cell>
          <table:table-cell office:value-type="float" office:value="912606.18" table:formula="of:=[.E933]" table:style-name="ce4">
            <text:p>912.606,18</text:p>
          </table:table-cell>
          <table:table-cell office:value-type="float" office:value="912606.18" table:formula="of:=[.F933]" table:style-name="ce4">
            <text:p>912.60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34]+[.C938]" table:style-name="ce4">
            <text:p>0,00</text:p>
          </table:table-cell>
          <table:table-cell office:value-type="float" office:value="0" table:formula="of:=[.D934]+[.D938]" table:style-name="ce4">
            <text:p>0,00</text:p>
          </table:table-cell>
          <table:table-cell office:value-type="float" office:value="912606.18" table:formula="of:=[.E934]+[.E938]" table:style-name="ce4">
            <text:p>912.606,18</text:p>
          </table:table-cell>
          <table:table-cell office:value-type="float" office:value="912606.18" table:formula="of:=[.F934]+[.F938]" table:style-name="ce4">
            <text:p>912.60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35:.C937])" table:style-name="ce4">
            <text:p>0,00</text:p>
          </table:table-cell>
          <table:table-cell office:value-type="float" office:value="0" table:formula="of:=SUM([.D935:.D937])" table:style-name="ce4">
            <text:p>0,00</text:p>
          </table:table-cell>
          <table:table-cell office:value-type="float" office:value="587566.80000000005" table:formula="of:=SUM([.E935:.E937])" table:style-name="ce4">
            <text:p>587.566,80</text:p>
          </table:table-cell>
          <table:table-cell office:value-type="float" office:value="587566.80000000005" table:formula="of:=SUM([.F935:.F937])" table:style-name="ce4">
            <text:p>587.5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000" table:style-name="ce4">
            <text:p>327.000,00</text:p>
          </table:table-cell>
          <table:table-cell office:value-type="float" office:value="327000" table:style-name="ce4">
            <text:p>3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850" table:style-name="ce4">
            <text:p>155.850,00</text:p>
          </table:table-cell>
          <table:table-cell office:value-type="float" office:value="155850" table:style-name="ce4">
            <text:p>155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6.8" table:style-name="ce4">
            <text:p>104.716,80</text:p>
          </table:table-cell>
          <table:table-cell office:value-type="float" office:value="104716.8" table:style-name="ce4">
            <text:p>104.7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39:.C939])" table:style-name="ce4">
            <text:p>0,00</text:p>
          </table:table-cell>
          <table:table-cell office:value-type="float" office:value="0" table:formula="of:=SUM([.D939:.D939])" table:style-name="ce4">
            <text:p>0,00</text:p>
          </table:table-cell>
          <table:table-cell office:value-type="float" office:value="325039.38" table:formula="of:=SUM([.E939:.E939])" table:style-name="ce4">
            <text:p>325.039,38</text:p>
          </table:table-cell>
          <table:table-cell office:value-type="float" office:value="325039.38" table:formula="of:=SUM([.F939:.F939])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039.38" table:style-name="ce4">
            <text:p>325.039,38</text:p>
          </table:table-cell>
          <table:table-cell office:value-type="float" office:value="325039.38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41]" table:style-name="ce4">
            <text:p>0,00</text:p>
          </table:table-cell>
          <table:table-cell office:value-type="float" office:value="1070070.98" table:formula="of:=[.D941]" table:style-name="ce4">
            <text:p>1.070.070,98</text:p>
          </table:table-cell>
          <table:table-cell office:value-type="float" office:value="1226423.32" table:formula="of:=[.E941]" table:style-name="ce4">
            <text:p>1.226.423,32</text:p>
          </table:table-cell>
          <table:table-cell office:value-type="float" office:value="156352.34" table:formula="of:=[.F941]" table:style-name="ce4">
            <text:p>156.35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42]" table:style-name="ce4">
            <text:p>0,00</text:p>
          </table:table-cell>
          <table:table-cell office:value-type="float" office:value="1070070.98" table:formula="of:=[.D942]" table:style-name="ce4">
            <text:p>1.070.070,98</text:p>
          </table:table-cell>
          <table:table-cell office:value-type="float" office:value="1226423.32" table:formula="of:=[.E942]" table:style-name="ce4">
            <text:p>1.226.423,32</text:p>
          </table:table-cell>
          <table:table-cell office:value-type="float" office:value="156352.34" table:formula="of:=[.F942]" table:style-name="ce4">
            <text:p>156.35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43:.C946])" table:style-name="ce4">
            <text:p>0,00</text:p>
          </table:table-cell>
          <table:table-cell office:value-type="float" office:value="1070070.98" table:formula="of:=SUM([.D943:.D946])" table:style-name="ce4">
            <text:p>1.070.070,98</text:p>
          </table:table-cell>
          <table:table-cell office:value-type="float" office:value="1226423.32" table:formula="of:=SUM([.E943:.E946])" table:style-name="ce4">
            <text:p>1.226.423,32</text:p>
          </table:table-cell>
          <table:table-cell office:value-type="float" office:value="156352.34" table:formula="of:=SUM([.F943:.F946])" table:style-name="ce4">
            <text:p>156.35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.81" table:style-name="ce4">
            <text:p>315,81</text:p>
          </table:table-cell>
          <table:table-cell office:value-type="float" office:value="315.81" table:style-name="ce4">
            <text:p>31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6.98" table:style-name="ce4">
            <text:p>1.246,98</text:p>
          </table:table-cell>
          <table:table-cell office:value-type="float" office:value="1246.98" table:style-name="ce4">
            <text:p>1.24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789.54999999999" table:style-name="ce4">
            <text:p>154.789,55</text:p>
          </table:table-cell>
          <table:table-cell office:value-type="float" office:value="154789.54999999999" table:style-name="ce4">
            <text:p>154.78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1070070.98" table:style-name="ce4">
            <text:p>1.070.070,98</text:p>
          </table:table-cell>
          <table:table-cell office:value-type="float" office:value="1070070.98" table:style-name="ce4">
            <text:p>1.070.070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48]" table:style-name="ce4">
            <text:p>0,00</text:p>
          </table:table-cell>
          <table:table-cell office:value-type="float" office:value="0" table:formula="of:=[.D948]" table:style-name="ce4">
            <text:p>0,00</text:p>
          </table:table-cell>
          <table:table-cell office:value-type="float" office:value="13071.83" table:formula="of:=[.E948]" table:style-name="ce4">
            <text:p>13.071,83</text:p>
          </table:table-cell>
          <table:table-cell office:value-type="float" office:value="13071.83" table:formula="of:=[.F948]" table:style-name="ce4">
            <text:p>13.07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49]" table:style-name="ce4">
            <text:p>0,00</text:p>
          </table:table-cell>
          <table:table-cell office:value-type="float" office:value="0" table:formula="of:=[.D949]" table:style-name="ce4">
            <text:p>0,00</text:p>
          </table:table-cell>
          <table:table-cell office:value-type="float" office:value="13071.83" table:formula="of:=[.E949]" table:style-name="ce4">
            <text:p>13.071,83</text:p>
          </table:table-cell>
          <table:table-cell office:value-type="float" office:value="13071.83" table:formula="of:=[.F949]" table:style-name="ce4">
            <text:p>13.07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950:.C950])" table:style-name="ce4">
            <text:p>0,00</text:p>
          </table:table-cell>
          <table:table-cell office:value-type="float" office:value="0" table:formula="of:=SUM([.D950:.D950])" table:style-name="ce4">
            <text:p>0,00</text:p>
          </table:table-cell>
          <table:table-cell office:value-type="float" office:value="13071.83" table:formula="of:=SUM([.E950:.E950])" table:style-name="ce4">
            <text:p>13.071,83</text:p>
          </table:table-cell>
          <table:table-cell office:value-type="float" office:value="13071.83" table:formula="of:=SUM([.F950:.F950])" table:style-name="ce4">
            <text:p>13.07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71.83" table:style-name="ce4">
            <text:p>13.071,83</text:p>
          </table:table-cell>
          <table:table-cell office:value-type="float" office:value="13071.83" table:style-name="ce4">
            <text:p>13.07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952]" table:style-name="ce4">
            <text:p>0,00</text:p>
          </table:table-cell>
          <table:table-cell office:value-type="float" office:value="0" table:formula="of:=[.D952]" table:style-name="ce4">
            <text:p>0,00</text:p>
          </table:table-cell>
          <table:table-cell office:value-type="float" office:value="93096.79" table:formula="of:=[.E952]" table:style-name="ce4">
            <text:p>93.096,79</text:p>
          </table:table-cell>
          <table:table-cell office:value-type="float" office:value="93096.79" table:formula="of:=[.F952]" table:style-name="ce4">
            <text:p>93.0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953]" table:style-name="ce4">
            <text:p>0,00</text:p>
          </table:table-cell>
          <table:table-cell office:value-type="float" office:value="0" table:formula="of:=[.D953]" table:style-name="ce4">
            <text:p>0,00</text:p>
          </table:table-cell>
          <table:table-cell office:value-type="float" office:value="93096.79" table:formula="of:=[.E953]" table:style-name="ce4">
            <text:p>93.096,79</text:p>
          </table:table-cell>
          <table:table-cell office:value-type="float" office:value="93096.79" table:formula="of:=[.F953]" table:style-name="ce4">
            <text:p>93.0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954:.C956])" table:style-name="ce4">
            <text:p>0,00</text:p>
          </table:table-cell>
          <table:table-cell office:value-type="float" office:value="0" table:formula="of:=SUM([.D954:.D956])" table:style-name="ce4">
            <text:p>0,00</text:p>
          </table:table-cell>
          <table:table-cell office:value-type="float" office:value="93096.79" table:formula="of:=SUM([.E954:.E956])" table:style-name="ce4">
            <text:p>93.096,79</text:p>
          </table:table-cell>
          <table:table-cell office:value-type="float" office:value="93096.79" table:formula="of:=SUM([.F954:.F956])" table:style-name="ce4">
            <text:p>93.0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4" table:style-name="ce4">
            <text:p>844,00</text:p>
          </table:table-cell>
          <table:table-cell office:value-type="float" office:value="844" table:style-name="ce4">
            <text:p>8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.31" table:style-name="ce4">
            <text:p>482,31</text:p>
          </table:table-cell>
          <table:table-cell office:value-type="float" office:value="482.31" table:style-name="ce4">
            <text:p>48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770.48" table:style-name="ce4">
            <text:p>91.770,48</text:p>
          </table:table-cell>
          <table:table-cell office:value-type="float" office:value="91770.48" table:style-name="ce4">
            <text:p>91.77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958]+[.C1117]" table:style-name="ce4">
            <text:p>0,00</text:p>
          </table:table-cell>
          <table:table-cell office:value-type="float" office:value="87365433.109999985" table:formula="of:=[.D958]+[.D1117]" table:style-name="ce4">
            <text:p>87.365.433,11</text:p>
          </table:table-cell>
          <table:table-cell office:value-type="float" office:value="3425396.4400000004" table:formula="of:=[.E958]+[.E1117]" table:style-name="ce4">
            <text:p>3.425.396,44</text:p>
          </table:table-cell>
          <table:table-cell office:value-type="float" office:value="83940036.669999987" table:formula="of:=[.F958]+[.F1117]" table:style-name="ce4">
            <text:p>83.940.03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959]" table:style-name="ce4">
            <text:p>0,00</text:p>
          </table:table-cell>
          <table:table-cell office:value-type="float" office:value="86942007.109999985" table:formula="of:=[.D959]" table:style-name="ce4">
            <text:p>86.942.007,11</text:p>
          </table:table-cell>
          <table:table-cell office:value-type="float" office:value="3097327.0700000003" table:formula="of:=[.E959]" table:style-name="ce4">
            <text:p>3.097.327,07</text:p>
          </table:table-cell>
          <table:table-cell office:value-type="float" office:value="83844680.039999992" table:formula="of:=[.F959]" table:style-name="ce4">
            <text:p>83.844.68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960]+[.C992]+[.C994]+[.C999]+[.C1023]+[.C1055]+[.C1067]+[.C1073]+[.C1115]" table:style-name="ce4">
            <text:p>0,00</text:p>
          </table:table-cell>
          <table:table-cell office:value-type="float" office:value="86942007.109999985" table:formula="of:=[.D960]+[.D992]+[.D994]+[.D999]+[.D1023]+[.D1055]+[.D1067]+[.D1073]+[.D1115]" table:style-name="ce4">
            <text:p>86.942.007,11</text:p>
          </table:table-cell>
          <table:table-cell office:value-type="float" office:value="3097327.0700000003" table:formula="of:=[.E960]+[.E992]+[.E994]+[.E999]+[.E1023]+[.E1055]+[.E1067]+[.E1073]+[.E1115]" table:style-name="ce4">
            <text:p>3.097.327,07</text:p>
          </table:table-cell>
          <table:table-cell office:value-type="float" office:value="83844680.039999992" table:formula="of:=[.F960]+[.F992]+[.F994]+[.F999]+[.F1023]+[.F1055]+[.F1067]+[.F1073]+[.F1115]" table:style-name="ce4">
            <text:p>83.844.68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961:.C991])" table:style-name="ce4">
            <text:p>0,00</text:p>
          </table:table-cell>
          <table:table-cell office:value-type="float" office:value="27825021.75" table:formula="of:=SUM([.D961:.D991])" table:style-name="ce4">
            <text:p>27.825.021,75</text:p>
          </table:table-cell>
          <table:table-cell office:value-type="float" office:value="460570.66000000003" table:formula="of:=SUM([.E961:.E991])" table:style-name="ce4">
            <text:p>460.570,66</text:p>
          </table:table-cell>
          <table:table-cell office:value-type="float" office:value="27364451.090000004" table:formula="of:=SUM([.F961:.F991])" table:style-name="ce4">
            <text:p>27.364.45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9534696.789999999" table:style-name="ce4">
            <text:p>19.534.696,79</text:p>
          </table:table-cell>
          <table:table-cell office:value-type="float" office:value="313389.71999999997" table:style-name="ce4">
            <text:p>313.389,72</text:p>
          </table:table-cell>
          <table:table-cell office:value-type="float" office:value="19221307.07" table:style-name="ce4">
            <text:p>19.221.30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485849.12" table:style-name="ce4">
            <text:p>485.849,12</text:p>
          </table:table-cell>
          <table:table-cell office:value-type="float" office:value="8487.02" table:style-name="ce4">
            <text:p>8.487,02</text:p>
          </table:table-cell>
          <table:table-cell office:value-type="float" office:value="477362.1" table:style-name="ce4">
            <text:p>477.36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963113.57" table:style-name="ce4">
            <text:p>963.113,57</text:p>
          </table:table-cell>
          <table:table-cell office:value-type="float" office:value="0" table:style-name="ce4">
            <text:p>0,00</text:p>
          </table:table-cell>
          <table:table-cell office:value-type="float" office:value="963113.57" table:style-name="ce4">
            <text:p>963.11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1368354.91" table:style-name="ce4">
            <text:p>1.368.354,91</text:p>
          </table:table-cell>
          <table:table-cell office:value-type="float" office:value="0" table:style-name="ce4">
            <text:p>0,00</text:p>
          </table:table-cell>
          <table:table-cell office:value-type="float" office:value="1368354.91" table:style-name="ce4">
            <text:p>1.368.35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2853040.28" table:style-name="ce4">
            <text:p>2.853.040,28</text:p>
          </table:table-cell>
          <table:table-cell office:value-type="float" office:value="0" table:style-name="ce4">
            <text:p>0,00</text:p>
          </table:table-cell>
          <table:table-cell office:value-type="float" office:value="2853040.28" table:style-name="ce4">
            <text:p>2.853.04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457325.27" table:style-name="ce4">
            <text:p>457.325,27</text:p>
          </table:table-cell>
          <table:table-cell office:value-type="float" office:value="0" table:style-name="ce4">
            <text:p>0,00</text:p>
          </table:table-cell>
          <table:table-cell office:value-type="float" office:value="457325.27" table:style-name="ce4">
            <text:p>457.32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186.0899999999999" table:style-name="ce4">
            <text:p>1.186,09</text:p>
          </table:table-cell>
          <table:table-cell office:value-type="float" office:value="0" table:style-name="ce4">
            <text:p>0,00</text:p>
          </table:table-cell>
          <table:table-cell office:value-type="float" office:value="1186.0899999999999" table:style-name="ce4">
            <text:p>1.18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603040.1" table:style-name="ce4">
            <text:p>603.040,10</text:p>
          </table:table-cell>
          <table:table-cell office:value-type="float" office:value="0" table:style-name="ce4">
            <text:p>0,00</text:p>
          </table:table-cell>
          <table:table-cell office:value-type="float" office:value="603040.1" table:style-name="ce4">
            <text:p>603.04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69893.53" table:style-name="ce4">
            <text:p>69.893,53</text:p>
          </table:table-cell>
          <table:table-cell office:value-type="float" office:value="0" table:style-name="ce4">
            <text:p>0,00</text:p>
          </table:table-cell>
          <table:table-cell office:value-type="float" office:value="69893.53" table:style-name="ce4">
            <text:p>69.89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23269.07" table:style-name="ce4">
            <text:p>23.269,07</text:p>
          </table:table-cell>
          <table:table-cell office:value-type="float" office:value="0" table:style-name="ce4">
            <text:p>0,00</text:p>
          </table:table-cell>
          <table:table-cell office:value-type="float" office:value="23269.07" table:style-name="ce4">
            <text:p>23.26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545921.13" table:style-name="ce4">
            <text:p>545.921,13</text:p>
          </table:table-cell>
          <table:table-cell office:value-type="float" office:value="138693.92000000001" table:style-name="ce4">
            <text:p>138.693,92</text:p>
          </table:table-cell>
          <table:table-cell office:value-type="float" office:value="407227.21" table:style-name="ce4">
            <text:p>407.22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11178.33" table:style-name="ce4">
            <text:p>11.178,33</text:p>
          </table:table-cell>
          <table:table-cell office:value-type="float" office:value="0" table:style-name="ce4">
            <text:p>0,00</text:p>
          </table:table-cell>
          <table:table-cell office:value-type="float" office:value="11178.33" table:style-name="ce4">
            <text:p>11.1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54936" table:style-name="ce4">
            <text:p>54.936,00</text:p>
          </table:table-cell>
          <table:table-cell office:value-type="float" office:value="0" table:style-name="ce4">
            <text:p>0,00</text:p>
          </table:table-cell>
          <table:table-cell office:value-type="float" office:value="54936" table:style-name="ce4">
            <text:p>54.9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277727.43" table:style-name="ce4">
            <text:p>277.727,43</text:p>
          </table:table-cell>
          <table:table-cell office:value-type="float" office:value="0" table:style-name="ce4">
            <text:p>0,00</text:p>
          </table:table-cell>
          <table:table-cell office:value-type="float" office:value="277727.43" table:style-name="ce4">
            <text:p>277.72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9403.09" table:style-name="ce4">
            <text:p>29.403,09</text:p>
          </table:table-cell>
          <table:table-cell office:value-type="float" office:value="0" table:style-name="ce4">
            <text:p>0,00</text:p>
          </table:table-cell>
          <table:table-cell office:value-type="float" office:value="29403.09" table:style-name="ce4">
            <text:p>29.40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42" table:style-name="ce4">
            <text:p>942,00</text:p>
          </table:table-cell>
          <table:table-cell office:value-type="float" office:value="0" table:style-name="ce4">
            <text:p>0,00</text:p>
          </table:table-cell>
          <table:table-cell office:value-type="float" office:value="942" table:style-name="ce4">
            <text:p>9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244.85" table:style-name="ce4">
            <text:p>3.244,85</text:p>
          </table:table-cell>
          <table:table-cell office:value-type="float" office:value="0" table:style-name="ce4">
            <text:p>0,00</text:p>
          </table:table-cell>
          <table:table-cell office:value-type="float" office:value="3244.85" table:style-name="ce4">
            <text:p>3.24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91689.54" table:style-name="ce4">
            <text:p>91.689,54</text:p>
          </table:table-cell>
          <table:table-cell office:value-type="float" office:value="0" table:style-name="ce4">
            <text:p>0,00</text:p>
          </table:table-cell>
          <table:table-cell office:value-type="float" office:value="91689.54" table:style-name="ce4">
            <text:p>91.68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42549.11" table:style-name="ce4">
            <text:p>42.549,11</text:p>
          </table:table-cell>
          <table:table-cell office:value-type="float" office:value="0" table:style-name="ce4">
            <text:p>0,00</text:p>
          </table:table-cell>
          <table:table-cell office:value-type="float" office:value="42549.11" table:style-name="ce4">
            <text:p>42.54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940.27" table:style-name="ce4">
            <text:p>2.940,27</text:p>
          </table:table-cell>
          <table:table-cell office:value-type="float" office:value="0" table:style-name="ce4">
            <text:p>0,00</text:p>
          </table:table-cell>
          <table:table-cell office:value-type="float" office:value="2940.27" table:style-name="ce4">
            <text:p>2.94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8334.080000000002" table:style-name="ce4">
            <text:p>88.334,08</text:p>
          </table:table-cell>
          <table:table-cell office:value-type="float" office:value="0" table:style-name="ce4">
            <text:p>0,00</text:p>
          </table:table-cell>
          <table:table-cell office:value-type="float" office:value="88334.080000000002" table:style-name="ce4">
            <text:p>88.33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2861.3" table:style-name="ce4">
            <text:p>22.861,30</text:p>
          </table:table-cell>
          <table:table-cell office:value-type="float" office:value="0" table:style-name="ce4">
            <text:p>0,00</text:p>
          </table:table-cell>
          <table:table-cell office:value-type="float" office:value="22861.3" table:style-name="ce4">
            <text:p>22.86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87651.71" table:style-name="ce4">
            <text:p>87.651,71</text:p>
          </table:table-cell>
          <table:table-cell office:value-type="float" office:value="0" table:style-name="ce4">
            <text:p>0,00</text:p>
          </table:table-cell>
          <table:table-cell office:value-type="float" office:value="87651.71" table:style-name="ce4">
            <text:p>87.65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565.74" table:style-name="ce4">
            <text:p>4.565,74</text:p>
          </table:table-cell>
          <table:table-cell office:value-type="float" office:value="0" table:style-name="ce4">
            <text:p>0,00</text:p>
          </table:table-cell>
          <table:table-cell office:value-type="float" office:value="4565.74" table:style-name="ce4">
            <text:p>4.56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31572.81" table:style-name="ce4">
            <text:p>31.572,81</text:p>
          </table:table-cell>
          <table:table-cell office:value-type="float" office:value="0" table:style-name="ce4">
            <text:p>0,00</text:p>
          </table:table-cell>
          <table:table-cell office:value-type="float" office:value="31572.81" table:style-name="ce4">
            <text:p>31.57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19568.05" table:style-name="ce4">
            <text:p>19.568,05</text:p>
          </table:table-cell>
          <table:table-cell office:value-type="float" office:value="0" table:style-name="ce4">
            <text:p>0,00</text:p>
          </table:table-cell>
          <table:table-cell office:value-type="float" office:value="19568.05" table:style-name="ce4">
            <text:p>19.56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5</text:p>
          </table:table-cell>
          <table:table-cell office:value-type="string" table:style-name="ce3">
            <text:p>Recursos Human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0512.26" table:style-name="ce4">
            <text:p>50.512,26</text:p>
          </table:table-cell>
          <table:table-cell office:value-type="float" office:value="0" table:style-name="ce4">
            <text:p>0,00</text:p>
          </table:table-cell>
          <table:table-cell office:value-type="float" office:value="50512.26" table:style-name="ce4">
            <text:p>50.51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4338.21" table:style-name="ce4">
            <text:p>44.338,21</text:p>
          </table:table-cell>
          <table:table-cell office:value-type="float" office:value="0" table:style-name="ce4">
            <text:p>0,00</text:p>
          </table:table-cell>
          <table:table-cell office:value-type="float" office:value="44338.21" table:style-name="ce4">
            <text:p>44.33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993:.C993])" table:style-name="ce4">
            <text:p>0,00</text:p>
          </table:table-cell>
          <table:table-cell office:value-type="float" office:value="2160973.6800000002" table:formula="of:=SUM([.D993:.D993])" table:style-name="ce4">
            <text:p>2.160.973,68</text:p>
          </table:table-cell>
          <table:table-cell office:value-type="float" office:value="3658.25" table:formula="of:=SUM([.E993:.E993])" table:style-name="ce4">
            <text:p>3.658,25</text:p>
          </table:table-cell>
          <table:table-cell office:value-type="float" office:value="2157315.4300000002" table:formula="of:=SUM([.F993:.F993])" table:style-name="ce4">
            <text:p>2.157.31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2160973.6800000002" table:style-name="ce4">
            <text:p>2.160.973,68</text:p>
          </table:table-cell>
          <table:table-cell office:value-type="float" office:value="3658.25" table:style-name="ce4">
            <text:p>3.658,25</text:p>
          </table:table-cell>
          <table:table-cell office:value-type="float" office:value="2157315.4300000002" table:style-name="ce4">
            <text:p>2.157.31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995:.C998])" table:style-name="ce4">
            <text:p>0,00</text:p>
          </table:table-cell>
          <table:table-cell office:value-type="float" office:value="6195262.5" table:formula="of:=SUM([.D995:.D998])" table:style-name="ce4">
            <text:p>6.195.262,50</text:p>
          </table:table-cell>
          <table:table-cell office:value-type="float" office:value="310853.96999999997" table:formula="of:=SUM([.E995:.E998])" table:style-name="ce4">
            <text:p>310.853,97</text:p>
          </table:table-cell>
          <table:table-cell office:value-type="float" office:value="5884408.5300000003" table:formula="of:=SUM([.F995:.F998])" table:style-name="ce4">
            <text:p>5.884.40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3468169.97" table:style-name="ce4">
            <text:p>3.468.169,97</text:p>
          </table:table-cell>
          <table:table-cell office:value-type="float" office:value="189505.51" table:style-name="ce4">
            <text:p>189.505,51</text:p>
          </table:table-cell>
          <table:table-cell office:value-type="float" office:value="3278664.46" table:style-name="ce4">
            <text:p>3.278.6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2271767.44" table:style-name="ce4">
            <text:p>2.271.767,44</text:p>
          </table:table-cell>
          <table:table-cell office:value-type="float" office:value="51425.57" table:style-name="ce4">
            <text:p>51.425,57</text:p>
          </table:table-cell>
          <table:table-cell office:value-type="float" office:value="2220341.87" table:style-name="ce4">
            <text:p>2.220.34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273769.13" table:style-name="ce4">
            <text:p>273.769,13</text:p>
          </table:table-cell>
          <table:table-cell office:value-type="float" office:value="66020.67" table:style-name="ce4">
            <text:p>66.020,67</text:p>
          </table:table-cell>
          <table:table-cell office:value-type="float" office:value="207748.46" table:style-name="ce4">
            <text:p>207.74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81555.96" table:style-name="ce4">
            <text:p>181.555,96</text:p>
          </table:table-cell>
          <table:table-cell office:value-type="float" office:value="3902.22" table:style-name="ce4">
            <text:p>3.902,22</text:p>
          </table:table-cell>
          <table:table-cell office:value-type="float" office:value="177653.74" table:style-name="ce4">
            <text:p>177.65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00:.C1022])" table:style-name="ce4">
            <text:p>0,00</text:p>
          </table:table-cell>
          <table:table-cell office:value-type="float" office:value="31714800.579999998" table:formula="of:=SUM([.D1000:.D1022])" table:style-name="ce4">
            <text:p>31.714.800,58</text:p>
          </table:table-cell>
          <table:table-cell office:value-type="float" office:value="42164.659999999996" table:formula="of:=SUM([.E1000:.E1022])" table:style-name="ce4">
            <text:p>42.164,66</text:p>
          </table:table-cell>
          <table:table-cell office:value-type="float" office:value="31672635.920000002" table:formula="of:=SUM([.F1000:.F1022])" table:style-name="ce4">
            <text:p>31.672.63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5680992.2400000002" table:style-name="ce4">
            <text:p>5.680.992,24</text:p>
          </table:table-cell>
          <table:table-cell office:value-type="float" office:value="100.79" table:style-name="ce4">
            <text:p>100,79</text:p>
          </table:table-cell>
          <table:table-cell office:value-type="float" office:value="5680891.4500000002" table:style-name="ce4">
            <text:p>5.680.89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2137085.2599999998" table:style-name="ce4">
            <text:p>2.137.085,26</text:p>
          </table:table-cell>
          <table:table-cell office:value-type="float" office:value="0.01" table:style-name="ce4">
            <text:p>0,01</text:p>
          </table:table-cell>
          <table:table-cell office:value-type="float" office:value="2137085.25" table:style-name="ce4">
            <text:p>2.137.0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244.78" table:style-name="ce4">
            <text:p>450.244,78</text:p>
          </table:table-cell>
          <table:table-cell office:value-type="float" office:value="0.01" table:style-name="ce4">
            <text:p>0,01</text:p>
          </table:table-cell>
          <table:table-cell office:value-type="float" office:value="450244.77" table:style-name="ce4">
            <text:p>450.24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7282.51" table:style-name="ce4">
            <text:p>1.917.282,51</text:p>
          </table:table-cell>
          <table:table-cell office:value-type="float" office:value="0.01" table:style-name="ce4">
            <text:p>0,01</text:p>
          </table:table-cell>
          <table:table-cell office:value-type="float" office:value="1917282.5" table:style-name="ce4">
            <text:p>1.917.2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73200.23" table:style-name="ce4">
            <text:p>173.200,23</text:p>
          </table:table-cell>
          <table:table-cell office:value-type="float" office:value="0.01" table:style-name="ce4">
            <text:p>0,01</text:p>
          </table:table-cell>
          <table:table-cell office:value-type="float" office:value="173200.22" table:style-name="ce4">
            <text:p>173.20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23365" table:style-name="ce4">
            <text:p>423.365,00</text:p>
          </table:table-cell>
          <table:table-cell office:value-type="float" office:value="0" table:style-name="ce4">
            <text:p>0,00</text:p>
          </table:table-cell>
          <table:table-cell office:value-type="float" office:value="423365" table:style-name="ce4">
            <text:p>423.3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742975.01" table:style-name="ce4">
            <text:p>742.975,01</text:p>
          </table:table-cell>
          <table:table-cell office:value-type="float" office:value="0" table:style-name="ce4">
            <text:p>0,00</text:p>
          </table:table-cell>
          <table:table-cell office:value-type="float" office:value="742975.01" table:style-name="ce4">
            <text:p>742.97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70659.8" table:style-name="ce4">
            <text:p>870.659,80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870659.73" table:style-name="ce4">
            <text:p>870.65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277661.04" table:style-name="ce4">
            <text:p>4.277.661,04</text:p>
          </table:table-cell>
          <table:table-cell office:value-type="float" office:value="0.01" table:style-name="ce4">
            <text:p>0,01</text:p>
          </table:table-cell>
          <table:table-cell office:value-type="float" office:value="4277661.03" table:style-name="ce4">
            <text:p>4.277.66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88589.29" table:style-name="ce4">
            <text:p>88.589,29</text:p>
          </table:table-cell>
          <table:table-cell office:value-type="float" office:value="0" table:style-name="ce4">
            <text:p>0,00</text:p>
          </table:table-cell>
          <table:table-cell office:value-type="float" office:value="88589.29" table:style-name="ce4">
            <text:p>88.58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19683.57" table:style-name="ce4">
            <text:p>819.683,57</text:p>
          </table:table-cell>
          <table:table-cell office:value-type="float" office:value="0.03" table:style-name="ce4">
            <text:p>0,03</text:p>
          </table:table-cell>
          <table:table-cell office:value-type="float" office:value="819683.54" table:style-name="ce4">
            <text:p>819.68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218040.78" table:style-name="ce4">
            <text:p>4.218.040,78</text:p>
          </table:table-cell>
          <table:table-cell office:value-type="float" office:value="0.04" table:style-name="ce4">
            <text:p>0,04</text:p>
          </table:table-cell>
          <table:table-cell office:value-type="float" office:value="4218040.74" table:style-name="ce4">
            <text:p>4.218.0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9410.89" table:style-name="ce4">
            <text:p>169.410,89</text:p>
          </table:table-cell>
          <table:table-cell office:value-type="float" office:value="0.03" table:style-name="ce4">
            <text:p>0,03</text:p>
          </table:table-cell>
          <table:table-cell office:value-type="float" office:value="169410.86" table:style-name="ce4">
            <text:p>169.41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04587.5" table:style-name="ce4">
            <text:p>104.587,50</text:p>
          </table:table-cell>
          <table:table-cell office:value-type="float" office:value="0" table:style-name="ce4">
            <text:p>0,00</text:p>
          </table:table-cell>
          <table:table-cell office:value-type="float" office:value="104587.5" table:style-name="ce4">
            <text:p>104.5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4100.86" table:style-name="ce4">
            <text:p>204.100,86</text:p>
          </table:table-cell>
          <table:table-cell office:value-type="float" office:value="4547.82" table:style-name="ce4">
            <text:p>4.547,82</text:p>
          </table:table-cell>
          <table:table-cell office:value-type="float" office:value="199553.04" table:style-name="ce4">
            <text:p>199.55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7769.36" table:style-name="ce4">
            <text:p>187.769,36</text:p>
          </table:table-cell>
          <table:table-cell office:value-type="float" office:value="6569.17" table:style-name="ce4">
            <text:p>6.569,17</text:p>
          </table:table-cell>
          <table:table-cell office:value-type="float" office:value="181200.19" table:style-name="ce4">
            <text:p>181.20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5950.83" table:style-name="ce4">
            <text:p>185.950,83</text:p>
          </table:table-cell>
          <table:table-cell office:value-type="float" office:value="29049.82" table:style-name="ce4">
            <text:p>29.049,82</text:p>
          </table:table-cell>
          <table:table-cell office:value-type="float" office:value="156901.01" table:style-name="ce4">
            <text:p>156.90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831971.88" table:style-name="ce4">
            <text:p>831.971,88</text:p>
          </table:table-cell>
          <table:table-cell office:value-type="float" office:value="0.03" table:style-name="ce4">
            <text:p>0,03</text:p>
          </table:table-cell>
          <table:table-cell office:value-type="float" office:value="831971.85" table:style-name="ce4">
            <text:p>831.97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243079.5" table:style-name="ce4">
            <text:p>4.243.079,50</text:p>
          </table:table-cell>
          <table:table-cell office:value-type="float" office:value="0.03" table:style-name="ce4">
            <text:p>0,03</text:p>
          </table:table-cell>
          <table:table-cell office:value-type="float" office:value="4243079.47" table:style-name="ce4">
            <text:p>4.243.07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54562.82999999999" table:style-name="ce4">
            <text:p>154.562,83</text:p>
          </table:table-cell>
          <table:table-cell office:value-type="float" office:value="1896.75" table:style-name="ce4">
            <text:p>1.896,75</text:p>
          </table:table-cell>
          <table:table-cell office:value-type="float" office:value="152666.07999999999" table:style-name="ce4">
            <text:p>152.66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1527345.01" table:style-name="ce4">
            <text:p>1.527.345,01</text:p>
          </table:table-cell>
          <table:table-cell office:value-type="float" office:value="0" table:style-name="ce4">
            <text:p>0,00</text:p>
          </table:table-cell>
          <table:table-cell office:value-type="float" office:value="1527345.01" table:style-name="ce4">
            <text:p>1.527.34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91102.91" table:style-name="ce4">
            <text:p>391.102,91</text:p>
          </table:table-cell>
          <table:table-cell office:value-type="float" office:value="0" table:style-name="ce4">
            <text:p>0,00</text:p>
          </table:table-cell>
          <table:table-cell office:value-type="float" office:value="391102.91" table:style-name="ce4">
            <text:p>391.10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1</text:p>
          </table:table-cell>
          <table:table-cell office:value-type="string" table:style-name="ce3">
            <text:p>Serv.Terc. PJ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5139.5" table:style-name="ce4">
            <text:p>1.915.139,50</text:p>
          </table:table-cell>
          <table:table-cell office:value-type="float" office:value="0.03" table:style-name="ce4">
            <text:p>0,03</text:p>
          </table:table-cell>
          <table:table-cell office:value-type="float" office:value="1915139.47" table:style-name="ce4">
            <text:p>1.915.13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24:.C1054])" table:style-name="ce4">
            <text:p>0,00</text:p>
          </table:table-cell>
          <table:table-cell office:value-type="float" office:value="13520787.669999998" table:formula="of:=SUM([.D1024:.D1054])" table:style-name="ce4">
            <text:p>13.520.787,67</text:p>
          </table:table-cell>
          <table:table-cell office:value-type="float" office:value="2225374.9700000002" table:formula="of:=SUM([.E1024:.E1054])" table:style-name="ce4">
            <text:p>2.225.374,97</text:p>
          </table:table-cell>
          <table:table-cell office:value-type="float" office:value="11295412.699999999" table:formula="of:=SUM([.F1024:.F1054])" table:style-name="ce4">
            <text:p>11.295.41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2383423.34" table:style-name="ce4">
            <text:p>2.383.423,34</text:p>
          </table:table-cell>
          <table:table-cell office:value-type="float" office:value="169867.61" table:style-name="ce4">
            <text:p>169.867,61</text:p>
          </table:table-cell>
          <table:table-cell office:value-type="float" office:value="2213555.73" table:style-name="ce4">
            <text:p>2.213.55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933930.2" table:style-name="ce4">
            <text:p>933.930,20</text:p>
          </table:table-cell>
          <table:table-cell office:value-type="float" office:value="68229.8" table:style-name="ce4">
            <text:p>68.229,80</text:p>
          </table:table-cell>
          <table:table-cell office:value-type="float" office:value="865700.4" table:style-name="ce4">
            <text:p>865.70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649461.36" table:style-name="ce4">
            <text:p>649.461,36</text:p>
          </table:table-cell>
          <table:table-cell office:value-type="float" office:value="13605.81" table:style-name="ce4">
            <text:p>13.605,81</text:p>
          </table:table-cell>
          <table:table-cell office:value-type="float" office:value="635855.55000000005" table:style-name="ce4">
            <text:p>635.85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23371.81" table:style-name="ce4">
            <text:p>23.371,81</text:p>
          </table:table-cell>
          <table:table-cell office:value-type="float" office:value="3061.8" table:style-name="ce4">
            <text:p>3.061,80</text:p>
          </table:table-cell>
          <table:table-cell office:value-type="float" office:value="20310.009999999998" table:style-name="ce4">
            <text:p>20.31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97041.33" table:style-name="ce4">
            <text:p>97.041,33</text:p>
          </table:table-cell>
          <table:table-cell office:value-type="float" office:value="11382.75" table:style-name="ce4">
            <text:p>11.382,75</text:p>
          </table:table-cell>
          <table:table-cell office:value-type="float" office:value="85658.58" table:style-name="ce4">
            <text:p>85.65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957774.27" table:style-name="ce4">
            <text:p>957.774,27</text:p>
          </table:table-cell>
          <table:table-cell office:value-type="float" office:value="9515.9" table:style-name="ce4">
            <text:p>9.515,90</text:p>
          </table:table-cell>
          <table:table-cell office:value-type="float" office:value="948258.37" table:style-name="ce4">
            <text:p>948.25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130332.17" table:style-name="ce4">
            <text:p>130.332,17</text:p>
          </table:table-cell>
          <table:table-cell office:value-type="float" office:value="30437.97" table:style-name="ce4">
            <text:p>30.437,97</text:p>
          </table:table-cell>
          <table:table-cell office:value-type="float" office:value="99894.2" table:style-name="ce4">
            <text:p>99.89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115418.9" table:style-name="ce4">
            <text:p>115.418,90</text:p>
          </table:table-cell>
          <table:table-cell office:value-type="float" office:value="5679.41" table:style-name="ce4">
            <text:p>5.679,41</text:p>
          </table:table-cell>
          <table:table-cell office:value-type="float" office:value="109739.49" table:style-name="ce4">
            <text:p>109.73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64595.90000000002" table:style-name="ce4">
            <text:p>264.595,90</text:p>
          </table:table-cell>
          <table:table-cell office:value-type="float" office:value="7650.11" table:style-name="ce4">
            <text:p>7.650,11</text:p>
          </table:table-cell>
          <table:table-cell office:value-type="float" office:value="256945.79" table:style-name="ce4">
            <text:p>256.94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6494.81" table:style-name="ce4">
            <text:p>6.494,81</text:p>
          </table:table-cell>
          <table:table-cell office:value-type="float" office:value="1582.42" table:style-name="ce4">
            <text:p>1.582,42</text:p>
          </table:table-cell>
          <table:table-cell office:value-type="float" office:value="4912.3900000000003" table:style-name="ce4">
            <text:p>4.91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5090.21" table:style-name="ce4">
            <text:p>595.090,21</text:p>
          </table:table-cell>
          <table:table-cell office:value-type="float" office:value="38401.53" table:style-name="ce4">
            <text:p>38.401,53</text:p>
          </table:table-cell>
          <table:table-cell office:value-type="float" office:value="556688.68000000005" table:style-name="ce4">
            <text:p>556.68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2858.25" table:style-name="ce4">
            <text:p>32.858,25</text:p>
          </table:table-cell>
          <table:table-cell office:value-type="float" office:value="0" table:style-name="ce4">
            <text:p>0,00</text:p>
          </table:table-cell>
          <table:table-cell office:value-type="float" office:value="32858.25" table:style-name="ce4">
            <text:p>32.85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0704.77" table:style-name="ce4">
            <text:p>20.704,77</text:p>
          </table:table-cell>
          <table:table-cell office:value-type="float" office:value="0" table:style-name="ce4">
            <text:p>0,00</text:p>
          </table:table-cell>
          <table:table-cell office:value-type="float" office:value="20704.77" table:style-name="ce4">
            <text:p>20.70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112544.55" table:style-name="ce4">
            <text:p>1.112.544,55</text:p>
          </table:table-cell>
          <table:table-cell office:value-type="float" office:value="533008.5" table:style-name="ce4">
            <text:p>533.008,50</text:p>
          </table:table-cell>
          <table:table-cell office:value-type="float" office:value="579536.05000000005" table:style-name="ce4">
            <text:p>579.5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2105.27" table:style-name="ce4">
            <text:p>32.105,27</text:p>
          </table:table-cell>
          <table:table-cell office:value-type="float" office:value="0" table:style-name="ce4">
            <text:p>0,00</text:p>
          </table:table-cell>
          <table:table-cell office:value-type="float" office:value="32105.27" table:style-name="ce4">
            <text:p>32.10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22901.24" table:style-name="ce4">
            <text:p>422.901,24</text:p>
          </table:table-cell>
          <table:table-cell office:value-type="float" office:value="37680.43" table:style-name="ce4">
            <text:p>37.680,43</text:p>
          </table:table-cell>
          <table:table-cell office:value-type="float" office:value="385220.81" table:style-name="ce4">
            <text:p>385.22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194706.1200000001" table:style-name="ce4">
            <text:p>1.194.706,12</text:p>
          </table:table-cell>
          <table:table-cell office:value-type="float" office:value="129486.05" table:style-name="ce4">
            <text:p>129.486,05</text:p>
          </table:table-cell>
          <table:table-cell office:value-type="float" office:value="1065220.07" table:style-name="ce4">
            <text:p>1.065.22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4490.42" table:style-name="ce4">
            <text:p>34.490,42</text:p>
          </table:table-cell>
          <table:table-cell office:value-type="float" office:value="93.33" table:style-name="ce4">
            <text:p>93,33</text:p>
          </table:table-cell>
          <table:table-cell office:value-type="float" office:value="34397.089999999997" table:style-name="ce4">
            <text:p>34.39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56188.58" table:style-name="ce4">
            <text:p>356.188,58</text:p>
          </table:table-cell>
          <table:table-cell office:value-type="float" office:value="182658.08" table:style-name="ce4">
            <text:p>182.658,08</text:p>
          </table:table-cell>
          <table:table-cell office:value-type="float" office:value="173530.5" table:style-name="ce4">
            <text:p>173.53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920365.8" table:style-name="ce4">
            <text:p>920.365,80</text:p>
          </table:table-cell>
          <table:table-cell office:value-type="float" office:value="619683.54" table:style-name="ce4">
            <text:p>619.683,54</text:p>
          </table:table-cell>
          <table:table-cell office:value-type="float" office:value="300682.26" table:style-name="ce4">
            <text:p>300.68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3196.559999999998" table:style-name="ce4">
            <text:p>33.196,56</text:p>
          </table:table-cell>
          <table:table-cell office:value-type="float" office:value="1316.79" table:style-name="ce4">
            <text:p>1.316,79</text:p>
          </table:table-cell>
          <table:table-cell office:value-type="float" office:value="31879.77" table:style-name="ce4">
            <text:p>31.87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2887.11" table:style-name="ce4">
            <text:p>32.887,11</text:p>
          </table:table-cell>
          <table:table-cell office:value-type="float" office:value="263.5" table:style-name="ce4">
            <text:p>263,50</text:p>
          </table:table-cell>
          <table:table-cell office:value-type="float" office:value="32623.61" table:style-name="ce4">
            <text:p>32.62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39123.18" table:style-name="ce4">
            <text:p>239.123,18</text:p>
          </table:table-cell>
          <table:table-cell office:value-type="float" office:value="192542.88" table:style-name="ce4">
            <text:p>192.542,88</text:p>
          </table:table-cell>
          <table:table-cell office:value-type="float" office:value="46580.3" table:style-name="ce4">
            <text:p>46.58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56096.78" table:style-name="ce4">
            <text:p>456.096,78</text:p>
          </table:table-cell>
          <table:table-cell office:value-type="float" office:value="24864.81" table:style-name="ce4">
            <text:p>24.864,81</text:p>
          </table:table-cell>
          <table:table-cell office:value-type="float" office:value="431231.97" table:style-name="ce4">
            <text:p>431.23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138220.8600000001" table:style-name="ce4">
            <text:p>1.138.220,86</text:p>
          </table:table-cell>
          <table:table-cell office:value-type="float" office:value="92807.8" table:style-name="ce4">
            <text:p>92.807,80</text:p>
          </table:table-cell>
          <table:table-cell office:value-type="float" office:value="1045413.06" table:style-name="ce4">
            <text:p>1.045.41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14620.67" table:style-name="ce4">
            <text:p>14.620,67</text:p>
          </table:table-cell>
          <table:table-cell office:value-type="float" office:value="0" table:style-name="ce4">
            <text:p>0,00</text:p>
          </table:table-cell>
          <table:table-cell office:value-type="float" office:value="14620.67" table:style-name="ce4">
            <text:p>14.62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19962.2" table:style-name="ce4">
            <text:p>19.962,20</text:p>
          </table:table-cell>
          <table:table-cell office:value-type="float" office:value="0" table:style-name="ce4">
            <text:p>0,00</text:p>
          </table:table-cell>
          <table:table-cell office:value-type="float" office:value="19962.2" table:style-name="ce4">
            <text:p>19.96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44837.53" table:style-name="ce4">
            <text:p>444.837,53</text:p>
          </table:table-cell>
          <table:table-cell office:value-type="float" office:value="22780.31" table:style-name="ce4">
            <text:p>22.780,31</text:p>
          </table:table-cell>
          <table:table-cell office:value-type="float" office:value="422057.22" table:style-name="ce4">
            <text:p>422.05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09112.39" table:style-name="ce4">
            <text:p>509.112,39</text:p>
          </table:table-cell>
          <table:table-cell office:value-type="float" office:value="28773.84" table:style-name="ce4">
            <text:p>28.773,84</text:p>
          </table:table-cell>
          <table:table-cell office:value-type="float" office:value="480338.55" table:style-name="ce4">
            <text:p>480.33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56:.C1066])" table:style-name="ce4">
            <text:p>0,00</text:p>
          </table:table-cell>
          <table:table-cell office:value-type="float" office:value="435038.12" table:formula="of:=SUM([.D1056:.D1066])" table:style-name="ce4">
            <text:p>435.038,12</text:p>
          </table:table-cell>
          <table:table-cell office:value-type="float" office:value="35980.39" table:formula="of:=SUM([.E1056:.E1066])" table:style-name="ce4">
            <text:p>35.980,39</text:p>
          </table:table-cell>
          <table:table-cell office:value-type="float" office:value="399057.72999999992" table:formula="of:=SUM([.F1056:.F1066])" table:style-name="ce4">
            <text:p>399.05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6197.2" table:style-name="ce4">
            <text:p>6.197,20</text:p>
          </table:table-cell>
          <table:table-cell office:value-type="float" office:value="0" table:style-name="ce4">
            <text:p>0,00</text:p>
          </table:table-cell>
          <table:table-cell office:value-type="float" office:value="6197.2" table:style-name="ce4">
            <text:p>6.19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182036.15" table:style-name="ce4">
            <text:p>182.036,15</text:p>
          </table:table-cell>
          <table:table-cell office:value-type="float" office:value="0" table:style-name="ce4">
            <text:p>0,00</text:p>
          </table:table-cell>
          <table:table-cell office:value-type="float" office:value="182036.15" table:style-name="ce4">
            <text:p>182.03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761.31" table:style-name="ce4">
            <text:p>1.761,31</text:p>
          </table:table-cell>
          <table:table-cell office:value-type="float" office:value="0" table:style-name="ce4">
            <text:p>0,00</text:p>
          </table:table-cell>
          <table:table-cell office:value-type="float" office:value="1761.31" table:style-name="ce4">
            <text:p>1.76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126770.76" table:style-name="ce4">
            <text:p>126.770,76</text:p>
          </table:table-cell>
          <table:table-cell office:value-type="float" office:value="0" table:style-name="ce4">
            <text:p>0,00</text:p>
          </table:table-cell>
          <table:table-cell office:value-type="float" office:value="126770.76" table:style-name="ce4">
            <text:p>126.770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32492.59" table:style-name="ce4">
            <text:p>32.492,59</text:p>
          </table:table-cell>
          <table:table-cell office:value-type="float" office:value="0" table:style-name="ce4">
            <text:p>0,00</text:p>
          </table:table-cell>
          <table:table-cell office:value-type="float" office:value="32492.59" table:style-name="ce4">
            <text:p>32.49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32882.86" table:style-name="ce4">
            <text:p>32.882,86</text:p>
          </table:table-cell>
          <table:table-cell office:value-type="float" office:value="0" table:style-name="ce4">
            <text:p>0,00</text:p>
          </table:table-cell>
          <table:table-cell office:value-type="float" office:value="32882.86" table:style-name="ce4">
            <text:p>32.88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7692.05" table:style-name="ce4">
            <text:p>7.692,05</text:p>
          </table:table-cell>
          <table:table-cell office:value-type="float" office:value="972.57" table:style-name="ce4">
            <text:p>972,57</text:p>
          </table:table-cell>
          <table:table-cell office:value-type="float" office:value="6719.48" table:style-name="ce4">
            <text:p>6.71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7004.03" table:style-name="ce4">
            <text:p>7.004,03</text:p>
          </table:table-cell>
          <table:table-cell office:value-type="float" office:value="2661.98" table:style-name="ce4">
            <text:p>2.661,98</text:p>
          </table:table-cell>
          <table:table-cell office:value-type="float" office:value="4342.05" table:style-name="ce4">
            <text:p>4.34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4736.99" table:style-name="ce4">
            <text:p>4.736,99</text:p>
          </table:table-cell>
          <table:table-cell office:value-type="float" office:value="0.01" table:style-name="ce4">
            <text:p>0,01</text:p>
          </table:table-cell>
          <table:table-cell office:value-type="float" office:value="4736.9799999999996" table:style-name="ce4">
            <text:p>4.73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33384.18" table:style-name="ce4">
            <text:p>33.384,18</text:p>
          </table:table-cell>
          <table:table-cell office:value-type="float" office:value="32345.83" table:style-name="ce4">
            <text:p>32.345,83</text:p>
          </table:table-cell>
          <table:table-cell office:value-type="float" office:value="1038.3499999999999" table:style-name="ce4">
            <text:p>1.03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68:.C1072])" table:style-name="ce4">
            <text:p>0,00</text:p>
          </table:table-cell>
          <table:table-cell office:value-type="float" office:value="448380.20999999996" table:formula="of:=SUM([.D1068:.D1072])" table:style-name="ce4">
            <text:p>448.380,21</text:p>
          </table:table-cell>
          <table:table-cell office:value-type="float" office:value="0" table:formula="of:=SUM([.E1068:.E1072])" table:style-name="ce4">
            <text:p>0,00</text:p>
          </table:table-cell>
          <table:table-cell office:value-type="float" office:value="448380.20999999996" table:formula="of:=SUM([.F1068:.F1072])" table:style-name="ce4">
            <text:p>448.38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253.3" table:style-name="ce4">
            <text:p>253,30</text:p>
          </table:table-cell>
          <table:table-cell office:value-type="float" office:value="0" table:style-name="ce4">
            <text:p>0,00</text:p>
          </table:table-cell>
          <table:table-cell office:value-type="float" office:value="253.3" table:style-name="ce4">
            <text:p>25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4307.75" table:style-name="ce4">
            <text:p>4.307,75</text:p>
          </table:table-cell>
          <table:table-cell office:value-type="float" office:value="0" table:style-name="ce4">
            <text:p>0,00</text:p>
          </table:table-cell>
          <table:table-cell office:value-type="float" office:value="4307.75" table:style-name="ce4">
            <text:p>4.3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670.5" table:style-name="ce4">
            <text:p>670,50</text:p>
          </table:table-cell>
          <table:table-cell office:value-type="float" office:value="0" table:style-name="ce4">
            <text:p>0,00</text:p>
          </table:table-cell>
          <table:table-cell office:value-type="float" office:value="670.5" table:style-name="ce4">
            <text:p>6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442719.11" table:style-name="ce4">
            <text:p>442.719,11</text:p>
          </table:table-cell>
          <table:table-cell office:value-type="float" office:value="0" table:style-name="ce4">
            <text:p>0,00</text:p>
          </table:table-cell>
          <table:table-cell office:value-type="float" office:value="442719.11" table:style-name="ce4">
            <text:p>442.71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74:.C1114])" table:style-name="ce4">
            <text:p>0,00</text:p>
          </table:table-cell>
          <table:table-cell office:value-type="float" office:value="4316703.2199999988" table:formula="of:=SUM([.D1074:.D1114])" table:style-name="ce4">
            <text:p>4.316.703,22</text:p>
          </table:table-cell>
          <table:table-cell office:value-type="float" office:value="18724.170000000002" table:formula="of:=SUM([.E1074:.E1114])" table:style-name="ce4">
            <text:p>18.724,17</text:p>
          </table:table-cell>
          <table:table-cell office:value-type="float" office:value="4297979.05" table:formula="of:=SUM([.F1074:.F1114])" table:style-name="ce4">
            <text:p>4.297.97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547370.23999999999" table:style-name="ce4">
            <text:p>547.370,24</text:p>
          </table:table-cell>
          <table:table-cell office:value-type="float" office:value="2796" table:style-name="ce4">
            <text:p>2.796,00</text:p>
          </table:table-cell>
          <table:table-cell office:value-type="float" office:value="544574.24" table:style-name="ce4">
            <text:p>544.57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263271.45" table:style-name="ce4">
            <text:p>263.271,45</text:p>
          </table:table-cell>
          <table:table-cell office:value-type="float" office:value="0" table:style-name="ce4">
            <text:p>0,00</text:p>
          </table:table-cell>
          <table:table-cell office:value-type="float" office:value="263271.45" table:style-name="ce4">
            <text:p>263.27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110229.19" table:style-name="ce4">
            <text:p>110.229,19</text:p>
          </table:table-cell>
          <table:table-cell office:value-type="float" office:value="0" table:style-name="ce4">
            <text:p>0,00</text:p>
          </table:table-cell>
          <table:table-cell office:value-type="float" office:value="110229.19" table:style-name="ce4">
            <text:p>110.22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52238.35" table:style-name="ce4">
            <text:p>52.238,35</text:p>
          </table:table-cell>
          <table:table-cell office:value-type="float" office:value="0" table:style-name="ce4">
            <text:p>0,00</text:p>
          </table:table-cell>
          <table:table-cell office:value-type="float" office:value="52238.35" table:style-name="ce4">
            <text:p>52.23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98135.34" table:style-name="ce4">
            <text:p>198.135,34</text:p>
          </table:table-cell>
          <table:table-cell office:value-type="float" office:value="0" table:style-name="ce4">
            <text:p>0,00</text:p>
          </table:table-cell>
          <table:table-cell office:value-type="float" office:value="198135.34" table:style-name="ce4">
            <text:p>198.13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9590.4599999999991" table:style-name="ce4">
            <text:p>9.590,46</text:p>
          </table:table-cell>
          <table:table-cell office:value-type="float" office:value="0" table:style-name="ce4">
            <text:p>0,00</text:p>
          </table:table-cell>
          <table:table-cell office:value-type="float" office:value="9590.4599999999991" table:style-name="ce4">
            <text:p>9.59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4811.71" table:style-name="ce4">
            <text:p>4.811,71</text:p>
          </table:table-cell>
          <table:table-cell office:value-type="float" office:value="0" table:style-name="ce4">
            <text:p>0,00</text:p>
          </table:table-cell>
          <table:table-cell office:value-type="float" office:value="4811.71" table:style-name="ce4">
            <text:p>4.81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2631.36" table:style-name="ce4">
            <text:p>2.631,36</text:p>
          </table:table-cell>
          <table:table-cell office:value-type="float" office:value="0" table:style-name="ce4">
            <text:p>0,00</text:p>
          </table:table-cell>
          <table:table-cell office:value-type="float" office:value="2631.36" table:style-name="ce4">
            <text:p>2.63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107116.12" table:style-name="ce4">
            <text:p>107.116,12</text:p>
          </table:table-cell>
          <table:table-cell office:value-type="float" office:value="0" table:style-name="ce4">
            <text:p>0,00</text:p>
          </table:table-cell>
          <table:table-cell office:value-type="float" office:value="107116.12" table:style-name="ce4">
            <text:p>107.11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610.46" table:style-name="ce4">
            <text:p>1.610,46</text:p>
          </table:table-cell>
          <table:table-cell office:value-type="float" office:value="0" table:style-name="ce4">
            <text:p>0,00</text:p>
          </table:table-cell>
          <table:table-cell office:value-type="float" office:value="1610.46" table:style-name="ce4">
            <text:p>1.61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7484.23" table:style-name="ce4">
            <text:p>7.484,23</text:p>
          </table:table-cell>
          <table:table-cell office:value-type="float" office:value="0" table:style-name="ce4">
            <text:p>0,00</text:p>
          </table:table-cell>
          <table:table-cell office:value-type="float" office:value="7484.23" table:style-name="ce4">
            <text:p>7.48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50335.21" table:style-name="ce4">
            <text:p>250.335,21</text:p>
          </table:table-cell>
          <table:table-cell office:value-type="float" office:value="8803" table:style-name="ce4">
            <text:p>8.803,00</text:p>
          </table:table-cell>
          <table:table-cell office:value-type="float" office:value="241532.21" table:style-name="ce4">
            <text:p>241.53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63814" table:style-name="ce4">
            <text:p>63.814,00</text:p>
          </table:table-cell>
          <table:table-cell office:value-type="float" office:value="0" table:style-name="ce4">
            <text:p>0,00</text:p>
          </table:table-cell>
          <table:table-cell office:value-type="float" office:value="63814" table:style-name="ce4">
            <text:p>63.8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54500.56" table:style-name="ce4">
            <text:p>54.500,56</text:p>
          </table:table-cell>
          <table:table-cell office:value-type="float" office:value="0" table:style-name="ce4">
            <text:p>0,00</text:p>
          </table:table-cell>
          <table:table-cell office:value-type="float" office:value="54500.56" table:style-name="ce4">
            <text:p>54.50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6085.51" table:style-name="ce4">
            <text:p>26.085,51</text:p>
          </table:table-cell>
          <table:table-cell office:value-type="float" office:value="0" table:style-name="ce4">
            <text:p>0,00</text:p>
          </table:table-cell>
          <table:table-cell office:value-type="float" office:value="26085.51" table:style-name="ce4">
            <text:p>26.0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5360" table:style-name="ce4">
            <text:p>45.360,00</text:p>
          </table:table-cell>
          <table:table-cell office:value-type="float" office:value="0" table:style-name="ce4">
            <text:p>0,00</text:p>
          </table:table-cell>
          <table:table-cell office:value-type="float" office:value="45360" table:style-name="ce4">
            <text:p>45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34318.26" table:style-name="ce4">
            <text:p>34.318,26</text:p>
          </table:table-cell>
          <table:table-cell office:value-type="float" office:value="0" table:style-name="ce4">
            <text:p>0,00</text:p>
          </table:table-cell>
          <table:table-cell office:value-type="float" office:value="34318.26" table:style-name="ce4">
            <text:p>34.31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27899.03" table:style-name="ce4">
            <text:p>227.899,03</text:p>
          </table:table-cell>
          <table:table-cell office:value-type="float" office:value="0" table:style-name="ce4">
            <text:p>0,00</text:p>
          </table:table-cell>
          <table:table-cell office:value-type="float" office:value="227899.03" table:style-name="ce4">
            <text:p>227.89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19847.84" table:style-name="ce4">
            <text:p>219.847,84</text:p>
          </table:table-cell>
          <table:table-cell office:value-type="float" office:value="1683" table:style-name="ce4">
            <text:p>1.683,00</text:p>
          </table:table-cell>
          <table:table-cell office:value-type="float" office:value="218164.84" table:style-name="ce4">
            <text:p>218.16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17350.02" table:style-name="ce4">
            <text:p>317.350,02</text:p>
          </table:table-cell>
          <table:table-cell office:value-type="float" office:value="1683" table:style-name="ce4">
            <text:p>1.683,00</text:p>
          </table:table-cell>
          <table:table-cell office:value-type="float" office:value="315667.02" table:style-name="ce4">
            <text:p>315.66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2148.94" table:style-name="ce4">
            <text:p>162.148,94</text:p>
          </table:table-cell>
          <table:table-cell office:value-type="float" office:value="0" table:style-name="ce4">
            <text:p>0,00</text:p>
          </table:table-cell>
          <table:table-cell office:value-type="float" office:value="162148.94" table:style-name="ce4">
            <text:p>162.14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30474.95" table:style-name="ce4">
            <text:p>30.474,95</text:p>
          </table:table-cell>
          <table:table-cell office:value-type="float" office:value="0" table:style-name="ce4">
            <text:p>0,00</text:p>
          </table:table-cell>
          <table:table-cell office:value-type="float" office:value="30474.95" table:style-name="ce4">
            <text:p>30.47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5360" table:style-name="ce4">
            <text:p>45.360,00</text:p>
          </table:table-cell>
          <table:table-cell office:value-type="float" office:value="0" table:style-name="ce4">
            <text:p>0,00</text:p>
          </table:table-cell>
          <table:table-cell office:value-type="float" office:value="45360" table:style-name="ce4">
            <text:p>45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18026.7" table:style-name="ce4">
            <text:p>18.026,70</text:p>
          </table:table-cell>
          <table:table-cell office:value-type="float" office:value="0" table:style-name="ce4">
            <text:p>0,00</text:p>
          </table:table-cell>
          <table:table-cell office:value-type="float" office:value="18026.7" table:style-name="ce4">
            <text:p>18.02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6083" table:style-name="ce4">
            <text:p>6.083,00</text:p>
          </table:table-cell>
          <table:table-cell office:value-type="float" office:value="0" table:style-name="ce4">
            <text:p>0,00</text:p>
          </table:table-cell>
          <table:table-cell office:value-type="float" office:value="6083" table:style-name="ce4">
            <text:p>6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528.01" table:style-name="ce4">
            <text:p>528,01</text:p>
          </table:table-cell>
          <table:table-cell office:value-type="float" office:value="0" table:style-name="ce4">
            <text:p>0,00</text:p>
          </table:table-cell>
          <table:table-cell office:value-type="float" office:value="528.01" table:style-name="ce4">
            <text:p>5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1429.43" table:style-name="ce4">
            <text:p>11.429,43</text:p>
          </table:table-cell>
          <table:table-cell office:value-type="float" office:value="0" table:style-name="ce4">
            <text:p>0,00</text:p>
          </table:table-cell>
          <table:table-cell office:value-type="float" office:value="11429.43" table:style-name="ce4">
            <text:p>11.42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2019.88" table:style-name="ce4">
            <text:p>2.019,88</text:p>
          </table:table-cell>
          <table:table-cell office:value-type="float" office:value="0" table:style-name="ce4">
            <text:p>0,00</text:p>
          </table:table-cell>
          <table:table-cell office:value-type="float" office:value="2019.88" table:style-name="ce4">
            <text:p>2.01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17560.35" table:style-name="ce4">
            <text:p>217.560,35</text:p>
          </table:table-cell>
          <table:table-cell office:value-type="float" office:value="1683" table:style-name="ce4">
            <text:p>1.683,00</text:p>
          </table:table-cell>
          <table:table-cell office:value-type="float" office:value="215877.35" table:style-name="ce4">
            <text:p>215.87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99775.54" table:style-name="ce4">
            <text:p>199.775,54</text:p>
          </table:table-cell>
          <table:table-cell office:value-type="float" office:value="0" table:style-name="ce4">
            <text:p>0,00</text:p>
          </table:table-cell>
          <table:table-cell office:value-type="float" office:value="199775.54" table:style-name="ce4">
            <text:p>199.77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770" table:style-name="ce4">
            <text:p>4.770,00</text:p>
          </table:table-cell>
          <table:table-cell office:value-type="float" office:value="0" table:style-name="ce4">
            <text:p>0,00</text:p>
          </table:table-cell>
          <table:table-cell office:value-type="float" office:value="4770" table:style-name="ce4">
            <text:p>4.7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35500" table:style-name="ce4">
            <text:p>35.500,00</text:p>
          </table:table-cell>
          <table:table-cell office:value-type="float" office:value="0" table:style-name="ce4">
            <text:p>0,00</text:p>
          </table:table-cell>
          <table:table-cell office:value-type="float" office:value="35500" table:style-name="ce4">
            <text:p>3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9331.5" table:style-name="ce4">
            <text:p>9.331,50</text:p>
          </table:table-cell>
          <table:table-cell office:value-type="float" office:value="0" table:style-name="ce4">
            <text:p>0,00</text:p>
          </table:table-cell>
          <table:table-cell office:value-type="float" office:value="9331.5" table:style-name="ce4">
            <text:p>9.3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6</text:p>
          </table:table-cell>
          <table:table-cell office:value-type="string" table:style-name="ce3">
            <text:p>Locação de Equip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35082.43" table:style-name="ce4">
            <text:p>135.082,43</text:p>
          </table:table-cell>
          <table:table-cell office:value-type="float" office:value="1683.02" table:style-name="ce4">
            <text:p>1.683,02</text:p>
          </table:table-cell>
          <table:table-cell office:value-type="float" office:value="133399.41" table:style-name="ce4">
            <text:p>133.39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7</text:p>
          </table:table-cell>
          <table:table-cell office:value-type="string" table:style-name="ce3">
            <text:p>Utilidade Pública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19754.86" table:style-name="ce4">
            <text:p>219.754,86</text:p>
          </table:table-cell>
          <table:table-cell office:value-type="float" office:value="0" table:style-name="ce4">
            <text:p>0,00</text:p>
          </table:table-cell>
          <table:table-cell office:value-type="float" office:value="219754.86" table:style-name="ce4">
            <text:p>219.75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053.43" table:style-name="ce4">
            <text:p>6.053,43</text:p>
          </table:table-cell>
          <table:table-cell office:value-type="float" office:value="393.15" table:style-name="ce4">
            <text:p>393,15</text:p>
          </table:table-cell>
          <table:table-cell office:value-type="float" office:value="5660.28" table:style-name="ce4">
            <text:p>5.66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16:.C1116])" table:style-name="ce4">
            <text:p>0,00</text:p>
          </table:table-cell>
          <table:table-cell office:value-type="float" office:value="325039.38" table:formula="of:=SUM([.D1116:.D1116])" table:style-name="ce4">
            <text:p>325.039,38</text:p>
          </table:table-cell>
          <table:table-cell office:value-type="float" office:value="0" table:formula="of:=SUM([.E1116:.E1116])" table:style-name="ce4">
            <text:p>0,00</text:p>
          </table:table-cell>
          <table:table-cell office:value-type="float" office:value="325039.38" table:formula="of:=SUM([.F1116:.F1116])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325039.38" table:style-name="ce4">
            <text:p>325.039,38</text:p>
          </table:table-cell>
          <table:table-cell office:value-type="float" office:value="0" table:style-name="ce4">
            <text:p>0,00</text:p>
          </table:table-cell>
          <table:table-cell office:value-type="float" office:value="325039.38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18]" table:style-name="ce4">
            <text:p>0,00</text:p>
          </table:table-cell>
          <table:table-cell office:value-type="float" office:value="423426" table:formula="of:=[.D1118]" table:style-name="ce4">
            <text:p>423.426,00</text:p>
          </table:table-cell>
          <table:table-cell office:value-type="float" office:value="328069.37" table:formula="of:=[.E1118]" table:style-name="ce4">
            <text:p>328.069,37</text:p>
          </table:table-cell>
          <table:table-cell office:value-type="float" office:value="95356.62999999999" table:formula="of:=[.F1118]" table:style-name="ce4">
            <text:p>95.3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19]" table:style-name="ce4">
            <text:p>0,00</text:p>
          </table:table-cell>
          <table:table-cell office:value-type="float" office:value="423426" table:formula="of:=[.D1119]" table:style-name="ce4">
            <text:p>423.426,00</text:p>
          </table:table-cell>
          <table:table-cell office:value-type="float" office:value="328069.37" table:formula="of:=[.E1119]" table:style-name="ce4">
            <text:p>328.069,37</text:p>
          </table:table-cell>
          <table:table-cell office:value-type="float" office:value="95356.62999999999" table:formula="of:=[.F1119]" table:style-name="ce4">
            <text:p>95.3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20:.C1124])" table:style-name="ce4">
            <text:p>0,00</text:p>
          </table:table-cell>
          <table:table-cell office:value-type="float" office:value="423426" table:formula="of:=SUM([.D1120:.D1124])" table:style-name="ce4">
            <text:p>423.426,00</text:p>
          </table:table-cell>
          <table:table-cell office:value-type="float" office:value="328069.37" table:formula="of:=SUM([.E1120:.E1124])" table:style-name="ce4">
            <text:p>328.069,37</text:p>
          </table:table-cell>
          <table:table-cell office:value-type="float" office:value="95356.62999999999" table:formula="of:=SUM([.F1120:.F1124])" table:style-name="ce4">
            <text:p>95.3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40975.71" table:style-name="ce4">
            <text:p>40.975,71</text:p>
          </table:table-cell>
          <table:table-cell office:value-type="float" office:value="2040.25" table:style-name="ce4">
            <text:p>2.040,25</text:p>
          </table:table-cell>
          <table:table-cell office:value-type="float" office:value="38935.46" table:style-name="ce4">
            <text:p>38.93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50082.37" table:style-name="ce4">
            <text:p>50.082,37</text:p>
          </table:table-cell>
          <table:table-cell office:value-type="float" office:value="149" table:style-name="ce4">
            <text:p>149,00</text:p>
          </table:table-cell>
          <table:table-cell office:value-type="float" office:value="49933.37" table:style-name="ce4">
            <text:p>49.93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102.04" table:style-name="ce4">
            <text:p>3.102,04</text:p>
          </table:table-cell>
          <table:table-cell office:value-type="float" office:value="0" table:style-name="ce4">
            <text:p>0,00</text:p>
          </table:table-cell>
          <table:table-cell office:value-type="float" office:value="3102.04" table:style-name="ce4">
            <text:p>3.10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329265.82" table:style-name="ce4">
            <text:p>329.265,82</text:p>
          </table:table-cell>
          <table:table-cell office:value-type="float" office:value="325880.12" table:style-name="ce4">
            <text:p>325.880,12</text:p>
          </table:table-cell>
          <table:table-cell office:value-type="float" office:value="3385.7" table:style-name="ce4">
            <text:p>3.385,7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643872.700000003" table:formula="of:=[Balancete.C2]" table:style-name="ce4">
            <text:p>53.643.872,70</text:p>
          </table:table-cell>
          <table:table-cell office:value-type="float" office:value="440986521.44999999" table:formula="of:=[Balancete.D2]" table:style-name="ce4">
            <text:p>440.986.521,45</text:p>
          </table:table-cell>
          <table:table-cell office:value-type="float" office:value="437894073.79000008" table:formula="of:=[Balancete.E2]" table:style-name="ce4">
            <text:p>437.894.073,79</text:p>
          </table:table-cell>
          <table:table-cell office:value-type="float" office:value="56736320.359999999" table:formula="of:=[Balancete.F2]" table:style-name="ce4">
            <text:p>56.736.320,3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643872.699999996" table:formula="of:=[Balancete.C193]" table:style-name="ce4">
            <text:p>53.643.872,70</text:p>
          </table:table-cell>
          <table:table-cell office:value-type="float" office:value="159244959.74000001" table:formula="of:=[Balancete.D193]" table:style-name="ce4">
            <text:p>159.244.959,74</text:p>
          </table:table-cell>
          <table:table-cell office:value-type="float" office:value="165830821.16" table:formula="of:=[Balancete.E193]" table:style-name="ce4">
            <text:p>165.830.821,16</text:p>
          </table:table-cell>
          <table:table-cell office:value-type="float" office:value="60229734.120000005" table:formula="of:=[Balancete.F193]" table:style-name="ce4">
            <text:p>60.229.734,1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879]" table:style-name="ce4">
            <text:p>0,00</text:p>
          </table:table-cell>
          <table:table-cell office:value-type="float" office:value="2576657.4299999997" table:formula="of:=[Balancete.D879]" table:style-name="ce4">
            <text:p>2.576.657,43</text:p>
          </table:table-cell>
          <table:table-cell office:value-type="float" office:value="83023280.339999974" table:formula="of:=[Balancete.E879]" table:style-name="ce4">
            <text:p>83.023.280,34</text:p>
          </table:table-cell>
          <table:table-cell office:value-type="float" office:value="80446622.909999982" table:formula="of:=[Balancete.F879]" table:style-name="ce4">
            <text:p>80.446.622,9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957]" table:style-name="ce4">
            <text:p>0,00</text:p>
          </table:table-cell>
          <table:table-cell office:value-type="float" office:value="87365433.109999985" table:formula="of:=[Balancete.D957]" table:style-name="ce4">
            <text:p>87.365.433,11</text:p>
          </table:table-cell>
          <table:table-cell office:value-type="float" office:value="3425396.4400000004" table:formula="of:=[Balancete.E957]" table:style-name="ce4">
            <text:p>3.425.396,44</text:p>
          </table:table-cell>
          <table:table-cell office:value-type="float" office:value="83940036.669999987" table:formula="of:=[Balancete.F957]" table:style-name="ce4">
            <text:p>83.940.036,67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3493413.7600000054" table:formula="of:=([.F1129])-([.F1130])" table:style-name="ce7">
            <text:p>(3.493.413,76)</text:p>
          </table:table-cell>
          <table:table-cell table:number-columns-repeated="16378"/>
        </table:table-row>
        <table:table-row table:number-rows-repeated="1047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3</text:span><text:span text:style-name="T1"> </text:span><text:span text:style-name="T1">a</text:span><text:span text:style-name="T1"> </text:span><text:span text:style-name="T1">30/06/2023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padrao</meta:initial-creator>
    <dc:creator>padrao</dc:creator>
    <meta:creation-date>2024-05-07T17:27:10Z</meta:creation-date>
    <dc:date>2024-05-28T14:47:42Z</dc:date>
  </office:meta>
</office:document-meta>
</file>