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3643872.700000003" table:formula="of:=[.C3]+[.C162]" table:style-name="ce4">
            <text:p>53.643.872,70</text:p>
          </table:table-cell>
          <table:table-cell office:value-type="float" office:value="697447382.72000003" table:formula="of:=[.D3]+[.D162]" table:style-name="ce4">
            <text:p>697.447.382,72</text:p>
          </table:table-cell>
          <table:table-cell office:value-type="float" office:value="690172180.47000003" table:formula="of:=[.E3]+[.E162]" table:style-name="ce4">
            <text:p>690.172.180,47</text:p>
          </table:table-cell>
          <table:table-cell office:value-type="float" office:value="60919074.950000003" table:formula="of:=[.F3]+[.F162]" table:style-name="ce4">
            <text:p>60.919.07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0804374.870000005" table:formula="of:=[.C4]+[.C84]+[.C118]+[.C122]+[.C132]+[.C139]+[.C159]" table:style-name="ce4">
            <text:p>40.804.374,87</text:p>
          </table:table-cell>
          <table:table-cell office:value-type="float" office:value="686788329.55000007" table:formula="of:=[.D4]+[.D84]+[.D118]+[.D122]+[.D132]+[.D139]+[.D159]" table:style-name="ce4">
            <text:p>686.788.329,55</text:p>
          </table:table-cell>
          <table:table-cell office:value-type="float" office:value="679900069.33000004" table:formula="of:=[.E4]+[.E84]+[.E118]+[.E122]+[.E132]+[.E139]+[.E159]" table:style-name="ce4">
            <text:p>679.900.069,33</text:p>
          </table:table-cell>
          <table:table-cell office:value-type="float" office:value="47692635.090000004" table:formula="of:=[.F4]+[.F84]+[.F118]+[.F122]+[.F132]+[.F139]+[.F159]" table:style-name="ce4">
            <text:p>47.692.63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3642046.009999998" table:formula="of:=[.C5]+[.C7]+[.C40]" table:style-name="ce4">
            <text:p>23.642.046,01</text:p>
          </table:table-cell>
          <table:table-cell office:value-type="float" office:value="536502467.26000011" table:formula="of:=[.D5]+[.D7]+[.D40]" table:style-name="ce4">
            <text:p>536.502.467,26</text:p>
          </table:table-cell>
          <table:table-cell office:value-type="float" office:value="529081522.45999998" table:formula="of:=[.E5]+[.E7]+[.E40]" table:style-name="ce4">
            <text:p>529.081.522,46</text:p>
          </table:table-cell>
          <table:table-cell office:value-type="float" office:value="31062990.810000002" table:formula="of:=[.F5]+[.F7]+[.F40]" table:style-name="ce4">
            <text:p>31.062.99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1062.96" table:formula="of:=SUM([.C6:.C6])" table:style-name="ce4">
            <text:p>1.062,96</text:p>
          </table:table-cell>
          <table:table-cell office:value-type="float" office:value="48199.41" table:formula="of:=SUM([.D6:.D6])" table:style-name="ce4">
            <text:p>48.199,41</text:p>
          </table:table-cell>
          <table:table-cell office:value-type="float" office:value="11171.63" table:formula="of:=SUM([.E6:.E6])" table:style-name="ce4">
            <text:p>11.171,63</text:p>
          </table:table-cell>
          <table:table-cell office:value-type="float" office:value="38090.74" table:formula="of:=SUM([.F6:.F6])" table:style-name="ce4">
            <text:p>38.0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1062.96" table:style-name="ce4">
            <text:p>1.062,96</text:p>
          </table:table-cell>
          <table:table-cell office:value-type="float" office:value="48199.41" table:style-name="ce4">
            <text:p>48.199,41</text:p>
          </table:table-cell>
          <table:table-cell office:value-type="float" office:value="11171.63" table:style-name="ce4">
            <text:p>11.171,63</text:p>
          </table:table-cell>
          <table:table-cell office:value-type="float" office:value="38090.74" table:style-name="ce4">
            <text:p>38.0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7189457.7700000014" table:formula="of:=SUM([.C8:.C39])" table:style-name="ce4">
            <text:p>7.189.457,77</text:p>
          </table:table-cell>
          <table:table-cell office:value-type="float" office:value="458874293.93000007" table:formula="of:=SUM([.D8:.D39])" table:style-name="ce4">
            <text:p>458.874.293,93</text:p>
          </table:table-cell>
          <table:table-cell office:value-type="float" office:value="465987901.21999997" table:formula="of:=SUM([.E8:.E39])" table:style-name="ce4">
            <text:p>465.987.901,22</text:p>
          </table:table-cell>
          <table:table-cell office:value-type="float" office:value="75850.48000000001" table:formula="of:=SUM([.F8:.F39])" table:style-name="ce4">
            <text:p>75.85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126610495.03" table:style-name="ce4">
            <text:p>126.610.495,03</text:p>
          </table:table-cell>
          <table:table-cell office:value-type="float" office:value="126610495.03" table:style-name="ce4">
            <text:p>126.610.495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123621.62" table:style-name="ce4">
            <text:p>123.621,62</text:p>
          </table:table-cell>
          <table:table-cell office:value-type="float" office:value="123621.62" table:style-name="ce4">
            <text:p>123.621,62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2496.9299999999998" table:style-name="ce4">
            <text:p>2.496,93</text:p>
          </table:table-cell>
          <table:table-cell office:value-type="float" office:value="647.07000000000005" table:style-name="ce4">
            <text:p>647,07</text:p>
          </table:table-cell>
          <table:table-cell office:value-type="float" office:value="1440" table:style-name="ce4">
            <text:p>1.440,00</text:p>
          </table:table-cell>
          <table:table-cell office:value-type="float" office:value="1704" table:style-name="ce4">
            <text:p>1.7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54169074.979999997" table:style-name="ce4">
            <text:p>54.169.074,98</text:p>
          </table:table-cell>
          <table:table-cell office:value-type="float" office:value="54169074.979999997" table:style-name="ce4">
            <text:p>54.169.074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8532.91" table:style-name="ce4">
            <text:p>18.532,91</text:p>
          </table:table-cell>
          <table:table-cell office:value-type="float" office:value="0" table:style-name="ce4">
            <text:p>0,00</text:p>
          </table:table-cell>
          <table:table-cell office:value-type="float" office:value="18532.91" table:style-name="ce4">
            <text:p>18.532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1129712.3" table:style-name="ce4">
            <text:p>1.129.712,30</text:p>
          </table:table-cell>
          <table:table-cell office:value-type="float" office:value="23159714.789999999" table:style-name="ce4">
            <text:p>23.159.714,79</text:p>
          </table:table-cell>
          <table:table-cell office:value-type="float" office:value="24289427.09" table:style-name="ce4">
            <text:p>24.289.427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6283882.9800000004" table:style-name="ce4">
            <text:p>6.283.882,98</text:p>
          </table:table-cell>
          <table:table-cell office:value-type="float" office:value="6283882.9800000004" table:style-name="ce4">
            <text:p>6.283.882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491184.29" table:style-name="ce4">
            <text:p>491.184,29</text:p>
          </table:table-cell>
          <table:table-cell office:value-type="float" office:value="1915143.07" table:style-name="ce4">
            <text:p>1.915.143,07</text:p>
          </table:table-cell>
          <table:table-cell office:value-type="float" office:value="2406327.36" table:style-name="ce4">
            <text:p>2.406.327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495.84" table:style-name="ce4">
            <text:p>495,84</text:p>
          </table:table-cell>
          <table:table-cell office:value-type="float" office:value="495.84" table:style-name="ce4">
            <text:p>495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180997.76000000001" table:style-name="ce4">
            <text:p>180.997,76</text:p>
          </table:table-cell>
          <table:table-cell office:value-type="float" office:value="5246726.3" table:style-name="ce4">
            <text:p>5.246.726,30</text:p>
          </table:table-cell>
          <table:table-cell office:value-type="float" office:value="5427724.0599999996" table:style-name="ce4">
            <text:p>5.427.724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2289658.54" table:style-name="ce4">
            <text:p>2.289.658,54</text:p>
          </table:table-cell>
          <table:table-cell office:value-type="float" office:value="23755339.710000001" table:style-name="ce4">
            <text:p>23.755.339,71</text:p>
          </table:table-cell>
          <table:table-cell office:value-type="float" office:value="26044998.25" table:style-name="ce4">
            <text:p>26.044.998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402124.79999999999" table:style-name="ce4">
            <text:p>402.124,80</text:p>
          </table:table-cell>
          <table:table-cell office:value-type="float" office:value="402124.79999999999" table:style-name="ce4">
            <text:p>402.1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0" table:style-name="ce4">
            <text:p>0,00</text:p>
          </table:table-cell>
          <table:table-cell office:value-type="float" office:value="114280171.91" table:style-name="ce4">
            <text:p>114.280.171,91</text:p>
          </table:table-cell>
          <table:table-cell office:value-type="float" office:value="114279426.55" table:style-name="ce4">
            <text:p>114.279.426,55</text:p>
          </table:table-cell>
          <table:table-cell office:value-type="float" office:value="745.36" table:style-name="ce4">
            <text:p>74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696517.57" table:style-name="ce4">
            <text:p>696.517,57</text:p>
          </table:table-cell>
          <table:table-cell office:value-type="float" office:value="25784633.219999999" table:style-name="ce4">
            <text:p>25.784.633,22</text:p>
          </table:table-cell>
          <table:table-cell office:value-type="float" office:value="26481150.789999999" table:style-name="ce4">
            <text:p>26.481.150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78470.289999999994" table:style-name="ce4">
            <text:p>78.470,29</text:p>
          </table:table-cell>
          <table:table-cell office:value-type="float" office:value="7665341.5700000003" table:style-name="ce4">
            <text:p>7.665.341,57</text:p>
          </table:table-cell>
          <table:table-cell office:value-type="float" office:value="7743811.8600000003" table:style-name="ce4">
            <text:p>7.743.811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127309.34" table:style-name="ce4">
            <text:p>127.309,34</text:p>
          </table:table-cell>
          <table:table-cell office:value-type="float" office:value="4073438.69" table:style-name="ce4">
            <text:p>4.073.438,69</text:p>
          </table:table-cell>
          <table:table-cell office:value-type="float" office:value="4200748.03" table:style-name="ce4">
            <text:p>4.200.748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1438881.53" table:style-name="ce4">
            <text:p>1.438.881,53</text:p>
          </table:table-cell>
          <table:table-cell office:value-type="float" office:value="24946145.690000001" table:style-name="ce4">
            <text:p>24.946.145,69</text:p>
          </table:table-cell>
          <table:table-cell office:value-type="float" office:value="26385027.219999999" table:style-name="ce4">
            <text:p>26.385.027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68307.740000000005" table:style-name="ce4">
            <text:p>68.307,74</text:p>
          </table:table-cell>
          <table:table-cell office:value-type="float" office:value="672599.6" table:style-name="ce4">
            <text:p>672.599,60</text:p>
          </table:table-cell>
          <table:table-cell office:value-type="float" office:value="672627.1" table:style-name="ce4">
            <text:p>672.627,10</text:p>
          </table:table-cell>
          <table:table-cell office:value-type="float" office:value="68280.240000000005" table:style-name="ce4">
            <text:p>68.28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35846.78" table:style-name="ce4">
            <text:p>35.846,78</text:p>
          </table:table-cell>
          <table:table-cell office:value-type="float" office:value="111575.91" table:style-name="ce4">
            <text:p>111.575,91</text:p>
          </table:table-cell>
          <table:table-cell office:value-type="float" office:value="147422.69" table:style-name="ce4">
            <text:p>147.422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11072476.57" table:style-name="ce4">
            <text:p>11.072.476,57</text:p>
          </table:table-cell>
          <table:table-cell office:value-type="float" office:value="11068897.26" table:style-name="ce4">
            <text:p>11.068.897,26</text:p>
          </table:table-cell>
          <table:table-cell office:value-type="float" office:value="3579.31" table:style-name="ce4">
            <text:p>3.57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14429439.4" table:style-name="ce4">
            <text:p>14.429.439,40</text:p>
          </table:table-cell>
          <table:table-cell office:value-type="float" office:value="14428205.08" table:style-name="ce4">
            <text:p>14.428.205,08</text:p>
          </table:table-cell>
          <table:table-cell office:value-type="float" office:value="1234.32" table:style-name="ce4">
            <text:p>1.23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200000" table:style-name="ce4">
            <text:p>200.000,00</text:p>
          </table:table-cell>
          <table:table-cell office:value-type="float" office:value="165" table:style-name="ce4">
            <text:p>165,00</text:p>
          </table:table-cell>
          <table:table-cell office:value-type="float" office:value="200165" table:style-name="ce4">
            <text:p>200.1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5</text:p>
          </table:table-cell>
          <table:table-cell office:value-type="string" table:style-name="ce3">
            <text:p>CEF C/C 822-2 - PORT GM/MS 2.899</text:p>
          </table:table-cell>
          <table:table-cell office:value-type="float" office:value="0" table:style-name="ce4">
            <text:p>0,00</text:p>
          </table:table-cell>
          <table:table-cell office:value-type="float" office:value="183220.36" table:style-name="ce4">
            <text:p>183.220,36</text:p>
          </table:table-cell>
          <table:table-cell office:value-type="float" office:value="183220.36" table:style-name="ce4">
            <text:p>183.220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4 FEDERAL</text:p>
          </table:table-cell>
          <table:table-cell office:value-type="float" office:value="412374.04" table:style-name="ce4">
            <text:p>412.374,04</text:p>
          </table:table-cell>
          <table:table-cell office:value-type="float" office:value="8326486.4100000001" table:style-name="ce4">
            <text:p>8.326.486,41</text:p>
          </table:table-cell>
          <table:table-cell office:value-type="float" office:value="8738860.4499999993" table:style-name="ce4">
            <text:p>8.738.860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7</text:p>
          </table:table-cell>
          <table:table-cell office:value-type="string" table:style-name="ce3">
            <text:p>CEF C/C 924-5 UPA NORTE FEDERAL</text:p>
          </table:table-cell>
          <table:table-cell office:value-type="float" office:value="0" table:style-name="ce4">
            <text:p>0,00</text:p>
          </table:table-cell>
          <table:table-cell office:value-type="float" office:value="2796122.95" table:style-name="ce4">
            <text:p>2.796.122,95</text:p>
          </table:table-cell>
          <table:table-cell office:value-type="float" office:value="2796122.95" table:style-name="ce4">
            <text:p>2.796.122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2518381.8199999998" table:style-name="ce4">
            <text:p>2.518.381,82</text:p>
          </table:table-cell>
          <table:table-cell office:value-type="float" office:value="2518381.8199999998" table:style-name="ce4">
            <text:p>2.518.381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0" table:style-name="ce4">
            <text:p>0,00</text:p>
          </table:table-cell>
          <table:table-cell office:value-type="float" office:value="33646.18" table:style-name="ce4">
            <text:p>33.646,18</text:p>
          </table:table-cell>
          <table:table-cell office:value-type="float" office:value="33646.18" table:style-name="ce4">
            <text:p>33.646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0" table:style-name="ce4">
            <text:p>0,00</text:p>
          </table:table-cell>
          <table:table-cell office:value-type="float" office:value="313182.44" table:style-name="ce4">
            <text:p>313.182,44</text:p>
          </table:table-cell>
          <table:table-cell office:value-type="float" office:value="313182.44" table:style-name="ce4">
            <text:p>313.182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6451525.279999997" table:formula="of:=SUM([.C41:.C83])" table:style-name="ce4">
            <text:p>16.451.525,28</text:p>
          </table:table-cell>
          <table:table-cell office:value-type="float" office:value="77579973.920000002" table:formula="of:=SUM([.D41:.D83])" table:style-name="ce4">
            <text:p>77.579.973,92</text:p>
          </table:table-cell>
          <table:table-cell office:value-type="float" office:value="63082449.610000014" table:formula="of:=SUM([.E41:.E83])" table:style-name="ce4">
            <text:p>63.082.449,61</text:p>
          </table:table-cell>
          <table:table-cell office:value-type="float" office:value="30949049.590000004" table:formula="of:=SUM([.F41:.F83])" table:style-name="ce4">
            <text:p>30.949.049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0573.73" table:style-name="ce4">
            <text:p>50.573,73</text:p>
          </table:table-cell>
          <table:table-cell office:value-type="float" office:value="4281.79" table:style-name="ce4">
            <text:p>4.281,79</text:p>
          </table:table-cell>
          <table:table-cell office:value-type="float" office:value="562.96" table:style-name="ce4">
            <text:p>562,96</text:p>
          </table:table-cell>
          <table:table-cell office:value-type="float" office:value="54292.56" table:style-name="ce4">
            <text:p>54.29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21190.42" table:style-name="ce4">
            <text:p>121.190,42</text:p>
          </table:table-cell>
          <table:table-cell office:value-type="float" office:value="6330685.21" table:style-name="ce4">
            <text:p>6.330.685,21</text:p>
          </table:table-cell>
          <table:table-cell office:value-type="float" office:value="6451592.71" table:style-name="ce4">
            <text:p>6.451.592,71</text:p>
          </table:table-cell>
          <table:table-cell office:value-type="float" office:value="282.92" table:style-name="ce4">
            <text:p>28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331.89" table:style-name="ce4">
            <text:p>1.331,89</text:p>
          </table:table-cell>
          <table:table-cell office:value-type="float" office:value="17188577.09" table:style-name="ce4">
            <text:p>17.188.577,09</text:p>
          </table:table-cell>
          <table:table-cell office:value-type="float" office:value="17188713.870000001" table:style-name="ce4">
            <text:p>17.188.713,87</text:p>
          </table:table-cell>
          <table:table-cell office:value-type="float" office:value="1195.1099999999999" table:style-name="ce4">
            <text:p>1.19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1150593.6499999999" table:style-name="ce4">
            <text:p>1.150.593,65</text:p>
          </table:table-cell>
          <table:table-cell office:value-type="float" office:value="113704.3" table:style-name="ce4">
            <text:p>113.704,30</text:p>
          </table:table-cell>
          <table:table-cell office:value-type="float" office:value="0" table:style-name="ce4">
            <text:p>0,00</text:p>
          </table:table-cell>
          <table:table-cell office:value-type="float" office:value="1264297.95" table:style-name="ce4">
            <text:p>1.264.29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18377.990000000002" table:style-name="ce4">
            <text:p>18.377,99</text:p>
          </table:table-cell>
          <table:table-cell office:value-type="float" office:value="47133.39" table:style-name="ce4">
            <text:p>47.133,39</text:p>
          </table:table-cell>
          <table:table-cell office:value-type="float" office:value="44000.75" table:style-name="ce4">
            <text:p>44.000,75</text:p>
          </table:table-cell>
          <table:table-cell office:value-type="float" office:value="21510.63" table:style-name="ce4">
            <text:p>21.510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0.13" table:style-name="ce4">
            <text:p>0,13</text:p>
          </table:table-cell>
          <table:table-cell office:value-type="float" office:value="19065.849999999999" table:style-name="ce4">
            <text:p>19.065,85</text:p>
          </table:table-cell>
          <table:table-cell office:value-type="float" office:value="0" table:style-name="ce4">
            <text:p>0,00</text:p>
          </table:table-cell>
          <table:table-cell office:value-type="float" office:value="19065.98" table:style-name="ce4">
            <text:p>19.06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534713.7000000002" table:style-name="ce4">
            <text:p>2.534.713,70</text:p>
          </table:table-cell>
          <table:table-cell office:value-type="float" office:value="7391522.71" table:style-name="ce4">
            <text:p>7.391.522,71</text:p>
          </table:table-cell>
          <table:table-cell office:value-type="float" office:value="7227433.0599999996" table:style-name="ce4">
            <text:p>7.227.433,06</text:p>
          </table:table-cell>
          <table:table-cell office:value-type="float" office:value="2698803.35" table:style-name="ce4">
            <text:p>2.698.80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545753.59999999998" table:style-name="ce4">
            <text:p>545.753,60</text:p>
          </table:table-cell>
          <table:table-cell office:value-type="float" office:value="1554516.03" table:style-name="ce4">
            <text:p>1.554.516,03</text:p>
          </table:table-cell>
          <table:table-cell office:value-type="float" office:value="885452.02" table:style-name="ce4">
            <text:p>885.452,02</text:p>
          </table:table-cell>
          <table:table-cell office:value-type="float" office:value="1214817.6100000001" table:style-name="ce4">
            <text:p>1.214.81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62.88" table:style-name="ce4">
            <text:p>162,88</text:p>
          </table:table-cell>
          <table:table-cell office:value-type="float" office:value="219428.76" table:style-name="ce4">
            <text:p>219.428,76</text:p>
          </table:table-cell>
          <table:table-cell office:value-type="float" office:value="219580.33" table:style-name="ce4">
            <text:p>219.580,33</text:p>
          </table:table-cell>
          <table:table-cell office:value-type="float" office:value="11.31" table:style-name="ce4">
            <text:p>1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853339.34" table:style-name="ce4">
            <text:p>853.339,34</text:p>
          </table:table-cell>
          <table:table-cell office:value-type="float" office:value="1726094.91" table:style-name="ce4">
            <text:p>1.726.094,91</text:p>
          </table:table-cell>
          <table:table-cell office:value-type="float" office:value="1198515.29" table:style-name="ce4">
            <text:p>1.198.515,29</text:p>
          </table:table-cell>
          <table:table-cell office:value-type="float" office:value="1380918.96" table:style-name="ce4">
            <text:p>1.380.91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2116811.17" table:style-name="ce4">
            <text:p>2.116.811,17</text:p>
          </table:table-cell>
          <table:table-cell office:value-type="float" office:value="7002153.8300000001" table:style-name="ce4">
            <text:p>7.002.153,83</text:p>
          </table:table-cell>
          <table:table-cell office:value-type="float" office:value="5542810.4900000002" table:style-name="ce4">
            <text:p>5.542.810,49</text:p>
          </table:table-cell>
          <table:table-cell office:value-type="float" office:value="3576154.51" table:style-name="ce4">
            <text:p>3.576.15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201676.1" table:style-name="ce4">
            <text:p>201.676,10</text:p>
          </table:table-cell>
          <table:table-cell office:value-type="float" office:value="37273.980000000003" table:style-name="ce4">
            <text:p>37.273,98</text:p>
          </table:table-cell>
          <table:table-cell office:value-type="float" office:value="1745.4" table:style-name="ce4">
            <text:p>1.745,40</text:p>
          </table:table-cell>
          <table:table-cell office:value-type="float" office:value="237204.68" table:style-name="ce4">
            <text:p>237.204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418273.71" table:style-name="ce4">
            <text:p>418.273,71</text:p>
          </table:table-cell>
          <table:table-cell office:value-type="float" office:value="14.28" table:style-name="ce4">
            <text:p>14,28</text:p>
          </table:table-cell>
          <table:table-cell office:value-type="float" office:value="418259.43" table:style-name="ce4">
            <text:p>418.25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70960.47" table:style-name="ce4">
            <text:p>70.960,47</text:p>
          </table:table-cell>
          <table:table-cell office:value-type="float" office:value="6085594.2599999998" table:style-name="ce4">
            <text:p>6.085.594,26</text:p>
          </table:table-cell>
          <table:table-cell office:value-type="float" office:value="6052774.8099999996" table:style-name="ce4">
            <text:p>6.052.774,81</text:p>
          </table:table-cell>
          <table:table-cell office:value-type="float" office:value="103779.92" table:style-name="ce4">
            <text:p>103.77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29911.41" table:style-name="ce4">
            <text:p>129.911,41</text:p>
          </table:table-cell>
          <table:table-cell office:value-type="float" office:value="11437.23" table:style-name="ce4">
            <text:p>11.437,23</text:p>
          </table:table-cell>
          <table:table-cell office:value-type="float" office:value="1124.31" table:style-name="ce4">
            <text:p>1.124,31</text:p>
          </table:table-cell>
          <table:table-cell office:value-type="float" office:value="140224.32999999999" table:style-name="ce4">
            <text:p>140.22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237.97" table:style-name="ce4">
            <text:p>237,97</text:p>
          </table:table-cell>
          <table:table-cell office:value-type="float" office:value="2550258.89" table:style-name="ce4">
            <text:p>2.550.258,89</text:p>
          </table:table-cell>
          <table:table-cell office:value-type="float" office:value="1985547.34" table:style-name="ce4">
            <text:p>1.985.547,34</text:p>
          </table:table-cell>
          <table:table-cell office:value-type="float" office:value="564949.52" table:style-name="ce4">
            <text:p>564.94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60464.51999999999" table:style-name="ce4">
            <text:p>160.464,52</text:p>
          </table:table-cell>
          <table:table-cell office:value-type="float" office:value="14127.07" table:style-name="ce4">
            <text:p>14.127,07</text:p>
          </table:table-cell>
          <table:table-cell office:value-type="float" office:value="1388.73" table:style-name="ce4">
            <text:p>1.388,73</text:p>
          </table:table-cell>
          <table:table-cell office:value-type="float" office:value="173202.86" table:style-name="ce4">
            <text:p>173.20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349.58" table:style-name="ce4">
            <text:p>4.349,58</text:p>
          </table:table-cell>
          <table:table-cell office:value-type="float" office:value="382.93" table:style-name="ce4">
            <text:p>382,93</text:p>
          </table:table-cell>
          <table:table-cell office:value-type="float" office:value="37.64" table:style-name="ce4">
            <text:p>37,64</text:p>
          </table:table-cell>
          <table:table-cell office:value-type="float" office:value="4694.87" table:style-name="ce4">
            <text:p>4.69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850830.11" table:style-name="ce4">
            <text:p>850.830,11</text:p>
          </table:table-cell>
          <table:table-cell office:value-type="float" office:value="1573570.78" table:style-name="ce4">
            <text:p>1.573.570,78</text:p>
          </table:table-cell>
          <table:table-cell office:value-type="float" office:value="1010387.81" table:style-name="ce4">
            <text:p>1.010.387,81</text:p>
          </table:table-cell>
          <table:table-cell office:value-type="float" office:value="1414013.08" table:style-name="ce4">
            <text:p>1.414.01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2605110.85" table:style-name="ce4">
            <text:p>2.605.110,85</text:p>
          </table:table-cell>
          <table:table-cell office:value-type="float" office:value="5835984.1100000003" table:style-name="ce4">
            <text:p>5.835.984,11</text:p>
          </table:table-cell>
          <table:table-cell office:value-type="float" office:value="5213097.6100000003" table:style-name="ce4">
            <text:p>5.213.097,61</text:p>
          </table:table-cell>
          <table:table-cell office:value-type="float" office:value="3227997.35" table:style-name="ce4">
            <text:p>3.227.99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531.72" table:style-name="ce4">
            <text:p>531,72</text:p>
          </table:table-cell>
          <table:table-cell office:value-type="float" office:value="34.43" table:style-name="ce4">
            <text:p>34,43</text:p>
          </table:table-cell>
          <table:table-cell office:value-type="float" office:value="520.34" table:style-name="ce4">
            <text:p>520,34</text:p>
          </table:table-cell>
          <table:table-cell office:value-type="float" office:value="45.81" table:style-name="ce4">
            <text:p>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1832.5" table:style-name="ce4">
            <text:p>1.832,50</text:p>
          </table:table-cell>
          <table:table-cell office:value-type="float" office:value="2055714.02" table:style-name="ce4">
            <text:p>2.055.714,02</text:p>
          </table:table-cell>
          <table:table-cell office:value-type="float" office:value="2056708" table:style-name="ce4">
            <text:p>2.056.708,00</text:p>
          </table:table-cell>
          <table:table-cell office:value-type="float" office:value="838.52" table:style-name="ce4">
            <text:p>83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1316.83" table:style-name="ce4">
            <text:p>1.316,83</text:p>
          </table:table-cell>
          <table:table-cell office:value-type="float" office:value="1347816.24" table:style-name="ce4">
            <text:p>1.347.816,24</text:p>
          </table:table-cell>
          <table:table-cell office:value-type="float" office:value="1347327" table:style-name="ce4">
            <text:p>1.347.327,00</text:p>
          </table:table-cell>
          <table:table-cell office:value-type="float" office:value="1806.07" table:style-name="ce4">
            <text:p>1.80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190.61" table:style-name="ce4">
            <text:p>190,61</text:p>
          </table:table-cell>
          <table:table-cell office:value-type="float" office:value="211530.56" table:style-name="ce4">
            <text:p>211.530,56</text:p>
          </table:table-cell>
          <table:table-cell office:value-type="float" office:value="715.79" table:style-name="ce4">
            <text:p>715,79</text:p>
          </table:table-cell>
          <table:table-cell office:value-type="float" office:value="211005.38" table:style-name="ce4">
            <text:p>211.00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2493636.6800000002" table:style-name="ce4">
            <text:p>2.493.636,68</text:p>
          </table:table-cell>
          <table:table-cell office:value-type="float" office:value="563884.92000000004" table:style-name="ce4">
            <text:p>563.884,92</text:p>
          </table:table-cell>
          <table:table-cell office:value-type="float" office:value="2950000" table:style-name="ce4">
            <text:p>2.950.000,00</text:p>
          </table:table-cell>
          <table:table-cell office:value-type="float" office:value="107521.60000000001" table:style-name="ce4">
            <text:p>107.52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6</text:p>
          </table:table-cell>
          <table:table-cell office:value-type="string" table:style-name="ce3">
            <text:p>CEF 822-2 -PORT GM/MS 2.899 FIC GIRO MPE</text:p>
          </table:table-cell>
          <table:table-cell office:value-type="float" office:value="0" table:style-name="ce4">
            <text:p>0,00</text:p>
          </table:table-cell>
          <table:table-cell office:value-type="float" office:value="186009.37" table:style-name="ce4">
            <text:p>186.009,37</text:p>
          </table:table-cell>
          <table:table-cell office:value-type="float" office:value="0" table:style-name="ce4">
            <text:p>0,00</text:p>
          </table:table-cell>
          <table:table-cell office:value-type="float" office:value="186009.37" table:style-name="ce4">
            <text:p>186.009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513129.99" table:style-name="ce4">
            <text:p>513.129,99</text:p>
          </table:table-cell>
          <table:table-cell office:value-type="float" office:value="108862.09" table:style-name="ce4">
            <text:p>108.862,09</text:p>
          </table:table-cell>
          <table:table-cell office:value-type="float" office:value="67221.86" table:style-name="ce4">
            <text:p>67.221,86</text:p>
          </table:table-cell>
          <table:table-cell office:value-type="float" office:value="554770.22" table:style-name="ce4">
            <text:p>554.77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8</text:p>
          </table:table-cell>
          <table:table-cell office:value-type="string" table:style-name="ce3">
            <text:p>CEF 899-0 CA4 FEDERAL <text:s/>FIC GIRO MPE</text:p>
          </table:table-cell>
          <table:table-cell office:value-type="float" office:value="0" table:style-name="ce4">
            <text:p>0,00</text:p>
          </table:table-cell>
          <table:table-cell office:value-type="float" office:value="2576403.7999999998" table:style-name="ce4">
            <text:p>2.576.403,80</text:p>
          </table:table-cell>
          <table:table-cell office:value-type="float" office:value="2324327.3199999998" table:style-name="ce4">
            <text:p>2.324.327,32</text:p>
          </table:table-cell>
          <table:table-cell office:value-type="float" office:value="252076.48" table:style-name="ce4">
            <text:p>252.07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9</text:p>
          </table:table-cell>
          <table:table-cell office:value-type="string" table:style-name="ce3">
            <text:p>CEF 903377-7 UPA 13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1335031.58" table:style-name="ce4">
            <text:p>1.335.031,58</text:p>
          </table:table-cell>
          <table:table-cell office:value-type="float" office:value="52927.38" table:style-name="ce4">
            <text:p>52.927,38</text:p>
          </table:table-cell>
          <table:table-cell office:value-type="float" office:value="1788228.54" table:style-name="ce4">
            <text:p>1.788.228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0</text:p>
          </table:table-cell>
          <table:table-cell office:value-type="string" table:style-name="ce3">
            <text:p>CEF 303-4 <text:s/>UPA NORTE MUNICIP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1755212.37" table:style-name="ce4">
            <text:p>1.755.212,37</text:p>
          </table:table-cell>
          <table:table-cell office:value-type="float" office:value="52927.38" table:style-name="ce4">
            <text:p>52.927,38</text:p>
          </table:table-cell>
          <table:table-cell office:value-type="float" office:value="2208409.33" table:style-name="ce4">
            <text:p>2.208.409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338768.22" table:style-name="ce4">
            <text:p>338.768,22</text:p>
          </table:table-cell>
          <table:table-cell office:value-type="float" office:value="52927.38" table:style-name="ce4">
            <text:p>52.927,38</text:p>
          </table:table-cell>
          <table:table-cell office:value-type="float" office:value="791965.18" table:style-name="ce4">
            <text:p>791.96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336041.63" table:style-name="ce4">
            <text:p>336.041,63</text:p>
          </table:table-cell>
          <table:table-cell office:value-type="float" office:value="52927.38" table:style-name="ce4">
            <text:p>52.927,38</text:p>
          </table:table-cell>
          <table:table-cell office:value-type="float" office:value="789238.59" table:style-name="ce4">
            <text:p>789.23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3</text:p>
          </table:table-cell>
          <table:table-cell office:value-type="string" table:style-name="ce3">
            <text:p>CEF 924-5 UPA NORTE FEDERAL FIC GIRO EMP</text:p>
          </table:table-cell>
          <table:table-cell office:value-type="float" office:value="0" table:style-name="ce4">
            <text:p>0,00</text:p>
          </table:table-cell>
          <table:table-cell office:value-type="float" office:value="1266829.3799999999" table:style-name="ce4">
            <text:p>1.266.829,38</text:p>
          </table:table-cell>
          <table:table-cell office:value-type="float" office:value="1054305.83" table:style-name="ce4">
            <text:p>1.054.305,83</text:p>
          </table:table-cell>
          <table:table-cell office:value-type="float" office:value="212523.55" table:style-name="ce4">
            <text:p>212.52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0" table:style-name="ce4">
            <text:p>0,00</text:p>
          </table:table-cell>
          <table:table-cell office:value-type="float" office:value="2223222.61" table:style-name="ce4">
            <text:p>2.223.222,61</text:p>
          </table:table-cell>
          <table:table-cell office:value-type="float" office:value="1199.8800000000001" table:style-name="ce4">
            <text:p>1.199,88</text:p>
          </table:table-cell>
          <table:table-cell office:value-type="float" office:value="2222022.73" table:style-name="ce4">
            <text:p>2.222.02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0" table:style-name="ce4">
            <text:p>0,00</text:p>
          </table:table-cell>
          <table:table-cell office:value-type="float" office:value="34608.97" table:style-name="ce4">
            <text:p>34.608,97</text:p>
          </table:table-cell>
          <table:table-cell office:value-type="float" office:value="110.3" table:style-name="ce4">
            <text:p>110,30</text:p>
          </table:table-cell>
          <table:table-cell office:value-type="float" office:value="34498.67" table:style-name="ce4">
            <text:p>34.49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6</text:p>
          </table:table-cell>
          <table:table-cell office:value-type="string" table:style-name="ce3">
            <text:p>CEF 964-4 UBDS QUINTINO II FEDERAL FIC G</text:p>
          </table:table-cell>
          <table:table-cell office:value-type="float" office:value="0" table:style-name="ce4">
            <text:p>0,00</text:p>
          </table:table-cell>
          <table:table-cell office:value-type="float" office:value="112523.03" table:style-name="ce4">
            <text:p>112.523,03</text:p>
          </table:table-cell>
          <table:table-cell office:value-type="float" office:value="43524.28" table:style-name="ce4">
            <text:p>43.524,28</text:p>
          </table:table-cell>
          <table:table-cell office:value-type="float" office:value="68998.75" table:style-name="ce4">
            <text:p>68.99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1</text:p>
          </table:table-cell>
          <table:table-cell office:value-type="string" table:style-name="ce3">
            <text:p>CEF <text:s/>439-1 UPA Oeste - Municipal CDB FLX</text:p>
          </table:table-cell>
          <table:table-cell office:value-type="float" office:value="0" table:style-name="ce4">
            <text:p>0,00</text:p>
          </table:table-cell>
          <table:table-cell office:value-type="float" office:value="2283453.5299999998" table:style-name="ce4">
            <text:p>2.283.453,53</text:p>
          </table:table-cell>
          <table:table-cell office:value-type="float" office:value="0" table:style-name="ce4">
            <text:p>0,00</text:p>
          </table:table-cell>
          <table:table-cell office:value-type="float" office:value="2283453.5299999998" table:style-name="ce4">
            <text:p>2.283.45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2</text:p>
          </table:table-cell>
          <table:table-cell office:value-type="string" table:style-name="ce3">
            <text:p>CEF 668-8 UBDS Vila Virgínia CDB FLX</text:p>
          </table:table-cell>
          <table:table-cell office:value-type="float" office:value="0" table:style-name="ce4">
            <text:p>0,00</text:p>
          </table:table-cell>
          <table:table-cell office:value-type="float" office:value="2159695.29" table:style-name="ce4">
            <text:p>2.159.695,29</text:p>
          </table:table-cell>
          <table:table-cell office:value-type="float" office:value="0" table:style-name="ce4">
            <text:p>0,00</text:p>
          </table:table-cell>
          <table:table-cell office:value-type="float" office:value="2159695.29" table:style-name="ce4">
            <text:p>2.159.69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3</text:p>
          </table:table-cell>
          <table:table-cell office:value-type="string" table:style-name="ce3">
            <text:p>CEF 899-0 CAPS 4 FEDERAL CDB FLX</text:p>
          </table:table-cell>
          <table:table-cell office:value-type="float" office:value="0" table:style-name="ce4">
            <text:p>0,00</text:p>
          </table:table-cell>
          <table:table-cell office:value-type="float" office:value="258245.05" table:style-name="ce4">
            <text:p>258.245,05</text:p>
          </table:table-cell>
          <table:table-cell office:value-type="float" office:value="0" table:style-name="ce4">
            <text:p>0,00</text:p>
          </table:table-cell>
          <table:table-cell office:value-type="float" office:value="258245.05" table:style-name="ce4">
            <text:p>258.24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4</text:p>
          </table:table-cell>
          <table:table-cell office:value-type="string" table:style-name="ce3">
            <text:p>CEF 491-0 HMFA MUNICIPAL CDB FLX</text:p>
          </table:table-cell>
          <table:table-cell office:value-type="float" office:value="0" table:style-name="ce4">
            <text:p>0,00</text:p>
          </table:table-cell>
          <table:table-cell office:value-type="float" office:value="302020" table:style-name="ce4">
            <text:p>302.020,00</text:p>
          </table:table-cell>
          <table:table-cell office:value-type="float" office:value="0" table:style-name="ce4">
            <text:p>0,00</text:p>
          </table:table-cell>
          <table:table-cell office:value-type="float" office:value="302020" table:style-name="ce4">
            <text:p>302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0802703.030000001" table:formula="of:=[.C85]+[.C92]" table:style-name="ce4">
            <text:p>10.802.703,03</text:p>
          </table:table-cell>
          <table:table-cell office:value-type="float" office:value="128033513.99999999" table:formula="of:=[.D85]+[.D92]" table:style-name="ce4">
            <text:p>128.033.514,00</text:p>
          </table:table-cell>
          <table:table-cell office:value-type="float" office:value="126992443.89999999" table:formula="of:=[.E85]+[.E92]" table:style-name="ce4">
            <text:p>126.992.443,90</text:p>
          </table:table-cell>
          <table:table-cell office:value-type="float" office:value="11843773.129999999" table:formula="of:=[.F85]+[.F92]" table:style-name="ce4">
            <text:p>11.843.773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9441039.0200000014" table:formula="of:=SUM([.C86:.C91])" table:style-name="ce4">
            <text:p>9.441.039,02</text:p>
          </table:table-cell>
          <table:table-cell office:value-type="float" office:value="125482619.55999999" table:formula="of:=SUM([.D86:.D91])" table:style-name="ce4">
            <text:p>125.482.619,56</text:p>
          </table:table-cell>
          <table:table-cell office:value-type="float" office:value="124415777.82999998" table:formula="of:=SUM([.E86:.E91])" table:style-name="ce4">
            <text:p>124.415.777,83</text:p>
          </table:table-cell>
          <table:table-cell office:value-type="float" office:value="10507880.75" table:formula="of:=SUM([.F86:.F91])" table:style-name="ce4">
            <text:p>10.507.88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410096.17" table:style-name="ce4">
            <text:p>3.410.096,17</text:p>
          </table:table-cell>
          <table:table-cell office:value-type="float" office:value="23412003.129999999" table:style-name="ce4">
            <text:p>23.412.003,13</text:p>
          </table:table-cell>
          <table:table-cell office:value-type="float" office:value="22643124.440000001" table:style-name="ce4">
            <text:p>22.643.124,44</text:p>
          </table:table-cell>
          <table:table-cell office:value-type="float" office:value="4178974.86" table:style-name="ce4">
            <text:p>4.178.97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4834398.45" table:style-name="ce4">
            <text:p>4.834.398,45</text:p>
          </table:table-cell>
          <table:table-cell office:value-type="float" office:value="89136739.849999994" table:style-name="ce4">
            <text:p>89.136.739,85</text:p>
          </table:table-cell>
          <table:table-cell office:value-type="float" office:value="88567567.099999994" table:style-name="ce4">
            <text:p>88.567.567,10</text:p>
          </table:table-cell>
          <table:table-cell office:value-type="float" office:value="5403571.2000000002" table:style-name="ce4">
            <text:p>5.403.57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544003.43000000005" table:style-name="ce4">
            <text:p>544.003,43</text:p>
          </table:table-cell>
          <table:table-cell office:value-type="float" office:value="6220760.75" table:style-name="ce4">
            <text:p>6.220.760,75</text:p>
          </table:table-cell>
          <table:table-cell office:value-type="float" office:value="5975437.7400000002" table:style-name="ce4">
            <text:p>5.975.437,74</text:p>
          </table:table-cell>
          <table:table-cell office:value-type="float" office:value="789326.44" table:style-name="ce4">
            <text:p>789.32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334164.15999999997" table:style-name="ce4">
            <text:p>334.164,16</text:p>
          </table:table-cell>
          <table:table-cell office:value-type="float" office:value="334164.15999999997" table:style-name="ce4">
            <text:p>334.164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652540.97" table:style-name="ce4">
            <text:p>652.540,97</text:p>
          </table:table-cell>
          <table:table-cell office:value-type="float" office:value="6332293.9699999997" table:style-name="ce4">
            <text:p>6.332.293,97</text:p>
          </table:table-cell>
          <table:table-cell office:value-type="float" office:value="6848826.6900000004" table:style-name="ce4">
            <text:p>6.848.826,69</text:p>
          </table:table-cell>
          <table:table-cell office:value-type="float" office:value="136008.25" table:style-name="ce4">
            <text:p>136.00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7</text:p>
          </table:table-cell>
          <table:table-cell office:value-type="string" table:style-name="ce3">
            <text:p>SERERP - 247/2023</text:p>
          </table:table-cell>
          <table:table-cell office:value-type="float" office:value="0" table:style-name="ce4">
            <text:p>0,00</text:p>
          </table:table-cell>
          <table:table-cell office:value-type="float" office:value="46657.7" table:style-name="ce4">
            <text:p>46.657,70</text:p>
          </table:table-cell>
          <table:table-cell office:value-type="float" office:value="46657.7" table:style-name="ce4">
            <text:p>46.657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361664.0099999998" table:formula="of:=SUM([.C93:.C117])" table:style-name="ce4">
            <text:p>1.361.664,01</text:p>
          </table:table-cell>
          <table:table-cell office:value-type="float" office:value="2550894.4400000009" table:formula="of:=SUM([.D93:.D117])" table:style-name="ce4">
            <text:p>2.550.894,44</text:p>
          </table:table-cell>
          <table:table-cell office:value-type="float" office:value="2576666.0700000008" table:formula="of:=SUM([.E93:.E117])" table:style-name="ce4">
            <text:p>2.576.666,07</text:p>
          </table:table-cell>
          <table:table-cell office:value-type="float" office:value="1335892.3799999994" table:formula="of:=SUM([.F93:.F117])" table:style-name="ce4">
            <text:p>1.335.89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341.57" table:style-name="ce4">
            <text:p>4.341,57</text:p>
          </table:table-cell>
          <table:table-cell office:value-type="float" office:value="2453.87" table:style-name="ce4">
            <text:p>2.453,87</text:p>
          </table:table-cell>
          <table:table-cell office:value-type="float" office:value="1376.4" table:style-name="ce4">
            <text:p>1.376,40</text:p>
          </table:table-cell>
          <table:table-cell office:value-type="float" office:value="5419.04" table:style-name="ce4">
            <text:p>5.41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593.07000000000005" table:style-name="ce4">
            <text:p>593,07</text:p>
          </table:table-cell>
          <table:table-cell office:value-type="float" office:value="593.07000000000005" table:style-name="ce4">
            <text:p>593,07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2406.58" table:style-name="ce4">
            <text:p>2.406,58</text:p>
          </table:table-cell>
          <table:table-cell office:value-type="float" office:value="2338.1999999999998" table:style-name="ce4">
            <text:p>2.338,20</text:p>
          </table:table-cell>
          <table:table-cell office:value-type="float" office:value="109.34" table:style-name="ce4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9038.52" table:style-name="ce4">
            <text:p>19.038,52</text:p>
          </table:table-cell>
          <table:table-cell office:value-type="float" office:value="690.59" table:style-name="ce4">
            <text:p>690,59</text:p>
          </table:table-cell>
          <table:table-cell office:value-type="float" office:value="6850.76" table:style-name="ce4">
            <text:p>6.850,76</text:p>
          </table:table-cell>
          <table:table-cell office:value-type="float" office:value="12878.35" table:style-name="ce4">
            <text:p>12.87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241.48" table:style-name="ce4">
            <text:p>241,48</text:p>
          </table:table-cell>
          <table:table-cell office:value-type="float" office:value="0" table:style-name="ce4">
            <text:p>0,00</text:p>
          </table:table-cell>
          <table:table-cell office:value-type="float" office:value="241.48" table:style-name="ce4">
            <text:p>24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13257.18" table:style-name="ce4">
            <text:p>13.257,18</text:p>
          </table:table-cell>
          <table:table-cell office:value-type="float" office:value="137618.32" table:style-name="ce4">
            <text:p>137.618,32</text:p>
          </table:table-cell>
          <table:table-cell office:value-type="float" office:value="149700.79999999999" table:style-name="ce4">
            <text:p>149.700,80</text:p>
          </table:table-cell>
          <table:table-cell office:value-type="float" office:value="1174.7" table:style-name="ce4">
            <text:p>1.17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880341.51" table:style-name="ce4">
            <text:p>880.341,51</text:p>
          </table:table-cell>
          <table:table-cell office:value-type="float" office:value="2162546.92" table:style-name="ce4">
            <text:p>2.162.546,92</text:p>
          </table:table-cell>
          <table:table-cell office:value-type="float" office:value="2171988.87" table:style-name="ce4">
            <text:p>2.171.988,87</text:p>
          </table:table-cell>
          <table:table-cell office:value-type="float" office:value="870899.56" table:style-name="ce4">
            <text:p>870.89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8818.4699999999993" table:style-name="ce4">
            <text:p>8.818,47</text:p>
          </table:table-cell>
          <table:table-cell office:value-type="float" office:value="2826.11" table:style-name="ce4">
            <text:p>2.826,11</text:p>
          </table:table-cell>
          <table:table-cell office:value-type="float" office:value="6203.49" table:style-name="ce4">
            <text:p>6.203,49</text:p>
          </table:table-cell>
          <table:table-cell office:value-type="float" office:value="5441.09" table:style-name="ce4">
            <text:p>5.44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2112.25" table:style-name="ce4">
            <text:p>2.112,25</text:p>
          </table:table-cell>
          <table:table-cell office:value-type="float" office:value="89.6" table:style-name="ce4">
            <text:p>89,60</text:p>
          </table:table-cell>
          <table:table-cell office:value-type="float" office:value="2022.65" table:style-name="ce4">
            <text:p>2.022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6734.5" table:style-name="ce4">
            <text:p>36.734,50</text:p>
          </table:table-cell>
          <table:table-cell office:value-type="float" office:value="30142.74" table:style-name="ce4">
            <text:p>30.142,74</text:p>
          </table:table-cell>
          <table:table-cell office:value-type="float" office:value="34808.44" table:style-name="ce4">
            <text:p>34.808,44</text:p>
          </table:table-cell>
          <table:table-cell office:value-type="float" office:value="32068.799999999999" table:style-name="ce4">
            <text:p>32.06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0654.77" table:style-name="ce4">
            <text:p>60.654,77</text:p>
          </table:table-cell>
          <table:table-cell office:value-type="float" office:value="197312.36" table:style-name="ce4">
            <text:p>197.312,36</text:p>
          </table:table-cell>
          <table:table-cell office:value-type="float" office:value="193787.48" table:style-name="ce4">
            <text:p>193.787,48</text:p>
          </table:table-cell>
          <table:table-cell office:value-type="float" office:value="64179.65" table:style-name="ce4">
            <text:p>64.17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899.79" table:style-name="ce4">
            <text:p>899,79</text:p>
          </table:table-cell>
          <table:table-cell office:value-type="float" office:value="876.37" table:style-name="ce4">
            <text:p>876,37</text:p>
          </table:table-cell>
          <table:table-cell office:value-type="float" office:value="57.42" table:style-name="ce4">
            <text:p>5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2414.7199999999998" table:style-name="ce4">
            <text:p>2.414,72</text:p>
          </table:table-cell>
          <table:table-cell office:value-type="float" office:value="54" table:style-name="ce4">
            <text:p>54,00</text:p>
          </table:table-cell>
          <table:table-cell office:value-type="float" office:value="2360.7199999999998" table:style-name="ce4">
            <text:p>2.36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730.6" table:style-name="ce4">
            <text:p>3.730,60</text:p>
          </table:table-cell>
          <table:table-cell office:value-type="float" office:value="691.52" table:style-name="ce4">
            <text:p>691,52</text:p>
          </table:table-cell>
          <table:table-cell office:value-type="float" office:value="226.59" table:style-name="ce4">
            <text:p>226,59</text:p>
          </table:table-cell>
          <table:table-cell office:value-type="float" office:value="4195.53" table:style-name="ce4">
            <text:p>4.19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1138.8499999999999" table:style-name="ce4">
            <text:p>1.138,85</text:p>
          </table:table-cell>
          <table:table-cell office:value-type="float" office:value="1083.8499999999999" table:style-name="ce4">
            <text:p>1.083,85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84.65" table:style-name="ce4">
            <text:p>784,65</text:p>
          </table:table-cell>
          <table:table-cell office:value-type="float" office:value="5906.06" table:style-name="ce4">
            <text:p>5.906,06</text:p>
          </table:table-cell>
          <table:table-cell office:value-type="float" office:value="5906.06" table:style-name="ce4">
            <text:p>5.906,06</text:p>
          </table:table-cell>
          <table:table-cell office:value-type="float" office:value="784.65" table:style-name="ce4">
            <text:p>78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652.97" table:style-name="ce4">
            <text:p>652,97</text:p>
          </table:table-cell>
          <table:table-cell office:value-type="float" office:value="254.37" table:style-name="ce4">
            <text:p>254,37</text:p>
          </table:table-cell>
          <table:table-cell office:value-type="float" office:value="644.41" table:style-name="ce4">
            <text:p>64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246.24" table:style-name="ce4">
            <text:p>246,24</text:p>
          </table:table-cell>
          <table:table-cell office:value-type="float" office:value="246.24" table:style-name="ce4">
            <text:p>246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260502.8299999998" table:formula="of:=[.C119]" table:style-name="ce4">
            <text:p>(1.260.502,83)</text:p>
          </table:table-cell>
          <table:table-cell office:value-type="float" office:value="0" table:formula="of:=[.D119]" table:style-name="ce4">
            <text:p>0,00</text:p>
          </table:table-cell>
          <table:table-cell office:value-type="float" office:value="0" table:formula="of:=[.E119]" table:style-name="ce4">
            <text:p>0,00</text:p>
          </table:table-cell>
          <table:table-cell office:value-type="float" office:value="-1260502.8299999998" table:formula="of:=[.F119]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260502.8299999998" table:formula="of:=SUM([.C120:.C121])" table:style-name="ce4">
            <text:p>(1.260.502,83)</text:p>
          </table:table-cell>
          <table:table-cell office:value-type="float" office:value="0" table:formula="of:=SUM([.D120:.D121])" table:style-name="ce4">
            <text:p>0,00</text:p>
          </table:table-cell>
          <table:table-cell office:value-type="float" office:value="0" table:formula="of:=SUM([.E120:.E121])" table:style-name="ce4">
            <text:p>0,00</text:p>
          </table:table-cell>
          <table:table-cell office:value-type="float" office:value="-1260502.8299999998" table:formula="of:=SUM([.F120:.F121])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260068.8999999999" table:style-name="ce4">
            <text:p>(1.260.068,9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60068.8999999999" table:style-name="ce4">
            <text:p>(1.260.068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828153.2" table:formula="of:=[.C123]+[.C130]" table:style-name="ce4">
            <text:p>828.153,20</text:p>
          </table:table-cell>
          <table:table-cell office:value-type="float" office:value="2187776.87" table:formula="of:=[.D123]+[.D130]" table:style-name="ce4">
            <text:p>2.187.776,87</text:p>
          </table:table-cell>
          <table:table-cell office:value-type="float" office:value="1798369.55" table:formula="of:=[.E123]+[.E130]" table:style-name="ce4">
            <text:p>1.798.369,55</text:p>
          </table:table-cell>
          <table:table-cell office:value-type="float" office:value="1217560.52" table:formula="of:=[.F123]+[.F130]" table:style-name="ce4">
            <text:p>1.217.560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335021.40000000002" table:formula="of:=SUM([.C124:.C129])" table:style-name="ce4">
            <text:p>335.021,40</text:p>
          </table:table-cell>
          <table:table-cell office:value-type="float" office:value="2187776.87" table:formula="of:=SUM([.D124:.D129])" table:style-name="ce4">
            <text:p>2.187.776,87</text:p>
          </table:table-cell>
          <table:table-cell office:value-type="float" office:value="1798369.55" table:formula="of:=SUM([.E124:.E129])" table:style-name="ce4">
            <text:p>1.798.369,55</text:p>
          </table:table-cell>
          <table:table-cell office:value-type="float" office:value="724428.72" table:formula="of:=SUM([.F124:.F129])" table:style-name="ce4">
            <text:p>724.42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75118.38" table:style-name="ce4">
            <text:p>75.118,38</text:p>
          </table:table-cell>
          <table:table-cell office:value-type="float" office:value="75048.38" table:style-name="ce4">
            <text:p>75.048,38</text:p>
          </table:table-cell>
          <table:table-cell office:value-type="float" office:value="503.93" table:style-name="ce4">
            <text:p>50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4260.67" table:style-name="ce4">
            <text:p>4.260,67</text:p>
          </table:table-cell>
          <table:table-cell office:value-type="float" office:value="37751.75" table:style-name="ce4">
            <text:p>37.751,75</text:p>
          </table:table-cell>
          <table:table-cell office:value-type="float" office:value="40013.379999999997" table:style-name="ce4">
            <text:p>40.013,38</text:p>
          </table:table-cell>
          <table:table-cell office:value-type="float" office:value="1999.04" table:style-name="ce4">
            <text:p>1.99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274687.19" table:style-name="ce4">
            <text:p>274.687,19</text:p>
          </table:table-cell>
          <table:table-cell office:value-type="float" office:value="1945546.8" table:style-name="ce4">
            <text:p>1.945.546,80</text:p>
          </table:table-cell>
          <table:table-cell office:value-type="float" office:value="1660085.2" table:style-name="ce4">
            <text:p>1.660.085,20</text:p>
          </table:table-cell>
          <table:table-cell office:value-type="float" office:value="560148.79" table:style-name="ce4">
            <text:p>560.14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153112.91" table:style-name="ce4">
            <text:p>153.112,91</text:p>
          </table:table-cell>
          <table:table-cell office:value-type="float" office:value="129359.94" table:style-name="ce4">
            <text:p>129.359,94</text:p>
          </table:table-cell>
          <table:table-cell office:value-type="float" office:value="23222.59" table:style-name="ce4">
            <text:p>23.222,59</text:p>
          </table:table-cell>
          <table:table-cell office:value-type="float" office:value="259250.26" table:style-name="ce4">
            <text:p>259.25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93131.8" table:formula="of:=SUM([.C131:.C131])" table:style-name="ce4">
            <text:p>493.131,80</text:p>
          </table:table-cell>
          <table:table-cell office:value-type="float" office:value="0" table:formula="of:=SUM([.D131:.D131])" table:style-name="ce4">
            <text:p>0,00</text:p>
          </table:table-cell>
          <table:table-cell office:value-type="float" office:value="0" table:formula="of:=SUM([.E131:.E131])" table:style-name="ce4">
            <text:p>0,00</text:p>
          </table:table-cell>
          <table:table-cell office:value-type="float" office:value="493131.8" table:formula="of:=SUM([.F131:.F131])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93131.8" table:style-name="ce4">
            <text:p>493.131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3131.8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529708.32000000007" table:formula="of:=[.C133]+[.C137]" table:style-name="ce4">
            <text:p>529.708,32</text:p>
          </table:table-cell>
          <table:table-cell office:value-type="float" office:value="3271306.39" table:formula="of:=[.D133]+[.D137]" table:style-name="ce4">
            <text:p>3.271.306,39</text:p>
          </table:table-cell>
          <table:table-cell office:value-type="float" office:value="3352519.0700000003" table:formula="of:=[.E133]+[.E137]" table:style-name="ce4">
            <text:p>3.352.519,07</text:p>
          </table:table-cell>
          <table:table-cell office:value-type="float" office:value="448495.63999999996" table:formula="of:=[.F133]+[.F137]" table:style-name="ce4">
            <text:p>448.495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526674.02" table:formula="of:=SUM([.C134:.C136])" table:style-name="ce4">
            <text:p>526.674,02</text:p>
          </table:table-cell>
          <table:table-cell office:value-type="float" office:value="3259828.37" table:formula="of:=SUM([.D134:.D136])" table:style-name="ce4">
            <text:p>3.259.828,37</text:p>
          </table:table-cell>
          <table:table-cell office:value-type="float" office:value="3341727.5500000003" table:formula="of:=SUM([.E134:.E136])" table:style-name="ce4">
            <text:p>3.341.727,55</text:p>
          </table:table-cell>
          <table:table-cell office:value-type="float" office:value="444774.83999999997" table:formula="of:=SUM([.F134:.F136])" table:style-name="ce4">
            <text:p>444.77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14177.86" table:style-name="ce4">
            <text:p>114.177,86</text:p>
          </table:table-cell>
          <table:table-cell office:value-type="float" office:value="351213.6" table:style-name="ce4">
            <text:p>351.213,60</text:p>
          </table:table-cell>
          <table:table-cell office:value-type="float" office:value="335767.33" table:style-name="ce4">
            <text:p>335.767,33</text:p>
          </table:table-cell>
          <table:table-cell office:value-type="float" office:value="129624.13" table:style-name="ce4">
            <text:p>129.62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958.77" table:style-name="ce4">
            <text:p>15.958,77</text:p>
          </table:table-cell>
          <table:table-cell office:value-type="float" office:value="755.4" table:style-name="ce4">
            <text:p>755,40</text:p>
          </table:table-cell>
          <table:table-cell office:value-type="float" office:value="982.5" table:style-name="ce4">
            <text:p>982,50</text:p>
          </table:table-cell>
          <table:table-cell office:value-type="float" office:value="15731.67" table:style-name="ce4">
            <text:p>15.73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96537.39" table:style-name="ce4">
            <text:p>396.537,39</text:p>
          </table:table-cell>
          <table:table-cell office:value-type="float" office:value="2907859.37" table:style-name="ce4">
            <text:p>2.907.859,37</text:p>
          </table:table-cell>
          <table:table-cell office:value-type="float" office:value="3004977.72" table:style-name="ce4">
            <text:p>3.004.977,72</text:p>
          </table:table-cell>
          <table:table-cell office:value-type="float" office:value="299419.03999999998" table:style-name="ce4">
            <text:p>299.41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3034.3" table:formula="of:=SUM([.C138:.C138])" table:style-name="ce4">
            <text:p>3.034,30</text:p>
          </table:table-cell>
          <table:table-cell office:value-type="float" office:value="11478.02" table:formula="of:=SUM([.D138:.D138])" table:style-name="ce4">
            <text:p>11.478,02</text:p>
          </table:table-cell>
          <table:table-cell office:value-type="float" office:value="10791.52" table:formula="of:=SUM([.E138:.E138])" table:style-name="ce4">
            <text:p>10.791,52</text:p>
          </table:table-cell>
          <table:table-cell office:value-type="float" office:value="3720.8" table:formula="of:=SUM([.F138:.F138])" table:style-name="ce4">
            <text:p>3.72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3034.3" table:style-name="ce4">
            <text:p>3.034,30</text:p>
          </table:table-cell>
          <table:table-cell office:value-type="float" office:value="11478.02" table:style-name="ce4">
            <text:p>11.478,02</text:p>
          </table:table-cell>
          <table:table-cell office:value-type="float" office:value="10791.52" table:style-name="ce4">
            <text:p>10.791,52</text:p>
          </table:table-cell>
          <table:table-cell office:value-type="float" office:value="3720.8" table:style-name="ce4">
            <text:p>3.72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6258929.7400000012" table:formula="of:=[.C140]" table:style-name="ce4">
            <text:p>6.258.929,74</text:p>
          </table:table-cell>
          <table:table-cell office:value-type="float" office:value="16793265.029999997" table:formula="of:=[.D140]" table:style-name="ce4">
            <text:p>16.793.265,03</text:p>
          </table:table-cell>
          <table:table-cell office:value-type="float" office:value="18672483.749999996" table:formula="of:=[.E140]" table:style-name="ce4">
            <text:p>18.672.483,75</text:p>
          </table:table-cell>
          <table:table-cell office:value-type="float" office:value="4379711.0199999996" table:formula="of:=[.F140]" table:style-name="ce4">
            <text:p>4.379.71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6258929.7400000012" table:formula="of:=SUM([.C141:.C158])" table:style-name="ce4">
            <text:p>6.258.929,74</text:p>
          </table:table-cell>
          <table:table-cell office:value-type="float" office:value="16793265.029999997" table:formula="of:=SUM([.D141:.D158])" table:style-name="ce4">
            <text:p>16.793.265,03</text:p>
          </table:table-cell>
          <table:table-cell office:value-type="float" office:value="18672483.749999996" table:formula="of:=SUM([.E141:.E158])" table:style-name="ce4">
            <text:p>18.672.483,75</text:p>
          </table:table-cell>
          <table:table-cell office:value-type="float" office:value="4379711.0199999996" table:formula="of:=SUM([.F141:.F158])" table:style-name="ce4">
            <text:p>4.379.71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2799653.4" table:style-name="ce4">
            <text:p>2.799.653,40</text:p>
          </table:table-cell>
          <table:table-cell office:value-type="float" office:value="9773995.9900000002" table:style-name="ce4">
            <text:p>9.773.995,99</text:p>
          </table:table-cell>
          <table:table-cell office:value-type="float" office:value="10803965.01" table:style-name="ce4">
            <text:p>10.803.965,01</text:p>
          </table:table-cell>
          <table:table-cell office:value-type="float" office:value="1769684.38" table:style-name="ce4">
            <text:p>1.769.68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81569.990000000005" table:style-name="ce4">
            <text:p>81.569,99</text:p>
          </table:table-cell>
          <table:table-cell office:value-type="float" office:value="769082.17" table:style-name="ce4">
            <text:p>769.082,17</text:p>
          </table:table-cell>
          <table:table-cell office:value-type="float" office:value="691832.11" table:style-name="ce4">
            <text:p>691.832,11</text:p>
          </table:table-cell>
          <table:table-cell office:value-type="float" office:value="158820.04999999999" table:style-name="ce4">
            <text:p>158.820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612596.97" table:style-name="ce4">
            <text:p>612.596,97</text:p>
          </table:table-cell>
          <table:table-cell office:value-type="float" office:value="41921.269999999997" table:style-name="ce4">
            <text:p>41.921,27</text:p>
          </table:table-cell>
          <table:table-cell office:value-type="float" office:value="321109.15000000002" table:style-name="ce4">
            <text:p>321.109,15</text:p>
          </table:table-cell>
          <table:table-cell office:value-type="float" office:value="333409.09000000003" table:style-name="ce4">
            <text:p>333.40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118068.33" table:style-name="ce4">
            <text:p>118.068,33</text:p>
          </table:table-cell>
          <table:table-cell office:value-type="float" office:value="233985.76" table:style-name="ce4">
            <text:p>233.985,76</text:p>
          </table:table-cell>
          <table:table-cell office:value-type="float" office:value="258374.69" table:style-name="ce4">
            <text:p>258.374,69</text:p>
          </table:table-cell>
          <table:table-cell office:value-type="float" office:value="93679.4" table:style-name="ce4">
            <text:p>93.67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206949.96" table:style-name="ce4">
            <text:p>206.949,96</text:p>
          </table:table-cell>
          <table:table-cell office:value-type="float" office:value="946078.66" table:style-name="ce4">
            <text:p>946.078,66</text:p>
          </table:table-cell>
          <table:table-cell office:value-type="float" office:value="1076774.6299999999" table:style-name="ce4">
            <text:p>1.076.774,63</text:p>
          </table:table-cell>
          <table:table-cell office:value-type="float" office:value="76253.990000000005" table:style-name="ce4">
            <text:p>76.25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75.239999999999995" table:style-name="ce4">
            <text:p>75,24</text:p>
          </table:table-cell>
          <table:table-cell office:value-type="float" office:value="0" table:style-name="ce4">
            <text:p>0,00</text:p>
          </table:table-cell>
          <table:table-cell office:value-type="float" office:value="75.239999999999995" table:style-name="ce4">
            <text:p>75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362674.41" table:style-name="ce4">
            <text:p>1.362.674,41</text:p>
          </table:table-cell>
          <table:table-cell office:value-type="float" office:value="3112585.86" table:style-name="ce4">
            <text:p>3.112.585,86</text:p>
          </table:table-cell>
          <table:table-cell office:value-type="float" office:value="3358638.27" table:style-name="ce4">
            <text:p>3.358.638,27</text:p>
          </table:table-cell>
          <table:table-cell office:value-type="float" office:value="1116622" table:style-name="ce4">
            <text:p>1.116.6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19094.91" table:style-name="ce4">
            <text:p>19.094,91</text:p>
          </table:table-cell>
          <table:table-cell office:value-type="float" office:value="6671.46" table:style-name="ce4">
            <text:p>6.671,46</text:p>
          </table:table-cell>
          <table:table-cell office:value-type="float" office:value="7947.61" table:style-name="ce4">
            <text:p>7.947,61</text:p>
          </table:table-cell>
          <table:table-cell office:value-type="float" office:value="17818.759999999998" table:style-name="ce4">
            <text:p>17.81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63072.88" table:style-name="ce4">
            <text:p>163.072,88</text:p>
          </table:table-cell>
          <table:table-cell office:value-type="float" office:value="365197.74" table:style-name="ce4">
            <text:p>365.197,74</text:p>
          </table:table-cell>
          <table:table-cell office:value-type="float" office:value="386399.89" table:style-name="ce4">
            <text:p>386.399,89</text:p>
          </table:table-cell>
          <table:table-cell office:value-type="float" office:value="141870.73000000001" table:style-name="ce4">
            <text:p>141.87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620564.31999999995" table:style-name="ce4">
            <text:p>620.564,32</text:p>
          </table:table-cell>
          <table:table-cell office:value-type="float" office:value="1326179.79" table:style-name="ce4">
            <text:p>1.326.179,79</text:p>
          </table:table-cell>
          <table:table-cell office:value-type="float" office:value="1553479.36" table:style-name="ce4">
            <text:p>1.553.479,36</text:p>
          </table:table-cell>
          <table:table-cell office:value-type="float" office:value="393264.75" table:style-name="ce4">
            <text:p>393.26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53269.53" table:style-name="ce4">
            <text:p>53.269,53</text:p>
          </table:table-cell>
          <table:table-cell office:value-type="float" office:value="60135.11" table:style-name="ce4">
            <text:p>60.135,11</text:p>
          </table:table-cell>
          <table:table-cell office:value-type="float" office:value="52763.09" table:style-name="ce4">
            <text:p>52.763,09</text:p>
          </table:table-cell>
          <table:table-cell office:value-type="float" office:value="60641.55" table:style-name="ce4">
            <text:p>60.64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48305.85" table:style-name="ce4">
            <text:p>48.305,85</text:p>
          </table:table-cell>
          <table:table-cell office:value-type="float" office:value="2979.29" table:style-name="ce4">
            <text:p>2.979,29</text:p>
          </table:table-cell>
          <table:table-cell office:value-type="float" office:value="20562.64" table:style-name="ce4">
            <text:p>20.562,64</text:p>
          </table:table-cell>
          <table:table-cell office:value-type="float" office:value="30722.5" table:style-name="ce4">
            <text:p>30.72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28380.73" table:style-name="ce4">
            <text:p>28.380,73</text:p>
          </table:table-cell>
          <table:table-cell office:value-type="float" office:value="7767.03" table:style-name="ce4">
            <text:p>7.767,03</text:p>
          </table:table-cell>
          <table:table-cell office:value-type="float" office:value="6998.33" table:style-name="ce4">
            <text:p>6.998,33</text:p>
          </table:table-cell>
          <table:table-cell office:value-type="float" office:value="29149.43" table:style-name="ce4">
            <text:p>29.14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43241.97" table:style-name="ce4">
            <text:p>43.241,97</text:p>
          </table:table-cell>
          <table:table-cell office:value-type="float" office:value="2026.47" table:style-name="ce4">
            <text:p>2.026,47</text:p>
          </table:table-cell>
          <table:table-cell office:value-type="float" office:value="13169.72" table:style-name="ce4">
            <text:p>13.169,72</text:p>
          </table:table-cell>
          <table:table-cell office:value-type="float" office:value="32098.720000000001" table:style-name="ce4">
            <text:p>32.09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7180.67" table:style-name="ce4">
            <text:p>27.180,67</text:p>
          </table:table-cell>
          <table:table-cell office:value-type="float" office:value="54797.2" table:style-name="ce4">
            <text:p>54.797,20</text:p>
          </table:table-cell>
          <table:table-cell office:value-type="float" office:value="50774.09" table:style-name="ce4">
            <text:p>50.774,09</text:p>
          </table:table-cell>
          <table:table-cell office:value-type="float" office:value="31203.78" table:style-name="ce4">
            <text:p>31.20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73181.08" table:style-name="ce4">
            <text:p>73.181,08</text:p>
          </table:table-cell>
          <table:table-cell office:value-type="float" office:value="89861.23" table:style-name="ce4">
            <text:p>89.861,23</text:p>
          </table:table-cell>
          <table:table-cell office:value-type="float" office:value="68820.42" table:style-name="ce4">
            <text:p>68.820,42</text:p>
          </table:table-cell>
          <table:table-cell office:value-type="float" office:value="94221.89" table:style-name="ce4">
            <text:p>94.22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3337.4" table:formula="of:=[.C160]" table:style-name="ce4">
            <text:p>3.337,40</text:p>
          </table:table-cell>
          <table:table-cell office:value-type="float" office:value="0" table:formula="of:=[.D160]" table:style-name="ce4">
            <text:p>0,00</text:p>
          </table:table-cell>
          <table:table-cell office:value-type="float" office:value="2730.6" table:formula="of:=[.E160]" table:style-name="ce4">
            <text:p>2.730,60</text:p>
          </table:table-cell>
          <table:table-cell office:value-type="float" office:value="606.79999999999995" table:formula="of:=[.F160]" table:style-name="ce4">
            <text:p>60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3337.4" table:formula="of:=SUM([.C161:.C161])" table:style-name="ce4">
            <text:p>3.337,40</text:p>
          </table:table-cell>
          <table:table-cell office:value-type="float" office:value="0" table:formula="of:=SUM([.D161:.D161])" table:style-name="ce4">
            <text:p>0,00</text:p>
          </table:table-cell>
          <table:table-cell office:value-type="float" office:value="2730.6" table:formula="of:=SUM([.E161:.E161])" table:style-name="ce4">
            <text:p>2.730,60</text:p>
          </table:table-cell>
          <table:table-cell office:value-type="float" office:value="606.79999999999995" table:formula="of:=SUM([.F161:.F161])" table:style-name="ce4">
            <text:p>60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337.4" table:style-name="ce4">
            <text:p>3.337,40</text:p>
          </table:table-cell>
          <table:table-cell office:value-type="float" office:value="0" table:style-name="ce4">
            <text:p>0,00</text:p>
          </table:table-cell>
          <table:table-cell office:value-type="float" office:value="2730.6" table:style-name="ce4">
            <text:p>2.730,60</text:p>
          </table:table-cell>
          <table:table-cell office:value-type="float" office:value="606.79999999999995" table:style-name="ce4">
            <text:p>60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2839497.83" table:formula="of:=[.C163]+[.C166]+[.C197]" table:style-name="ce4">
            <text:p>12.839.497,83</text:p>
          </table:table-cell>
          <table:table-cell office:value-type="float" office:value="10659053.17" table:formula="of:=[.D163]+[.D166]+[.D197]" table:style-name="ce4">
            <text:p>10.659.053,17</text:p>
          </table:table-cell>
          <table:table-cell office:value-type="float" office:value="10272111.139999999" table:formula="of:=[.E163]+[.E166]+[.E197]" table:style-name="ce4">
            <text:p>10.272.111,14</text:p>
          </table:table-cell>
          <table:table-cell office:value-type="float" office:value="13226439.860000001" table:formula="of:=[.F163]+[.F166]+[.F197]" table:style-name="ce4">
            <text:p>13.226.439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568061.18999999994" table:formula="of:=[.C164]" table:style-name="ce4">
            <text:p>568.061,19</text:p>
          </table:table-cell>
          <table:table-cell office:value-type="float" office:value="567725.67000000004" table:formula="of:=[.D164]" table:style-name="ce4">
            <text:p>567.725,67</text:p>
          </table:table-cell>
          <table:table-cell office:value-type="float" office:value="34830.120000000003" table:formula="of:=[.E164]" table:style-name="ce4">
            <text:p>34.830,12</text:p>
          </table:table-cell>
          <table:table-cell office:value-type="float" office:value="1100956.74" table:formula="of:=[.F164]" table:style-name="ce4">
            <text:p>1.100.95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568061.18999999994" table:formula="of:=SUM([.C165:.C165])" table:style-name="ce4">
            <text:p>568.061,19</text:p>
          </table:table-cell>
          <table:table-cell office:value-type="float" office:value="567725.67000000004" table:formula="of:=SUM([.D165:.D165])" table:style-name="ce4">
            <text:p>567.725,67</text:p>
          </table:table-cell>
          <table:table-cell office:value-type="float" office:value="34830.120000000003" table:formula="of:=SUM([.E165:.E165])" table:style-name="ce4">
            <text:p>34.830,12</text:p>
          </table:table-cell>
          <table:table-cell office:value-type="float" office:value="1100956.74" table:formula="of:=SUM([.F165:.F165])" table:style-name="ce4">
            <text:p>1.100.95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568061.18999999994" table:style-name="ce4">
            <text:p>568.061,19</text:p>
          </table:table-cell>
          <table:table-cell office:value-type="float" office:value="567725.67000000004" table:style-name="ce4">
            <text:p>567.725,67</text:p>
          </table:table-cell>
          <table:table-cell office:value-type="float" office:value="34830.120000000003" table:style-name="ce4">
            <text:p>34.830,12</text:p>
          </table:table-cell>
          <table:table-cell office:value-type="float" office:value="1100956.74" table:style-name="ce4">
            <text:p>1.100.95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2271436.640000001" table:formula="of:=[.C167]+[.C175]+[.C182]+[.C189]+[.C195]" table:style-name="ce4">
            <text:p>12.271.436,64</text:p>
          </table:table-cell>
          <table:table-cell office:value-type="float" office:value="10091327.5" table:formula="of:=[.D167]+[.D175]+[.D182]+[.D189]+[.D195]" table:style-name="ce4">
            <text:p>10.091.327,50</text:p>
          </table:table-cell>
          <table:table-cell office:value-type="float" office:value="10237281.02" table:formula="of:=[.E167]+[.E175]+[.E182]+[.E189]+[.E195]" table:style-name="ce4">
            <text:p>10.237.281,02</text:p>
          </table:table-cell>
          <table:table-cell office:value-type="float" office:value="12125483.120000001" table:formula="of:=[.F167]+[.F175]+[.F182]+[.F189]+[.F195]" table:style-name="ce4">
            <text:p>12.125.48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6952706.1100000003" table:formula="of:=SUM([.C168:.C174])" table:style-name="ce4">
            <text:p>6.952.706,11</text:p>
          </table:table-cell>
          <table:table-cell office:value-type="float" office:value="7026875.5199999996" table:formula="of:=SUM([.D168:.D174])" table:style-name="ce4">
            <text:p>7.026.875,52</text:p>
          </table:table-cell>
          <table:table-cell office:value-type="float" office:value="0" table:formula="of:=SUM([.E168:.E174])" table:style-name="ce4">
            <text:p>0,00</text:p>
          </table:table-cell>
          <table:table-cell office:value-type="float" office:value="13979581.630000001" table:formula="of:=SUM([.F168:.F174])" table:style-name="ce4">
            <text:p>13.979.58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1640492.27" table:style-name="ce4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5485983.9400000004" table:style-name="ce4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716962.09" table:style-name="ce4">
            <text:p>716.962,09</text:p>
          </table:table-cell>
          <table:table-cell office:value-type="float" office:value="604228.26" table:style-name="ce4">
            <text:p>604.228,26</text:p>
          </table:table-cell>
          <table:table-cell office:value-type="float" office:value="0" table:style-name="ce4">
            <text:p>0,00</text:p>
          </table:table-cell>
          <table:table-cell office:value-type="float" office:value="1321190.3500000001" table:style-name="ce4">
            <text:p>1.321.19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1063476.49" table:style-name="ce4">
            <text:p>1.063.476,49</text:p>
          </table:table-cell>
          <table:table-cell office:value-type="float" office:value="0" table:style-name="ce4">
            <text:p>0,00</text:p>
          </table:table-cell>
          <table:table-cell office:value-type="float" office:value="3152657.4" table:style-name="ce4">
            <text:p>3.152.65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59062.6" table:style-name="ce4">
            <text:p>1.659.062,60</text:p>
          </table:table-cell>
          <table:table-cell office:value-type="float" office:value="7778.14" table:style-name="ce4">
            <text:p>7.778,14</text:p>
          </table:table-cell>
          <table:table-cell office:value-type="float" office:value="0" table:style-name="ce4">
            <text:p>0,00</text:p>
          </table:table-cell>
          <table:table-cell office:value-type="float" office:value="1666840.74" table:style-name="ce4">
            <text:p>1.666.84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79864.31999999995" table:style-name="ce4">
            <text:p>579.864,32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668210.93000000005" table:style-name="ce4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44206" table:style-name="ce4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76:.C181])" table:style-name="ce4">
            <text:p>6.717.552,38</text:p>
          </table:table-cell>
          <table:table-cell office:value-type="float" office:value="0" table:formula="of:=SUM([.D176:.D181])" table:style-name="ce4">
            <text:p>0,00</text:p>
          </table:table-cell>
          <table:table-cell office:value-type="float" office:value="6717552.3799999999" table:formula="of:=SUM([.E176:.E181])" table:style-name="ce4">
            <text:p>6.717.552,38</text:p>
          </table:table-cell>
          <table:table-cell office:value-type="float" office:value="0" table:formula="of:=SUM([.F176:.F181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3080604.1" table:formula="of:=SUM([.C183:.C188])" table:style-name="ce4">
            <text:p>(3.080.604,10)</text:p>
          </table:table-cell>
          <table:table-cell office:value-type="float" office:value="8803" table:formula="of:=SUM([.D183:.D188])" table:style-name="ce4">
            <text:p>8.803,00</text:p>
          </table:table-cell>
          <table:table-cell office:value-type="float" office:value="3423479.64" table:formula="of:=SUM([.E183:.E188])" table:style-name="ce4">
            <text:p>3.423.479,64</text:p>
          </table:table-cell>
          <table:table-cell office:value-type="float" office:value="-6495280.7400000002" table:formula="of:=SUM([.F183:.F188])" table:style-name="ce4">
            <text:p>(6.495.280,7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409847.59" table:style-name="ce4">
            <text:p>(409.847,59)</text:p>
          </table:table-cell>
          <table:table-cell office:value-type="float" office:value="8803" table:style-name="ce4">
            <text:p>8.803,00</text:p>
          </table:table-cell>
          <table:table-cell office:value-type="float" office:value="427503.7" table:style-name="ce4">
            <text:p>427.503,70</text:p>
          </table:table-cell>
          <table:table-cell office:value-type="float" office:value="-828548.29" table:style-name="ce4">
            <text:p>(828.548,2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174795.83" table:style-name="ce4">
            <text:p>(1.174.795,83)</text:p>
          </table:table-cell>
          <table:table-cell office:value-type="float" office:value="0" table:style-name="ce4">
            <text:p>0,00</text:p>
          </table:table-cell>
          <table:table-cell office:value-type="float" office:value="1098786.77" table:style-name="ce4">
            <text:p>1.098.786,77</text:p>
          </table:table-cell>
          <table:table-cell office:value-type="float" office:value="-2273582.6" table:style-name="ce4">
            <text:p>(2.273.582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86571.12" table:style-name="ce4">
            <text:p>(386.571,12)</text:p>
          </table:table-cell>
          <table:table-cell office:value-type="float" office:value="0" table:style-name="ce4">
            <text:p>0,00</text:p>
          </table:table-cell>
          <table:table-cell office:value-type="float" office:value="118463.55" table:style-name="ce4">
            <text:p>118.463,55</text:p>
          </table:table-cell>
          <table:table-cell office:value-type="float" office:value="-505034.67" table:style-name="ce4">
            <text:p>(505.034,6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62028.43" table:style-name="ce4">
            <text:p>(462.028,43)</text:p>
          </table:table-cell>
          <table:table-cell office:value-type="float" office:value="0" table:style-name="ce4">
            <text:p>0,00</text:p>
          </table:table-cell>
          <table:table-cell office:value-type="float" office:value="112817.21" table:style-name="ce4">
            <text:p>112.817,21</text:p>
          </table:table-cell>
          <table:table-cell office:value-type="float" office:value="-574845.64" table:style-name="ce4">
            <text:p>(574.845,6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office:value-type="float" office:value="-44206" table:style-name="ce4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630591.18999999994" table:style-name="ce4">
            <text:p>(630.591,19)</text:p>
          </table:table-cell>
          <table:table-cell office:value-type="float" office:value="0" table:style-name="ce4">
            <text:p>0,00</text:p>
          </table:table-cell>
          <table:table-cell office:value-type="float" office:value="1638472.35" table:style-name="ce4">
            <text:p>1.638.472,35</text:p>
          </table:table-cell>
          <table:table-cell office:value-type="float" office:value="-2269063.54" table:style-name="ce4">
            <text:p>(2.269.063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959399.98" table:formula="of:=SUM([.C190:.C194])" table:style-name="ce4">
            <text:p>(2.959.399,98)</text:p>
          </table:table-cell>
          <table:table-cell office:value-type="float" office:value="3055648.98" table:formula="of:=SUM([.D190:.D194])" table:style-name="ce4">
            <text:p>3.055.648,98</text:p>
          </table:table-cell>
          <table:table-cell office:value-type="float" office:value="96249" table:formula="of:=SUM([.E190:.E194])" table:style-name="ce4">
            <text:p>96.249,00</text:p>
          </table:table-cell>
          <table:table-cell office:value-type="float" office:value="0" table:formula="of:=SUM([.F190:.F194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486093.62" table:style-name="ce4">
            <text:p>(1.486.093,62)</text:p>
          </table:table-cell>
          <table:table-cell office:value-type="float" office:value="1578658.62" table:style-name="ce4">
            <text:p>1.578.658,62</text:p>
          </table:table-cell>
          <table:table-cell office:value-type="float" office:value="92565" table:style-name="ce4">
            <text:p>92.5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65160.83" table:style-name="ce4">
            <text:p>(365.160,83)</text:p>
          </table:table-cell>
          <table:table-cell office:value-type="float" office:value="368272.83" table:style-name="ce4">
            <text:p>368.272,83</text:p>
          </table:table-cell>
          <table:table-cell office:value-type="float" office:value="3112" table:style-name="ce4">
            <text:p>3.1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2362.86" table:style-name="ce4">
            <text:p>(992.362,86)</text:p>
          </table:table-cell>
          <table:table-cell office:value-type="float" office:value="992934.86" table:style-name="ce4">
            <text:p>992.934,86</text:p>
          </table:table-cell>
          <table:table-cell office:value-type="float" office:value="572" table:style-name="ce4">
            <text:p>5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300000004" table:formula="of:=SUM([.C196:.C196])" table:style-name="ce4">
            <text:p>4.641.182,23</text:p>
          </table:table-cell>
          <table:table-cell office:value-type="float" office:value="0" table:formula="of:=SUM([.D196:.D196])" table:style-name="ce4">
            <text:p>0,00</text:p>
          </table:table-cell>
          <table:table-cell office:value-type="float" office:value="0" table:formula="of:=SUM([.E196:.E196])" table:style-name="ce4">
            <text:p>0,00</text:p>
          </table:table-cell>
          <table:table-cell office:value-type="float" office:value="4641182.2300000004" table:formula="of:=SUM([.F196:.F196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641182.2300000004" table:style-name="ce4">
            <text:p>4.641.182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41182.2300000004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198]+[.C200]" table:style-name="ce4">
            <text:p>0,00</text:p>
          </table:table-cell>
          <table:table-cell office:value-type="float" office:value="0" table:formula="of:=[.D198]+[.D200]" table:style-name="ce4">
            <text:p>0,00</text:p>
          </table:table-cell>
          <table:table-cell office:value-type="float" office:value="0" table:formula="of:=[.E198]+[.E200]" table:style-name="ce4">
            <text:p>0,00</text:p>
          </table:table-cell>
          <table:table-cell office:value-type="float" office:value="0" table:formula="of:=[.F198]+[.F200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99:.C199])" table:style-name="ce4">
            <text:p>13.097,02</text:p>
          </table:table-cell>
          <table:table-cell office:value-type="float" office:value="0" table:formula="of:=SUM([.D199:.D199])" table:style-name="ce4">
            <text:p>0,00</text:p>
          </table:table-cell>
          <table:table-cell office:value-type="float" office:value="0" table:formula="of:=SUM([.E199:.E199])" table:style-name="ce4">
            <text:p>0,00</text:p>
          </table:table-cell>
          <table:table-cell office:value-type="float" office:value="13097.02" table:formula="of:=SUM([.F199:.F199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201:.C201])" table:style-name="ce4">
            <text:p>(13.097,02)</text:p>
          </table:table-cell>
          <table:table-cell office:value-type="float" office:value="0" table:formula="of:=SUM([.D201:.D201])" table:style-name="ce4">
            <text:p>0,00</text:p>
          </table:table-cell>
          <table:table-cell office:value-type="float" office:value="0" table:formula="of:=SUM([.E201:.E201])" table:style-name="ce4">
            <text:p>0,00</text:p>
          </table:table-cell>
          <table:table-cell office:value-type="float" office:value="-13097.02" table:formula="of:=SUM([.F201:.F201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3643872.699999996" table:formula="of:=[.C203]+[.C880]+[.C893]" table:style-name="ce4">
            <text:p>53.643.872,70</text:p>
          </table:table-cell>
          <table:table-cell office:value-type="float" office:value="243592344.04000002" table:formula="of:=[.D203]+[.D880]+[.D893]" table:style-name="ce4">
            <text:p>243.592.344,04</text:p>
          </table:table-cell>
          <table:table-cell office:value-type="float" office:value="256053003.33000001" table:formula="of:=[.E203]+[.E880]+[.E893]" table:style-name="ce4">
            <text:p>256.053.003,33</text:p>
          </table:table-cell>
          <table:table-cell office:value-type="float" office:value="66104531.990000002" table:formula="of:=[.F203]+[.F880]+[.F893]" table:style-name="ce4">
            <text:p>66.104.53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2059919.939999998" table:formula="of:=[.C204]+[.C804]+[.C842]+[.C846]+[.C856]" table:style-name="ce4">
            <text:p>32.059.919,94</text:p>
          </table:table-cell>
          <table:table-cell office:value-type="float" office:value="239678450.98000002" table:formula="of:=[.D204]+[.D804]+[.D842]+[.D846]+[.D856]" table:style-name="ce4">
            <text:p>239.678.450,98</text:p>
          </table:table-cell>
          <table:table-cell office:value-type="float" office:value="252277047.63" table:formula="of:=[.E204]+[.E804]+[.E842]+[.E846]+[.E856]" table:style-name="ce4">
            <text:p>252.277.047,63</text:p>
          </table:table-cell>
          <table:table-cell office:value-type="float" office:value="44658516.590000004" table:formula="of:=[.F204]+[.F804]+[.F842]+[.F846]+[.F856]" table:style-name="ce4">
            <text:p>44.658.51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8887500.9800000004" table:formula="of:=[.C205]+[.C325]+[.C360]+[.C702]" table:style-name="ce4">
            <text:p>8.887.500,98</text:p>
          </table:table-cell>
          <table:table-cell office:value-type="float" office:value="66440513.800000012" table:formula="of:=[.D205]+[.D325]+[.D360]+[.D702]" table:style-name="ce4">
            <text:p>66.440.513,80</text:p>
          </table:table-cell>
          <table:table-cell office:value-type="float" office:value="66292736.550000004" table:formula="of:=[.E205]+[.E325]+[.E360]+[.E702]" table:style-name="ce4">
            <text:p>66.292.736,55</text:p>
          </table:table-cell>
          <table:table-cell office:value-type="float" office:value="8739723.7300000004" table:formula="of:=[.F205]+[.F325]+[.F360]+[.F702]" table:style-name="ce4">
            <text:p>8.739.723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2168142.9099999997" table:formula="of:=SUM([.C206:.C324])" table:style-name="ce4">
            <text:p>2.168.142,91</text:p>
          </table:table-cell>
          <table:table-cell office:value-type="float" office:value="15965741.960000001" table:formula="of:=SUM([.D206:.D324])" table:style-name="ce4">
            <text:p>15.965.741,96</text:p>
          </table:table-cell>
          <table:table-cell office:value-type="float" office:value="15573610.039999999" table:formula="of:=SUM([.E206:.E324])" table:style-name="ce4">
            <text:p>15.573.610,04</text:p>
          </table:table-cell>
          <table:table-cell office:value-type="float" office:value="1776010.99" table:formula="of:=SUM([.F206:.F324])" table:style-name="ce4">
            <text:p>1.776.01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36551.199999999997" table:style-name="ce4">
            <text:p>36.551,20</text:p>
          </table:table-cell>
          <table:table-cell office:value-type="float" office:value="462392.63" table:style-name="ce4">
            <text:p>462.392,63</text:p>
          </table:table-cell>
          <table:table-cell office:value-type="float" office:value="444986.73" table:style-name="ce4">
            <text:p>444.986,73</text:p>
          </table:table-cell>
          <table:table-cell office:value-type="float" office:value="19145.3" table:style-name="ce4">
            <text:p>19.14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20062.169999999998" table:style-name="ce4">
            <text:p>20.062,17</text:p>
          </table:table-cell>
          <table:table-cell office:value-type="float" office:value="33687.46" table:style-name="ce4">
            <text:p>33.687,46</text:p>
          </table:table-cell>
          <table:table-cell office:value-type="float" office:value="15505.97" table:style-name="ce4">
            <text:p>15.505,97</text:p>
          </table:table-cell>
          <table:table-cell office:value-type="float" office:value="1880.68" table:style-name="ce4">
            <text:p>1.880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2309.64" table:style-name="ce4">
            <text:p>2.309,64</text:p>
          </table:table-cell>
          <table:table-cell office:value-type="float" office:value="97830.65" table:style-name="ce4">
            <text:p>97.830,65</text:p>
          </table:table-cell>
          <table:table-cell office:value-type="float" office:value="102478.33" table:style-name="ce4">
            <text:p>102.478,33</text:p>
          </table:table-cell>
          <table:table-cell office:value-type="float" office:value="6957.32" table:style-name="ce4">
            <text:p>6.95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0" table:style-name="ce4">
            <text:p>0,00</text:p>
          </table:table-cell>
          <table:table-cell office:value-type="float" office:value="1892.4" table:style-name="ce4">
            <text:p>1.892,40</text:p>
          </table:table-cell>
          <table:table-cell office:value-type="float" office:value="10901.81" table:style-name="ce4">
            <text:p>10.901,81</text:p>
          </table:table-cell>
          <table:table-cell office:value-type="float" office:value="9009.41" table:style-name="ce4">
            <text:p>9.00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0" table:style-name="ce4">
            <text:p>0,00</text:p>
          </table:table-cell>
          <table:table-cell office:value-type="float" office:value="189.75" table:style-name="ce4">
            <text:p>189,75</text:p>
          </table:table-cell>
          <table:table-cell office:value-type="float" office:value="189.75" table:style-name="ce4">
            <text:p>189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3903.6" table:style-name="ce4">
            <text:p>3.903,60</text:p>
          </table:table-cell>
          <table:table-cell office:value-type="float" office:value="35237.300000000003" table:style-name="ce4">
            <text:p>35.237,30</text:p>
          </table:table-cell>
          <table:table-cell office:value-type="float" office:value="31333.7" table:style-name="ce4">
            <text:p>31.333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3252" table:style-name="ce4">
            <text:p>3.252,00</text:p>
          </table:table-cell>
          <table:table-cell office:value-type="float" office:value="105959.25" table:style-name="ce4">
            <text:p>105.959,25</text:p>
          </table:table-cell>
          <table:table-cell office:value-type="float" office:value="120162.65" table:style-name="ce4">
            <text:p>120.162,65</text:p>
          </table:table-cell>
          <table:table-cell office:value-type="float" office:value="17455.400000000001" table:style-name="ce4">
            <text:p>17.45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2909.21" table:style-name="ce4">
            <text:p>2.909,21</text:p>
          </table:table-cell>
          <table:table-cell office:value-type="float" office:value="2909.21" table:style-name="ce4">
            <text:p>2.909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3769.75" table:style-name="ce4">
            <text:p>3.769,75</text:p>
          </table:table-cell>
          <table:table-cell office:value-type="float" office:value="40080.559999999998" table:style-name="ce4">
            <text:p>40.080,56</text:p>
          </table:table-cell>
          <table:table-cell office:value-type="float" office:value="39349.32" table:style-name="ce4">
            <text:p>39.349,32</text:p>
          </table:table-cell>
          <table:table-cell office:value-type="float" office:value="3038.51" table:style-name="ce4">
            <text:p>3.03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8478.8" table:style-name="ce4">
            <text:p>18.478,80</text:p>
          </table:table-cell>
          <table:table-cell office:value-type="float" office:value="130143.6" table:style-name="ce4">
            <text:p>130.143,60</text:p>
          </table:table-cell>
          <table:table-cell office:value-type="float" office:value="125081.4" table:style-name="ce4">
            <text:p>125.081,40</text:p>
          </table:table-cell>
          <table:table-cell office:value-type="float" office:value="13416.6" table:style-name="ce4">
            <text:p>13.41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143048.25" table:style-name="ce4">
            <text:p>143.048,25</text:p>
          </table:table-cell>
          <table:table-cell office:value-type="float" office:value="544607.38" table:style-name="ce4">
            <text:p>544.607,38</text:p>
          </table:table-cell>
          <table:table-cell office:value-type="float" office:value="613440.96" table:style-name="ce4">
            <text:p>613.440,96</text:p>
          </table:table-cell>
          <table:table-cell office:value-type="float" office:value="211881.83" table:style-name="ce4">
            <text:p>211.88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304.1300000000001" table:style-name="ce4">
            <text:p>1.304,13</text:p>
          </table:table-cell>
          <table:table-cell office:value-type="float" office:value="1304.1300000000001" table:style-name="ce4">
            <text:p>1.304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450.27" table:style-name="ce4">
            <text:p>450,27</text:p>
          </table:table-cell>
          <table:table-cell office:value-type="float" office:value="450.27" table:style-name="ce4">
            <text:p>450,27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1321.9" table:style-name="ce4">
            <text:p>1.321,90</text:p>
          </table:table-cell>
          <table:table-cell office:value-type="float" office:value="1560" table:style-name="ce4">
            <text:p>1.560,00</text:p>
          </table:table-cell>
          <table:table-cell office:value-type="float" office:value="238.1" table:style-name="ce4">
            <text:p>23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7182.5" table:style-name="ce4">
            <text:p>7.182,50</text:p>
          </table:table-cell>
          <table:table-cell office:value-type="float" office:value="106449.78" table:style-name="ce4">
            <text:p>106.449,78</text:p>
          </table:table-cell>
          <table:table-cell office:value-type="float" office:value="103978.36" table:style-name="ce4">
            <text:p>103.978,36</text:p>
          </table:table-cell>
          <table:table-cell office:value-type="float" office:value="4711.08" table:style-name="ce4">
            <text:p>4.71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27.28" table:style-name="ce4">
            <text:p>27,28</text:p>
          </table:table-cell>
          <table:table-cell office:value-type="float" office:value="27.28" table:style-name="ce4">
            <text:p>2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4751.95" table:style-name="ce4">
            <text:p>4.751,95</text:p>
          </table:table-cell>
          <table:table-cell office:value-type="float" office:value="43093.68" table:style-name="ce4">
            <text:p>43.093,68</text:p>
          </table:table-cell>
          <table:table-cell office:value-type="float" office:value="42047.839999999997" table:style-name="ce4">
            <text:p>42.047,84</text:p>
          </table:table-cell>
          <table:table-cell office:value-type="float" office:value="3706.11" table:style-name="ce4">
            <text:p>3.70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3147.5" table:style-name="ce4">
            <text:p>3.147,50</text:p>
          </table:table-cell>
          <table:table-cell office:value-type="float" office:value="3147.5" table:style-name="ce4">
            <text:p>3.14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506.27" table:style-name="ce4">
            <text:p>506,27</text:p>
          </table:table-cell>
          <table:table-cell office:value-type="float" office:value="506.27" table:style-name="ce4">
            <text:p>506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15367" table:style-name="ce4">
            <text:p>15.367,00</text:p>
          </table:table-cell>
          <table:table-cell office:value-type="float" office:value="92271.44" table:style-name="ce4">
            <text:p>92.271,44</text:p>
          </table:table-cell>
          <table:table-cell office:value-type="float" office:value="77104.44" table:style-name="ce4">
            <text:p>77.104,44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6</text:p>
          </table:table-cell>
          <table:table-cell office:value-type="string" table:style-name="ce3">
            <text:p>Passalacqua &amp; Cia. Ltda.</text:p>
          </table:table-cell>
          <table:table-cell office:value-type="float" office:value="0" table:style-name="ce4">
            <text:p>0,00</text:p>
          </table:table-cell>
          <table:table-cell office:value-type="float" office:value="1648.56" table:style-name="ce4">
            <text:p>1.648,56</text:p>
          </table:table-cell>
          <table:table-cell office:value-type="float" office:value="1648.56" table:style-name="ce4">
            <text:p>1.648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165.4" table:style-name="ce4">
            <text:p>165,40</text:p>
          </table:table-cell>
          <table:table-cell office:value-type="float" office:value="165.4" table:style-name="ce4">
            <text:p>165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9400.9500000000007" table:style-name="ce4">
            <text:p>9.400,95</text:p>
          </table:table-cell>
          <table:table-cell office:value-type="float" office:value="9400.9500000000007" table:style-name="ce4">
            <text:p>9.400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4067.58" table:style-name="ce4">
            <text:p>4.067,58</text:p>
          </table:table-cell>
          <table:table-cell office:value-type="float" office:value="4067.58" table:style-name="ce4">
            <text:p>4.067,58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49111.27" table:style-name="ce4">
            <text:p>49.111,27</text:p>
          </table:table-cell>
          <table:table-cell office:value-type="float" office:value="336197.23" table:style-name="ce4">
            <text:p>336.197,23</text:p>
          </table:table-cell>
          <table:table-cell office:value-type="float" office:value="309856.21999999997" table:style-name="ce4">
            <text:p>309.856,22</text:p>
          </table:table-cell>
          <table:table-cell office:value-type="float" office:value="22770.26" table:style-name="ce4">
            <text:p>22.77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7966.78" table:style-name="ce4">
            <text:p>7.966,78</text:p>
          </table:table-cell>
          <table:table-cell office:value-type="float" office:value="127483.61" table:style-name="ce4">
            <text:p>127.483,61</text:p>
          </table:table-cell>
          <table:table-cell office:value-type="float" office:value="119516.83" table:style-name="ce4">
            <text:p>119.516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939.88" table:style-name="ce4">
            <text:p>2.939,88</text:p>
          </table:table-cell>
          <table:table-cell office:value-type="float" office:value="30706.35" table:style-name="ce4">
            <text:p>30.706,35</text:p>
          </table:table-cell>
          <table:table-cell office:value-type="float" office:value="30654.61" table:style-name="ce4">
            <text:p>30.654,61</text:p>
          </table:table-cell>
          <table:table-cell office:value-type="float" office:value="2888.14" table:style-name="ce4">
            <text:p>2.88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3</text:p>
          </table:table-cell>
          <table:table-cell office:value-type="string" table:style-name="ce3">
            <text:p>Limart Maquinas E Ferrament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875" table:style-name="ce4">
            <text:p>875,00</text:p>
          </table:table-cell>
          <table:table-cell office:value-type="float" office:value="875" table:style-name="ce4">
            <text:p>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7736" table:style-name="ce4">
            <text:p>7.736,00</text:p>
          </table:table-cell>
          <table:table-cell office:value-type="float" office:value="8959.2000000000007" table:style-name="ce4">
            <text:p>8.959,20</text:p>
          </table:table-cell>
          <table:table-cell office:value-type="float" office:value="1223.2" table:style-name="ce4">
            <text:p>1.22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137.85" table:style-name="ce4">
            <text:p>137,85</text:p>
          </table:table-cell>
          <table:table-cell office:value-type="float" office:value="137.85" table:style-name="ce4">
            <text:p>137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2</text:p>
          </table:table-cell>
          <table:table-cell office:value-type="string" table:style-name="ce3">
            <text:p>Leroy Merlin Companhia Brasileira De Bri</text:p>
          </table:table-cell>
          <table:table-cell office:value-type="float" office:value="0" table:style-name="ce4">
            <text:p>0,00</text:p>
          </table:table-cell>
          <table:table-cell office:value-type="float" office:value="92.8" table:style-name="ce4">
            <text:p>92,80</text:p>
          </table:table-cell>
          <table:table-cell office:value-type="float" office:value="92.8" table:style-name="ce4">
            <text:p>9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491.25" table:style-name="ce4">
            <text:p>491,25</text:p>
          </table:table-cell>
          <table:table-cell office:value-type="float" office:value="491.25" table:style-name="ce4">
            <text:p>491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0" table:style-name="ce4">
            <text:p>0,00</text:p>
          </table:table-cell>
          <table:table-cell office:value-type="float" office:value="1409.76" table:style-name="ce4">
            <text:p>1.409,76</text:p>
          </table:table-cell>
          <table:table-cell office:value-type="float" office:value="1409.76" table:style-name="ce4">
            <text:p>1.40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510" table:style-name="ce4">
            <text:p>510,00</text:p>
          </table:table-cell>
          <table:table-cell office:value-type="float" office:value="4412.7" table:style-name="ce4">
            <text:p>4.412,70</text:p>
          </table:table-cell>
          <table:table-cell office:value-type="float" office:value="3902.7" table:style-name="ce4">
            <text:p>3.902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9</text:p>
          </table:table-cell>
          <table:table-cell office:value-type="string" table:style-name="ce3">
            <text:p>Alcala Manutenção e Reparação de Peças</text:p>
          </table:table-cell>
          <table:table-cell office:value-type="float" office:value="0" table:style-name="ce4">
            <text:p>0,00</text:p>
          </table:table-cell>
          <table:table-cell office:value-type="float" office:value="2148.6" table:style-name="ce4">
            <text:p>2.148,60</text:p>
          </table:table-cell>
          <table:table-cell office:value-type="float" office:value="2148.6" table:style-name="ce4">
            <text:p>2.148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328.22" table:style-name="ce4">
            <text:p>328,22</text:p>
          </table:table-cell>
          <table:table-cell office:value-type="float" office:value="1515.02" table:style-name="ce4">
            <text:p>1.515,02</text:p>
          </table:table-cell>
          <table:table-cell office:value-type="float" office:value="1272.1199999999999" table:style-name="ce4">
            <text:p>1.272,12</text:p>
          </table:table-cell>
          <table:table-cell office:value-type="float" office:value="85.32" table:style-name="ce4">
            <text:p>8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815" table:style-name="ce4">
            <text:p>815,00</text:p>
          </table:table-cell>
          <table:table-cell office:value-type="float" office:value="8135" table:style-name="ce4">
            <text:p>8.135,00</text:p>
          </table:table-cell>
          <table:table-cell office:value-type="float" office:value="8420" table:style-name="ce4">
            <text:p>8.420,00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502" table:style-name="ce4">
            <text:p>502,00</text:p>
          </table:table-cell>
          <table:table-cell office:value-type="float" office:value="13723.5" table:style-name="ce4">
            <text:p>13.723,50</text:p>
          </table:table-cell>
          <table:table-cell office:value-type="float" office:value="13221.5" table:style-name="ce4">
            <text:p>13.22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322" table:style-name="ce4">
            <text:p>322,00</text:p>
          </table:table-cell>
          <table:table-cell office:value-type="float" office:value="322" table:style-name="ce4">
            <text:p>3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361.4" table:style-name="ce4">
            <text:p>361,40</text:p>
          </table:table-cell>
          <table:table-cell office:value-type="float" office:value="22335.040000000001" table:style-name="ce4">
            <text:p>22.335,04</text:p>
          </table:table-cell>
          <table:table-cell office:value-type="float" office:value="23165.66" table:style-name="ce4">
            <text:p>23.165,66</text:p>
          </table:table-cell>
          <table:table-cell office:value-type="float" office:value="1192.02" table:style-name="ce4">
            <text:p>1.19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695.5" table:style-name="ce4">
            <text:p>695,50</text:p>
          </table:table-cell>
          <table:table-cell office:value-type="float" office:value="7092.5" table:style-name="ce4">
            <text:p>7.092,50</text:p>
          </table:table-cell>
          <table:table-cell office:value-type="float" office:value="11397" table:style-name="ce4">
            <text:p>11.397,00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550.20000000000005" table:style-name="ce4">
            <text:p>550,20</text:p>
          </table:table-cell>
          <table:table-cell office:value-type="float" office:value="4064.2" table:style-name="ce4">
            <text:p>4.064,20</text:p>
          </table:table-cell>
          <table:table-cell office:value-type="float" office:value="3514" table:style-name="ce4">
            <text:p>3.5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1108.8" table:style-name="ce4">
            <text:p>1.108,80</text:p>
          </table:table-cell>
          <table:table-cell office:value-type="float" office:value="12346.97" table:style-name="ce4">
            <text:p>12.346,97</text:p>
          </table:table-cell>
          <table:table-cell office:value-type="float" office:value="15270.17" table:style-name="ce4">
            <text:p>15.270,17</text:p>
          </table:table-cell>
          <table:table-cell office:value-type="float" office:value="4032" table:style-name="ce4">
            <text:p>4.0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9725" table:style-name="ce4">
            <text:p>9.725,00</text:p>
          </table:table-cell>
          <table:table-cell office:value-type="float" office:value="9725" table:style-name="ce4">
            <text:p>9.7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3315.13" table:style-name="ce4">
            <text:p>23.315,13</text:p>
          </table:table-cell>
          <table:table-cell office:value-type="float" office:value="348194.88" table:style-name="ce4">
            <text:p>348.194,88</text:p>
          </table:table-cell>
          <table:table-cell office:value-type="float" office:value="362496.49" table:style-name="ce4">
            <text:p>362.496,49</text:p>
          </table:table-cell>
          <table:table-cell office:value-type="float" office:value="37616.74" table:style-name="ce4">
            <text:p>37.61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Eletrica Brasilia RP Eireli</text:p>
          </table:table-cell>
          <table:table-cell office:value-type="float" office:value="0" table:style-name="ce4">
            <text:p>0,00</text:p>
          </table:table-cell>
          <table:table-cell office:value-type="float" office:value="62" table:style-name="ce4">
            <text:p>62,00</text:p>
          </table:table-cell>
          <table:table-cell office:value-type="float" office:value="62" table:style-name="ce4">
            <text:p>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2640" table:style-name="ce4">
            <text:p>2.640,00</text:p>
          </table:table-cell>
          <table:table-cell office:value-type="float" office:value="5632.5" table:style-name="ce4">
            <text:p>5.632,50</text:p>
          </table:table-cell>
          <table:table-cell office:value-type="float" office:value="2992.5" table:style-name="ce4">
            <text:p>2.99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3</text:p>
          </table:table-cell>
          <table:table-cell office:value-type="string" table:style-name="ce3">
            <text:p>Acrilpess Artefatos De Acrílico Ltda</text:p>
          </table:table-cell>
          <table:table-cell office:value-type="float" office:value="0" table:style-name="ce4">
            <text:p>0,00</text:p>
          </table:table-cell>
          <table:table-cell office:value-type="float" office:value="920" table:style-name="ce4">
            <text:p>920,00</text:p>
          </table:table-cell>
          <table:table-cell office:value-type="float" office:value="920" table:style-name="ce4">
            <text:p>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697.2" table:style-name="ce4">
            <text:p>1.697,20</text:p>
          </table:table-cell>
          <table:table-cell office:value-type="float" office:value="959.4" table:style-name="ce4">
            <text:p>959,40</text:p>
          </table:table-cell>
          <table:table-cell office:value-type="float" office:value="1189.0899999999999" table:style-name="ce4">
            <text:p>1.189,09</text:p>
          </table:table-cell>
          <table:table-cell office:value-type="float" office:value="1926.89" table:style-name="ce4">
            <text:p>1.92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703.25" table:style-name="ce4">
            <text:p>703,25</text:p>
          </table:table-cell>
          <table:table-cell office:value-type="float" office:value="9686.83" table:style-name="ce4">
            <text:p>9.686,83</text:p>
          </table:table-cell>
          <table:table-cell office:value-type="float" office:value="8983.58" table:style-name="ce4">
            <text:p>8.983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38738.92" table:style-name="ce4">
            <text:p>38.738,92</text:p>
          </table:table-cell>
          <table:table-cell office:value-type="float" office:value="589969.13" table:style-name="ce4">
            <text:p>589.969,13</text:p>
          </table:table-cell>
          <table:table-cell office:value-type="float" office:value="625995.84" table:style-name="ce4">
            <text:p>625.995,84</text:p>
          </table:table-cell>
          <table:table-cell office:value-type="float" office:value="74765.63" table:style-name="ce4">
            <text:p>74.76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8965.11" table:style-name="ce4">
            <text:p>18.965,11</text:p>
          </table:table-cell>
          <table:table-cell office:value-type="float" office:value="193736.28" table:style-name="ce4">
            <text:p>193.736,28</text:p>
          </table:table-cell>
          <table:table-cell office:value-type="float" office:value="201054.34" table:style-name="ce4">
            <text:p>201.054,34</text:p>
          </table:table-cell>
          <table:table-cell office:value-type="float" office:value="26283.17" table:style-name="ce4">
            <text:p>26.28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41767.14" table:style-name="ce4">
            <text:p>41.767,14</text:p>
          </table:table-cell>
          <table:table-cell office:value-type="float" office:value="47762.19" table:style-name="ce4">
            <text:p>47.762,19</text:p>
          </table:table-cell>
          <table:table-cell office:value-type="float" office:value="5995.05" table:style-name="ce4">
            <text:p>5.99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625" table:style-name="ce4">
            <text:p>1.625,00</text:p>
          </table:table-cell>
          <table:table-cell office:value-type="float" office:value="559393.87" table:style-name="ce4">
            <text:p>559.393,87</text:p>
          </table:table-cell>
          <table:table-cell office:value-type="float" office:value="578118.67000000004" table:style-name="ce4">
            <text:p>578.118,67</text:p>
          </table:table-cell>
          <table:table-cell office:value-type="float" office:value="20349.8" table:style-name="ce4">
            <text:p>20.34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3500.74" table:style-name="ce4">
            <text:p>3.500,74</text:p>
          </table:table-cell>
          <table:table-cell office:value-type="float" office:value="24772.33" table:style-name="ce4">
            <text:p>24.772,33</text:p>
          </table:table-cell>
          <table:table-cell office:value-type="float" office:value="51712.49" table:style-name="ce4">
            <text:p>51.712,49</text:p>
          </table:table-cell>
          <table:table-cell office:value-type="float" office:value="30440.9" table:style-name="ce4">
            <text:p>30.44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86654.34" table:style-name="ce4">
            <text:p>186.654,34</text:p>
          </table:table-cell>
          <table:table-cell office:value-type="float" office:value="196462.31" table:style-name="ce4">
            <text:p>196.462,31</text:p>
          </table:table-cell>
          <table:table-cell office:value-type="float" office:value="9807.9699999999993" table:style-name="ce4">
            <text:p>9.80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688.5" table:style-name="ce4">
            <text:p>1.688,50</text:p>
          </table:table-cell>
          <table:table-cell office:value-type="float" office:value="1688.5" table:style-name="ce4">
            <text:p>1.68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9182.0400000000009" table:style-name="ce4">
            <text:p>9.182,04</text:p>
          </table:table-cell>
          <table:table-cell office:value-type="float" office:value="57928.67" table:style-name="ce4">
            <text:p>57.928,67</text:p>
          </table:table-cell>
          <table:table-cell office:value-type="float" office:value="55985.82" table:style-name="ce4">
            <text:p>55.985,82</text:p>
          </table:table-cell>
          <table:table-cell office:value-type="float" office:value="7239.19" table:style-name="ce4">
            <text:p>7.23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1318" table:style-name="ce4">
            <text:p>1.318,00</text:p>
          </table:table-cell>
          <table:table-cell office:value-type="float" office:value="568" table:style-name="ce4">
            <text:p>5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3928" table:style-name="ce4">
            <text:p>3.928,00</text:p>
          </table:table-cell>
          <table:table-cell office:value-type="float" office:value="3928" table:style-name="ce4">
            <text:p>3.9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540" table:style-name="ce4">
            <text:p>540,00</text:p>
          </table:table-cell>
          <table:table-cell office:value-type="float" office:value="540" table:style-name="ce4">
            <text:p>5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1303.5" table:style-name="ce4">
            <text:p>1.303,50</text:p>
          </table:table-cell>
          <table:table-cell office:value-type="float" office:value="13321.5" table:style-name="ce4">
            <text:p>13.321,50</text:p>
          </table:table-cell>
          <table:table-cell office:value-type="float" office:value="12955.5" table:style-name="ce4">
            <text:p>12.955,50</text:p>
          </table:table-cell>
          <table:table-cell office:value-type="float" office:value="937.5" table:style-name="ce4">
            <text:p>9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30804.6" table:style-name="ce4">
            <text:p>30.804,60</text:p>
          </table:table-cell>
          <table:table-cell office:value-type="float" office:value="146885.76000000001" table:style-name="ce4">
            <text:p>146.885,76</text:p>
          </table:table-cell>
          <table:table-cell office:value-type="float" office:value="117162.76" table:style-name="ce4">
            <text:p>117.162,76</text:p>
          </table:table-cell>
          <table:table-cell office:value-type="float" office:value="1081.5999999999999" table:style-name="ce4">
            <text:p>1.08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183.8" table:style-name="ce4">
            <text:p>183,80</text:p>
          </table:table-cell>
          <table:table-cell office:value-type="float" office:value="183.8" table:style-name="ce4">
            <text:p>18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8379.7199999999993" table:style-name="ce4">
            <text:p>8.379,72</text:p>
          </table:table-cell>
          <table:table-cell office:value-type="float" office:value="8379.7199999999993" table:style-name="ce4">
            <text:p>8.379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7500" table:style-name="ce4">
            <text:p>7.5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3461" table:style-name="ce4">
            <text:p>3.461,00</text:p>
          </table:table-cell>
          <table:table-cell office:value-type="float" office:value="3461" table:style-name="ce4">
            <text:p>3.46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231.07" table:style-name="ce4">
            <text:p>231,07</text:p>
          </table:table-cell>
          <table:table-cell office:value-type="float" office:value="231.07" table:style-name="ce4">
            <text:p>231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490" table:style-name="ce4">
            <text:p>490,00</text:p>
          </table:table-cell>
          <table:table-cell office:value-type="float" office:value="4084" table:style-name="ce4">
            <text:p>4.084,00</text:p>
          </table:table-cell>
          <table:table-cell office:value-type="float" office:value="3594" table:style-name="ce4">
            <text:p>3.59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423.16" table:style-name="ce4">
            <text:p>423,16</text:p>
          </table:table-cell>
          <table:table-cell office:value-type="float" office:value="733.16" table:style-name="ce4">
            <text:p>733,16</text:p>
          </table:table-cell>
          <table:table-cell office:value-type="float" office:value="310" table:style-name="ce4">
            <text:p>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189.88" table:style-name="ce4">
            <text:p>189,88</text:p>
          </table:table-cell>
          <table:table-cell office:value-type="float" office:value="189.88" table:style-name="ce4">
            <text:p>189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25300.880000000001" table:style-name="ce4">
            <text:p>25.300,88</text:p>
          </table:table-cell>
          <table:table-cell office:value-type="float" office:value="140993.03" table:style-name="ce4">
            <text:p>140.993,03</text:p>
          </table:table-cell>
          <table:table-cell office:value-type="float" office:value="124650.85" table:style-name="ce4">
            <text:p>124.650,85</text:p>
          </table:table-cell>
          <table:table-cell office:value-type="float" office:value="8958.7000000000007" table:style-name="ce4">
            <text:p>8.95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8</text:p>
          </table:table-cell>
          <table:table-cell office:value-type="string" table:style-name="ce3">
            <text:p>Leandro Sampaio Partata</text:p>
          </table:table-cell>
          <table:table-cell office:value-type="float" office:value="0" table:style-name="ce4">
            <text:p>0,00</text:p>
          </table:table-cell>
          <table:table-cell office:value-type="float" office:value="117.8" table:style-name="ce4">
            <text:p>117,80</text:p>
          </table:table-cell>
          <table:table-cell office:value-type="float" office:value="117.8" table:style-name="ce4">
            <text:p>11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4885" table:style-name="ce4">
            <text:p>4.885,00</text:p>
          </table:table-cell>
          <table:table-cell office:value-type="float" office:value="6115" table:style-name="ce4">
            <text:p>6.115,00</text:p>
          </table:table-cell>
          <table:table-cell office:value-type="float" office:value="1230" table:style-name="ce4">
            <text:p>1.2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71168.44" table:style-name="ce4">
            <text:p>71.168,44</text:p>
          </table:table-cell>
          <table:table-cell office:value-type="float" office:value="71168.44" table:style-name="ce4">
            <text:p>71.168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8690.2000000000007" table:style-name="ce4">
            <text:p>8.690,20</text:p>
          </table:table-cell>
          <table:table-cell office:value-type="float" office:value="8690.2000000000007" table:style-name="ce4">
            <text:p>8.69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525.6" table:style-name="ce4">
            <text:p>3.525,60</text:p>
          </table:table-cell>
          <table:table-cell office:value-type="float" office:value="72789.679999999993" table:style-name="ce4">
            <text:p>72.789,68</text:p>
          </table:table-cell>
          <table:table-cell office:value-type="float" office:value="71251.78" table:style-name="ce4">
            <text:p>71.251,78</text:p>
          </table:table-cell>
          <table:table-cell office:value-type="float" office:value="1987.7" table:style-name="ce4">
            <text:p>1.98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3225" table:style-name="ce4">
            <text:p>3.225,00</text:p>
          </table:table-cell>
          <table:table-cell office:value-type="float" office:value="9066" table:style-name="ce4">
            <text:p>9.066,00</text:p>
          </table:table-cell>
          <table:table-cell office:value-type="float" office:value="6486" table:style-name="ce4">
            <text:p>6.486,00</text:p>
          </table:table-cell>
          <table:table-cell office:value-type="float" office:value="645" table:style-name="ce4">
            <text:p>6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23649.34" table:style-name="ce4">
            <text:p>23.649,34</text:p>
          </table:table-cell>
          <table:table-cell office:value-type="float" office:value="991479.18" table:style-name="ce4">
            <text:p>991.479,18</text:p>
          </table:table-cell>
          <table:table-cell office:value-type="float" office:value="1086555.1399999999" table:style-name="ce4">
            <text:p>1.086.555,14</text:p>
          </table:table-cell>
          <table:table-cell office:value-type="float" office:value="118725.3" table:style-name="ce4">
            <text:p>118.72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7222.86" table:style-name="ce4">
            <text:p>7.222,86</text:p>
          </table:table-cell>
          <table:table-cell office:value-type="float" office:value="37502.81" table:style-name="ce4">
            <text:p>37.502,81</text:p>
          </table:table-cell>
          <table:table-cell office:value-type="float" office:value="30279.95" table:style-name="ce4">
            <text:p>30.279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253.5" table:style-name="ce4">
            <text:p>253,50</text:p>
          </table:table-cell>
          <table:table-cell office:value-type="float" office:value="253.5" table:style-name="ce4">
            <text:p>25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415.74" table:style-name="ce4">
            <text:p>415,74</text:p>
          </table:table-cell>
          <table:table-cell office:value-type="float" office:value="415.74" table:style-name="ce4">
            <text:p>415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407.12" table:style-name="ce4">
            <text:p>407,12</text:p>
          </table:table-cell>
          <table:table-cell office:value-type="float" office:value="407.12" table:style-name="ce4">
            <text:p>407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835.2" table:style-name="ce4">
            <text:p>835,20</text:p>
          </table:table-cell>
          <table:table-cell office:value-type="float" office:value="835.2" table:style-name="ce4">
            <text:p>83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1039.2" table:style-name="ce4">
            <text:p>1.039,20</text:p>
          </table:table-cell>
          <table:table-cell office:value-type="float" office:value="3117.6" table:style-name="ce4">
            <text:p>3.117,60</text:p>
          </table:table-cell>
          <table:table-cell office:value-type="float" office:value="2078.4" table:style-name="ce4">
            <text:p>2.07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23" table:style-name="ce4">
            <text:p>923,00</text:p>
          </table:table-cell>
          <table:table-cell office:value-type="float" office:value="1643" table:style-name="ce4">
            <text:p>1.643,00</text:p>
          </table:table-cell>
          <table:table-cell office:value-type="float" office:value="720" table:style-name="ce4">
            <text:p>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15270" table:style-name="ce4">
            <text:p>15.270,00</text:p>
          </table:table-cell>
          <table:table-cell office:value-type="float" office:value="15270" table:style-name="ce4">
            <text:p>15.2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6</text:p>
          </table:table-cell>
          <table:table-cell office:value-type="string" table:style-name="ce3">
            <text:p>Drogaria São Carlos Unidas Ltda EPP</text:p>
          </table:table-cell>
          <table:table-cell office:value-type="float" office:value="0" table:style-name="ce4">
            <text:p>0,00</text:p>
          </table:table-cell>
          <table:table-cell office:value-type="float" office:value="45.59" table:style-name="ce4">
            <text:p>45,59</text:p>
          </table:table-cell>
          <table:table-cell office:value-type="float" office:value="45.59" table:style-name="ce4">
            <text:p>4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196.73" table:style-name="ce4">
            <text:p>196,73</text:p>
          </table:table-cell>
          <table:table-cell office:value-type="float" office:value="196.73" table:style-name="ce4">
            <text:p>196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1230" table:style-name="ce4">
            <text:p>1.230,00</text:p>
          </table:table-cell>
          <table:table-cell office:value-type="float" office:value="1230" table:style-name="ce4">
            <text:p>1.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4321.95" table:style-name="ce4">
            <text:p>4.321,95</text:p>
          </table:table-cell>
          <table:table-cell office:value-type="float" office:value="169907.15" table:style-name="ce4">
            <text:p>169.907,15</text:p>
          </table:table-cell>
          <table:table-cell office:value-type="float" office:value="188993" table:style-name="ce4">
            <text:p>188.993,00</text:p>
          </table:table-cell>
          <table:table-cell office:value-type="float" office:value="23407.8" table:style-name="ce4">
            <text:p>23.40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6</text:p>
          </table:table-cell>
          <table:table-cell office:value-type="string" table:style-name="ce3">
            <text:p>Confortell Ind.Com.Prod.Ortopedicos Ltda</text:p>
          </table:table-cell>
          <table:table-cell office:value-type="float" office:value="0" table:style-name="ce4">
            <text:p>0,00</text:p>
          </table:table-cell>
          <table:table-cell office:value-type="float" office:value="991" table:style-name="ce4">
            <text:p>991,00</text:p>
          </table:table-cell>
          <table:table-cell office:value-type="float" office:value="991" table:style-name="ce4">
            <text:p>99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33405.1" table:style-name="ce4">
            <text:p>33.405,10</text:p>
          </table:table-cell>
          <table:table-cell office:value-type="float" office:value="33405.1" table:style-name="ce4">
            <text:p>33.405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6750" table:style-name="ce4">
            <text:p>6.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4178.1000000000004" table:style-name="ce4">
            <text:p>4.178,10</text:p>
          </table:table-cell>
          <table:table-cell office:value-type="float" office:value="23416.86" table:style-name="ce4">
            <text:p>23.416,86</text:p>
          </table:table-cell>
          <table:table-cell office:value-type="float" office:value="19238.759999999998" table:style-name="ce4">
            <text:p>19.238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3406.8" table:style-name="ce4">
            <text:p>3.406,80</text:p>
          </table:table-cell>
          <table:table-cell office:value-type="float" office:value="3406.8" table:style-name="ce4">
            <text:p>3.40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4736.75" table:style-name="ce4">
            <text:p>4.736,75</text:p>
          </table:table-cell>
          <table:table-cell office:value-type="float" office:value="53288.76" table:style-name="ce4">
            <text:p>53.288,76</text:p>
          </table:table-cell>
          <table:table-cell office:value-type="float" office:value="48552.01" table:style-name="ce4">
            <text:p>48.552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4</text:p>
          </table:table-cell>
          <table:table-cell office:value-type="string" table:style-name="ce3">
            <text:p>Bivimed Com. de Equip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312.8" table:style-name="ce4">
            <text:p>312,80</text:p>
          </table:table-cell>
          <table:table-cell office:value-type="float" office:value="312.8" table:style-name="ce4">
            <text:p>31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2546.86" table:style-name="ce4">
            <text:p>2.546,86</text:p>
          </table:table-cell>
          <table:table-cell office:value-type="float" office:value="2546.86" table:style-name="ce4">
            <text:p>2.546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353" table:style-name="ce4">
            <text:p>353,00</text:p>
          </table:table-cell>
          <table:table-cell office:value-type="float" office:value="723" table:style-name="ce4">
            <text:p>723,00</text:p>
          </table:table-cell>
          <table:table-cell office:value-type="float" office:value="722" table:style-name="ce4">
            <text:p>722,00</text:p>
          </table:table-cell>
          <table:table-cell office:value-type="float" office:value="352" table:style-name="ce4">
            <text:p>3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4860" table:style-name="ce4">
            <text:p>4.860,00</text:p>
          </table:table-cell>
          <table:table-cell office:value-type="float" office:value="28336.400000000001" table:style-name="ce4">
            <text:p>28.336,40</text:p>
          </table:table-cell>
          <table:table-cell office:value-type="float" office:value="25916.400000000001" table:style-name="ce4">
            <text:p>25.916,40</text:p>
          </table:table-cell>
          <table:table-cell office:value-type="float" office:value="2440" table:style-name="ce4">
            <text:p>2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1421125.46" table:style-name="ce4">
            <text:p>1.421.125,46</text:p>
          </table:table-cell>
          <table:table-cell office:value-type="float" office:value="9753992.2400000002" table:style-name="ce4">
            <text:p>9.753.992,24</text:p>
          </table:table-cell>
          <table:table-cell office:value-type="float" office:value="9290590.9800000004" table:style-name="ce4">
            <text:p>9.290.590,98</text:p>
          </table:table-cell>
          <table:table-cell office:value-type="float" office:value="957724.2" table:style-name="ce4">
            <text:p>957.72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40427.61" table:formula="of:=SUM([.C326:.C359])" table:style-name="ce4">
            <text:p>40.427,61</text:p>
          </table:table-cell>
          <table:table-cell office:value-type="float" office:value="12634.02" table:formula="of:=SUM([.D326:.D359])" table:style-name="ce4">
            <text:p>12.634,02</text:p>
          </table:table-cell>
          <table:table-cell office:value-type="float" office:value="0" table:formula="of:=SUM([.E326:.E359])" table:style-name="ce4">
            <text:p>0,00</text:p>
          </table:table-cell>
          <table:table-cell office:value-type="float" office:value="27793.589999999997" table:formula="of:=SUM([.F326:.F359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1228.8" table:style-name="ce4">
            <text:p>1.228,80</text:p>
          </table:table-cell>
          <table:table-cell office:value-type="float" office:value="1228.8" table:style-name="ce4">
            <text:p>1.22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3745.26" table:style-name="ce4">
            <text:p>3.745,26</text:p>
          </table:table-cell>
          <table:table-cell office:value-type="float" office:value="3745.26" table:style-name="ce4">
            <text:p>3.745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4275.8" table:style-name="ce4">
            <text:p>4.275,80</text:p>
          </table:table-cell>
          <table:table-cell office:value-type="float" office:value="4273.8" table:style-name="ce4">
            <text:p>4.273,8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876010.71" table:formula="of:=SUM([.C361:.C701])" table:style-name="ce4">
            <text:p>4.876.010,71</text:p>
          </table:table-cell>
          <table:table-cell office:value-type="float" office:value="38227883.790000007" table:formula="of:=SUM([.D361:.D701])" table:style-name="ce4">
            <text:p>38.227.883,79</text:p>
          </table:table-cell>
          <table:table-cell office:value-type="float" office:value="38356189.620000005" table:formula="of:=SUM([.E361:.E701])" table:style-name="ce4">
            <text:p>38.356.189,62</text:p>
          </table:table-cell>
          <table:table-cell office:value-type="float" office:value="5004316.54" table:formula="of:=SUM([.F361:.F701])" table:style-name="ce4">
            <text:p>5.004.31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5601.46" table:style-name="ce4">
            <text:p>15.601,46</text:p>
          </table:table-cell>
          <table:table-cell office:value-type="float" office:value="182438.09" table:style-name="ce4">
            <text:p>182.438,09</text:p>
          </table:table-cell>
          <table:table-cell office:value-type="float" office:value="185400" table:style-name="ce4">
            <text:p>185.400,00</text:p>
          </table:table-cell>
          <table:table-cell office:value-type="float" office:value="18563.37" table:style-name="ce4">
            <text:p>18.56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8857.330000000002" table:style-name="ce4">
            <text:p>18.857,33</text:p>
          </table:table-cell>
          <table:table-cell office:value-type="float" office:value="26358.94" table:style-name="ce4">
            <text:p>26.358,94</text:p>
          </table:table-cell>
          <table:table-cell office:value-type="float" office:value="21278.57" table:style-name="ce4">
            <text:p>21.278,57</text:p>
          </table:table-cell>
          <table:table-cell office:value-type="float" office:value="13776.96" table:style-name="ce4">
            <text:p>13.776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12022.37" table:style-name="ce4">
            <text:p>12.022,37</text:p>
          </table:table-cell>
          <table:table-cell office:value-type="float" office:value="89647.92" table:style-name="ce4">
            <text:p>89.647,92</text:p>
          </table:table-cell>
          <table:table-cell office:value-type="float" office:value="132670" table:style-name="ce4">
            <text:p>132.670,00</text:p>
          </table:table-cell>
          <table:table-cell office:value-type="float" office:value="55044.45" table:style-name="ce4">
            <text:p>55.04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3712.36" table:style-name="ce4">
            <text:p>3.712,36</text:p>
          </table:table-cell>
          <table:table-cell office:value-type="float" office:value="31830.959999999999" table:style-name="ce4">
            <text:p>31.830,96</text:p>
          </table:table-cell>
          <table:table-cell office:value-type="float" office:value="36433.360000000001" table:style-name="ce4">
            <text:p>36.433,36</text:p>
          </table:table-cell>
          <table:table-cell office:value-type="float" office:value="8314.76" table:style-name="ce4">
            <text:p>8.31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85010.24" table:style-name="ce4">
            <text:p>185.010,24</text:p>
          </table:table-cell>
          <table:table-cell office:value-type="float" office:value="1638418.12" table:style-name="ce4">
            <text:p>1.638.418,12</text:p>
          </table:table-cell>
          <table:table-cell office:value-type="float" office:value="1639102.36" table:style-name="ce4">
            <text:p>1.639.102,36</text:p>
          </table:table-cell>
          <table:table-cell office:value-type="float" office:value="185694.48" table:style-name="ce4">
            <text:p>185.69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4636.2" table:style-name="ce4">
            <text:p>4.636,20</text:p>
          </table:table-cell>
          <table:table-cell office:value-type="float" office:value="54436.99" table:style-name="ce4">
            <text:p>54.436,99</text:p>
          </table:table-cell>
          <table:table-cell office:value-type="float" office:value="54925" table:style-name="ce4">
            <text:p>54.925,00</text:p>
          </table:table-cell>
          <table:table-cell office:value-type="float" office:value="5124.21" table:style-name="ce4">
            <text:p>5.12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18" table:style-name="ce4">
            <text:p>4.832,18</text:p>
          </table:table-cell>
          <table:table-cell office:value-type="float" office:value="53700.58" table:style-name="ce4">
            <text:p>53.700,58</text:p>
          </table:table-cell>
          <table:table-cell office:value-type="float" office:value="60208.61" table:style-name="ce4">
            <text:p>60.208,61</text:p>
          </table:table-cell>
          <table:table-cell office:value-type="float" office:value="11340.21" table:style-name="ce4">
            <text:p>11.34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4393.5" table:style-name="ce4">
            <text:p>24.393,50</text:p>
          </table:table-cell>
          <table:table-cell office:value-type="float" office:value="292362.13" table:style-name="ce4">
            <text:p>292.362,13</text:p>
          </table:table-cell>
          <table:table-cell office:value-type="float" office:value="282750" table:style-name="ce4">
            <text:p>282.750,00</text:p>
          </table:table-cell>
          <table:table-cell office:value-type="float" office:value="14781.37" table:style-name="ce4">
            <text:p>14.78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9225.550000000003" table:style-name="ce4">
            <text:p>39.225,55</text:p>
          </table:table-cell>
          <table:table-cell office:value-type="float" office:value="313334.32" table:style-name="ce4">
            <text:p>313.334,32</text:p>
          </table:table-cell>
          <table:table-cell office:value-type="float" office:value="304122" table:style-name="ce4">
            <text:p>304.122,00</text:p>
          </table:table-cell>
          <table:table-cell office:value-type="float" office:value="30013.23" table:style-name="ce4">
            <text:p>30.01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6048.35" table:style-name="ce4">
            <text:p>16.048,35</text:p>
          </table:table-cell>
          <table:table-cell office:value-type="float" office:value="169073.48" table:style-name="ce4">
            <text:p>169.073,48</text:p>
          </table:table-cell>
          <table:table-cell office:value-type="float" office:value="173437.5" table:style-name="ce4">
            <text:p>173.437,50</text:p>
          </table:table-cell>
          <table:table-cell office:value-type="float" office:value="20412.37" table:style-name="ce4">
            <text:p>20.41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0170.89" table:style-name="ce4">
            <text:p>30.170,89</text:p>
          </table:table-cell>
          <table:table-cell office:value-type="float" office:value="406374.53" table:style-name="ce4">
            <text:p>406.374,53</text:p>
          </table:table-cell>
          <table:table-cell office:value-type="float" office:value="413509.01" table:style-name="ce4">
            <text:p>413.509,01</text:p>
          </table:table-cell>
          <table:table-cell office:value-type="float" office:value="37305.370000000003" table:style-name="ce4">
            <text:p>37.30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49711.5" table:style-name="ce4">
            <text:p>49.711,50</text:p>
          </table:table-cell>
          <table:table-cell office:value-type="float" office:value="45187.5" table:style-name="ce4">
            <text:p>45.187,5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15048" table:style-name="ce4">
            <text:p>15.048,00</text:p>
          </table:table-cell>
          <table:table-cell office:value-type="float" office:value="117048" table:style-name="ce4">
            <text:p>117.048,00</text:p>
          </table:table-cell>
          <table:table-cell office:value-type="float" office:value="114000" table:style-name="ce4">
            <text:p>114.0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0" table:style-name="ce4">
            <text:p>0,00</text:p>
          </table:table-cell>
          <table:table-cell office:value-type="float" office:value="66250" table:style-name="ce4">
            <text:p>66.250,00</text:p>
          </table:table-cell>
          <table:table-cell office:value-type="float" office:value="66250" table:style-name="ce4">
            <text:p>66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22467.69" table:style-name="ce4">
            <text:p>22.467,69</text:p>
          </table:table-cell>
          <table:table-cell office:value-type="float" office:value="223080.7" table:style-name="ce4">
            <text:p>223.080,70</text:p>
          </table:table-cell>
          <table:table-cell office:value-type="float" office:value="211875.01" table:style-name="ce4">
            <text:p>211.875,01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31295.74" table:style-name="ce4">
            <text:p>31.295,74</text:p>
          </table:table-cell>
          <table:table-cell office:value-type="float" office:value="376928.74" table:style-name="ce4">
            <text:p>376.928,74</text:p>
          </table:table-cell>
          <table:table-cell office:value-type="float" office:value="385713" table:style-name="ce4">
            <text:p>385.713,00</text:p>
          </table:table-cell>
          <table:table-cell office:value-type="float" office:value="40080" table:style-name="ce4">
            <text:p>40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0541.89" table:style-name="ce4">
            <text:p>20.541,89</text:p>
          </table:table-cell>
          <table:table-cell office:value-type="float" office:value="279717.14" table:style-name="ce4">
            <text:p>279.717,14</text:p>
          </table:table-cell>
          <table:table-cell office:value-type="float" office:value="300000" table:style-name="ce4">
            <text:p>300.000,00</text:p>
          </table:table-cell>
          <table:table-cell office:value-type="float" office:value="40824.75" table:style-name="ce4">
            <text:p>40.82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1559.35" table:style-name="ce4">
            <text:p>101.559,35</text:p>
          </table:table-cell>
          <table:table-cell office:value-type="float" office:value="1019549.55" table:style-name="ce4">
            <text:p>1.019.549,55</text:p>
          </table:table-cell>
          <table:table-cell office:value-type="float" office:value="1024627.52" table:style-name="ce4">
            <text:p>1.024.627,52</text:p>
          </table:table-cell>
          <table:table-cell office:value-type="float" office:value="106637.32" table:style-name="ce4">
            <text:p>106.63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109381.5" table:style-name="ce4">
            <text:p>109.381,50</text:p>
          </table:table-cell>
          <table:table-cell office:value-type="float" office:value="110437.5" table:style-name="ce4">
            <text:p>110.437,5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10188" table:style-name="ce4">
            <text:p>10.188,00</text:p>
          </table:table-cell>
          <table:table-cell office:value-type="float" office:value="48576" table:style-name="ce4">
            <text:p>48.576,00</text:p>
          </table:table-cell>
          <table:table-cell office:value-type="float" office:value="39000" table:style-name="ce4">
            <text:p>39.00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13067.74" table:style-name="ce4">
            <text:p>13.067,74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13013.26" table:style-name="ce4">
            <text:p>13.013,26</text:p>
          </table:table-cell>
          <table:table-cell office:value-type="float" office:value="86921.279999999999" table:style-name="ce4">
            <text:p>86.921,28</text:p>
          </table:table-cell>
          <table:table-cell office:value-type="float" office:value="73908.02" table:style-name="ce4">
            <text:p>73.908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70373.47" table:style-name="ce4">
            <text:p>70.373,47</text:p>
          </table:table-cell>
          <table:table-cell office:value-type="float" office:value="76500" table:style-name="ce4">
            <text:p>76.500,00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76059.45" table:style-name="ce4">
            <text:p>76.059,45</text:p>
          </table:table-cell>
          <table:table-cell office:value-type="float" office:value="975327.97" table:style-name="ce4">
            <text:p>975.327,97</text:p>
          </table:table-cell>
          <table:table-cell office:value-type="float" office:value="1003278.9" table:style-name="ce4">
            <text:p>1.003.278,90</text:p>
          </table:table-cell>
          <table:table-cell office:value-type="float" office:value="104010.38" table:style-name="ce4">
            <text:p>104.01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25035.43" table:style-name="ce4">
            <text:p>25.035,43</text:p>
          </table:table-cell>
          <table:table-cell office:value-type="float" office:value="207734.68" table:style-name="ce4">
            <text:p>207.734,68</text:p>
          </table:table-cell>
          <table:table-cell office:value-type="float" office:value="201000" table:style-name="ce4">
            <text:p>201.000,00</text:p>
          </table:table-cell>
          <table:table-cell office:value-type="float" office:value="18300.75" table:style-name="ce4">
            <text:p>18.30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12996" table:style-name="ce4">
            <text:p>12.996,00</text:p>
          </table:table-cell>
          <table:table-cell office:value-type="float" office:value="23916" table:style-name="ce4">
            <text:p>23.916,00</text:p>
          </table:table-cell>
          <table:table-cell office:value-type="float" office:value="10920" table:style-name="ce4">
            <text:p>10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4764.48" table:style-name="ce4">
            <text:p>14.764,48</text:p>
          </table:table-cell>
          <table:table-cell office:value-type="float" office:value="159871.48000000001" table:style-name="ce4">
            <text:p>159.871,48</text:p>
          </table:table-cell>
          <table:table-cell office:value-type="float" office:value="162000" table:style-name="ce4">
            <text:p>162.0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11700" table:style-name="ce4">
            <text:p>11.700,00</text:p>
          </table:table-cell>
          <table:table-cell office:value-type="float" office:value="11700" table:style-name="ce4">
            <text:p>11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32243.1" table:style-name="ce4">
            <text:p>32.243,10</text:p>
          </table:table-cell>
          <table:table-cell office:value-type="float" office:value="185602.8" table:style-name="ce4">
            <text:p>185.602,80</text:p>
          </table:table-cell>
          <table:table-cell office:value-type="float" office:value="160680" table:style-name="ce4">
            <text:p>160.680,00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13680" table:style-name="ce4">
            <text:p>13.680,00</text:p>
          </table:table-cell>
          <table:table-cell office:value-type="float" office:value="33555" table:style-name="ce4">
            <text:p>33.555,00</text:p>
          </table:table-cell>
          <table:table-cell office:value-type="float" office:value="19875" table:style-name="ce4">
            <text:p>19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227941.5" table:style-name="ce4">
            <text:p>227.941,50</text:p>
          </table:table-cell>
          <table:table-cell office:value-type="float" office:value="236167.5" table:style-name="ce4">
            <text:p>236.167,50</text:p>
          </table:table-cell>
          <table:table-cell office:value-type="float" office:value="32850" table:style-name="ce4">
            <text:p>32.8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5306.370000000003" table:style-name="ce4">
            <text:p>35.306,37</text:p>
          </table:table-cell>
          <table:table-cell office:value-type="float" office:value="322803.12" table:style-name="ce4">
            <text:p>322.803,12</text:p>
          </table:table-cell>
          <table:table-cell office:value-type="float" office:value="319875" table:style-name="ce4">
            <text:p>319.875,00</text:p>
          </table:table-cell>
          <table:table-cell office:value-type="float" office:value="32378.25" table:style-name="ce4">
            <text:p>32.37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1464" table:style-name="ce4">
            <text:p>31.464,00</text:p>
          </table:table-cell>
          <table:table-cell office:value-type="float" office:value="283464" table:style-name="ce4">
            <text:p>283.464,00</text:p>
          </table:table-cell>
          <table:table-cell office:value-type="float" office:value="279750" table:style-name="ce4">
            <text:p>279.750,00</text:p>
          </table:table-cell>
          <table:table-cell office:value-type="float" office:value="27750" table:style-name="ce4">
            <text:p>27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61690.5" table:style-name="ce4">
            <text:p>61.690,50</text:p>
          </table:table-cell>
          <table:table-cell office:value-type="float" office:value="62062.5" table:style-name="ce4">
            <text:p>62.062,5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10980.45" table:style-name="ce4">
            <text:p>10.980,45</text:p>
          </table:table-cell>
          <table:table-cell office:value-type="float" office:value="10980.45" table:style-name="ce4">
            <text:p>10.980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185289.3" table:style-name="ce4">
            <text:p>185.289,30</text:p>
          </table:table-cell>
          <table:table-cell office:value-type="float" office:value="183600" table:style-name="ce4">
            <text:p>183.6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70875" table:style-name="ce4">
            <text:p>70.875,00</text:p>
          </table:table-cell>
          <table:table-cell office:value-type="float" office:value="85875" table:style-name="ce4">
            <text:p>85.875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6048.35" table:style-name="ce4">
            <text:p>16.048,35</text:p>
          </table:table-cell>
          <table:table-cell office:value-type="float" office:value="203621.4" table:style-name="ce4">
            <text:p>203.621,40</text:p>
          </table:table-cell>
          <table:table-cell office:value-type="float" office:value="207000" table:style-name="ce4">
            <text:p>207.000,00</text:p>
          </table:table-cell>
          <table:table-cell office:value-type="float" office:value="19426.95" table:style-name="ce4">
            <text:p>19.42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1441.54" table:style-name="ce4">
            <text:p>1.441,54</text:p>
          </table:table-cell>
          <table:table-cell office:value-type="float" office:value="15091.54" table:style-name="ce4">
            <text:p>15.091,54</text:p>
          </table:table-cell>
          <table:table-cell office:value-type="float" office:value="13650" table:style-name="ce4">
            <text:p>13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42408" table:style-name="ce4">
            <text:p>42.408,00</text:p>
          </table:table-cell>
          <table:table-cell office:value-type="float" office:value="299345.5" table:style-name="ce4">
            <text:p>299.345,50</text:p>
          </table:table-cell>
          <table:table-cell office:value-type="float" office:value="289937.5" table:style-name="ce4">
            <text:p>289.937,50</text:p>
          </table:table-cell>
          <table:table-cell office:value-type="float" office:value="33000" table:style-name="ce4">
            <text:p>3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48048" table:style-name="ce4">
            <text:p>48.048,00</text:p>
          </table:table-cell>
          <table:table-cell office:value-type="float" office:value="257634" table:style-name="ce4">
            <text:p>257.634,00</text:p>
          </table:table-cell>
          <table:table-cell office:value-type="float" office:value="242346" table:style-name="ce4">
            <text:p>242.346,00</text:p>
          </table:table-cell>
          <table:table-cell office:value-type="float" office:value="32760" table:style-name="ce4">
            <text:p>32.7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9208" table:style-name="ce4">
            <text:p>29.208,00</text:p>
          </table:table-cell>
          <table:table-cell office:value-type="float" office:value="234867" table:style-name="ce4">
            <text:p>234.867,00</text:p>
          </table:table-cell>
          <table:table-cell office:value-type="float" office:value="224859" table:style-name="ce4">
            <text:p>224.859,00</text:p>
          </table:table-cell>
          <table:table-cell office:value-type="float" office:value="19200" table:style-name="ce4">
            <text:p>19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2393" table:style-name="ce4">
            <text:p>12.393,00</text:p>
          </table:table-cell>
          <table:table-cell office:value-type="float" office:value="103263" table:style-name="ce4">
            <text:p>103.263,00</text:p>
          </table:table-cell>
          <table:table-cell office:value-type="float" office:value="103350" table:style-name="ce4">
            <text:p>103.350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213.64" table:style-name="ce4">
            <text:p>29.213,64</text:p>
          </table:table-cell>
          <table:table-cell office:value-type="float" office:value="307516.3" table:style-name="ce4">
            <text:p>307.516,30</text:p>
          </table:table-cell>
          <table:table-cell office:value-type="float" office:value="309245" table:style-name="ce4">
            <text:p>309.245,00</text:p>
          </table:table-cell>
          <table:table-cell office:value-type="float" office:value="30942.34" table:style-name="ce4">
            <text:p>30.94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8092" table:style-name="ce4">
            <text:p>28.092,00</text:p>
          </table:table-cell>
          <table:table-cell office:value-type="float" office:value="260766" table:style-name="ce4">
            <text:p>260.766,00</text:p>
          </table:table-cell>
          <table:table-cell office:value-type="float" office:value="252954" table:style-name="ce4">
            <text:p>252.954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3328" table:style-name="ce4">
            <text:p>23.328,00</text:p>
          </table:table-cell>
          <table:table-cell office:value-type="float" office:value="178821" table:style-name="ce4">
            <text:p>178.821,00</text:p>
          </table:table-cell>
          <table:table-cell office:value-type="float" office:value="178113" table:style-name="ce4">
            <text:p>178.113,00</text:p>
          </table:table-cell>
          <table:table-cell office:value-type="float" office:value="22620" table:style-name="ce4">
            <text:p>2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2124" table:style-name="ce4">
            <text:p>2.124,00</text:p>
          </table:table-cell>
          <table:table-cell office:value-type="float" office:value="10704" table:style-name="ce4">
            <text:p>10.704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135.58" table:style-name="ce4">
            <text:p>1.135,58</text:p>
          </table:table-cell>
          <table:table-cell office:value-type="float" office:value="8990.93" table:style-name="ce4">
            <text:p>8.990,93</text:p>
          </table:table-cell>
          <table:table-cell office:value-type="float" office:value="8700" table:style-name="ce4">
            <text:p>8.700,00</text:p>
          </table:table-cell>
          <table:table-cell office:value-type="float" office:value="844.65" table:style-name="ce4">
            <text:p>84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3632" table:style-name="ce4">
            <text:p>13.632,00</text:p>
          </table:table-cell>
          <table:table-cell office:value-type="float" office:value="117801" table:style-name="ce4">
            <text:p>117.801,00</text:p>
          </table:table-cell>
          <table:table-cell office:value-type="float" office:value="117429" table:style-name="ce4">
            <text:p>117.429,00</text:p>
          </table:table-cell>
          <table:table-cell office:value-type="float" office:value="13260" table:style-name="ce4">
            <text:p>13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13480.62" table:style-name="ce4">
            <text:p>13.480,62</text:p>
          </table:table-cell>
          <table:table-cell office:value-type="float" office:value="134922.5" table:style-name="ce4">
            <text:p>134.922,50</text:p>
          </table:table-cell>
          <table:table-cell office:value-type="float" office:value="132000" table:style-name="ce4">
            <text:p>132.000,00</text:p>
          </table:table-cell>
          <table:table-cell office:value-type="float" office:value="10558.12" table:style-name="ce4">
            <text:p>10.55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6666" table:style-name="ce4">
            <text:p>6.666,00</text:p>
          </table:table-cell>
          <table:table-cell office:value-type="float" office:value="22266" table:style-name="ce4">
            <text:p>22.266,00</text:p>
          </table:table-cell>
          <table:table-cell office:value-type="float" office:value="15600" table:style-name="ce4">
            <text:p>15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1400" table:style-name="ce4">
            <text:p>11.400,00</text:p>
          </table:table-cell>
          <table:table-cell office:value-type="float" office:value="121462.5" table:style-name="ce4">
            <text:p>121.462,50</text:p>
          </table:table-cell>
          <table:table-cell office:value-type="float" office:value="117562.5" table:style-name="ce4">
            <text:p>117.562,5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35184.68" table:style-name="ce4">
            <text:p>35.184,68</text:p>
          </table:table-cell>
          <table:table-cell office:value-type="float" office:value="36660" table:style-name="ce4">
            <text:p>36.660,00</text:p>
          </table:table-cell>
          <table:table-cell office:value-type="float" office:value="2196.09" table:style-name="ce4">
            <text:p>2.19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3525.66" table:style-name="ce4">
            <text:p>13.525,66</text:p>
          </table:table-cell>
          <table:table-cell office:value-type="float" office:value="114133.18" table:style-name="ce4">
            <text:p>114.133,18</text:p>
          </table:table-cell>
          <table:table-cell office:value-type="float" office:value="112320" table:style-name="ce4">
            <text:p>112.320,00</text:p>
          </table:table-cell>
          <table:table-cell office:value-type="float" office:value="11712.48" table:style-name="ce4">
            <text:p>11.7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3986.75" table:style-name="ce4">
            <text:p>3.986,75</text:p>
          </table:table-cell>
          <table:table-cell office:value-type="float" office:value="11786.75" table:style-name="ce4">
            <text:p>11.786,75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12838.68" table:style-name="ce4">
            <text:p>12.838,68</text:p>
          </table:table-cell>
          <table:table-cell office:value-type="float" office:value="177564.68" table:style-name="ce4">
            <text:p>177.564,68</text:p>
          </table:table-cell>
          <table:table-cell office:value-type="float" office:value="187250" table:style-name="ce4">
            <text:p>187.250,00</text:p>
          </table:table-cell>
          <table:table-cell office:value-type="float" office:value="22524" table:style-name="ce4">
            <text:p>22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704.38" table:style-name="ce4">
            <text:p>704,38</text:p>
          </table:table-cell>
          <table:table-cell office:value-type="float" office:value="272.36" table:style-name="ce4">
            <text:p>272,36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8987.07" table:style-name="ce4">
            <text:p>8.987,07</text:p>
          </table:table-cell>
          <table:table-cell office:value-type="float" office:value="10487.07" table:style-name="ce4">
            <text:p>10.487,07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7100" table:style-name="ce4">
            <text:p>17.100,00</text:p>
          </table:table-cell>
          <table:table-cell office:value-type="float" office:value="159225" table:style-name="ce4">
            <text:p>159.225,00</text:p>
          </table:table-cell>
          <table:table-cell office:value-type="float" office:value="157875" table:style-name="ce4">
            <text:p>157.875,0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58843.5" table:style-name="ce4">
            <text:p>58.843,50</text:p>
          </table:table-cell>
          <table:table-cell office:value-type="float" office:value="57937.5" table:style-name="ce4">
            <text:p>57.937,5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4364" table:style-name="ce4">
            <text:p>14.364,00</text:p>
          </table:table-cell>
          <table:table-cell office:value-type="float" office:value="138489" table:style-name="ce4">
            <text:p>138.489,00</text:p>
          </table:table-cell>
          <table:table-cell office:value-type="float" office:value="138375" table:style-name="ce4">
            <text:p>138.375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8892" table:style-name="ce4">
            <text:p>8.892,00</text:p>
          </table:table-cell>
          <table:table-cell office:value-type="float" office:value="27079.5" table:style-name="ce4">
            <text:p>27.079,50</text:p>
          </table:table-cell>
          <table:table-cell office:value-type="float" office:value="18187.5" table:style-name="ce4">
            <text:p>18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188652" table:style-name="ce4">
            <text:p>188.652,00</text:p>
          </table:table-cell>
          <table:table-cell office:value-type="float" office:value="192000" table:style-name="ce4">
            <text:p>192.00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05930" table:style-name="ce4">
            <text:p>105.930,00</text:p>
          </table:table-cell>
          <table:table-cell office:value-type="float" office:value="101250" table:style-name="ce4">
            <text:p>101.25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14956.85" table:style-name="ce4">
            <text:p>14.956,85</text:p>
          </table:table-cell>
          <table:table-cell office:value-type="float" office:value="117136.85" table:style-name="ce4">
            <text:p>117.136,85</text:p>
          </table:table-cell>
          <table:table-cell office:value-type="float" office:value="102180" table:style-name="ce4">
            <text:p>102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5777.41" table:style-name="ce4">
            <text:p>5.777,41</text:p>
          </table:table-cell>
          <table:table-cell office:value-type="float" office:value="37277.410000000003" table:style-name="ce4">
            <text:p>37.277,41</text:p>
          </table:table-cell>
          <table:table-cell office:value-type="float" office:value="31500" table:style-name="ce4">
            <text:p>3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7061.93" table:style-name="ce4">
            <text:p>17.061,93</text:p>
          </table:table-cell>
          <table:table-cell office:value-type="float" office:value="167034.48000000001" table:style-name="ce4">
            <text:p>167.034,48</text:p>
          </table:table-cell>
          <table:table-cell office:value-type="float" office:value="160953" table:style-name="ce4">
            <text:p>160.953,00</text:p>
          </table:table-cell>
          <table:table-cell office:value-type="float" office:value="10980.45" table:style-name="ce4">
            <text:p>10.98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47925.440000000002" table:style-name="ce4">
            <text:p>47.925,44</text:p>
          </table:table-cell>
          <table:table-cell office:value-type="float" office:value="350870.03" table:style-name="ce4">
            <text:p>350.870,03</text:p>
          </table:table-cell>
          <table:table-cell office:value-type="float" office:value="337350" table:style-name="ce4">
            <text:p>337.350,00</text:p>
          </table:table-cell>
          <table:table-cell office:value-type="float" office:value="34405.410000000003" table:style-name="ce4">
            <text:p>34.40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12576" table:style-name="ce4">
            <text:p>12.576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56857.67" table:style-name="ce4">
            <text:p>56.857,67</text:p>
          </table:table-cell>
          <table:table-cell office:value-type="float" office:value="310548.81" table:style-name="ce4">
            <text:p>310.548,81</text:p>
          </table:table-cell>
          <table:table-cell office:value-type="float" office:value="305272.44" table:style-name="ce4">
            <text:p>305.272,44</text:p>
          </table:table-cell>
          <table:table-cell office:value-type="float" office:value="51581.3" table:style-name="ce4">
            <text:p>51.58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10944" table:style-name="ce4">
            <text:p>10.944,00</text:p>
          </table:table-cell>
          <table:table-cell office:value-type="float" office:value="21444" table:style-name="ce4">
            <text:p>21.444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6700.89" table:style-name="ce4">
            <text:p>6.700,89</text:p>
          </table:table-cell>
          <table:table-cell office:value-type="float" office:value="77032.320000000007" table:style-name="ce4">
            <text:p>77.032,32</text:p>
          </table:table-cell>
          <table:table-cell office:value-type="float" office:value="84240" table:style-name="ce4">
            <text:p>84.240,00</text:p>
          </table:table-cell>
          <table:table-cell office:value-type="float" office:value="13908.57" table:style-name="ce4">
            <text:p>13.90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7980" table:style-name="ce4">
            <text:p>7.980,00</text:p>
          </table:table-cell>
          <table:table-cell office:value-type="float" office:value="93855" table:style-name="ce4">
            <text:p>93.855,00</text:p>
          </table:table-cell>
          <table:table-cell office:value-type="float" office:value="94875" table:style-name="ce4">
            <text:p>94.875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8304" table:style-name="ce4">
            <text:p>38.304,00</text:p>
          </table:table-cell>
          <table:table-cell office:value-type="float" office:value="301152.21999999997" table:style-name="ce4">
            <text:p>301.152,22</text:p>
          </table:table-cell>
          <table:table-cell office:value-type="float" office:value="296775" table:style-name="ce4">
            <text:p>296.775,00</text:p>
          </table:table-cell>
          <table:table-cell office:value-type="float" office:value="33926.78" table:style-name="ce4">
            <text:p>33.92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43092" table:style-name="ce4">
            <text:p>43.092,00</text:p>
          </table:table-cell>
          <table:table-cell office:value-type="float" office:value="291342" table:style-name="ce4">
            <text:p>291.342,00</text:p>
          </table:table-cell>
          <table:table-cell office:value-type="float" office:value="276000" table:style-name="ce4">
            <text:p>276.000,00</text:p>
          </table:table-cell>
          <table:table-cell office:value-type="float" office:value="27750" table:style-name="ce4">
            <text:p>27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1352.1" table:style-name="ce4">
            <text:p>11.352,10</text:p>
          </table:table-cell>
          <table:table-cell office:value-type="float" office:value="170960.38" table:style-name="ce4">
            <text:p>170.960,38</text:p>
          </table:table-cell>
          <table:table-cell office:value-type="float" office:value="177177" table:style-name="ce4">
            <text:p>177.177,00</text:p>
          </table:table-cell>
          <table:table-cell office:value-type="float" office:value="17568.72" table:style-name="ce4">
            <text:p>17.56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13680" table:style-name="ce4">
            <text:p>13.680,00</text:p>
          </table:table-cell>
          <table:table-cell office:value-type="float" office:value="28492.5" table:style-name="ce4">
            <text:p>28.492,50</text:p>
          </table:table-cell>
          <table:table-cell office:value-type="float" office:value="14812.5" table:style-name="ce4">
            <text:p>14.8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108400" table:style-name="ce4">
            <text:p>108.400,00</text:p>
          </table:table-cell>
          <table:table-cell office:value-type="float" office:value="121950" table:style-name="ce4">
            <text:p>121.950,00</text:p>
          </table:table-cell>
          <table:table-cell office:value-type="float" office:value="27100" table:style-name="ce4">
            <text:p>2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7353.24" table:style-name="ce4">
            <text:p>37.353,24</text:p>
          </table:table-cell>
          <table:table-cell office:value-type="float" office:value="314742.63" table:style-name="ce4">
            <text:p>314.742,63</text:p>
          </table:table-cell>
          <table:table-cell office:value-type="float" office:value="307290" table:style-name="ce4">
            <text:p>307.290,00</text:p>
          </table:table-cell>
          <table:table-cell office:value-type="float" office:value="29900.61" table:style-name="ce4">
            <text:p>29.90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46458" table:style-name="ce4">
            <text:p>46.458,00</text:p>
          </table:table-cell>
          <table:table-cell office:value-type="float" office:value="38250" table:style-name="ce4">
            <text:p>38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4868" table:style-name="ce4">
            <text:p>14.868,00</text:p>
          </table:table-cell>
          <table:table-cell office:value-type="float" office:value="14250" table:style-name="ce4">
            <text:p>14.2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7232.17" table:style-name="ce4">
            <text:p>37.232,17</text:p>
          </table:table-cell>
          <table:table-cell office:value-type="float" office:value="223438.8" table:style-name="ce4">
            <text:p>223.438,80</text:p>
          </table:table-cell>
          <table:table-cell office:value-type="float" office:value="212250" table:style-name="ce4">
            <text:p>212.250,00</text:p>
          </table:table-cell>
          <table:table-cell office:value-type="float" office:value="26043.37" table:style-name="ce4">
            <text:p>26.04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180378" table:style-name="ce4">
            <text:p>180.378,00</text:p>
          </table:table-cell>
          <table:table-cell office:value-type="float" office:value="195750" table:style-name="ce4">
            <text:p>195.750,00</text:p>
          </table:table-cell>
          <table:table-cell office:value-type="float" office:value="27000" table:style-name="ce4">
            <text:p>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28620" table:style-name="ce4">
            <text:p>28.62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147687" table:style-name="ce4">
            <text:p>147.687,00</text:p>
          </table:table-cell>
          <table:table-cell office:value-type="float" office:value="150375" table:style-name="ce4">
            <text:p>150.375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6146.23" table:style-name="ce4">
            <text:p>6.146,23</text:p>
          </table:table-cell>
          <table:table-cell office:value-type="float" office:value="47791.08" table:style-name="ce4">
            <text:p>47.791,08</text:p>
          </table:table-cell>
          <table:table-cell office:value-type="float" office:value="45305" table:style-name="ce4">
            <text:p>45.305,00</text:p>
          </table:table-cell>
          <table:table-cell office:value-type="float" office:value="3660.15" table:style-name="ce4">
            <text:p>3.66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732.03" table:style-name="ce4">
            <text:p>732,03</text:p>
          </table:table-cell>
          <table:table-cell office:value-type="float" office:value="64751.58" table:style-name="ce4">
            <text:p>64.751,58</text:p>
          </table:table-cell>
          <table:table-cell office:value-type="float" office:value="75000" table:style-name="ce4">
            <text:p>75.000,00</text:p>
          </table:table-cell>
          <table:table-cell office:value-type="float" office:value="10980.45" table:style-name="ce4">
            <text:p>10.98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117048" table:style-name="ce4">
            <text:p>117.048,00</text:p>
          </table:table-cell>
          <table:table-cell office:value-type="float" office:value="114000" table:style-name="ce4">
            <text:p>114.0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30948" table:style-name="ce4">
            <text:p>30.948,00</text:p>
          </table:table-cell>
          <table:table-cell office:value-type="float" office:value="182983" table:style-name="ce4">
            <text:p>182.983,00</text:p>
          </table:table-cell>
          <table:table-cell office:value-type="float" office:value="166855" table:style-name="ce4">
            <text:p>166.855,00</text:p>
          </table:table-cell>
          <table:table-cell office:value-type="float" office:value="14820" table:style-name="ce4">
            <text:p>14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9864" table:style-name="ce4">
            <text:p>9.864,00</text:p>
          </table:table-cell>
          <table:table-cell office:value-type="float" office:value="112941" table:style-name="ce4">
            <text:p>112.941,00</text:p>
          </table:table-cell>
          <table:table-cell office:value-type="float" office:value="119457" table:style-name="ce4">
            <text:p>119.457,00</text:p>
          </table:table-cell>
          <table:table-cell office:value-type="float" office:value="16380" table:style-name="ce4">
            <text:p>16.3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21888" table:style-name="ce4">
            <text:p>21.888,00</text:p>
          </table:table-cell>
          <table:table-cell office:value-type="float" office:value="219888" table:style-name="ce4">
            <text:p>219.888,00</text:p>
          </table:table-cell>
          <table:table-cell office:value-type="float" office:value="225750" table:style-name="ce4">
            <text:p>225.750,00</text:p>
          </table:table-cell>
          <table:table-cell office:value-type="float" office:value="27750" table:style-name="ce4">
            <text:p>27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31260" table:style-name="ce4">
            <text:p>31.26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36828" table:style-name="ce4">
            <text:p>36.828,00</text:p>
          </table:table-cell>
          <table:table-cell office:value-type="float" office:value="244516" table:style-name="ce4">
            <text:p>244.516,00</text:p>
          </table:table-cell>
          <table:table-cell office:value-type="float" office:value="231088" table:style-name="ce4">
            <text:p>231.088,00</text:p>
          </table:table-cell>
          <table:table-cell office:value-type="float" office:value="23400" table:style-name="ce4">
            <text:p>23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208186.5" table:style-name="ce4">
            <text:p>208.186,50</text:p>
          </table:table-cell>
          <table:table-cell office:value-type="float" office:value="207562.5" table:style-name="ce4">
            <text:p>207.562,50</text:p>
          </table:table-cell>
          <table:table-cell office:value-type="float" office:value="24000" table:style-name="ce4">
            <text:p>2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23604" table:style-name="ce4">
            <text:p>23.604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171629.31" table:style-name="ce4">
            <text:p>171.629,31</text:p>
          </table:table-cell>
          <table:table-cell office:value-type="float" office:value="1659894.47" table:style-name="ce4">
            <text:p>1.659.894,47</text:p>
          </table:table-cell>
          <table:table-cell office:value-type="float" office:value="1750277.11" table:style-name="ce4">
            <text:p>1.750.277,11</text:p>
          </table:table-cell>
          <table:table-cell office:value-type="float" office:value="262011.95" table:style-name="ce4">
            <text:p>262.01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10892" table:style-name="ce4">
            <text:p>110.892,00</text:p>
          </table:table-cell>
          <table:table-cell office:value-type="float" office:value="122250" table:style-name="ce4">
            <text:p>122.250,00</text:p>
          </table:table-cell>
          <table:table-cell office:value-type="float" office:value="20250" table:style-name="ce4">
            <text:p>20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39222" table:style-name="ce4">
            <text:p>39.222,00</text:p>
          </table:table-cell>
          <table:table-cell office:value-type="float" office:value="38250" table:style-name="ce4">
            <text:p>38.2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72951" table:style-name="ce4">
            <text:p>72.951,00</text:p>
          </table:table-cell>
          <table:table-cell office:value-type="float" office:value="63375" table:style-name="ce4">
            <text:p>63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8208" table:style-name="ce4">
            <text:p>8.208,00</text:p>
          </table:table-cell>
          <table:table-cell office:value-type="float" office:value="57738" table:style-name="ce4">
            <text:p>57.738,00</text:p>
          </table:table-cell>
          <table:table-cell office:value-type="float" office:value="58530" table:style-name="ce4">
            <text:p>58.53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0" table:style-name="ce4">
            <text:p>0,00</text:p>
          </table:table-cell>
          <table:table-cell office:value-type="float" office:value="8250" table:style-name="ce4">
            <text:p>8.250,00</text:p>
          </table:table-cell>
          <table:table-cell office:value-type="float" office:value="9750" table:style-name="ce4">
            <text:p>9.75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6961.23" table:style-name="ce4">
            <text:p>26.961,23</text:p>
          </table:table-cell>
          <table:table-cell office:value-type="float" office:value="278460.98" table:style-name="ce4">
            <text:p>278.460,98</text:p>
          </table:table-cell>
          <table:table-cell office:value-type="float" office:value="281062.5" table:style-name="ce4">
            <text:p>281.062,50</text:p>
          </table:table-cell>
          <table:table-cell office:value-type="float" office:value="29562.75" table:style-name="ce4">
            <text:p>29.56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41856" table:style-name="ce4">
            <text:p>41.856,00</text:p>
          </table:table-cell>
          <table:table-cell office:value-type="float" office:value="29580" table:style-name="ce4">
            <text:p>29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240" table:style-name="ce4">
            <text:p>6.240,00</text:p>
          </table:table-cell>
          <table:table-cell office:value-type="float" office:value="6240" table:style-name="ce4">
            <text:p>6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8892" table:style-name="ce4">
            <text:p>8.892,00</text:p>
          </table:table-cell>
          <table:table-cell office:value-type="float" office:value="83892" table:style-name="ce4">
            <text:p>83.892,00</text:p>
          </table:table-cell>
          <table:table-cell office:value-type="float" office:value="84375" table:style-name="ce4">
            <text:p>84.375,00</text:p>
          </table:table-cell>
          <table:table-cell office:value-type="float" office:value="9375" table:style-name="ce4">
            <text:p>9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157416" table:style-name="ce4">
            <text:p>157.416,00</text:p>
          </table:table-cell>
          <table:table-cell office:value-type="float" office:value="160500" table:style-name="ce4">
            <text:p>160.500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7031" table:style-name="ce4">
            <text:p>17.031,00</text:p>
          </table:table-cell>
          <table:table-cell office:value-type="float" office:value="10875" table:style-name="ce4">
            <text:p>10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141037.5" table:style-name="ce4">
            <text:p>141.037,50</text:p>
          </table:table-cell>
          <table:table-cell office:value-type="float" office:value="135937.5" table:style-name="ce4">
            <text:p>135.937,5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74100" table:style-name="ce4">
            <text:p>74.10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7708" table:style-name="ce4">
            <text:p>27.708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169572" table:style-name="ce4">
            <text:p>169.572,00</text:p>
          </table:table-cell>
          <table:table-cell office:value-type="float" office:value="163500" table:style-name="ce4">
            <text:p>163.50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31806" table:style-name="ce4">
            <text:p>31.806,00</text:p>
          </table:table-cell>
          <table:table-cell office:value-type="float" office:value="49806" table:style-name="ce4">
            <text:p>49.806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5406.42" table:style-name="ce4">
            <text:p>15.406,42</text:p>
          </table:table-cell>
          <table:table-cell office:value-type="float" office:value="155825.92000000001" table:style-name="ce4">
            <text:p>155.825,92</text:p>
          </table:table-cell>
          <table:table-cell office:value-type="float" office:value="157312.5" table:style-name="ce4">
            <text:p>157.312,5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0" table:style-name="ce4">
            <text:p>0,00</text:p>
          </table:table-cell>
          <table:table-cell office:value-type="float" office:value="18276.75" table:style-name="ce4">
            <text:p>18.276,75</text:p>
          </table:table-cell>
          <table:table-cell office:value-type="float" office:value="22500" table:style-name="ce4">
            <text:p>22.500,00</text:p>
          </table:table-cell>
          <table:table-cell office:value-type="float" office:value="4223.25" table:style-name="ce4">
            <text:p>4.22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5992" table:style-name="ce4">
            <text:p>25.992,00</text:p>
          </table:table-cell>
          <table:table-cell office:value-type="float" office:value="192867" table:style-name="ce4">
            <text:p>192.867,00</text:p>
          </table:table-cell>
          <table:table-cell office:value-type="float" office:value="187875" table:style-name="ce4">
            <text:p>187.875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14415.36" table:style-name="ce4">
            <text:p>14.415,36</text:p>
          </table:table-cell>
          <table:table-cell office:value-type="float" office:value="71355.360000000001" table:style-name="ce4">
            <text:p>71.355,36</text:p>
          </table:table-cell>
          <table:table-cell office:value-type="float" office:value="56940" table:style-name="ce4">
            <text:p>56.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177072" table:style-name="ce4">
            <text:p>177.072,00</text:p>
          </table:table-cell>
          <table:table-cell office:value-type="float" office:value="180000" table:style-name="ce4">
            <text:p>180.000,00</text:p>
          </table:table-cell>
          <table:table-cell office:value-type="float" office:value="25500" table:style-name="ce4">
            <text:p>25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36300" table:style-name="ce4">
            <text:p>36.300,00</text:p>
          </table:table-cell>
          <table:table-cell office:value-type="float" office:value="287760" table:style-name="ce4">
            <text:p>287.760,00</text:p>
          </table:table-cell>
          <table:table-cell office:value-type="float" office:value="276660" table:style-name="ce4">
            <text:p>276.660,00</text:p>
          </table:table-cell>
          <table:table-cell office:value-type="float" office:value="25200" table:style-name="ce4">
            <text:p>25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51864" table:style-name="ce4">
            <text:p>51.864,00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11554.81" table:style-name="ce4">
            <text:p>11.554,81</text:p>
          </table:table-cell>
          <table:table-cell office:value-type="float" office:value="17929.810000000001" table:style-name="ce4">
            <text:p>17.929,81</text:p>
          </table:table-cell>
          <table:table-cell office:value-type="float" office:value="6375" table:style-name="ce4">
            <text:p>6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7061.28" table:style-name="ce4">
            <text:p>7.061,28</text:p>
          </table:table-cell>
          <table:table-cell office:value-type="float" office:value="117878.19" table:style-name="ce4">
            <text:p>117.878,19</text:p>
          </table:table-cell>
          <table:table-cell office:value-type="float" office:value="121375.03" table:style-name="ce4">
            <text:p>121.375,03</text:p>
          </table:table-cell>
          <table:table-cell office:value-type="float" office:value="10558.12" table:style-name="ce4">
            <text:p>10.55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80288.34" table:style-name="ce4">
            <text:p>80.288,34</text:p>
          </table:table-cell>
          <table:table-cell office:value-type="float" office:value="79500" table:style-name="ce4">
            <text:p>79.500,00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99999999997" table:style-name="ce4">
            <text:p>4.315,61</text:p>
          </table:table-cell>
          <table:table-cell office:value-type="float" office:value="42821.7" table:style-name="ce4">
            <text:p>42.821,70</text:p>
          </table:table-cell>
          <table:table-cell office:value-type="float" office:value="43684.81" table:style-name="ce4">
            <text:p>43.684,81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41272.49" table:style-name="ce4">
            <text:p>41.272,49</text:p>
          </table:table-cell>
          <table:table-cell office:value-type="float" office:value="39546.239999999998" table:style-name="ce4">
            <text:p>39.546,24</text:p>
          </table:table-cell>
          <table:table-cell office:value-type="float" office:value="2589.35" table:style-name="ce4">
            <text:p>2.58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747.16" table:style-name="ce4">
            <text:p>4.747,16</text:p>
          </table:table-cell>
          <table:table-cell office:value-type="float" office:value="43253.24" table:style-name="ce4">
            <text:p>43.253,24</text:p>
          </table:table-cell>
          <table:table-cell office:value-type="float" office:value="43684.800000000003" table:style-name="ce4">
            <text:p>43.684,80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157395" table:style-name="ce4">
            <text:p>157.395,00</text:p>
          </table:table-cell>
          <table:table-cell office:value-type="float" office:value="139875" table:style-name="ce4">
            <text:p>139.875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33540" table:style-name="ce4">
            <text:p>33.540,00</text:p>
          </table:table-cell>
          <table:table-cell office:value-type="float" office:value="260286.17" table:style-name="ce4">
            <text:p>260.286,17</text:p>
          </table:table-cell>
          <table:table-cell office:value-type="float" office:value="250875.01" table:style-name="ce4">
            <text:p>250.875,01</text:p>
          </table:table-cell>
          <table:table-cell office:value-type="float" office:value="24128.84" table:style-name="ce4">
            <text:p>24.12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35930" table:style-name="ce4">
            <text:p>135.930,00</text:p>
          </table:table-cell>
          <table:table-cell office:value-type="float" office:value="135750" table:style-name="ce4">
            <text:p>135.75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32250" table:style-name="ce4">
            <text:p>32.25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69392" table:style-name="ce4">
            <text:p>69.392,00</text:p>
          </table:table-cell>
          <table:table-cell office:value-type="float" office:value="68750" table:style-name="ce4">
            <text:p>68.75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8496" table:style-name="ce4">
            <text:p>8.496,00</text:p>
          </table:table-cell>
          <table:table-cell office:value-type="float" office:value="58806" table:style-name="ce4">
            <text:p>58.806,00</text:p>
          </table:table-cell>
          <table:table-cell office:value-type="float" office:value="56550" table:style-name="ce4">
            <text:p>56.550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5244" table:style-name="ce4">
            <text:p>5.244,00</text:p>
          </table:table-cell>
          <table:table-cell office:value-type="float" office:value="11994" table:style-name="ce4">
            <text:p>11.994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20508.099999999999" table:style-name="ce4">
            <text:p>20.508,10</text:p>
          </table:table-cell>
          <table:table-cell office:value-type="float" office:value="25188.1" table:style-name="ce4">
            <text:p>25.188,1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76590" table:style-name="ce4">
            <text:p>76.590,00</text:p>
          </table:table-cell>
          <table:table-cell office:value-type="float" office:value="79500" table:style-name="ce4">
            <text:p>79.500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8736" table:style-name="ce4">
            <text:p>8.736,00</text:p>
          </table:table-cell>
          <table:table-cell office:value-type="float" office:value="8250" table:style-name="ce4">
            <text:p>8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2620" table:style-name="ce4">
            <text:p>22.620,00</text:p>
          </table:table-cell>
          <table:table-cell office:value-type="float" office:value="178620" table:style-name="ce4">
            <text:p>178.620,00</text:p>
          </table:table-cell>
          <table:table-cell office:value-type="float" office:value="175800" table:style-name="ce4">
            <text:p>175.800,00</text:p>
          </table:table-cell>
          <table:table-cell office:value-type="float" office:value="19800" table:style-name="ce4">
            <text:p>19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8208" table:style-name="ce4">
            <text:p>8.208,00</text:p>
          </table:table-cell>
          <table:table-cell office:value-type="float" office:value="23583" table:style-name="ce4">
            <text:p>23.583,00</text:p>
          </table:table-cell>
          <table:table-cell office:value-type="float" office:value="15375" table:style-name="ce4">
            <text:p>15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37302" table:style-name="ce4">
            <text:p>37.302,00</text:p>
          </table:table-cell>
          <table:table-cell office:value-type="float" office:value="41250" table:style-name="ce4">
            <text:p>41.25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20520" table:style-name="ce4">
            <text:p>20.520,00</text:p>
          </table:table-cell>
          <table:table-cell office:value-type="float" office:value="34770" table:style-name="ce4">
            <text:p>34.77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68649" table:style-name="ce4">
            <text:p>68.649,00</text:p>
          </table:table-cell>
          <table:table-cell office:value-type="float" office:value="69375" table:style-name="ce4">
            <text:p>69.375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4880" table:style-name="ce4">
            <text:p>14.880,00</text:p>
          </table:table-cell>
          <table:table-cell office:value-type="float" office:value="129033" table:style-name="ce4">
            <text:p>129.033,00</text:p>
          </table:table-cell>
          <table:table-cell office:value-type="float" office:value="128193" table:style-name="ce4">
            <text:p>128.193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5504" table:style-name="ce4">
            <text:p>15.504,00</text:p>
          </table:table-cell>
          <table:table-cell office:value-type="float" office:value="167379" table:style-name="ce4">
            <text:p>167.379,00</text:p>
          </table:table-cell>
          <table:table-cell office:value-type="float" office:value="171375" table:style-name="ce4">
            <text:p>171.375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14764.49" table:style-name="ce4">
            <text:p>14.764,49</text:p>
          </table:table-cell>
          <table:table-cell office:value-type="float" office:value="93514.49" table:style-name="ce4">
            <text:p>93.514,49</text:p>
          </table:table-cell>
          <table:table-cell office:value-type="float" office:value="78750" table:style-name="ce4">
            <text:p>78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43413" table:style-name="ce4">
            <text:p>43.413,00</text:p>
          </table:table-cell>
          <table:table-cell office:value-type="float" office:value="38625" table:style-name="ce4">
            <text:p>38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5048" table:style-name="ce4">
            <text:p>15.048,00</text:p>
          </table:table-cell>
          <table:table-cell office:value-type="float" office:value="105288" table:style-name="ce4">
            <text:p>105.288,00</text:p>
          </table:table-cell>
          <table:table-cell office:value-type="float" office:value="97890" table:style-name="ce4">
            <text:p>97.890,00</text:p>
          </table:table-cell>
          <table:table-cell office:value-type="float" office:value="7650" table:style-name="ce4">
            <text:p>7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456" table:style-name="ce4">
            <text:p>456,00</text:p>
          </table:table-cell>
          <table:table-cell office:value-type="float" office:value="40956" table:style-name="ce4">
            <text:p>40.956,00</text:p>
          </table:table-cell>
          <table:table-cell office:value-type="float" office:value="46500" table:style-name="ce4">
            <text:p>46.5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6324.68" table:style-name="ce4">
            <text:p>6.324,68</text:p>
          </table:table-cell>
          <table:table-cell office:value-type="float" office:value="7800" table:style-name="ce4">
            <text:p>7.800,00</text:p>
          </table:table-cell>
          <table:table-cell office:value-type="float" office:value="2196.09" table:style-name="ce4">
            <text:p>2.19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8580" table:style-name="ce4">
            <text:p>8.580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32593.5" table:style-name="ce4">
            <text:p>32.593,50</text:p>
          </table:table-cell>
          <table:table-cell office:value-type="float" office:value="28687.5" table:style-name="ce4">
            <text:p>28.687,5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6144" table:style-name="ce4">
            <text:p>6.144,00</text:p>
          </table:table-cell>
          <table:table-cell office:value-type="float" office:value="32274" table:style-name="ce4">
            <text:p>32.274,00</text:p>
          </table:table-cell>
          <table:table-cell office:value-type="float" office:value="26910" table:style-name="ce4">
            <text:p>26.910,00</text:p>
          </table:table-cell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30780" table:style-name="ce4">
            <text:p>30.780,00</text:p>
          </table:table-cell>
          <table:table-cell office:value-type="float" office:value="74280" table:style-name="ce4">
            <text:p>74.28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196978.5" table:style-name="ce4">
            <text:p>196.978,50</text:p>
          </table:table-cell>
          <table:table-cell office:value-type="float" office:value="207562.5" table:style-name="ce4">
            <text:p>207.562,50</text:p>
          </table:table-cell>
          <table:table-cell office:value-type="float" office:value="27000" table:style-name="ce4">
            <text:p>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6416" table:style-name="ce4">
            <text:p>16.416,00</text:p>
          </table:table-cell>
          <table:table-cell office:value-type="float" office:value="127791" table:style-name="ce4">
            <text:p>127.791,00</text:p>
          </table:table-cell>
          <table:table-cell office:value-type="float" office:value="123375" table:style-name="ce4">
            <text:p>123.375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29661.86" table:style-name="ce4">
            <text:p>129.661,86</text:p>
          </table:table-cell>
          <table:table-cell office:value-type="float" office:value="278492.78999999998" table:style-name="ce4">
            <text:p>278.492,79</text:p>
          </table:table-cell>
          <table:table-cell office:value-type="float" office:value="190830.93" table:style-name="ce4">
            <text:p>190.830,93</text:p>
          </table:table-cell>
          <table:table-cell office:value-type="float" office:value="42000" table:style-name="ce4">
            <text:p>4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8820" table:style-name="ce4">
            <text:p>8.820,00</text:p>
          </table:table-cell>
          <table:table-cell office:value-type="float" office:value="76095" table:style-name="ce4">
            <text:p>76.095,00</text:p>
          </table:table-cell>
          <table:table-cell office:value-type="float" office:value="80385" table:style-name="ce4">
            <text:p>80.385,00</text:p>
          </table:table-cell>
          <table:table-cell office:value-type="float" office:value="13110" table:style-name="ce4">
            <text:p>13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5184" table:style-name="ce4">
            <text:p>5.184,00</text:p>
          </table:table-cell>
          <table:table-cell office:value-type="float" office:value="7500" table:style-name="ce4">
            <text:p>7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136162.5" table:style-name="ce4">
            <text:p>136.162,50</text:p>
          </table:table-cell>
          <table:table-cell office:value-type="float" office:value="134812.5" table:style-name="ce4">
            <text:p>134.812,5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49242.5" table:style-name="ce4">
            <text:p>149.242,50</text:p>
          </table:table-cell>
          <table:table-cell office:value-type="float" office:value="154312.5" table:style-name="ce4">
            <text:p>154.312,5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89482.5" table:style-name="ce4">
            <text:p>89.482,50</text:p>
          </table:table-cell>
          <table:table-cell office:value-type="float" office:value="85972.5" table:style-name="ce4">
            <text:p>85.972,5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52711.5" table:style-name="ce4">
            <text:p>52.711,50</text:p>
          </table:table-cell>
          <table:table-cell office:value-type="float" office:value="45187.5" table:style-name="ce4">
            <text:p>45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3618" table:style-name="ce4">
            <text:p>3.618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450" table:style-name="ce4">
            <text:p>9.450,00</text:p>
          </table:table-cell>
          <table:table-cell office:value-type="float" office:value="81900" table:style-name="ce4">
            <text:p>81.900,00</text:p>
          </table:table-cell>
          <table:table-cell office:value-type="float" office:value="80500" table:style-name="ce4">
            <text:p>80.500,00</text:p>
          </table:table-cell>
          <table:table-cell office:value-type="float" office:value="8050" table:style-name="ce4">
            <text:p>8.0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24368" table:style-name="ce4">
            <text:p>124.368,00</text:p>
          </table:table-cell>
          <table:table-cell office:value-type="float" office:value="153375" table:style-name="ce4">
            <text:p>153.375,00</text:p>
          </table:table-cell>
          <table:table-cell office:value-type="float" office:value="30375" table:style-name="ce4">
            <text:p>30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7328" table:style-name="ce4">
            <text:p>17.328,00</text:p>
          </table:table-cell>
          <table:table-cell office:value-type="float" office:value="96453" table:style-name="ce4">
            <text:p>96.453,00</text:p>
          </table:table-cell>
          <table:table-cell office:value-type="float" office:value="86625" table:style-name="ce4">
            <text:p>86.625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194124" table:style-name="ce4">
            <text:p>194.124,00</text:p>
          </table:table-cell>
          <table:table-cell office:value-type="float" office:value="169500" table:style-name="ce4">
            <text:p>16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1104" table:style-name="ce4">
            <text:p>11.104,00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8052" table:style-name="ce4">
            <text:p>8.052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34200" table:style-name="ce4">
            <text:p>34.200,00</text:p>
          </table:table-cell>
          <table:table-cell office:value-type="float" office:value="244450" table:style-name="ce4">
            <text:p>244.450,00</text:p>
          </table:table-cell>
          <table:table-cell office:value-type="float" office:value="217750" table:style-name="ce4">
            <text:p>217.75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875" table:style-name="ce4">
            <text:p>1.875,00</text:p>
          </table:table-cell>
          <table:table-cell office:value-type="float" office:value="1875" table:style-name="ce4">
            <text:p>1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3588" table:style-name="ce4">
            <text:p>3.588,00</text:p>
          </table:table-cell>
          <table:table-cell office:value-type="float" office:value="8268" table:style-name="ce4">
            <text:p>8.268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66972" table:style-name="ce4">
            <text:p>66.972,00</text:p>
          </table:table-cell>
          <table:table-cell office:value-type="float" office:value="67500" table:style-name="ce4">
            <text:p>67.5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56725.5" table:style-name="ce4">
            <text:p>56.725,50</text:p>
          </table:table-cell>
          <table:table-cell office:value-type="float" office:value="54187.5" table:style-name="ce4">
            <text:p>54.187,5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10080" table:style-name="ce4">
            <text:p>10.080,00</text:p>
          </table:table-cell>
          <table:table-cell office:value-type="float" office:value="137168" table:style-name="ce4">
            <text:p>137.168,00</text:p>
          </table:table-cell>
          <table:table-cell office:value-type="float" office:value="145808" table:style-name="ce4">
            <text:p>145.808,00</text:p>
          </table:table-cell>
          <table:table-cell office:value-type="float" office:value="18720" table:style-name="ce4">
            <text:p>18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7320" table:style-name="ce4">
            <text:p>7.320,00</text:p>
          </table:table-cell>
          <table:table-cell office:value-type="float" office:value="38325" table:style-name="ce4">
            <text:p>38.325,00</text:p>
          </table:table-cell>
          <table:table-cell office:value-type="float" office:value="32565" table:style-name="ce4">
            <text:p>32.565,00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3584" table:style-name="ce4">
            <text:p>13.584,00</text:p>
          </table:table-cell>
          <table:table-cell office:value-type="float" office:value="128933" table:style-name="ce4">
            <text:p>128.933,00</text:p>
          </table:table-cell>
          <table:table-cell office:value-type="float" office:value="129389" table:style-name="ce4">
            <text:p>129.389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4368" table:style-name="ce4">
            <text:p>4.368,00</text:p>
          </table:table-cell>
          <table:table-cell office:value-type="float" office:value="77883" table:style-name="ce4">
            <text:p>77.883,00</text:p>
          </table:table-cell>
          <table:table-cell office:value-type="float" office:value="74295" table:style-name="ce4">
            <text:p>74.295,00</text:p>
          </table:table-cell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86496" table:style-name="ce4">
            <text:p>86.496,00</text:p>
          </table:table-cell>
          <table:table-cell office:value-type="float" office:value="79500" table:style-name="ce4">
            <text:p>79.5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12696" table:style-name="ce4">
            <text:p>12.696,00</text:p>
          </table:table-cell>
          <table:table-cell office:value-type="float" office:value="48576" table:style-name="ce4">
            <text:p>48.576,00</text:p>
          </table:table-cell>
          <table:table-cell office:value-type="float" office:value="35880" table:style-name="ce4">
            <text:p>35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9804" table:style-name="ce4">
            <text:p>9.804,00</text:p>
          </table:table-cell>
          <table:table-cell office:value-type="float" office:value="22284" table:style-name="ce4">
            <text:p>22.284,00</text:p>
          </table:table-cell>
          <table:table-cell office:value-type="float" office:value="12480" table:style-name="ce4">
            <text:p>1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5135.47" table:style-name="ce4">
            <text:p>5.135,47</text:p>
          </table:table-cell>
          <table:table-cell office:value-type="float" office:value="35063.980000000003" table:style-name="ce4">
            <text:p>35.063,98</text:p>
          </table:table-cell>
          <table:table-cell office:value-type="float" office:value="38375.01" table:style-name="ce4">
            <text:p>38.375,01</text:p>
          </table:table-cell>
          <table:table-cell office:value-type="float" office:value="8446.5" table:style-name="ce4">
            <text:p>8.4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23736" table:style-name="ce4">
            <text:p>23.736,00</text:p>
          </table:table-cell>
          <table:table-cell office:value-type="float" office:value="23250" table:style-name="ce4">
            <text:p>23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2136" table:style-name="ce4">
            <text:p>2.136,00</text:p>
          </table:table-cell>
          <table:table-cell office:value-type="float" office:value="2136" table:style-name="ce4">
            <text:p>2.1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434" table:style-name="ce4">
            <text:p>1.434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3756" table:style-name="ce4">
            <text:p>3.756,00</text:p>
          </table:table-cell>
          <table:table-cell office:value-type="float" office:value="27936" table:style-name="ce4">
            <text:p>27.936,00</text:p>
          </table:table-cell>
          <table:table-cell office:value-type="float" office:value="24180" table:style-name="ce4">
            <text:p>24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2904" table:style-name="ce4">
            <text:p>2.904,00</text:p>
          </table:table-cell>
          <table:table-cell office:value-type="float" office:value="2904" table:style-name="ce4">
            <text:p>2.9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163669.5" table:style-name="ce4">
            <text:p>163.669,50</text:p>
          </table:table-cell>
          <table:table-cell office:value-type="float" office:value="162937.5" table:style-name="ce4">
            <text:p>162.937,5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16003.3" table:style-name="ce4">
            <text:p>16.003,30</text:p>
          </table:table-cell>
          <table:table-cell office:value-type="float" office:value="93808.3" table:style-name="ce4">
            <text:p>93.808,30</text:p>
          </table:table-cell>
          <table:table-cell office:value-type="float" office:value="77805" table:style-name="ce4">
            <text:p>77.8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36834" table:style-name="ce4">
            <text:p>36.834,00</text:p>
          </table:table-cell>
          <table:table-cell office:value-type="float" office:value="297198" table:style-name="ce4">
            <text:p>297.198,00</text:p>
          </table:table-cell>
          <table:table-cell office:value-type="float" office:value="285324" table:style-name="ce4">
            <text:p>285.324,00</text:p>
          </table:table-cell>
          <table:table-cell office:value-type="float" office:value="24960" table:style-name="ce4">
            <text:p>24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37050" table:style-name="ce4">
            <text:p>37.050,00</text:p>
          </table:table-cell>
          <table:table-cell office:value-type="float" office:value="50310" table:style-name="ce4">
            <text:p>50.310,00</text:p>
          </table:table-cell>
          <table:table-cell office:value-type="float" office:value="13260" table:style-name="ce4">
            <text:p>13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5664" table:style-name="ce4">
            <text:p>5.664,00</text:p>
          </table:table-cell>
          <table:table-cell office:value-type="float" office:value="29844" table:style-name="ce4">
            <text:p>29.844,00</text:p>
          </table:table-cell>
          <table:table-cell office:value-type="float" office:value="25740" table:style-name="ce4">
            <text:p>25.740,00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117186" table:style-name="ce4">
            <text:p>117.186,00</text:p>
          </table:table-cell>
          <table:table-cell office:value-type="float" office:value="117390" table:style-name="ce4">
            <text:p>117.390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1</text:p>
          </table:table-cell>
          <table:table-cell office:value-type="string" table:style-name="ce3">
            <text:p>JCM - Medicina e Saude -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60" table:style-name="ce4">
            <text:p>1.560,00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580" table:style-name="ce4">
            <text:p>8.580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104694" table:style-name="ce4">
            <text:p>104.694,00</text:p>
          </table:table-cell>
          <table:table-cell office:value-type="float" office:value="108750" table:style-name="ce4">
            <text:p>108.7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11622.38" table:style-name="ce4">
            <text:p>11.622,38</text:p>
          </table:table-cell>
          <table:table-cell office:value-type="float" office:value="128952.84" table:style-name="ce4">
            <text:p>128.952,84</text:p>
          </table:table-cell>
          <table:table-cell office:value-type="float" office:value="130507" table:style-name="ce4">
            <text:p>130.507,00</text:p>
          </table:table-cell>
          <table:table-cell office:value-type="float" office:value="13176.54" table:style-name="ce4">
            <text:p>13.17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3420" table:style-name="ce4">
            <text:p>3.420,00</text:p>
          </table:table-cell>
          <table:table-cell office:value-type="float" office:value="125295" table:style-name="ce4">
            <text:p>125.295,00</text:p>
          </table:table-cell>
          <table:table-cell office:value-type="float" office:value="139875" table:style-name="ce4">
            <text:p>139.875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2052" table:style-name="ce4">
            <text:p>2.052,00</text:p>
          </table:table-cell>
          <table:table-cell office:value-type="float" office:value="3552" table:style-name="ce4">
            <text:p>3.552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52798.5" table:style-name="ce4">
            <text:p>52.798,50</text:p>
          </table:table-cell>
          <table:table-cell office:value-type="float" office:value="59062.5" table:style-name="ce4">
            <text:p>59.062,5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9576" table:style-name="ce4">
            <text:p>9.576,00</text:p>
          </table:table-cell>
          <table:table-cell office:value-type="float" office:value="113076" table:style-name="ce4">
            <text:p>113.076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8</text:p>
          </table:table-cell>
          <table:table-cell office:value-type="string" table:style-name="ce3">
            <text:p>Trindade e Martins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21552" table:style-name="ce4">
            <text:p>21.552,00</text:p>
          </table:table-cell>
          <table:table-cell office:value-type="float" office:value="169986" table:style-name="ce4">
            <text:p>169.986,00</text:p>
          </table:table-cell>
          <table:table-cell office:value-type="float" office:value="167934" table:style-name="ce4">
            <text:p>167.934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5766.14" table:style-name="ce4">
            <text:p>5.766,14</text:p>
          </table:table-cell>
          <table:table-cell office:value-type="float" office:value="106679.86" table:style-name="ce4">
            <text:p>106.679,86</text:p>
          </table:table-cell>
          <table:table-cell office:value-type="float" office:value="108234.02" table:style-name="ce4">
            <text:p>108.234,02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4890" table:style-name="ce4">
            <text:p>34.890,00</text:p>
          </table:table-cell>
          <table:table-cell office:value-type="float" office:value="315861.46999999997" table:style-name="ce4">
            <text:p>315.861,47</text:p>
          </table:table-cell>
          <table:table-cell office:value-type="float" office:value="318305" table:style-name="ce4">
            <text:p>318.305,00</text:p>
          </table:table-cell>
          <table:table-cell office:value-type="float" office:value="37333.53" table:style-name="ce4">
            <text:p>37.33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14292" table:style-name="ce4">
            <text:p>14.292,00</text:p>
          </table:table-cell>
          <table:table-cell office:value-type="float" office:value="103392" table:style-name="ce4">
            <text:p>103.392,00</text:p>
          </table:table-cell>
          <table:table-cell office:value-type="float" office:value="93000" table:style-name="ce4">
            <text:p>93.00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6092.75" table:style-name="ce4">
            <text:p>6.092,75</text:p>
          </table:table-cell>
          <table:table-cell office:value-type="float" office:value="92660.27" table:style-name="ce4">
            <text:p>92.660,27</text:p>
          </table:table-cell>
          <table:table-cell office:value-type="float" office:value="98280" table:style-name="ce4">
            <text:p>98.280,00</text:p>
          </table:table-cell>
          <table:table-cell office:value-type="float" office:value="11712.48" table:style-name="ce4">
            <text:p>11.7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3780" table:style-name="ce4">
            <text:p>3.780,00</text:p>
          </table:table-cell>
          <table:table-cell office:value-type="float" office:value="136950" table:style-name="ce4">
            <text:p>136.950,00</text:p>
          </table:table-cell>
          <table:table-cell office:value-type="float" office:value="146280" table:style-name="ce4">
            <text:p>146.280,00</text:p>
          </table:table-cell>
          <table:table-cell office:value-type="float" office:value="13110" table:style-name="ce4">
            <text:p>13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21660" table:style-name="ce4">
            <text:p>21.66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10032" table:style-name="ce4">
            <text:p>10.032,00</text:p>
          </table:table-cell>
          <table:table-cell office:value-type="float" office:value="201054" table:style-name="ce4">
            <text:p>201.054,00</text:p>
          </table:table-cell>
          <table:table-cell office:value-type="float" office:value="207402" table:style-name="ce4">
            <text:p>207.402,00</text:p>
          </table:table-cell>
          <table:table-cell office:value-type="float" office:value="16380" table:style-name="ce4">
            <text:p>16.3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6</text:p>
          </table:table-cell>
          <table:table-cell office:value-type="string" table:style-name="ce3">
            <text:p>Faria de Paula Servic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1309" table:style-name="ce4">
            <text:p>21.309,00</text:p>
          </table:table-cell>
          <table:table-cell office:value-type="float" office:value="20625" table:style-name="ce4">
            <text:p>20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0</text:p>
          </table:table-cell>
          <table:table-cell office:value-type="string" table:style-name="ce3">
            <text:p>Zampieri Servic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52302" table:style-name="ce4">
            <text:p>52.302,00</text:p>
          </table:table-cell>
          <table:table-cell office:value-type="float" office:value="244182" table:style-name="ce4">
            <text:p>244.182,00</text:p>
          </table:table-cell>
          <table:table-cell office:value-type="float" office:value="191880" table:style-name="ce4">
            <text:p>191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4608" table:style-name="ce4">
            <text:p>4.608,00</text:p>
          </table:table-cell>
          <table:table-cell office:value-type="float" office:value="41307" table:style-name="ce4">
            <text:p>41.307,00</text:p>
          </table:table-cell>
          <table:table-cell office:value-type="float" office:value="39819" table:style-name="ce4">
            <text:p>39.819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11301.43" table:style-name="ce4">
            <text:p>11.301,43</text:p>
          </table:table-cell>
          <table:table-cell office:value-type="float" office:value="106058.96" table:style-name="ce4">
            <text:p>106.058,96</text:p>
          </table:table-cell>
          <table:table-cell office:value-type="float" office:value="106470.01" table:style-name="ce4">
            <text:p>106.470,01</text:p>
          </table:table-cell>
          <table:table-cell office:value-type="float" office:value="11712.48" table:style-name="ce4">
            <text:p>11.7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8</text:p>
          </table:table-cell>
          <table:table-cell office:value-type="string" table:style-name="ce3">
            <text:p>Carmela Serviços em Saude Ltda</text:p>
          </table:table-cell>
          <table:table-cell office:value-type="float" office:value="13480.61" table:style-name="ce4">
            <text:p>13.480,61</text:p>
          </table:table-cell>
          <table:table-cell office:value-type="float" office:value="42730.61" table:style-name="ce4">
            <text:p>42.730,61</text:p>
          </table:table-cell>
          <table:table-cell office:value-type="float" office:value="29250" table:style-name="ce4">
            <text:p>29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0" table:style-name="ce4">
            <text:p>0,00</text:p>
          </table:table-cell>
          <table:table-cell office:value-type="float" office:value="94354" table:style-name="ce4">
            <text:p>94.354,00</text:p>
          </table:table-cell>
          <table:table-cell office:value-type="float" office:value="100594" table:style-name="ce4">
            <text:p>100.594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81366" table:style-name="ce4">
            <text:p>81.366,00</text:p>
          </table:table-cell>
          <table:table-cell office:value-type="float" office:value="79080" table:style-name="ce4">
            <text:p>79.080,00</text:p>
          </table:table-cell>
          <table:table-cell office:value-type="float" office:value="10710" table:style-name="ce4">
            <text:p>10.7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8736" table:style-name="ce4">
            <text:p>8.736,00</text:p>
          </table:table-cell>
          <table:table-cell office:value-type="float" office:value="132899" table:style-name="ce4">
            <text:p>132.899,00</text:p>
          </table:table-cell>
          <table:table-cell office:value-type="float" office:value="139763" table:style-name="ce4">
            <text:p>139.763,00</text:p>
          </table:table-cell>
          <table:table-cell office:value-type="float" office:value="15600" table:style-name="ce4">
            <text:p>15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4</text:p>
          </table:table-cell>
          <table:table-cell office:value-type="string" table:style-name="ce3">
            <text:p>E.M. Castilhos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4236" table:style-name="ce4">
            <text:p>4.236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4788" table:style-name="ce4">
            <text:p>4.788,00</text:p>
          </table:table-cell>
          <table:table-cell office:value-type="float" office:value="49975.5" table:style-name="ce4">
            <text:p>49.975,50</text:p>
          </table:table-cell>
          <table:table-cell office:value-type="float" office:value="54937.5" table:style-name="ce4">
            <text:p>54.937,5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0</text:p>
          </table:table-cell>
          <table:table-cell office:value-type="string" table:style-name="ce3">
            <text:p>J. S. Serviços Medicos Ltda</text:p>
          </table:table-cell>
          <table:table-cell office:value-type="float" office:value="708" table:style-name="ce4">
            <text:p>708,00</text:p>
          </table:table-cell>
          <table:table-cell office:value-type="float" office:value="13968" table:style-name="ce4">
            <text:p>13.968,00</text:p>
          </table:table-cell>
          <table:table-cell office:value-type="float" office:value="13260" table:style-name="ce4">
            <text:p>13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1</text:p>
          </table:table-cell>
          <table:table-cell office:value-type="string" table:style-name="ce3">
            <text:p>JBP Serviços Medicos Ltda</text:p>
          </table:table-cell>
          <table:table-cell office:value-type="float" office:value="23670" table:style-name="ce4">
            <text:p>23.670,00</text:p>
          </table:table-cell>
          <table:table-cell office:value-type="float" office:value="48630" table:style-name="ce4">
            <text:p>48.630,00</text:p>
          </table:table-cell>
          <table:table-cell office:value-type="float" office:value="24960" table:style-name="ce4">
            <text:p>24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5</text:p>
          </table:table-cell>
          <table:table-cell office:value-type="string" table:style-name="ce3">
            <text:p>LCS Serviços Medicos</text:p>
          </table:table-cell>
          <table:table-cell office:value-type="float" office:value="7703.21" table:style-name="ce4">
            <text:p>7.703,21</text:p>
          </table:table-cell>
          <table:table-cell office:value-type="float" office:value="16703.21" table:style-name="ce4">
            <text:p>16.703,21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13452" table:style-name="ce4">
            <text:p>13.452,00</text:p>
          </table:table-cell>
          <table:table-cell office:value-type="float" office:value="166437" table:style-name="ce4">
            <text:p>166.437,00</text:p>
          </table:table-cell>
          <table:table-cell office:value-type="float" office:value="171735" table:style-name="ce4">
            <text:p>171.735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7</text:p>
          </table:table-cell>
          <table:table-cell office:value-type="string" table:style-name="ce3">
            <text:p>Melocro Serviços Medicos Ltda</text:p>
          </table:table-cell>
          <table:table-cell office:value-type="float" office:value="12792" table:style-name="ce4">
            <text:p>12.792,00</text:p>
          </table:table-cell>
          <table:table-cell office:value-type="float" office:value="52182" table:style-name="ce4">
            <text:p>52.182,00</text:p>
          </table:table-cell>
          <table:table-cell office:value-type="float" office:value="39390" table:style-name="ce4">
            <text:p>39.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9</text:p>
          </table:table-cell>
          <table:table-cell office:value-type="string" table:style-name="ce3">
            <text:p>Paula Kohl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5184" table:style-name="ce4">
            <text:p>5.184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7264" table:style-name="ce4">
            <text:p>27.264,00</text:p>
          </table:table-cell>
          <table:table-cell office:value-type="float" office:value="253542" table:style-name="ce4">
            <text:p>253.542,00</text:p>
          </table:table-cell>
          <table:table-cell office:value-type="float" office:value="255138" table:style-name="ce4">
            <text:p>255.138,00</text:p>
          </table:table-cell>
          <table:table-cell office:value-type="float" office:value="28860" table:style-name="ce4">
            <text:p>28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text:tab/></text:p>
          </table:table-cell>
          <table:table-cell office:value-type="float" office:value="18739.97" table:style-name="ce4">
            <text:p>18.739,97</text:p>
          </table:table-cell>
          <table:table-cell office:value-type="float" office:value="147801.89000000001" table:style-name="ce4">
            <text:p>147.801,89</text:p>
          </table:table-cell>
          <table:table-cell office:value-type="float" office:value="155415" table:style-name="ce4">
            <text:p>155.415,00</text:p>
          </table:table-cell>
          <table:table-cell office:value-type="float" office:value="26353.08" table:style-name="ce4">
            <text:p>26.35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937.5" table:style-name="ce4">
            <text:p>3.937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7</text:p>
          </table:table-cell>
          <table:table-cell office:value-type="string" table:style-name="ce3">
            <text:p>TMC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9</text:p>
          </table:table-cell>
          <table:table-cell office:value-type="string" table:style-name="ce3">
            <text:p>Clinica Santa Maria Ltda</text:p>
          </table:table-cell>
          <table:table-cell office:value-type="float" office:value="3072" table:style-name="ce4">
            <text:p>3.072,00</text:p>
          </table:table-cell>
          <table:table-cell office:value-type="float" office:value="7752" table:style-name="ce4">
            <text:p>7.752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0</text:p>
          </table:table-cell>
          <table:table-cell office:value-type="string" table:style-name="ce3">
            <text:p>Gabriel Caiafa de Mesquita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1239.5" table:style-name="ce4">
            <text:p>11.239,50</text:p>
          </table:table-cell>
          <table:table-cell office:value-type="float" office:value="9187.5" table:style-name="ce4">
            <text:p>9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43554" table:style-name="ce4">
            <text:p>43.554,00</text:p>
          </table:table-cell>
          <table:table-cell office:value-type="float" office:value="51270" table:style-name="ce4">
            <text:p>51.270,00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9</text:p>
          </table:table-cell>
          <table:table-cell office:value-type="string" table:style-name="ce3">
            <text:p>Specoopanestrp02 - Serv.Med.Esp.Anestesi</text:p>
          </table:table-cell>
          <table:table-cell office:value-type="float" office:value="72639.649999999994" table:style-name="ce4">
            <text:p>72.639,65</text:p>
          </table:table-cell>
          <table:table-cell office:value-type="float" office:value="691592.93" table:style-name="ce4">
            <text:p>691.592,93</text:p>
          </table:table-cell>
          <table:table-cell office:value-type="float" office:value="618953.28" table:style-name="ce4">
            <text:p>618.953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45450" table:style-name="ce4">
            <text:p>45.450,00</text:p>
          </table:table-cell>
          <table:table-cell office:value-type="float" office:value="383944" table:style-name="ce4">
            <text:p>383.944,00</text:p>
          </table:table-cell>
          <table:table-cell office:value-type="float" office:value="377494" table:style-name="ce4">
            <text:p>377.494,00</text:p>
          </table:table-cell>
          <table:table-cell office:value-type="float" office:value="39000" table:style-name="ce4">
            <text:p>3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40680" table:style-name="ce4">
            <text:p>140.680,00</text:p>
          </table:table-cell>
          <table:table-cell office:value-type="float" office:value="145000" table:style-name="ce4">
            <text:p>145.0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2</text:p>
          </table:table-cell>
          <table:table-cell office:value-type="string" table:style-name="ce3">
            <text:p>LM Magalhãe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434" table:style-name="ce4">
            <text:p>1.434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55645.5" table:style-name="ce4">
            <text:p>55.645,50</text:p>
          </table:table-cell>
          <table:table-cell office:value-type="float" office:value="53437.5" table:style-name="ce4">
            <text:p>53.437,5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4</text:p>
          </table:table-cell>
          <table:table-cell office:value-type="string" table:style-name="ce3">
            <text:p>Gustavo de Carvalho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7080" table:style-name="ce4">
            <text:p>7.080,00</text:p>
          </table:table-cell>
          <table:table-cell office:value-type="float" office:value="73380" table:style-name="ce4">
            <text:p>73.380,00</text:p>
          </table:table-cell>
          <table:table-cell office:value-type="float" office:value="75660" table:style-name="ce4">
            <text:p>75.660,00</text:p>
          </table:table-cell>
          <table:table-cell office:value-type="float" office:value="9360" table:style-name="ce4">
            <text:p>9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0" table:style-name="ce4">
            <text:p>0,00</text:p>
          </table:table-cell>
          <table:table-cell office:value-type="float" office:value="11155" table:style-name="ce4">
            <text:p>11.155,00</text:p>
          </table:table-cell>
          <table:table-cell office:value-type="float" office:value="21505" table:style-name="ce4">
            <text:p>21.505,00</text:p>
          </table:table-cell>
          <table:table-cell office:value-type="float" office:value="10350" table:style-name="ce4">
            <text:p>10.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9</text:p>
          </table:table-cell>
          <table:table-cell office:value-type="string" table:style-name="ce3">
            <text:p>Clinica Medica Heleson Herly Ferreira Lt</text:p>
          </table:table-cell>
          <table:table-cell office:value-type="float" office:value="17080" table:style-name="ce4">
            <text:p>17.080,00</text:p>
          </table:table-cell>
          <table:table-cell office:value-type="float" office:value="50425" table:style-name="ce4">
            <text:p>50.425,00</text:p>
          </table:table-cell>
          <table:table-cell office:value-type="float" office:value="33345" table:style-name="ce4">
            <text:p>33.3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24965" table:style-name="ce4">
            <text:p>124.965,00</text:p>
          </table:table-cell>
          <table:table-cell office:value-type="float" office:value="122625" table:style-name="ce4">
            <text:p>122.625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5471.039999999994" table:style-name="ce4">
            <text:p>75.471,04</text:p>
          </table:table-cell>
          <table:table-cell office:value-type="float" office:value="731081.51" table:style-name="ce4">
            <text:p>731.081,51</text:p>
          </table:table-cell>
          <table:table-cell office:value-type="float" office:value="746362.41" table:style-name="ce4">
            <text:p>746.362,41</text:p>
          </table:table-cell>
          <table:table-cell office:value-type="float" office:value="90751.94" table:style-name="ce4">
            <text:p>90.75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5</text:p>
          </table:table-cell>
          <table:table-cell office:value-type="string" table:style-name="ce3">
            <text:p>ACPH Serviços Me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37999.5" table:style-name="ce4">
            <text:p>37.999,50</text:p>
          </table:table-cell>
          <table:table-cell office:value-type="float" office:value="25687.5" table:style-name="ce4">
            <text:p>25.6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8</text:p>
          </table:table-cell>
          <table:table-cell office:value-type="string" table:style-name="ce3">
            <text:p>Cruzolism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3708" table:style-name="ce4">
            <text:p>33.708,00</text:p>
          </table:table-cell>
          <table:table-cell office:value-type="float" office:value="25500" table:style-name="ce4">
            <text:p>25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684" table:style-name="ce4">
            <text:p>684,00</text:p>
          </table:table-cell>
          <table:table-cell office:value-type="float" office:value="4621.5" table:style-name="ce4">
            <text:p>4.621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1</text:p>
          </table:table-cell>
          <table:table-cell office:value-type="string" table:style-name="ce3">
            <text:p>GJM Saude Ltda</text:p>
          </table:table-cell>
          <table:table-cell office:value-type="float" office:value="0" table:style-name="ce4">
            <text:p>0,00</text:p>
          </table:table-cell>
          <table:table-cell office:value-type="float" office:value="18375" table:style-name="ce4">
            <text:p>18.375,00</text:p>
          </table:table-cell>
          <table:table-cell office:value-type="float" office:value="18375" table:style-name="ce4">
            <text:p>18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24475.5" table:style-name="ce4">
            <text:p>24.475,50</text:p>
          </table:table-cell>
          <table:table-cell office:value-type="float" office:value="23437.5" table:style-name="ce4">
            <text:p>23.437,5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72388.5" table:style-name="ce4">
            <text:p>72.388,50</text:p>
          </table:table-cell>
          <table:table-cell office:value-type="float" office:value="72562.5" table:style-name="ce4">
            <text:p>72.562,5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9250" table:style-name="ce4">
            <text:p>29.250,00</text:p>
          </table:table-cell>
          <table:table-cell office:value-type="float" office:value="31590" table:style-name="ce4">
            <text:p>31.59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2820" table:style-name="ce4">
            <text:p>2.820,00</text:p>
          </table:table-cell>
          <table:table-cell office:value-type="float" office:value="87675" table:style-name="ce4">
            <text:p>87.675,00</text:p>
          </table:table-cell>
          <table:table-cell office:value-type="float" office:value="102015" table:style-name="ce4">
            <text:p>102.015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7</text:p>
          </table:table-cell>
          <table:table-cell office:value-type="string" table:style-name="ce3">
            <text:p>Instituto BM Ltda</text:p>
          </table:table-cell>
          <table:table-cell office:value-type="float" office:value="4788" table:style-name="ce4">
            <text:p>4.788,00</text:p>
          </table:table-cell>
          <table:table-cell office:value-type="float" office:value="44028" table:style-name="ce4">
            <text:p>44.028,00</text:p>
          </table:table-cell>
          <table:table-cell office:value-type="float" office:value="39240" table:style-name="ce4">
            <text:p>39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7008" table:style-name="ce4">
            <text:p>7.008,00</text:p>
          </table:table-cell>
          <table:table-cell office:value-type="float" office:value="52788" table:style-name="ce4">
            <text:p>52.788,00</text:p>
          </table:table-cell>
          <table:table-cell office:value-type="float" office:value="51240" table:style-name="ce4">
            <text:p>51.240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0</text:p>
          </table:table-cell>
          <table:table-cell office:value-type="string" table:style-name="ce3">
            <text:p>M C Amaral Brandao Clinica Medica Ltda</text:p>
          </table:table-cell>
          <table:table-cell office:value-type="float" office:value="19392" table:style-name="ce4">
            <text:p>19.392,00</text:p>
          </table:table-cell>
          <table:table-cell office:value-type="float" office:value="215809" table:style-name="ce4">
            <text:p>215.809,00</text:p>
          </table:table-cell>
          <table:table-cell office:value-type="float" office:value="217477" table:style-name="ce4">
            <text:p>217.477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9216" table:style-name="ce4">
            <text:p>9.216,00</text:p>
          </table:table-cell>
          <table:table-cell office:value-type="float" office:value="61320" table:style-name="ce4">
            <text:p>61.320,00</text:p>
          </table:table-cell>
          <table:table-cell office:value-type="float" office:value="62244" table:style-name="ce4">
            <text:p>62.244,00</text:p>
          </table:table-cell>
          <table:table-cell office:value-type="float" office:value="10140" table:style-name="ce4">
            <text:p>10.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2</text:p>
          </table:table-cell>
          <table:table-cell office:value-type="string" table:style-name="ce3">
            <text:p>TM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8927" table:style-name="ce4">
            <text:p>18.927,00</text:p>
          </table:table-cell>
          <table:table-cell office:value-type="float" office:value="16875" table:style-name="ce4">
            <text:p>16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0868" table:style-name="ce4">
            <text:p>20.868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4989.5" table:style-name="ce4">
            <text:p>44.989,50</text:p>
          </table:table-cell>
          <table:table-cell office:value-type="float" office:value="42937.5" table:style-name="ce4">
            <text:p>42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7</text:p>
          </table:table-cell>
          <table:table-cell office:value-type="string" table:style-name="ce3">
            <text:p>JF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9409.5" table:style-name="ce4">
            <text:p>9.409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39302" table:style-name="ce4">
            <text:p>39.302,00</text:p>
          </table:table-cell>
          <table:table-cell office:value-type="float" office:value="43250" table:style-name="ce4">
            <text:p>43.25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1</text:p>
          </table:table-cell>
          <table:table-cell office:value-type="string" table:style-name="ce3">
            <text:p>AFCP Saude Ltda</text:p>
          </table:table-cell>
          <table:table-cell office:value-type="float" office:value="4788" table:style-name="ce4">
            <text:p>4.788,00</text:p>
          </table:table-cell>
          <table:table-cell office:value-type="float" office:value="8538" table:style-name="ce4">
            <text:p>8.538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2</text:p>
          </table:table-cell>
          <table:table-cell office:value-type="string" table:style-name="ce3">
            <text:p>Fernandes Silva Serviços Medicos Ltda</text:p>
          </table:table-cell>
          <table:table-cell office:value-type="float" office:value="4248" table:style-name="ce4">
            <text:p>4.248,00</text:p>
          </table:table-cell>
          <table:table-cell office:value-type="float" office:value="8496" table:style-name="ce4">
            <text:p>8.496,00</text:p>
          </table:table-cell>
          <table:table-cell office:value-type="float" office:value="4248" table:style-name="ce4">
            <text:p>4.2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3</text:p>
          </table:table-cell>
          <table:table-cell office:value-type="string" table:style-name="ce3">
            <text:p>MBJ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4</text:p>
          </table:table-cell>
          <table:table-cell office:value-type="string" table:style-name="ce3">
            <text:p>Moreira de Luc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office:value-type="float" office:value="8750" table:style-name="ce4">
            <text:p>8.7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91725" table:style-name="ce4">
            <text:p>91.725,00</text:p>
          </table:table-cell>
          <table:table-cell office:value-type="float" office:value="88125" table:style-name="ce4">
            <text:p>88.125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63708" table:style-name="ce4">
            <text:p>63.708,00</text:p>
          </table:table-cell>
          <table:table-cell office:value-type="float" office:value="63000" table:style-name="ce4">
            <text:p>63.0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7</text:p>
          </table:table-cell>
          <table:table-cell office:value-type="string" table:style-name="ce3">
            <text:p>Marn Med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0590" table:style-name="ce4">
            <text:p>10.59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9</text:p>
          </table:table-cell>
          <table:table-cell office:value-type="string" table:style-name="ce3">
            <text:p>Agape Clinica Integrada S/S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5891.93" table:style-name="ce4">
            <text:p>5.891,93</text:p>
          </table:table-cell>
          <table:table-cell office:value-type="float" office:value="5250" table:style-name="ce4">
            <text:p>5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3648" table:style-name="ce4">
            <text:p>3.648,00</text:p>
          </table:table-cell>
          <table:table-cell office:value-type="float" office:value="45613" table:style-name="ce4">
            <text:p>45.613,00</text:p>
          </table:table-cell>
          <table:table-cell office:value-type="float" office:value="49090" table:style-name="ce4">
            <text:p>49.090,00</text:p>
          </table:table-cell>
          <table:table-cell office:value-type="float" office:value="7125" table:style-name="ce4">
            <text:p>7.1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745.61" table:style-name="ce4">
            <text:p>1.745,61</text:p>
          </table:table-cell>
          <table:table-cell office:value-type="float" office:value="65991.72" table:style-name="ce4">
            <text:p>65.991,72</text:p>
          </table:table-cell>
          <table:table-cell office:value-type="float" office:value="75250.34" table:style-name="ce4">
            <text:p>75.250,34</text:p>
          </table:table-cell>
          <table:table-cell office:value-type="float" office:value="11004.23" table:style-name="ce4">
            <text:p>11.00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12660" table:style-name="ce4">
            <text:p>12.660,00</text:p>
          </table:table-cell>
          <table:table-cell office:value-type="float" office:value="202993" table:style-name="ce4">
            <text:p>202.993,00</text:p>
          </table:table-cell>
          <table:table-cell office:value-type="float" office:value="212953" table:style-name="ce4">
            <text:p>212.953,00</text:p>
          </table:table-cell>
          <table:table-cell office:value-type="float" office:value="22620" table:style-name="ce4">
            <text:p>2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4</text:p>
          </table:table-cell>
          <table:table-cell office:value-type="string" table:style-name="ce3">
            <text:p>Alve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302" table:style-name="ce4">
            <text:p>4.302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5</text:p>
          </table:table-cell>
          <table:table-cell office:value-type="string" table:style-name="ce3">
            <text:p>Avila e Setti Serviços Medicos Ltda</text:p>
          </table:table-cell>
          <table:table-cell office:value-type="float" office:value="664.46" table:style-name="ce4">
            <text:p>664,46</text:p>
          </table:table-cell>
          <table:table-cell office:value-type="float" office:value="2224.46" table:style-name="ce4">
            <text:p>2.224,46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18616.09" table:style-name="ce4">
            <text:p>18.616,09</text:p>
          </table:table-cell>
          <table:table-cell office:value-type="float" office:value="75616.09" table:style-name="ce4">
            <text:p>75.616,09</text:p>
          </table:table-cell>
          <table:table-cell office:value-type="float" office:value="57000" table:style-name="ce4">
            <text:p>5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48000" table:style-name="ce4">
            <text:p>48.0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7524" table:style-name="ce4">
            <text:p>7.524,00</text:p>
          </table:table-cell>
          <table:table-cell office:value-type="float" office:value="117274" table:style-name="ce4">
            <text:p>117.274,00</text:p>
          </table:table-cell>
          <table:table-cell office:value-type="float" office:value="125500" table:style-name="ce4">
            <text:p>125.500,0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9</text:p>
          </table:table-cell>
          <table:table-cell office:value-type="string" table:style-name="ce3">
            <text:p>Instituto LC Saude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50631" table:style-name="ce4">
            <text:p>50.631,00</text:p>
          </table:table-cell>
          <table:table-cell office:value-type="float" office:value="37335" table:style-name="ce4">
            <text:p>37.335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46093.5" table:style-name="ce4">
            <text:p>46.093,50</text:p>
          </table:table-cell>
          <table:table-cell office:value-type="float" office:value="43687.5" table:style-name="ce4">
            <text:p>43.687,5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2</text:p>
          </table:table-cell>
          <table:table-cell office:value-type="string" table:style-name="ce3">
            <text:p>OLP Saude Ltda</text:p>
          </table:table-cell>
          <table:table-cell office:value-type="float" office:value="0" table:style-name="ce4">
            <text:p>0,00</text:p>
          </table:table-cell>
          <table:table-cell office:value-type="float" office:value="4312.5" table:style-name="ce4">
            <text:p>4.312,50</text:p>
          </table:table-cell>
          <table:table-cell office:value-type="float" office:value="4312.5" table:style-name="ce4">
            <text:p>4.3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4608" table:style-name="ce4">
            <text:p>4.608,00</text:p>
          </table:table-cell>
          <table:table-cell office:value-type="float" office:value="44778" table:style-name="ce4">
            <text:p>44.778,00</text:p>
          </table:table-cell>
          <table:table-cell office:value-type="float" office:value="44850" table:style-name="ce4">
            <text:p>44.85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2756" table:style-name="ce4">
            <text:p>12.756,00</text:p>
          </table:table-cell>
          <table:table-cell office:value-type="float" office:value="124413" table:style-name="ce4">
            <text:p>124.413,00</text:p>
          </table:table-cell>
          <table:table-cell office:value-type="float" office:value="118677" table:style-name="ce4">
            <text:p>118.677,00</text:p>
          </table:table-cell>
          <table:table-cell office:value-type="float" office:value="7020" table:style-name="ce4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5</text:p>
          </table:table-cell>
          <table:table-cell office:value-type="string" table:style-name="ce3">
            <text:p>Teresina Consulta e Saude Ltda</text:p>
          </table:table-cell>
          <table:table-cell office:value-type="float" office:value="2184" table:style-name="ce4">
            <text:p>2.184,00</text:p>
          </table:table-cell>
          <table:table-cell office:value-type="float" office:value="25779" table:style-name="ce4">
            <text:p>25.779,00</text:p>
          </table:table-cell>
          <table:table-cell office:value-type="float" office:value="23595" table:style-name="ce4">
            <text:p>23.5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67777.5" table:style-name="ce4">
            <text:p>67.777,50</text:p>
          </table:table-cell>
          <table:table-cell office:value-type="float" office:value="69937.5" table:style-name="ce4">
            <text:p>69.937,5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4083.27" table:style-name="ce4">
            <text:p>4.083,27</text:p>
          </table:table-cell>
          <table:table-cell office:value-type="float" office:value="3503.92" table:style-name="ce4">
            <text:p>3.503,92</text:p>
          </table:table-cell>
          <table:table-cell office:value-type="float" office:value="0" table:style-name="ce4">
            <text:p>0,00</text:p>
          </table:table-cell>
          <table:table-cell office:value-type="float" office:value="579.35" table:style-name="ce4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78953.71" table:style-name="ce4">
            <text:p>178.953,71</text:p>
          </table:table-cell>
          <table:table-cell office:value-type="float" office:value="5027571.5999999996" table:style-name="ce4">
            <text:p>5.027.571,60</text:p>
          </table:table-cell>
          <table:table-cell office:value-type="float" office:value="5826956.8200000003" table:style-name="ce4">
            <text:p>5.826.956,82</text:p>
          </table:table-cell>
          <table:table-cell office:value-type="float" office:value="978338.93" table:style-name="ce4">
            <text:p>978.338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02919.7500000005" table:formula="of:=SUM([.C703:.C803])" table:style-name="ce4">
            <text:p>1.802.919,75</text:p>
          </table:table-cell>
          <table:table-cell office:value-type="float" office:value="12234254.029999997" table:formula="of:=SUM([.D703:.D803])" table:style-name="ce4">
            <text:p>12.234.254,03</text:p>
          </table:table-cell>
          <table:table-cell office:value-type="float" office:value="12362936.889999999" table:formula="of:=SUM([.E703:.E803])" table:style-name="ce4">
            <text:p>12.362.936,89</text:p>
          </table:table-cell>
          <table:table-cell office:value-type="float" office:value="1931602.6100000003" table:formula="of:=SUM([.F703:.F803])" table:style-name="ce4">
            <text:p>1.931.60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800000000001" table:style-name="ce4">
            <text:p>1.182,38</text:p>
          </table:table-cell>
          <table:table-cell office:value-type="float" office:value="11368.7" table:style-name="ce4">
            <text:p>11.368,70</text:p>
          </table:table-cell>
          <table:table-cell office:value-type="float" office:value="11368.71" table:style-name="ce4">
            <text:p>11.368,71</text:p>
          </table:table-cell>
          <table:table-cell office:value-type="float" office:value="1182.3900000000001" table:style-name="ce4">
            <text:p>1.18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4758.62" table:style-name="ce4">
            <text:p>14.758,62</text:p>
          </table:table-cell>
          <table:table-cell office:value-type="float" office:value="138576.35" table:style-name="ce4">
            <text:p>138.576,35</text:p>
          </table:table-cell>
          <table:table-cell office:value-type="float" office:value="139740.15" table:style-name="ce4">
            <text:p>139.740,15</text:p>
          </table:table-cell>
          <table:table-cell office:value-type="float" office:value="15922.42" table:style-name="ce4">
            <text:p>15.92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48957.23" table:style-name="ce4">
            <text:p>48.957,23</text:p>
          </table:table-cell>
          <table:table-cell office:value-type="float" office:value="559914.57999999996" table:style-name="ce4">
            <text:p>559.914,58</text:p>
          </table:table-cell>
          <table:table-cell office:value-type="float" office:value="663869.42000000004" table:style-name="ce4">
            <text:p>663.869,42</text:p>
          </table:table-cell>
          <table:table-cell office:value-type="float" office:value="152912.07" table:style-name="ce4">
            <text:p>152.912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2789.43" table:style-name="ce4">
            <text:p>2.789,43</text:p>
          </table:table-cell>
          <table:table-cell office:value-type="float" office:value="4224.8500000000004" table:style-name="ce4">
            <text:p>4.224,85</text:p>
          </table:table-cell>
          <table:table-cell office:value-type="float" office:value="12820.07" table:style-name="ce4">
            <text:p>12.820,07</text:p>
          </table:table-cell>
          <table:table-cell office:value-type="float" office:value="11384.65" table:style-name="ce4">
            <text:p>11.38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200" table:style-name="ce4">
            <text:p>200,00</text:p>
          </table:table-cell>
          <table:table-cell office:value-type="float" office:value="3390" table:style-name="ce4">
            <text:p>3.390,00</text:p>
          </table:table-cell>
          <table:table-cell office:value-type="float" office:value="3190" table:style-name="ce4">
            <text:p>3.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7031.97" table:style-name="ce4">
            <text:p>7.031,97</text:p>
          </table:table-cell>
          <table:table-cell office:value-type="float" office:value="7031.97" table:style-name="ce4">
            <text:p>7.031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23060.73" table:style-name="ce4">
            <text:p>23.060,73</text:p>
          </table:table-cell>
          <table:table-cell office:value-type="float" office:value="74545.240000000005" table:style-name="ce4">
            <text:p>74.545,24</text:p>
          </table:table-cell>
          <table:table-cell office:value-type="float" office:value="56223.01" table:style-name="ce4">
            <text:p>56.223,01</text:p>
          </table:table-cell>
          <table:table-cell office:value-type="float" office:value="4738.5" table:style-name="ce4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80" table:style-name="ce4">
            <text:p>80,00</text:p>
          </table:table-cell>
          <table:table-cell office:value-type="float" office:value="1400" table:style-name="ce4">
            <text:p>1.400,00</text:p>
          </table:table-cell>
          <table:table-cell office:value-type="float" office:value="1510" table:style-name="ce4">
            <text:p>1.510,00</text:p>
          </table:table-cell>
          <table:table-cell office:value-type="float" office:value="190" table:style-name="ce4">
            <text:p>1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148" table:style-name="ce4">
            <text:p>148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788.03" table:style-name="ce4">
            <text:p>788,03</text:p>
          </table:table-cell>
          <table:table-cell office:value-type="float" office:value="8514.25" table:style-name="ce4">
            <text:p>8.514,25</text:p>
          </table:table-cell>
          <table:table-cell office:value-type="float" office:value="8253.81" table:style-name="ce4">
            <text:p>8.253,81</text:p>
          </table:table-cell>
          <table:table-cell office:value-type="float" office:value="527.59" table:style-name="ce4">
            <text:p>52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536.41" table:style-name="ce4">
            <text:p>2.536,41</text:p>
          </table:table-cell>
          <table:table-cell office:value-type="float" office:value="23852.91" table:style-name="ce4">
            <text:p>23.852,91</text:p>
          </table:table-cell>
          <table:table-cell office:value-type="float" office:value="23999.37" table:style-name="ce4">
            <text:p>23.999,37</text:p>
          </table:table-cell>
          <table:table-cell office:value-type="float" office:value="2682.87" table:style-name="ce4">
            <text:p>2.68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17478.3" table:style-name="ce4">
            <text:p>17.478,30</text:p>
          </table:table-cell>
          <table:table-cell office:value-type="float" office:value="17478.3" table:style-name="ce4">
            <text:p>17.478,3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14482.53" table:style-name="ce4">
            <text:p>14.482,53</text:p>
          </table:table-cell>
          <table:table-cell office:value-type="float" office:value="14482.53" table:style-name="ce4">
            <text:p>14.482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3395" table:style-name="ce4">
            <text:p>3.395,00</text:p>
          </table:table-cell>
          <table:table-cell office:value-type="float" office:value="7910" table:style-name="ce4">
            <text:p>7.910,00</text:p>
          </table:table-cell>
          <table:table-cell office:value-type="float" office:value="4515" table:style-name="ce4">
            <text:p>4.5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478" table:style-name="ce4">
            <text:p>1.478,00</text:p>
          </table:table-cell>
          <table:table-cell office:value-type="float" office:value="15036" table:style-name="ce4">
            <text:p>15.036,00</text:p>
          </table:table-cell>
          <table:table-cell office:value-type="float" office:value="15262" table:style-name="ce4">
            <text:p>15.262,00</text:p>
          </table:table-cell>
          <table:table-cell office:value-type="float" office:value="1704" table:style-name="ce4">
            <text:p>1.7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8675.0499999999993" table:style-name="ce4">
            <text:p>8.675,05</text:p>
          </table:table-cell>
          <table:table-cell office:value-type="float" office:value="9546.76" table:style-name="ce4">
            <text:p>9.546,76</text:p>
          </table:table-cell>
          <table:table-cell office:value-type="float" office:value="1375.02" table:style-name="ce4">
            <text:p>1.37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4</text:p>
          </table:table-cell>
          <table:table-cell office:value-type="string" table:style-name="ce3">
            <text:p>Caio Cesar Oliveira Faria de Paula ME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23683.93" table:style-name="ce4">
            <text:p>23.683,93</text:p>
          </table:table-cell>
          <table:table-cell office:value-type="float" office:value="64375.09" table:style-name="ce4">
            <text:p>64.375,09</text:p>
          </table:table-cell>
          <table:table-cell office:value-type="float" office:value="40691.160000000003" table:style-name="ce4">
            <text:p>40.691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1199" table:style-name="ce4">
            <text:p>1.199,00</text:p>
          </table:table-cell>
          <table:table-cell office:value-type="float" office:value="1199" table:style-name="ce4">
            <text:p>1.1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930" table:style-name="ce4">
            <text:p>930,00</text:p>
          </table:table-cell>
          <table:table-cell office:value-type="float" office:value="1580" table:style-name="ce4">
            <text:p>1.58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670" table:style-name="ce4">
            <text:p>670,00</text:p>
          </table:table-cell>
          <table:table-cell office:value-type="float" office:value="670" table:style-name="ce4">
            <text:p>6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207.43" table:style-name="ce4">
            <text:p>207,43</text:p>
          </table:table-cell>
          <table:table-cell office:value-type="float" office:value="207.43" table:style-name="ce4">
            <text:p>207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2400" table:style-name="ce4">
            <text:p>2.400,00</text:p>
          </table:table-cell>
          <table:table-cell office:value-type="float" office:value="31798.25" table:style-name="ce4">
            <text:p>31.798,25</text:p>
          </table:table-cell>
          <table:table-cell office:value-type="float" office:value="29398.25" table:style-name="ce4">
            <text:p>29.398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3150.16" table:style-name="ce4">
            <text:p>3.150,16</text:p>
          </table:table-cell>
          <table:table-cell office:value-type="float" office:value="23289.759999999998" table:style-name="ce4">
            <text:p>23.289,76</text:p>
          </table:table-cell>
          <table:table-cell office:value-type="float" office:value="20139.599999999999" table:style-name="ce4">
            <text:p>20.13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1920.95" table:style-name="ce4">
            <text:p>1.920,95</text:p>
          </table:table-cell>
          <table:table-cell office:value-type="float" office:value="17545.2" table:style-name="ce4">
            <text:p>17.545,20</text:p>
          </table:table-cell>
          <table:table-cell office:value-type="float" office:value="17581.02" table:style-name="ce4">
            <text:p>17.581,02</text:p>
          </table:table-cell>
          <table:table-cell office:value-type="float" office:value="1956.77" table:style-name="ce4">
            <text:p>1.95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10931.36" table:style-name="ce4">
            <text:p>10.931,36</text:p>
          </table:table-cell>
          <table:table-cell office:value-type="float" office:value="14864.08" table:style-name="ce4">
            <text:p>14.864,08</text:p>
          </table:table-cell>
          <table:table-cell office:value-type="float" office:value="3932.72" table:style-name="ce4">
            <text:p>3.93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280" table:style-name="ce4">
            <text:p>280,00</text:p>
          </table:table-cell>
          <table:table-cell office:value-type="float" office:value="2980" table:style-name="ce4">
            <text:p>2.980,00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2223.58" table:style-name="ce4">
            <text:p>2.223,58</text:p>
          </table:table-cell>
          <table:table-cell office:value-type="float" office:value="21245.62" table:style-name="ce4">
            <text:p>21.245,62</text:p>
          </table:table-cell>
          <table:table-cell office:value-type="float" office:value="21202.97" table:style-name="ce4">
            <text:p>21.202,97</text:p>
          </table:table-cell>
          <table:table-cell office:value-type="float" office:value="2180.9299999999998" table:style-name="ce4">
            <text:p>2.18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1346.06" table:style-name="ce4">
            <text:p>21.346,06</text:p>
          </table:table-cell>
          <table:table-cell office:value-type="float" office:value="194069.56" table:style-name="ce4">
            <text:p>194.069,56</text:p>
          </table:table-cell>
          <table:table-cell office:value-type="float" office:value="194069.56" table:style-name="ce4">
            <text:p>194.069,56</text:p>
          </table:table-cell>
          <table:table-cell office:value-type="float" office:value="21346.06" table:style-name="ce4">
            <text:p>21.34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651.28" table:style-name="ce4">
            <text:p>1.651,28</text:p>
          </table:table-cell>
          <table:table-cell office:value-type="float" office:value="23920.28" table:style-name="ce4">
            <text:p>23.920,28</text:p>
          </table:table-cell>
          <table:table-cell office:value-type="float" office:value="30527.64" table:style-name="ce4">
            <text:p>30.527,64</text:p>
          </table:table-cell>
          <table:table-cell office:value-type="float" office:value="8258.64" table:style-name="ce4">
            <text:p>8.25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3.65" table:style-name="ce4">
            <text:p>493,65</text:p>
          </table:table-cell>
          <table:table-cell office:value-type="float" office:value="4478.8900000000003" table:style-name="ce4">
            <text:p>4.478,89</text:p>
          </table:table-cell>
          <table:table-cell office:value-type="float" office:value="4495.1099999999997" table:style-name="ce4">
            <text:p>4.495,11</text:p>
          </table:table-cell>
          <table:table-cell office:value-type="float" office:value="509.87" table:style-name="ce4">
            <text:p>50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2450" table:style-name="ce4">
            <text:p>2.450,00</text:p>
          </table:table-cell>
          <table:table-cell office:value-type="float" office:value="50209.5" table:style-name="ce4">
            <text:p>50.209,50</text:p>
          </table:table-cell>
          <table:table-cell office:value-type="float" office:value="60438.05" table:style-name="ce4">
            <text:p>60.438,05</text:p>
          </table:table-cell>
          <table:table-cell office:value-type="float" office:value="12678.55" table:style-name="ce4">
            <text:p>12.67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0" table:style-name="ce4">
            <text:p>0,00</text:p>
          </table:table-cell>
          <table:table-cell office:value-type="float" office:value="22600" table:style-name="ce4">
            <text:p>22.600,00</text:p>
          </table:table-cell>
          <table:table-cell office:value-type="float" office:value="22600" table:style-name="ce4">
            <text:p>22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4727.28" table:style-name="ce4">
            <text:p>4.727,28</text:p>
          </table:table-cell>
          <table:table-cell office:value-type="float" office:value="49200.52" table:style-name="ce4">
            <text:p>49.200,52</text:p>
          </table:table-cell>
          <table:table-cell office:value-type="float" office:value="50960.52" table:style-name="ce4">
            <text:p>50.960,52</text:p>
          </table:table-cell>
          <table:table-cell office:value-type="float" office:value="6487.28" table:style-name="ce4">
            <text:p>6.48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57026.8" table:style-name="ce4">
            <text:p>357.026,80</text:p>
          </table:table-cell>
          <table:table-cell office:value-type="float" office:value="1023536.15" table:style-name="ce4">
            <text:p>1.023.536,15</text:p>
          </table:table-cell>
          <table:table-cell office:value-type="float" office:value="666509.35" table:style-name="ce4">
            <text:p>666.509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75433.75" table:style-name="ce4">
            <text:p>75.433,75</text:p>
          </table:table-cell>
          <table:table-cell office:value-type="float" office:value="678903.75" table:style-name="ce4">
            <text:p>678.903,75</text:p>
          </table:table-cell>
          <table:table-cell office:value-type="float" office:value="678903.75" table:style-name="ce4">
            <text:p>678.903,75</text:p>
          </table:table-cell>
          <table:table-cell office:value-type="float" office:value="75433.75" table:style-name="ce4">
            <text:p>75.4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2268" table:style-name="ce4">
            <text:p>2.268,00</text:p>
          </table:table-cell>
          <table:table-cell office:value-type="float" office:value="2268" table:style-name="ce4">
            <text:p>2.268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3647.68" table:style-name="ce4">
            <text:p>43.647,68</text:p>
          </table:table-cell>
          <table:table-cell office:value-type="float" office:value="138188.42000000001" table:style-name="ce4">
            <text:p>138.188,42</text:p>
          </table:table-cell>
          <table:table-cell office:value-type="float" office:value="140575.51" table:style-name="ce4">
            <text:p>140.575,51</text:p>
          </table:table-cell>
          <table:table-cell office:value-type="float" office:value="46034.77" table:style-name="ce4">
            <text:p>46.03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8150" table:style-name="ce4">
            <text:p>18.150,00</text:p>
          </table:table-cell>
          <table:table-cell office:value-type="float" office:value="18150" table:style-name="ce4">
            <text:p>18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9859.15" table:style-name="ce4">
            <text:p>9.859,15</text:p>
          </table:table-cell>
          <table:table-cell office:value-type="float" office:value="9859.15" table:style-name="ce4">
            <text:p>9.859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3376.66" table:style-name="ce4">
            <text:p>3.376,66</text:p>
          </table:table-cell>
          <table:table-cell office:value-type="float" office:value="135573.10999999999" table:style-name="ce4">
            <text:p>135.573,11</text:p>
          </table:table-cell>
          <table:table-cell office:value-type="float" office:value="134094.22" table:style-name="ce4">
            <text:p>134.094,22</text:p>
          </table:table-cell>
          <table:table-cell office:value-type="float" office:value="1897.77" table:style-name="ce4">
            <text:p>1.89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10456" table:style-name="ce4">
            <text:p>10.456,00</text:p>
          </table:table-cell>
          <table:table-cell office:value-type="float" office:value="143079.87" table:style-name="ce4">
            <text:p>143.079,87</text:p>
          </table:table-cell>
          <table:table-cell office:value-type="float" office:value="155659.34" table:style-name="ce4">
            <text:p>155.659,34</text:p>
          </table:table-cell>
          <table:table-cell office:value-type="float" office:value="23035.47" table:style-name="ce4">
            <text:p>23.0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6604.41" table:style-name="ce4">
            <text:p>6.604,41</text:p>
          </table:table-cell>
          <table:table-cell office:value-type="float" office:value="50602.71" table:style-name="ce4">
            <text:p>50.602,71</text:p>
          </table:table-cell>
          <table:table-cell office:value-type="float" office:value="54742.68" table:style-name="ce4">
            <text:p>54.742,68</text:p>
          </table:table-cell>
          <table:table-cell office:value-type="float" office:value="10744.38" table:style-name="ce4">
            <text:p>10.74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4755" table:style-name="ce4">
            <text:p>4.755,00</text:p>
          </table:table-cell>
          <table:table-cell office:value-type="float" office:value="4755" table:style-name="ce4">
            <text:p>4.7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41759.160000000003" table:style-name="ce4">
            <text:p>41.759,16</text:p>
          </table:table-cell>
          <table:table-cell office:value-type="float" office:value="43259.16" table:style-name="ce4">
            <text:p>43.259,16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8</text:p>
          </table:table-cell>
          <table:table-cell office:value-type="string" table:style-name="ce3">
            <text:p>Universal Odonto Ltda</text:p>
          </table:table-cell>
          <table:table-cell office:value-type="float" office:value="0" table:style-name="ce4">
            <text:p>0,00</text:p>
          </table:table-cell>
          <table:table-cell office:value-type="float" office:value="217" table:style-name="ce4">
            <text:p>217,00</text:p>
          </table:table-cell>
          <table:table-cell office:value-type="float" office:value="217" table:style-name="ce4">
            <text:p>2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26820.36" table:style-name="ce4">
            <text:p>26.820,36</text:p>
          </table:table-cell>
          <table:table-cell office:value-type="float" office:value="207657" table:style-name="ce4">
            <text:p>207.657,00</text:p>
          </table:table-cell>
          <table:table-cell office:value-type="float" office:value="208183.35" table:style-name="ce4">
            <text:p>208.183,35</text:p>
          </table:table-cell>
          <table:table-cell office:value-type="float" office:value="27346.71" table:style-name="ce4">
            <text:p>27.34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2</text:p>
          </table:table-cell>
          <table:table-cell office:value-type="string" table:style-name="ce3">
            <text:p>Josimar de Souza da Silva</text:p>
          </table:table-cell>
          <table:table-cell office:value-type="float" office:value="0" table:style-name="ce4">
            <text:p>0,00</text:p>
          </table:table-cell>
          <table:table-cell office:value-type="float" office:value="4456" table:style-name="ce4">
            <text:p>4.456,00</text:p>
          </table:table-cell>
          <table:table-cell office:value-type="float" office:value="4456" table:style-name="ce4">
            <text:p>4.4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43432.64" table:style-name="ce4">
            <text:p>243.432,64</text:p>
          </table:table-cell>
          <table:table-cell office:value-type="float" office:value="2390764.89" table:style-name="ce4">
            <text:p>2.390.764,89</text:p>
          </table:table-cell>
          <table:table-cell office:value-type="float" office:value="2410334.02" table:style-name="ce4">
            <text:p>2.410.334,02</text:p>
          </table:table-cell>
          <table:table-cell office:value-type="float" office:value="263001.77" table:style-name="ce4">
            <text:p>263.00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44800" table:style-name="ce4">
            <text:p>44.800,00</text:p>
          </table:table-cell>
          <table:table-cell office:value-type="float" office:value="235200" table:style-name="ce4">
            <text:p>235.200,00</text:p>
          </table:table-cell>
          <table:table-cell office:value-type="float" office:value="240800" table:style-name="ce4">
            <text:p>240.800,00</text:p>
          </table:table-cell>
          <table:table-cell office:value-type="float" office:value="50400" table:style-name="ce4">
            <text:p>50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17775.75" table:style-name="ce4">
            <text:p>17.775,75</text:p>
          </table:table-cell>
          <table:table-cell office:value-type="float" office:value="196321.2" table:style-name="ce4">
            <text:p>196.321,20</text:p>
          </table:table-cell>
          <table:table-cell office:value-type="float" office:value="201764.38" table:style-name="ce4">
            <text:p>201.764,38</text:p>
          </table:table-cell>
          <table:table-cell office:value-type="float" office:value="23218.93" table:style-name="ce4">
            <text:p>23.218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9170" table:style-name="ce4">
            <text:p>9.170,00</text:p>
          </table:table-cell>
          <table:table-cell office:value-type="float" office:value="11790" table:style-name="ce4">
            <text:p>11.790,00</text:p>
          </table:table-cell>
          <table:table-cell office:value-type="float" office:value="2620" table:style-name="ce4">
            <text:p>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4</text:p>
          </table:table-cell>
          <table:table-cell office:value-type="string" table:style-name="ce3">
            <text:p>Luis Henrique Gonzaga Adolpho 0653298285</text:p>
          </table:table-cell>
          <table:table-cell office:value-type="float" office:value="0" table:style-name="ce4">
            <text:p>0,00</text:p>
          </table:table-cell>
          <table:table-cell office:value-type="float" office:value="35900" table:style-name="ce4">
            <text:p>35.900,00</text:p>
          </table:table-cell>
          <table:table-cell office:value-type="float" office:value="35900" table:style-name="ce4">
            <text:p>35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282" table:style-name="ce4">
            <text:p>61.282,00</text:p>
          </table:table-cell>
          <table:table-cell office:value-type="float" office:value="276089" table:style-name="ce4">
            <text:p>276.089,00</text:p>
          </table:table-cell>
          <table:table-cell office:value-type="float" office:value="276169" table:style-name="ce4">
            <text:p>276.169,00</text:p>
          </table:table-cell>
          <table:table-cell office:value-type="float" office:value="61362" table:style-name="ce4">
            <text:p>61.3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269.10000000000002" table:style-name="ce4">
            <text:p>269,10</text:p>
          </table:table-cell>
          <table:table-cell office:value-type="float" office:value="269.10000000000002" table:style-name="ce4">
            <text:p>26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470" table:style-name="ce4">
            <text:p>470,00</text:p>
          </table:table-cell>
          <table:table-cell office:value-type="float" office:value="470" table:style-name="ce4">
            <text:p>4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44980" table:style-name="ce4">
            <text:p>44.980,00</text:p>
          </table:table-cell>
          <table:table-cell office:value-type="float" office:value="363920" table:style-name="ce4">
            <text:p>363.920,00</text:p>
          </table:table-cell>
          <table:table-cell office:value-type="float" office:value="364840" table:style-name="ce4">
            <text:p>364.840,00</text:p>
          </table:table-cell>
          <table:table-cell office:value-type="float" office:value="45900" table:style-name="ce4">
            <text:p>45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90632.22" table:style-name="ce4">
            <text:p>90.632,22</text:p>
          </table:table-cell>
          <table:table-cell office:value-type="float" office:value="827596.61" table:style-name="ce4">
            <text:p>827.596,61</text:p>
          </table:table-cell>
          <table:table-cell office:value-type="float" office:value="826028.75" table:style-name="ce4">
            <text:p>826.028,75</text:p>
          </table:table-cell>
          <table:table-cell office:value-type="float" office:value="89064.36" table:style-name="ce4">
            <text:p>89.06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13412.52" table:style-name="ce4">
            <text:p>13.412,52</text:p>
          </table:table-cell>
          <table:table-cell office:value-type="float" office:value="13412.52" table:style-name="ce4">
            <text:p>13.412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5</text:p>
          </table:table-cell>
          <table:table-cell office:value-type="string" table:style-name="ce3">
            <text:p>RENATO BALSAMO DA SILVA 35872441894</text:p>
          </table:table-cell>
          <table:table-cell office:value-type="float" office:value="0" table:style-name="ce4">
            <text:p>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3730.6" table:style-name="ce4">
            <text:p>3.730,60</text:p>
          </table:table-cell>
          <table:table-cell office:value-type="float" office:value="22644.57" table:style-name="ce4">
            <text:p>22.644,57</text:p>
          </table:table-cell>
          <table:table-cell office:value-type="float" office:value="21375.43" table:style-name="ce4">
            <text:p>21.375,43</text:p>
          </table:table-cell>
          <table:table-cell office:value-type="float" office:value="2461.46" table:style-name="ce4">
            <text:p>2.46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15800" table:style-name="ce4">
            <text:p>15.800,00</text:p>
          </table:table-cell>
          <table:table-cell office:value-type="float" office:value="86087.52" table:style-name="ce4">
            <text:p>86.087,52</text:p>
          </table:table-cell>
          <table:table-cell office:value-type="float" office:value="80279.710000000006" table:style-name="ce4">
            <text:p>80.279,71</text:p>
          </table:table-cell>
          <table:table-cell office:value-type="float" office:value="9992.19" table:style-name="ce4">
            <text:p>9.99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298" table:style-name="ce4">
            <text:p>298,00</text:p>
          </table:table-cell>
          <table:table-cell office:value-type="float" office:value="298" table:style-name="ce4">
            <text:p>29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67522.32" table:style-name="ce4">
            <text:p>167.522,32</text:p>
          </table:table-cell>
          <table:table-cell office:value-type="float" office:value="1402379.43" table:style-name="ce4">
            <text:p>1.402.379,43</text:p>
          </table:table-cell>
          <table:table-cell office:value-type="float" office:value="1367912.33" table:style-name="ce4">
            <text:p>1.367.912,33</text:p>
          </table:table-cell>
          <table:table-cell office:value-type="float" office:value="133055.22" table:style-name="ce4">
            <text:p>133.05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5</text:p>
          </table:table-cell>
          <table:table-cell office:value-type="string" table:style-name="ce3">
            <text:p>Direttrix Assessoria e Consultoria Tec.</text:p>
          </table:table-cell>
          <table:table-cell office:value-type="float" office:value="0" table:style-name="ce4">
            <text:p>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52212.480000000003" table:style-name="ce4">
            <text:p>52.212,48</text:p>
          </table:table-cell>
          <table:table-cell office:value-type="float" office:value="904763.36" table:style-name="ce4">
            <text:p>904.763,36</text:p>
          </table:table-cell>
          <table:table-cell office:value-type="float" office:value="970920.72" table:style-name="ce4">
            <text:p>970.920,72</text:p>
          </table:table-cell>
          <table:table-cell office:value-type="float" office:value="118369.84" table:style-name="ce4">
            <text:p>118.369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5130.07" table:style-name="ce4">
            <text:p>5.130,07</text:p>
          </table:table-cell>
          <table:table-cell office:value-type="float" office:value="5130.07" table:style-name="ce4">
            <text:p>5.130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10596.23" table:style-name="ce4">
            <text:p>10.596,23</text:p>
          </table:table-cell>
          <table:table-cell office:value-type="float" office:value="15491.82" table:style-name="ce4">
            <text:p>15.491,82</text:p>
          </table:table-cell>
          <table:table-cell office:value-type="float" office:value="10730.17" table:style-name="ce4">
            <text:p>10.730,17</text:p>
          </table:table-cell>
          <table:table-cell office:value-type="float" office:value="5834.58" table:style-name="ce4">
            <text:p>5.83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9</text:p>
          </table:table-cell>
          <table:table-cell office:value-type="string" table:style-name="ce3">
            <text:p>MASTTER ABC DEDETZADORA E SERVICOS EXAUS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4077.59" table:style-name="ce4">
            <text:p>4.077,59</text:p>
          </table:table-cell>
          <table:table-cell office:value-type="float" office:value="217658.31" table:style-name="ce4">
            <text:p>217.658,31</text:p>
          </table:table-cell>
          <table:table-cell office:value-type="float" office:value="236378.31" table:style-name="ce4">
            <text:p>236.378,31</text:p>
          </table:table-cell>
          <table:table-cell office:value-type="float" office:value="22797.59" table:style-name="ce4">
            <text:p>22.79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2964" table:style-name="ce4">
            <text:p>2.964,00</text:p>
          </table:table-cell>
          <table:table-cell office:value-type="float" office:value="28405" table:style-name="ce4">
            <text:p>28.405,00</text:p>
          </table:table-cell>
          <table:table-cell office:value-type="float" office:value="28652" table:style-name="ce4">
            <text:p>28.652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16200" table:style-name="ce4">
            <text:p>16.200,00</text:p>
          </table:table-cell>
          <table:table-cell office:value-type="float" office:value="16200" table:style-name="ce4">
            <text:p>16.2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4</text:p>
          </table:table-cell>
          <table:table-cell office:value-type="string" table:style-name="ce3">
            <text:p>Gabriela Oliveira Ribeiro Caldas</text:p>
          </table:table-cell>
          <table:table-cell office:value-type="float" office:value="1450.7" table:style-name="ce4">
            <text:p>1.450,70</text:p>
          </table:table-cell>
          <table:table-cell office:value-type="float" office:value="14670" table:style-name="ce4">
            <text:p>14.670,00</text:p>
          </table:table-cell>
          <table:table-cell office:value-type="float" office:value="14670" table:style-name="ce4">
            <text:p>14.670,00</text:p>
          </table:table-cell>
          <table:table-cell office:value-type="float" office:value="1450.7" table:style-name="ce4">
            <text:p>1.45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5</text:p>
          </table:table-cell>
          <table:table-cell office:value-type="string" table:style-name="ce3">
            <text:p>RODRIGUES SERVICOS DE COLETA LTDA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0" table:style-name="ce4">
            <text:p>0,00</text:p>
          </table:table-cell>
          <table:table-cell office:value-type="float" office:value="4091.82" table:style-name="ce4">
            <text:p>4.091,82</text:p>
          </table:table-cell>
          <table:table-cell office:value-type="float" office:value="4686.26" table:style-name="ce4">
            <text:p>4.686,26</text:p>
          </table:table-cell>
          <table:table-cell office:value-type="float" office:value="594.44000000000005" table:style-name="ce4">
            <text:p>59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0" table:style-name="ce4">
            <text:p>0,00</text:p>
          </table:table-cell>
          <table:table-cell office:value-type="float" office:value="25900" table:style-name="ce4">
            <text:p>25.900,00</text:p>
          </table:table-cell>
          <table:table-cell office:value-type="float" office:value="29600" table:style-name="ce4">
            <text:p>29.600,00</text:p>
          </table:table-cell>
          <table:table-cell office:value-type="float" office:value="3700" table:style-name="ce4">
            <text:p>3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4700" table:style-name="ce4">
            <text:p>4.700,00</text:p>
          </table:table-cell>
          <table:table-cell office:value-type="float" office:value="4700" table:style-name="ce4">
            <text:p>4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9</text:p>
          </table:table-cell>
          <table:table-cell office:value-type="string" table:style-name="ce3">
            <text:p>Maria Carolina Thomazinho Santanna ME</text:p>
          </table:table-cell>
          <table:table-cell office:value-type="float" office:value="0" table:style-name="ce4">
            <text:p>0,00</text:p>
          </table:table-cell>
          <table:table-cell office:value-type="float" office:value="10175.02" table:style-name="ce4">
            <text:p>10.175,02</text:p>
          </table:table-cell>
          <table:table-cell office:value-type="float" office:value="10175.02" table:style-name="ce4">
            <text:p>10.17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0" table:style-name="ce4">
            <text:p>0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189000" table:style-name="ce4">
            <text:p>189.000,0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1</text:p>
          </table:table-cell>
          <table:table-cell office:value-type="string" table:style-name="ce3">
            <text:p>CW2 Multi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873994.2" table:style-name="ce4">
            <text:p>873.994,20</text:p>
          </table:table-cell>
          <table:table-cell office:value-type="float" office:value="1095926.71" table:style-name="ce4">
            <text:p>1.095.926,71</text:p>
          </table:table-cell>
          <table:table-cell office:value-type="float" office:value="221932.51" table:style-name="ce4">
            <text:p>221.93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0" table:style-name="ce4">
            <text:p>0,00</text:p>
          </table:table-cell>
          <table:table-cell office:value-type="float" office:value="75483" table:style-name="ce4">
            <text:p>75.483,00</text:p>
          </table:table-cell>
          <table:table-cell office:value-type="float" office:value="89679.6" table:style-name="ce4">
            <text:p>89.679,60</text:p>
          </table:table-cell>
          <table:table-cell office:value-type="float" office:value="14196.6" table:style-name="ce4">
            <text:p>14.19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3</text:p>
          </table:table-cell>
          <table:table-cell office:value-type="string" table:style-name="ce3">
            <text:p>Software.com.br Tecnologia e Consultoria</text:p>
          </table:table-cell>
          <table:table-cell office:value-type="float" office:value="0" table:style-name="ce4">
            <text:p>0,00</text:p>
          </table:table-cell>
          <table:table-cell office:value-type="float" office:value="11390.04" table:style-name="ce4">
            <text:p>11.390,04</text:p>
          </table:table-cell>
          <table:table-cell office:value-type="float" office:value="11390.04" table:style-name="ce4">
            <text:p>11.390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4</text:p>
          </table:table-cell>
          <table:table-cell office:value-type="string" table:style-name="ce3">
            <text:p>Santec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42465" table:style-name="ce4">
            <text:p>42.465,00</text:p>
          </table:table-cell>
          <table:table-cell office:value-type="float" office:value="69937.75" table:style-name="ce4">
            <text:p>69.937,75</text:p>
          </table:table-cell>
          <table:table-cell office:value-type="float" office:value="27472.75" table:style-name="ce4">
            <text:p>27.47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5</text:p>
          </table:table-cell>
          <table:table-cell office:value-type="string" table:style-name="ce3">
            <text:p>Radiocorp Soluções para Saude S/A</text:p>
          </table:table-cell>
          <table:table-cell office:value-type="float" office:value="0" table:style-name="ce4">
            <text:p>0,00</text:p>
          </table:table-cell>
          <table:table-cell office:value-type="float" office:value="19056" table:style-name="ce4">
            <text:p>19.056,00</text:p>
          </table:table-cell>
          <table:table-cell office:value-type="float" office:value="28584" table:style-name="ce4">
            <text:p>28.584,00</text:p>
          </table:table-cell>
          <table:table-cell office:value-type="float" office:value="9528" table:style-name="ce4">
            <text:p>9.5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6</text:p>
          </table:table-cell>
          <table:table-cell office:value-type="string" table:style-name="ce3">
            <text:p>FX Cards e Suprimentos Ltda</text:p>
          </table:table-cell>
          <table:table-cell office:value-type="float" office:value="0" table:style-name="ce4">
            <text:p>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7</text:p>
          </table:table-cell>
          <table:table-cell office:value-type="string" table:style-name="ce3">
            <text:p>STAFF Auditoria e Assessoria - EPP</text:p>
          </table:table-cell>
          <table:table-cell office:value-type="float" office:value="0" table:style-name="ce4">
            <text:p>0,00</text:p>
          </table:table-cell>
          <table:table-cell office:value-type="float" office:value="63.04" table:style-name="ce4">
            <text:p>63,04</text:p>
          </table:table-cell>
          <table:table-cell office:value-type="float" office:value="1025" table:style-name="ce4">
            <text:p>1.025,00</text:p>
          </table:table-cell>
          <table:table-cell office:value-type="float" office:value="961.96" table:style-name="ce4">
            <text:p>96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7625305.3600000003" table:formula="of:=[.C805]+[.C811]+[.C817]+[.C825]+[.C839]" table:style-name="ce4">
            <text:p>7.625.305,36</text:p>
          </table:table-cell>
          <table:table-cell office:value-type="float" office:value="67269609.889999986" table:formula="of:=[.D805]+[.D811]+[.D817]+[.D825]+[.D839]" table:style-name="ce4">
            <text:p>67.269.609,89</text:p>
          </table:table-cell>
          <table:table-cell office:value-type="float" office:value="67996785.640000001" table:formula="of:=[.E805]+[.E811]+[.E817]+[.E825]+[.E839]" table:style-name="ce4">
            <text:p>67.996.785,64</text:p>
          </table:table-cell>
          <table:table-cell office:value-type="float" office:value="8352481.1099999994" table:formula="of:=[.F805]+[.F811]+[.F817]+[.F825]+[.F839]" table:style-name="ce4">
            <text:p>8.352.481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473588.6200000006" table:formula="of:=SUM([.C806:.C810])" table:style-name="ce4">
            <text:p>3.473.588,62</text:p>
          </table:table-cell>
          <table:table-cell office:value-type="float" office:value="47837316.999999993" table:formula="of:=SUM([.D806:.D810])" table:style-name="ce4">
            <text:p>47.837.317,00</text:p>
          </table:table-cell>
          <table:table-cell office:value-type="float" office:value="48329233.159999996" table:formula="of:=SUM([.E806:.E810])" table:style-name="ce4">
            <text:p>48.329.233,16</text:p>
          </table:table-cell>
          <table:table-cell office:value-type="float" office:value="3965504.78" table:formula="of:=SUM([.F806:.F810])" table:style-name="ce4">
            <text:p>3.965.50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273716.47" table:style-name="ce4">
            <text:p>3.273.716,47</text:p>
          </table:table-cell>
          <table:table-cell office:value-type="float" office:value="45322156.939999998" table:style-name="ce4">
            <text:p>45.322.156,94</text:p>
          </table:table-cell>
          <table:table-cell office:value-type="float" office:value="45679876.850000001" table:style-name="ce4">
            <text:p>45.679.876,85</text:p>
          </table:table-cell>
          <table:table-cell office:value-type="float" office:value="3631436.38" table:style-name="ce4">
            <text:p>3.631.43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10877.27" table:style-name="ce4">
            <text:p>10.877,27</text:p>
          </table:table-cell>
          <table:table-cell office:value-type="float" office:value="1341829.1399999999" table:style-name="ce4">
            <text:p>1.341.829,14</text:p>
          </table:table-cell>
          <table:table-cell office:value-type="float" office:value="1393713.04" table:style-name="ce4">
            <text:p>1.393.713,04</text:p>
          </table:table-cell>
          <table:table-cell office:value-type="float" office:value="62761.17" table:style-name="ce4">
            <text:p>62.761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8665.9699999999993" table:style-name="ce4">
            <text:p>8.665,97</text:p>
          </table:table-cell>
          <table:table-cell office:value-type="float" office:value="87159.82" table:style-name="ce4">
            <text:p>87.159,82</text:p>
          </table:table-cell>
          <table:table-cell office:value-type="float" office:value="88146.44" table:style-name="ce4">
            <text:p>88.146,44</text:p>
          </table:table-cell>
          <table:table-cell office:value-type="float" office:value="9652.59" table:style-name="ce4">
            <text:p>9.65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1550" table:style-name="ce4">
            <text:p>1.550,00</text:p>
          </table:table-cell>
          <table:table-cell office:value-type="float" office:value="16404.73" table:style-name="ce4">
            <text:p>16.404,73</text:p>
          </table:table-cell>
          <table:table-cell office:value-type="float" office:value="14854.73" table:style-name="ce4">
            <text:p>14.854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178778.91" table:style-name="ce4">
            <text:p>178.778,91</text:p>
          </table:table-cell>
          <table:table-cell office:value-type="float" office:value="1069766.3700000001" table:style-name="ce4">
            <text:p>1.069.766,37</text:p>
          </table:table-cell>
          <table:table-cell office:value-type="float" office:value="1152642.1000000001" table:style-name="ce4">
            <text:p>1.152.642,10</text:p>
          </table:table-cell>
          <table:table-cell office:value-type="float" office:value="261654.64" table:style-name="ce4">
            <text:p>261.654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936494.27" table:formula="of:=SUM([.C812:.C816])" table:style-name="ce4">
            <text:p>936.494,27</text:p>
          </table:table-cell>
          <table:table-cell office:value-type="float" office:value="8376206.5" table:formula="of:=SUM([.D812:.D816])" table:style-name="ce4">
            <text:p>8.376.206,50</text:p>
          </table:table-cell>
          <table:table-cell office:value-type="float" office:value="8350452.3399999999" table:formula="of:=SUM([.E812:.E816])" table:style-name="ce4">
            <text:p>8.350.452,34</text:p>
          </table:table-cell>
          <table:table-cell office:value-type="float" office:value="910740.11" table:formula="of:=SUM([.F812:.F816])" table:style-name="ce4">
            <text:p>910.74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27028.080000000002" table:style-name="ce4">
            <text:p>27.028,08</text:p>
          </table:table-cell>
          <table:table-cell office:value-type="float" office:value="72080.33" table:style-name="ce4">
            <text:p>72.080,33</text:p>
          </table:table-cell>
          <table:table-cell office:value-type="float" office:value="54604.480000000003" table:style-name="ce4">
            <text:p>54.604,48</text:p>
          </table:table-cell>
          <table:table-cell office:value-type="float" office:value="9552.23" table:style-name="ce4">
            <text:p>9.55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61994.55" table:style-name="ce4">
            <text:p>361.994,55</text:p>
          </table:table-cell>
          <table:table-cell office:value-type="float" office:value="4045200.33" table:style-name="ce4">
            <text:p>4.045.200,33</text:p>
          </table:table-cell>
          <table:table-cell office:value-type="float" office:value="4141144.93" table:style-name="ce4">
            <text:p>4.141.144,93</text:p>
          </table:table-cell>
          <table:table-cell office:value-type="float" office:value="457939.15" table:style-name="ce4">
            <text:p>457.93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546871.64" table:style-name="ce4">
            <text:p>546.871,64</text:p>
          </table:table-cell>
          <table:table-cell office:value-type="float" office:value="3675284.65" table:style-name="ce4">
            <text:p>3.675.284,65</text:p>
          </table:table-cell>
          <table:table-cell office:value-type="float" office:value="3571001.74" table:style-name="ce4">
            <text:p>3.571.001,74</text:p>
          </table:table-cell>
          <table:table-cell office:value-type="float" office:value="442588.73" table:style-name="ce4">
            <text:p>442.58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577991.18999999994" table:style-name="ce4">
            <text:p>577.991,19</text:p>
          </table:table-cell>
          <table:table-cell office:value-type="float" office:value="577991.18999999994" table:style-name="ce4">
            <text:p>577.991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600" table:style-name="ce4">
            <text:p>600,00</text:p>
          </table:table-cell>
          <table:table-cell office:value-type="float" office:value="5650" table:style-name="ce4">
            <text:p>5.650,00</text:p>
          </table:table-cell>
          <table:table-cell office:value-type="float" office:value="5710" table:style-name="ce4">
            <text:p>5.710,00</text:p>
          </table:table-cell>
          <table:table-cell office:value-type="float" office:value="660" table:style-name="ce4">
            <text:p>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980953.42" table:formula="of:=SUM([.C818:.C824])" table:style-name="ce4">
            <text:p>980.953,42</text:p>
          </table:table-cell>
          <table:table-cell office:value-type="float" office:value="3844977.3800000004" table:formula="of:=SUM([.D818:.D824])" table:style-name="ce4">
            <text:p>3.844.977,38</text:p>
          </table:table-cell>
          <table:table-cell office:value-type="float" office:value="3719461.83" table:formula="of:=SUM([.E818:.E824])" table:style-name="ce4">
            <text:p>3.719.461,83</text:p>
          </table:table-cell>
          <table:table-cell office:value-type="float" office:value="855437.87000000011" table:formula="of:=SUM([.F818:.F824])" table:style-name="ce4">
            <text:p>855.43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1717.91" table:style-name="ce4">
            <text:p>1.717,91</text:p>
          </table:table-cell>
          <table:table-cell office:value-type="float" office:value="1640.71" table:style-name="ce4">
            <text:p>1.640,71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601348.44999999995" table:style-name="ce4">
            <text:p>601.348,45</text:p>
          </table:table-cell>
          <table:table-cell office:value-type="float" office:value="2224975.4500000002" table:style-name="ce4">
            <text:p>2.224.975,45</text:p>
          </table:table-cell>
          <table:table-cell office:value-type="float" office:value="2136699.5099999998" table:style-name="ce4">
            <text:p>2.136.699,51</text:p>
          </table:table-cell>
          <table:table-cell office:value-type="float" office:value="513072.51" table:style-name="ce4">
            <text:p>513.0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2864.52" table:style-name="ce4">
            <text:p>62.864,52</text:p>
          </table:table-cell>
          <table:table-cell office:value-type="float" office:value="299286.38" table:style-name="ce4">
            <text:p>299.286,38</text:p>
          </table:table-cell>
          <table:table-cell office:value-type="float" office:value="302371.71000000002" table:style-name="ce4">
            <text:p>302.371,71</text:p>
          </table:table-cell>
          <table:table-cell office:value-type="float" office:value="65949.850000000006" table:style-name="ce4">
            <text:p>65.94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13463.48" table:style-name="ce4">
            <text:p>213.463,48</text:p>
          </table:table-cell>
          <table:table-cell office:value-type="float" office:value="957520.53" table:style-name="ce4">
            <text:p>957.520,53</text:p>
          </table:table-cell>
          <table:table-cell office:value-type="float" office:value="964748.04" table:style-name="ce4">
            <text:p>964.748,04</text:p>
          </table:table-cell>
          <table:table-cell office:value-type="float" office:value="220690.99" table:style-name="ce4">
            <text:p>220.69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1007.399999999994" table:style-name="ce4">
            <text:p>81.007,40</text:p>
          </table:table-cell>
          <table:table-cell office:value-type="float" office:value="293665.83" table:style-name="ce4">
            <text:p>293.665,83</text:p>
          </table:table-cell>
          <table:table-cell office:value-type="float" office:value="261579.08" table:style-name="ce4">
            <text:p>261.579,08</text:p>
          </table:table-cell>
          <table:table-cell office:value-type="float" office:value="48920.65" table:style-name="ce4">
            <text:p>48.92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312.64" table:style-name="ce4">
            <text:p>2.312,64</text:p>
          </table:table-cell>
          <table:table-cell office:value-type="float" office:value="10439.11" table:style-name="ce4">
            <text:p>10.439,11</text:p>
          </table:table-cell>
          <table:table-cell office:value-type="float" office:value="8126.47" table:style-name="ce4">
            <text:p>8.126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8239.02" table:style-name="ce4">
            <text:p>18.239,02</text:p>
          </table:table-cell>
          <table:table-cell office:value-type="float" office:value="57449.37" table:style-name="ce4">
            <text:p>57.449,37</text:p>
          </table:table-cell>
          <table:table-cell office:value-type="float" office:value="45937.02" table:style-name="ce4">
            <text:p>45.937,02</text:p>
          </table:table-cell>
          <table:table-cell office:value-type="float" office:value="6726.67" table:style-name="ce4">
            <text:p>6.72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033878.6200000003" table:formula="of:=SUM([.C826:.C838])" table:style-name="ce4">
            <text:p>2.033.878,62</text:p>
          </table:table-cell>
          <table:table-cell office:value-type="float" office:value="7055435.2999999998" table:formula="of:=SUM([.D826:.D838])" table:style-name="ce4">
            <text:p>7.055.435,30</text:p>
          </table:table-cell>
          <table:table-cell office:value-type="float" office:value="7432352.04" table:formula="of:=SUM([.E826:.E838])" table:style-name="ce4">
            <text:p>7.432.352,04</text:p>
          </table:table-cell>
          <table:table-cell office:value-type="float" office:value="2410795.3599999994" table:formula="of:=SUM([.F826:.F838])" table:style-name="ce4">
            <text:p>2.410.79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95373.67" table:style-name="ce4">
            <text:p>95.373,67</text:p>
          </table:table-cell>
          <table:table-cell office:value-type="float" office:value="1015891.1" table:style-name="ce4">
            <text:p>1.015.891,10</text:p>
          </table:table-cell>
          <table:table-cell office:value-type="float" office:value="1062393.8899999999" table:style-name="ce4">
            <text:p>1.062.393,89</text:p>
          </table:table-cell>
          <table:table-cell office:value-type="float" office:value="141876.46" table:style-name="ce4">
            <text:p>141.87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165566.48000000001" table:style-name="ce4">
            <text:p>165.566,48</text:p>
          </table:table-cell>
          <table:table-cell office:value-type="float" office:value="904605.87" table:style-name="ce4">
            <text:p>904.605,87</text:p>
          </table:table-cell>
          <table:table-cell office:value-type="float" office:value="1098101.53" table:style-name="ce4">
            <text:p>1.098.101,53</text:p>
          </table:table-cell>
          <table:table-cell office:value-type="float" office:value="359062.14" table:style-name="ce4">
            <text:p>359.062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640.83" table:style-name="ce4">
            <text:p>3.640,83</text:p>
          </table:table-cell>
          <table:table-cell office:value-type="float" office:value="4480.13" table:style-name="ce4">
            <text:p>4.480,13</text:p>
          </table:table-cell>
          <table:table-cell office:value-type="float" office:value="839.3" table:style-name="ce4">
            <text:p>839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84949.53" table:style-name="ce4">
            <text:p>184.949,53</text:p>
          </table:table-cell>
          <table:table-cell office:value-type="float" office:value="1728919.43" table:style-name="ce4">
            <text:p>1.728.919,43</text:p>
          </table:table-cell>
          <table:table-cell office:value-type="float" office:value="1771987.37" table:style-name="ce4">
            <text:p>1.771.987,37</text:p>
          </table:table-cell>
          <table:table-cell office:value-type="float" office:value="228017.47" table:style-name="ce4">
            <text:p>228.01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267513.58" table:style-name="ce4">
            <text:p>267.513,58</text:p>
          </table:table-cell>
          <table:table-cell office:value-type="float" office:value="297519.65000000002" table:style-name="ce4">
            <text:p>297.519,65</text:p>
          </table:table-cell>
          <table:table-cell office:value-type="float" office:value="30700" table:style-name="ce4">
            <text:p>30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2534254.29" table:style-name="ce4">
            <text:p>2.534.254,29</text:p>
          </table:table-cell>
          <table:table-cell office:value-type="float" office:value="2601514.25" table:style-name="ce4">
            <text:p>2.601.514,25</text:p>
          </table:table-cell>
          <table:table-cell office:value-type="float" office:value="402956.63" table:style-name="ce4">
            <text:p>402.95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48882.06" table:style-name="ce4">
            <text:p>48.882,06</text:p>
          </table:table-cell>
          <table:table-cell office:value-type="float" office:value="453869.56" table:style-name="ce4">
            <text:p>453.869,56</text:p>
          </table:table-cell>
          <table:table-cell office:value-type="float" office:value="456044.71" table:style-name="ce4">
            <text:p>456.044,71</text:p>
          </table:table-cell>
          <table:table-cell office:value-type="float" office:value="51057.21" table:style-name="ce4">
            <text:p>51.05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51477.39" table:style-name="ce4">
            <text:p>51.477,39</text:p>
          </table:table-cell>
          <table:table-cell office:value-type="float" office:value="51477.39" table:style-name="ce4">
            <text:p>51.477,39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1950" table:style-name="ce4">
            <text:p>1.950,00</text:p>
          </table:table-cell>
          <table:table-cell office:value-type="float" office:value="49452" table:style-name="ce4">
            <text:p>49.452,00</text:p>
          </table:table-cell>
          <table:table-cell office:value-type="float" office:value="47502" table:style-name="ce4">
            <text:p>47.5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4</text:p>
          </table:table-cell>
          <table:table-cell office:value-type="string" table:style-name="ce3">
            <text:p>IPTU - <text:s/>Locação de Imóvel</text:p>
          </table:table-cell>
          <table:table-cell office:value-type="float" office:value="0" table:style-name="ce4">
            <text:p>0,00</text:p>
          </table:table-cell>
          <table:table-cell office:value-type="float" office:value="6892.4" table:style-name="ce4">
            <text:p>6.892,40</text:p>
          </table:table-cell>
          <table:table-cell office:value-type="float" office:value="6892.4" table:style-name="ce4">
            <text:p>6.89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5</text:p>
          </table:table-cell>
          <table:table-cell office:value-type="string" table:style-name="ce3">
            <text:p>Depósito Judicial</text:p>
          </table:table-cell>
          <table:table-cell office:value-type="float" office:value="0" table:style-name="ce4">
            <text:p>0,00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200390.43" table:formula="of:=SUM([.C840:.C841])" table:style-name="ce4">
            <text:p>200.390,43</text:p>
          </table:table-cell>
          <table:table-cell office:value-type="float" office:value="155673.71" table:formula="of:=SUM([.D840:.D841])" table:style-name="ce4">
            <text:p>155.673,71</text:p>
          </table:table-cell>
          <table:table-cell office:value-type="float" office:value="165286.27000000002" table:formula="of:=SUM([.E840:.E841])" table:style-name="ce4">
            <text:p>165.286,27</text:p>
          </table:table-cell>
          <table:table-cell office:value-type="float" office:value="210002.99000000002" table:formula="of:=SUM([.F840:.F841])" table:style-name="ce4">
            <text:p>210.00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57961.76" table:style-name="ce4">
            <text:p>157.961,76</text:p>
          </table:table-cell>
          <table:table-cell office:value-type="float" office:value="123270.72" table:style-name="ce4">
            <text:p>123.270,72</text:p>
          </table:table-cell>
          <table:table-cell office:value-type="float" office:value="132865.44" table:style-name="ce4">
            <text:p>132.865,44</text:p>
          </table:table-cell>
          <table:table-cell office:value-type="float" office:value="167556.48000000001" table:style-name="ce4">
            <text:p>167.55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28.67" table:style-name="ce4">
            <text:p>42.428,67</text:p>
          </table:table-cell>
          <table:table-cell office:value-type="float" office:value="32402.99" table:style-name="ce4">
            <text:p>32.402,99</text:p>
          </table:table-cell>
          <table:table-cell office:value-type="float" office:value="32420.83" table:style-name="ce4">
            <text:p>32.420,83</text:p>
          </table:table-cell>
          <table:table-cell office:value-type="float" office:value="42446.51" table:style-name="ce4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757521.38" table:formula="of:=[.C843]" table:style-name="ce4">
            <text:p>757.521,38</text:p>
          </table:table-cell>
          <table:table-cell office:value-type="float" office:value="713808.03" table:formula="of:=[.D843]" table:style-name="ce4">
            <text:p>713.808,03</text:p>
          </table:table-cell>
          <table:table-cell office:value-type="float" office:value="23379.29" table:formula="of:=[.E843]" table:style-name="ce4">
            <text:p>23.379,29</text:p>
          </table:table-cell>
          <table:table-cell office:value-type="float" office:value="67092.639999999999" table:formula="of:=[.F843]" table:style-name="ce4">
            <text:p>67.09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757521.38" table:formula="of:=SUM([.C844:.C845])" table:style-name="ce4">
            <text:p>757.521,38</text:p>
          </table:table-cell>
          <table:table-cell office:value-type="float" office:value="713808.03" table:formula="of:=SUM([.D844:.D845])" table:style-name="ce4">
            <text:p>713.808,03</text:p>
          </table:table-cell>
          <table:table-cell office:value-type="float" office:value="23379.29" table:formula="of:=SUM([.E844:.E845])" table:style-name="ce4">
            <text:p>23.379,29</text:p>
          </table:table-cell>
          <table:table-cell office:value-type="float" office:value="67092.639999999999" table:formula="of:=SUM([.F844:.F845])" table:style-name="ce4">
            <text:p>67.09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81067.97" table:style-name="ce4">
            <text:p>781.067,97</text:p>
          </table:table-cell>
          <table:table-cell office:value-type="float" office:value="713808.02" table:style-name="ce4">
            <text:p>713.808,02</text:p>
          </table:table-cell>
          <table:table-cell office:value-type="float" office:value="0" table:style-name="ce4">
            <text:p>0,00</text:p>
          </table:table-cell>
          <table:table-cell office:value-type="float" office:value="67259.95" table:style-name="ce4">
            <text:p>67.25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23546.59" table:style-name="ce4">
            <text:p>(23.546,59)</text:p>
          </table:table-cell>
          <table:table-cell office:value-type="float" office:value="0.01" table:style-name="ce4">
            <text:p>0,01</text:p>
          </table:table-cell>
          <table:table-cell office:value-type="float" office:value="23379.29" table:style-name="ce4">
            <text:p>23.379,29</text:p>
          </table:table-cell>
          <table:table-cell office:value-type="float" office:value="-167.31" table:style-name="ce4">
            <text:p>(167,3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6817525.8899999997" table:formula="of:=[.C847]+[.C850]" table:style-name="ce4">
            <text:p>6.817.525,89</text:p>
          </table:table-cell>
          <table:table-cell office:value-type="float" office:value="7476198.2400000002" table:formula="of:=[.D847]+[.D850]" table:style-name="ce4">
            <text:p>7.476.198,24</text:p>
          </table:table-cell>
          <table:table-cell office:value-type="float" office:value="12571221.34" table:formula="of:=[.E847]+[.E850]" table:style-name="ce4">
            <text:p>12.571.221,34</text:p>
          </table:table-cell>
          <table:table-cell office:value-type="float" office:value="11912548.990000002" table:formula="of:=[.F847]+[.F850]" table:style-name="ce4">
            <text:p>11.912.54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315.21" table:formula="of:=SUM([.C848:.C849])" table:style-name="ce4">
            <text:p>1.315,21</text:p>
          </table:table-cell>
          <table:table-cell office:value-type="float" office:value="334153.95" table:formula="of:=SUM([.D848:.D849])" table:style-name="ce4">
            <text:p>334.153,95</text:p>
          </table:table-cell>
          <table:table-cell office:value-type="float" office:value="440999.2" table:formula="of:=SUM([.E848:.E849])" table:style-name="ce4">
            <text:p>440.999,20</text:p>
          </table:table-cell>
          <table:table-cell office:value-type="float" office:value="108160.46" table:formula="of:=SUM([.F848:.F849])" table:style-name="ce4">
            <text:p>108.16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0" table:style-name="ce4">
            <text:p>0,00</text:p>
          </table:table-cell>
          <table:table-cell office:value-type="float" office:value="325433.86" table:style-name="ce4">
            <text:p>325.433,86</text:p>
          </table:table-cell>
          <table:table-cell office:value-type="float" office:value="433594.32" table:style-name="ce4">
            <text:p>433.594,32</text:p>
          </table:table-cell>
          <table:table-cell office:value-type="float" office:value="108160.46" table:style-name="ce4">
            <text:p>108.16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315.21" table:style-name="ce4">
            <text:p>1.315,21</text:p>
          </table:table-cell>
          <table:table-cell office:value-type="float" office:value="8720.09" table:style-name="ce4">
            <text:p>8.720,09</text:p>
          </table:table-cell>
          <table:table-cell office:value-type="float" office:value="7404.88" table:style-name="ce4">
            <text:p>7.404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6816210.6799999997" table:formula="of:=SUM([.C851:.C855])" table:style-name="ce4">
            <text:p>6.816.210,68</text:p>
          </table:table-cell>
          <table:table-cell office:value-type="float" office:value="7142044.29" table:formula="of:=SUM([.D851:.D855])" table:style-name="ce4">
            <text:p>7.142.044,29</text:p>
          </table:table-cell>
          <table:table-cell office:value-type="float" office:value="12130222.140000001" table:formula="of:=SUM([.E851:.E855])" table:style-name="ce4">
            <text:p>12.130.222,14</text:p>
          </table:table-cell>
          <table:table-cell office:value-type="float" office:value="11804388.530000001" table:formula="of:=SUM([.F851:.F855])" table:style-name="ce4">
            <text:p>11.804.38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697527.9299999997" table:style-name="ce4">
            <text:p>5.697.527,93</text:p>
          </table:table-cell>
          <table:table-cell office:value-type="float" office:value="6229748.0300000003" table:style-name="ce4">
            <text:p>6.229.748,03</text:p>
          </table:table-cell>
          <table:table-cell office:value-type="float" office:value="7795449.9199999999" table:style-name="ce4">
            <text:p>7.795.449,92</text:p>
          </table:table-cell>
          <table:table-cell office:value-type="float" office:value="7263229.8200000003" table:style-name="ce4">
            <text:p>7.263.229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484296.87" table:style-name="ce4">
            <text:p>484.296,87</text:p>
          </table:table-cell>
          <table:table-cell office:value-type="float" office:value="3530372.88" table:style-name="ce4">
            <text:p>3.530.372,88</text:p>
          </table:table-cell>
          <table:table-cell office:value-type="float" office:value="3046076.01" table:style-name="ce4">
            <text:p>3.046.07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47701.57" table:style-name="ce4">
            <text:p>447.701,57</text:p>
          </table:table-cell>
          <table:table-cell office:value-type="float" office:value="383328.85" table:style-name="ce4">
            <text:p>383.328,85</text:p>
          </table:table-cell>
          <table:table-cell office:value-type="float" office:value="516318.08" table:style-name="ce4">
            <text:p>516.318,08</text:p>
          </table:table-cell>
          <table:table-cell office:value-type="float" office:value="580690.80000000005" table:style-name="ce4">
            <text:p>580.69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44670.54" table:style-name="ce4">
            <text:p>44.670,54</text:p>
          </table:table-cell>
          <table:table-cell office:value-type="float" office:value="288081.26" table:style-name="ce4">
            <text:p>288.081,26</text:p>
          </table:table-cell>
          <table:table-cell office:value-type="float" office:value="243410.72" table:style-name="ce4">
            <text:p>243.41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670981.18000000005" table:style-name="ce4">
            <text:p>670.981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0981.18000000005" table:style-name="ce4">
            <text:p>670.98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7972066.3299999991" table:formula="of:=[.C857]" table:style-name="ce4">
            <text:p>7.972.066,33</text:p>
          </table:table-cell>
          <table:table-cell office:value-type="float" office:value="97778321.020000011" table:formula="of:=[.D857]" table:style-name="ce4">
            <text:p>97.778.321,02</text:p>
          </table:table-cell>
          <table:table-cell office:value-type="float" office:value="105392924.81" table:formula="of:=[.E857]" table:style-name="ce4">
            <text:p>105.392.924,81</text:p>
          </table:table-cell>
          <table:table-cell office:value-type="float" office:value="15586670.120000003" table:formula="of:=[.F857]" table:style-name="ce4">
            <text:p>15.586.67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7972066.3299999991" table:formula="of:=SUM([.C858:.C879])" table:style-name="ce4">
            <text:p>7.972.066,33</text:p>
          </table:table-cell>
          <table:table-cell office:value-type="float" office:value="97778321.020000011" table:formula="of:=SUM([.D858:.D879])" table:style-name="ce4">
            <text:p>97.778.321,02</text:p>
          </table:table-cell>
          <table:table-cell office:value-type="float" office:value="105392924.81" table:formula="of:=SUM([.E858:.E879])" table:style-name="ce4">
            <text:p>105.392.924,81</text:p>
          </table:table-cell>
          <table:table-cell office:value-type="float" office:value="15586670.120000003" table:formula="of:=SUM([.F858:.F879])" table:style-name="ce4">
            <text:p>15.586.67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042817.11" table:style-name="ce4">
            <text:p>2.042.817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2817.11" table:style-name="ce4">
            <text:p>2.042.81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979625.69" table:style-name="ce4">
            <text:p>1.979.625,69</text:p>
          </table:table-cell>
          <table:table-cell office:value-type="float" office:value="1534500.35" table:style-name="ce4">
            <text:p>1.534.500,35</text:p>
          </table:table-cell>
          <table:table-cell office:value-type="float" office:value="1566439.09" table:style-name="ce4">
            <text:p>1.566.439,09</text:p>
          </table:table-cell>
          <table:table-cell office:value-type="float" office:value="2011564.43" table:style-name="ce4">
            <text:p>2.011.564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8448869.3100000005" table:style-name="ce4">
            <text:p>8.448.869,31</text:p>
          </table:table-cell>
          <table:table-cell office:value-type="float" office:value="8481585.8499999996" table:style-name="ce4">
            <text:p>8.481.585,85</text:p>
          </table:table-cell>
          <table:table-cell office:value-type="float" office:value="32716.54" table:style-name="ce4">
            <text:p>32.71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814675.01" table:style-name="ce4">
            <text:p>814.675,01</text:p>
          </table:table-cell>
          <table:table-cell office:value-type="float" office:value="3339044.59" table:style-name="ce4">
            <text:p>3.339.044,59</text:p>
          </table:table-cell>
          <table:table-cell office:value-type="float" office:value="3860663.71" table:style-name="ce4">
            <text:p>3.860.663,71</text:p>
          </table:table-cell>
          <table:table-cell office:value-type="float" office:value="1336294.1299999999" table:style-name="ce4">
            <text:p>1.336.29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6053528.6200000001" table:style-name="ce4">
            <text:p>6.053.528,62</text:p>
          </table:table-cell>
          <table:table-cell office:value-type="float" office:value="6611047.6399999997" table:style-name="ce4">
            <text:p>6.611.047,64</text:p>
          </table:table-cell>
          <table:table-cell office:value-type="float" office:value="557519.02" table:style-name="ce4">
            <text:p>557.51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1481354.63" table:style-name="ce4">
            <text:p>1.481.354,63</text:p>
          </table:table-cell>
          <table:table-cell office:value-type="float" office:value="18528661.510000002" table:style-name="ce4">
            <text:p>18.528.661,51</text:p>
          </table:table-cell>
          <table:table-cell office:value-type="float" office:value="19086256.27" table:style-name="ce4">
            <text:p>19.086.256,27</text:p>
          </table:table-cell>
          <table:table-cell office:value-type="float" office:value="2038949.39" table:style-name="ce4">
            <text:p>2.038.94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32.6" table:style-name="ce4">
            <text:p>12.3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0" table:style-name="ce4">
            <text:p>0,00</text:p>
          </table:table-cell>
          <table:table-cell office:value-type="float" office:value="17871961.129999999" table:style-name="ce4">
            <text:p>17.871.961,13</text:p>
          </table:table-cell>
          <table:table-cell office:value-type="float" office:value="19565536.66" table:style-name="ce4">
            <text:p>19.565.536,66</text:p>
          </table:table-cell>
          <table:table-cell office:value-type="float" office:value="1693575.53" table:style-name="ce4">
            <text:p>1.693.57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971077.39" table:style-name="ce4">
            <text:p>971.077,39</text:p>
          </table:table-cell>
          <table:table-cell office:value-type="float" office:value="2640103.61" table:style-name="ce4">
            <text:p>2.640.103,61</text:p>
          </table:table-cell>
          <table:table-cell office:value-type="float" office:value="3249282.48" table:style-name="ce4">
            <text:p>3.249.282,48</text:p>
          </table:table-cell>
          <table:table-cell office:value-type="float" office:value="1580256.26" table:style-name="ce4">
            <text:p>1.580.256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0.13" table:style-name="ce4">
            <text:p>1.5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16547.62" table:style-name="ce4">
            <text:p>16.547,62</text:p>
          </table:table-cell>
          <table:table-cell office:value-type="float" office:value="1388.73" table:style-name="ce4">
            <text:p>1.388,73</text:p>
          </table:table-cell>
          <table:table-cell office:value-type="float" office:value="14127.07" table:style-name="ce4">
            <text:p>14.127,07</text:p>
          </table:table-cell>
          <table:table-cell office:value-type="float" office:value="29285.96" table:style-name="ce4">
            <text:p>29.28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CG a Executar- RD CG 02/2020 Oeste Estad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0" table:style-name="ce4">
            <text:p>0,00</text:p>
          </table:table-cell>
          <table:table-cell office:value-type="float" office:value="18543085.760000002" table:style-name="ce4">
            <text:p>18.543.085,76</text:p>
          </table:table-cell>
          <table:table-cell office:value-type="float" office:value="20083620.079999998" table:style-name="ce4">
            <text:p>20.083.620,08</text:p>
          </table:table-cell>
          <table:table-cell office:value-type="float" office:value="1540534.32" table:style-name="ce4">
            <text:p>1.540.53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651380.42000000004" table:style-name="ce4">
            <text:p>651.380,42</text:p>
          </table:table-cell>
          <table:table-cell office:value-type="float" office:value="2782194.7" table:style-name="ce4">
            <text:p>2.782.194,70</text:p>
          </table:table-cell>
          <table:table-cell office:value-type="float" office:value="3275464.54" table:style-name="ce4">
            <text:p>3.275.464,54</text:p>
          </table:table-cell>
          <table:table-cell office:value-type="float" office:value="1144650.26" table:style-name="ce4">
            <text:p>1.144.65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0" table:style-name="ce4">
            <text:p>0,00</text:p>
          </table:table-cell>
          <table:table-cell office:value-type="float" office:value="2177553.9300000002" table:style-name="ce4">
            <text:p>2.177.553,93</text:p>
          </table:table-cell>
          <table:table-cell office:value-type="float" office:value="3154149.81" table:style-name="ce4">
            <text:p>3.154.149,81</text:p>
          </table:table-cell>
          <table:table-cell office:value-type="float" office:value="976595.88" table:style-name="ce4">
            <text:p>976.59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0" table:style-name="ce4">
            <text:p>0,00</text:p>
          </table:table-cell>
          <table:table-cell office:value-type="float" office:value="1720884.28" table:style-name="ce4">
            <text:p>1.720.884,28</text:p>
          </table:table-cell>
          <table:table-cell office:value-type="float" office:value="1754677.28" table:style-name="ce4">
            <text:p>1.754.677,28</text:p>
          </table:table-cell>
          <table:table-cell office:value-type="float" office:value="33793" table:style-name="ce4">
            <text:p>33.7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9</text:p>
          </table:table-cell>
          <table:table-cell office:value-type="string" table:style-name="ce3">
            <text:p>CG a Executar- RD CG 02/2020 Oeste Feder</text:p>
          </table:table-cell>
          <table:table-cell office:value-type="float" office:value="0" table:style-name="ce4">
            <text:p>0,00</text:p>
          </table:table-cell>
          <table:table-cell office:value-type="float" office:value="129703" table:style-name="ce4">
            <text:p>129.703,00</text:p>
          </table:table-cell>
          <table:table-cell office:value-type="float" office:value="129703" table:style-name="ce4">
            <text:p>129.70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0</text:p>
          </table:table-cell>
          <table:table-cell office:value-type="string" table:style-name="ce3">
            <text:p>CG a Executar- RD CG 29/2021 QUI Federal</text:p>
          </table:table-cell>
          <table:table-cell office:value-type="float" office:value="0" table:style-name="ce4">
            <text:p>0,00</text:p>
          </table:table-cell>
          <table:table-cell office:value-type="float" office:value="18355.5" table:style-name="ce4">
            <text:p>18.355,50</text:p>
          </table:table-cell>
          <table:table-cell office:value-type="float" office:value="18355.5" table:style-name="ce4">
            <text:p>18.35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1</text:p>
          </table:table-cell>
          <table:table-cell office:value-type="string" table:style-name="ce3">
            <text:p>CG a Executar- RD CG 10/2021 UVV Federal</text:p>
          </table:table-cell>
          <table:table-cell office:value-type="float" office:value="0" table:style-name="ce4">
            <text:p>0,00</text:p>
          </table:table-cell>
          <table:table-cell office:value-type="float" office:value="128327.5" table:style-name="ce4">
            <text:p>128.327,50</text:p>
          </table:table-cell>
          <table:table-cell office:value-type="float" office:value="128327.5" table:style-name="ce4">
            <text:p>128.32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2</text:p>
          </table:table-cell>
          <table:table-cell office:value-type="string" table:style-name="ce3">
            <text:p>Receita Diferida Conv 22/2020 HMFA Feder</text:p>
          </table:table-cell>
          <table:table-cell office:value-type="float" office:value="0" table:style-name="ce4">
            <text:p>0,00</text:p>
          </table:table-cell>
          <table:table-cell office:value-type="float" office:value="61956.05" table:style-name="ce4">
            <text:p>61.956,05</text:p>
          </table:table-cell>
          <table:table-cell office:value-type="float" office:value="61956.05" table:style-name="ce4">
            <text:p>61.956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0" table:style-name="ce4">
            <text:p>0,00</text:p>
          </table:table-cell>
          <table:table-cell office:value-type="float" office:value="3618769.75" table:style-name="ce4">
            <text:p>3.618.769,75</text:p>
          </table:table-cell>
          <table:table-cell office:value-type="float" office:value="3723022.34" table:style-name="ce4">
            <text:p>3.723.022,34</text:p>
          </table:table-cell>
          <table:table-cell office:value-type="float" office:value="104252.59" table:style-name="ce4">
            <text:p>104.25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0" table:style-name="ce4">
            <text:p>0,00</text:p>
          </table:table-cell>
          <table:table-cell office:value-type="float" office:value="10179432.699999999" table:style-name="ce4">
            <text:p>10.179.432,70</text:p>
          </table:table-cell>
          <table:table-cell office:value-type="float" office:value="10628709.939999999" table:style-name="ce4">
            <text:p>10.628.709,94</text:p>
          </table:table-cell>
          <table:table-cell office:value-type="float" office:value="449277.24" table:style-name="ce4">
            <text:p>449.27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593819.7999999998" table:formula="of:=[.C881]+[.C885]+[.C889]" table:style-name="ce4">
            <text:p>7.593.819,80</text:p>
          </table:table-cell>
          <table:table-cell office:value-type="float" office:value="155740.66" table:formula="of:=[.D881]+[.D885]+[.D889]" table:style-name="ce4">
            <text:p>155.740,66</text:p>
          </table:table-cell>
          <table:table-cell office:value-type="float" office:value="17803.3" table:formula="of:=[.E881]+[.E885]+[.E889]" table:style-name="ce4">
            <text:p>17.803,30</text:p>
          </table:table-cell>
          <table:table-cell office:value-type="float" office:value="7455882.4399999995" table:formula="of:=[.F881]+[.F885]+[.F889]" table:style-name="ce4">
            <text:p>7.455.88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[.C882]" table:style-name="ce4">
            <text:p>2.268.636,84</text:p>
          </table:table-cell>
          <table:table-cell office:value-type="float" office:value="0" table:formula="of:=[.D882]" table:style-name="ce4">
            <text:p>0,00</text:p>
          </table:table-cell>
          <table:table-cell office:value-type="float" office:value="0" table:formula="of:=[.E882]" table:style-name="ce4">
            <text:p>0,00</text:p>
          </table:table-cell>
          <table:table-cell office:value-type="float" office:value="2268636.8400000003" table:formula="of:=[.F882]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SUM([.C883:.C884])" table:style-name="ce4">
            <text:p>2.268.636,84</text:p>
          </table:table-cell>
          <table:table-cell office:value-type="float" office:value="0" table:formula="of:=SUM([.D883:.D884])" table:style-name="ce4">
            <text:p>0,00</text:p>
          </table:table-cell>
          <table:table-cell office:value-type="float" office:value="0" table:formula="of:=SUM([.E883:.E884])" table:style-name="ce4">
            <text:p>0,00</text:p>
          </table:table-cell>
          <table:table-cell office:value-type="float" office:value="2268636.8400000003" table:formula="of:=SUM([.F883:.F884])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110925.9300000002" table:style-name="ce4">
            <text:p>2.110.925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0925.9300000002" table:style-name="ce4">
            <text:p>2.110.92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157710.91" table:style-name="ce4">
            <text:p>157.71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710.91" table:style-name="ce4">
            <text:p>157.71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[.C886]" table:style-name="ce4">
            <text:p>684.000,73</text:p>
          </table:table-cell>
          <table:table-cell office:value-type="float" office:value="155740.66" table:formula="of:=[.D886]" table:style-name="ce4">
            <text:p>155.740,66</text:p>
          </table:table-cell>
          <table:table-cell office:value-type="float" office:value="17803.3" table:formula="of:=[.E886]" table:style-name="ce4">
            <text:p>17.803,30</text:p>
          </table:table-cell>
          <table:table-cell office:value-type="float" office:value="546063.37" table:formula="of:=[.F886]" table:style-name="ce4">
            <text:p>546.06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SUM([.C887:.C888])" table:style-name="ce4">
            <text:p>684.000,73</text:p>
          </table:table-cell>
          <table:table-cell office:value-type="float" office:value="155740.66" table:formula="of:=SUM([.D887:.D888])" table:style-name="ce4">
            <text:p>155.740,66</text:p>
          </table:table-cell>
          <table:table-cell office:value-type="float" office:value="17803.3" table:formula="of:=SUM([.E887:.E888])" table:style-name="ce4">
            <text:p>17.803,30</text:p>
          </table:table-cell>
          <table:table-cell office:value-type="float" office:value="546063.37" table:formula="of:=SUM([.F887:.F888])" table:style-name="ce4">
            <text:p>546.06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323204.03999999998" table:style-name="ce4">
            <text:p>323.204,04</text:p>
          </table:table-cell>
          <table:table-cell office:value-type="float" office:value="123905.77" table:style-name="ce4">
            <text:p>123.905,77</text:p>
          </table:table-cell>
          <table:table-cell office:value-type="float" office:value="17803.3" table:style-name="ce4">
            <text:p>17.803,30</text:p>
          </table:table-cell>
          <table:table-cell office:value-type="float" office:value="217101.57" table:style-name="ce4">
            <text:p>217.10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60796.69" table:style-name="ce4">
            <text:p>360.796,69</text:p>
          </table:table-cell>
          <table:table-cell office:value-type="float" office:value="31834.89" table:style-name="ce4">
            <text:p>31.834,89</text:p>
          </table:table-cell>
          <table:table-cell office:value-type="float" office:value="0" table:style-name="ce4">
            <text:p>0,00</text:p>
          </table:table-cell>
          <table:table-cell office:value-type="float" office:value="328961.8" table:style-name="ce4">
            <text:p>328.96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[.C890]" table:style-name="ce4">
            <text:p>4.641.182,23</text:p>
          </table:table-cell>
          <table:table-cell office:value-type="float" office:value="0" table:formula="of:=[.D890]" table:style-name="ce4">
            <text:p>0,00</text:p>
          </table:table-cell>
          <table:table-cell office:value-type="float" office:value="0" table:formula="of:=[.E890]" table:style-name="ce4">
            <text:p>0,00</text:p>
          </table:table-cell>
          <table:table-cell office:value-type="float" office:value="4641182.2299999995" table:formula="of:=[.F890]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SUM([.C891:.C892])" table:style-name="ce4">
            <text:p>4.641.182,23</text:p>
          </table:table-cell>
          <table:table-cell office:value-type="float" office:value="0" table:formula="of:=SUM([.D891:.D892])" table:style-name="ce4">
            <text:p>0,00</text:p>
          </table:table-cell>
          <table:table-cell office:value-type="float" office:value="0" table:formula="of:=SUM([.E891:.E892])" table:style-name="ce4">
            <text:p>0,00</text:p>
          </table:table-cell>
          <table:table-cell office:value-type="float" office:value="4641182.2299999995" table:formula="of:=SUM([.F891:.F892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059.43" table:style-name="ce4">
            <text:p>1.103.059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3059.43" table:style-name="ce4">
            <text:p>1.103.05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13990132.959999999" table:formula="of:=[.C894]+[.C902]" table:style-name="ce4">
            <text:p>13.990.132,96</text:p>
          </table:table-cell>
          <table:table-cell office:value-type="float" office:value="3758152.4" table:formula="of:=[.D894]+[.D902]" table:style-name="ce4">
            <text:p>3.758.152,40</text:p>
          </table:table-cell>
          <table:table-cell office:value-type="float" office:value="3758152.4" table:formula="of:=[.E894]+[.E902]" table:style-name="ce4">
            <text:p>3.758.152,40</text:p>
          </table:table-cell>
          <table:table-cell office:value-type="float" office:value="13990132.959999999" table:formula="of:=[.F894]+[.F902]" table:style-name="ce4">
            <text:p>13.990.13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231980.559999999" table:formula="of:=[.C895]" table:style-name="ce4">
            <text:p>10.231.980,56</text:p>
          </table:table-cell>
          <table:table-cell office:value-type="float" office:value="0" table:formula="of:=[.D895]" table:style-name="ce4">
            <text:p>0,00</text:p>
          </table:table-cell>
          <table:table-cell office:value-type="float" office:value="96248" table:formula="of:=[.E895]" table:style-name="ce4">
            <text:p>96.248,00</text:p>
          </table:table-cell>
          <table:table-cell office:value-type="float" office:value="10328228.559999999" table:formula="of:=[.F895]" table:style-name="ce4">
            <text:p>10.328.22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10231980.559999999" table:formula="of:=SUM([.C896:.C901])" table:style-name="ce4">
            <text:p>10.231.980,56</text:p>
          </table:table-cell>
          <table:table-cell office:value-type="float" office:value="0" table:formula="of:=SUM([.D896:.D901])" table:style-name="ce4">
            <text:p>0,00</text:p>
          </table:table-cell>
          <table:table-cell office:value-type="float" office:value="96248" table:formula="of:=SUM([.E896:.E901])" table:style-name="ce4">
            <text:p>96.248,00</text:p>
          </table:table-cell>
          <table:table-cell office:value-type="float" office:value="10328228.559999999" table:formula="of:=SUM([.F896:.F901])" table:style-name="ce4">
            <text:p>10.328.22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875861.87" table:style-name="ce4">
            <text:p>(1.875.861,87)</text:p>
          </table:table-cell>
          <table:table-cell office:value-type="float" office:value="0" table:style-name="ce4">
            <text:p>0,00</text:p>
          </table:table-cell>
          <table:table-cell office:value-type="float" office:value="96248" table:style-name="ce4">
            <text:p>96.248,00</text:p>
          </table:table-cell>
          <table:table-cell office:value-type="float" office:value="-1779613.87" table:style-name="ce4">
            <text:p>(1.779.613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259671.52" table:style-name="ce4">
            <text:p>259.67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9671.52" table:style-name="ce4">
            <text:p>259.67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[.C903]" table:style-name="ce4">
            <text:p>3.758.152,40</text:p>
          </table:table-cell>
          <table:table-cell office:value-type="float" office:value="3758152.4" table:formula="of:=[.D903]" table:style-name="ce4">
            <text:p>3.758.152,40</text:p>
          </table:table-cell>
          <table:table-cell office:value-type="float" office:value="3661904.4" table:formula="of:=[.E903]" table:style-name="ce4">
            <text:p>3.661.904,40</text:p>
          </table:table-cell>
          <table:table-cell office:value-type="float" office:value="3661904.4" table:formula="of:=[.F903]" table:style-name="ce4">
            <text:p>3.661.90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SUM([.C904:.C908])" table:style-name="ce4">
            <text:p>3.758.152,40</text:p>
          </table:table-cell>
          <table:table-cell office:value-type="float" office:value="3758152.4" table:formula="of:=SUM([.D904:.D908])" table:style-name="ce4">
            <text:p>3.758.152,40</text:p>
          </table:table-cell>
          <table:table-cell office:value-type="float" office:value="3661904.4" table:formula="of:=SUM([.E904:.E908])" table:style-name="ce4">
            <text:p>3.661.904,40</text:p>
          </table:table-cell>
          <table:table-cell office:value-type="float" office:value="3661904.4" table:formula="of:=SUM([.F904:.F908])" table:style-name="ce4">
            <text:p>3.661.90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style-name="ce4">
            <text:p>3.758.152,40</text:p>
          </table:table-cell>
          <table:table-cell office:value-type="float" office:value="3758152.4" table:style-name="ce4">
            <text:p>3.758.15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2</text:p>
          </table:table-cell>
          <table:table-cell office:value-type="string" table:style-name="ce3">
            <text:p>Ajuste Avaliação Patrimonial-Terre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3</text:p>
          </table:table-cell>
          <table:table-cell office:value-type="string" table:style-name="ce3">
            <text:p>Ajuste Avaliação Patrimonial-Benfeitó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6659.7999999998" table:style-name="ce4">
            <text:p>2.256.659,80</text:p>
          </table:table-cell>
          <table:table-cell office:value-type="float" office:value="2256659.7999999998" table:style-name="ce4">
            <text:p>2.256.65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4</text:p>
          </table:table-cell>
          <table:table-cell office:value-type="string" table:style-name="ce3">
            <text:p>Ajuste Avaliação Patrimonial-Móveis Ute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55.43" table:style-name="ce4">
            <text:p>4.155,43</text:p>
          </table:table-cell>
          <table:table-cell office:value-type="float" office:value="4155.43" table:style-name="ce4">
            <text:p>4.15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5</text:p>
          </table:table-cell>
          <table:table-cell office:value-type="string" table:style-name="ce3">
            <text:p>Ajuste Avaliação Patrimonial-Máquinas Eq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6.63" table:style-name="ce4">
            <text:p>796,63</text:p>
          </table:table-cell>
          <table:table-cell office:value-type="float" office:value="796.63" table:style-name="ce4">
            <text:p>79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910]+[.C970]+[.C978]+[.C985]+[.C989]" table:style-name="ce4">
            <text:p>0,00</text:p>
          </table:table-cell>
          <table:table-cell office:value-type="float" office:value="3402924.88" table:formula="of:=[.D910]+[.D970]+[.D978]+[.D985]+[.D989]" table:style-name="ce4">
            <text:p>3.402.924,88</text:p>
          </table:table-cell>
          <table:table-cell office:value-type="float" office:value="125489131.33000004" table:formula="of:=[.E910]+[.E970]+[.E978]+[.E985]+[.E989]" table:style-name="ce4">
            <text:p>125.489.131,33</text:p>
          </table:table-cell>
          <table:table-cell office:value-type="float" office:value="122086206.45000005" table:formula="of:=[.F910]+[.F970]+[.F978]+[.F985]+[.F989]" table:style-name="ce4">
            <text:p>122.086.20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911]+[.C914]" table:style-name="ce4">
            <text:p>0,00</text:p>
          </table:table-cell>
          <table:table-cell office:value-type="float" office:value="1570538.94" table:formula="of:=[.D911]+[.D914]" table:style-name="ce4">
            <text:p>1.570.538,94</text:p>
          </table:table-cell>
          <table:table-cell office:value-type="float" office:value="120807310.15000002" table:formula="of:=[.E911]+[.E914]" table:style-name="ce4">
            <text:p>120.807.310,15</text:p>
          </table:table-cell>
          <table:table-cell office:value-type="float" office:value="119236771.21000004" table:formula="of:=[.F911]+[.F914]" table:style-name="ce4">
            <text:p>119.236.77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912]" table:style-name="ce4">
            <text:p>0,00</text:p>
          </table:table-cell>
          <table:table-cell office:value-type="float" office:value="0" table:formula="of:=[.D912]" table:style-name="ce4">
            <text:p>0,00</text:p>
          </table:table-cell>
          <table:table-cell office:value-type="float" office:value="76705.52" table:formula="of:=[.E912]" table:style-name="ce4">
            <text:p>76.705,52</text:p>
          </table:table-cell>
          <table:table-cell office:value-type="float" office:value="76705.52" table:formula="of:=[.F912]" table:style-name="ce4">
            <text:p>76.70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913:.C913])" table:style-name="ce4">
            <text:p>0,00</text:p>
          </table:table-cell>
          <table:table-cell office:value-type="float" office:value="0" table:formula="of:=SUM([.D913:.D913])" table:style-name="ce4">
            <text:p>0,00</text:p>
          </table:table-cell>
          <table:table-cell office:value-type="float" office:value="76705.52" table:formula="of:=SUM([.E913:.E913])" table:style-name="ce4">
            <text:p>76.705,52</text:p>
          </table:table-cell>
          <table:table-cell office:value-type="float" office:value="76705.52" table:formula="of:=SUM([.F913:.F913])" table:style-name="ce4">
            <text:p>76.70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705.52" table:style-name="ce4">
            <text:p>76.705,52</text:p>
          </table:table-cell>
          <table:table-cell office:value-type="float" office:value="76705.52" table:style-name="ce4">
            <text:p>76.70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915]+[.C946]+[.C948]+[.C968]" table:style-name="ce4">
            <text:p>0,00</text:p>
          </table:table-cell>
          <table:table-cell office:value-type="float" office:value="1570538.94" table:formula="of:=[.D915]+[.D946]+[.D948]+[.D968]" table:style-name="ce4">
            <text:p>1.570.538,94</text:p>
          </table:table-cell>
          <table:table-cell office:value-type="float" office:value="120730604.63000003" table:formula="of:=[.E915]+[.E946]+[.E948]+[.E968]" table:style-name="ce4">
            <text:p>120.730.604,63</text:p>
          </table:table-cell>
          <table:table-cell office:value-type="float" office:value="119160065.69000004" table:formula="of:=[.F915]+[.F946]+[.F948]+[.F968]" table:style-name="ce4">
            <text:p>119.160.06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916:.C945])" table:style-name="ce4">
            <text:p>0,00</text:p>
          </table:table-cell>
          <table:table-cell office:value-type="float" office:value="1414682.21" table:formula="of:=SUM([.D916:.D945])" table:style-name="ce4">
            <text:p>1.414.682,21</text:p>
          </table:table-cell>
          <table:table-cell office:value-type="float" office:value="118179710.19000001" table:formula="of:=SUM([.E916:.E945])" table:style-name="ce4">
            <text:p>118.179.710,19</text:p>
          </table:table-cell>
          <table:table-cell office:value-type="float" office:value="116765027.98000003" table:formula="of:=SUM([.F916:.F945])" table:style-name="ce4">
            <text:p>116.765.02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958.5" table:style-name="ce4">
            <text:p>958,50</text:p>
          </table:table-cell>
          <table:table-cell office:value-type="float" office:value="12162083.52" table:style-name="ce4">
            <text:p>12.162.083,52</text:p>
          </table:table-cell>
          <table:table-cell office:value-type="float" office:value="12161125.02" table:style-name="ce4">
            <text:p>12.161.12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19948.13" table:style-name="ce4">
            <text:p>19.948,13</text:p>
          </table:table-cell>
          <table:table-cell office:value-type="float" office:value="2256846.91" table:style-name="ce4">
            <text:p>2.256.846,91</text:p>
          </table:table-cell>
          <table:table-cell office:value-type="float" office:value="2236898.7799999998" table:style-name="ce4">
            <text:p>2.236.89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831.68" table:style-name="ce4">
            <text:p>1.831,68</text:p>
          </table:table-cell>
          <table:table-cell office:value-type="float" office:value="643482.13" table:style-name="ce4">
            <text:p>643.482,13</text:p>
          </table:table-cell>
          <table:table-cell office:value-type="float" office:value="641650.44999999995" table:style-name="ce4">
            <text:p>641.65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9873.04" table:style-name="ce4">
            <text:p>509.873,04</text:p>
          </table:table-cell>
          <table:table-cell office:value-type="float" office:value="509873.04" table:style-name="ce4">
            <text:p>509.87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6980.28" table:style-name="ce4">
            <text:p>566.980,28</text:p>
          </table:table-cell>
          <table:table-cell office:value-type="float" office:value="566980.28" table:style-name="ce4">
            <text:p>566.98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24381.25" table:style-name="ce4">
            <text:p>2.024.381,25</text:p>
          </table:table-cell>
          <table:table-cell office:value-type="float" office:value="2024381.25" table:style-name="ce4">
            <text:p>2.024.38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33592.19" table:style-name="ce4">
            <text:p>2.233.592,19</text:p>
          </table:table-cell>
          <table:table-cell office:value-type="float" office:value="2233592.19" table:style-name="ce4">
            <text:p>2.233.59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5731.94" table:style-name="ce4">
            <text:p>1.335.731,94</text:p>
          </table:table-cell>
          <table:table-cell office:value-type="float" office:value="1335731.94" table:style-name="ce4">
            <text:p>1.335.73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0000" table:style-name="ce4">
            <text:p>980.000,00</text:p>
          </table:table-cell>
          <table:table-cell office:value-type="float" office:value="980000" table:style-name="ce4">
            <text:p>98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7866.52" table:style-name="ce4">
            <text:p>357.866,52</text:p>
          </table:table-cell>
          <table:table-cell office:value-type="float" office:value="357866.52" table:style-name="ce4">
            <text:p>357.8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80346.2999999998" table:style-name="ce4">
            <text:p>6.980.346,30</text:p>
          </table:table-cell>
          <table:table-cell office:value-type="float" office:value="6980346.2999999998" table:style-name="ce4">
            <text:p>6.980.34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3401.46" table:style-name="ce4">
            <text:p>3.273.401,46</text:p>
          </table:table-cell>
          <table:table-cell office:value-type="float" office:value="3273401.46" table:style-name="ce4">
            <text:p>3.273.40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428747.33" table:style-name="ce4">
            <text:p>428.747,33</text:p>
          </table:table-cell>
          <table:table-cell office:value-type="float" office:value="5755908.4800000004" table:style-name="ce4">
            <text:p>5.755.908,48</text:p>
          </table:table-cell>
          <table:table-cell office:value-type="float" office:value="5327161.1500000004" table:style-name="ce4">
            <text:p>5.327.16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25000" table:style-name="ce4">
            <text:p>525.000,00</text:p>
          </table:table-cell>
          <table:table-cell office:value-type="float" office:value="18424462.07" table:style-name="ce4">
            <text:p>18.424.462,07</text:p>
          </table:table-cell>
          <table:table-cell office:value-type="float" office:value="17899462.07" table:style-name="ce4">
            <text:p>17.899.462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51840.190000001" table:style-name="ce4">
            <text:p>17.851.840,19</text:p>
          </table:table-cell>
          <table:table-cell office:value-type="float" office:value="17851840.190000001" table:style-name="ce4">
            <text:p>17.851.84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74675.1800000002" table:style-name="ce4">
            <text:p>2.574.675,18</text:p>
          </table:table-cell>
          <table:table-cell office:value-type="float" office:value="2574675.1800000002" table:style-name="ce4">
            <text:p>2.574.67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484848.390000001" table:style-name="ce4">
            <text:p>18.484.848,39</text:p>
          </table:table-cell>
          <table:table-cell office:value-type="float" office:value="18484848.390000001" table:style-name="ce4">
            <text:p>18.484.848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13.3" table:style-name="ce4">
            <text:p>111.013,30</text:p>
          </table:table-cell>
          <table:table-cell office:value-type="float" office:value="111013.3" table:style-name="ce4">
            <text:p>111.01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 Federal</text:p>
          </table:table-cell>
          <table:table-cell office:value-type="float" office:value="0" table:style-name="ce4">
            <text:p>0,00</text:p>
          </table:table-cell>
          <table:table-cell office:value-type="float" office:value="438196.57" table:style-name="ce4">
            <text:p>438.196,57</text:p>
          </table:table-cell>
          <table:table-cell office:value-type="float" office:value="3206596.8" table:style-name="ce4">
            <text:p>3.206.596,80</text:p>
          </table:table-cell>
          <table:table-cell office:value-type="float" office:value="2768400.23" table:style-name="ce4">
            <text:p>2.768.40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1</text:p>
          </table:table-cell>
          <table:table-cell office:value-type="string" table:style-name="ce3">
            <text:p>SERERP - 107/2021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3150.86" table:style-name="ce4">
            <text:p>223.150,86</text:p>
          </table:table-cell>
          <table:table-cell office:value-type="float" office:value="223150.86" table:style-name="ce4">
            <text:p>223.15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3</text:p>
          </table:table-cell>
          <table:table-cell office:value-type="string" table:style-name="ce3">
            <text:p>Contrato de Gestão SERERP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657.7" table:style-name="ce4">
            <text:p>46.657,70</text:p>
          </table:table-cell>
          <table:table-cell office:value-type="float" office:value="46657.7" table:style-name="ce4">
            <text:p>46.6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4</text:p>
          </table:table-cell>
          <table:table-cell office:value-type="string" table:style-name="ce3">
            <text:p>Contrato de Gestão 146/2023 Upa 13 Muni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25443.68" table:style-name="ce4">
            <text:p>10.125.443,68</text:p>
          </table:table-cell>
          <table:table-cell office:value-type="float" office:value="10125443.68" table:style-name="ce4">
            <text:p>10.125.44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5</text:p>
          </table:table-cell>
          <table:table-cell office:value-type="string" table:style-name="ce3">
            <text:p>Contrato de Gestão 146/2023 Upa 13 Fed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5321.95" table:style-name="ce4">
            <text:p>3.525.321,95</text:p>
          </table:table-cell>
          <table:table-cell office:value-type="float" office:value="3525321.95" table:style-name="ce4">
            <text:p>3.525.32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6</text:p>
          </table:table-cell>
          <table:table-cell office:value-type="string" table:style-name="ce3">
            <text:p>Contrato de Gestão 01/2020 UPA Norte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2701.4" table:style-name="ce4">
            <text:p>1.712.701,40</text:p>
          </table:table-cell>
          <table:table-cell office:value-type="float" office:value="1712701.4" table:style-name="ce4">
            <text:p>1.712.7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7</text:p>
          </table:table-cell>
          <table:table-cell office:value-type="string" table:style-name="ce3">
            <text:p>Contrato de Gestão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77518.9" table:style-name="ce4">
            <text:p>2.177.518,90</text:p>
          </table:table-cell>
          <table:table-cell office:value-type="float" office:value="2177518.9" table:style-name="ce4">
            <text:p>2.177.51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8</text:p>
          </table:table-cell>
          <table:table-cell office:value-type="string" table:style-name="ce3">
            <text:p>HMFA Convênio 022/2020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956.05" table:style-name="ce4">
            <text:p>61.956,05</text:p>
          </table:table-cell>
          <table:table-cell office:value-type="float" office:value="61956.05" table:style-name="ce4">
            <text:p>61.95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9</text:p>
          </table:table-cell>
          <table:table-cell office:value-type="string" table:style-name="ce3">
            <text:p>Contrato de Gestão 02/2020 UPA Oeste-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703" table:style-name="ce4">
            <text:p>129.703,00</text:p>
          </table:table-cell>
          <table:table-cell office:value-type="float" office:value="129703" table:style-name="ce4">
            <text:p>129.70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0</text:p>
          </table:table-cell>
          <table:table-cell office:value-type="string" table:style-name="ce3">
            <text:p>Contrato de Gestão 29/2021 Quintino I F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55.5" table:style-name="ce4">
            <text:p>18.355,50</text:p>
          </table:table-cell>
          <table:table-cell office:value-type="float" office:value="18355.5" table:style-name="ce4">
            <text:p>18.35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1</text:p>
          </table:table-cell>
          <table:table-cell office:value-type="string" table:style-name="ce3">
            <text:p>Contrato de Gestão 108/2021 UVV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8327.5" table:style-name="ce4">
            <text:p>128.327,50</text:p>
          </table:table-cell>
          <table:table-cell office:value-type="float" office:value="128327.5" table:style-name="ce4">
            <text:p>128.32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2</text:p>
          </table:table-cell>
          <table:table-cell office:value-type="string" table:style-name="ce3">
            <text:p>Piso Nacional Enfermagem HS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6643.7" table:style-name="ce4">
            <text:p>296.643,70</text:p>
          </table:table-cell>
          <table:table-cell office:value-type="float" office:value="296643.7" table:style-name="ce4">
            <text:p>296.64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947:.C947])" table:style-name="ce4">
            <text:p>0,00</text:p>
          </table:table-cell>
          <table:table-cell office:value-type="float" office:value="92249.16" table:formula="of:=SUM([.D947:.D947])" table:style-name="ce4">
            <text:p>92.249,16</text:p>
          </table:table-cell>
          <table:table-cell office:value-type="float" office:value="0" table:formula="of:=SUM([.E947:.E947])" table:style-name="ce4">
            <text:p>0,00</text:p>
          </table:table-cell>
          <table:table-cell office:value-type="float" office:value="-92249.16" table:formula="of:=SUM([.F947:.F947])" table:style-name="ce4">
            <text:p>(92.249,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92249.16" table:style-name="ce4">
            <text:p>92.249,16</text:p>
          </table:table-cell>
          <table:table-cell office:value-type="float" office:value="0" table:style-name="ce4">
            <text:p>0,00</text:p>
          </table:table-cell>
          <table:table-cell office:value-type="float" office:value="-92249.16" table:style-name="ce4">
            <text:p>(92.249,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949:.C967])" table:style-name="ce4">
            <text:p>0,00</text:p>
          </table:table-cell>
          <table:table-cell office:value-type="float" office:value="0" table:formula="of:=SUM([.D949:.D967])" table:style-name="ce4">
            <text:p>0,00</text:p>
          </table:table-cell>
          <table:table-cell office:value-type="float" office:value="2550822.9300000011" table:formula="of:=SUM([.E949:.E967])" table:style-name="ce4">
            <text:p>2.550.822,93</text:p>
          </table:table-cell>
          <table:table-cell office:value-type="float" office:value="2550822.9300000011" table:formula="of:=SUM([.F949:.F967])" table:style-name="ce4">
            <text:p>2.550.82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10.67" table:style-name="ce4">
            <text:p>2.410,67</text:p>
          </table:table-cell>
          <table:table-cell office:value-type="float" office:value="2410.67" table:style-name="ce4">
            <text:p>2.41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07000000000005" table:style-name="ce4">
            <text:p>593,07</text:p>
          </table:table-cell>
          <table:table-cell office:value-type="float" office:value="593.07000000000005" table:style-name="ce4">
            <text:p>59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6.58" table:style-name="ce4">
            <text:p>2.406,58</text:p>
          </table:table-cell>
          <table:table-cell office:value-type="float" office:value="2406.58" table:style-name="ce4">
            <text:p>2.40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2.3" table:style-name="ce4">
            <text:p>662,30</text:p>
          </table:table-cell>
          <table:table-cell office:value-type="float" office:value="662.3" table:style-name="ce4">
            <text:p>66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1.48" table:style-name="ce4">
            <text:p>241,48</text:p>
          </table:table-cell>
          <table:table-cell office:value-type="float" office:value="241.48" table:style-name="ce4">
            <text:p>24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7618.32" table:style-name="ce4">
            <text:p>137.618,32</text:p>
          </table:table-cell>
          <table:table-cell office:value-type="float" office:value="137618.32" table:style-name="ce4">
            <text:p>137.61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1999.9900000002" table:style-name="ce4">
            <text:p>2.161.999,99</text:p>
          </table:table-cell>
          <table:table-cell office:value-type="float" office:value="2161999.9900000002" table:style-name="ce4">
            <text:p>2.161.99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26.11" table:style-name="ce4">
            <text:p>2.826,11</text:p>
          </table:table-cell>
          <table:table-cell office:value-type="float" office:value="2826.11" table:style-name="ce4">
            <text:p>2.82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2.25" table:style-name="ce4">
            <text:p>2.112,25</text:p>
          </table:table-cell>
          <table:table-cell office:value-type="float" office:value="2112.25" table:style-name="ce4">
            <text:p>2.11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42.720000000001" table:style-name="ce4">
            <text:p>30.142,72</text:p>
          </table:table-cell>
          <table:table-cell office:value-type="float" office:value="30142.720000000001" table:style-name="ce4">
            <text:p>30.14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879.36" table:style-name="ce4">
            <text:p>191.879,36</text:p>
          </table:table-cell>
          <table:table-cell office:value-type="float" office:value="191879.36" table:style-name="ce4">
            <text:p>191.87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9.79" table:style-name="ce4">
            <text:p>899,79</text:p>
          </table:table-cell>
          <table:table-cell office:value-type="float" office:value="899.79" table:style-name="ce4">
            <text:p>89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14.7199999999998" table:style-name="ce4">
            <text:p>2.414,72</text:p>
          </table:table-cell>
          <table:table-cell office:value-type="float" office:value="2414.7199999999998" table:style-name="ce4">
            <text:p>2.41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1.52" table:style-name="ce4">
            <text:p>691,52</text:p>
          </table:table-cell>
          <table:table-cell office:value-type="float" office:value="691.52" table:style-name="ce4">
            <text:p>69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06.06" table:style-name="ce4">
            <text:p>5.906,06</text:p>
          </table:table-cell>
          <table:table-cell office:value-type="float" office:value="5906.06" table:style-name="ce4">
            <text:p>5.90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8.8499999999999" table:style-name="ce4">
            <text:p>1.138,85</text:p>
          </table:table-cell>
          <table:table-cell office:value-type="float" office:value="1138.8499999999999" table:style-name="ce4">
            <text:p>1.13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2.97" table:style-name="ce4">
            <text:p>652,97</text:p>
          </table:table-cell>
          <table:table-cell office:value-type="float" office:value="652.97" table:style-name="ce4">
            <text:p>65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79.93" table:style-name="ce4">
            <text:p>5.979,93</text:p>
          </table:table-cell>
          <table:table-cell office:value-type="float" office:value="5979.93" table:style-name="ce4">
            <text:p>5.97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6.24" table:style-name="ce4">
            <text:p>246,24</text:p>
          </table:table-cell>
          <table:table-cell office:value-type="float" office:value="246.24" table:style-name="ce4">
            <text:p>24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969:.C969])" table:style-name="ce4">
            <text:p>0,00</text:p>
          </table:table-cell>
          <table:table-cell office:value-type="float" office:value="63607.57" table:formula="of:=SUM([.D969:.D969])" table:style-name="ce4">
            <text:p>63.607,57</text:p>
          </table:table-cell>
          <table:table-cell office:value-type="float" office:value="71.510000000000005" table:formula="of:=SUM([.E969:.E969])" table:style-name="ce4">
            <text:p>71,51</text:p>
          </table:table-cell>
          <table:table-cell office:value-type="float" office:value="-63536.06" table:formula="of:=SUM([.F969:.F969])" table:style-name="ce4">
            <text:p>(63.5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63607.57" table:style-name="ce4">
            <text:p>63.607,57</text:p>
          </table:table-cell>
          <table:table-cell office:value-type="float" office:value="71.510000000000005" table:style-name="ce4">
            <text:p>71,51</text:p>
          </table:table-cell>
          <table:table-cell office:value-type="float" office:value="-63536.06" table:style-name="ce4">
            <text:p>(63.5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971]" table:style-name="ce4">
            <text:p>0,00</text:p>
          </table:table-cell>
          <table:table-cell office:value-type="float" office:value="0" table:formula="of:=[.D971]" table:style-name="ce4">
            <text:p>0,00</text:p>
          </table:table-cell>
          <table:table-cell office:value-type="float" office:value="2433105.87" table:formula="of:=[.E971]" table:style-name="ce4">
            <text:p>2.433.105,87</text:p>
          </table:table-cell>
          <table:table-cell office:value-type="float" office:value="2433105.87" table:formula="of:=[.F971]" table:style-name="ce4">
            <text:p>2.433.10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972]+[.C976]" table:style-name="ce4">
            <text:p>0,00</text:p>
          </table:table-cell>
          <table:table-cell office:value-type="float" office:value="0" table:formula="of:=[.D972]+[.D976]" table:style-name="ce4">
            <text:p>0,00</text:p>
          </table:table-cell>
          <table:table-cell office:value-type="float" office:value="2433105.87" table:formula="of:=[.E972]+[.E976]" table:style-name="ce4">
            <text:p>2.433.105,87</text:p>
          </table:table-cell>
          <table:table-cell office:value-type="float" office:value="2433105.87" table:formula="of:=[.F972]+[.F976]" table:style-name="ce4">
            <text:p>2.433.10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973:.C975])" table:style-name="ce4">
            <text:p>0,00</text:p>
          </table:table-cell>
          <table:table-cell office:value-type="float" office:value="0" table:formula="of:=SUM([.D973:.D975])" table:style-name="ce4">
            <text:p>0,00</text:p>
          </table:table-cell>
          <table:table-cell office:value-type="float" office:value="1945546.8" table:formula="of:=SUM([.E973:.E975])" table:style-name="ce4">
            <text:p>1.945.546,80</text:p>
          </table:table-cell>
          <table:table-cell office:value-type="float" office:value="1945546.8" table:formula="of:=SUM([.F973:.F975])" table:style-name="ce4">
            <text:p>1.945.54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000" table:style-name="ce4">
            <text:p>327.000,00</text:p>
          </table:table-cell>
          <table:table-cell office:value-type="float" office:value="327000" table:style-name="ce4">
            <text:p>3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13830" table:style-name="ce4">
            <text:p>1.513.830,00</text:p>
          </table:table-cell>
          <table:table-cell office:value-type="float" office:value="1513830" table:style-name="ce4">
            <text:p>1.513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716.8" table:style-name="ce4">
            <text:p>104.716,80</text:p>
          </table:table-cell>
          <table:table-cell office:value-type="float" office:value="104716.8" table:style-name="ce4">
            <text:p>104.71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977:.C977])" table:style-name="ce4">
            <text:p>0,00</text:p>
          </table:table-cell>
          <table:table-cell office:value-type="float" office:value="0" table:formula="of:=SUM([.D977:.D977])" table:style-name="ce4">
            <text:p>0,00</text:p>
          </table:table-cell>
          <table:table-cell office:value-type="float" office:value="487559.07" table:formula="of:=SUM([.E977:.E977])" table:style-name="ce4">
            <text:p>487.559,07</text:p>
          </table:table-cell>
          <table:table-cell office:value-type="float" office:value="487559.07" table:formula="of:=SUM([.F977:.F977])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7559.07" table:style-name="ce4">
            <text:p>487.559,07</text:p>
          </table:table-cell>
          <table:table-cell office:value-type="float" office:value="487559.07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79]" table:style-name="ce4">
            <text:p>0,00</text:p>
          </table:table-cell>
          <table:table-cell office:value-type="float" office:value="1832385.94" table:formula="of:=[.D979]" table:style-name="ce4">
            <text:p>1.832.385,94</text:p>
          </table:table-cell>
          <table:table-cell office:value-type="float" office:value="2065958.65" table:formula="of:=[.E979]" table:style-name="ce4">
            <text:p>2.065.958,65</text:p>
          </table:table-cell>
          <table:table-cell office:value-type="float" office:value="233572.71000000002" table:formula="of:=[.F979]" table:style-name="ce4">
            <text:p>233.57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80]" table:style-name="ce4">
            <text:p>0,00</text:p>
          </table:table-cell>
          <table:table-cell office:value-type="float" office:value="1832385.94" table:formula="of:=[.D980]" table:style-name="ce4">
            <text:p>1.832.385,94</text:p>
          </table:table-cell>
          <table:table-cell office:value-type="float" office:value="2065958.65" table:formula="of:=[.E980]" table:style-name="ce4">
            <text:p>2.065.958,65</text:p>
          </table:table-cell>
          <table:table-cell office:value-type="float" office:value="233572.71000000002" table:formula="of:=[.F980]" table:style-name="ce4">
            <text:p>233.57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981:.C984])" table:style-name="ce4">
            <text:p>0,00</text:p>
          </table:table-cell>
          <table:table-cell office:value-type="float" office:value="1832385.94" table:formula="of:=SUM([.D981:.D984])" table:style-name="ce4">
            <text:p>1.832.385,94</text:p>
          </table:table-cell>
          <table:table-cell office:value-type="float" office:value="2065958.65" table:formula="of:=SUM([.E981:.E984])" table:style-name="ce4">
            <text:p>2.065.958,65</text:p>
          </table:table-cell>
          <table:table-cell office:value-type="float" office:value="233572.71000000002" table:formula="of:=SUM([.F981:.F984])" table:style-name="ce4">
            <text:p>233.57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54.61" table:style-name="ce4">
            <text:p>2.354,61</text:p>
          </table:table-cell>
          <table:table-cell office:value-type="float" office:value="2354.61" table:style-name="ce4">
            <text:p>2.354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6.31" table:style-name="ce4">
            <text:p>1.276,31</text:p>
          </table:table-cell>
          <table:table-cell office:value-type="float" office:value="1276.31" table:style-name="ce4">
            <text:p>1.27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9941.79" table:style-name="ce4">
            <text:p>229.941,79</text:p>
          </table:table-cell>
          <table:table-cell office:value-type="float" office:value="229941.79" table:style-name="ce4">
            <text:p>229.94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1832385.94" table:style-name="ce4">
            <text:p>1.832.385,94</text:p>
          </table:table-cell>
          <table:table-cell office:value-type="float" office:value="1832385.94" table:style-name="ce4">
            <text:p>1.832.385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86]" table:style-name="ce4">
            <text:p>0,00</text:p>
          </table:table-cell>
          <table:table-cell office:value-type="float" office:value="0" table:formula="of:=[.D986]" table:style-name="ce4">
            <text:p>0,00</text:p>
          </table:table-cell>
          <table:table-cell office:value-type="float" office:value="37026.29" table:formula="of:=[.E986]" table:style-name="ce4">
            <text:p>37.026,29</text:p>
          </table:table-cell>
          <table:table-cell office:value-type="float" office:value="37026.29" table:formula="of:=[.F986]" table:style-name="ce4">
            <text:p>37.026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87]" table:style-name="ce4">
            <text:p>0,00</text:p>
          </table:table-cell>
          <table:table-cell office:value-type="float" office:value="0" table:formula="of:=[.D987]" table:style-name="ce4">
            <text:p>0,00</text:p>
          </table:table-cell>
          <table:table-cell office:value-type="float" office:value="37026.29" table:formula="of:=[.E987]" table:style-name="ce4">
            <text:p>37.026,29</text:p>
          </table:table-cell>
          <table:table-cell office:value-type="float" office:value="37026.29" table:formula="of:=[.F987]" table:style-name="ce4">
            <text:p>37.026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988:.C988])" table:style-name="ce4">
            <text:p>0,00</text:p>
          </table:table-cell>
          <table:table-cell office:value-type="float" office:value="0" table:formula="of:=SUM([.D988:.D988])" table:style-name="ce4">
            <text:p>0,00</text:p>
          </table:table-cell>
          <table:table-cell office:value-type="float" office:value="37026.29" table:formula="of:=SUM([.E988:.E988])" table:style-name="ce4">
            <text:p>37.026,29</text:p>
          </table:table-cell>
          <table:table-cell office:value-type="float" office:value="37026.29" table:formula="of:=SUM([.F988:.F988])" table:style-name="ce4">
            <text:p>37.026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026.29" table:style-name="ce4">
            <text:p>37.026,29</text:p>
          </table:table-cell>
          <table:table-cell office:value-type="float" office:value="37026.29" table:style-name="ce4">
            <text:p>37.026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990]" table:style-name="ce4">
            <text:p>0,00</text:p>
          </table:table-cell>
          <table:table-cell office:value-type="float" office:value="0" table:formula="of:=[.D990]" table:style-name="ce4">
            <text:p>0,00</text:p>
          </table:table-cell>
          <table:table-cell office:value-type="float" office:value="145730.37" table:formula="of:=[.E990]" table:style-name="ce4">
            <text:p>145.730,37</text:p>
          </table:table-cell>
          <table:table-cell office:value-type="float" office:value="145730.37" table:formula="of:=[.F990]" table:style-name="ce4">
            <text:p>145.73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991]" table:style-name="ce4">
            <text:p>0,00</text:p>
          </table:table-cell>
          <table:table-cell office:value-type="float" office:value="0" table:formula="of:=[.D991]" table:style-name="ce4">
            <text:p>0,00</text:p>
          </table:table-cell>
          <table:table-cell office:value-type="float" office:value="145730.37" table:formula="of:=[.E991]" table:style-name="ce4">
            <text:p>145.730,37</text:p>
          </table:table-cell>
          <table:table-cell office:value-type="float" office:value="145730.37" table:formula="of:=[.F991]" table:style-name="ce4">
            <text:p>145.73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0" table:formula="of:=SUM([.C992:.C994])" table:style-name="ce4">
            <text:p>0,00</text:p>
          </table:table-cell>
          <table:table-cell office:value-type="float" office:value="0" table:formula="of:=SUM([.D992:.D994])" table:style-name="ce4">
            <text:p>0,00</text:p>
          </table:table-cell>
          <table:table-cell office:value-type="float" office:value="145730.37" table:formula="of:=SUM([.E992:.E994])" table:style-name="ce4">
            <text:p>145.730,37</text:p>
          </table:table-cell>
          <table:table-cell office:value-type="float" office:value="145730.37" table:formula="of:=SUM([.F992:.F994])" table:style-name="ce4">
            <text:p>145.73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06.5" table:style-name="ce4">
            <text:p>14.906,50</text:p>
          </table:table-cell>
          <table:table-cell office:value-type="float" office:value="14906.5" table:style-name="ce4">
            <text:p>14.90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3.26" table:style-name="ce4">
            <text:p>1.493,26</text:p>
          </table:table-cell>
          <table:table-cell office:value-type="float" office:value="1493.26" table:style-name="ce4">
            <text:p>1.49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330.61" table:style-name="ce4">
            <text:p>129.330,61</text:p>
          </table:table-cell>
          <table:table-cell office:value-type="float" office:value="129330.61" table:style-name="ce4">
            <text:p>129.33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996]+[.C1157]" table:style-name="ce4">
            <text:p>0,00</text:p>
          </table:table-cell>
          <table:table-cell office:value-type="float" office:value="133899383.52999997" table:formula="of:=[.D996]+[.D1157]" table:style-name="ce4">
            <text:p>133.899.383,53</text:p>
          </table:table-cell>
          <table:table-cell office:value-type="float" office:value="6627720.040000001" table:formula="of:=[.E996]+[.E1157]" table:style-name="ce4">
            <text:p>6.627.720,04</text:p>
          </table:table-cell>
          <table:table-cell office:value-type="float" office:value="127271663.48999999" table:formula="of:=[.F996]+[.F1157]" table:style-name="ce4">
            <text:p>127.271.66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997]" table:style-name="ce4">
            <text:p>0,00</text:p>
          </table:table-cell>
          <table:table-cell office:value-type="float" office:value="133219546.30999997" table:formula="of:=[.D997]" table:style-name="ce4">
            <text:p>133.219.546,31</text:p>
          </table:table-cell>
          <table:table-cell office:value-type="float" office:value="6096862.2000000011" table:formula="of:=[.E997]" table:style-name="ce4">
            <text:p>6.096.862,20</text:p>
          </table:table-cell>
          <table:table-cell office:value-type="float" office:value="127122684.11" table:formula="of:=[.F997]" table:style-name="ce4">
            <text:p>127.122.68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998]+[.C1031]+[.C1033]+[.C1038]+[.C1062]+[.C1095]+[.C1107]+[.C1113]+[.C1155]" table:style-name="ce4">
            <text:p>0,00</text:p>
          </table:table-cell>
          <table:table-cell office:value-type="float" office:value="133219546.30999997" table:formula="of:=[.D998]+[.D1031]+[.D1033]+[.D1038]+[.D1062]+[.D1095]+[.D1107]+[.D1113]+[.D1155]" table:style-name="ce4">
            <text:p>133.219.546,31</text:p>
          </table:table-cell>
          <table:table-cell office:value-type="float" office:value="6096862.2000000011" table:formula="of:=[.E998]+[.E1031]+[.E1033]+[.E1038]+[.E1062]+[.E1095]+[.E1107]+[.E1113]+[.E1155]" table:style-name="ce4">
            <text:p>6.096.862,20</text:p>
          </table:table-cell>
          <table:table-cell office:value-type="float" office:value="127122684.11" table:formula="of:=[.F998]+[.F1031]+[.F1033]+[.F1038]+[.F1062]+[.F1095]+[.F1107]+[.F1113]+[.F1155]" table:style-name="ce4">
            <text:p>127.122.68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999:.C1030])" table:style-name="ce4">
            <text:p>0,00</text:p>
          </table:table-cell>
          <table:table-cell office:value-type="float" office:value="42539198.439999998" table:formula="of:=SUM([.D999:.D1030])" table:style-name="ce4">
            <text:p>42.539.198,44</text:p>
          </table:table-cell>
          <table:table-cell office:value-type="float" office:value="805605.66999999993" table:formula="of:=SUM([.E999:.E1030])" table:style-name="ce4">
            <text:p>805.605,67</text:p>
          </table:table-cell>
          <table:table-cell office:value-type="float" office:value="41733592.769999996" table:formula="of:=SUM([.F999:.F1030])" table:style-name="ce4">
            <text:p>41.733.592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30184758.149999999" table:style-name="ce4">
            <text:p>30.184.758,15</text:p>
          </table:table-cell>
          <table:table-cell office:value-type="float" office:value="500843.91" table:style-name="ce4">
            <text:p>500.843,91</text:p>
          </table:table-cell>
          <table:table-cell office:value-type="float" office:value="29683914.239999998" table:style-name="ce4">
            <text:p>29.683.91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669326.46" table:style-name="ce4">
            <text:p>669.326,46</text:p>
          </table:table-cell>
          <table:table-cell office:value-type="float" office:value="17601.34" table:style-name="ce4">
            <text:p>17.601,34</text:p>
          </table:table-cell>
          <table:table-cell office:value-type="float" office:value="651725.12" table:style-name="ce4">
            <text:p>651.72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113180.32" table:style-name="ce4">
            <text:p>1.113.180,32</text:p>
          </table:table-cell>
          <table:table-cell office:value-type="float" office:value="0" table:style-name="ce4">
            <text:p>0,00</text:p>
          </table:table-cell>
          <table:table-cell office:value-type="float" office:value="1113180.32" table:style-name="ce4">
            <text:p>1.113.180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2234103.44" table:style-name="ce4">
            <text:p>2.234.103,44</text:p>
          </table:table-cell>
          <table:table-cell office:value-type="float" office:value="0" table:style-name="ce4">
            <text:p>0,00</text:p>
          </table:table-cell>
          <table:table-cell office:value-type="float" office:value="2234103.44" table:style-name="ce4">
            <text:p>2.234.10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4349145.34" table:style-name="ce4">
            <text:p>4.349.145,34</text:p>
          </table:table-cell>
          <table:table-cell office:value-type="float" office:value="0" table:style-name="ce4">
            <text:p>0,00</text:p>
          </table:table-cell>
          <table:table-cell office:value-type="float" office:value="4349145.34" table:style-name="ce4">
            <text:p>4.349.145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685524.82" table:style-name="ce4">
            <text:p>685.524,82</text:p>
          </table:table-cell>
          <table:table-cell office:value-type="float" office:value="0" table:style-name="ce4">
            <text:p>0,00</text:p>
          </table:table-cell>
          <table:table-cell office:value-type="float" office:value="685524.82" table:style-name="ce4">
            <text:p>685.52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2616.4499999999998" table:style-name="ce4">
            <text:p>2.616,45</text:p>
          </table:table-cell>
          <table:table-cell office:value-type="float" office:value="0" table:style-name="ce4">
            <text:p>0,00</text:p>
          </table:table-cell>
          <table:table-cell office:value-type="float" office:value="2616.4499999999998" table:style-name="ce4">
            <text:p>2.61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935162.96" table:style-name="ce4">
            <text:p>935.162,96</text:p>
          </table:table-cell>
          <table:table-cell office:value-type="float" office:value="0" table:style-name="ce4">
            <text:p>0,00</text:p>
          </table:table-cell>
          <table:table-cell office:value-type="float" office:value="935162.96" table:style-name="ce4">
            <text:p>935.16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69893.53" table:style-name="ce4">
            <text:p>69.893,53</text:p>
          </table:table-cell>
          <table:table-cell office:value-type="float" office:value="0" table:style-name="ce4">
            <text:p>0,00</text:p>
          </table:table-cell>
          <table:table-cell office:value-type="float" office:value="69893.53" table:style-name="ce4">
            <text:p>69.89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38312.550000000003" table:style-name="ce4">
            <text:p>38.312,55</text:p>
          </table:table-cell>
          <table:table-cell office:value-type="float" office:value="0" table:style-name="ce4">
            <text:p>0,00</text:p>
          </table:table-cell>
          <table:table-cell office:value-type="float" office:value="38312.550000000003" table:style-name="ce4">
            <text:p>38.31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884478.03" table:style-name="ce4">
            <text:p>884.478,03</text:p>
          </table:table-cell>
          <table:table-cell office:value-type="float" office:value="287160.42" table:style-name="ce4">
            <text:p>287.160,42</text:p>
          </table:table-cell>
          <table:table-cell office:value-type="float" office:value="597317.61" table:style-name="ce4">
            <text:p>597.31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15113.06" table:style-name="ce4">
            <text:p>15.113,06</text:p>
          </table:table-cell>
          <table:table-cell office:value-type="float" office:value="0" table:style-name="ce4">
            <text:p>0,00</text:p>
          </table:table-cell>
          <table:table-cell office:value-type="float" office:value="15113.06" table:style-name="ce4">
            <text:p>15.11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84285.03" table:style-name="ce4">
            <text:p>84.285,03</text:p>
          </table:table-cell>
          <table:table-cell office:value-type="float" office:value="0" table:style-name="ce4">
            <text:p>0,00</text:p>
          </table:table-cell>
          <table:table-cell office:value-type="float" office:value="84285.03" table:style-name="ce4">
            <text:p>84.28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423892.41" table:style-name="ce4">
            <text:p>423.892,41</text:p>
          </table:table-cell>
          <table:table-cell office:value-type="float" office:value="0" table:style-name="ce4">
            <text:p>0,00</text:p>
          </table:table-cell>
          <table:table-cell office:value-type="float" office:value="423892.41" table:style-name="ce4">
            <text:p>423.89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44567.6" table:style-name="ce4">
            <text:p>44.567,60</text:p>
          </table:table-cell>
          <table:table-cell office:value-type="float" office:value="0" table:style-name="ce4">
            <text:p>0,00</text:p>
          </table:table-cell>
          <table:table-cell office:value-type="float" office:value="44567.6" table:style-name="ce4">
            <text:p>44.56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(*) 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42" table:style-name="ce4">
            <text:p>942,00</text:p>
          </table:table-cell>
          <table:table-cell office:value-type="float" office:value="0" table:style-name="ce4">
            <text:p>0,00</text:p>
          </table:table-cell>
          <table:table-cell office:value-type="float" office:value="942" table:style-name="ce4">
            <text:p>9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244.85" table:style-name="ce4">
            <text:p>3.244,85</text:p>
          </table:table-cell>
          <table:table-cell office:value-type="float" office:value="0" table:style-name="ce4">
            <text:p>0,00</text:p>
          </table:table-cell>
          <table:table-cell office:value-type="float" office:value="3244.85" table:style-name="ce4">
            <text:p>3.24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36615.23000000001" table:style-name="ce4">
            <text:p>136.615,23</text:p>
          </table:table-cell>
          <table:table-cell office:value-type="float" office:value="0" table:style-name="ce4">
            <text:p>0,00</text:p>
          </table:table-cell>
          <table:table-cell office:value-type="float" office:value="136615.23000000001" table:style-name="ce4">
            <text:p>136.61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64823.8" table:style-name="ce4">
            <text:p>64.823,80</text:p>
          </table:table-cell>
          <table:table-cell office:value-type="float" office:value="0" table:style-name="ce4">
            <text:p>0,00</text:p>
          </table:table-cell>
          <table:table-cell office:value-type="float" office:value="64823.8" table:style-name="ce4">
            <text:p>64.82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7741.39" table:style-name="ce4">
            <text:p>17.741,39</text:p>
          </table:table-cell>
          <table:table-cell office:value-type="float" office:value="0" table:style-name="ce4">
            <text:p>0,00</text:p>
          </table:table-cell>
          <table:table-cell office:value-type="float" office:value="17741.39" table:style-name="ce4">
            <text:p>17.74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35392.82999999999" table:style-name="ce4">
            <text:p>135.392,83</text:p>
          </table:table-cell>
          <table:table-cell office:value-type="float" office:value="0" table:style-name="ce4">
            <text:p>0,00</text:p>
          </table:table-cell>
          <table:table-cell office:value-type="float" office:value="135392.82999999999" table:style-name="ce4">
            <text:p>135.39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64" table:style-name="ce4">
            <text:p>164,00</text:p>
          </table:table-cell>
          <table:table-cell office:value-type="float" office:value="0" table:style-name="ce4">
            <text:p>0,00</text:p>
          </table:table-cell>
          <table:table-cell office:value-type="float" office:value="164" table:style-name="ce4">
            <text:p>1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4166" table:style-name="ce4">
            <text:p>34.166,00</text:p>
          </table:table-cell>
          <table:table-cell office:value-type="float" office:value="0" table:style-name="ce4">
            <text:p>0,00</text:p>
          </table:table-cell>
          <table:table-cell office:value-type="float" office:value="34166" table:style-name="ce4">
            <text:p>34.1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33389.99" table:style-name="ce4">
            <text:p>133.389,99</text:p>
          </table:table-cell>
          <table:table-cell office:value-type="float" office:value="0" table:style-name="ce4">
            <text:p>0,00</text:p>
          </table:table-cell>
          <table:table-cell office:value-type="float" office:value="133389.99" table:style-name="ce4">
            <text:p>133.38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565.74" table:style-name="ce4">
            <text:p>4.565,74</text:p>
          </table:table-cell>
          <table:table-cell office:value-type="float" office:value="0" table:style-name="ce4">
            <text:p>0,00</text:p>
          </table:table-cell>
          <table:table-cell office:value-type="float" office:value="4565.74" table:style-name="ce4">
            <text:p>4.56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49175.09" table:style-name="ce4">
            <text:p>49.175,09</text:p>
          </table:table-cell>
          <table:table-cell office:value-type="float" office:value="0" table:style-name="ce4">
            <text:p>0,00</text:p>
          </table:table-cell>
          <table:table-cell office:value-type="float" office:value="49175.09" table:style-name="ce4">
            <text:p>49.17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0" table:style-name="ce4">
            <text:p>0,00</text:p>
          </table:table-cell>
          <table:table-cell office:value-type="float" office:value="21195.37" table:style-name="ce4">
            <text:p>21.195,37</text:p>
          </table:table-cell>
          <table:table-cell office:value-type="float" office:value="0" table:style-name="ce4">
            <text:p>0,00</text:p>
          </table:table-cell>
          <table:table-cell office:value-type="float" office:value="21195.37" table:style-name="ce4">
            <text:p>21.19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5</text:p>
          </table:table-cell>
          <table:table-cell office:value-type="string" table:style-name="ce3">
            <text:p>Recursos Human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00415.08" table:style-name="ce4">
            <text:p>100.415,08</text:p>
          </table:table-cell>
          <table:table-cell office:value-type="float" office:value="0" table:style-name="ce4">
            <text:p>0,00</text:p>
          </table:table-cell>
          <table:table-cell office:value-type="float" office:value="100415.08" table:style-name="ce4">
            <text:p>100.41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6</text:p>
          </table:table-cell>
          <table:table-cell office:value-type="string" table:style-name="ce3">
            <text:p>Outras Despesa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7833.81" table:style-name="ce4">
            <text:p>47.833,81</text:p>
          </table:table-cell>
          <table:table-cell office:value-type="float" office:value="0" table:style-name="ce4">
            <text:p>0,00</text:p>
          </table:table-cell>
          <table:table-cell office:value-type="float" office:value="47833.81" table:style-name="ce4">
            <text:p>47.83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1</text:p>
          </table:table-cell>
          <table:table-cell office:value-type="string" table:style-name="ce3">
            <text:p>Outras Despesas - HMFA</text:p>
          </table:table-cell>
          <table:table-cell office:value-type="float" office:value="0" table:style-name="ce4">
            <text:p>0,00</text:p>
          </table:table-cell>
          <table:table-cell office:value-type="float" office:value="20" table:style-name="ce4">
            <text:p>20,00</text:p>
          </table:table-cell>
          <table:table-cell office:value-type="float" office:value="0" table:style-name="ce4">
            <text:p>0,00</text:p>
          </table:table-cell>
          <table:table-cell office:value-type="float" office:value="20" table:style-name="ce4">
            <text:p>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032:.C1032])" table:style-name="ce4">
            <text:p>0,00</text:p>
          </table:table-cell>
          <table:table-cell office:value-type="float" office:value="3353934.99" table:formula="of:=SUM([.D1032:.D1032])" table:style-name="ce4">
            <text:p>3.353.934,99</text:p>
          </table:table-cell>
          <table:table-cell office:value-type="float" office:value="7308.08" table:formula="of:=SUM([.E1032:.E1032])" table:style-name="ce4">
            <text:p>7.308,08</text:p>
          </table:table-cell>
          <table:table-cell office:value-type="float" office:value="3346626.91" table:formula="of:=SUM([.F1032:.F1032])" table:style-name="ce4">
            <text:p>3.346.62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3353934.99" table:style-name="ce4">
            <text:p>3.353.934,99</text:p>
          </table:table-cell>
          <table:table-cell office:value-type="float" office:value="7308.08" table:style-name="ce4">
            <text:p>7.308,08</text:p>
          </table:table-cell>
          <table:table-cell office:value-type="float" office:value="3346626.91" table:style-name="ce4">
            <text:p>3.346.62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034:.C1037])" table:style-name="ce4">
            <text:p>0,00</text:p>
          </table:table-cell>
          <table:table-cell office:value-type="float" office:value="12124506.460000001" table:formula="of:=SUM([.D1034:.D1037])" table:style-name="ce4">
            <text:p>12.124.506,46</text:p>
          </table:table-cell>
          <table:table-cell office:value-type="float" office:value="2217233.29" table:formula="of:=SUM([.E1034:.E1037])" table:style-name="ce4">
            <text:p>2.217.233,29</text:p>
          </table:table-cell>
          <table:table-cell office:value-type="float" office:value="9907273.1699999999" table:formula="of:=SUM([.F1034:.F1037])" table:style-name="ce4">
            <text:p>9.907.27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7795449.9199999999" table:style-name="ce4">
            <text:p>7.795.449,92</text:p>
          </table:table-cell>
          <table:table-cell office:value-type="float" office:value="1796734.79" table:style-name="ce4">
            <text:p>1.796.734,79</text:p>
          </table:table-cell>
          <table:table-cell office:value-type="float" office:value="5998715.1299999999" table:style-name="ce4">
            <text:p>5.998.71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3524657.2" table:style-name="ce4">
            <text:p>3.524.657,20</text:p>
          </table:table-cell>
          <table:table-cell office:value-type="float" office:value="209565.86" table:style-name="ce4">
            <text:p>209.565,86</text:p>
          </table:table-cell>
          <table:table-cell office:value-type="float" office:value="3315091.34" table:style-name="ce4">
            <text:p>3.315.09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516318.08" table:style-name="ce4">
            <text:p>516.318,08</text:p>
          </table:table-cell>
          <table:table-cell office:value-type="float" office:value="194379.2" table:style-name="ce4">
            <text:p>194.379,20</text:p>
          </table:table-cell>
          <table:table-cell office:value-type="float" office:value="321938.88" table:style-name="ce4">
            <text:p>321.93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288081.26" table:style-name="ce4">
            <text:p>288.081,26</text:p>
          </table:table-cell>
          <table:table-cell office:value-type="float" office:value="16553.439999999999" table:style-name="ce4">
            <text:p>16.553,44</text:p>
          </table:table-cell>
          <table:table-cell office:value-type="float" office:value="271527.82" table:style-name="ce4">
            <text:p>271.52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039:.C1061])" table:style-name="ce4">
            <text:p>0,00</text:p>
          </table:table-cell>
          <table:table-cell office:value-type="float" office:value="47791034.849999994" table:formula="of:=SUM([.D1039:.D1061])" table:style-name="ce4">
            <text:p>47.791.034,85</text:p>
          </table:table-cell>
          <table:table-cell office:value-type="float" office:value="49281.299999999996" table:formula="of:=SUM([.E1039:.E1061])" table:style-name="ce4">
            <text:p>49.281,30</text:p>
          </table:table-cell>
          <table:table-cell office:value-type="float" office:value="47741753.550000004" table:formula="of:=SUM([.F1039:.F1061])" table:style-name="ce4">
            <text:p>47.741.75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8873583.5199999996" table:style-name="ce4">
            <text:p>8.873.583,52</text:p>
          </table:table-cell>
          <table:table-cell office:value-type="float" office:value="100.81" table:style-name="ce4">
            <text:p>100,81</text:p>
          </table:table-cell>
          <table:table-cell office:value-type="float" office:value="8873482.7100000009" table:style-name="ce4">
            <text:p>8.873.48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3213668.03" table:style-name="ce4">
            <text:p>3.213.668,03</text:p>
          </table:table-cell>
          <table:table-cell office:value-type="float" office:value="83.13" table:style-name="ce4">
            <text:p>83,13</text:p>
          </table:table-cell>
          <table:table-cell office:value-type="float" office:value="3213584.9" table:style-name="ce4">
            <text:p>3.213.58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50244.78" table:style-name="ce4">
            <text:p>450.244,78</text:p>
          </table:table-cell>
          <table:table-cell office:value-type="float" office:value="0.01" table:style-name="ce4">
            <text:p>0,01</text:p>
          </table:table-cell>
          <table:table-cell office:value-type="float" office:value="450244.77" table:style-name="ce4">
            <text:p>450.24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917282.51" table:style-name="ce4">
            <text:p>1.917.282,51</text:p>
          </table:table-cell>
          <table:table-cell office:value-type="float" office:value="0.01" table:style-name="ce4">
            <text:p>0,01</text:p>
          </table:table-cell>
          <table:table-cell office:value-type="float" office:value="1917282.5" table:style-name="ce4">
            <text:p>1.917.28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63572.98" table:style-name="ce4">
            <text:p>263.572,98</text:p>
          </table:table-cell>
          <table:table-cell office:value-type="float" office:value="0.04" table:style-name="ce4">
            <text:p>0,04</text:p>
          </table:table-cell>
          <table:table-cell office:value-type="float" office:value="263572.94" table:style-name="ce4">
            <text:p>263.57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44560" table:style-name="ce4">
            <text:p>644.560,00</text:p>
          </table:table-cell>
          <table:table-cell office:value-type="float" office:value="0" table:style-name="ce4">
            <text:p>0,00</text:p>
          </table:table-cell>
          <table:table-cell office:value-type="float" office:value="644560" table:style-name="ce4">
            <text:p>644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1112275.01" table:style-name="ce4">
            <text:p>1.112.275,01</text:p>
          </table:table-cell>
          <table:table-cell office:value-type="float" office:value="0" table:style-name="ce4">
            <text:p>0,00</text:p>
          </table:table-cell>
          <table:table-cell office:value-type="float" office:value="1112275.01" table:style-name="ce4">
            <text:p>1.112.27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329379.6299999999" table:style-name="ce4">
            <text:p>1.329.379,63</text:p>
          </table:table-cell>
          <table:table-cell office:value-type="float" office:value="1222.1199999999999" table:style-name="ce4">
            <text:p>1.222,12</text:p>
          </table:table-cell>
          <table:table-cell office:value-type="float" office:value="1328157.51" table:style-name="ce4">
            <text:p>1.328.157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6394191.0599999996" table:style-name="ce4">
            <text:p>6.394.191,06</text:p>
          </table:table-cell>
          <table:table-cell office:value-type="float" office:value="0.01" table:style-name="ce4">
            <text:p>0,01</text:p>
          </table:table-cell>
          <table:table-cell office:value-type="float" office:value="6394191.0499999998" table:style-name="ce4">
            <text:p>6.394.19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98518.02" table:style-name="ce4">
            <text:p>98.518,02</text:p>
          </table:table-cell>
          <table:table-cell office:value-type="float" office:value="0" table:style-name="ce4">
            <text:p>0,00</text:p>
          </table:table-cell>
          <table:table-cell office:value-type="float" office:value="98518.02" table:style-name="ce4">
            <text:p>98.51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228595.7" table:style-name="ce4">
            <text:p>1.228.595,70</text:p>
          </table:table-cell>
          <table:table-cell office:value-type="float" office:value="1336.47" table:style-name="ce4">
            <text:p>1.336,47</text:p>
          </table:table-cell>
          <table:table-cell office:value-type="float" office:value="1227259.23" table:style-name="ce4">
            <text:p>1.227.25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342850.7800000003" table:style-name="ce4">
            <text:p>6.342.850,78</text:p>
          </table:table-cell>
          <table:table-cell office:value-type="float" office:value="0.04" table:style-name="ce4">
            <text:p>0,04</text:p>
          </table:table-cell>
          <table:table-cell office:value-type="float" office:value="6342850.7400000002" table:style-name="ce4">
            <text:p>6.342.85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55735.86" table:style-name="ce4">
            <text:p>255.735,86</text:p>
          </table:table-cell>
          <table:table-cell office:value-type="float" office:value="0.06" table:style-name="ce4">
            <text:p>0,06</text:p>
          </table:table-cell>
          <table:table-cell office:value-type="float" office:value="255735.8" table:style-name="ce4">
            <text:p>255.73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86055" table:style-name="ce4">
            <text:p>186.055,00</text:p>
          </table:table-cell>
          <table:table-cell office:value-type="float" office:value="0" table:style-name="ce4">
            <text:p>0,00</text:p>
          </table:table-cell>
          <table:table-cell office:value-type="float" office:value="186055" table:style-name="ce4">
            <text:p>186.0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04100.86" table:style-name="ce4">
            <text:p>204.100,86</text:p>
          </table:table-cell>
          <table:table-cell office:value-type="float" office:value="4547.82" table:style-name="ce4">
            <text:p>4.547,82</text:p>
          </table:table-cell>
          <table:table-cell office:value-type="float" office:value="199553.04" table:style-name="ce4">
            <text:p>199.55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55283.13" table:style-name="ce4">
            <text:p>255.283,13</text:p>
          </table:table-cell>
          <table:table-cell office:value-type="float" office:value="6977.61" table:style-name="ce4">
            <text:p>6.977,61</text:p>
          </table:table-cell>
          <table:table-cell office:value-type="float" office:value="248305.52" table:style-name="ce4">
            <text:p>248.30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32495.68" table:style-name="ce4">
            <text:p>232.495,68</text:p>
          </table:table-cell>
          <table:table-cell office:value-type="float" office:value="30369.919999999998" table:style-name="ce4">
            <text:p>30.369,92</text:p>
          </table:table-cell>
          <table:table-cell office:value-type="float" office:value="202125.76" table:style-name="ce4">
            <text:p>202.12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212345.6299999999" table:style-name="ce4">
            <text:p>1.212.345,63</text:p>
          </table:table-cell>
          <table:table-cell office:value-type="float" office:value="2742.26" table:style-name="ce4">
            <text:p>2.742,26</text:p>
          </table:table-cell>
          <table:table-cell office:value-type="float" office:value="1209603.3700000001" table:style-name="ce4">
            <text:p>1.209.60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6355589.5" table:style-name="ce4">
            <text:p>6.355.589,50</text:p>
          </table:table-cell>
          <table:table-cell office:value-type="float" office:value="0.03" table:style-name="ce4">
            <text:p>0,03</text:p>
          </table:table-cell>
          <table:table-cell office:value-type="float" office:value="6355589.4699999997" table:style-name="ce4">
            <text:p>6.355.58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73252.62" table:style-name="ce4">
            <text:p>173.252,62</text:p>
          </table:table-cell>
          <table:table-cell office:value-type="float" office:value="1896.75" table:style-name="ce4">
            <text:p>1.896,75</text:p>
          </table:table-cell>
          <table:table-cell office:value-type="float" office:value="171355.87" table:style-name="ce4">
            <text:p>171.35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2439285.02" table:style-name="ce4">
            <text:p>2.439.285,02</text:p>
          </table:table-cell>
          <table:table-cell office:value-type="float" office:value="0" table:style-name="ce4">
            <text:p>0,00</text:p>
          </table:table-cell>
          <table:table-cell office:value-type="float" office:value="2439285.02" table:style-name="ce4">
            <text:p>2.439.28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0</text:p>
          </table:table-cell>
          <table:table-cell office:value-type="string" table:style-name="ce3">
            <text:p>Outros Serviços Terceir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780015.04" table:style-name="ce4">
            <text:p>780.015,04</text:p>
          </table:table-cell>
          <table:table-cell office:value-type="float" office:value="4.18" table:style-name="ce4">
            <text:p>4,18</text:p>
          </table:table-cell>
          <table:table-cell office:value-type="float" office:value="780010.86" table:style-name="ce4">
            <text:p>780.01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1</text:p>
          </table:table-cell>
          <table:table-cell office:value-type="string" table:style-name="ce3">
            <text:p>Serv.Terc. PJ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828154.49" table:style-name="ce4">
            <text:p>3.828.154,49</text:p>
          </table:table-cell>
          <table:table-cell office:value-type="float" office:value="0.03" table:style-name="ce4">
            <text:p>0,03</text:p>
          </table:table-cell>
          <table:table-cell office:value-type="float" office:value="3828154.46" table:style-name="ce4">
            <text:p>3.828.15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063:.C1094])" table:style-name="ce4">
            <text:p>0,00</text:p>
          </table:table-cell>
          <table:table-cell office:value-type="float" office:value="19393112.440000001" table:formula="of:=SUM([.D1063:.D1094])" table:style-name="ce4">
            <text:p>19.393.112,44</text:p>
          </table:table-cell>
          <table:table-cell office:value-type="float" office:value="2958718.39" table:formula="of:=SUM([.E1063:.E1094])" table:style-name="ce4">
            <text:p>2.958.718,39</text:p>
          </table:table-cell>
          <table:table-cell office:value-type="float" office:value="16434394.050000001" table:formula="of:=SUM([.F1063:.F1094])" table:style-name="ce4">
            <text:p>16.434.39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3848859.05" table:style-name="ce4">
            <text:p>3.848.859,05</text:p>
          </table:table-cell>
          <table:table-cell office:value-type="float" office:value="663482.11" table:style-name="ce4">
            <text:p>663.482,11</text:p>
          </table:table-cell>
          <table:table-cell office:value-type="float" office:value="3185376.94" table:style-name="ce4">
            <text:p>3.185.37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357361.41" table:style-name="ce4">
            <text:p>1.357.361,41</text:p>
          </table:table-cell>
          <table:table-cell office:value-type="float" office:value="79952.039999999994" table:style-name="ce4">
            <text:p>79.952,04</text:p>
          </table:table-cell>
          <table:table-cell office:value-type="float" office:value="1277409.3700000001" table:style-name="ce4">
            <text:p>1.277.409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884969.23" table:style-name="ce4">
            <text:p>884.969,23</text:p>
          </table:table-cell>
          <table:table-cell office:value-type="float" office:value="13606.43" table:style-name="ce4">
            <text:p>13.606,43</text:p>
          </table:table-cell>
          <table:table-cell office:value-type="float" office:value="871362.8" table:style-name="ce4">
            <text:p>871.36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34347.410000000003" table:style-name="ce4">
            <text:p>34.347,41</text:p>
          </table:table-cell>
          <table:table-cell office:value-type="float" office:value="4073.59" table:style-name="ce4">
            <text:p>4.073,59</text:p>
          </table:table-cell>
          <table:table-cell office:value-type="float" office:value="30273.82" table:style-name="ce4">
            <text:p>30.273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44872.75" table:style-name="ce4">
            <text:p>144.872,75</text:p>
          </table:table-cell>
          <table:table-cell office:value-type="float" office:value="11730.22" table:style-name="ce4">
            <text:p>11.730,22</text:p>
          </table:table-cell>
          <table:table-cell office:value-type="float" office:value="133142.53" table:style-name="ce4">
            <text:p>133.142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1419687.79" table:style-name="ce4">
            <text:p>1.419.687,79</text:p>
          </table:table-cell>
          <table:table-cell office:value-type="float" office:value="9606.74" table:style-name="ce4">
            <text:p>9.606,74</text:p>
          </table:table-cell>
          <table:table-cell office:value-type="float" office:value="1410081.05" table:style-name="ce4">
            <text:p>1.410.08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200999.04000000001" table:style-name="ce4">
            <text:p>200.999,04</text:p>
          </table:table-cell>
          <table:table-cell office:value-type="float" office:value="30437.99" table:style-name="ce4">
            <text:p>30.437,99</text:p>
          </table:table-cell>
          <table:table-cell office:value-type="float" office:value="170561.05" table:style-name="ce4">
            <text:p>170.56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169675.49" table:style-name="ce4">
            <text:p>169.675,49</text:p>
          </table:table-cell>
          <table:table-cell office:value-type="float" office:value="5945.96" table:style-name="ce4">
            <text:p>5.945,96</text:p>
          </table:table-cell>
          <table:table-cell office:value-type="float" office:value="163729.53" table:style-name="ce4">
            <text:p>163.72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392877.07" table:style-name="ce4">
            <text:p>392.877,07</text:p>
          </table:table-cell>
          <table:table-cell office:value-type="float" office:value="11925.05" table:style-name="ce4">
            <text:p>11.925,05</text:p>
          </table:table-cell>
          <table:table-cell office:value-type="float" office:value="380952.02" table:style-name="ce4">
            <text:p>380.95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7776.6" table:style-name="ce4">
            <text:p>7.776,60</text:p>
          </table:table-cell>
          <table:table-cell office:value-type="float" office:value="1582.43" table:style-name="ce4">
            <text:p>1.582,43</text:p>
          </table:table-cell>
          <table:table-cell office:value-type="float" office:value="6194.17" table:style-name="ce4">
            <text:p>6.19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7844.32" table:style-name="ce4">
            <text:p>317.844,32</text:p>
          </table:table-cell>
          <table:table-cell office:value-type="float" office:value="0" table:style-name="ce4">
            <text:p>0,00</text:p>
          </table:table-cell>
          <table:table-cell office:value-type="float" office:value="317844.32" table:style-name="ce4">
            <text:p>317.84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95090.21" table:style-name="ce4">
            <text:p>595.090,21</text:p>
          </table:table-cell>
          <table:table-cell office:value-type="float" office:value="38401.53" table:style-name="ce4">
            <text:p>38.401,53</text:p>
          </table:table-cell>
          <table:table-cell office:value-type="float" office:value="556688.68000000005" table:style-name="ce4">
            <text:p>556.68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31" table:style-name="ce4">
            <text:p>31,00</text:p>
          </table:table-cell>
          <table:table-cell office:value-type="float" office:value="266.25" table:style-name="ce4">
            <text:p>266,25</text:p>
          </table:table-cell>
          <table:table-cell office:value-type="float" office:value="-235.25" table:style-name="ce4">
            <text:p>(235,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9865.9" table:style-name="ce4">
            <text:p>39.865,90</text:p>
          </table:table-cell>
          <table:table-cell office:value-type="float" office:value="0" table:style-name="ce4">
            <text:p>0,00</text:p>
          </table:table-cell>
          <table:table-cell office:value-type="float" office:value="39865.9" table:style-name="ce4">
            <text:p>39.86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3119.19" table:style-name="ce4">
            <text:p>23.119,19</text:p>
          </table:table-cell>
          <table:table-cell office:value-type="float" office:value="0" table:style-name="ce4">
            <text:p>0,00</text:p>
          </table:table-cell>
          <table:table-cell office:value-type="float" office:value="23119.19" table:style-name="ce4">
            <text:p>23.11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1351063.2" table:style-name="ce4">
            <text:p>1.351.063,20</text:p>
          </table:table-cell>
          <table:table-cell office:value-type="float" office:value="555865.56000000006" table:style-name="ce4">
            <text:p>555.865,56</text:p>
          </table:table-cell>
          <table:table-cell office:value-type="float" office:value="795197.64" table:style-name="ce4">
            <text:p>795.19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0535.31" table:style-name="ce4">
            <text:p>40.535,31</text:p>
          </table:table-cell>
          <table:table-cell office:value-type="float" office:value="0" table:style-name="ce4">
            <text:p>0,00</text:p>
          </table:table-cell>
          <table:table-cell office:value-type="float" office:value="40535.31" table:style-name="ce4">
            <text:p>40.53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68813.85" table:style-name="ce4">
            <text:p>568.813,85</text:p>
          </table:table-cell>
          <table:table-cell office:value-type="float" office:value="55069.67" table:style-name="ce4">
            <text:p>55.069,67</text:p>
          </table:table-cell>
          <table:table-cell office:value-type="float" office:value="513744.18" table:style-name="ce4">
            <text:p>513.74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710861.35" table:style-name="ce4">
            <text:p>1.710.861,35</text:p>
          </table:table-cell>
          <table:table-cell office:value-type="float" office:value="160521.28" table:style-name="ce4">
            <text:p>160.521,28</text:p>
          </table:table-cell>
          <table:table-cell office:value-type="float" office:value="1550340.07" table:style-name="ce4">
            <text:p>1.550.34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6916.56" table:style-name="ce4">
            <text:p>46.916,56</text:p>
          </table:table-cell>
          <table:table-cell office:value-type="float" office:value="93.33" table:style-name="ce4">
            <text:p>93,33</text:p>
          </table:table-cell>
          <table:table-cell office:value-type="float" office:value="46823.23" table:style-name="ce4">
            <text:p>46.82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515873.87" table:style-name="ce4">
            <text:p>515.873,87</text:p>
          </table:table-cell>
          <table:table-cell office:value-type="float" office:value="201260.75" table:style-name="ce4">
            <text:p>201.260,75</text:p>
          </table:table-cell>
          <table:table-cell office:value-type="float" office:value="314613.12" table:style-name="ce4">
            <text:p>314.61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388213.01" table:style-name="ce4">
            <text:p>1.388.213,01</text:p>
          </table:table-cell>
          <table:table-cell office:value-type="float" office:value="652609.56999999995" table:style-name="ce4">
            <text:p>652.609,57</text:p>
          </table:table-cell>
          <table:table-cell office:value-type="float" office:value="735603.44" table:style-name="ce4">
            <text:p>735.60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69884.25" table:style-name="ce4">
            <text:p>69.884,25</text:p>
          </table:table-cell>
          <table:table-cell office:value-type="float" office:value="1316.79" table:style-name="ce4">
            <text:p>1.316,79</text:p>
          </table:table-cell>
          <table:table-cell office:value-type="float" office:value="68567.460000000006" table:style-name="ce4">
            <text:p>68.567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47092.78" table:style-name="ce4">
            <text:p>47.092,78</text:p>
          </table:table-cell>
          <table:table-cell office:value-type="float" office:value="857.72" table:style-name="ce4">
            <text:p>857,72</text:p>
          </table:table-cell>
          <table:table-cell office:value-type="float" office:value="46235.06" table:style-name="ce4">
            <text:p>46.235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273144.39" table:style-name="ce4">
            <text:p>273.144,39</text:p>
          </table:table-cell>
          <table:table-cell office:value-type="float" office:value="194654.58" table:style-name="ce4">
            <text:p>194.654,58</text:p>
          </table:table-cell>
          <table:table-cell office:value-type="float" office:value="78489.81" table:style-name="ce4">
            <text:p>78.48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584636.93999999994" table:style-name="ce4">
            <text:p>584.636,94</text:p>
          </table:table-cell>
          <table:table-cell office:value-type="float" office:value="33956" table:style-name="ce4">
            <text:p>33.956,00</text:p>
          </table:table-cell>
          <table:table-cell office:value-type="float" office:value="550680.93999999994" table:style-name="ce4">
            <text:p>550.68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527987.66" table:style-name="ce4">
            <text:p>1.527.987,66</text:p>
          </table:table-cell>
          <table:table-cell office:value-type="float" office:value="117863.46" table:style-name="ce4">
            <text:p>117.863,46</text:p>
          </table:table-cell>
          <table:table-cell office:value-type="float" office:value="1410124.2" table:style-name="ce4">
            <text:p>1.410.12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4</text:p>
          </table:table-cell>
          <table:table-cell office:value-type="float" office:value="0" table:style-name="ce4">
            <text:p>0,00</text:p>
          </table:table-cell>
          <table:table-cell office:value-type="float" office:value="23607.43" table:style-name="ce4">
            <text:p>23.607,43</text:p>
          </table:table-cell>
          <table:table-cell office:value-type="float" office:value="0" table:style-name="ce4">
            <text:p>0,00</text:p>
          </table:table-cell>
          <table:table-cell office:value-type="float" office:value="23607.43" table:style-name="ce4">
            <text:p>23.60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4</text:p>
          </table:table-cell>
          <table:table-cell office:value-type="float" office:value="0" table:style-name="ce4">
            <text:p>0,00</text:p>
          </table:table-cell>
          <table:table-cell office:value-type="float" office:value="21528.01" table:style-name="ce4">
            <text:p>21.528,01</text:p>
          </table:table-cell>
          <table:table-cell office:value-type="float" office:value="0" table:style-name="ce4">
            <text:p>0,00</text:p>
          </table:table-cell>
          <table:table-cell office:value-type="float" office:value="21528.01" table:style-name="ce4">
            <text:p>21.52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8</text:p>
          </table:table-cell>
          <table:table-cell office:value-type="string" table:style-name="ce3">
            <text:p>Outros Materiais Consumo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90400.21" table:style-name="ce4">
            <text:p>690.400,21</text:p>
          </table:table-cell>
          <table:table-cell office:value-type="float" office:value="39249.800000000003" table:style-name="ce4">
            <text:p>39.249,80</text:p>
          </table:table-cell>
          <table:table-cell office:value-type="float" office:value="651150.41" table:style-name="ce4">
            <text:p>651.150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9</text:p>
          </table:table-cell>
          <table:table-cell office:value-type="string" table:style-name="ce3">
            <text:p>Medic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064090.3899999999" table:style-name="ce4">
            <text:p>1.064.090,39</text:p>
          </table:table-cell>
          <table:table-cell office:value-type="float" office:value="74389.539999999994" table:style-name="ce4">
            <text:p>74.389,54</text:p>
          </table:table-cell>
          <table:table-cell office:value-type="float" office:value="989700.85" table:style-name="ce4">
            <text:p>989.70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096:.C1106])" table:style-name="ce4">
            <text:p>0,00</text:p>
          </table:table-cell>
          <table:table-cell office:value-type="float" office:value="636406.7699999999" table:formula="of:=SUM([.D1096:.D1106])" table:style-name="ce4">
            <text:p>636.406,77</text:p>
          </table:table-cell>
          <table:table-cell office:value-type="float" office:value="37601.4" table:formula="of:=SUM([.E1096:.E1106])" table:style-name="ce4">
            <text:p>37.601,40</text:p>
          </table:table-cell>
          <table:table-cell office:value-type="float" office:value="598805.37" table:formula="of:=SUM([.F1096:.F1106])" table:style-name="ce4">
            <text:p>598.80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6443.2" table:style-name="ce4">
            <text:p>6.443,20</text:p>
          </table:table-cell>
          <table:table-cell office:value-type="float" office:value="0" table:style-name="ce4">
            <text:p>0,00</text:p>
          </table:table-cell>
          <table:table-cell office:value-type="float" office:value="6443.2" table:style-name="ce4">
            <text:p>6.44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267740.44" table:style-name="ce4">
            <text:p>267.740,44</text:p>
          </table:table-cell>
          <table:table-cell office:value-type="float" office:value="0" table:style-name="ce4">
            <text:p>0,00</text:p>
          </table:table-cell>
          <table:table-cell office:value-type="float" office:value="267740.44" table:style-name="ce4">
            <text:p>267.74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3792.73" table:style-name="ce4">
            <text:p>3.792,73</text:p>
          </table:table-cell>
          <table:table-cell office:value-type="float" office:value="0" table:style-name="ce4">
            <text:p>0,00</text:p>
          </table:table-cell>
          <table:table-cell office:value-type="float" office:value="3792.73" table:style-name="ce4">
            <text:p>3.79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216748.89" table:style-name="ce4">
            <text:p>216.748,89</text:p>
          </table:table-cell>
          <table:table-cell office:value-type="float" office:value="0" table:style-name="ce4">
            <text:p>0,00</text:p>
          </table:table-cell>
          <table:table-cell office:value-type="float" office:value="216748.89" table:style-name="ce4">
            <text:p>216.74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36944.26" table:style-name="ce4">
            <text:p>36.944,26</text:p>
          </table:table-cell>
          <table:table-cell office:value-type="float" office:value="0" table:style-name="ce4">
            <text:p>0,00</text:p>
          </table:table-cell>
          <table:table-cell office:value-type="float" office:value="36944.26" table:style-name="ce4">
            <text:p>36.94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45512.11" table:style-name="ce4">
            <text:p>45.512,11</text:p>
          </table:table-cell>
          <table:table-cell office:value-type="float" office:value="0" table:style-name="ce4">
            <text:p>0,00</text:p>
          </table:table-cell>
          <table:table-cell office:value-type="float" office:value="45512.11" table:style-name="ce4">
            <text:p>45.51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8104.72" table:style-name="ce4">
            <text:p>8.104,72</text:p>
          </table:table-cell>
          <table:table-cell office:value-type="float" office:value="972.57" table:style-name="ce4">
            <text:p>972,57</text:p>
          </table:table-cell>
          <table:table-cell office:value-type="float" office:value="7132.15" table:style-name="ce4">
            <text:p>7.13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8063.72" table:style-name="ce4">
            <text:p>8.063,72</text:p>
          </table:table-cell>
          <table:table-cell office:value-type="float" office:value="2661.98" table:style-name="ce4">
            <text:p>2.661,98</text:p>
          </table:table-cell>
          <table:table-cell office:value-type="float" office:value="5401.74" table:style-name="ce4">
            <text:p>5.40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5210.99" table:style-name="ce4">
            <text:p>5.210,99</text:p>
          </table:table-cell>
          <table:table-cell office:value-type="float" office:value="0.02" table:style-name="ce4">
            <text:p>0,02</text:p>
          </table:table-cell>
          <table:table-cell office:value-type="float" office:value="5210.97" table:style-name="ce4">
            <text:p>5.21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37765.71" table:style-name="ce4">
            <text:p>37.765,71</text:p>
          </table:table-cell>
          <table:table-cell office:value-type="float" office:value="33966.83" table:style-name="ce4">
            <text:p>33.966,83</text:p>
          </table:table-cell>
          <table:table-cell office:value-type="float" office:value="3798.88" table:style-name="ce4">
            <text:p>3.79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108:.C1112])" table:style-name="ce4">
            <text:p>0,00</text:p>
          </table:table-cell>
          <table:table-cell office:value-type="float" office:value="538775.66" table:formula="of:=SUM([.D1108:.D1112])" table:style-name="ce4">
            <text:p>538.775,66</text:p>
          </table:table-cell>
          <table:table-cell office:value-type="float" office:value="0" table:formula="of:=SUM([.E1108:.E1112])" table:style-name="ce4">
            <text:p>0,00</text:p>
          </table:table-cell>
          <table:table-cell office:value-type="float" office:value="538775.66" table:formula="of:=SUM([.F1108:.F1112])" table:style-name="ce4">
            <text:p>538.77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457.44" table:style-name="ce4">
            <text:p>457,44</text:p>
          </table:table-cell>
          <table:table-cell office:value-type="float" office:value="0" table:style-name="ce4">
            <text:p>0,00</text:p>
          </table:table-cell>
          <table:table-cell office:value-type="float" office:value="457.44" table:style-name="ce4">
            <text:p>45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6892.4" table:style-name="ce4">
            <text:p>6.892,40</text:p>
          </table:table-cell>
          <table:table-cell office:value-type="float" office:value="0" table:style-name="ce4">
            <text:p>0,00</text:p>
          </table:table-cell>
          <table:table-cell office:value-type="float" office:value="6892.4" table:style-name="ce4">
            <text:p>6.89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712.66" table:style-name="ce4">
            <text:p>712,66</text:p>
          </table:table-cell>
          <table:table-cell office:value-type="float" office:value="0" table:style-name="ce4">
            <text:p>0,00</text:p>
          </table:table-cell>
          <table:table-cell office:value-type="float" office:value="712.66" table:style-name="ce4">
            <text:p>71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530283.61" table:style-name="ce4">
            <text:p>530.283,61</text:p>
          </table:table-cell>
          <table:table-cell office:value-type="float" office:value="0" table:style-name="ce4">
            <text:p>0,00</text:p>
          </table:table-cell>
          <table:table-cell office:value-type="float" office:value="530283.61" table:style-name="ce4">
            <text:p>530.283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114:.C1154])" table:style-name="ce4">
            <text:p>0,00</text:p>
          </table:table-cell>
          <table:table-cell office:value-type="float" office:value="6355017.6299999999" table:formula="of:=SUM([.D1114:.D1154])" table:style-name="ce4">
            <text:p>6.355.017,63</text:p>
          </table:table-cell>
          <table:table-cell office:value-type="float" office:value="21114.07" table:formula="of:=SUM([.E1114:.E1154])" table:style-name="ce4">
            <text:p>21.114,07</text:p>
          </table:table-cell>
          <table:table-cell office:value-type="float" office:value="6333903.5600000015" table:formula="of:=SUM([.F1114:.F1154])" table:style-name="ce4">
            <text:p>6.333.90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872160.49" table:style-name="ce4">
            <text:p>872.160,49</text:p>
          </table:table-cell>
          <table:table-cell office:value-type="float" office:value="2796" table:style-name="ce4">
            <text:p>2.796,00</text:p>
          </table:table-cell>
          <table:table-cell office:value-type="float" office:value="869364.49" table:style-name="ce4">
            <text:p>869.36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409017.96" table:style-name="ce4">
            <text:p>409.017,96</text:p>
          </table:table-cell>
          <table:table-cell office:value-type="float" office:value="0" table:style-name="ce4">
            <text:p>0,00</text:p>
          </table:table-cell>
          <table:table-cell office:value-type="float" office:value="409017.96" table:style-name="ce4">
            <text:p>409.01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168194.81" table:style-name="ce4">
            <text:p>168.194,81</text:p>
          </table:table-cell>
          <table:table-cell office:value-type="float" office:value="0" table:style-name="ce4">
            <text:p>0,00</text:p>
          </table:table-cell>
          <table:table-cell office:value-type="float" office:value="168194.81" table:style-name="ce4">
            <text:p>168.19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79154.86" table:style-name="ce4">
            <text:p>79.154,86</text:p>
          </table:table-cell>
          <table:table-cell office:value-type="float" office:value="0" table:style-name="ce4">
            <text:p>0,00</text:p>
          </table:table-cell>
          <table:table-cell office:value-type="float" office:value="79154.86" table:style-name="ce4">
            <text:p>79.15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216960.46" table:style-name="ce4">
            <text:p>216.960,46</text:p>
          </table:table-cell>
          <table:table-cell office:value-type="float" office:value="0" table:style-name="ce4">
            <text:p>0,00</text:p>
          </table:table-cell>
          <table:table-cell office:value-type="float" office:value="216960.46" table:style-name="ce4">
            <text:p>216.96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41217.82" table:style-name="ce4">
            <text:p>41.217,82</text:p>
          </table:table-cell>
          <table:table-cell office:value-type="float" office:value="0" table:style-name="ce4">
            <text:p>0,00</text:p>
          </table:table-cell>
          <table:table-cell office:value-type="float" office:value="41217.82" table:style-name="ce4">
            <text:p>41.21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13002.11" table:style-name="ce4">
            <text:p>13.002,11</text:p>
          </table:table-cell>
          <table:table-cell office:value-type="float" office:value="0" table:style-name="ce4">
            <text:p>0,00</text:p>
          </table:table-cell>
          <table:table-cell office:value-type="float" office:value="13002.11" table:style-name="ce4">
            <text:p>13.00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8253.81" table:style-name="ce4">
            <text:p>8.253,81</text:p>
          </table:table-cell>
          <table:table-cell office:value-type="float" office:value="0" table:style-name="ce4">
            <text:p>0,00</text:p>
          </table:table-cell>
          <table:table-cell office:value-type="float" office:value="8253.81" table:style-name="ce4">
            <text:p>8.25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3</text:p>
          </table:table-cell>
          <table:table-cell office:value-type="string" table:style-name="ce3">
            <text:p>Doações</text:p>
          </table:table-cell>
          <table:table-cell office:value-type="float" office:value="0" table:style-name="ce4">
            <text:p>0,00</text:p>
          </table:table-cell>
          <table:table-cell office:value-type="float" office:value="313909.76000000001" table:style-name="ce4">
            <text:p>313.909,76</text:p>
          </table:table-cell>
          <table:table-cell office:value-type="float" office:value="0" table:style-name="ce4">
            <text:p>0,00</text:p>
          </table:table-cell>
          <table:table-cell office:value-type="float" office:value="313909.76000000001" table:style-name="ce4">
            <text:p>313.90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3541.56" table:style-name="ce4">
            <text:p>3.541,56</text:p>
          </table:table-cell>
          <table:table-cell office:value-type="float" office:value="0" table:style-name="ce4">
            <text:p>0,00</text:p>
          </table:table-cell>
          <table:table-cell office:value-type="float" office:value="3541.56" table:style-name="ce4">
            <text:p>3.54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153951.79999999999" table:style-name="ce4">
            <text:p>153.951,80</text:p>
          </table:table-cell>
          <table:table-cell office:value-type="float" office:value="0" table:style-name="ce4">
            <text:p>0,00</text:p>
          </table:table-cell>
          <table:table-cell office:value-type="float" office:value="153951.79999999999" table:style-name="ce4">
            <text:p>153.95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3150.06" table:style-name="ce4">
            <text:p>3.150,06</text:p>
          </table:table-cell>
          <table:table-cell office:value-type="float" office:value="0" table:style-name="ce4">
            <text:p>0,00</text:p>
          </table:table-cell>
          <table:table-cell office:value-type="float" office:value="3150.06" table:style-name="ce4">
            <text:p>3.15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9546.76" table:style-name="ce4">
            <text:p>9.546,76</text:p>
          </table:table-cell>
          <table:table-cell office:value-type="float" office:value="503.31" table:style-name="ce4">
            <text:p>503,31</text:p>
          </table:table-cell>
          <table:table-cell office:value-type="float" office:value="9043.4500000000007" table:style-name="ce4">
            <text:p>9.04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367830.66" table:style-name="ce4">
            <text:p>367.830,66</text:p>
          </table:table-cell>
          <table:table-cell office:value-type="float" office:value="8803" table:style-name="ce4">
            <text:p>8.803,00</text:p>
          </table:table-cell>
          <table:table-cell office:value-type="float" office:value="359027.66" table:style-name="ce4">
            <text:p>359.02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96249" table:style-name="ce4">
            <text:p>96.249,00</text:p>
          </table:table-cell>
          <table:table-cell office:value-type="float" office:value="0" table:style-name="ce4">
            <text:p>0,00</text:p>
          </table:table-cell>
          <table:table-cell office:value-type="float" office:value="96249" table:style-name="ce4">
            <text:p>96.24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57884.160000000003" table:style-name="ce4">
            <text:p>57.884,16</text:p>
          </table:table-cell>
          <table:table-cell office:value-type="float" office:value="0" table:style-name="ce4">
            <text:p>0,00</text:p>
          </table:table-cell>
          <table:table-cell office:value-type="float" office:value="57884.160000000003" table:style-name="ce4">
            <text:p>57.88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8738.93" table:style-name="ce4">
            <text:p>38.738,93</text:p>
          </table:table-cell>
          <table:table-cell office:value-type="float" office:value="0" table:style-name="ce4">
            <text:p>0,00</text:p>
          </table:table-cell>
          <table:table-cell office:value-type="float" office:value="38738.93" table:style-name="ce4">
            <text:p>38.738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8818.759999999995" table:style-name="ce4">
            <text:p>68.818,76</text:p>
          </table:table-cell>
          <table:table-cell office:value-type="float" office:value="0" table:style-name="ce4">
            <text:p>0,00</text:p>
          </table:table-cell>
          <table:table-cell office:value-type="float" office:value="68818.759999999995" table:style-name="ce4">
            <text:p>68.81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51477.39" table:style-name="ce4">
            <text:p>51.477,39</text:p>
          </table:table-cell>
          <table:table-cell office:value-type="float" office:value="0" table:style-name="ce4">
            <text:p>0,00</text:p>
          </table:table-cell>
          <table:table-cell office:value-type="float" office:value="51477.39" table:style-name="ce4">
            <text:p>51.47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51719.19" table:style-name="ce4">
            <text:p>351.719,19</text:p>
          </table:table-cell>
          <table:table-cell office:value-type="float" office:value="0" table:style-name="ce4">
            <text:p>0,00</text:p>
          </table:table-cell>
          <table:table-cell office:value-type="float" office:value="351719.19" table:style-name="ce4">
            <text:p>351.71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32196.42" table:style-name="ce4">
            <text:p>332.196,42</text:p>
          </table:table-cell>
          <table:table-cell office:value-type="float" office:value="1683" table:style-name="ce4">
            <text:p>1.683,00</text:p>
          </table:table-cell>
          <table:table-cell office:value-type="float" office:value="330513.42" table:style-name="ce4">
            <text:p>330.513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75899.32" table:style-name="ce4">
            <text:p>475.899,32</text:p>
          </table:table-cell>
          <table:table-cell office:value-type="float" office:value="1683" table:style-name="ce4">
            <text:p>1.683,00</text:p>
          </table:table-cell>
          <table:table-cell office:value-type="float" office:value="474216.32" table:style-name="ce4">
            <text:p>474.21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25734.61" table:style-name="ce4">
            <text:p>225.734,61</text:p>
          </table:table-cell>
          <table:table-cell office:value-type="float" office:value="0" table:style-name="ce4">
            <text:p>0,00</text:p>
          </table:table-cell>
          <table:table-cell office:value-type="float" office:value="225734.61" table:style-name="ce4">
            <text:p>225.734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43275.19" table:style-name="ce4">
            <text:p>43.275,19</text:p>
          </table:table-cell>
          <table:table-cell office:value-type="float" office:value="0" table:style-name="ce4">
            <text:p>0,00</text:p>
          </table:table-cell>
          <table:table-cell office:value-type="float" office:value="43275.19" table:style-name="ce4">
            <text:p>43.27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68667.839999999997" table:style-name="ce4">
            <text:p>68.667,84</text:p>
          </table:table-cell>
          <table:table-cell office:value-type="float" office:value="0" table:style-name="ce4">
            <text:p>0,00</text:p>
          </table:table-cell>
          <table:table-cell office:value-type="float" office:value="68667.839999999997" table:style-name="ce4">
            <text:p>68.66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19130.63" table:style-name="ce4">
            <text:p>19.130,63</text:p>
          </table:table-cell>
          <table:table-cell office:value-type="float" office:value="0" table:style-name="ce4">
            <text:p>0,00</text:p>
          </table:table-cell>
          <table:table-cell office:value-type="float" office:value="19130.63" table:style-name="ce4">
            <text:p>19.130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0" table:style-name="ce4">
            <text:p>0,00</text:p>
          </table:table-cell>
          <table:table-cell office:value-type="float" office:value="39142.97" table:style-name="ce4">
            <text:p>39.142,97</text:p>
          </table:table-cell>
          <table:table-cell office:value-type="float" office:value="1886.59" table:style-name="ce4">
            <text:p>1.886,59</text:p>
          </table:table-cell>
          <table:table-cell office:value-type="float" office:value="37256.379999999997" table:style-name="ce4">
            <text:p>37.25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1185.51" table:style-name="ce4">
            <text:p>1.185,51</text:p>
          </table:table-cell>
          <table:table-cell office:value-type="float" office:value="0" table:style-name="ce4">
            <text:p>0,00</text:p>
          </table:table-cell>
          <table:table-cell office:value-type="float" office:value="1185.51" table:style-name="ce4">
            <text:p>1.18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0" table:style-name="ce4">
            <text:p>0,00</text:p>
          </table:table-cell>
          <table:table-cell office:value-type="float" office:value="16395.3" table:style-name="ce4">
            <text:p>16.395,30</text:p>
          </table:table-cell>
          <table:table-cell office:value-type="float" office:value="0" table:style-name="ce4">
            <text:p>0,00</text:p>
          </table:table-cell>
          <table:table-cell office:value-type="float" office:value="16395.3" table:style-name="ce4">
            <text:p>16.39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2932.03" table:style-name="ce4">
            <text:p>2.932,03</text:p>
          </table:table-cell>
          <table:table-cell office:value-type="float" office:value="0" table:style-name="ce4">
            <text:p>0,00</text:p>
          </table:table-cell>
          <table:table-cell office:value-type="float" office:value="2932.03" table:style-name="ce4">
            <text:p>2.93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326449.90000000002" table:style-name="ce4">
            <text:p>326.449,90</text:p>
          </table:table-cell>
          <table:table-cell office:value-type="float" office:value="1683" table:style-name="ce4">
            <text:p>1.683,00</text:p>
          </table:table-cell>
          <table:table-cell office:value-type="float" office:value="324766.90000000002" table:style-name="ce4">
            <text:p>324.76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317773.59999999998" table:style-name="ce4">
            <text:p>317.773,60</text:p>
          </table:table-cell>
          <table:table-cell office:value-type="float" office:value="0" table:style-name="ce4">
            <text:p>0,00</text:p>
          </table:table-cell>
          <table:table-cell office:value-type="float" office:value="317773.59999999998" table:style-name="ce4">
            <text:p>317.77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948.8999999999996" table:style-name="ce4">
            <text:p>4.948,90</text:p>
          </table:table-cell>
          <table:table-cell office:value-type="float" office:value="0" table:style-name="ce4">
            <text:p>0,00</text:p>
          </table:table-cell>
          <table:table-cell office:value-type="float" office:value="4948.8999999999996" table:style-name="ce4">
            <text:p>4.94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60415" table:style-name="ce4">
            <text:p>60.415,00</text:p>
          </table:table-cell>
          <table:table-cell office:value-type="float" office:value="0" table:style-name="ce4">
            <text:p>0,00</text:p>
          </table:table-cell>
          <table:table-cell office:value-type="float" office:value="60415" table:style-name="ce4">
            <text:p>60.4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0" table:style-name="ce4">
            <text:p>0,00</text:p>
          </table:table-cell>
          <table:table-cell office:value-type="float" office:value="41837.25" table:style-name="ce4">
            <text:p>41.837,25</text:p>
          </table:table-cell>
          <table:table-cell office:value-type="float" office:value="0" table:style-name="ce4">
            <text:p>0,00</text:p>
          </table:table-cell>
          <table:table-cell office:value-type="float" office:value="41837.25" table:style-name="ce4">
            <text:p>41.83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6</text:p>
          </table:table-cell>
          <table:table-cell office:value-type="string" table:style-name="ce3">
            <text:p>Locação de Equip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80028.43" table:style-name="ce4">
            <text:p>280.028,43</text:p>
          </table:table-cell>
          <table:table-cell office:value-type="float" office:value="1683.02" table:style-name="ce4">
            <text:p>1.683,02</text:p>
          </table:table-cell>
          <table:table-cell office:value-type="float" office:value="278345.40999999997" table:style-name="ce4">
            <text:p>278.34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7</text:p>
          </table:table-cell>
          <table:table-cell office:value-type="string" table:style-name="ce3">
            <text:p>Utilidade Pública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44823.17" table:style-name="ce4">
            <text:p>444.823,17</text:p>
          </table:table-cell>
          <table:table-cell office:value-type="float" office:value="0" table:style-name="ce4">
            <text:p>0,00</text:p>
          </table:table-cell>
          <table:table-cell office:value-type="float" office:value="444823.17" table:style-name="ce4">
            <text:p>444.82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9</text:p>
          </table:table-cell>
          <table:table-cell office:value-type="string" table:style-name="ce3">
            <text:p>Itens não previs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5723.93" table:style-name="ce4">
            <text:p>15.723,93</text:p>
          </table:table-cell>
          <table:table-cell office:value-type="float" office:value="393.15" table:style-name="ce4">
            <text:p>393,15</text:p>
          </table:table-cell>
          <table:table-cell office:value-type="float" office:value="15330.78" table:style-name="ce4">
            <text:p>15.33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156:.C1156])" table:style-name="ce4">
            <text:p>0,00</text:p>
          </table:table-cell>
          <table:table-cell office:value-type="float" office:value="487559.07" table:formula="of:=SUM([.D1156:.D1156])" table:style-name="ce4">
            <text:p>487.559,07</text:p>
          </table:table-cell>
          <table:table-cell office:value-type="float" office:value="0" table:formula="of:=SUM([.E1156:.E1156])" table:style-name="ce4">
            <text:p>0,00</text:p>
          </table:table-cell>
          <table:table-cell office:value-type="float" office:value="487559.07" table:formula="of:=SUM([.F1156:.F1156])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487559.07" table:style-name="ce4">
            <text:p>487.559,07</text:p>
          </table:table-cell>
          <table:table-cell office:value-type="float" office:value="0" table:style-name="ce4">
            <text:p>0,00</text:p>
          </table:table-cell>
          <table:table-cell office:value-type="float" office:value="487559.07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58]" table:style-name="ce4">
            <text:p>0,00</text:p>
          </table:table-cell>
          <table:table-cell office:value-type="float" office:value="679837.22" table:formula="of:=[.D1158]" table:style-name="ce4">
            <text:p>679.837,22</text:p>
          </table:table-cell>
          <table:table-cell office:value-type="float" office:value="530857.84000000008" table:formula="of:=[.E1158]" table:style-name="ce4">
            <text:p>530.857,84</text:p>
          </table:table-cell>
          <table:table-cell office:value-type="float" office:value="148979.38" table:formula="of:=[.F1158]" table:style-name="ce4">
            <text:p>148.97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59]" table:style-name="ce4">
            <text:p>0,00</text:p>
          </table:table-cell>
          <table:table-cell office:value-type="float" office:value="679837.22" table:formula="of:=[.D1159]" table:style-name="ce4">
            <text:p>679.837,22</text:p>
          </table:table-cell>
          <table:table-cell office:value-type="float" office:value="530857.84000000008" table:formula="of:=[.E1159]" table:style-name="ce4">
            <text:p>530.857,84</text:p>
          </table:table-cell>
          <table:table-cell office:value-type="float" office:value="148979.38" table:formula="of:=[.F1159]" table:style-name="ce4">
            <text:p>148.97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160:.C1164])" table:style-name="ce4">
            <text:p>0,00</text:p>
          </table:table-cell>
          <table:table-cell office:value-type="float" office:value="679837.22" table:formula="of:=SUM([.D1160:.D1164])" table:style-name="ce4">
            <text:p>679.837,22</text:p>
          </table:table-cell>
          <table:table-cell office:value-type="float" office:value="530857.84000000008" table:formula="of:=SUM([.E1160:.E1164])" table:style-name="ce4">
            <text:p>530.857,84</text:p>
          </table:table-cell>
          <table:table-cell office:value-type="float" office:value="148979.38" table:formula="of:=SUM([.F1160:.F1164])" table:style-name="ce4">
            <text:p>148.97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66365.69" table:style-name="ce4">
            <text:p>66.365,69</text:p>
          </table:table-cell>
          <table:table-cell office:value-type="float" office:value="2040.26" table:style-name="ce4">
            <text:p>2.040,26</text:p>
          </table:table-cell>
          <table:table-cell office:value-type="float" office:value="64325.43" table:style-name="ce4">
            <text:p>64.32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81351.789999999994" table:style-name="ce4">
            <text:p>81.351,79</text:p>
          </table:table-cell>
          <table:table-cell office:value-type="float" office:value="149" table:style-name="ce4">
            <text:p>149,00</text:p>
          </table:table-cell>
          <table:table-cell office:value-type="float" office:value="81202.789999999994" table:style-name="ce4">
            <text:p>81.20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6</text:p>
          </table:table-cell>
          <table:table-cell office:value-type="string" table:style-name="ce3">
            <text:p>IOF</text:p>
          </table:table-cell>
          <table:table-cell office:value-type="float" office:value="0" table:style-name="ce4">
            <text:p>0,00</text:p>
          </table:table-cell>
          <table:table-cell office:value-type="float" office:value="3102.04" table:style-name="ce4">
            <text:p>3.102,04</text:p>
          </table:table-cell>
          <table:table-cell office:value-type="float" office:value="3102.04" table:style-name="ce4">
            <text:p>3.102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529017.64" table:style-name="ce4">
            <text:p>529.017,64</text:p>
          </table:table-cell>
          <table:table-cell office:value-type="float" office:value="525566.54" table:style-name="ce4">
            <text:p>525.566,54</text:p>
          </table:table-cell>
          <table:table-cell office:value-type="float" office:value="3451.1" table:style-name="ce4">
            <text:p>3.451,1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3643872.700000003" table:formula="of:=[Balancete.C2]" table:style-name="ce4">
            <text:p>53.643.872,70</text:p>
          </table:table-cell>
          <table:table-cell office:value-type="float" office:value="697447382.72000003" table:formula="of:=[Balancete.D2]" table:style-name="ce4">
            <text:p>697.447.382,72</text:p>
          </table:table-cell>
          <table:table-cell office:value-type="float" office:value="690172180.47000003" table:formula="of:=[Balancete.E2]" table:style-name="ce4">
            <text:p>690.172.180,47</text:p>
          </table:table-cell>
          <table:table-cell office:value-type="float" office:value="60919074.950000003" table:formula="of:=[Balancete.F2]" table:style-name="ce4">
            <text:p>60.919.074,95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3643872.699999996" table:formula="of:=[Balancete.C202]" table:style-name="ce4">
            <text:p>53.643.872,70</text:p>
          </table:table-cell>
          <table:table-cell office:value-type="float" office:value="243592344.04000002" table:formula="of:=[Balancete.D202]" table:style-name="ce4">
            <text:p>243.592.344,04</text:p>
          </table:table-cell>
          <table:table-cell office:value-type="float" office:value="256053003.33000001" table:formula="of:=[Balancete.E202]" table:style-name="ce4">
            <text:p>256.053.003,33</text:p>
          </table:table-cell>
          <table:table-cell office:value-type="float" office:value="66104531.990000002" table:formula="of:=[Balancete.F202]" table:style-name="ce4">
            <text:p>66.104.531,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0" table:formula="of:=[Balancete.C909]" table:style-name="ce4">
            <text:p>0,00</text:p>
          </table:table-cell>
          <table:table-cell office:value-type="float" office:value="3402924.88" table:formula="of:=[Balancete.D909]" table:style-name="ce4">
            <text:p>3.402.924,88</text:p>
          </table:table-cell>
          <table:table-cell office:value-type="float" office:value="125489131.33000004" table:formula="of:=[Balancete.E909]" table:style-name="ce4">
            <text:p>125.489.131,33</text:p>
          </table:table-cell>
          <table:table-cell office:value-type="float" office:value="122086206.45000005" table:formula="of:=[Balancete.F909]" table:style-name="ce4">
            <text:p>122.086.206,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0" table:formula="of:=[Balancete.C995]" table:style-name="ce4">
            <text:p>0,00</text:p>
          </table:table-cell>
          <table:table-cell office:value-type="float" office:value="133899383.52999997" table:formula="of:=[Balancete.D995]" table:style-name="ce4">
            <text:p>133.899.383,53</text:p>
          </table:table-cell>
          <table:table-cell office:value-type="float" office:value="6627720.040000001" table:formula="of:=[Balancete.E995]" table:style-name="ce4">
            <text:p>6.627.720,04</text:p>
          </table:table-cell>
          <table:table-cell office:value-type="float" office:value="127271663.48999999" table:formula="of:=[Balancete.F995]" table:style-name="ce4">
            <text:p>127.271.663,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5185457.039999947" table:formula="of:=([.F1169])-([.F1170])" table:style-name="ce7">
            <text:p>(5.185.457,04)</text:p>
          </table:table-cell>
          <table:table-cell table:number-columns-repeated="16378"/>
        </table:table-row>
        <table:table-row table:number-rows-repeated="1047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3</text:span><text:span text:style-name="T1"> </text:span><text:span text:style-name="T1">a</text:span><text:span text:style-name="T1"> </text:span><text:span text:style-name="T1">30/09/2023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/>
    <dc:description/>
    <dc:subject/>
    <meta:initial-creator>padrao</meta:initial-creator>
    <dc:creator>padrao</dc:creator>
    <meta:creation-date>2024-05-06T11:38:32Z</meta:creation-date>
    <dc:date>2024-05-28T14:49:58Z</dc:date>
  </office:meta>
</office:document-meta>
</file>