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#F2F2F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fo:background-color="#F2F2F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Porcentagem" style:data-style-name="N13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7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fo:background-color="#F2F2F2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5">
      <style:table-cell-properties fo:border="thin solid #000000"/>
      <style:text-properties fo:color="#000000" style:font-name="Calibri Light" style:font-name-asian="Calibri Light" style:font-name-complex="Calibri Light" style:font-family-generic="swiss"/>
    </style:style>
    <style:style style:name="ce2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name="Calibri Light" style:font-name-asian="Calibri Light" style:font-name-complex="Calibri Light" style:font-family-generic="swiss"/>
    </style:style>
    <style:style style:name="ce28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x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4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6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7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3" table:style-name="ce38">
            <text:p>A Fundação Hospital Santa Lydia apresenta, conforme previsto no Art. 4°, §2°, da Lei 2.415/2010, relatório de execução orçamentária para prestar contas de seus respectivos Contratos de Gestão, referente ao exercício de 2023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002/2018 - Upa 13 de Maio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Terceiros Pessoa Jurídica</text:p>
          </table:table-cell>
          <table:table-cell office:value-type="float" office:value="1500000" table:style-name="ce15">
            <text:p><text:s/>1.500.000,00<text:s/></text:p>
          </table:table-cell>
          <table:table-cell office:value-type="float" office:value="1500000" table:style-name="ce15">
            <text:p><text:s/>1.500.000,00<text:s/></text:p>
          </table:table-cell>
          <table:table-cell office:value-type="percentage" office:value="1" table:formula="of:=[.C14]/[.B14]" table:style-name="ce4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500000" table:formula="of:=SUM([.B14:.B14])" table:style-name="ce30">
            <text:p><text:s/>1.500.000,00<text:s/></text:p>
          </table:table-cell>
          <table:table-cell office:value-type="float" office:value="1500000" table:formula="of:=SUM([.C14:.C14])" table:style-name="ce30">
            <text:p><text:s/>1.500.000,00<text:s/></text:p>
          </table:table-cell>
          <table:table-cell office:value-type="percentage" office:value="1" table:formula="of:=[.C15]/[.B15]" table:style-name="ce13">
            <text:p>100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002/2018 - Upa 13 de Maio 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Materiais de Consumo</text:p>
          </table:table-cell>
          <table:table-cell office:value-type="float" office:value="248972.16" table:style-name="ce15">
            <text:p><text:s/>248.972,16<text:s/></text:p>
          </table:table-cell>
          <table:table-cell office:value-type="float" office:value="506720.64" table:style-name="ce15">
            <text:p><text:s/>506.720,64<text:s/></text:p>
          </table:table-cell>
          <table:table-cell office:value-type="percentage" office:value="2.0352502062881248" table:formula="of:=[.C20]/[.B20]" table:style-name="ce16">
            <text:p>204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edicamentos</text:p>
          </table:table-cell>
          <table:table-cell office:value-type="float" office:value="270000" table:style-name="ce15">
            <text:p><text:s/>270.000,00<text:s/></text:p>
          </table:table-cell>
          <table:table-cell office:value-type="float" office:value="556688.68000000005" table:style-name="ce15">
            <text:p><text:s/>556.688,68<text:s/></text:p>
          </table:table-cell>
          <table:table-cell office:value-type="percentage" office:value="2.0618099259259259" table:formula="of:=[.C21]/[.B21]" table:style-name="ce16">
            <text:p>206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Serviços de Terceiros</text:p>
          </table:table-cell>
          <table:table-cell office:value-type="float" office:value="395268.15" table:style-name="ce15">
            <text:p><text:s/>395.268,15<text:s/></text:p>
          </table:table-cell>
          <table:table-cell office:value-type="float" office:value="481331.54000000004" table:style-name="ce15">
            <text:p><text:s/>481.331,54<text:s/></text:p>
          </table:table-cell>
          <table:table-cell office:value-type="percentage" office:value="1.2177341888032214" table:formula="of:=[.C22]/[.B22]" table:style-name="ce16">
            <text:p>122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2648513.2800000003" table:formula="of:=882837.76*3" table:style-name="ce15">
            <text:p><text:s/>2.648.513,28<text:s/></text:p>
          </table:table-cell>
          <table:table-cell office:value-type="float" office:value="2305545.42" table:style-name="ce15">
            <text:p><text:s/>2.305.545,42<text:s/></text:p>
          </table:table-cell>
          <table:table-cell office:value-type="percentage" office:value="0.87050551621172145" table:formula="of:=[.C23]/[.B23]" table:style-name="ce16">
            <text:p>87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Terceiros Pessoa Jurídica</text:p>
          </table:table-cell>
          <table:table-cell office:value-type="float" office:value="969249.81" table:style-name="ce15">
            <text:p><text:s/>969.249,81<text:s/></text:p>
          </table:table-cell>
          <table:table-cell office:value-type="float" office:value="417282.5" table:style-name="ce15">
            <text:p><text:s/>417.282,50<text:s/></text:p>
          </table:table-cell>
          <table:table-cell office:value-type="percentage" office:value="0.43052110580243497" table:formula="of:=[.C24]/[.B24]" table:style-name="ce16">
            <text:p>43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cação de Equipamentos</text:p>
          </table:table-cell>
          <table:table-cell office:value-type="float" office:value="179630.88" table:style-name="ce15">
            <text:p><text:s/>179.630,88<text:s/></text:p>
          </table:table-cell>
          <table:table-cell office:value-type="float" office:value="122758" table:style-name="ce15">
            <text:p><text:s/>122.758,00<text:s/></text:p>
          </table:table-cell>
          <table:table-cell office:value-type="percentage" office:value="0.6833902945863205" table:formula="of:=[.C25]/[.B25]" table:style-name="ce16">
            <text:p>68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tilidades Públicas</text:p>
          </table:table-cell>
          <table:table-cell office:value-type="float" office:value="141234.06" table:style-name="ce15">
            <text:p><text:s/>141.234,06<text:s/></text:p>
          </table:table-cell>
          <table:table-cell office:value-type="float" office:value="184839.28" table:style-name="ce15">
            <text:p><text:s/>184.839,28<text:s/></text:p>
          </table:table-cell>
          <table:table-cell office:value-type="percentage" office:value="1.3087443637887348" table:formula="of:=[.C26]/[.B26]" table:style-name="ce16">
            <text:p>131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Apoio e Compartilhado da FHSL</text:p>
          </table:table-cell>
          <table:table-cell office:value-type="float" office:value="574130.88" table:style-name="ce15">
            <text:p><text:s/>574.130,88<text:s/></text:p>
          </table:table-cell>
          <table:table-cell office:value-type="float" office:value="898742.24" table:style-name="ce15">
            <text:p><text:s/>898.742,24<text:s/></text:p>
          </table:table-cell>
          <table:table-cell office:value-type="percentage" office:value="1.5653960992308931" table:formula="of:=[.C27]/[.B27]" table:style-name="ce16">
            <text:p>157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as Despesas</text:p>
          </table:table-cell>
          <table:table-cell office:value-type="float" office:value="10380" table:style-name="ce15">
            <text:p><text:s/>10.380,00<text:s/></text:p>
          </table:table-cell>
          <table:table-cell office:value-type="float" office:value="6438" table:style-name="ce15">
            <text:p><text:s/>6.438,00<text:s/></text:p>
          </table:table-cell>
          <table:table-cell office:value-type="percentage" office:value="0.62023121387283242" table:formula="of:=[.C28]/[.B28]" table:style-name="ce16">
            <text:p>62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437379.2199999997" table:formula="of:=SUM([.B20:.B28])" table:style-name="ce30">
            <text:p><text:s/>5.437.379,22<text:s/></text:p>
          </table:table-cell>
          <table:table-cell office:value-type="float" office:value="5480346.3000000007" table:formula="of:=SUM([.C20:.C28])" table:style-name="ce30">
            <text:p><text:s/>5.480.346,30<text:s/></text:p>
          </table:table-cell>
          <table:table-cell office:value-type="percentage" office:value="1.007902167250347" table:formula="of:=[.C29]/[.B29]" table:style-name="ce18">
            <text:p>100,79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146/2023 - Upa 13 de Maio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cursos Humanos</text:p>
          </table:table-cell>
          <table:table-cell office:value-type="float" office:value="243930.36" table:style-name="ce15">
            <text:p><text:s/>243.930,36<text:s/></text:p>
          </table:table-cell>
          <table:table-cell office:value-type="float" office:value="236605.34" table:style-name="ce15">
            <text:p><text:s/>236.605,34<text:s/></text:p>
          </table:table-cell>
          <table:table-cell office:value-type="percentage" office:value="0.96997085561633256" table:formula="of:=[.C34]/[.B34]" table:style-name="ce10">
            <text:p>97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rviços de Terceiros Pessoa Jurídica</text:p>
          </table:table-cell>
          <table:table-cell office:value-type="float" office:value="4902124.8" table:formula="of:=3402124.8+1500000" table:style-name="ce15">
            <text:p><text:s/>4.902.124,80<text:s/></text:p>
          </table:table-cell>
          <table:table-cell office:value-type="float" office:value="4902124.8" table:formula="of:=3402124.8+1500000" table:style-name="ce15">
            <text:p><text:s/>4.902.124,80<text:s/></text:p>
          </table:table-cell>
          <table:table-cell office:value-type="percentage" office:value="1" table:formula="of:=[.C35]/[.B35]" table:style-name="ce10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5146055.16" table:formula="of:=SUM([.B34:.B35])" table:style-name="ce30">
            <text:p><text:s/>5.146.055,16<text:s/></text:p>
          </table:table-cell>
          <table:table-cell office:value-type="float" office:value="5138730.1399999997" table:formula="of:=SUM([.C34:.C35])" table:style-name="ce30">
            <text:p><text:s/>5.138.730,14<text:s/></text:p>
          </table:table-cell>
          <table:table-cell office:value-type="percentage" office:value="0.99857657569298175" table:formula="of:=[.C36]/[.B36]" table:style-name="ce13">
            <text:p>100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146/2023 - Upa 13 de Maio 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utros Materiais de Consumo</text:p>
          </table:table-cell>
          <table:table-cell office:value-type="float" office:value="746916.48" table:style-name="ce15">
            <text:p><text:s/>746.916,48<text:s/></text:p>
          </table:table-cell>
          <table:table-cell office:value-type="float" office:value="1012641.9400000001" table:style-name="ce15">
            <text:p><text:s/>1.012.641,94<text:s/></text:p>
          </table:table-cell>
          <table:table-cell office:value-type="percentage" office:value="1.3557632842697487" table:formula="of:=[.C41]/[.B41]" table:style-name="ce10">
            <text:p>136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edicamentos</text:p>
          </table:table-cell>
          <table:table-cell office:value-type="float" office:value="810000" table:style-name="ce15">
            <text:p><text:s/>810.000,00<text:s/></text:p>
          </table:table-cell>
          <table:table-cell office:value-type="float" office:value="1493708.94" table:style-name="ce15">
            <text:p><text:s/>1.493.708,94<text:s/></text:p>
          </table:table-cell>
          <table:table-cell office:value-type="percentage" office:value="1.844085111111111" table:formula="of:=[.C42]/[.B42]" table:style-name="ce10">
            <text:p>184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utros Serviços de Terceiros</text:p>
          </table:table-cell>
          <table:table-cell office:value-type="float" office:value="1185804.4500000002" table:style-name="ce15">
            <text:p><text:s/>1.185.804,45<text:s/></text:p>
          </table:table-cell>
          <table:table-cell office:value-type="float" office:value="1168645.57" table:style-name="ce15">
            <text:p><text:s/>1.168.645,57<text:s/></text:p>
          </table:table-cell>
          <table:table-cell office:value-type="percentage" office:value="0.98552975577043911" table:formula="of:=[.C43]/[.B43]" table:style-name="ce10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cursos Humanos</text:p>
          </table:table-cell>
          <table:table-cell office:value-type="float" office:value="7945539.9299999997" table:style-name="ce15">
            <text:p><text:s/>7.945.539,93<text:s/></text:p>
          </table:table-cell>
          <table:table-cell office:value-type="float" office:value="7910208.9100000001" table:style-name="ce15">
            <text:p><text:s/>7.910.208,91<text:s/></text:p>
          </table:table-cell>
          <table:table-cell office:value-type="percentage" office:value="0.9955533519041796" table:formula="of:=[.C44]/[.B44]" table:style-name="ce10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rviços de Terceiros Pessoa Jurídica</text:p>
          </table:table-cell>
          <table:table-cell office:value-type="float" office:value="2505624.63" table:style-name="ce15">
            <text:p><text:s/>2.505.624,63<text:s/></text:p>
          </table:table-cell>
          <table:table-cell office:value-type="float" office:value="897379.65000000037" table:style-name="ce15">
            <text:p><text:s/>897.379,65<text:s/></text:p>
          </table:table-cell>
          <table:table-cell office:value-type="percentage" office:value="0.35814608431590983" table:formula="of:=[.C45]/[.B45]" table:style-name="ce10">
            <text:p>36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ocação de Equipamentos</text:p>
          </table:table-cell>
          <table:table-cell office:value-type="float" office:value="538892.64" table:style-name="ce15">
            <text:p><text:s/>538.892,64<text:s/></text:p>
          </table:table-cell>
          <table:table-cell office:value-type="float" office:value="411524.14" table:style-name="ce15">
            <text:p><text:s/>411.524,14<text:s/></text:p>
          </table:table-cell>
          <table:table-cell office:value-type="percentage" office:value="0.76364772768097189" table:formula="of:=[.C46]/[.B46]" table:style-name="ce10">
            <text:p>76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Utilidades Públicas</text:p>
          </table:table-cell>
          <table:table-cell office:value-type="float" office:value="423702.18" table:style-name="ce15">
            <text:p><text:s/>423.702,18<text:s/></text:p>
          </table:table-cell>
          <table:table-cell office:value-type="float" office:value="678780.09" table:style-name="ce15">
            <text:p><text:s/>678.780,09<text:s/></text:p>
          </table:table-cell>
          <table:table-cell office:value-type="percentage" office:value="1.6020217077948478" table:formula="of:=[.C47]/[.B47]" table:style-name="ce10">
            <text:p>160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rviços de Apoio e Compartilhado da FHSL</text:p>
          </table:table-cell>
          <table:table-cell office:value-type="float" office:value="1722392.64" table:style-name="ce15">
            <text:p><text:s/>1.722.392,64<text:s/></text:p>
          </table:table-cell>
          <table:table-cell office:value-type="float" office:value="2610124.98" table:style-name="ce15">
            <text:p><text:s/>2.610.124,98<text:s/></text:p>
          </table:table-cell>
          <table:table-cell office:value-type="percentage" office:value="1.5154064871062154" table:formula="of:=[.C48]/[.B48]" table:style-name="ce10">
            <text:p>152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vestimentos</text:p>
          </table:table-cell>
          <table:table-cell office:value-type="float" office:value="85000" table:style-name="ce15">
            <text:p><text:s/>85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C49]/[.B49]" table:style-name="ce10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utras Despesas</text:p>
          </table:table-cell>
          <table:table-cell office:value-type="float" office:value="31140" table:style-name="ce15">
            <text:p><text:s/>31.140,00<text:s/></text:p>
          </table:table-cell>
          <table:table-cell office:value-type="float" office:value="53850" table:style-name="ce15">
            <text:p><text:s/>53.850,00<text:s/></text:p>
          </table:table-cell>
          <table:table-cell office:value-type="percentage" office:value="1.7292870905587669" table:formula="of:=[.C50]/[.B50]" table:style-name="ce10">
            <text:p>173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tens não previs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874.65999999997" table:formula="of:=20000.3+165874.36" table:style-name="ce15">
            <text:p><text:s/>185.874,66<text:s/></text:p>
          </table:table-cell>
          <table:table-cell office:value-type="percentage" office:value="0" table:style-name="ce10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5995012.949999999" table:style-name="ce30">
            <text:p><text:s/>15.995.012,95<text:s/></text:p>
          </table:table-cell>
          <table:table-cell office:value-type="float" office:value="16422738.880000001" table:formula="of:=SUM([.C41:.C51])" table:style-name="ce30">
            <text:p><text:s/>16.422.738,88<text:s/></text:p>
          </table:table-cell>
          <table:table-cell office:value-type="percentage" office:value="1.0267412056080893" table:formula="of:=[.C52]/[.B52]" table:style-name="ce31">
            <text:p>103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001/2019 - UBS Cristo Redentor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terial Médico e Hospitalar</text:p>
          </table:table-cell>
          <table:table-cell office:value-type="float" office:value="72000" table:formula="of:=6000*12" table:style-name="ce15">
            <text:p><text:s/>72.000,00<text:s/></text:p>
          </table:table-cell>
          <table:table-cell office:value-type="float" office:value="72106.990000000005" table:style-name="ce15">
            <text:p><text:s/>72.106,99<text:s/></text:p>
          </table:table-cell>
          <table:table-cell office:value-type="percentage" office:value="1.0014859722222222" table:formula="of:=[.C57]/[.B57]" table:style-name="ce19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Materiais de Consumo</text:p>
          </table:table-cell>
          <table:table-cell office:value-type="float" office:value="32400" table:formula="of:=2700*12" table:style-name="ce15">
            <text:p><text:s/>32.400,00<text:s/></text:p>
          </table:table-cell>
          <table:table-cell office:value-type="float" office:value="34310.99" table:style-name="ce15">
            <text:p><text:s/>34.310,99<text:s/></text:p>
          </table:table-cell>
          <table:table-cell office:value-type="percentage" office:value="1.0589811728395062" table:formula="of:=[.C58]/[.B58]" table:style-name="ce19">
            <text:p>106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Serviços de Terceiros</text:p>
          </table:table-cell>
          <table:table-cell office:value-type="float" office:value="683912.88" table:formula="of:=56992.74*12" table:style-name="ce15">
            <text:p><text:s/>683.912,88<text:s/></text:p>
          </table:table-cell>
          <table:table-cell office:value-type="float" office:value="348979.35" table:style-name="ce15">
            <text:p><text:s/>348.979,35<text:s/></text:p>
          </table:table-cell>
          <table:table-cell office:value-type="percentage" office:value="0.5102687201913787" table:formula="of:=[.C59]/[.B59]" table:style-name="ce19">
            <text:p>51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2387578.52" table:style-name="ce15">
            <text:p><text:s/>2.387.578,52<text:s/></text:p>
          </table:table-cell>
          <table:table-cell office:value-type="float" office:value="2480922.88" table:style-name="ce15">
            <text:p><text:s/>2.480.922,88<text:s/></text:p>
          </table:table-cell>
          <table:table-cell office:value-type="percentage" office:value="1.0390958283541603" table:formula="of:=[.C60]/[.B60]" table:style-name="ce19">
            <text:p>104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édicos</text:p>
          </table:table-cell>
          <table:table-cell office:value-type="float" office:value="1439568.96" table:formula="of:=119964.08*12" table:style-name="ce15">
            <text:p><text:s/>1.439.568,96<text:s/></text:p>
          </table:table-cell>
          <table:table-cell office:value-type="float" office:value="857680" table:style-name="ce15">
            <text:p><text:s/>857.680,00<text:s/></text:p>
          </table:table-cell>
          <table:table-cell office:value-type="percentage" office:value="0.59578945075336998" table:formula="of:=[.C61]/[.B61]" table:style-name="ce19">
            <text:p>6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cação</text:p>
          </table:table-cell>
          <table:table-cell office:value-type="float" office:value="10800" table:formula="of:=900*12" table:style-name="ce15">
            <text:p><text:s/>10.800,00<text:s/></text:p>
          </table:table-cell>
          <table:table-cell office:value-type="float" office:value="91792.62" table:style-name="ce15">
            <text:p><text:s/>91.792,62<text:s/></text:p>
          </table:table-cell>
          <table:table-cell office:value-type="percentage" office:value="8.4993166666666671" table:formula="of:=[.C62]/[.B62]" table:style-name="ce19">
            <text:p>85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tilidades Públicas</text:p>
          </table:table-cell>
          <table:table-cell office:value-type="float" office:value="90000" table:formula="of:=7500*12" table:style-name="ce15">
            <text:p><text:s/>90.000,00<text:s/></text:p>
          </table:table-cell>
          <table:table-cell office:value-type="float" office:value="58321.84" table:style-name="ce15">
            <text:p><text:s/>58.321,84<text:s/></text:p>
          </table:table-cell>
          <table:table-cell office:value-type="percentage" office:value="0.6480204444444444" table:formula="of:=[.C63]/[.B63]" table:style-name="ce19">
            <text:p>65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poio Administrativo</text:p>
          </table:table-cell>
          <table:table-cell office:value-type="float" office:value="208862.76" table:formula="of:=17405.23*12" table:style-name="ce15">
            <text:p><text:s/>208.862,76<text:s/></text:p>
          </table:table-cell>
          <table:table-cell office:value-type="float" office:value="413583.95" table:style-name="ce15">
            <text:p><text:s/>413.583,95<text:s/></text:p>
          </table:table-cell>
          <table:table-cell office:value-type="percentage" office:value="1.9801708547756431" table:formula="of:=[.C64]/[.B64]" table:style-name="ce19">
            <text:p>198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tens não previs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42.81" table:style-name="ce15">
            <text:p><text:s/>35.142,81<text:s/></text:p>
          </table:table-cell>
          <table:table-cell office:value-type="percentage" office:value="0" table:style-name="ce19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925123.1199999992" table:formula="of:=SUM([.B57:.B65])" table:style-name="ce30">
            <text:p><text:s/>4.925.123,12<text:s/></text:p>
          </table:table-cell>
          <table:table-cell office:value-type="float" office:value="4392841.43" table:formula="of:=SUM([.C57:.C65])" table:style-name="ce30">
            <text:p><text:s/>4.392.841,43<text:s/></text:p>
          </table:table-cell>
          <table:table-cell office:value-type="percentage" office:value="0.89192520125263397" table:formula="of:=[.C66]/[.B66]" table:style-name="ce21">
            <text:p>89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001/2020 - Upa Norte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272648.77" table:style-name="ce15">
            <text:p><text:s/>272.648,77<text:s/></text:p>
          </table:table-cell>
          <table:table-cell office:value-type="float" office:value="254329.18" table:style-name="ce15">
            <text:p><text:s/>254.329,18<text:s/></text:p>
          </table:table-cell>
          <table:table-cell office:value-type="percentage" office:value="0.93280882946950383" table:formula="of:=[.C71]/[.B71]" table:style-name="ce22">
            <text:p>93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Terceiros Pessoa Jurídica</text:p>
          </table:table-cell>
          <table:table-cell office:value-type="float" office:value="2100000" table:formula="of:=(2100000/12)*12" table:style-name="ce15">
            <text:p><text:s/>2.100.000,00<text:s/></text:p>
          </table:table-cell>
          <table:table-cell office:value-type="float" office:value="2100000" table:formula="of:=(2100000/12)*12" table:style-name="ce15">
            <text:p><text:s/>2.100.000,00<text:s/></text:p>
          </table:table-cell>
          <table:table-cell office:value-type="percentage" office:value="1" table:formula="of:=[.C72]/[.B72]" table:style-name="ce22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372648.77" table:formula="of:=SUM([.B71:.B72])" table:style-name="ce30">
            <text:p><text:s/>2.372.648,77<text:s/></text:p>
          </table:table-cell>
          <table:table-cell office:value-type="float" office:value="2354329.1800000002" table:formula="of:=SUM([.C71:.C72])" table:style-name="ce30">
            <text:p><text:s/>2.354.329,18<text:s/></text:p>
          </table:table-cell>
          <table:table-cell office:value-type="percentage" office:value="0.99227884454216975" table:formula="of:=[.C73]/[.B73]" table:style-name="ce13">
            <text:p>99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001/2020 - Upa Norte - Recurso Municipal <text:s/>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Materiais de Consumo</text:p>
          </table:table-cell>
          <table:table-cell office:value-type="float" office:value="830553.72" table:formula="of:=(830553.72/12)*12" table:style-name="ce15">
            <text:p><text:s/>830.553,72<text:s/></text:p>
          </table:table-cell>
          <table:table-cell office:value-type="float" office:value="1063053.54" table:style-name="ce23">
            <text:p><text:s/>1.063.053,54<text:s/></text:p>
          </table:table-cell>
          <table:table-cell office:value-type="percentage" office:value="1.2799335123079096" table:formula="of:=[.C78]/[.B78]" table:style-name="ce16">
            <text:p>128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edicamentos</text:p>
          </table:table-cell>
          <table:table-cell office:value-type="float" office:value="1080000" table:formula="of:=(1080000/12)*12" table:style-name="ce15">
            <text:p><text:s/>1.080.000,00<text:s/></text:p>
          </table:table-cell>
          <table:table-cell office:value-type="float" office:value="1968707.35" table:style-name="ce23">
            <text:p><text:s/>1.968.707,35<text:s/></text:p>
          </table:table-cell>
          <table:table-cell office:value-type="percentage" office:value="1.8228771759259259" table:formula="of:=[.C79]/[.B79]" table:style-name="ce16">
            <text:p>182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Serviços de Terceiros</text:p>
          </table:table-cell>
          <table:table-cell office:value-type="float" office:value="1602248.4" table:formula="of:=(1602248.4/12)*12" table:style-name="ce15">
            <text:p><text:s/>1.602.248,40<text:s/></text:p>
          </table:table-cell>
          <table:table-cell office:value-type="float" office:value="1832883.4000000001" table:style-name="ce23">
            <text:p><text:s/>1.832.883,40<text:s/></text:p>
          </table:table-cell>
          <table:table-cell office:value-type="percentage" office:value="1.1439445968552693" table:formula="of:=[.C80]/[.B80]" table:style-name="ce16">
            <text:p>114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9301674.3599999994" table:style-name="ce15">
            <text:p><text:s/>9.301.674,36<text:s/></text:p>
          </table:table-cell>
          <table:table-cell office:value-type="float" office:value="8407792.7400000002" table:style-name="ce23">
            <text:p><text:s/>8.407.792,74<text:s/></text:p>
          </table:table-cell>
          <table:table-cell office:value-type="percentage" office:value="0.90390099831445836" table:formula="of:=[.C81]/[.B81]" table:style-name="ce16">
            <text:p>9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Terceiros Pessoa Jurídica</text:p>
          </table:table-cell>
          <table:table-cell office:value-type="float" office:value="8790834.3599999994" table:style-name="ce15">
            <text:p><text:s/>8.790.834,36<text:s/></text:p>
          </table:table-cell>
          <table:table-cell office:value-type="float" office:value="6483081.0399999991" table:style-name="ce23">
            <text:p><text:s/>6.483.081,04<text:s/></text:p>
          </table:table-cell>
          <table:table-cell office:value-type="percentage" office:value="0.73748187879631477" table:formula="of:=[.C82]/[.B82]" table:style-name="ce16">
            <text:p>74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cação de Equipamentos</text:p>
          </table:table-cell>
          <table:table-cell office:value-type="float" office:value="503749.91999999993" table:formula="of:=(503749.92/12)*12" table:style-name="ce15">
            <text:p><text:s/>503.749,92<text:s/></text:p>
          </table:table-cell>
          <table:table-cell office:value-type="float" office:value="435138.36" table:style-name="ce23">
            <text:p><text:s/>435.138,36<text:s/></text:p>
          </table:table-cell>
          <table:table-cell office:value-type="percentage" office:value="0.86379837042951801" table:formula="of:=[.C83]/[.B83]" table:style-name="ce16">
            <text:p>86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tilidades Públicas</text:p>
          </table:table-cell>
          <table:table-cell office:value-type="float" office:value="346484.04" table:formula="of:=(346484.04/12)*12" table:style-name="ce15">
            <text:p><text:s/>346.484,04<text:s/></text:p>
          </table:table-cell>
          <table:table-cell office:value-type="float" office:value="506955.6" table:style-name="ce23">
            <text:p><text:s/>506.955,60<text:s/></text:p>
          </table:table-cell>
          <table:table-cell office:value-type="percentage" office:value="1.4631427179156651" table:formula="of:=[.C84]/[.B84]" table:style-name="ce16">
            <text:p>146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Apoio e Compartilhados da FHSL</text:p>
          </table:table-cell>
          <table:table-cell office:value-type="float" office:value="1758325.6799999997" table:formula="of:=(1758325.68/12)*12" table:style-name="ce24">
            <text:p><text:s/>1.758.325,68<text:s/></text:p>
          </table:table-cell>
          <table:table-cell office:value-type="float" office:value="3188909.84" table:style-name="ce23">
            <text:p><text:s/>3.188.909,84<text:s/></text:p>
          </table:table-cell>
          <table:table-cell office:value-type="percentage" office:value="1.8136059071832473" table:formula="of:=[.C85]/[.B85]" table:style-name="ce16">
            <text:p>181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Outras Despesas</text:p>
          </table:table-cell>
          <table:table-cell office:value-type="float" office:value="37680" table:formula="of:=(37680/12)*12" table:style-name="ce26">
            <text:p><text:s/>37.680,00<text:s/></text:p>
          </table:table-cell>
          <table:table-cell office:value-type="float" office:value="3944.85" table:style-name="ce27">
            <text:p><text:s/>3.944,85<text:s/></text:p>
          </table:table-cell>
          <table:table-cell office:value-type="percentage" office:value="0.10469347133757961" table:formula="of:=[.C86]/[.B86]" table:style-name="ce16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Investimento</text:p>
          </table:table-cell>
          <table:table-cell office:value-type="float" office:value="65000" table:style-name="ce26">
            <text:p><text:s/>65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formula="of:=[.C87]/[.B87]" table:style-name="ce1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tens não previst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15.910000000003" table:style-name="ce23">
            <text:p><text:s/>37.215,91<text:s/></text:p>
          </table:table-cell>
          <table:table-cell office:value-type="percentage" office:value="0" table:style-name="ce1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4316550.479999997" table:formula="of:=SUM([.B78:.B88])" table:style-name="ce30">
            <text:p><text:s/>24.316.550,48<text:s/></text:p>
          </table:table-cell>
          <table:table-cell office:value-type="float" office:value="23927682.630000003" table:formula="of:=SUM([.C78:.C88])" table:style-name="ce30">
            <text:p><text:s/>23.927.682,63<text:s/></text:p>
          </table:table-cell>
          <table:table-cell office:value-type="percentage" office:value="0.98400809973767323" table:formula="of:=[.C89]/[.B89]" table:style-name="ce13">
            <text:p>98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002/2020 - Upa Oeste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241223.48" table:style-name="ce15">
            <text:p><text:s/>241.223,48<text:s/></text:p>
          </table:table-cell>
          <table:table-cell office:value-type="float" office:value="234558.52" table:style-name="ce15">
            <text:p><text:s/>234.558,52<text:s/></text:p>
          </table:table-cell>
          <table:table-cell office:value-type="percentage" office:value="0.97237018552257015" table:formula="of:=[.C94]/[.B94]" table:style-name="ce22">
            <text:p>97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41223.48" table:style-name="ce30">
            <text:p><text:s/>241.223,48<text:s/></text:p>
          </table:table-cell>
          <table:table-cell office:value-type="float" office:value="234558.52" table:style-name="ce30">
            <text:p><text:s/>234.558,52<text:s/></text:p>
          </table:table-cell>
          <table:table-cell office:value-type="percentage" office:value="0.97237018552257015" table:style-name="ce13">
            <text:p>97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002/2020 - Upa Oeste 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Materiais de Consumo</text:p>
          </table:table-cell>
          <table:table-cell office:value-type="float" office:value="1006514.28" table:formula="of:=(1006514.28/12)*12" table:style-name="ce15">
            <text:p><text:s/>1.006.514,28<text:s/></text:p>
          </table:table-cell>
          <table:table-cell office:value-type="float" office:value="760664.69" table:style-name="ce15">
            <text:p><text:s/>760.664,69<text:s/></text:p>
          </table:table-cell>
          <table:table-cell office:value-type="percentage" office:value="0.75574157775486295" table:formula="of:=[.C100]/[.B100]" table:style-name="ce22">
            <text:p>76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edicamentos</text:p>
          </table:table-cell>
          <table:table-cell office:value-type="float" office:value="1080000" table:formula="of:=(1080000/12)*12" table:style-name="ce15">
            <text:p><text:s/>1.080.000,00<text:s/></text:p>
          </table:table-cell>
          <table:table-cell office:value-type="float" office:value="1131938.6200000001" table:style-name="ce15">
            <text:p><text:s/>1.131.938,62<text:s/></text:p>
          </table:table-cell>
          <table:table-cell office:value-type="percentage" office:value="1.048091314814815" table:formula="of:=[.C101]/[.B101]" table:style-name="ce22">
            <text:p>105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Serviços de Terceiros</text:p>
          </table:table-cell>
          <table:table-cell office:value-type="float" office:value="1598648.4" table:formula="of:=(1598648.4/12)*12" table:style-name="ce15">
            <text:p><text:s/>1.598.648,40<text:s/></text:p>
          </table:table-cell>
          <table:table-cell office:value-type="float" office:value="1703839.85" table:style-name="ce15">
            <text:p><text:s/>1.703.839,85<text:s/></text:p>
          </table:table-cell>
          <table:table-cell office:value-type="percentage" office:value="1.0658002410035878" table:formula="of:=[.C102]/[.B102]" table:style-name="ce22">
            <text:p>107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9301671.8399999999" table:formula="of:=(9301671.84/12)*12" table:style-name="ce15">
            <text:p><text:s/>9.301.671,84<text:s/></text:p>
          </table:table-cell>
          <table:table-cell office:value-type="float" office:value="8500052.6900000013" table:style-name="ce15">
            <text:p><text:s/>8.500.052,69<text:s/></text:p>
          </table:table-cell>
          <table:table-cell office:value-type="percentage" office:value="0.91381988487781374" table:formula="of:=[.C103]/[.B103]" table:style-name="ce22">
            <text:p>91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Terceiros Pessoa Jurídica</text:p>
          </table:table-cell>
          <table:table-cell office:value-type="float" office:value="10541780.4" table:formula="of:=(10541780.4/12)*12" table:style-name="ce15">
            <text:p><text:s/>10.541.780,40<text:s/></text:p>
          </table:table-cell>
          <table:table-cell office:value-type="float" office:value="8538155.7100000009" table:style-name="ce15">
            <text:p><text:s/>8.538.155,71<text:s/></text:p>
          </table:table-cell>
          <table:table-cell office:value-type="percentage" office:value="0.80993488633096555" table:formula="of:=[.C104]/[.B104]" table:style-name="ce22">
            <text:p>81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cação de Equipamentos</text:p>
          </table:table-cell>
          <table:table-cell office:value-type="float" office:value="479749.91999999993" table:formula="of:=(479749.92/12)*12" table:style-name="ce15">
            <text:p><text:s/>479.749,92<text:s/></text:p>
          </table:table-cell>
          <table:table-cell office:value-type="float" office:value="328934.49" table:style-name="ce15">
            <text:p><text:s/>328.934,49<text:s/></text:p>
          </table:table-cell>
          <table:table-cell office:value-type="percentage" office:value="0.68563740458779032" table:formula="of:=[.C105]/[.B105]" table:style-name="ce22">
            <text:p>69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tilidades Públicas</text:p>
          </table:table-cell>
          <table:table-cell office:value-type="float" office:value="202101.59999999998" table:formula="of:=(202101.6/12)*12" table:style-name="ce15">
            <text:p><text:s/>202.101,60<text:s/></text:p>
          </table:table-cell>
          <table:table-cell office:value-type="float" office:value="627034.85" table:style-name="ce15">
            <text:p><text:s/>627.034,85<text:s/></text:p>
          </table:table-cell>
          <table:table-cell office:value-type="percentage" office:value="3.1025724190209285" table:formula="of:=[.C106]/[.B106]" table:style-name="ce22">
            <text:p>31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Apoio e Compartilhados da FHSL</text:p>
          </table:table-cell>
          <table:table-cell office:value-type="float" office:value="1723397.04" table:formula="of:=(1723397.04/12)*12" table:style-name="ce15">
            <text:p><text:s/>1.723.397,04<text:s/></text:p>
          </table:table-cell>
          <table:table-cell office:value-type="float" office:value="3023182.65" table:style-name="ce15">
            <text:p><text:s/>3.023.182,65<text:s/></text:p>
          </table:table-cell>
          <table:table-cell office:value-type="percentage" office:value="1.7541997461014553" table:formula="of:=[.C107]/[.B107]" table:style-name="ce22">
            <text:p>175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as Despesas</text:p>
          </table:table-cell>
          <table:table-cell office:value-type="float" office:value="37680" table:formula="of:=(37680/12)*12" table:style-name="ce15">
            <text:p><text:s/>37.680,00<text:s/></text:p>
          </table:table-cell>
          <table:table-cell office:value-type="float" office:value="26232.19" table:style-name="ce15">
            <text:p><text:s/>26.232,19<text:s/></text:p>
          </table:table-cell>
          <table:table-cell office:value-type="percentage" office:value="0.69618338641188959" table:formula="of:=[.C108]/[.B108]" table:style-name="ce22">
            <text:p>7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quisição de Equipamentos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C109]/[.B109]" table:style-name="ce22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tens não previstos</text:p>
          </table:table-cell>
          <table:table-cell office:value-type="float" office:value="0" table:formula="of:=0*3" table:style-name="ce15">
            <text:p><text:s/>-<text:s text:c="3"/></text:p>
          </table:table-cell>
          <table:table-cell office:value-type="float" office:value="1226.08" table:style-name="ce15">
            <text:p><text:s/>1.226,08<text:s/></text:p>
          </table:table-cell>
          <table:table-cell office:value-type="percentage" office:value="0" table:style-name="ce22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6051543.480000004" table:formula="of:=SUM([.B100:.B110])" table:style-name="ce30">
            <text:p><text:s/>26.051.543,48<text:s/></text:p>
          </table:table-cell>
          <table:table-cell office:value-type="float" office:value="24641261.82" table:formula="of:=SUM([.C100:.C110])" table:style-name="ce30">
            <text:p><text:s/>24.641.261,82<text:s/></text:p>
          </table:table-cell>
          <table:table-cell office:value-type="percentage" office:value="0.94586571574606748" table:formula="of:=[.C111]/[.B111]" table:style-name="ce13">
            <text:p>95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108/2021 - UBDS Vila Vírginia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233471.07" table:style-name="ce15">
            <text:p><text:s/>233.471,07<text:s/></text:p>
          </table:table-cell>
          <table:table-cell office:value-type="float" office:value="166876.08000000002" table:style-name="ce15">
            <text:p><text:s/>166.876,08<text:s/></text:p>
          </table:table-cell>
          <table:table-cell office:value-type="percentage" office:value="0.71476127641853016" table:formula="of:=[.C116]/[.B116]" table:style-name="ce28">
            <text:p>71%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233471.07" table:style-name="ce30">
            <text:p><text:s/>233.471,07<text:s/></text:p>
          </table:table-cell>
          <table:table-cell office:value-type="float" office:value="166876.08000000002" table:style-name="ce30">
            <text:p><text:s/>166.876,08<text:s/></text:p>
          </table:table-cell>
          <table:table-cell office:value-type="percentage" office:value="0.71476127641853016" table:style-name="ce13">
            <text:p>71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108/2021 - UBDS Vila Vírginia 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Materiais de Consumo</text:p>
          </table:table-cell>
          <table:table-cell office:value-type="float" office:value="822782.88000000012" table:formula="of:=(822782.88/12)*12" table:style-name="ce15">
            <text:p><text:s/>822.782,88<text:s/></text:p>
          </table:table-cell>
          <table:table-cell office:value-type="float" office:value="846441.72" table:style-name="ce15">
            <text:p><text:s/>846.441,72<text:s/></text:p>
          </table:table-cell>
          <table:table-cell office:value-type="percentage" office:value="1.028754657607849" table:formula="of:=[.C122]/[.B122]" table:style-name="ce28">
            <text:p>103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edicamentos</text:p>
          </table:table-cell>
          <table:table-cell office:value-type="float" office:value="1080000" table:formula="of:=(1080000/12)*12" table:style-name="ce15">
            <text:p><text:s/>1.080.000,00<text:s/></text:p>
          </table:table-cell>
          <table:table-cell office:value-type="float" office:value="1584754.63" table:style-name="ce15">
            <text:p><text:s/>1.584.754,63<text:s/></text:p>
          </table:table-cell>
          <table:table-cell office:value-type="percentage" office:value="1.467365398148148" table:formula="of:=[.C123]/[.B123]" table:style-name="ce28">
            <text:p>147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Serviços de Terceiros</text:p>
          </table:table-cell>
          <table:table-cell office:value-type="float" office:value="1602248.4" table:formula="of:=(1602248.4/12)*12" table:style-name="ce15">
            <text:p><text:s/>1.602.248,40<text:s/></text:p>
          </table:table-cell>
          <table:table-cell office:value-type="float" office:value="1586237.54" table:style-name="ce15">
            <text:p><text:s/>1.586.237,54<text:s/></text:p>
          </table:table-cell>
          <table:table-cell office:value-type="percentage" office:value="0.99000725480518514" table:formula="of:=[.C124]/[.B124]" table:style-name="ce28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9248000.8699999992" table:style-name="ce15">
            <text:p><text:s/>9.248.000,87<text:s/></text:p>
          </table:table-cell>
          <table:table-cell office:value-type="float" office:value="8257613.3100000005" table:style-name="ce15">
            <text:p><text:s/>8.257.613,31<text:s/></text:p>
          </table:table-cell>
          <table:table-cell office:value-type="percentage" office:value="0.89290792962479482" table:formula="of:=[.C125]/[.B125]" table:style-name="ce28">
            <text:p>89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Terceiros Pessoa Jurídica</text:p>
          </table:table-cell>
          <table:table-cell office:value-type="float" office:value="10890834.359999999" table:formula="of:=(10890834.36/12)*12" table:style-name="ce15">
            <text:p><text:s/>10.890.834,36<text:s/></text:p>
          </table:table-cell>
          <table:table-cell office:value-type="float" office:value="8512822.0099999998" table:style-name="ce15">
            <text:p><text:s/>8.512.822,01<text:s/></text:p>
          </table:table-cell>
          <table:table-cell office:value-type="percentage" office:value="0.78165012235114006" table:formula="of:=[.C126]/[.B126]" table:style-name="ce28">
            <text:p>78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cação de Equipamentos</text:p>
          </table:table-cell>
          <table:table-cell office:value-type="float" office:value="503749.91999999993" table:formula="of:=(503749.92/12)*12" table:style-name="ce15">
            <text:p><text:s/>503.749,92<text:s/></text:p>
          </table:table-cell>
          <table:table-cell office:value-type="float" office:value="424023.88" table:style-name="ce15">
            <text:p><text:s/>424.023,88<text:s/></text:p>
          </table:table-cell>
          <table:table-cell office:value-type="percentage" office:value="0.84173488305467137" table:formula="of:=[.C127]/[.B127]" table:style-name="ce28">
            <text:p>84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tilidades Públicas</text:p>
          </table:table-cell>
          <table:table-cell office:value-type="float" office:value="397707" table:formula="of:=(397707/12)*12" table:style-name="ce15">
            <text:p><text:s/>397.707,00<text:s/></text:p>
          </table:table-cell>
          <table:table-cell office:value-type="float" office:value="409665.05" table:style-name="ce15">
            <text:p><text:s/>409.665,05<text:s/></text:p>
          </table:table-cell>
          <table:table-cell office:value-type="percentage" office:value="1.0300674868684736" table:formula="of:=[.C128]/[.B128]" table:style-name="ce28">
            <text:p>103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Apoio e Compartilhados da FHSL</text:p>
          </table:table-cell>
          <table:table-cell office:value-type="float" office:value="1746331.44" table:formula="of:=(1746331.44/12)*12" table:style-name="ce15">
            <text:p><text:s/>1.746.331,44<text:s/></text:p>
          </table:table-cell>
          <table:table-cell office:value-type="float" office:value="2647535.1173423221" table:style-name="ce15">
            <text:p><text:s/>2.647.535,12<text:s/></text:p>
          </table:table-cell>
          <table:table-cell office:value-type="percentage" office:value="1.5160553470550369" table:formula="of:=[.C129]/[.B129]" table:style-name="ce28">
            <text:p>152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as Despesas</text:p>
          </table:table-cell>
          <table:table-cell office:value-type="float" office:value="37440" table:formula="of:=(37440/12)*12" table:style-name="ce15">
            <text:p><text:s/>37.440,00<text:s/></text:p>
          </table:table-cell>
          <table:table-cell office:value-type="float" office:value="5974.69" table:style-name="ce15">
            <text:p><text:s/>5.974,69<text:s/></text:p>
          </table:table-cell>
          <table:table-cell office:value-type="percentage" office:value="0.15958039529914528" table:formula="of:=[.C130]/[.B130]" table:style-name="ce28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vestimentos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C131]/[.B131]" table:style-name="ce28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tens não previs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12.02" table:style-name="ce15">
            <text:p><text:s/>16.812,02<text:s/></text:p>
          </table:table-cell>
          <table:table-cell office:value-type="percentage" office:value="0" table:style-name="ce28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6409094.870000001" table:formula="of:=SUM([.B122:.B131])" table:style-name="ce30">
            <text:p><text:s/>26.409.094,87<text:s/></text:p>
          </table:table-cell>
          <table:table-cell office:value-type="float" office:value="24291879.967342325" table:formula="of:=SUM([.C122:.C132])" table:style-name="ce30">
            <text:p><text:s/>24.291.879,97<text:s/></text:p>
          </table:table-cell>
          <table:table-cell office:value-type="percentage" office:value="0.91983008455686321" table:formula="of:=[.C133]/[.B133]" table:style-name="ce29">
            <text:p>92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29/2021 - UBS Quintino I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37213.410000000003" table:style-name="ce15">
            <text:p><text:s/>37.213,41<text:s/></text:p>
          </table:table-cell>
          <table:table-cell office:value-type="float" office:value="34135.17" table:style-name="ce15">
            <text:p><text:s/>34.135,17<text:s/></text:p>
          </table:table-cell>
          <table:table-cell office:value-type="percentage" office:value="0.91728143161295872" table:formula="of:=[.C138]/[.B138]" table:style-name="ce19">
            <text:p>92%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7213.410000000003" table:style-name="ce30">
            <text:p><text:s/>37.213,41<text:s/></text:p>
          </table:table-cell>
          <table:table-cell office:value-type="float" office:value="34135.17" table:style-name="ce30">
            <text:p><text:s/>34.135,17<text:s/></text:p>
          </table:table-cell>
          <table:table-cell office:value-type="percentage" office:value="0.91728143161295872" table:style-name="ce13">
            <text:p>92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Contrato de Gestão n° 29/2021 - UBS Quintino I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Categoria de Despesa</text:p>
          </table:table-cell>
          <table:table-cell office:value-type="string" table:style-name="ce6">
            <text:p>ORÇADO 2023</text:p>
          </table:table-cell>
          <table:table-cell office:value-type="string" table:style-name="ce7">
            <text:p>REALIZADO 2023</text:p>
          </table:table-cell>
          <table:table-cell office:value-type="string" table:style-name="ce8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terial médico hospitalar e medicamentos</text:p>
          </table:table-cell>
          <table:table-cell office:value-type="float" office:value="66000" table:formula="of:=(66000/12)*12" table:style-name="ce15">
            <text:p><text:s/>66.000,00<text:s/></text:p>
          </table:table-cell>
          <table:table-cell office:value-type="float" office:value="59810.02" table:style-name="ce15">
            <text:p><text:s/>59.810,02<text:s/></text:p>
          </table:table-cell>
          <table:table-cell office:value-type="percentage" office:value="0.90621242424242421" table:formula="of:=[.C144]/[.B144]" table:style-name="ce28">
            <text:p>91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Materiais de Consumo</text:p>
          </table:table-cell>
          <table:table-cell office:value-type="float" office:value="27000" table:style-name="ce15">
            <text:p><text:s/>27.000,00<text:s/></text:p>
          </table:table-cell>
          <table:table-cell office:value-type="float" office:value="78854.2" table:style-name="ce15">
            <text:p><text:s/>78.854,20<text:s/></text:p>
          </table:table-cell>
          <table:table-cell office:value-type="percentage" office:value="2.9205259259259257" table:formula="of:=[.C145]/[.B145]" table:style-name="ce28">
            <text:p>292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os Serviços de Terceiros</text:p>
          </table:table-cell>
          <table:table-cell office:value-type="float" office:value="540887.4" table:style-name="ce15">
            <text:p><text:s/>540.887,40<text:s/></text:p>
          </table:table-cell>
          <table:table-cell office:value-type="float" office:value="340334.36" table:style-name="ce15">
            <text:p><text:s/>340.334,36<text:s/></text:p>
          </table:table-cell>
          <table:table-cell office:value-type="percentage" office:value="0.62921480515168215" table:formula="of:=[.C146]/[.B146]" table:style-name="ce28">
            <text:p>63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cursos Humanos</text:p>
          </table:table-cell>
          <table:table-cell office:value-type="float" office:value="1821433.56" table:style-name="ce15">
            <text:p><text:s/>1.821.433,56<text:s/></text:p>
          </table:table-cell>
          <table:table-cell office:value-type="float" office:value="2306258.23" table:style-name="ce15">
            <text:p><text:s/>2.306.258,23<text:s/></text:p>
          </table:table-cell>
          <table:table-cell office:value-type="percentage" office:value="1.2661775211828203" table:formula="of:=[.C147]/[.B147]" table:style-name="ce28">
            <text:p>127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édicos</text:p>
          </table:table-cell>
          <table:table-cell office:value-type="float" office:value="1324840.69" table:style-name="ce15">
            <text:p><text:s/>1.324.840,69<text:s/></text:p>
          </table:table-cell>
          <table:table-cell office:value-type="float" office:value="284947.5" table:style-name="ce15">
            <text:p><text:s/>284.947,50<text:s/></text:p>
          </table:table-cell>
          <table:table-cell office:value-type="percentage" office:value="0.21508057697110738" table:formula="of:=[.C148]/[.B148]" table:style-name="ce28">
            <text:p>22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cação</text:p>
          </table:table-cell>
          <table:table-cell office:value-type="float" office:value="131760" table:style-name="ce15">
            <text:p><text:s/>131.760,00<text:s/></text:p>
          </table:table-cell>
          <table:table-cell office:value-type="float" office:value="91641.7" table:style-name="ce15">
            <text:p><text:s/>91.641,70<text:s/></text:p>
          </table:table-cell>
          <table:table-cell office:value-type="percentage" office:value="0.69551988463873704" table:formula="of:=[.C149]/[.B149]" table:style-name="ce28">
            <text:p>70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tilidade Pública</text:p>
          </table:table-cell>
          <table:table-cell office:value-type="float" office:value="75000" table:style-name="ce15">
            <text:p><text:s/>75.000,00<text:s/></text:p>
          </table:table-cell>
          <table:table-cell office:value-type="float" office:value="71211.5" table:style-name="ce15">
            <text:p><text:s/>71.211,50<text:s/></text:p>
          </table:table-cell>
          <table:table-cell office:value-type="percentage" office:value="0.9494866666666667" table:formula="of:=[.C150]/[.B150]" table:style-name="ce28">
            <text:p>95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utras Despesas</text:p>
          </table:table-cell>
          <table:table-cell office:value-type="float" office:value="207347.35" table:style-name="ce15">
            <text:p><text:s/>207.347,35<text:s/></text:p>
          </table:table-cell>
          <table:table-cell office:value-type="float" office:value="297247.66000000003" table:style-name="ce15">
            <text:p><text:s/>297.247,66<text:s/></text:p>
          </table:table-cell>
          <table:table-cell office:value-type="percentage" office:value="1.4335734698321441" table:formula="of:=[.C151]/[.B151]" table:style-name="ce28">
            <text:p>143%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tens não previs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6.62" table:style-name="ce15">
            <text:p><text:s/>3.676,62<text:s/></text:p>
          </table:table-cell>
          <table:table-cell office:value-type="percentage" office:value="0" table:style-name="ce28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4194269" table:style-name="ce30">
            <text:p><text:s/>4.194.269,00<text:s/></text:p>
          </table:table-cell>
          <table:table-cell office:value-type="float" office:value="3533981.7900000005" table:style-name="ce30">
            <text:p><text:s/>3.533.981,79<text:s/></text:p>
          </table:table-cell>
          <table:table-cell office:value-type="percentage" office:value="0.84257394792751739" table:style-name="ce29">
            <text:p>84%</text:p>
          </table:table-cell>
          <table:table-cell table:number-columns-repeated="16380"/>
        </table:table-row>
        <table:table-row table:number-rows-repeated="10484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adrao</meta:initial-creator>
    <dc:creator>padrao</dc:creator>
    <meta:creation-date>2021-04-08T11:07:58Z</meta:creation-date>
    <dc:date>2024-05-28T16:20:40Z</dc:date>
    <meta:print-date>2024-05-28T15:25:08Z</meta:print-date>
  </office:meta>
</office:document-meta>
</file>