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background-color="#FFFFFF"/>
    </style:style>
    <style:style style:name="ce4" style:family="table-cell" style:parent-style-name="Default" style:data-style-name="N36">
      <style:table-cell-properties fo:border="thin solid #000000" style:vertical-align="top" fo:background-color="#FFFFFF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Conta contábil</text:p>
          </table:table-cell>
          <table:table-cell office:value-type="string" table:style-name="ce1">
            <text:p>Descrição da Conta</text:p>
          </table:table-cell>
          <table:table-cell office:value-type="string" table:style-name="ce2">
            <text:p><text:s text:c="8"/>Saldo anterior<text:s text:c="8"/></text:p>
          </table:table-cell>
          <table:table-cell office:value-type="string" table:style-name="ce2">
            <text:p><text:s text:c="12"/>Débito<text:s text:c="12"/></text:p>
          </table:table-cell>
          <table:table-cell office:value-type="string" table:style-name="ce2">
            <text:p><text:s text:c="12"/>Crédito<text:s text:c="11"/></text:p>
          </table:table-cell>
          <table:table-cell office:value-type="string" table:style-name="ce2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Ativo</text:p>
          </table:table-cell>
          <table:table-cell office:value-type="float" office:value="54714978.710000001" table:formula="of:=[.C3]+[.C164]" table:style-name="ce4">
            <text:p>54.714.978,71</text:p>
          </table:table-cell>
          <table:table-cell office:value-type="float" office:value="272569322.87" table:formula="of:=[.D3]+[.D164]" table:style-name="ce4">
            <text:p>272.569.322,87</text:p>
          </table:table-cell>
          <table:table-cell office:value-type="float" office:value="266525562.19" table:formula="of:=[.E3]+[.E164]" table:style-name="ce4">
            <text:p>266.525.562,19</text:p>
          </table:table-cell>
          <table:table-cell office:value-type="float" office:value="60758739.390000001" table:formula="of:=[.F3]+[.F164]" table:style-name="ce4">
            <text:p>60.758.739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Ativo Circulante</text:p>
          </table:table-cell>
          <table:table-cell office:value-type="float" office:value="41195839.789999999" table:formula="of:=[.C4]+[.C87]+[.C119]+[.C123]+[.C135]+[.C142]+[.C160]" table:style-name="ce4">
            <text:p>41.195.839,79</text:p>
          </table:table-cell>
          <table:table-cell office:value-type="float" office:value="272027833.29000002" table:formula="of:=[.D4]+[.D87]+[.D119]+[.D123]+[.D135]+[.D142]+[.D160]" table:style-name="ce4">
            <text:p>272.027.833,29</text:p>
          </table:table-cell>
          <table:table-cell office:value-type="float" office:value="266347484.96000001" table:formula="of:=[.E4]+[.E87]+[.E119]+[.E123]+[.E135]+[.E142]+[.E160]" table:style-name="ce4">
            <text:p>266.347.484,96</text:p>
          </table:table-cell>
          <table:table-cell office:value-type="float" office:value="46876188.119999997" table:formula="of:=[.F4]+[.F87]+[.F119]+[.F123]+[.F135]+[.F142]+[.F160]" table:style-name="ce4">
            <text:p>46.876.188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</text:p>
          </table:table-cell>
          <table:table-cell office:value-type="string" table:style-name="ce3">
            <text:p>Disponível</text:p>
          </table:table-cell>
          <table:table-cell office:value-type="float" office:value="29298523.529999997" table:formula="of:=[.C5]+[.C7]+[.C41]" table:style-name="ce4">
            <text:p>29.298.523,53</text:p>
          </table:table-cell>
          <table:table-cell office:value-type="float" office:value="217961958.03000003" table:formula="of:=[.D5]+[.D7]+[.D41]" table:style-name="ce4">
            <text:p>217.961.958,03</text:p>
          </table:table-cell>
          <table:table-cell office:value-type="float" office:value="214210105.34000003" table:formula="of:=[.E5]+[.E7]+[.E41]" table:style-name="ce4">
            <text:p>214.210.105,34</text:p>
          </table:table-cell>
          <table:table-cell office:value-type="float" office:value="33050376.219999999" table:formula="of:=[.F5]+[.F7]+[.F41]" table:style-name="ce4">
            <text:p>33.050.376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</text:p>
          </table:table-cell>
          <table:table-cell office:value-type="string" table:style-name="ce3">
            <text:p>Operadora</text:p>
          </table:table-cell>
          <table:table-cell office:value-type="float" office:value="38090.74" table:formula="of:=SUM([.C6:.C6])" table:style-name="ce4">
            <text:p>38.090,74</text:p>
          </table:table-cell>
          <table:table-cell office:value-type="float" office:value="0" table:formula="of:=SUM([.D6:.D6])" table:style-name="ce4">
            <text:p>0,00</text:p>
          </table:table-cell>
          <table:table-cell office:value-type="float" office:value="0" table:formula="of:=SUM([.E6:.E6])" table:style-name="ce4">
            <text:p>0,00</text:p>
          </table:table-cell>
          <table:table-cell office:value-type="float" office:value="38090.74" table:formula="of:=SUM([.F6:.F6])" table:style-name="ce4">
            <text:p>38.09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.001</text:p>
          </table:table-cell>
          <table:table-cell office:value-type="string" table:style-name="ce3">
            <text:p>Caixa</text:p>
          </table:table-cell>
          <table:table-cell office:value-type="float" office:value="38090.74" table:style-name="ce4">
            <text:p>38.090,7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090.74" table:style-name="ce4">
            <text:p>38.09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</text:p>
          </table:table-cell>
          <table:table-cell office:value-type="string" table:style-name="ce3">
            <text:p>Bancos Conta Movimento</text:p>
          </table:table-cell>
          <table:table-cell office:value-type="float" office:value="6018704.7800000003" table:formula="of:=SUM([.C8:.C40])" table:style-name="ce4">
            <text:p>6.018.704,78</text:p>
          </table:table-cell>
          <table:table-cell office:value-type="float" office:value="171340544.87000003" table:formula="of:=SUM([.D8:.D40])" table:style-name="ce4">
            <text:p>171.340.544,87</text:p>
          </table:table-cell>
          <table:table-cell office:value-type="float" office:value="177346908.39000005" table:formula="of:=SUM([.E8:.E40])" table:style-name="ce4">
            <text:p>177.346.908,39</text:p>
          </table:table-cell>
          <table:table-cell office:value-type="float" office:value="12341.26" table:formula="of:=SUM([.F8:.F40])" table:style-name="ce4">
            <text:p>12.341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0</text:p>
          </table:table-cell>
          <table:table-cell office:value-type="string" table:style-name="ce3">
            <text:p>Banco Santander - C/C 13-009265-4</text:p>
          </table:table-cell>
          <table:table-cell office:value-type="float" office:value="0" table:style-name="ce4">
            <text:p>0,00</text:p>
          </table:table-cell>
          <table:table-cell office:value-type="float" office:value="43198497.170000002" table:style-name="ce4">
            <text:p>43.198.497,17</text:p>
          </table:table-cell>
          <table:table-cell office:value-type="float" office:value="43198497.170000002" table:style-name="ce4">
            <text:p>43.198.497,1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4</text:p>
          </table:table-cell>
          <table:table-cell office:value-type="string" table:style-name="ce3">
            <text:p>Banco Bradesco CC/ 333.090-7 <text:s/>(***)</text:p>
          </table:table-cell>
          <table:table-cell office:value-type="float" office:value="1" table:style-name="ce4">
            <text:p>1,00</text:p>
          </table:table-cell>
          <table:table-cell office:value-type="float" office:value="336360.45" table:style-name="ce4">
            <text:p>336.360,45</text:p>
          </table:table-cell>
          <table:table-cell office:value-type="float" office:value="336360.45" table:style-name="ce4">
            <text:p>336.360,45</text:p>
          </table:table-cell>
          <table:table-cell office:value-type="float" office:value="1" table:style-name="ce4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0</text:p>
          </table:table-cell>
          <table:table-cell office:value-type="string" table:style-name="ce3">
            <text:p>Banco do Brasil C/C 177914-1</text:p>
          </table:table-cell>
          <table:table-cell office:value-type="float" office:value="3791.59" table:style-name="ce4">
            <text:p>3.791,59</text:p>
          </table:table-cell>
          <table:table-cell office:value-type="float" office:value="0" table:style-name="ce4">
            <text:p>0,00</text:p>
          </table:table-cell>
          <table:table-cell office:value-type="float" office:value="501" table:style-name="ce4">
            <text:p>501,00</text:p>
          </table:table-cell>
          <table:table-cell office:value-type="float" office:value="3290.59" table:style-name="ce4">
            <text:p>3.290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1</text:p>
          </table:table-cell>
          <table:table-cell office:value-type="string" table:style-name="ce3">
            <text:p>Banco Santander C/C 13.011302-1 ContaMax</text:p>
          </table:table-cell>
          <table:table-cell office:value-type="float" office:value="0" table:style-name="ce4">
            <text:p>0,00</text:p>
          </table:table-cell>
          <table:table-cell office:value-type="float" office:value="23541157.98" table:style-name="ce4">
            <text:p>23.541.157,98</text:p>
          </table:table-cell>
          <table:table-cell office:value-type="float" office:value="23541157.98" table:style-name="ce4">
            <text:p>23.541.157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3</text:p>
          </table:table-cell>
          <table:table-cell office:value-type="string" table:style-name="ce3">
            <text:p>Caixa Econômica Federal C/C 903255-0</text:p>
          </table:table-cell>
          <table:table-cell office:value-type="float" office:value="110" table:style-name="ce4">
            <text:p>11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" table:style-name="ce4">
            <text:p>1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4</text:p>
          </table:table-cell>
          <table:table-cell office:value-type="string" table:style-name="ce3">
            <text:p>CEF C/C 903377-7 CG UPA 13 de Maio Munic</text:p>
          </table:table-cell>
          <table:table-cell office:value-type="float" office:value="552384.76" table:style-name="ce4">
            <text:p>552.384,76</text:p>
          </table:table-cell>
          <table:table-cell office:value-type="float" office:value="1000000" table:style-name="ce4">
            <text:p>1.000.000,00</text:p>
          </table:table-cell>
          <table:table-cell office:value-type="float" office:value="1552384.76" table:style-name="ce4">
            <text:p>1.552.384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5</text:p>
          </table:table-cell>
          <table:table-cell office:value-type="string" table:style-name="ce3">
            <text:p>CEF C/C 903378-5 CG UPA 13 de Maio Feder</text:p>
          </table:table-cell>
          <table:table-cell office:value-type="float" office:value="0" table:style-name="ce4">
            <text:p>0,00</text:p>
          </table:table-cell>
          <table:table-cell office:value-type="float" office:value="1324823.73" table:style-name="ce4">
            <text:p>1.324.823,73</text:p>
          </table:table-cell>
          <table:table-cell office:value-type="float" office:value="1324823.73" table:style-name="ce4">
            <text:p>1.324.823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8</text:p>
          </table:table-cell>
          <table:table-cell office:value-type="string" table:style-name="ce3">
            <text:p>CEF C/C 903420-0 Emenda</text:p>
          </table:table-cell>
          <table:table-cell office:value-type="float" office:value="2981.43" table:style-name="ce4">
            <text:p>2.981,43</text:p>
          </table:table-cell>
          <table:table-cell office:value-type="float" office:value="2792031.84" table:style-name="ce4">
            <text:p>2.792.031,84</text:p>
          </table:table-cell>
          <table:table-cell office:value-type="float" office:value="2795013.27" table:style-name="ce4">
            <text:p>2.795.013,2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0</text:p>
          </table:table-cell>
          <table:table-cell office:value-type="string" table:style-name="ce3">
            <text:p>CEF C/C 903461-7 CG Cristo R. Federal</text:p>
          </table:table-cell>
          <table:table-cell office:value-type="float" office:value="164101.37" table:style-name="ce4">
            <text:p>164.101,37</text:p>
          </table:table-cell>
          <table:table-cell office:value-type="float" office:value="1605833.27" table:style-name="ce4">
            <text:p>1.605.833,27</text:p>
          </table:table-cell>
          <table:table-cell office:value-type="float" office:value="1769934.64" table:style-name="ce4">
            <text:p>1.769.934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5</text:p>
          </table:table-cell>
          <table:table-cell office:value-type="string" table:style-name="ce3">
            <text:p>CEF C/C 303-4 CG UPA Norte - Municipal</text:p>
          </table:table-cell>
          <table:table-cell office:value-type="float" office:value="967887.03" table:style-name="ce4">
            <text:p>967.887,03</text:p>
          </table:table-cell>
          <table:table-cell office:value-type="float" office:value="975363.03" table:style-name="ce4">
            <text:p>975.363,03</text:p>
          </table:table-cell>
          <table:table-cell office:value-type="float" office:value="1943250.06" table:style-name="ce4">
            <text:p>1.943.250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8</text:p>
          </table:table-cell>
          <table:table-cell office:value-type="string" table:style-name="ce3">
            <text:p>Caixa Economica F 366-2 C/C <text:s/>577217355-0</text:p>
          </table:table-cell>
          <table:table-cell office:value-type="float" office:value="-1073.54" table:style-name="ce4">
            <text:p>(1.073,54)</text:p>
          </table:table-cell>
          <table:table-cell office:value-type="float" office:value="41454228.140000001" table:style-name="ce4">
            <text:p>41.454.228,14</text:p>
          </table:table-cell>
          <table:table-cell office:value-type="float" office:value="41446078.869999997" table:style-name="ce4">
            <text:p>41.446.078,87</text:p>
          </table:table-cell>
          <table:table-cell office:value-type="float" office:value="7075.73" table:style-name="ce4">
            <text:p>7.075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0</text:p>
          </table:table-cell>
          <table:table-cell office:value-type="string" table:style-name="ce3">
            <text:p>CEF C/C 439-1 CG UPA Oeste - Municipal</text:p>
          </table:table-cell>
          <table:table-cell office:value-type="float" office:value="1091382.8500000001" table:style-name="ce4">
            <text:p>1.091.382,85</text:p>
          </table:table-cell>
          <table:table-cell office:value-type="float" office:value="608002.51" table:style-name="ce4">
            <text:p>608.002,51</text:p>
          </table:table-cell>
          <table:table-cell office:value-type="float" office:value="1699385.36" table:style-name="ce4">
            <text:p>1.699.385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2</text:p>
          </table:table-cell>
          <table:table-cell office:value-type="string" table:style-name="ce3">
            <text:p>CEF C/C 491-0 HMFA 57705461715</text:p>
          </table:table-cell>
          <table:table-cell office:value-type="float" office:value="13443.83" table:style-name="ce4">
            <text:p>13.443,83</text:p>
          </table:table-cell>
          <table:table-cell office:value-type="float" office:value="2167686.56" table:style-name="ce4">
            <text:p>2.167.686,56</text:p>
          </table:table-cell>
          <table:table-cell office:value-type="float" office:value="2180737.7000000002" table:style-name="ce4">
            <text:p>2.180.737,70</text:p>
          </table:table-cell>
          <table:table-cell office:value-type="float" office:value="392.69" table:style-name="ce4">
            <text:p>392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3</text:p>
          </table:table-cell>
          <table:table-cell office:value-type="string" table:style-name="ce3">
            <text:p>CEF C/C 597-5 CG UB QUINTINO 577217405-0</text:p>
          </table:table-cell>
          <table:table-cell office:value-type="float" office:value="94409.49" table:style-name="ce4">
            <text:p>94.409,49</text:p>
          </table:table-cell>
          <table:table-cell office:value-type="float" office:value="1756847.51" table:style-name="ce4">
            <text:p>1.756.847,51</text:p>
          </table:table-cell>
          <table:table-cell office:value-type="float" office:value="1851257" table:style-name="ce4">
            <text:p>1.851.25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8</text:p>
          </table:table-cell>
          <table:table-cell office:value-type="string" table:style-name="ce3">
            <text:p>CEF C/C UB Quintino I Invest 577217403-3</text:p>
          </table:table-cell>
          <table:table-cell office:value-type="float" office:value="306.25" table:style-name="ce4">
            <text:p>306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6.25" table:style-name="ce4">
            <text:p>30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9</text:p>
          </table:table-cell>
          <table:table-cell office:value-type="string" table:style-name="ce3">
            <text:p>CEF C/C 668-8 UBDS Vila Virginia</text:p>
          </table:table-cell>
          <table:table-cell office:value-type="float" office:value="855543.66" table:style-name="ce4">
            <text:p>855.543,66</text:p>
          </table:table-cell>
          <table:table-cell office:value-type="float" office:value="934870.43" table:style-name="ce4">
            <text:p>934.870,43</text:p>
          </table:table-cell>
          <table:table-cell office:value-type="float" office:value="1790414.09" table:style-name="ce4">
            <text:p>1.790.414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0</text:p>
          </table:table-cell>
          <table:table-cell office:value-type="string" table:style-name="ce3">
            <text:p>CEF C/C 570-3 HOSPITAL</text:p>
          </table:table-cell>
          <table:table-cell office:value-type="float" office:value="68280.240000000005" table:style-name="ce4">
            <text:p>68.280,24</text:p>
          </table:table-cell>
          <table:table-cell office:value-type="float" office:value="0" table:style-name="ce4">
            <text:p>0,00</text:p>
          </table:table-cell>
          <table:table-cell office:value-type="float" office:value="68280.240000000005" table:style-name="ce4">
            <text:p>68.280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1</text:p>
          </table:table-cell>
          <table:table-cell office:value-type="string" table:style-name="ce3">
            <text:p>CEF C/C 670-0 <text:s/>UBDS QUINTINO II</text:p>
          </table:table-cell>
          <table:table-cell office:value-type="float" office:value="181.9" table:style-name="ce4">
            <text:p>181,90</text:p>
          </table:table-cell>
          <table:table-cell office:value-type="float" office:value="201547.26" table:style-name="ce4">
            <text:p>201.547,26</text:p>
          </table:table-cell>
          <table:table-cell office:value-type="float" office:value="201729.16" table:style-name="ce4">
            <text:p>201.729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2</text:p>
          </table:table-cell>
          <table:table-cell office:value-type="string" table:style-name="ce3">
            <text:p>CEF C/C 744-7 - HSL 121/21 Mun.</text:p>
          </table:table-cell>
          <table:table-cell office:value-type="float" office:value="311.97000000000003" table:style-name="ce4">
            <text:p>311,97</text:p>
          </table:table-cell>
          <table:table-cell office:value-type="float" office:value="3274063.25" table:style-name="ce4">
            <text:p>3.274.063,25</text:p>
          </table:table-cell>
          <table:table-cell office:value-type="float" office:value="3274375.22" table:style-name="ce4">
            <text:p>3.274.375,2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3</text:p>
          </table:table-cell>
          <table:table-cell office:value-type="string" table:style-name="ce3">
            <text:p>CEF C/C 745-5 - HSL 121/21 Fed.</text:p>
          </table:table-cell>
          <table:table-cell office:value-type="float" office:value="25545.67" table:style-name="ce4">
            <text:p>25.545,67</text:p>
          </table:table-cell>
          <table:table-cell office:value-type="float" office:value="5062358.0999999996" table:style-name="ce4">
            <text:p>5.062.358,10</text:p>
          </table:table-cell>
          <table:table-cell office:value-type="float" office:value="5087903.7699999996" table:style-name="ce4">
            <text:p>5.087.903,7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4</text:p>
          </table:table-cell>
          <table:table-cell office:value-type="string" table:style-name="ce3">
            <text:p>CEF C/C 725-0 - EMENDA PORT GMMS 1499</text:p>
          </table:table-cell>
          <table:table-cell office:value-type="float" office:value="165" table:style-name="ce4">
            <text:p>16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5" table:style-name="ce4">
            <text:p>16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6</text:p>
          </table:table-cell>
          <table:table-cell office:value-type="string" table:style-name="ce3">
            <text:p>CEF C/C 899-0 CAIII AD FEDERAL</text:p>
          </table:table-cell>
          <table:table-cell office:value-type="float" office:value="1361200.23" table:style-name="ce4">
            <text:p>1.361.200,23</text:p>
          </table:table-cell>
          <table:table-cell office:value-type="float" office:value="277569.32" table:style-name="ce4">
            <text:p>277.569,32</text:p>
          </table:table-cell>
          <table:table-cell office:value-type="float" office:value="1638769.55" table:style-name="ce4">
            <text:p>1.638.769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7</text:p>
          </table:table-cell>
          <table:table-cell office:value-type="string" table:style-name="ce3">
            <text:p>CEF C/C 924-5 UPA NORTE FEDERAL</text:p>
          </table:table-cell>
          <table:table-cell office:value-type="float" office:value="0" table:style-name="ce4">
            <text:p>0,00</text:p>
          </table:table-cell>
          <table:table-cell office:value-type="float" office:value="56887" table:style-name="ce4">
            <text:p>56.887,00</text:p>
          </table:table-cell>
          <table:table-cell office:value-type="float" office:value="56887" table:style-name="ce4">
            <text:p>56.88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8</text:p>
          </table:table-cell>
          <table:table-cell office:value-type="string" table:style-name="ce3">
            <text:p>CEF C/C 925-3 CAIII AD MUNICIPAL</text:p>
          </table:table-cell>
          <table:table-cell office:value-type="float" office:value="0" table:style-name="ce4">
            <text:p>0,00</text:p>
          </table:table-cell>
          <table:table-cell office:value-type="float" office:value="2472689.2799999998" table:style-name="ce4">
            <text:p>2.472.689,28</text:p>
          </table:table-cell>
          <table:table-cell office:value-type="float" office:value="2472689.2799999998" table:style-name="ce4">
            <text:p>2.472.689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9</text:p>
          </table:table-cell>
          <table:table-cell office:value-type="string" table:style-name="ce3">
            <text:p>CEF C/C 700-5 HSL 121/21 ESTADUAL</text:p>
          </table:table-cell>
          <table:table-cell office:value-type="float" office:value="201.5" table:style-name="ce4">
            <text:p>201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1.5" table:style-name="ce4">
            <text:p>20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0</text:p>
          </table:table-cell>
          <table:table-cell office:value-type="string" table:style-name="ce3">
            <text:p>CEF C/C 964-4 QUINTINO II FEDERAL</text:p>
          </table:table-cell>
          <table:table-cell office:value-type="float" office:value="20066.78" table:style-name="ce4">
            <text:p>20.066,78</text:p>
          </table:table-cell>
          <table:table-cell office:value-type="float" office:value="10674.25" table:style-name="ce4">
            <text:p>10.674,25</text:p>
          </table:table-cell>
          <table:table-cell office:value-type="float" office:value="30741.03" table:style-name="ce4">
            <text:p>30.741,0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1</text:p>
          </table:table-cell>
          <table:table-cell office:value-type="string" table:style-name="ce3">
            <text:p>CEF C/C 1036-7 HMFA Federal</text:p>
          </table:table-cell>
          <table:table-cell office:value-type="float" office:value="25621.29" table:style-name="ce4">
            <text:p>25.621,29</text:p>
          </table:table-cell>
          <table:table-cell office:value-type="float" office:value="83701.17" table:style-name="ce4">
            <text:p>83.701,17</text:p>
          </table:table-cell>
          <table:table-cell office:value-type="float" office:value="109322.46" table:style-name="ce4">
            <text:p>109.322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2</text:p>
          </table:table-cell>
          <table:table-cell office:value-type="string" table:style-name="ce3">
            <text:p>CEF C/C 1037-5 UBDS Vila Virginia Federa</text:p>
          </table:table-cell>
          <table:table-cell office:value-type="float" office:value="135276.92000000001" table:style-name="ce4">
            <text:p>135.276,92</text:p>
          </table:table-cell>
          <table:table-cell office:value-type="float" office:value="49291.6" table:style-name="ce4">
            <text:p>49.291,60</text:p>
          </table:table-cell>
          <table:table-cell office:value-type="float" office:value="184568.52" table:style-name="ce4">
            <text:p>184.568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3</text:p>
          </table:table-cell>
          <table:table-cell office:value-type="string" table:style-name="ce3">
            <text:p>CEF C/C 1038-3 UBS QUINTINO <text:s/>Federal</text:p>
          </table:table-cell>
          <table:table-cell office:value-type="float" office:value="6201.39" table:style-name="ce4">
            <text:p>6.201,39</text:p>
          </table:table-cell>
          <table:table-cell office:value-type="float" office:value="446189.4" table:style-name="ce4">
            <text:p>446.189,40</text:p>
          </table:table-cell>
          <table:table-cell office:value-type="float" office:value="452390.79" table:style-name="ce4">
            <text:p>452.390,7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4</text:p>
          </table:table-cell>
          <table:table-cell office:value-type="string" table:style-name="ce3">
            <text:p>CEF C/C 1039-1 UPA Oeste - Federal</text:p>
          </table:table-cell>
          <table:table-cell office:value-type="float" office:value="130418.67" table:style-name="ce4">
            <text:p>130.418,67</text:p>
          </table:table-cell>
          <table:table-cell office:value-type="float" office:value="51285.63" table:style-name="ce4">
            <text:p>51.285,63</text:p>
          </table:table-cell>
          <table:table-cell office:value-type="float" office:value="181704.3" table:style-name="ce4">
            <text:p>181.704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6</text:p>
          </table:table-cell>
          <table:table-cell office:value-type="string" table:style-name="ce3">
            <text:p>CEF C/C 1077-4-Emenda Port GMMS 1041 Oes</text:p>
          </table:table-cell>
          <table:table-cell office:value-type="float" office:value="499963.5" table:style-name="ce4">
            <text:p>499.963,50</text:p>
          </table:table-cell>
          <table:table-cell office:value-type="float" office:value="0" table:style-name="ce4">
            <text:p>0,00</text:p>
          </table:table-cell>
          <table:table-cell office:value-type="float" office:value="499165" table:style-name="ce4">
            <text:p>499.165,00</text:p>
          </table:table-cell>
          <table:table-cell office:value-type="float" office:value="798.5" table:style-name="ce4">
            <text:p>79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7</text:p>
          </table:table-cell>
          <table:table-cell office:value-type="string" table:style-name="ce3">
            <text:p>CEF C/C 1086-3 UPAS UNIFICADAS MUNICIPAL</text:p>
          </table:table-cell>
          <table:table-cell office:value-type="float" office:value="0" table:style-name="ce4">
            <text:p>0,00</text:p>
          </table:table-cell>
          <table:table-cell office:value-type="float" office:value="34104131.020000003" table:style-name="ce4">
            <text:p>34.104.131,02</text:p>
          </table:table-cell>
          <table:table-cell office:value-type="float" office:value="34104131.020000003" table:style-name="ce4">
            <text:p>34.104.131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8</text:p>
          </table:table-cell>
          <table:table-cell office:value-type="string" table:style-name="ce3">
            <text:p>CEF C/C 1087-1 UPAS UNIFICADAS FEDERAL</text:p>
          </table:table-cell>
          <table:table-cell office:value-type="float" office:value="0" table:style-name="ce4">
            <text:p>0,00</text:p>
          </table:table-cell>
          <table:table-cell office:value-type="float" office:value="3554454.97" table:style-name="ce4">
            <text:p>3.554.454,97</text:p>
          </table:table-cell>
          <table:table-cell office:value-type="float" office:value="3554454.97" table:style-name="ce4">
            <text:p>3.554.454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</text:p>
          </table:table-cell>
          <table:table-cell office:value-type="string" table:style-name="ce3">
            <text:p>Aplicações E Poupança</text:p>
          </table:table-cell>
          <table:table-cell office:value-type="float" office:value="23241728.009999998" table:formula="of:=SUM([.C42:.C86])" table:style-name="ce4">
            <text:p>23.241.728,01</text:p>
          </table:table-cell>
          <table:table-cell office:value-type="float" office:value="46621413.160000004" table:formula="of:=SUM([.D42:.D86])" table:style-name="ce4">
            <text:p>46.621.413,16</text:p>
          </table:table-cell>
          <table:table-cell office:value-type="float" office:value="36863196.949999996" table:formula="of:=SUM([.E42:.E86])" table:style-name="ce4">
            <text:p>36.863.196,95</text:p>
          </table:table-cell>
          <table:table-cell office:value-type="float" office:value="32999944.219999999" table:formula="of:=SUM([.F42:.F86])" table:style-name="ce4">
            <text:p>32.999.944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0</text:p>
          </table:table-cell>
          <table:table-cell office:value-type="string" table:style-name="ce3">
            <text:p>BB CP Automático C/C 177914-1</text:p>
          </table:table-cell>
          <table:table-cell office:value-type="float" office:value="55020.84" table:style-name="ce4">
            <text:p>55.020,84</text:p>
          </table:table-cell>
          <table:table-cell office:value-type="float" office:value="1207.2" table:style-name="ce4">
            <text:p>1.207,20</text:p>
          </table:table-cell>
          <table:table-cell office:value-type="float" office:value="0" table:style-name="ce4">
            <text:p>0,00</text:p>
          </table:table-cell>
          <table:table-cell office:value-type="float" office:value="56228.04" table:style-name="ce4">
            <text:p>56.228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2</text:p>
          </table:table-cell>
          <table:table-cell office:value-type="string" table:style-name="ce3">
            <text:p>Santander CDB ContaMax 13009265-4</text:p>
          </table:table-cell>
          <table:table-cell office:value-type="float" office:value="7851.91" table:style-name="ce4">
            <text:p>7.851,91</text:p>
          </table:table-cell>
          <table:table-cell office:value-type="float" office:value="899896.82" table:style-name="ce4">
            <text:p>899.896,82</text:p>
          </table:table-cell>
          <table:table-cell office:value-type="float" office:value="675722.93" table:style-name="ce4">
            <text:p>675.722,93</text:p>
          </table:table-cell>
          <table:table-cell office:value-type="float" office:value="232025.8" table:style-name="ce4">
            <text:p>232.02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3</text:p>
          </table:table-cell>
          <table:table-cell office:value-type="string" table:style-name="ce3">
            <text:p>Santander CDB ContaMax 13011302-1</text:p>
          </table:table-cell>
          <table:table-cell office:value-type="float" office:value="913.35" table:style-name="ce4">
            <text:p>913,35</text:p>
          </table:table-cell>
          <table:table-cell office:value-type="float" office:value="10444337.359999999" table:style-name="ce4">
            <text:p>10.444.337,36</text:p>
          </table:table-cell>
          <table:table-cell office:value-type="float" office:value="10444710.17" table:style-name="ce4">
            <text:p>10.444.710,17</text:p>
          </table:table-cell>
          <table:table-cell office:value-type="float" office:value="540.54" table:style-name="ce4">
            <text:p>54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2</text:p>
          </table:table-cell>
          <table:table-cell office:value-type="string" table:style-name="ce3">
            <text:p>Banco Bradesco CDB 333090-7</text:p>
          </table:table-cell>
          <table:table-cell office:value-type="float" office:value="302467.65999999997" table:style-name="ce4">
            <text:p>302.467,66</text:p>
          </table:table-cell>
          <table:table-cell office:value-type="float" office:value="5702.66" table:style-name="ce4">
            <text:p>5.702,66</text:p>
          </table:table-cell>
          <table:table-cell office:value-type="float" office:value="308170.32" table:style-name="ce4">
            <text:p>308.170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7</text:p>
          </table:table-cell>
          <table:table-cell office:value-type="string" table:style-name="ce3">
            <text:p>Banco Bradesco Invest Facil 333090-7</text:p>
          </table:table-cell>
          <table:table-cell office:value-type="float" office:value="0" table:style-name="ce4">
            <text:p>0,00</text:p>
          </table:table-cell>
          <table:table-cell office:value-type="float" office:value="11487.34" table:style-name="ce4">
            <text:p>11.487,34</text:p>
          </table:table-cell>
          <table:table-cell office:value-type="float" office:value="11174.57" table:style-name="ce4">
            <text:p>11.174,57</text:p>
          </table:table-cell>
          <table:table-cell office:value-type="float" office:value="312.77" table:style-name="ce4">
            <text:p>312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5</text:p>
          </table:table-cell>
          <table:table-cell office:value-type="string" table:style-name="ce3">
            <text:p>CEF 903255-0 FIC Giro Emp. RF REF DI LP</text:p>
          </table:table-cell>
          <table:table-cell office:value-type="float" office:value="19393.22" table:style-name="ce4">
            <text:p>19.393,22</text:p>
          </table:table-cell>
          <table:table-cell office:value-type="float" office:value="445.86" table:style-name="ce4">
            <text:p>445,86</text:p>
          </table:table-cell>
          <table:table-cell office:value-type="float" office:value="0" table:style-name="ce4">
            <text:p>0,00</text:p>
          </table:table-cell>
          <table:table-cell office:value-type="float" office:value="19839.080000000002" table:style-name="ce4">
            <text:p>19.839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6</text:p>
          </table:table-cell>
          <table:table-cell office:value-type="string" table:style-name="ce3">
            <text:p>CEF 903377-7 FIC Giro UPA 13 Maio Munic.</text:p>
          </table:table-cell>
          <table:table-cell office:value-type="float" office:value="29042.81" table:style-name="ce4">
            <text:p>29.042,81</text:p>
          </table:table-cell>
          <table:table-cell office:value-type="float" office:value="257.70999999999998" table:style-name="ce4">
            <text:p>257,71</text:p>
          </table:table-cell>
          <table:table-cell office:value-type="float" office:value="29300.52" table:style-name="ce4">
            <text:p>29.300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7</text:p>
          </table:table-cell>
          <table:table-cell office:value-type="string" table:style-name="ce3">
            <text:p>CEF 903378-5 FIC Giro UPA 13 Maio Feder.</text:p>
          </table:table-cell>
          <table:table-cell office:value-type="float" office:value="1295240.1200000001" table:style-name="ce4">
            <text:p>1.295.240,12</text:p>
          </table:table-cell>
          <table:table-cell office:value-type="float" office:value="6482.8" table:style-name="ce4">
            <text:p>6.482,80</text:p>
          </table:table-cell>
          <table:table-cell office:value-type="float" office:value="1301722.92" table:style-name="ce4">
            <text:p>1.301.722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0</text:p>
          </table:table-cell>
          <table:table-cell office:value-type="string" table:style-name="ce3">
            <text:p>CEF 903420-0 FIC Giro Emp. RF REF DI LP</text:p>
          </table:table-cell>
          <table:table-cell office:value-type="float" office:value="11.55" table:style-name="ce4">
            <text:p>11,55</text:p>
          </table:table-cell>
          <table:table-cell office:value-type="float" office:value="741608.41" table:style-name="ce4">
            <text:p>741.608,41</text:p>
          </table:table-cell>
          <table:table-cell office:value-type="float" office:value="319039.65999999997" table:style-name="ce4">
            <text:p>319.039,66</text:p>
          </table:table-cell>
          <table:table-cell office:value-type="float" office:value="422580.3" table:style-name="ce4">
            <text:p>422.58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2</text:p>
          </table:table-cell>
          <table:table-cell office:value-type="string" table:style-name="ce3">
            <text:p>CEF 903461-7 FIC Giro Cristo R. Federal</text:p>
          </table:table-cell>
          <table:table-cell office:value-type="float" office:value="1269552.6399999999" table:style-name="ce4">
            <text:p>1.269.552,64</text:p>
          </table:table-cell>
          <table:table-cell office:value-type="float" office:value="665041.34" table:style-name="ce4">
            <text:p>665.041,34</text:p>
          </table:table-cell>
          <table:table-cell office:value-type="float" office:value="310322.7" table:style-name="ce4">
            <text:p>310.322,70</text:p>
          </table:table-cell>
          <table:table-cell office:value-type="float" office:value="1624271.28" table:style-name="ce4">
            <text:p>1.624.271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7</text:p>
          </table:table-cell>
          <table:table-cell office:value-type="string" table:style-name="ce3">
            <text:p>CEF 303-4 FIC Giro UPA Norte - Municipal</text:p>
          </table:table-cell>
          <table:table-cell office:value-type="float" office:value="1373711.91" table:style-name="ce4">
            <text:p>1.373.711,91</text:p>
          </table:table-cell>
          <table:table-cell office:value-type="float" office:value="9722.7900000000009" table:style-name="ce4">
            <text:p>9.722,79</text:p>
          </table:table-cell>
          <table:table-cell office:value-type="float" office:value="1383434.7" table:style-name="ce4">
            <text:p>1.383.434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8</text:p>
          </table:table-cell>
          <table:table-cell office:value-type="string" table:style-name="ce3">
            <text:p>CEF FIC G UPA Norte Mun Inve.577217339-8</text:p>
          </table:table-cell>
          <table:table-cell office:value-type="float" office:value="241159.1" table:style-name="ce4">
            <text:p>241.159,10</text:p>
          </table:table-cell>
          <table:table-cell office:value-type="float" office:value="5544.45" table:style-name="ce4">
            <text:p>5.544,45</text:p>
          </table:table-cell>
          <table:table-cell office:value-type="float" office:value="0" table:style-name="ce4">
            <text:p>0,00</text:p>
          </table:table-cell>
          <table:table-cell office:value-type="float" office:value="246703.55" table:style-name="ce4">
            <text:p>246.703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6</text:p>
          </table:table-cell>
          <table:table-cell office:value-type="string" table:style-name="ce3">
            <text:p>CEF 315-8 FIC G Emp.RF REF DI LP U13 Fed</text:p>
          </table:table-cell>
          <table:table-cell office:value-type="float" office:value="425143.45" table:style-name="ce4">
            <text:p>425.143,45</text:p>
          </table:table-cell>
          <table:table-cell office:value-type="float" office:value="9774.3799999999992" table:style-name="ce4">
            <text:p>9.774,38</text:p>
          </table:table-cell>
          <table:table-cell office:value-type="float" office:value="0" table:style-name="ce4">
            <text:p>0,00</text:p>
          </table:table-cell>
          <table:table-cell office:value-type="float" office:value="434917.83" table:style-name="ce4">
            <text:p>434.917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1</text:p>
          </table:table-cell>
          <table:table-cell office:value-type="string" table:style-name="ce3">
            <text:p>CEF 439-1 FIC Giro UPA Oeste - Municipal</text:p>
          </table:table-cell>
          <table:table-cell office:value-type="float" office:value="166686.99" table:style-name="ce4">
            <text:p>166.686,99</text:p>
          </table:table-cell>
          <table:table-cell office:value-type="float" office:value="1379.59" table:style-name="ce4">
            <text:p>1.379,59</text:p>
          </table:table-cell>
          <table:table-cell office:value-type="float" office:value="168066.58" table:style-name="ce4">
            <text:p>168.066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2</text:p>
          </table:table-cell>
          <table:table-cell office:value-type="string" table:style-name="ce3">
            <text:p>CEF FIC G UPA Oeste Mun Inve.577217377-0</text:p>
          </table:table-cell>
          <table:table-cell office:value-type="float" office:value="142555.81" table:style-name="ce4">
            <text:p>142.555,81</text:p>
          </table:table-cell>
          <table:table-cell office:value-type="float" office:value="3277.47" table:style-name="ce4">
            <text:p>3.277,47</text:p>
          </table:table-cell>
          <table:table-cell office:value-type="float" office:value="0" table:style-name="ce4">
            <text:p>0,00</text:p>
          </table:table-cell>
          <table:table-cell office:value-type="float" office:value="145833.28" table:style-name="ce4">
            <text:p>145.833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3</text:p>
          </table:table-cell>
          <table:table-cell office:value-type="string" table:style-name="ce3">
            <text:p>CEF C/C 491-0 HMFA FIC GIRO 5770546715</text:p>
          </table:table-cell>
          <table:table-cell office:value-type="float" office:value="20716.91" table:style-name="ce4">
            <text:p>20.716,91</text:p>
          </table:table-cell>
          <table:table-cell office:value-type="float" office:value="168276.2" table:style-name="ce4">
            <text:p>168.276,20</text:p>
          </table:table-cell>
          <table:table-cell office:value-type="float" office:value="188436.12" table:style-name="ce4">
            <text:p>188.436,12</text:p>
          </table:table-cell>
          <table:table-cell office:value-type="float" office:value="556.99" table:style-name="ce4">
            <text:p>556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7</text:p>
          </table:table-cell>
          <table:table-cell office:value-type="string" table:style-name="ce3">
            <text:p>CEF 624-6 FIC Giro MPE REF DI LP <text:s/>NORTE</text:p>
          </table:table-cell>
          <table:table-cell office:value-type="float" office:value="176082.67" table:style-name="ce4">
            <text:p>176.082,67</text:p>
          </table:table-cell>
          <table:table-cell office:value-type="float" office:value="4048.28" table:style-name="ce4">
            <text:p>4.048,28</text:p>
          </table:table-cell>
          <table:table-cell office:value-type="float" office:value="0" table:style-name="ce4">
            <text:p>0,00</text:p>
          </table:table-cell>
          <table:table-cell office:value-type="float" office:value="180130.95" table:style-name="ce4">
            <text:p>180.130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8</text:p>
          </table:table-cell>
          <table:table-cell office:value-type="string" table:style-name="ce3">
            <text:p>CEF 572-0 FIC Giro MPE REF DI LP UBS QUI</text:p>
          </table:table-cell>
          <table:table-cell office:value-type="float" office:value="4772.9399999999996" table:style-name="ce4">
            <text:p>4.772,94</text:p>
          </table:table-cell>
          <table:table-cell office:value-type="float" office:value="109.73" table:style-name="ce4">
            <text:p>109,73</text:p>
          </table:table-cell>
          <table:table-cell office:value-type="float" office:value="0" table:style-name="ce4">
            <text:p>0,00</text:p>
          </table:table-cell>
          <table:table-cell office:value-type="float" office:value="4882.67" table:style-name="ce4">
            <text:p>4.882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9</text:p>
          </table:table-cell>
          <table:table-cell office:value-type="string" table:style-name="ce3">
            <text:p>CEF 597-5 FIC GIRO MEP UBS QUINTINO</text:p>
          </table:table-cell>
          <table:table-cell office:value-type="float" office:value="1388758.24" table:style-name="ce4">
            <text:p>1.388.758,24</text:p>
          </table:table-cell>
          <table:table-cell office:value-type="float" office:value="561217.37" table:style-name="ce4">
            <text:p>561.217,37</text:p>
          </table:table-cell>
          <table:table-cell office:value-type="float" office:value="497436.26" table:style-name="ce4">
            <text:p>497.436,26</text:p>
          </table:table-cell>
          <table:table-cell office:value-type="float" office:value="1452539.35" table:style-name="ce4">
            <text:p>1.452.539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0</text:p>
          </table:table-cell>
          <table:table-cell office:value-type="string" table:style-name="ce3">
            <text:p>CEF 668-8 FIC GIRO UBDS Vila Virgínia</text:p>
          </table:table-cell>
          <table:table-cell office:value-type="float" office:value="1617229.01" table:style-name="ce4">
            <text:p>1.617.229,01</text:p>
          </table:table-cell>
          <table:table-cell office:value-type="float" office:value="12908.66" table:style-name="ce4">
            <text:p>12.908,66</text:p>
          </table:table-cell>
          <table:table-cell office:value-type="float" office:value="1630137.67" table:style-name="ce4">
            <text:p>1.630.137,6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1</text:p>
          </table:table-cell>
          <table:table-cell office:value-type="string" table:style-name="ce3">
            <text:p>CEF 670-0 UBDS QUINTINOII FIC GIRO MUNIC</text:p>
          </table:table-cell>
          <table:table-cell office:value-type="float" office:value="46.58" table:style-name="ce4">
            <text:p>46,58</text:p>
          </table:table-cell>
          <table:table-cell office:value-type="float" office:value="103281.91" table:style-name="ce4">
            <text:p>103.281,91</text:p>
          </table:table-cell>
          <table:table-cell office:value-type="float" office:value="0" table:style-name="ce4">
            <text:p>0,00</text:p>
          </table:table-cell>
          <table:table-cell office:value-type="float" office:value="103328.49" table:style-name="ce4">
            <text:p>103.328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2</text:p>
          </table:table-cell>
          <table:table-cell office:value-type="string" table:style-name="ce3">
            <text:p>CEF 744-7 FIC GIRO MPE - HSL 121/21 Mun</text:p>
          </table:table-cell>
          <table:table-cell office:value-type="float" office:value="879.97" table:style-name="ce4">
            <text:p>879,97</text:p>
          </table:table-cell>
          <table:table-cell office:value-type="float" office:value="65142.63" table:style-name="ce4">
            <text:p>65.142,63</text:p>
          </table:table-cell>
          <table:table-cell office:value-type="float" office:value="497.65" table:style-name="ce4">
            <text:p>497,65</text:p>
          </table:table-cell>
          <table:table-cell office:value-type="float" office:value="65524.95" table:style-name="ce4">
            <text:p>65.524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3</text:p>
          </table:table-cell>
          <table:table-cell office:value-type="string" table:style-name="ce3">
            <text:p>CEF 745-5 FIC GIRO MPE - HSL 121/21 Fed.</text:p>
          </table:table-cell>
          <table:table-cell office:value-type="float" office:value="477.39" table:style-name="ce4">
            <text:p>477,39</text:p>
          </table:table-cell>
          <table:table-cell office:value-type="float" office:value="445109.38" table:style-name="ce4">
            <text:p>445.109,38</text:p>
          </table:table-cell>
          <table:table-cell office:value-type="float" office:value="125379.58" table:style-name="ce4">
            <text:p>125.379,58</text:p>
          </table:table-cell>
          <table:table-cell office:value-type="float" office:value="320207.19" table:style-name="ce4">
            <text:p>320.207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4</text:p>
          </table:table-cell>
          <table:table-cell office:value-type="string" table:style-name="ce3">
            <text:p>CEF 725-0 FIC GIRO MPE EMENDA PORT. 1499</text:p>
          </table:table-cell>
          <table:table-cell office:value-type="float" office:value="214513.7" table:style-name="ce4">
            <text:p>214.513,70</text:p>
          </table:table-cell>
          <table:table-cell office:value-type="float" office:value="4931.8500000000004" table:style-name="ce4">
            <text:p>4.931,85</text:p>
          </table:table-cell>
          <table:table-cell office:value-type="float" office:value="0" table:style-name="ce4">
            <text:p>0,00</text:p>
          </table:table-cell>
          <table:table-cell office:value-type="float" office:value="219445.55" table:style-name="ce4">
            <text:p>219.445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6</text:p>
          </table:table-cell>
          <table:table-cell office:value-type="string" table:style-name="ce3">
            <text:p>CEF 822-2 -PORT GM/MS 2.899 FIC GIRO MPE</text:p>
          </table:table-cell>
          <table:table-cell office:value-type="float" office:value="189728.61" table:style-name="ce4">
            <text:p>189.728,61</text:p>
          </table:table-cell>
          <table:table-cell office:value-type="float" office:value="4362.01" table:style-name="ce4">
            <text:p>4.362,01</text:p>
          </table:table-cell>
          <table:table-cell office:value-type="float" office:value="0" table:style-name="ce4">
            <text:p>0,00</text:p>
          </table:table-cell>
          <table:table-cell office:value-type="float" office:value="194090.62" table:style-name="ce4">
            <text:p>194.090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7</text:p>
          </table:table-cell>
          <table:table-cell office:value-type="string" table:style-name="ce3">
            <text:p>CEF 903378-5 UPA 13 FEDERAL CDB FLX</text:p>
          </table:table-cell>
          <table:table-cell office:value-type="float" office:value="567562.61" table:style-name="ce4">
            <text:p>567.562,61</text:p>
          </table:table-cell>
          <table:table-cell office:value-type="float" office:value="0" table:style-name="ce4">
            <text:p>0,00</text:p>
          </table:table-cell>
          <table:table-cell office:value-type="float" office:value="567562.61" table:style-name="ce4">
            <text:p>567.562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8</text:p>
          </table:table-cell>
          <table:table-cell office:value-type="string" table:style-name="ce3">
            <text:p>CEF 899-0 CA4 FEDERAL <text:s/>FIC GIRO MPE</text:p>
          </table:table-cell>
          <table:table-cell office:value-type="float" office:value="273355.33" table:style-name="ce4">
            <text:p>273.355,33</text:p>
          </table:table-cell>
          <table:table-cell office:value-type="float" office:value="250854.34" table:style-name="ce4">
            <text:p>250.854,34</text:p>
          </table:table-cell>
          <table:table-cell office:value-type="float" office:value="15892.4" table:style-name="ce4">
            <text:p>15.892,40</text:p>
          </table:table-cell>
          <table:table-cell office:value-type="float" office:value="508317.27" table:style-name="ce4">
            <text:p>508.317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9</text:p>
          </table:table-cell>
          <table:table-cell office:value-type="string" table:style-name="ce3">
            <text:p>CEF 903377-7 UPA 13 FEDERAL CDB FLX</text:p>
          </table:table-cell>
          <table:table-cell office:value-type="float" office:value="2968640.27" table:style-name="ce4">
            <text:p>2.968.640,27</text:p>
          </table:table-cell>
          <table:table-cell office:value-type="float" office:value="1994.82" table:style-name="ce4">
            <text:p>1.994,82</text:p>
          </table:table-cell>
          <table:table-cell office:value-type="float" office:value="2970635.09" table:style-name="ce4">
            <text:p>2.970.635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0</text:p>
          </table:table-cell>
          <table:table-cell office:value-type="string" table:style-name="ce3">
            <text:p>CEF 303-4 <text:s/>UPA NORTE MUNICIPAL CDB FLX</text:p>
          </table:table-cell>
          <table:table-cell office:value-type="float" office:value="3067221.95" table:style-name="ce4">
            <text:p>3.067.221,95</text:p>
          </table:table-cell>
          <table:table-cell office:value-type="float" office:value="0" table:style-name="ce4">
            <text:p>0,00</text:p>
          </table:table-cell>
          <table:table-cell office:value-type="float" office:value="3067221.95" table:style-name="ce4">
            <text:p>3.067.221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1</text:p>
          </table:table-cell>
          <table:table-cell office:value-type="string" table:style-name="ce3">
            <text:p>CEF 903461-7 CRISTO FEDERAL CDB FLX</text:p>
          </table:table-cell>
          <table:table-cell office:value-type="float" office:value="811247.62" table:style-name="ce4">
            <text:p>811.247,62</text:p>
          </table:table-cell>
          <table:table-cell office:value-type="float" office:value="17316.93" table:style-name="ce4">
            <text:p>17.316,93</text:p>
          </table:table-cell>
          <table:table-cell office:value-type="float" office:value="0" table:style-name="ce4">
            <text:p>0,00</text:p>
          </table:table-cell>
          <table:table-cell office:value-type="float" office:value="828564.55" table:style-name="ce4">
            <text:p>828.564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2</text:p>
          </table:table-cell>
          <table:table-cell office:value-type="string" table:style-name="ce3">
            <text:p>CEF 597-5 UBS QUINTINO I CDB FLX</text:p>
          </table:table-cell>
          <table:table-cell office:value-type="float" office:value="808462.44" table:style-name="ce4">
            <text:p>808.462,44</text:p>
          </table:table-cell>
          <table:table-cell office:value-type="float" office:value="17257.55" table:style-name="ce4">
            <text:p>17.257,55</text:p>
          </table:table-cell>
          <table:table-cell office:value-type="float" office:value="0" table:style-name="ce4">
            <text:p>0,00</text:p>
          </table:table-cell>
          <table:table-cell office:value-type="float" office:value="825719.99" table:style-name="ce4">
            <text:p>825.71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3</text:p>
          </table:table-cell>
          <table:table-cell office:value-type="string" table:style-name="ce3">
            <text:p>CEF 924-5 UPA NORTE FEDERAL FIC GIRO EMP</text:p>
          </table:table-cell>
          <table:table-cell office:value-type="float" office:value="198971.24" table:style-name="ce4">
            <text:p>198.971,24</text:p>
          </table:table-cell>
          <table:table-cell office:value-type="float" office:value="1765.57" table:style-name="ce4">
            <text:p>1.765,57</text:p>
          </table:table-cell>
          <table:table-cell office:value-type="float" office:value="200736.81" table:style-name="ce4">
            <text:p>200.736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4</text:p>
          </table:table-cell>
          <table:table-cell office:value-type="string" table:style-name="ce3">
            <text:p>CEF 925-3 CAPS 4 MUNICIPAL FIC GIRO EMPR</text:p>
          </table:table-cell>
          <table:table-cell office:value-type="float" office:value="1439017.41" table:style-name="ce4">
            <text:p>1.439.017,41</text:p>
          </table:table-cell>
          <table:table-cell office:value-type="float" office:value="791050.42" table:style-name="ce4">
            <text:p>791.050,42</text:p>
          </table:table-cell>
          <table:table-cell office:value-type="float" office:value="482936.35" table:style-name="ce4">
            <text:p>482.936,35</text:p>
          </table:table-cell>
          <table:table-cell office:value-type="float" office:value="1747131.48" table:style-name="ce4">
            <text:p>1.747.131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5</text:p>
          </table:table-cell>
          <table:table-cell office:value-type="string" table:style-name="ce3">
            <text:p>CEF 700-5 HSL ESTADUAL FIC GIRO EMP RF</text:p>
          </table:table-cell>
          <table:table-cell office:value-type="float" office:value="118592.72" table:style-name="ce4">
            <text:p>118.592,72</text:p>
          </table:table-cell>
          <table:table-cell office:value-type="float" office:value="2726.54" table:style-name="ce4">
            <text:p>2.726,54</text:p>
          </table:table-cell>
          <table:table-cell office:value-type="float" office:value="0" table:style-name="ce4">
            <text:p>0,00</text:p>
          </table:table-cell>
          <table:table-cell office:value-type="float" office:value="121319.26" table:style-name="ce4">
            <text:p>121.319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6</text:p>
          </table:table-cell>
          <table:table-cell office:value-type="string" table:style-name="ce3">
            <text:p>CEF 964-4 UBDS QUINTINO II FEDERAL FIC G</text:p>
          </table:table-cell>
          <table:table-cell office:value-type="float" office:value="12657.09" table:style-name="ce4">
            <text:p>12.657,09</text:p>
          </table:table-cell>
          <table:table-cell office:value-type="float" office:value="61.33" table:style-name="ce4">
            <text:p>61,33</text:p>
          </table:table-cell>
          <table:table-cell office:value-type="float" office:value="10710.68" table:style-name="ce4">
            <text:p>10.710,68</text:p>
          </table:table-cell>
          <table:table-cell office:value-type="float" office:value="2007.74" table:style-name="ce4">
            <text:p>2.00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7</text:p>
          </table:table-cell>
          <table:table-cell office:value-type="string" table:style-name="ce3">
            <text:p>CEF <text:s/>1036-7 HMFA Federal FIC GIRO</text:p>
          </table:table-cell>
          <table:table-cell office:value-type="float" office:value="0" table:style-name="ce4">
            <text:p>0,00</text:p>
          </table:table-cell>
          <table:table-cell office:value-type="float" office:value="46063.56" table:style-name="ce4">
            <text:p>46.063,56</text:p>
          </table:table-cell>
          <table:table-cell office:value-type="float" office:value="9398.85" table:style-name="ce4">
            <text:p>9.398,85</text:p>
          </table:table-cell>
          <table:table-cell office:value-type="float" office:value="36664.71" table:style-name="ce4">
            <text:p>36.664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9</text:p>
          </table:table-cell>
          <table:table-cell office:value-type="string" table:style-name="ce3">
            <text:p>CEF <text:s/>1038-3 UBS QUINTINO <text:s/>Federal FIC G</text:p>
          </table:table-cell>
          <table:table-cell office:value-type="float" office:value="0" table:style-name="ce4">
            <text:p>0,00</text:p>
          </table:table-cell>
          <table:table-cell office:value-type="float" office:value="440548" table:style-name="ce4">
            <text:p>440.548,00</text:p>
          </table:table-cell>
          <table:table-cell office:value-type="float" office:value="3012.69" table:style-name="ce4">
            <text:p>3.012,69</text:p>
          </table:table-cell>
          <table:table-cell office:value-type="float" office:value="437535.31" table:style-name="ce4">
            <text:p>437.535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1</text:p>
          </table:table-cell>
          <table:table-cell office:value-type="string" table:style-name="ce3">
            <text:p>CEF <text:s/>439-1 UPA Oeste - Municipal CDB FLX</text:p>
          </table:table-cell>
          <table:table-cell office:value-type="float" office:value="564050.12" table:style-name="ce4">
            <text:p>564.050,12</text:p>
          </table:table-cell>
          <table:table-cell office:value-type="float" office:value="3371.41" table:style-name="ce4">
            <text:p>3.371,41</text:p>
          </table:table-cell>
          <table:table-cell office:value-type="float" office:value="567421.53" table:style-name="ce4">
            <text:p>567.421,5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2</text:p>
          </table:table-cell>
          <table:table-cell office:value-type="string" table:style-name="ce3">
            <text:p>CEF 668-8 UBDS Vila Virgínia CDB FLX</text:p>
          </table:table-cell>
          <table:table-cell office:value-type="float" office:value="3206243.16" table:style-name="ce4">
            <text:p>3.206.243,16</text:p>
          </table:table-cell>
          <table:table-cell office:value-type="float" office:value="0" table:style-name="ce4">
            <text:p>0,00</text:p>
          </table:table-cell>
          <table:table-cell office:value-type="float" office:value="3206243.16" table:style-name="ce4">
            <text:p>3.206.243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3</text:p>
          </table:table-cell>
          <table:table-cell office:value-type="string" table:style-name="ce3">
            <text:p>CEF 899-0 CAPS 4 FEDERAL CDB FLX</text:p>
          </table:table-cell>
          <table:table-cell office:value-type="float" office:value="263748.67" table:style-name="ce4">
            <text:p>263.748,67</text:p>
          </table:table-cell>
          <table:table-cell office:value-type="float" office:value="1389047.1" table:style-name="ce4">
            <text:p>1.389.047,10</text:p>
          </table:table-cell>
          <table:table-cell office:value-type="float" office:value="0" table:style-name="ce4">
            <text:p>0,00</text:p>
          </table:table-cell>
          <table:table-cell office:value-type="float" office:value="1652795.77" table:style-name="ce4">
            <text:p>1.652.795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5</text:p>
          </table:table-cell>
          <table:table-cell office:value-type="string" table:style-name="ce3">
            <text:p>CEF 1086-3 UPAS UNIFICADAS MUNICIPAL FIC</text:p>
          </table:table-cell>
          <table:table-cell office:value-type="float" office:value="0" table:style-name="ce4">
            <text:p>0,00</text:p>
          </table:table-cell>
          <table:table-cell office:value-type="float" office:value="18428117.82" table:style-name="ce4">
            <text:p>18.428.117,82</text:p>
          </table:table-cell>
          <table:table-cell office:value-type="float" office:value="4808550.3899999997" table:style-name="ce4">
            <text:p>4.808.550,39</text:p>
          </table:table-cell>
          <table:table-cell office:value-type="float" office:value="13619567.43" table:style-name="ce4">
            <text:p>13.619.567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6</text:p>
          </table:table-cell>
          <table:table-cell office:value-type="string" table:style-name="ce3">
            <text:p>CEF 1087-1 UPAS UNIFICADAS FEDERAL FIC G</text:p>
          </table:table-cell>
          <table:table-cell office:value-type="float" office:value="0" table:style-name="ce4">
            <text:p>0,00</text:p>
          </table:table-cell>
          <table:table-cell office:value-type="float" office:value="1590876.81" table:style-name="ce4">
            <text:p>1.590.876,81</text:p>
          </table:table-cell>
          <table:table-cell office:value-type="float" office:value="559322.09" table:style-name="ce4">
            <text:p>559.322,09</text:p>
          </table:table-cell>
          <table:table-cell office:value-type="float" office:value="1031554.72" table:style-name="ce4">
            <text:p>1.031.554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8</text:p>
          </table:table-cell>
          <table:table-cell office:value-type="string" table:style-name="ce3">
            <text:p>CEF 1086-3 UPAS UNIFICADAS MUNICIPAL CDB</text:p>
          </table:table-cell>
          <table:table-cell office:value-type="float" office:value="0" table:style-name="ce4">
            <text:p>0,00</text:p>
          </table:table-cell>
          <table:table-cell office:value-type="float" office:value="8382251.29" table:style-name="ce4">
            <text:p>8.382.251,29</text:p>
          </table:table-cell>
          <table:table-cell office:value-type="float" office:value="3000000" table:style-name="ce4">
            <text:p>3.000.000,00</text:p>
          </table:table-cell>
          <table:table-cell office:value-type="float" office:value="5382251.29" table:style-name="ce4">
            <text:p>5.382.251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9</text:p>
          </table:table-cell>
          <table:table-cell office:value-type="string" table:style-name="ce3">
            <text:p>CEF 1087-1 UPAS UNIFICADAS FEDERAL CDB F</text:p>
          </table:table-cell>
          <table:table-cell office:value-type="float" office:value="0" table:style-name="ce4">
            <text:p>0,00</text:p>
          </table:table-cell>
          <table:table-cell office:value-type="float" office:value="579717.75" table:style-name="ce4">
            <text:p>579.717,75</text:p>
          </table:table-cell>
          <table:table-cell office:value-type="float" office:value="0" table:style-name="ce4">
            <text:p>0,00</text:p>
          </table:table-cell>
          <table:table-cell office:value-type="float" office:value="579717.75" table:style-name="ce4">
            <text:p>579.717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0</text:p>
          </table:table-cell>
          <table:table-cell office:value-type="string" table:style-name="ce3">
            <text:p>CEF 1077-4 UPA OESTE-Emenda PORT GMMS Fe</text:p>
          </table:table-cell>
          <table:table-cell office:value-type="float" office:value="0" table:style-name="ce4">
            <text:p>0,00</text:p>
          </table:table-cell>
          <table:table-cell office:value-type="float" office:value="502837.72" table:style-name="ce4">
            <text:p>502.837,72</text:p>
          </table:table-cell>
          <table:table-cell office:value-type="float" office:value="0" table:style-name="ce4">
            <text:p>0,00</text:p>
          </table:table-cell>
          <table:table-cell office:value-type="float" office:value="502837.72" table:style-name="ce4">
            <text:p>502.837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</text:p>
          </table:table-cell>
          <table:table-cell office:value-type="string" table:style-name="ce3">
            <text:p>Contas A Receber</text:p>
          </table:table-cell>
          <table:table-cell office:value-type="float" office:value="7057925.8099999996" table:formula="of:=[.C88]+[.C95]" table:style-name="ce4">
            <text:p>7.057.925,81</text:p>
          </table:table-cell>
          <table:table-cell office:value-type="float" office:value="45966107.619999997" table:formula="of:=[.D88]+[.D95]" table:style-name="ce4">
            <text:p>45.966.107,62</text:p>
          </table:table-cell>
          <table:table-cell office:value-type="float" office:value="43737410.149999999" table:formula="of:=[.E88]+[.E95]" table:style-name="ce4">
            <text:p>43.737.410,15</text:p>
          </table:table-cell>
          <table:table-cell office:value-type="float" office:value="9286623.2800000012" table:formula="of:=[.F88]+[.F95]" table:style-name="ce4">
            <text:p>9.286.623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</text:p>
          </table:table-cell>
          <table:table-cell office:value-type="string" table:style-name="ce3">
            <text:p>Contas a Receber Sus</text:p>
          </table:table-cell>
          <table:table-cell office:value-type="float" office:value="5813920.8399999999" table:formula="of:=SUM([.C89:.C94])" table:style-name="ce4">
            <text:p>5.813.920,84</text:p>
          </table:table-cell>
          <table:table-cell office:value-type="float" office:value="45134211.609999999" table:formula="of:=SUM([.D89:.D94])" table:style-name="ce4">
            <text:p>45.134.211,61</text:p>
          </table:table-cell>
          <table:table-cell office:value-type="float" office:value="43017722.43" table:formula="of:=SUM([.E89:.E94])" table:style-name="ce4">
            <text:p>43.017.722,43</text:p>
          </table:table-cell>
          <table:table-cell office:value-type="float" office:value="7930410.0200000005" table:formula="of:=SUM([.F89:.F94])" table:style-name="ce4">
            <text:p>7.930.410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1</text:p>
          </table:table-cell>
          <table:table-cell office:value-type="string" table:style-name="ce3">
            <text:p>SUS - Serviços Hospitalares</text:p>
          </table:table-cell>
          <table:table-cell office:value-type="float" office:value="4407310.18" table:style-name="ce4">
            <text:p>4.407.310,18</text:p>
          </table:table-cell>
          <table:table-cell office:value-type="float" office:value="9696365.0899999999" table:style-name="ce4">
            <text:p>9.696.365,09</text:p>
          </table:table-cell>
          <table:table-cell office:value-type="float" office:value="8113607.8499999996" table:style-name="ce4">
            <text:p>8.113.607,85</text:p>
          </table:table-cell>
          <table:table-cell office:value-type="float" office:value="5990067.4199999999" table:style-name="ce4">
            <text:p>5.990.06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3</text:p>
          </table:table-cell>
          <table:table-cell office:value-type="string" table:style-name="ce3">
            <text:p>Contratos de Gestão</text:p>
          </table:table-cell>
          <table:table-cell office:value-type="float" office:value="954948.46" table:style-name="ce4">
            <text:p>954.948,46</text:p>
          </table:table-cell>
          <table:table-cell office:value-type="float" office:value="3304383.17" table:style-name="ce4">
            <text:p>3.304.383,17</text:p>
          </table:table-cell>
          <table:table-cell office:value-type="float" office:value="2759611.75" table:style-name="ce4">
            <text:p>2.759.611,75</text:p>
          </table:table-cell>
          <table:table-cell office:value-type="float" office:value="1499719.88" table:style-name="ce4">
            <text:p>1.499.719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4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380077.9" table:style-name="ce4">
            <text:p>380.077,90</text:p>
          </table:table-cell>
          <table:table-cell office:value-type="float" office:value="1982749.12" table:style-name="ce4">
            <text:p>1.982.749,12</text:p>
          </table:table-cell>
          <table:table-cell office:value-type="float" office:value="2027166.62" table:style-name="ce4">
            <text:p>2.027.166,62</text:p>
          </table:table-cell>
          <table:table-cell office:value-type="float" office:value="335660.4" table:style-name="ce4">
            <text:p>335.660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6</text:p>
          </table:table-cell>
          <table:table-cell office:value-type="string" table:style-name="ce3">
            <text:p>CA4 - 141/2022</text:p>
          </table:table-cell>
          <table:table-cell office:value-type="float" office:value="20173.96" table:style-name="ce4">
            <text:p>20.173,96</text:p>
          </table:table-cell>
          <table:table-cell office:value-type="float" office:value="2243031.9700000002" table:style-name="ce4">
            <text:p>2.243.031,97</text:p>
          </table:table-cell>
          <table:table-cell office:value-type="float" office:value="2253859.9700000002" table:style-name="ce4">
            <text:p>2.253.859,97</text:p>
          </table:table-cell>
          <table:table-cell office:value-type="float" office:value="9345.9599999999991" table:style-name="ce4">
            <text:p>9.34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7</text:p>
          </table:table-cell>
          <table:table-cell office:value-type="string" table:style-name="ce3">
            <text:p>SERERP - 247/2023</text:p>
          </table:table-cell>
          <table:table-cell office:value-type="float" office:value="51410.34" table:style-name="ce4">
            <text:p>51.410,34</text:p>
          </table:table-cell>
          <table:table-cell office:value-type="float" office:value="150136.92000000001" table:style-name="ce4">
            <text:p>150.136,92</text:p>
          </table:table-cell>
          <table:table-cell office:value-type="float" office:value="201547.26" table:style-name="ce4">
            <text:p>201.547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8</text:p>
          </table:table-cell>
          <table:table-cell office:value-type="string" table:style-name="ce3">
            <text:p>Contrato de Gestão 324/2023 Upas</text:p>
          </table:table-cell>
          <table:table-cell office:value-type="float" office:value="0" table:style-name="ce4">
            <text:p>0,00</text:p>
          </table:table-cell>
          <table:table-cell office:value-type="float" office:value="27757545.34" table:style-name="ce4">
            <text:p>27.757.545,34</text:p>
          </table:table-cell>
          <table:table-cell office:value-type="float" office:value="27661928.98" table:style-name="ce4">
            <text:p>27.661.928,98</text:p>
          </table:table-cell>
          <table:table-cell office:value-type="float" office:value="95616.36" table:style-name="ce4">
            <text:p>95.616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</text:p>
          </table:table-cell>
          <table:table-cell office:value-type="string" table:style-name="ce3">
            <text:p>Contas a Receber Convenios</text:p>
          </table:table-cell>
          <table:table-cell office:value-type="float" office:value="1244004.9699999997" table:formula="of:=SUM([.C96:.C118])" table:style-name="ce4">
            <text:p>1.244.004,97</text:p>
          </table:table-cell>
          <table:table-cell office:value-type="float" office:value="831896.01" table:formula="of:=SUM([.D96:.D118])" table:style-name="ce4">
            <text:p>831.896,01</text:p>
          </table:table-cell>
          <table:table-cell office:value-type="float" office:value="719687.72000000009" table:formula="of:=SUM([.E96:.E118])" table:style-name="ce4">
            <text:p>719.687,72</text:p>
          </table:table-cell>
          <table:table-cell office:value-type="float" office:value="1356213.26" table:formula="of:=SUM([.F96:.F118])" table:style-name="ce4">
            <text:p>1.356.213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5407.07" table:style-name="ce4">
            <text:p>5.407,07</text:p>
          </table:table-cell>
          <table:table-cell office:value-type="float" office:value="978.35" table:style-name="ce4">
            <text:p>978,35</text:p>
          </table:table-cell>
          <table:table-cell office:value-type="float" office:value="368.62" table:style-name="ce4">
            <text:p>368,62</text:p>
          </table:table-cell>
          <table:table-cell office:value-type="float" office:value="6016.8" table:style-name="ce4">
            <text:p>6.01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4</text:p>
          </table:table-cell>
          <table:table-cell office:value-type="string" table:style-name="ce3">
            <text:p>Cassi- Caixa Assist.Func. Brasil</text:p>
          </table:table-cell>
          <table:table-cell office:value-type="float" office:value="1245.56" table:style-name="ce4">
            <text:p>1.245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45.56" table:style-name="ce4">
            <text:p>1.245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109.34" table:style-name="ce4">
            <text:p>109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9.34" table:style-name="ce4">
            <text:p>10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8</text:p>
          </table:table-cell>
          <table:table-cell office:value-type="string" table:style-name="ce3">
            <text:p>Fundação Cesp/Cpfl/Eletrpaulo</text:p>
          </table:table-cell>
          <table:table-cell office:value-type="float" office:value="12549.55" table:style-name="ce4">
            <text:p>12.549,55</text:p>
          </table:table-cell>
          <table:table-cell office:value-type="float" office:value="204.71" table:style-name="ce4">
            <text:p>204,71</text:p>
          </table:table-cell>
          <table:table-cell office:value-type="float" office:value="0" table:style-name="ce4">
            <text:p>0,00</text:p>
          </table:table-cell>
          <table:table-cell office:value-type="float" office:value="12754.26" table:style-name="ce4">
            <text:p>12.754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3</text:p>
          </table:table-cell>
          <table:table-cell office:value-type="string" table:style-name="ce3">
            <text:p>Santa Casa Saúde</text:p>
          </table:table-cell>
          <table:table-cell office:value-type="float" office:value="41412" table:style-name="ce4">
            <text:p>41.412,00</text:p>
          </table:table-cell>
          <table:table-cell office:value-type="float" office:value="48760.4" table:style-name="ce4">
            <text:p>48.760,40</text:p>
          </table:table-cell>
          <table:table-cell office:value-type="float" office:value="41412" table:style-name="ce4">
            <text:p>41.412,00</text:p>
          </table:table-cell>
          <table:table-cell office:value-type="float" office:value="48760.4" table:style-name="ce4">
            <text:p>48.760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9</text:p>
          </table:table-cell>
          <table:table-cell office:value-type="string" table:style-name="ce3">
            <text:p>Sassom - S.Assist.S.Mun.R.Preto</text:p>
          </table:table-cell>
          <table:table-cell office:value-type="float" office:value="735588.79" table:style-name="ce4">
            <text:p>735.588,79</text:p>
          </table:table-cell>
          <table:table-cell office:value-type="float" office:value="712878.21" table:style-name="ce4">
            <text:p>712.878,21</text:p>
          </table:table-cell>
          <table:table-cell office:value-type="float" office:value="626350.03" table:style-name="ce4">
            <text:p>626.350,03</text:p>
          </table:table-cell>
          <table:table-cell office:value-type="float" office:value="822116.97" table:style-name="ce4">
            <text:p>822.116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0</text:p>
          </table:table-cell>
          <table:table-cell office:value-type="string" table:style-name="ce3">
            <text:p>Saúde Bradesco - Bradesco Seg.</text:p>
          </table:table-cell>
          <table:table-cell office:value-type="float" office:value="10302.39" table:style-name="ce4">
            <text:p>10.302,39</text:p>
          </table:table-cell>
          <table:table-cell office:value-type="float" office:value="1459.28" table:style-name="ce4">
            <text:p>1.459,28</text:p>
          </table:table-cell>
          <table:table-cell office:value-type="float" office:value="4248.62" table:style-name="ce4">
            <text:p>4.248,62</text:p>
          </table:table-cell>
          <table:table-cell office:value-type="float" office:value="7513.05" table:style-name="ce4">
            <text:p>7.513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1</text:p>
          </table:table-cell>
          <table:table-cell office:value-type="string" table:style-name="ce3">
            <text:p>Medservice</text:p>
          </table:table-cell>
          <table:table-cell office:value-type="float" office:value="147.1" table:style-name="ce4">
            <text:p>147,10</text:p>
          </table:table-cell>
          <table:table-cell office:value-type="float" office:value="0" table:style-name="ce4">
            <text:p>0,00</text:p>
          </table:table-cell>
          <table:table-cell office:value-type="float" office:value="147.1" table:style-name="ce4">
            <text:p>147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191585.99" table:style-name="ce4">
            <text:p>191.585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1585.99" table:style-name="ce4">
            <text:p>191.58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4</text:p>
          </table:table-cell>
          <table:table-cell office:value-type="string" table:style-name="ce3">
            <text:p>Sul America Serviços Med. Ltda.</text:p>
          </table:table-cell>
          <table:table-cell office:value-type="float" office:value="28189.09" table:style-name="ce4">
            <text:p>28.189,09</text:p>
          </table:table-cell>
          <table:table-cell office:value-type="float" office:value="35564.629999999997" table:style-name="ce4">
            <text:p>35.564,63</text:p>
          </table:table-cell>
          <table:table-cell office:value-type="float" office:value="9695.5400000000009" table:style-name="ce4">
            <text:p>9.695,54</text:p>
          </table:table-cell>
          <table:table-cell office:value-type="float" office:value="54058.18" table:style-name="ce4">
            <text:p>54.058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6</text:p>
          </table:table-cell>
          <table:table-cell office:value-type="string" table:style-name="ce3">
            <text:p>Unimed</text:p>
          </table:table-cell>
          <table:table-cell office:value-type="float" office:value="68942.070000000007" table:style-name="ce4">
            <text:p>68.942,07</text:p>
          </table:table-cell>
          <table:table-cell office:value-type="float" office:value="31150.39" table:style-name="ce4">
            <text:p>31.150,39</text:p>
          </table:table-cell>
          <table:table-cell office:value-type="float" office:value="36129.94" table:style-name="ce4">
            <text:p>36.129,94</text:p>
          </table:table-cell>
          <table:table-cell office:value-type="float" office:value="63962.52" table:style-name="ce4">
            <text:p>63.962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0</text:p>
          </table:table-cell>
          <table:table-cell office:value-type="string" table:style-name="ce3">
            <text:p>Apas</text:p>
          </table:table-cell>
          <table:table-cell office:value-type="float" office:value="497.93" table:style-name="ce4">
            <text:p>497,93</text:p>
          </table:table-cell>
          <table:table-cell office:value-type="float" office:value="139.38" table:style-name="ce4">
            <text:p>139,38</text:p>
          </table:table-cell>
          <table:table-cell office:value-type="float" office:value="520.99" table:style-name="ce4">
            <text:p>520,99</text:p>
          </table:table-cell>
          <table:table-cell office:value-type="float" office:value="116.32" table:style-name="ce4">
            <text:p>116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3</text:p>
          </table:table-cell>
          <table:table-cell office:value-type="string" table:style-name="ce3">
            <text:p>Hospital São Francisco Soc Empr</text:p>
          </table:table-cell>
          <table:table-cell office:value-type="float" office:value="10375.379999999999" table:style-name="ce4">
            <text:p>10.37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75.379999999999" table:style-name="ce4">
            <text:p>10.37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2</text:p>
          </table:table-cell>
          <table:table-cell office:value-type="string" table:style-name="ce3">
            <text:p>Saúde Caixa - CEF</text:p>
          </table:table-cell>
          <table:table-cell office:value-type="float" office:value="0" table:style-name="ce4">
            <text:p>0,00</text:p>
          </table:table-cell>
          <table:table-cell office:value-type="float" office:value="210.74" table:style-name="ce4">
            <text:p>210,74</text:p>
          </table:table-cell>
          <table:table-cell office:value-type="float" office:value="0" table:style-name="ce4">
            <text:p>0,00</text:p>
          </table:table-cell>
          <table:table-cell office:value-type="float" office:value="210.74" table:style-name="ce4">
            <text:p>21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3</text:p>
          </table:table-cell>
          <table:table-cell office:value-type="string" table:style-name="ce3">
            <text:p>Notre Dame Seguradora S/A</text:p>
          </table:table-cell>
          <table:table-cell office:value-type="float" office:value="4447.12" table:style-name="ce4">
            <text:p>4.447,1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47.12" table:style-name="ce4">
            <text:p>4.447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4</text:p>
          </table:table-cell>
          <table:table-cell office:value-type="string" table:style-name="ce3">
            <text:p>Nefron</text:p>
          </table:table-cell>
          <table:table-cell office:value-type="float" office:value="1864.27" table:style-name="ce4">
            <text:p>1.864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4.27" table:style-name="ce4">
            <text:p>1.86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5</text:p>
          </table:table-cell>
          <table:table-cell office:value-type="string" table:style-name="ce3">
            <text:p>Maritima Seguro</text:p>
          </table:table-cell>
          <table:table-cell office:value-type="float" office:value="2443.16" table:style-name="ce4">
            <text:p>2.443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43.16" table:style-name="ce4">
            <text:p>2.44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8</text:p>
          </table:table-cell>
          <table:table-cell office:value-type="string" table:style-name="ce3">
            <text:p>Iamspe- Inst.Assist.Med.Serv.P.</text:p>
          </table:table-cell>
          <table:table-cell office:value-type="float" office:value="117822.39" table:style-name="ce4">
            <text:p>117.82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822.39" table:style-name="ce4">
            <text:p>117.82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1</text:p>
          </table:table-cell>
          <table:table-cell office:value-type="string" table:style-name="ce3">
            <text:p>Sermed</text:p>
          </table:table-cell>
          <table:table-cell office:value-type="float" office:value="381.02" table:style-name="ce4">
            <text:p>381,02</text:p>
          </table:table-cell>
          <table:table-cell office:value-type="float" office:value="0" table:style-name="ce4">
            <text:p>0,00</text:p>
          </table:table-cell>
          <table:table-cell office:value-type="float" office:value="380.92" table:style-name="ce4">
            <text:p>380,92</text:p>
          </table:table-cell>
          <table:table-cell office:value-type="float" office:value="0.1" table:style-name="ce4">
            <text:p>0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4</text:p>
          </table:table-cell>
          <table:table-cell office:value-type="string" table:style-name="ce3">
            <text:p>Porto Seguro Seguro Saúde SA</text:p>
          </table:table-cell>
          <table:table-cell office:value-type="float" office:value="1544.52" table:style-name="ce4">
            <text:p>1.544,52</text:p>
          </table:table-cell>
          <table:table-cell office:value-type="float" office:value="180" table:style-name="ce4">
            <text:p>180,00</text:p>
          </table:table-cell>
          <table:table-cell office:value-type="float" office:value="433.96" table:style-name="ce4">
            <text:p>433,96</text:p>
          </table:table-cell>
          <table:table-cell office:value-type="float" office:value="1290.56" table:style-name="ce4">
            <text:p>1.290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8</text:p>
          </table:table-cell>
          <table:table-cell office:value-type="string" table:style-name="ce3">
            <text:p>Life Empresarial Saude Ltda.</text:p>
          </table:table-cell>
          <table:table-cell office:value-type="float" office:value="1126.99" table:style-name="ce4">
            <text:p>1.126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26.99" table:style-name="ce4">
            <text:p>1.126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8</text:p>
          </table:table-cell>
          <table:table-cell office:value-type="string" table:style-name="ce3">
            <text:p>Coopus Regional Saude</text:p>
          </table:table-cell>
          <table:table-cell office:value-type="float" office:value="8023.24" table:style-name="ce4">
            <text:p>8.023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23.24" table:style-name="ce4">
            <text:p>8.02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7</text:p>
          </table:table-cell>
          <table:table-cell office:value-type="string" table:style-name="ce3">
            <text:p>Bradesco Saude - Operadora de Planos S/A</text:p>
          </table:table-cell>
          <table:table-cell office:value-type="float" office:value="0" table:style-name="ce4">
            <text:p>0,00</text:p>
          </table:table-cell>
          <table:table-cell office:value-type="float" office:value="369.92" table:style-name="ce4">
            <text:p>369,92</text:p>
          </table:table-cell>
          <table:table-cell office:value-type="float" office:value="0" table:style-name="ce4">
            <text:p>0,00</text:p>
          </table:table-cell>
          <table:table-cell office:value-type="float" office:value="369.92" table:style-name="ce4">
            <text:p>36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</text:p>
          </table:table-cell>
          <table:table-cell office:value-type="string" table:style-name="ce3">
            <text:p>(-) Provisão P/ Devedores Duvidosos</text:p>
          </table:table-cell>
          <table:table-cell office:value-type="float" office:value="-1352992.66" table:formula="of:=[.C120]" table:style-name="ce4">
            <text:p>(1.352.992,66)</text:p>
          </table:table-cell>
          <table:table-cell office:value-type="float" office:value="0" table:formula="of:=[.D120]" table:style-name="ce4">
            <text:p>0,00</text:p>
          </table:table-cell>
          <table:table-cell office:value-type="float" office:value="0" table:formula="of:=[.E120]" table:style-name="ce4">
            <text:p>0,00</text:p>
          </table:table-cell>
          <table:table-cell office:value-type="float" office:value="-1352992.66" table:formula="of:=[.F120]" table:style-name="ce4">
            <text:p>(1.352.992,6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</text:p>
          </table:table-cell>
          <table:table-cell office:value-type="string" table:style-name="ce3">
            <text:p>(-) PDD Convênios / Sus / Particulares</text:p>
          </table:table-cell>
          <table:table-cell office:value-type="float" office:value="-1352992.66" table:formula="of:=SUM([.C121:.C122])" table:style-name="ce4">
            <text:p>(1.352.992,66)</text:p>
          </table:table-cell>
          <table:table-cell office:value-type="float" office:value="0" table:formula="of:=SUM([.D121:.D122])" table:style-name="ce4">
            <text:p>0,00</text:p>
          </table:table-cell>
          <table:table-cell office:value-type="float" office:value="0" table:formula="of:=SUM([.E121:.E122])" table:style-name="ce4">
            <text:p>0,00</text:p>
          </table:table-cell>
          <table:table-cell office:value-type="float" office:value="-1352992.66" table:formula="of:=SUM([.F121:.F122])" table:style-name="ce4">
            <text:p>(1.352.992,6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1</text:p>
          </table:table-cell>
          <table:table-cell office:value-type="string" table:style-name="ce3">
            <text:p>(-) PDD Convênios e Sus</text:p>
          </table:table-cell>
          <table:table-cell office:value-type="float" office:value="-1352558.73" table:style-name="ce4">
            <text:p>(1.352.558,7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52558.73" table:style-name="ce4">
            <text:p>(1.352.558,7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2</text:p>
          </table:table-cell>
          <table:table-cell office:value-type="string" table:style-name="ce3">
            <text:p>(-) PDD Particulares</text:p>
          </table:table-cell>
          <table:table-cell office:value-type="float" office:value="-433.93" table:style-name="ce4">
            <text:p>(433,9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33.93" table:style-name="ce4">
            <text:p>(433,9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</text:p>
          </table:table-cell>
          <table:table-cell office:value-type="string" table:style-name="ce3">
            <text:p>Outros Créditos</text:p>
          </table:table-cell>
          <table:table-cell office:value-type="float" office:value="1612017.7700000003" table:formula="of:=[.C124]+[.C133]" table:style-name="ce4">
            <text:p>1.612.017,77</text:p>
          </table:table-cell>
          <table:table-cell office:value-type="float" office:value="1405457.3800000001" table:formula="of:=[.D124]+[.D133]" table:style-name="ce4">
            <text:p>1.405.457,38</text:p>
          </table:table-cell>
          <table:table-cell office:value-type="float" office:value="1890615.3900000001" table:formula="of:=[.E124]+[.E133]" table:style-name="ce4">
            <text:p>1.890.615,39</text:p>
          </table:table-cell>
          <table:table-cell office:value-type="float" office:value="1126859.7600000002" table:formula="of:=[.F124]+[.F133]" table:style-name="ce4">
            <text:p>1.126.859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</text:p>
          </table:table-cell>
          <table:table-cell office:value-type="string" table:style-name="ce3">
            <text:p>Outros Créditos a Receber</text:p>
          </table:table-cell>
          <table:table-cell office:value-type="float" office:value="1195702.4800000002" table:formula="of:=SUM([.C125:.C132])" table:style-name="ce4">
            <text:p>1.195.702,48</text:p>
          </table:table-cell>
          <table:table-cell office:value-type="float" office:value="1405457.3800000001" table:formula="of:=SUM([.D125:.D132])" table:style-name="ce4">
            <text:p>1.405.457,38</text:p>
          </table:table-cell>
          <table:table-cell office:value-type="float" office:value="1890615.3900000001" table:formula="of:=SUM([.E125:.E132])" table:style-name="ce4">
            <text:p>1.890.615,39</text:p>
          </table:table-cell>
          <table:table-cell office:value-type="float" office:value="710544.4700000002" table:formula="of:=SUM([.F125:.F132])" table:style-name="ce4">
            <text:p>710.544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2</text:p>
          </table:table-cell>
          <table:table-cell office:value-type="string" table:style-name="ce3">
            <text:p>Particulares</text:p>
          </table:table-cell>
          <table:table-cell office:value-type="float" office:value="503.93" table:style-name="ce4">
            <text:p>503,93</text:p>
          </table:table-cell>
          <table:table-cell office:value-type="float" office:value="31584.959999999999" table:style-name="ce4">
            <text:p>31.584,96</text:p>
          </table:table-cell>
          <table:table-cell office:value-type="float" office:value="31584.959999999999" table:style-name="ce4">
            <text:p>31.584,96</text:p>
          </table:table-cell>
          <table:table-cell office:value-type="float" office:value="503.93" table:style-name="ce4">
            <text:p>50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5</text:p>
          </table:table-cell>
          <table:table-cell office:value-type="string" table:style-name="ce3">
            <text:p>Cartão De Crédito</text:p>
          </table:table-cell>
          <table:table-cell office:value-type="float" office:value="2515" table:style-name="ce4">
            <text:p>2.515,00</text:p>
          </table:table-cell>
          <table:table-cell office:value-type="float" office:value="7027.38" table:style-name="ce4">
            <text:p>7.027,38</text:p>
          </table:table-cell>
          <table:table-cell office:value-type="float" office:value="9222.3799999999992" table:style-name="ce4">
            <text:p>9.222,38</text:p>
          </table:table-cell>
          <table:table-cell office:value-type="float" office:value="320" table:style-name="ce4">
            <text:p>3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6</text:p>
          </table:table-cell>
          <table:table-cell office:value-type="string" table:style-name="ce3">
            <text:p>Outros Créditos A Receber</text:p>
          </table:table-cell>
          <table:table-cell office:value-type="float" office:value="1012808.79" table:style-name="ce4">
            <text:p>1.012.808,79</text:p>
          </table:table-cell>
          <table:table-cell office:value-type="float" office:value="1357980" table:style-name="ce4">
            <text:p>1.357.980,00</text:p>
          </table:table-cell>
          <table:table-cell office:value-type="float" office:value="1810640" table:style-name="ce4">
            <text:p>1.810.640,00</text:p>
          </table:table-cell>
          <table:table-cell office:value-type="float" office:value="560148.79" table:style-name="ce4">
            <text:p>560.148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8</text:p>
          </table:table-cell>
          <table:table-cell office:value-type="string" table:style-name="ce3">
            <text:p>Creditos a Faturar</text:p>
          </table:table-cell>
          <table:table-cell office:value-type="float" office:value="10015.49" table:style-name="ce4">
            <text:p>10.015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15.49" table:style-name="ce4">
            <text:p>10.015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3</text:p>
          </table:table-cell>
          <table:table-cell office:value-type="string" table:style-name="ce3">
            <text:p>(-) PCLD Outros Créditos</text:p>
          </table:table-cell>
          <table:table-cell office:value-type="float" office:value="-107488.79" table:style-name="ce4">
            <text:p>(107.488,7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07488.79" table:style-name="ce4">
            <text:p>(107.488,7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5</text:p>
          </table:table-cell>
          <table:table-cell office:value-type="string" table:style-name="ce3">
            <text:p>Multas s/ Contratos</text:p>
          </table:table-cell>
          <table:table-cell office:value-type="float" office:value="215677.01" table:style-name="ce4">
            <text:p>215.677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5677.01" table:style-name="ce4">
            <text:p>215.677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7</text:p>
          </table:table-cell>
          <table:table-cell office:value-type="string" table:style-name="ce3">
            <text:p>SENERP-Serviço de Nefrologia de Rib.Pret</text:p>
          </table:table-cell>
          <table:table-cell office:value-type="float" office:value="3900" table:style-name="ce4">
            <text:p>3.900,00</text:p>
          </table:table-cell>
          <table:table-cell office:value-type="float" office:value="3900" table:style-name="ce4">
            <text:p>3.900,00</text:p>
          </table:table-cell>
          <table:table-cell office:value-type="float" office:value="7800" table:style-name="ce4">
            <text:p>7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8</text:p>
          </table:table-cell>
          <table:table-cell office:value-type="string" table:style-name="ce3">
            <text:p>Sta Casa Miseric.Beneficência Portuguesa</text:p>
          </table:table-cell>
          <table:table-cell office:value-type="float" office:value="57771.05" table:style-name="ce4">
            <text:p>57.771,05</text:p>
          </table:table-cell>
          <table:table-cell office:value-type="float" office:value="4965.04" table:style-name="ce4">
            <text:p>4.965,04</text:p>
          </table:table-cell>
          <table:table-cell office:value-type="float" office:value="31368.05" table:style-name="ce4">
            <text:p>31.368,05</text:p>
          </table:table-cell>
          <table:table-cell office:value-type="float" office:value="31368.04" table:style-name="ce4">
            <text:p>31.368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</text:p>
          </table:table-cell>
          <table:table-cell office:value-type="string" table:style-name="ce3">
            <text:p>Créditos a Realizar</text:p>
          </table:table-cell>
          <table:table-cell office:value-type="float" office:value="416315.29" table:formula="of:=SUM([.C134:.C134])" table:style-name="ce4">
            <text:p>416.315,29</text:p>
          </table:table-cell>
          <table:table-cell office:value-type="float" office:value="0" table:formula="of:=SUM([.D134:.D134])" table:style-name="ce4">
            <text:p>0,00</text:p>
          </table:table-cell>
          <table:table-cell office:value-type="float" office:value="0" table:formula="of:=SUM([.E134:.E134])" table:style-name="ce4">
            <text:p>0,00</text:p>
          </table:table-cell>
          <table:table-cell office:value-type="float" office:value="416315.29" table:formula="of:=SUM([.F134:.F134])" table:style-name="ce4">
            <text:p>416.315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.001</text:p>
          </table:table-cell>
          <table:table-cell office:value-type="string" table:style-name="ce3">
            <text:p>Reajuste Salarial a Apropriar - Unidades</text:p>
          </table:table-cell>
          <table:table-cell office:value-type="float" office:value="416315.29" table:style-name="ce4">
            <text:p>416.315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6315.29" table:style-name="ce4">
            <text:p>416.315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</text:p>
          </table:table-cell>
          <table:table-cell office:value-type="string" table:style-name="ce3">
            <text:p>Adiantamentos</text:p>
          </table:table-cell>
          <table:table-cell office:value-type="float" office:value="523612.11" table:formula="of:=[.C136]+[.C140]" table:style-name="ce4">
            <text:p>523.612,11</text:p>
          </table:table-cell>
          <table:table-cell office:value-type="float" office:value="1323523.74" table:formula="of:=[.D136]+[.D140]" table:style-name="ce4">
            <text:p>1.323.523,74</text:p>
          </table:table-cell>
          <table:table-cell office:value-type="float" office:value="1323845.3699999999" table:formula="of:=[.E136]+[.E140]" table:style-name="ce4">
            <text:p>1.323.845,37</text:p>
          </table:table-cell>
          <table:table-cell office:value-type="float" office:value="523290.48" table:formula="of:=[.F136]+[.F140]" table:style-name="ce4">
            <text:p>523.290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</text:p>
          </table:table-cell>
          <table:table-cell office:value-type="string" table:style-name="ce3">
            <text:p>Adiantamentos a Terceiros</text:p>
          </table:table-cell>
          <table:table-cell office:value-type="float" office:value="520927.64" table:formula="of:=SUM([.C137:.C139])" table:style-name="ce4">
            <text:p>520.927,64</text:p>
          </table:table-cell>
          <table:table-cell office:value-type="float" office:value="1321423.74" table:formula="of:=SUM([.D137:.D139])" table:style-name="ce4">
            <text:p>1.321.423,74</text:p>
          </table:table-cell>
          <table:table-cell office:value-type="float" office:value="1321651.74" table:formula="of:=SUM([.E137:.E139])" table:style-name="ce4">
            <text:p>1.321.651,74</text:p>
          </table:table-cell>
          <table:table-cell office:value-type="float" office:value="520699.63999999996" table:formula="of:=SUM([.F137:.F139])" table:style-name="ce4">
            <text:p>520.699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1</text:p>
          </table:table-cell>
          <table:table-cell office:value-type="string" table:style-name="ce3">
            <text:p>Adiantamento de Salários</text:p>
          </table:table-cell>
          <table:table-cell office:value-type="float" office:value="139164.69" table:style-name="ce4">
            <text:p>139.164,69</text:p>
          </table:table-cell>
          <table:table-cell office:value-type="float" office:value="246048.94" table:style-name="ce4">
            <text:p>246.048,94</text:p>
          </table:table-cell>
          <table:table-cell office:value-type="float" office:value="238376.17" table:style-name="ce4">
            <text:p>238.376,17</text:p>
          </table:table-cell>
          <table:table-cell office:value-type="float" office:value="146837.46" table:style-name="ce4">
            <text:p>146.837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2</text:p>
          </table:table-cell>
          <table:table-cell office:value-type="string" table:style-name="ce3">
            <text:p>Adiantamento a Fornecedores</text:p>
          </table:table-cell>
          <table:table-cell office:value-type="float" office:value="15571.87" table:style-name="ce4">
            <text:p>15.571,87</text:p>
          </table:table-cell>
          <table:table-cell office:value-type="float" office:value="10515.65" table:style-name="ce4">
            <text:p>10.515,65</text:p>
          </table:table-cell>
          <table:table-cell office:value-type="float" office:value="0" table:style-name="ce4">
            <text:p>0,00</text:p>
          </table:table-cell>
          <table:table-cell office:value-type="float" office:value="26087.52" table:style-name="ce4">
            <text:p>26.087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3</text:p>
          </table:table-cell>
          <table:table-cell office:value-type="string" table:style-name="ce3">
            <text:p>Adiantamento de Férias</text:p>
          </table:table-cell>
          <table:table-cell office:value-type="float" office:value="366191.08" table:style-name="ce4">
            <text:p>366.191,08</text:p>
          </table:table-cell>
          <table:table-cell office:value-type="float" office:value="1064859.1499999999" table:style-name="ce4">
            <text:p>1.064.859,15</text:p>
          </table:table-cell>
          <table:table-cell office:value-type="float" office:value="1083275.57" table:style-name="ce4">
            <text:p>1.083.275,57</text:p>
          </table:table-cell>
          <table:table-cell office:value-type="float" office:value="347774.66" table:style-name="ce4">
            <text:p>347.774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</text:p>
          </table:table-cell>
          <table:table-cell office:value-type="string" table:style-name="ce3">
            <text:p>Vales</text:p>
          </table:table-cell>
          <table:table-cell office:value-type="float" office:value="2684.47" table:formula="of:=SUM([.C141:.C141])" table:style-name="ce4">
            <text:p>2.684,47</text:p>
          </table:table-cell>
          <table:table-cell office:value-type="float" office:value="2100" table:formula="of:=SUM([.D141:.D141])" table:style-name="ce4">
            <text:p>2.100,00</text:p>
          </table:table-cell>
          <table:table-cell office:value-type="float" office:value="2193.63" table:formula="of:=SUM([.E141:.E141])" table:style-name="ce4">
            <text:p>2.193,63</text:p>
          </table:table-cell>
          <table:table-cell office:value-type="float" office:value="2590.84" table:formula="of:=SUM([.F141:.F141])" table:style-name="ce4">
            <text:p>2.59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.001</text:p>
          </table:table-cell>
          <table:table-cell office:value-type="string" table:style-name="ce3">
            <text:p>Vales a colaboradores</text:p>
          </table:table-cell>
          <table:table-cell office:value-type="float" office:value="2684.47" table:style-name="ce4">
            <text:p>2.684,47</text:p>
          </table:table-cell>
          <table:table-cell office:value-type="float" office:value="2100" table:style-name="ce4">
            <text:p>2.100,00</text:p>
          </table:table-cell>
          <table:table-cell office:value-type="float" office:value="2193.63" table:style-name="ce4">
            <text:p>2.193,63</text:p>
          </table:table-cell>
          <table:table-cell office:value-type="float" office:value="2590.84" table:style-name="ce4">
            <text:p>2.59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</text:p>
          </table:table-cell>
          <table:table-cell office:value-type="string" table:style-name="ce3">
            <text:p>Estoque</text:p>
          </table:table-cell>
          <table:table-cell office:value-type="float" office:value="4053091.55" table:formula="of:=[.C143]" table:style-name="ce4">
            <text:p>4.053.091,55</text:p>
          </table:table-cell>
          <table:table-cell office:value-type="float" office:value="5364374.9899999993" table:formula="of:=[.D143]" table:style-name="ce4">
            <text:p>5.364.374,99</text:p>
          </table:table-cell>
          <table:table-cell office:value-type="float" office:value="5183975.7300000014" table:formula="of:=[.E143]" table:style-name="ce4">
            <text:p>5.183.975,73</text:p>
          </table:table-cell>
          <table:table-cell office:value-type="float" office:value="4233490.8099999996" table:formula="of:=[.F143]" table:style-name="ce4">
            <text:p>4.233.490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</text:p>
          </table:table-cell>
          <table:table-cell office:value-type="string" table:style-name="ce3">
            <text:p>Materiais e Medicamentos</text:p>
          </table:table-cell>
          <table:table-cell office:value-type="float" office:value="4053091.55" table:formula="of:=SUM([.C144:.C159])" table:style-name="ce4">
            <text:p>4.053.091,55</text:p>
          </table:table-cell>
          <table:table-cell office:value-type="float" office:value="5364374.9899999993" table:formula="of:=SUM([.D144:.D159])" table:style-name="ce4">
            <text:p>5.364.374,99</text:p>
          </table:table-cell>
          <table:table-cell office:value-type="float" office:value="5183975.7300000014" table:formula="of:=SUM([.E144:.E159])" table:style-name="ce4">
            <text:p>5.183.975,73</text:p>
          </table:table-cell>
          <table:table-cell office:value-type="float" office:value="4233490.8099999996" table:formula="of:=SUM([.F144:.F159])" table:style-name="ce4">
            <text:p>4.233.490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1</text:p>
          </table:table-cell>
          <table:table-cell office:value-type="string" table:style-name="ce3">
            <text:p>Medicamentos</text:p>
          </table:table-cell>
          <table:table-cell office:value-type="float" office:value="1463184.37" table:style-name="ce4">
            <text:p>1.463.184,37</text:p>
          </table:table-cell>
          <table:table-cell office:value-type="float" office:value="3040196.38" table:style-name="ce4">
            <text:p>3.040.196,38</text:p>
          </table:table-cell>
          <table:table-cell office:value-type="float" office:value="2984441.1" table:style-name="ce4">
            <text:p>2.984.441,10</text:p>
          </table:table-cell>
          <table:table-cell office:value-type="float" office:value="1518939.65" table:style-name="ce4">
            <text:p>1.518.939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3</text:p>
          </table:table-cell>
          <table:table-cell office:value-type="string" table:style-name="ce3">
            <text:p>Nutrição e Dietética</text:p>
          </table:table-cell>
          <table:table-cell office:value-type="float" office:value="210404.73" table:style-name="ce4">
            <text:p>210.404,73</text:p>
          </table:table-cell>
          <table:table-cell office:value-type="float" office:value="163850.68" table:style-name="ce4">
            <text:p>163.850,68</text:p>
          </table:table-cell>
          <table:table-cell office:value-type="float" office:value="310664.5" table:style-name="ce4">
            <text:p>310.664,50</text:p>
          </table:table-cell>
          <table:table-cell office:value-type="float" office:value="63590.91" table:style-name="ce4">
            <text:p>63.590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5</text:p>
          </table:table-cell>
          <table:table-cell office:value-type="string" table:style-name="ce3">
            <text:p>Lavanderia/Costura/Rouparia</text:p>
          </table:table-cell>
          <table:table-cell office:value-type="float" office:value="310920.24" table:style-name="ce4">
            <text:p>310.920,24</text:p>
          </table:table-cell>
          <table:table-cell office:value-type="float" office:value="0" table:style-name="ce4">
            <text:p>0,00</text:p>
          </table:table-cell>
          <table:table-cell office:value-type="float" office:value="9162.75" table:style-name="ce4">
            <text:p>9.162,75</text:p>
          </table:table-cell>
          <table:table-cell office:value-type="float" office:value="301757.49" table:style-name="ce4">
            <text:p>301.757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6</text:p>
          </table:table-cell>
          <table:table-cell office:value-type="string" table:style-name="ce3">
            <text:p>Limpeza</text:p>
          </table:table-cell>
          <table:table-cell office:value-type="float" office:value="96753.24" table:style-name="ce4">
            <text:p>96.753,24</text:p>
          </table:table-cell>
          <table:table-cell office:value-type="float" office:value="100606.44" table:style-name="ce4">
            <text:p>100.606,44</text:p>
          </table:table-cell>
          <table:table-cell office:value-type="float" office:value="97404.13" table:style-name="ce4">
            <text:p>97.404,13</text:p>
          </table:table-cell>
          <table:table-cell office:value-type="float" office:value="99955.55" table:style-name="ce4">
            <text:p>99.955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7</text:p>
          </table:table-cell>
          <table:table-cell office:value-type="string" table:style-name="ce3">
            <text:p>Descartáveis</text:p>
          </table:table-cell>
          <table:table-cell office:value-type="float" office:value="101407.3" table:style-name="ce4">
            <text:p>101.407,30</text:p>
          </table:table-cell>
          <table:table-cell office:value-type="float" office:value="151756.07" table:style-name="ce4">
            <text:p>151.756,07</text:p>
          </table:table-cell>
          <table:table-cell office:value-type="float" office:value="171033.79" table:style-name="ce4">
            <text:p>171.033,79</text:p>
          </table:table-cell>
          <table:table-cell office:value-type="float" office:value="82129.58" table:style-name="ce4">
            <text:p>82.129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1</text:p>
          </table:table-cell>
          <table:table-cell office:value-type="string" table:style-name="ce3">
            <text:p>Materiais de Enfermagem</text:p>
          </table:table-cell>
          <table:table-cell office:value-type="float" office:value="977833.19" table:style-name="ce4">
            <text:p>977.833,19</text:p>
          </table:table-cell>
          <table:table-cell office:value-type="float" office:value="1121992.7" table:style-name="ce4">
            <text:p>1.121.992,70</text:p>
          </table:table-cell>
          <table:table-cell office:value-type="float" office:value="1046496.26" table:style-name="ce4">
            <text:p>1.046.496,26</text:p>
          </table:table-cell>
          <table:table-cell office:value-type="float" office:value="1053329.6299999999" table:style-name="ce4">
            <text:p>1.053.329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2</text:p>
          </table:table-cell>
          <table:table-cell office:value-type="string" table:style-name="ce3">
            <text:p>Materiais de EPI</text:p>
          </table:table-cell>
          <table:table-cell office:value-type="float" office:value="10654.29" table:style-name="ce4">
            <text:p>10.654,29</text:p>
          </table:table-cell>
          <table:table-cell office:value-type="float" office:value="28161.51" table:style-name="ce4">
            <text:p>28.161,51</text:p>
          </table:table-cell>
          <table:table-cell office:value-type="float" office:value="13551.53" table:style-name="ce4">
            <text:p>13.551,53</text:p>
          </table:table-cell>
          <table:table-cell office:value-type="float" office:value="25264.27" table:style-name="ce4">
            <text:p>25.26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3</text:p>
          </table:table-cell>
          <table:table-cell office:value-type="string" table:style-name="ce3">
            <text:p>Materiais de Escritório</text:p>
          </table:table-cell>
          <table:table-cell office:value-type="float" office:value="144416.22" table:style-name="ce4">
            <text:p>144.416,22</text:p>
          </table:table-cell>
          <table:table-cell office:value-type="float" office:value="139986.13" table:style-name="ce4">
            <text:p>139.986,13</text:p>
          </table:table-cell>
          <table:table-cell office:value-type="float" office:value="115344.98" table:style-name="ce4">
            <text:p>115.344,98</text:p>
          </table:table-cell>
          <table:table-cell office:value-type="float" office:value="169057.37" table:style-name="ce4">
            <text:p>169.057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4</text:p>
          </table:table-cell>
          <table:table-cell office:value-type="string" table:style-name="ce3">
            <text:p>Materiais de Laboratório</text:p>
          </table:table-cell>
          <table:table-cell office:value-type="float" office:value="439234.75" table:style-name="ce4">
            <text:p>439.234,75</text:p>
          </table:table-cell>
          <table:table-cell office:value-type="float" office:value="510834.58" table:style-name="ce4">
            <text:p>510.834,58</text:p>
          </table:table-cell>
          <table:table-cell office:value-type="float" office:value="368657.58" table:style-name="ce4">
            <text:p>368.657,58</text:p>
          </table:table-cell>
          <table:table-cell office:value-type="float" office:value="581411.75" table:style-name="ce4">
            <text:p>581.411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5</text:p>
          </table:table-cell>
          <table:table-cell office:value-type="string" table:style-name="ce3">
            <text:p>Materiais de Odontologia</text:p>
          </table:table-cell>
          <table:table-cell office:value-type="float" office:value="53147.67" table:style-name="ce4">
            <text:p>53.147,67</text:p>
          </table:table-cell>
          <table:table-cell office:value-type="float" office:value="29440.3" table:style-name="ce4">
            <text:p>29.440,30</text:p>
          </table:table-cell>
          <table:table-cell office:value-type="float" office:value="9662.0300000000007" table:style-name="ce4">
            <text:p>9.662,03</text:p>
          </table:table-cell>
          <table:table-cell office:value-type="float" office:value="72925.94" table:style-name="ce4">
            <text:p>72.925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6</text:p>
          </table:table-cell>
          <table:table-cell office:value-type="string" table:style-name="ce3">
            <text:p>Ferramentas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8</text:p>
          </table:table-cell>
          <table:table-cell office:value-type="string" table:style-name="ce3">
            <text:p>Material de Construção</text:p>
          </table:table-cell>
          <table:table-cell office:value-type="float" office:value="57207.06" table:style-name="ce4">
            <text:p>57.207,06</text:p>
          </table:table-cell>
          <table:table-cell office:value-type="float" office:value="8459.2000000000007" table:style-name="ce4">
            <text:p>8.459,20</text:p>
          </table:table-cell>
          <table:table-cell office:value-type="float" office:value="5294.12" table:style-name="ce4">
            <text:p>5.294,12</text:p>
          </table:table-cell>
          <table:table-cell office:value-type="float" office:value="60372.14" table:style-name="ce4">
            <text:p>60.372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9</text:p>
          </table:table-cell>
          <table:table-cell office:value-type="string" table:style-name="ce3">
            <text:p>Material de Hidráulica</text:p>
          </table:table-cell>
          <table:table-cell office:value-type="float" office:value="44010.8" table:style-name="ce4">
            <text:p>44.010,80</text:p>
          </table:table-cell>
          <table:table-cell office:value-type="float" office:value="16550.38" table:style-name="ce4">
            <text:p>16.550,38</text:p>
          </table:table-cell>
          <table:table-cell office:value-type="float" office:value="6031.74" table:style-name="ce4">
            <text:p>6.031,74</text:p>
          </table:table-cell>
          <table:table-cell office:value-type="float" office:value="54529.440000000002" table:style-name="ce4">
            <text:p>54.529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0</text:p>
          </table:table-cell>
          <table:table-cell office:value-type="string" table:style-name="ce3">
            <text:p>Material Elétrico</text:p>
          </table:table-cell>
          <table:table-cell office:value-type="float" office:value="32256.19" table:style-name="ce4">
            <text:p>32.256,19</text:p>
          </table:table-cell>
          <table:table-cell office:value-type="float" office:value="17608.89" table:style-name="ce4">
            <text:p>17.608,89</text:p>
          </table:table-cell>
          <table:table-cell office:value-type="float" office:value="7039.68" table:style-name="ce4">
            <text:p>7.039,68</text:p>
          </table:table-cell>
          <table:table-cell office:value-type="float" office:value="42825.4" table:style-name="ce4">
            <text:p>42.82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1</text:p>
          </table:table-cell>
          <table:table-cell office:value-type="string" table:style-name="ce3">
            <text:p>Órteses e Próteses OPME</text:p>
          </table:table-cell>
          <table:table-cell office:value-type="float" office:value="25849.52" table:style-name="ce4">
            <text:p>25.849,52</text:p>
          </table:table-cell>
          <table:table-cell office:value-type="float" office:value="34931.730000000003" table:style-name="ce4">
            <text:p>34.931,73</text:p>
          </table:table-cell>
          <table:table-cell office:value-type="float" office:value="23698.18" table:style-name="ce4">
            <text:p>23.698,18</text:p>
          </table:table-cell>
          <table:table-cell office:value-type="float" office:value="37083.07" table:style-name="ce4">
            <text:p>37.083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3</text:p>
          </table:table-cell>
          <table:table-cell office:value-type="string" table:style-name="ce3">
            <text:p>Material de Informática</text:p>
          </table:table-cell>
          <table:table-cell office:value-type="float" office:value="85561.98" table:style-name="ce4">
            <text:p>85.561,98</text:p>
          </table:table-cell>
          <table:table-cell office:value-type="float" office:value="0" table:style-name="ce4">
            <text:p>0,00</text:p>
          </table:table-cell>
          <table:table-cell office:value-type="float" office:value="15493.36" table:style-name="ce4">
            <text:p>15.493,36</text:p>
          </table:table-cell>
          <table:table-cell office:value-type="float" office:value="70068.62" table:style-name="ce4">
            <text:p>70.068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</text:p>
          </table:table-cell>
          <table:table-cell office:value-type="string" table:style-name="ce3">
            <text:p>Despesas do Exercício Seguinte</text:p>
          </table:table-cell>
          <table:table-cell office:value-type="float" office:value="3661.6800000000003" table:formula="of:=[.C161]" table:style-name="ce4">
            <text:p>3.661,68</text:p>
          </table:table-cell>
          <table:table-cell office:value-type="float" office:value="6411.53" table:formula="of:=[.D161]" table:style-name="ce4">
            <text:p>6.411,53</text:p>
          </table:table-cell>
          <table:table-cell office:value-type="float" office:value="1532.98" table:formula="of:=[.E161]" table:style-name="ce4">
            <text:p>1.532,98</text:p>
          </table:table-cell>
          <table:table-cell office:value-type="float" office:value="8540.2300000000014" table:formula="of:=[.F161]" table:style-name="ce4">
            <text:p>8.540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</text:p>
          </table:table-cell>
          <table:table-cell office:value-type="string" table:style-name="ce3">
            <text:p>Despesas Antecipadas</text:p>
          </table:table-cell>
          <table:table-cell office:value-type="float" office:value="3661.6800000000003" table:formula="of:=SUM([.C162:.C163])" table:style-name="ce4">
            <text:p>3.661,68</text:p>
          </table:table-cell>
          <table:table-cell office:value-type="float" office:value="6411.53" table:formula="of:=SUM([.D162:.D163])" table:style-name="ce4">
            <text:p>6.411,53</text:p>
          </table:table-cell>
          <table:table-cell office:value-type="float" office:value="1532.98" table:formula="of:=SUM([.E162:.E163])" table:style-name="ce4">
            <text:p>1.532,98</text:p>
          </table:table-cell>
          <table:table-cell office:value-type="float" office:value="8540.2300000000014" table:formula="of:=SUM([.F162:.F163])" table:style-name="ce4">
            <text:p>8.540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1</text:p>
          </table:table-cell>
          <table:table-cell office:value-type="string" table:style-name="ce3">
            <text:p>Premios de Seguros</text:p>
          </table:table-cell>
          <table:table-cell office:value-type="float" office:value="3332.78" table:style-name="ce4">
            <text:p>3.332,78</text:p>
          </table:table-cell>
          <table:table-cell office:value-type="float" office:value="6411.53" table:style-name="ce4">
            <text:p>6.411,53</text:p>
          </table:table-cell>
          <table:table-cell office:value-type="float" office:value="1443.28" table:style-name="ce4">
            <text:p>1.443,28</text:p>
          </table:table-cell>
          <table:table-cell office:value-type="float" office:value="8301.0300000000007" table:style-name="ce4">
            <text:p>8.301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4</text:p>
          </table:table-cell>
          <table:table-cell office:value-type="string" table:style-name="ce3">
            <text:p>Despesas Antecipadas</text:p>
          </table:table-cell>
          <table:table-cell office:value-type="float" office:value="328.9" table:style-name="ce4">
            <text:p>328,90</text:p>
          </table:table-cell>
          <table:table-cell office:value-type="float" office:value="0" table:style-name="ce4">
            <text:p>0,00</text:p>
          </table:table-cell>
          <table:table-cell office:value-type="float" office:value="89.7" table:style-name="ce4">
            <text:p>89,70</text:p>
          </table:table-cell>
          <table:table-cell office:value-type="float" office:value="239.2" table:style-name="ce4">
            <text:p>23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3">
            <text:p>Não Circulante</text:p>
          </table:table-cell>
          <table:table-cell office:value-type="float" office:value="13519138.920000002" table:formula="of:=[.C165]+[.C169]+[.C187]" table:style-name="ce4">
            <text:p>13.519.138,92</text:p>
          </table:table-cell>
          <table:table-cell office:value-type="float" office:value="541489.58000000007" table:formula="of:=[.D165]+[.D169]+[.D187]" table:style-name="ce4">
            <text:p>541.489,58</text:p>
          </table:table-cell>
          <table:table-cell office:value-type="float" office:value="178077.23" table:formula="of:=[.E165]+[.E169]+[.E187]" table:style-name="ce4">
            <text:p>178.077,23</text:p>
          </table:table-cell>
          <table:table-cell office:value-type="float" office:value="13882551.270000001" table:formula="of:=[.F165]+[.F169]+[.F187]" table:style-name="ce4">
            <text:p>13.882.551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</text:p>
          </table:table-cell>
          <table:table-cell office:value-type="string" table:style-name="ce3">
            <text:p>Realizável Longo Prazo</text:p>
          </table:table-cell>
          <table:table-cell office:value-type="float" office:value="1424813.33" table:formula="of:=[.C166]" table:style-name="ce4">
            <text:p>1.424.813,33</text:p>
          </table:table-cell>
          <table:table-cell office:value-type="float" office:value="334474.13" table:formula="of:=[.D166]" table:style-name="ce4">
            <text:p>334.474,13</text:p>
          </table:table-cell>
          <table:table-cell office:value-type="float" office:value="12398.12" table:formula="of:=[.E166]" table:style-name="ce4">
            <text:p>12.398,12</text:p>
          </table:table-cell>
          <table:table-cell office:value-type="float" office:value="1746889.34" table:formula="of:=[.F166]" table:style-name="ce4">
            <text:p>1.746.88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</text:p>
          </table:table-cell>
          <table:table-cell office:value-type="string" table:style-name="ce3">
            <text:p>Depósito Judicial</text:p>
          </table:table-cell>
          <table:table-cell office:value-type="float" office:value="1424813.33" table:formula="of:=SUM([.C167:.C168])" table:style-name="ce4">
            <text:p>1.424.813,33</text:p>
          </table:table-cell>
          <table:table-cell office:value-type="float" office:value="334474.13" table:formula="of:=SUM([.D167:.D168])" table:style-name="ce4">
            <text:p>334.474,13</text:p>
          </table:table-cell>
          <table:table-cell office:value-type="float" office:value="12398.12" table:formula="of:=SUM([.E167:.E168])" table:style-name="ce4">
            <text:p>12.398,12</text:p>
          </table:table-cell>
          <table:table-cell office:value-type="float" office:value="1746889.34" table:formula="of:=SUM([.F167:.F168])" table:style-name="ce4">
            <text:p>1.746.88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1</text:p>
          </table:table-cell>
          <table:table-cell office:value-type="string" table:style-name="ce3">
            <text:p>Deposito Judicial</text:p>
          </table:table-cell>
          <table:table-cell office:value-type="float" office:value="1424813.33" table:style-name="ce4">
            <text:p>1.424.813,33</text:p>
          </table:table-cell>
          <table:table-cell office:value-type="float" office:value="322076.01" table:style-name="ce4">
            <text:p>322.076,01</text:p>
          </table:table-cell>
          <table:table-cell office:value-type="float" office:value="0" table:style-name="ce4">
            <text:p>0,00</text:p>
          </table:table-cell>
          <table:table-cell office:value-type="float" office:value="1746889.34" table:style-name="ce4">
            <text:p>1.746.88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2</text:p>
          </table:table-cell>
          <table:table-cell office:value-type="string" table:style-name="ce3">
            <text:p>Depósito Judicial - Honorários</text:p>
          </table:table-cell>
          <table:table-cell office:value-type="float" office:value="0" table:style-name="ce4">
            <text:p>0,00</text:p>
          </table:table-cell>
          <table:table-cell office:value-type="float" office:value="12398.12" table:style-name="ce4">
            <text:p>12.398,12</text:p>
          </table:table-cell>
          <table:table-cell office:value-type="float" office:value="12398.12" table:style-name="ce4">
            <text:p>12.398,1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</text:p>
          </table:table-cell>
          <table:table-cell office:value-type="string" table:style-name="ce3">
            <text:p>Imobilizado</text:p>
          </table:table-cell>
          <table:table-cell office:value-type="float" office:value="12094325.590000002" table:formula="of:=[.C170]+[.C178]+[.C185]" table:style-name="ce4">
            <text:p>12.094.325,59</text:p>
          </table:table-cell>
          <table:table-cell office:value-type="float" office:value="207015.45" table:formula="of:=[.D170]+[.D178]+[.D185]" table:style-name="ce4">
            <text:p>207.015,45</text:p>
          </table:table-cell>
          <table:table-cell office:value-type="float" office:value="165679.11000000002" table:formula="of:=[.E170]+[.E178]+[.E185]" table:style-name="ce4">
            <text:p>165.679,11</text:p>
          </table:table-cell>
          <table:table-cell office:value-type="float" office:value="12135661.930000002" table:formula="of:=[.F170]+[.F178]+[.F185]" table:style-name="ce4">
            <text:p>12.135.661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</text:p>
          </table:table-cell>
          <table:table-cell office:value-type="string" table:style-name="ce3">
            <text:p>Custo de Aquisição</text:p>
          </table:table-cell>
          <table:table-cell office:value-type="float" office:value="14093422.200000001" table:formula="of:=SUM([.C171:.C177])" table:style-name="ce4">
            <text:p>14.093.422,20</text:p>
          </table:table-cell>
          <table:table-cell office:value-type="float" office:value="3821.25" table:formula="of:=SUM([.D171:.D177])" table:style-name="ce4">
            <text:p>3.821,25</text:p>
          </table:table-cell>
          <table:table-cell office:value-type="float" office:value="12740.57" table:formula="of:=SUM([.E171:.E177])" table:style-name="ce4">
            <text:p>12.740,57</text:p>
          </table:table-cell>
          <table:table-cell office:value-type="float" office:value="14084502.880000001" table:formula="of:=SUM([.F171:.F177])" table:style-name="ce4">
            <text:p>14.084.502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1</text:p>
          </table:table-cell>
          <table:table-cell office:value-type="string" table:style-name="ce3">
            <text:p>Terrenos</text:p>
          </table:table-cell>
          <table:table-cell office:value-type="float" office:value="1640492.27" table:style-name="ce4">
            <text:p>1.640.49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40492.27" table:style-name="ce4">
            <text:p>1.640.49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3</text:p>
          </table:table-cell>
          <table:table-cell office:value-type="string" table:style-name="ce3">
            <text:p>Benfeitórias</text:p>
          </table:table-cell>
          <table:table-cell office:value-type="float" office:value="5485983.9400000004" table:style-name="ce4">
            <text:p>5.485.983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85983.9400000004" table:style-name="ce4">
            <text:p>5.485.983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5</text:p>
          </table:table-cell>
          <table:table-cell office:value-type="string" table:style-name="ce3">
            <text:p>Móveis E Utensilios</text:p>
          </table:table-cell>
          <table:table-cell office:value-type="float" office:value="1332148.17" table:style-name="ce4">
            <text:p>1.332.148,17</text:p>
          </table:table-cell>
          <table:table-cell office:value-type="float" office:value="0" table:style-name="ce4">
            <text:p>0,00</text:p>
          </table:table-cell>
          <table:table-cell office:value-type="float" office:value="6847.82" table:style-name="ce4">
            <text:p>6.847,82</text:p>
          </table:table-cell>
          <table:table-cell office:value-type="float" office:value="1325300.3500000001" table:style-name="ce4">
            <text:p>1.325.300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6</text:p>
          </table:table-cell>
          <table:table-cell office:value-type="string" table:style-name="ce3">
            <text:p>Máquinas E Equip. Apar.Instrum.Hosp</text:p>
          </table:table-cell>
          <table:table-cell office:value-type="float" office:value="3249647.4" table:style-name="ce4">
            <text:p>3.249.647,4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3252047.4" table:style-name="ce4">
            <text:p>3.252.04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7</text:p>
          </table:table-cell>
          <table:table-cell office:value-type="string" table:style-name="ce3">
            <text:p>Equipamento Hospitalar</text:p>
          </table:table-cell>
          <table:table-cell office:value-type="float" office:value="1672733.49" table:style-name="ce4">
            <text:p>1.672.733,49</text:p>
          </table:table-cell>
          <table:table-cell office:value-type="float" office:value="1421.25" table:style-name="ce4">
            <text:p>1.421,25</text:p>
          </table:table-cell>
          <table:table-cell office:value-type="float" office:value="5892.75" table:style-name="ce4">
            <text:p>5.892,75</text:p>
          </table:table-cell>
          <table:table-cell office:value-type="float" office:value="1668261.99" table:style-name="ce4">
            <text:p>1.668.261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8</text:p>
          </table:table-cell>
          <table:table-cell office:value-type="string" table:style-name="ce3">
            <text:p>Equipamentos De Informatica</text:p>
          </table:table-cell>
          <table:table-cell office:value-type="float" office:value="668210.93000000005" table:style-name="ce4">
            <text:p>668.210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8210.93000000005" table:style-name="ce4">
            <text:p>668.21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9</text:p>
          </table:table-cell>
          <table:table-cell office:value-type="string" table:style-name="ce3">
            <text:p>Veiculos</text:p>
          </table:table-cell>
          <table:table-cell office:value-type="float" office:value="44206" table:style-name="ce4">
            <text:p>44.20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206" table:style-name="ce4">
            <text:p>44.20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</text:p>
          </table:table-cell>
          <table:table-cell office:value-type="string" table:style-name="ce3">
            <text:p>Depreciações Acumuladas Custo de Aquisiç</text:p>
          </table:table-cell>
          <table:table-cell office:value-type="float" office:value="-6640698.8399999999" table:formula="of:=SUM([.C179:.C184])" table:style-name="ce4">
            <text:p>(6.640.698,84)</text:p>
          </table:table-cell>
          <table:table-cell office:value-type="float" office:value="203194.2" table:formula="of:=SUM([.D179:.D184])" table:style-name="ce4">
            <text:p>203.194,20</text:p>
          </table:table-cell>
          <table:table-cell office:value-type="float" office:value="152938.54" table:formula="of:=SUM([.E179:.E184])" table:style-name="ce4">
            <text:p>152.938,54</text:p>
          </table:table-cell>
          <table:table-cell office:value-type="float" office:value="-6590443.1799999997" table:formula="of:=SUM([.F179:.F184])" table:style-name="ce4">
            <text:p>(6.590.443,1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2</text:p>
          </table:table-cell>
          <table:table-cell office:value-type="string" table:style-name="ce3">
            <text:p>Depreciação Móveis E Utensílios</text:p>
          </table:table-cell>
          <table:table-cell office:value-type="float" office:value="-847200.19" table:style-name="ce4">
            <text:p>(847.200,19)</text:p>
          </table:table-cell>
          <table:table-cell office:value-type="float" office:value="18409.62" table:style-name="ce4">
            <text:p>18.409,62</text:p>
          </table:table-cell>
          <table:table-cell office:value-type="float" office:value="17798.12" table:style-name="ce4">
            <text:p>17.798,12</text:p>
          </table:table-cell>
          <table:table-cell office:value-type="float" office:value="-846588.69" table:style-name="ce4">
            <text:p>(846.588,6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3</text:p>
          </table:table-cell>
          <table:table-cell office:value-type="string" table:style-name="ce3">
            <text:p>Depreciação Máquina E Equipamento</text:p>
          </table:table-cell>
          <table:table-cell office:value-type="float" office:value="-2311536.34" table:style-name="ce4">
            <text:p>(2.311.536,34)</text:p>
          </table:table-cell>
          <table:table-cell office:value-type="float" office:value="37025.96" table:style-name="ce4">
            <text:p>37.025,96</text:p>
          </table:table-cell>
          <table:table-cell office:value-type="float" office:value="36911.67" table:style-name="ce4">
            <text:p>36.911,67</text:p>
          </table:table-cell>
          <table:table-cell office:value-type="float" office:value="-2311422.0499999998" table:style-name="ce4">
            <text:p>(2.311.422,0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4</text:p>
          </table:table-cell>
          <table:table-cell office:value-type="string" table:style-name="ce3">
            <text:p>Depreciação Equipamento Hospitalar</text:p>
          </table:table-cell>
          <table:table-cell office:value-type="float" office:value="-544856.46" table:style-name="ce4">
            <text:p>(544.856,46)</text:p>
          </table:table-cell>
          <table:table-cell office:value-type="float" office:value="39537.910000000003" table:style-name="ce4">
            <text:p>39.537,91</text:p>
          </table:table-cell>
          <table:table-cell office:value-type="float" office:value="39388.94" table:style-name="ce4">
            <text:p>39.388,94</text:p>
          </table:table-cell>
          <table:table-cell office:value-type="float" office:value="-544707.49" table:style-name="ce4">
            <text:p>(544.707,4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5</text:p>
          </table:table-cell>
          <table:table-cell office:value-type="string" table:style-name="ce3">
            <text:p>Depreciação Equipamento De Informática</text:p>
          </table:table-cell>
          <table:table-cell office:value-type="float" office:value="-583009.81000000006" table:style-name="ce4">
            <text:p>(583.009,81)</text:p>
          </table:table-cell>
          <table:table-cell office:value-type="float" office:value="8075.43" table:style-name="ce4">
            <text:p>8.075,43</text:p>
          </table:table-cell>
          <table:table-cell office:value-type="float" office:value="8075.43" table:style-name="ce4">
            <text:p>8.075,43</text:p>
          </table:table-cell>
          <table:table-cell office:value-type="float" office:value="-583009.81000000006" table:style-name="ce4">
            <text:p>(583.009,8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6</text:p>
          </table:table-cell>
          <table:table-cell office:value-type="string" table:style-name="ce3">
            <text:p>Depreciação Veiculo</text:p>
          </table:table-cell>
          <table:table-cell office:value-type="float" office:value="-44206" table:style-name="ce4">
            <text:p>(44.206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4206" table:style-name="ce4">
            <text:p>(44.206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7</text:p>
          </table:table-cell>
          <table:table-cell office:value-type="string" table:style-name="ce3">
            <text:p>Depreciação Benfeitorias</text:p>
          </table:table-cell>
          <table:table-cell office:value-type="float" office:value="-2309890.04" table:style-name="ce4">
            <text:p>(2.309.890,04)</text:p>
          </table:table-cell>
          <table:table-cell office:value-type="float" office:value="100145.28" table:style-name="ce4">
            <text:p>100.145,28</text:p>
          </table:table-cell>
          <table:table-cell office:value-type="float" office:value="50764.38" table:style-name="ce4">
            <text:p>50.764,38</text:p>
          </table:table-cell>
          <table:table-cell office:value-type="float" office:value="-2260509.14" table:style-name="ce4">
            <text:p>(2.260.509,1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641602.2300000004" table:formula="of:=SUM([.C186:.C186])" table:style-name="ce4">
            <text:p>4.641.602,23</text:p>
          </table:table-cell>
          <table:table-cell office:value-type="float" office:value="0" table:formula="of:=SUM([.D186:.D186])" table:style-name="ce4">
            <text:p>0,00</text:p>
          </table:table-cell>
          <table:table-cell office:value-type="float" office:value="0" table:formula="of:=SUM([.E186:.E186])" table:style-name="ce4">
            <text:p>0,00</text:p>
          </table:table-cell>
          <table:table-cell office:value-type="float" office:value="4641602.2300000004" table:formula="of:=SUM([.F186:.F186])" table:style-name="ce4">
            <text:p>4.641.6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.001</text:p>
          </table:table-cell>
          <table:table-cell office:value-type="string" table:style-name="ce3">
            <text:p>Cessão e Empréstimo de Bens Públicos</text:p>
          </table:table-cell>
          <table:table-cell office:value-type="float" office:value="4641602.2300000004" table:style-name="ce4">
            <text:p>4.641.602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41602.2300000004" table:style-name="ce4">
            <text:p>4.641.6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</text:p>
          </table:table-cell>
          <table:table-cell office:value-type="string" table:style-name="ce3">
            <text:p>Intangível</text:p>
          </table:table-cell>
          <table:table-cell office:value-type="float" office:value="0" table:formula="of:=[.C188]+[.C190]" table:style-name="ce4">
            <text:p>0,00</text:p>
          </table:table-cell>
          <table:table-cell office:value-type="float" office:value="0" table:formula="of:=[.D188]+[.D190]" table:style-name="ce4">
            <text:p>0,00</text:p>
          </table:table-cell>
          <table:table-cell office:value-type="float" office:value="0" table:formula="of:=[.E188]+[.E190]" table:style-name="ce4">
            <text:p>0,00</text:p>
          </table:table-cell>
          <table:table-cell office:value-type="float" office:value="0" table:formula="of:=[.F188]+[.F190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</text:p>
          </table:table-cell>
          <table:table-cell office:value-type="string" table:style-name="ce3">
            <text:p>Intangíveis</text:p>
          </table:table-cell>
          <table:table-cell office:value-type="float" office:value="13097.02" table:formula="of:=SUM([.C189:.C189])" table:style-name="ce4">
            <text:p>13.097,02</text:p>
          </table:table-cell>
          <table:table-cell office:value-type="float" office:value="0" table:formula="of:=SUM([.D189:.D189])" table:style-name="ce4">
            <text:p>0,00</text:p>
          </table:table-cell>
          <table:table-cell office:value-type="float" office:value="0" table:formula="of:=SUM([.E189:.E189])" table:style-name="ce4">
            <text:p>0,00</text:p>
          </table:table-cell>
          <table:table-cell office:value-type="float" office:value="13097.02" table:formula="of:=SUM([.F189:.F189])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.002</text:p>
          </table:table-cell>
          <table:table-cell office:value-type="string" table:style-name="ce3">
            <text:p>Software - Licenças</text:p>
          </table:table-cell>
          <table:table-cell office:value-type="float" office:value="13097.02" table:style-name="ce4">
            <text:p>13.097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97.02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formula="of:=SUM([.C191:.C191])" table:style-name="ce4">
            <text:p>(13.097,02)</text:p>
          </table:table-cell>
          <table:table-cell office:value-type="float" office:value="0" table:formula="of:=SUM([.D191:.D191])" table:style-name="ce4">
            <text:p>0,00</text:p>
          </table:table-cell>
          <table:table-cell office:value-type="float" office:value="0" table:formula="of:=SUM([.E191:.E191])" table:style-name="ce4">
            <text:p>0,00</text:p>
          </table:table-cell>
          <table:table-cell office:value-type="float" office:value="-13097.02" table:formula="of:=SUM([.F191:.F191])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.001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style-name="ce4">
            <text:p>(13.097,0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097.02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Passivo</text:p>
          </table:table-cell>
          <table:table-cell office:value-type="float" office:value="54714978.710000001" table:formula="of:=[.C193]+[.C700]+[.C712]" table:style-name="ce4">
            <text:p>54.714.978,71</text:p>
          </table:table-cell>
          <table:table-cell office:value-type="float" office:value="87910414.659999996" table:formula="of:=[.D193]+[.D700]+[.D712]" table:style-name="ce4">
            <text:p>87.910.414,66</text:p>
          </table:table-cell>
          <table:table-cell office:value-type="float" office:value="90039419.159999996" table:formula="of:=[.E193]+[.E700]+[.E712]" table:style-name="ce4">
            <text:p>90.039.419,16</text:p>
          </table:table-cell>
          <table:table-cell office:value-type="float" office:value="56843983.209999993" table:formula="of:=[.F193]+[.F700]+[.F712]" table:style-name="ce4">
            <text:p>56.843.983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3">
            <text:p>Circulante</text:p>
          </table:table-cell>
          <table:table-cell office:value-type="float" office:value="53939793.330000006" table:formula="of:=[.C194]+[.C631]+[.C667]+[.C677]" table:style-name="ce4">
            <text:p>53.939.793,33</text:p>
          </table:table-cell>
          <table:table-cell office:value-type="float" office:value="87102040.299999997" table:formula="of:=[.D194]+[.D631]+[.D667]+[.D677]" table:style-name="ce4">
            <text:p>87.102.040,30</text:p>
          </table:table-cell>
          <table:table-cell office:value-type="float" office:value="89995501.829999998" table:formula="of:=[.E194]+[.E631]+[.E667]+[.E677]" table:style-name="ce4">
            <text:p>89.995.501,83</text:p>
          </table:table-cell>
          <table:table-cell office:value-type="float" office:value="56833254.859999999" table:formula="of:=[.F194]+[.F631]+[.F667]+[.F677]" table:style-name="ce4">
            <text:p>56.833.254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Fornecedores</text:p>
          </table:table-cell>
          <table:table-cell office:value-type="float" office:value="8325832.4400000023" table:formula="of:=[.C195]+[.C276]+[.C307]+[.C552]" table:style-name="ce4">
            <text:p>8.325.832,44</text:p>
          </table:table-cell>
          <table:table-cell office:value-type="float" office:value="22653816.380000003" table:formula="of:=[.D195]+[.D276]+[.D307]+[.D552]" table:style-name="ce4">
            <text:p>22.653.816,38</text:p>
          </table:table-cell>
          <table:table-cell office:value-type="float" office:value="23382885.190000001" table:formula="of:=[.E195]+[.E276]+[.E307]+[.E552]" table:style-name="ce4">
            <text:p>23.382.885,19</text:p>
          </table:table-cell>
          <table:table-cell office:value-type="float" office:value="9054901.25" table:formula="of:=[.F195]+[.F276]+[.F307]+[.F552]" table:style-name="ce4">
            <text:p>9.054.901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</text:p>
          </table:table-cell>
          <table:table-cell office:value-type="string" table:style-name="ce3">
            <text:p>Fornecedores de Bens e Materiais</text:p>
          </table:table-cell>
          <table:table-cell office:value-type="float" office:value="1116275.1600000001" table:formula="of:=SUM([.C196:.C275])" table:style-name="ce4">
            <text:p>1.116.275,16</text:p>
          </table:table-cell>
          <table:table-cell office:value-type="float" office:value="4876287.95" table:formula="of:=SUM([.D196:.D275])" table:style-name="ce4">
            <text:p>4.876.287,95</text:p>
          </table:table-cell>
          <table:table-cell office:value-type="float" office:value="5750134.1799999997" table:formula="of:=SUM([.E196:.E275])" table:style-name="ce4">
            <text:p>5.750.134,18</text:p>
          </table:table-cell>
          <table:table-cell office:value-type="float" office:value="1990121.3900000001" table:formula="of:=SUM([.F196:.F275])" table:style-name="ce4">
            <text:p>1.990.121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</text:p>
          </table:table-cell>
          <table:table-cell office:value-type="string" table:style-name="ce3">
            <text:p>Cristalia - Produtos Farm. Ltda.</text:p>
          </table:table-cell>
          <table:table-cell office:value-type="float" office:value="5878.1" table:style-name="ce4">
            <text:p>5.878,10</text:p>
          </table:table-cell>
          <table:table-cell office:value-type="float" office:value="70478.3" table:style-name="ce4">
            <text:p>70.478,30</text:p>
          </table:table-cell>
          <table:table-cell office:value-type="float" office:value="139282.1" table:style-name="ce4">
            <text:p>139.282,10</text:p>
          </table:table-cell>
          <table:table-cell office:value-type="float" office:value="74681.899999999994" table:style-name="ce4">
            <text:p>74.681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</text:p>
          </table:table-cell>
          <table:table-cell office:value-type="string" table:style-name="ce3">
            <text:p>Oncotech Hospitalar Com.Med.Ltda</text:p>
          </table:table-cell>
          <table:table-cell office:value-type="float" office:value="0" table:style-name="ce4">
            <text:p>0,00</text:p>
          </table:table-cell>
          <table:table-cell office:value-type="float" office:value="2869.63" table:style-name="ce4">
            <text:p>2.869,63</text:p>
          </table:table-cell>
          <table:table-cell office:value-type="float" office:value="5113.63" table:style-name="ce4">
            <text:p>5.113,63</text:p>
          </table:table-cell>
          <table:table-cell office:value-type="float" office:value="2244" table:style-name="ce4">
            <text:p>2.2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</text:p>
          </table:table-cell>
          <table:table-cell office:value-type="string" table:style-name="ce3">
            <text:p>Cirurgica Fernandes Ltda.</text:p>
          </table:table-cell>
          <table:table-cell office:value-type="float" office:value="0" table:style-name="ce4">
            <text:p>0,00</text:p>
          </table:table-cell>
          <table:table-cell office:value-type="float" office:value="3487.34" table:style-name="ce4">
            <text:p>3.487,34</text:p>
          </table:table-cell>
          <table:table-cell office:value-type="float" office:value="4654.08" table:style-name="ce4">
            <text:p>4.654,08</text:p>
          </table:table-cell>
          <table:table-cell office:value-type="float" office:value="1166.74" table:style-name="ce4">
            <text:p>1.166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4</text:p>
          </table:table-cell>
          <table:table-cell office:value-type="string" table:style-name="ce3">
            <text:p>Cia. Ultragaz S/A</text:p>
          </table:table-cell>
          <table:table-cell office:value-type="float" office:value="7842.54" table:style-name="ce4">
            <text:p>7.842,54</text:p>
          </table:table-cell>
          <table:table-cell office:value-type="float" office:value="13255.8" table:style-name="ce4">
            <text:p>13.255,80</text:p>
          </table:table-cell>
          <table:table-cell office:value-type="float" office:value="12400.2" table:style-name="ce4">
            <text:p>12.400,20</text:p>
          </table:table-cell>
          <table:table-cell office:value-type="float" office:value="6986.94" table:style-name="ce4">
            <text:p>6.986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6</text:p>
          </table:table-cell>
          <table:table-cell office:value-type="string" table:style-name="ce3">
            <text:p>Cirurgica Sta Cruz Com Prod Hosp</text:p>
          </table:table-cell>
          <table:table-cell office:value-type="float" office:value="0" table:style-name="ce4">
            <text:p>0,00</text:p>
          </table:table-cell>
          <table:table-cell office:value-type="float" office:value="29079.119999999999" table:style-name="ce4">
            <text:p>29.079,12</text:p>
          </table:table-cell>
          <table:table-cell office:value-type="float" office:value="30630.12" table:style-name="ce4">
            <text:p>30.630,12</text:p>
          </table:table-cell>
          <table:table-cell office:value-type="float" office:value="1551" table:style-name="ce4">
            <text:p>1.55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2</text:p>
          </table:table-cell>
          <table:table-cell office:value-type="string" table:style-name="ce3">
            <text:p>Posto De Serviços Maravilha</text:p>
          </table:table-cell>
          <table:table-cell office:value-type="float" office:value="0" table:style-name="ce4">
            <text:p>0,00</text:p>
          </table:table-cell>
          <table:table-cell office:value-type="float" office:value="297.47000000000003" table:style-name="ce4">
            <text:p>297,47</text:p>
          </table:table-cell>
          <table:table-cell office:value-type="float" office:value="297.47000000000003" table:style-name="ce4">
            <text:p>297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2</text:p>
          </table:table-cell>
          <table:table-cell office:value-type="string" table:style-name="ce3">
            <text:p>Nacional Comercial Hospitalar Ltda.</text:p>
          </table:table-cell>
          <table:table-cell office:value-type="float" office:value="0" table:style-name="ce4">
            <text:p>0,00</text:p>
          </table:table-cell>
          <table:table-cell office:value-type="float" office:value="11174.5" table:style-name="ce4">
            <text:p>11.174,50</text:p>
          </table:table-cell>
          <table:table-cell office:value-type="float" office:value="22701.439999999999" table:style-name="ce4">
            <text:p>22.701,44</text:p>
          </table:table-cell>
          <table:table-cell office:value-type="float" office:value="11526.94" table:style-name="ce4">
            <text:p>11.526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3</text:p>
          </table:table-cell>
          <table:table-cell office:value-type="string" table:style-name="ce3">
            <text:p>TCM Comercio De Produtos Nutric. Ltda.</text:p>
          </table:table-cell>
          <table:table-cell office:value-type="float" office:value="20710.599999999999" table:style-name="ce4">
            <text:p>20.710,60</text:p>
          </table:table-cell>
          <table:table-cell office:value-type="float" office:value="53093.49" table:style-name="ce4">
            <text:p>53.093,49</text:p>
          </table:table-cell>
          <table:table-cell office:value-type="float" office:value="77954.61" table:style-name="ce4">
            <text:p>77.954,61</text:p>
          </table:table-cell>
          <table:table-cell office:value-type="float" office:value="45571.72" table:style-name="ce4">
            <text:p>45.571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7</text:p>
          </table:table-cell>
          <table:table-cell office:value-type="string" table:style-name="ce3">
            <text:p>White Martins Gases Industriais Ltda</text:p>
          </table:table-cell>
          <table:table-cell office:value-type="float" office:value="20039.39" table:style-name="ce4">
            <text:p>20.039,39</text:p>
          </table:table-cell>
          <table:table-cell office:value-type="float" office:value="67602.149999999994" table:style-name="ce4">
            <text:p>67.602,15</text:p>
          </table:table-cell>
          <table:table-cell office:value-type="float" office:value="303349.76000000001" table:style-name="ce4">
            <text:p>303.349,76</text:p>
          </table:table-cell>
          <table:table-cell office:value-type="float" office:value="255787" table:style-name="ce4">
            <text:p>255.78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8</text:p>
          </table:table-cell>
          <table:table-cell office:value-type="string" table:style-name="ce3">
            <text:p>Patton - Comercio De Ferragens E Mat.Ele</text:p>
          </table:table-cell>
          <table:table-cell office:value-type="float" office:value="326" table:style-name="ce4">
            <text:p>3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6" table:style-name="ce4">
            <text:p>3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7</text:p>
          </table:table-cell>
          <table:table-cell office:value-type="string" table:style-name="ce3">
            <text:p>Injectcenter Manipulação Produto</text:p>
          </table:table-cell>
          <table:table-cell office:value-type="float" office:value="225.2" table:style-name="ce4">
            <text:p>225,20</text:p>
          </table:table-cell>
          <table:table-cell office:value-type="float" office:value="244.4" table:style-name="ce4">
            <text:p>244,40</text:p>
          </table:table-cell>
          <table:table-cell office:value-type="float" office:value="19.2" table:style-name="ce4">
            <text:p>19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2</text:p>
          </table:table-cell>
          <table:table-cell office:value-type="string" table:style-name="ce3">
            <text:p>Dimebras Comercial Hospitalar Ltda.</text:p>
          </table:table-cell>
          <table:table-cell office:value-type="float" office:value="6888.9" table:style-name="ce4">
            <text:p>6.888,90</text:p>
          </table:table-cell>
          <table:table-cell office:value-type="float" office:value="31685.42" table:style-name="ce4">
            <text:p>31.685,42</text:p>
          </table:table-cell>
          <table:table-cell office:value-type="float" office:value="41798.42" table:style-name="ce4">
            <text:p>41.798,42</text:p>
          </table:table-cell>
          <table:table-cell office:value-type="float" office:value="17001.900000000001" table:style-name="ce4">
            <text:p>17.001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6</text:p>
          </table:table-cell>
          <table:table-cell office:value-type="string" table:style-name="ce3">
            <text:p>Servimed <text:s/>Comercial Ltda.</text:p>
          </table:table-cell>
          <table:table-cell office:value-type="float" office:value="15337.62" table:style-name="ce4">
            <text:p>15.337,62</text:p>
          </table:table-cell>
          <table:table-cell office:value-type="float" office:value="62982.66" table:style-name="ce4">
            <text:p>62.982,66</text:p>
          </table:table-cell>
          <table:table-cell office:value-type="float" office:value="63536.76" table:style-name="ce4">
            <text:p>63.536,76</text:p>
          </table:table-cell>
          <table:table-cell office:value-type="float" office:value="15891.72" table:style-name="ce4">
            <text:p>15.891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0</text:p>
          </table:table-cell>
          <table:table-cell office:value-type="string" table:style-name="ce3">
            <text:p>Expressa Distribuidora De Med.</text:p>
          </table:table-cell>
          <table:table-cell office:value-type="float" office:value="29589.56" table:style-name="ce4">
            <text:p>29.589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589.56" table:style-name="ce4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6</text:p>
          </table:table-cell>
          <table:table-cell office:value-type="string" table:style-name="ce3">
            <text:p>Cirurgica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9.49" table:style-name="ce4">
            <text:p>629,49</text:p>
          </table:table-cell>
          <table:table-cell office:value-type="float" office:value="629.49" table:style-name="ce4">
            <text:p>629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9</text:p>
          </table:table-cell>
          <table:table-cell office:value-type="string" table:style-name="ce3">
            <text:p>Liane Manipulação De Formulas Ltda Epp</text:p>
          </table:table-cell>
          <table:table-cell office:value-type="float" office:value="0" table:style-name="ce4">
            <text:p>0,00</text:p>
          </table:table-cell>
          <table:table-cell office:value-type="float" office:value="175.6" table:style-name="ce4">
            <text:p>175,60</text:p>
          </table:table-cell>
          <table:table-cell office:value-type="float" office:value="175.6" table:style-name="ce4">
            <text:p>175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3</text:p>
          </table:table-cell>
          <table:table-cell office:value-type="string" table:style-name="ce3">
            <text:p>Avenida Materiais Para Construção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9.19999999999999" table:style-name="ce4">
            <text:p>139,20</text:p>
          </table:table-cell>
          <table:table-cell office:value-type="float" office:value="139.19999999999999" table:style-name="ce4">
            <text:p>13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3</text:p>
          </table:table-cell>
          <table:table-cell office:value-type="string" table:style-name="ce3">
            <text:p>S.R.E. Da Nobrega Resistências Elétricas</text:p>
          </table:table-cell>
          <table:table-cell office:value-type="float" office:value="107" table:style-name="ce4">
            <text:p>107,00</text:p>
          </table:table-cell>
          <table:table-cell office:value-type="float" office:value="107" table:style-name="ce4">
            <text:p>10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5</text:p>
          </table:table-cell>
          <table:table-cell office:value-type="string" table:style-name="ce3">
            <text:p>R.P. Comercio De Materias Hospitalares L</text:p>
          </table:table-cell>
          <table:table-cell office:value-type="float" office:value="11531.82" table:style-name="ce4">
            <text:p>11.531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531.82" table:style-name="ce4">
            <text:p>11.53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8</text:p>
          </table:table-cell>
          <table:table-cell office:value-type="string" table:style-name="ce3">
            <text:p>Comercial Cirurgica Rioclarense</text:p>
          </table:table-cell>
          <table:table-cell office:value-type="float" office:value="4109.96" table:style-name="ce4">
            <text:p>4.109,96</text:p>
          </table:table-cell>
          <table:table-cell office:value-type="float" office:value="52891.64" table:style-name="ce4">
            <text:p>52.891,64</text:p>
          </table:table-cell>
          <table:table-cell office:value-type="float" office:value="83426.080000000002" table:style-name="ce4">
            <text:p>83.426,08</text:p>
          </table:table-cell>
          <table:table-cell office:value-type="float" office:value="34644.400000000001" table:style-name="ce4">
            <text:p>34.64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2</text:p>
          </table:table-cell>
          <table:table-cell office:value-type="string" table:style-name="ce3">
            <text:p>Serralat Laticínios Ltda</text:p>
          </table:table-cell>
          <table:table-cell office:value-type="float" office:value="8605" table:style-name="ce4">
            <text:p>8.605,00</text:p>
          </table:table-cell>
          <table:table-cell office:value-type="float" office:value="16029.9" table:style-name="ce4">
            <text:p>16.029,90</text:p>
          </table:table-cell>
          <table:table-cell office:value-type="float" office:value="11558.46" table:style-name="ce4">
            <text:p>11.558,46</text:p>
          </table:table-cell>
          <table:table-cell office:value-type="float" office:value="4133.5600000000004" table:style-name="ce4">
            <text:p>4.133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1</text:p>
          </table:table-cell>
          <table:table-cell office:value-type="string" table:style-name="ce3">
            <text:p>Vida Com. e Distrib. de Artigos Laborat.</text:p>
          </table:table-cell>
          <table:table-cell office:value-type="float" office:value="560" table:style-name="ce4">
            <text:p>560,00</text:p>
          </table:table-cell>
          <table:table-cell office:value-type="float" office:value="1128" table:style-name="ce4">
            <text:p>1.128,00</text:p>
          </table:table-cell>
          <table:table-cell office:value-type="float" office:value="1085.5" table:style-name="ce4">
            <text:p>1.085,50</text:p>
          </table:table-cell>
          <table:table-cell office:value-type="float" office:value="517.5" table:style-name="ce4">
            <text:p>51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8</text:p>
          </table:table-cell>
          <table:table-cell office:value-type="string" table:style-name="ce3">
            <text:p>Dobber Com. E Representações Ltda.</text:p>
          </table:table-cell>
          <table:table-cell office:value-type="float" office:value="1867.2" table:style-name="ce4">
            <text:p>1.867,20</text:p>
          </table:table-cell>
          <table:table-cell office:value-type="float" office:value="1867.2" table:style-name="ce4">
            <text:p>1.867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2</text:p>
          </table:table-cell>
          <table:table-cell office:value-type="string" table:style-name="ce3">
            <text:p>John Cassio Crispim Baldin Prod. De Limp</text:p>
          </table:table-cell>
          <table:table-cell office:value-type="float" office:value="46523.86" table:style-name="ce4">
            <text:p>46.523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523.86" table:style-name="ce4">
            <text:p>46.52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3</text:p>
          </table:table-cell>
          <table:table-cell office:value-type="string" table:style-name="ce3">
            <text:p>Seven Fórmulas Quimioterápicas Ltda.</text:p>
          </table:table-cell>
          <table:table-cell office:value-type="float" office:value="1001.76" table:style-name="ce4">
            <text:p>1.001,76</text:p>
          </table:table-cell>
          <table:table-cell office:value-type="float" office:value="2419.91" table:style-name="ce4">
            <text:p>2.419,91</text:p>
          </table:table-cell>
          <table:table-cell office:value-type="float" office:value="2354.33" table:style-name="ce4">
            <text:p>2.354,33</text:p>
          </table:table-cell>
          <table:table-cell office:value-type="float" office:value="936.18" table:style-name="ce4">
            <text:p>936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8</text:p>
          </table:table-cell>
          <table:table-cell office:value-type="string" table:style-name="ce3">
            <text:p>Soquímica Laboratórios Ltda.</text:p>
          </table:table-cell>
          <table:table-cell office:value-type="float" office:value="0" table:style-name="ce4">
            <text:p>0,00</text:p>
          </table:table-cell>
          <table:table-cell office:value-type="float" office:value="3300" table:style-name="ce4">
            <text:p>3.300,00</text:p>
          </table:table-cell>
          <table:table-cell office:value-type="float" office:value="3300" table:style-name="ce4">
            <text:p>3.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5</text:p>
          </table:table-cell>
          <table:table-cell office:value-type="string" table:style-name="ce3">
            <text:p>Los Angeles Artigos De Proteção Ltda - M</text:p>
          </table:table-cell>
          <table:table-cell office:value-type="float" office:value="5600" table:style-name="ce4">
            <text:p>5.600,00</text:p>
          </table:table-cell>
          <table:table-cell office:value-type="float" office:value="8629" table:style-name="ce4">
            <text:p>8.629,00</text:p>
          </table:table-cell>
          <table:table-cell office:value-type="float" office:value="3029" table:style-name="ce4">
            <text:p>3.02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5</text:p>
          </table:table-cell>
          <table:table-cell office:value-type="string" table:style-name="ce3">
            <text:p>Nutri Arthi Comercial Ltda - ME</text:p>
          </table:table-cell>
          <table:table-cell office:value-type="float" office:value="974.56" table:style-name="ce4">
            <text:p>974,56</text:p>
          </table:table-cell>
          <table:table-cell office:value-type="float" office:value="1435.38" table:style-name="ce4">
            <text:p>1.435,38</text:p>
          </table:table-cell>
          <table:table-cell office:value-type="float" office:value="1063.51" table:style-name="ce4">
            <text:p>1.063,51</text:p>
          </table:table-cell>
          <table:table-cell office:value-type="float" office:value="602.69000000000005" table:style-name="ce4">
            <text:p>602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6</text:p>
          </table:table-cell>
          <table:table-cell office:value-type="string" table:style-name="ce3">
            <text:p>Ferragens Madefer Ribeirão Preto Ltda. E</text:p>
          </table:table-cell>
          <table:table-cell office:value-type="float" office:value="0" table:style-name="ce4">
            <text:p>0,00</text:p>
          </table:table-cell>
          <table:table-cell office:value-type="float" office:value="51.55" table:style-name="ce4">
            <text:p>51,55</text:p>
          </table:table-cell>
          <table:table-cell office:value-type="float" office:value="51.55" table:style-name="ce4">
            <text:p>51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7</text:p>
          </table:table-cell>
          <table:table-cell office:value-type="string" table:style-name="ce3">
            <text:p>Sodrogas Distr. Med. Mat. Medico-Hosp. L</text:p>
          </table:table-cell>
          <table:table-cell office:value-type="float" office:value="0" table:style-name="ce4">
            <text:p>0,00</text:p>
          </table:table-cell>
          <table:table-cell office:value-type="float" office:value="3361" table:style-name="ce4">
            <text:p>3.361,00</text:p>
          </table:table-cell>
          <table:table-cell office:value-type="float" office:value="7317" table:style-name="ce4">
            <text:p>7.317,00</text:p>
          </table:table-cell>
          <table:table-cell office:value-type="float" office:value="3956" table:style-name="ce4">
            <text:p>3.9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4</text:p>
          </table:table-cell>
          <table:table-cell office:value-type="string" table:style-name="ce3">
            <text:p>Sulmedic Com. de 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1982.95" table:style-name="ce4">
            <text:p>1.982,95</text:p>
          </table:table-cell>
          <table:table-cell office:value-type="float" office:value="1982.95" table:style-name="ce4">
            <text:p>1.982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9</text:p>
          </table:table-cell>
          <table:table-cell office:value-type="string" table:style-name="ce3">
            <text:p>Rosana Da Silva Com. De Curtinas E Persi</text:p>
          </table:table-cell>
          <table:table-cell office:value-type="float" office:value="1440" table:style-name="ce4">
            <text:p>1.4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5</text:p>
          </table:table-cell>
          <table:table-cell office:value-type="string" table:style-name="ce3">
            <text:p>Drogavida Comercial De Drogas Ltda.</text:p>
          </table:table-cell>
          <table:table-cell office:value-type="float" office:value="5742.39" table:style-name="ce4">
            <text:p>5.74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42.39" table:style-name="ce4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9</text:p>
          </table:table-cell>
          <table:table-cell office:value-type="string" table:style-name="ce3">
            <text:p>Supermed Com. E Imp. De Prod. Med. E Hos</text:p>
          </table:table-cell>
          <table:table-cell office:value-type="float" office:value="6580.59" table:style-name="ce4">
            <text:p>6.580,59</text:p>
          </table:table-cell>
          <table:table-cell office:value-type="float" office:value="90939.3" table:style-name="ce4">
            <text:p>90.939,30</text:p>
          </table:table-cell>
          <table:table-cell office:value-type="float" office:value="84358.71" table:style-name="ce4">
            <text:p>84.358,7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4</text:p>
          </table:table-cell>
          <table:table-cell office:value-type="string" table:style-name="ce3">
            <text:p>Injex - Indústria Cirúrgica LTDA</text:p>
          </table:table-cell>
          <table:table-cell office:value-type="float" office:value="0" table:style-name="ce4">
            <text:p>0,00</text:p>
          </table:table-cell>
          <table:table-cell office:value-type="float" office:value="14424" table:style-name="ce4">
            <text:p>14.424,00</text:p>
          </table:table-cell>
          <table:table-cell office:value-type="float" office:value="16545.3" table:style-name="ce4">
            <text:p>16.545,30</text:p>
          </table:table-cell>
          <table:table-cell office:value-type="float" office:value="2121.3000000000002" table:style-name="ce4">
            <text:p>2.12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0</text:p>
          </table:table-cell>
          <table:table-cell office:value-type="string" table:style-name="ce3">
            <text:p>L.A.R. Comercio De Prod. De Hig. E Servi</text:p>
          </table:table-cell>
          <table:table-cell office:value-type="float" office:value="3612.29" table:style-name="ce4">
            <text:p>3.612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12.29" table:style-name="ce4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2</text:p>
          </table:table-cell>
          <table:table-cell office:value-type="string" table:style-name="ce3">
            <text:p>Caçola Embalagens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6" table:style-name="ce4">
            <text:p>156,00</text:p>
          </table:table-cell>
          <table:table-cell office:value-type="float" office:value="156" table:style-name="ce4">
            <text:p>1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5</text:p>
          </table:table-cell>
          <table:table-cell office:value-type="string" table:style-name="ce3">
            <text:p>MRA Comercio De Intrumentos Eletronicos</text:p>
          </table:table-cell>
          <table:table-cell office:value-type="float" office:value="1734.24" table:style-name="ce4">
            <text:p>1.734,24</text:p>
          </table:table-cell>
          <table:table-cell office:value-type="float" office:value="418.95" table:style-name="ce4">
            <text:p>418,95</text:p>
          </table:table-cell>
          <table:table-cell office:value-type="float" office:value="562.59" table:style-name="ce4">
            <text:p>562,59</text:p>
          </table:table-cell>
          <table:table-cell office:value-type="float" office:value="1877.88" table:style-name="ce4">
            <text:p>1.877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5</text:p>
          </table:table-cell>
          <table:table-cell office:value-type="string" table:style-name="ce3">
            <text:p>Cirúrgica São José Ltda</text:p>
          </table:table-cell>
          <table:table-cell office:value-type="float" office:value="0" table:style-name="ce4">
            <text:p>0,00</text:p>
          </table:table-cell>
          <table:table-cell office:value-type="float" office:value="3789.1" table:style-name="ce4">
            <text:p>3.789,10</text:p>
          </table:table-cell>
          <table:table-cell office:value-type="float" office:value="6385.6" table:style-name="ce4">
            <text:p>6.385,60</text:p>
          </table:table-cell>
          <table:table-cell office:value-type="float" office:value="2596.5" table:style-name="ce4">
            <text:p>2.59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2</text:p>
          </table:table-cell>
          <table:table-cell office:value-type="string" table:style-name="ce3">
            <text:p>Ativa Comercial Hospitalar Ltda.</text:p>
          </table:table-cell>
          <table:table-cell office:value-type="float" office:value="51951.76" table:style-name="ce4">
            <text:p>51.951,76</text:p>
          </table:table-cell>
          <table:table-cell office:value-type="float" office:value="230509.13" table:style-name="ce4">
            <text:p>230.509,13</text:p>
          </table:table-cell>
          <table:table-cell office:value-type="float" office:value="265614.3" table:style-name="ce4">
            <text:p>265.614,30</text:p>
          </table:table-cell>
          <table:table-cell office:value-type="float" office:value="87056.93" table:style-name="ce4">
            <text:p>87.056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4</text:p>
          </table:table-cell>
          <table:table-cell office:value-type="string" table:style-name="ce3">
            <text:p>Medilar Imp. Dist. Prod. Med. Hospitalar</text:p>
          </table:table-cell>
          <table:table-cell office:value-type="float" office:value="1856.4" table:style-name="ce4">
            <text:p>1.856,40</text:p>
          </table:table-cell>
          <table:table-cell office:value-type="float" office:value="24369.91" table:style-name="ce4">
            <text:p>24.369,91</text:p>
          </table:table-cell>
          <table:table-cell office:value-type="float" office:value="49777.59" table:style-name="ce4">
            <text:p>49.777,59</text:p>
          </table:table-cell>
          <table:table-cell office:value-type="float" office:value="27264.080000000002" table:style-name="ce4">
            <text:p>27.264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9</text:p>
          </table:table-cell>
          <table:table-cell office:value-type="string" table:style-name="ce3">
            <text:p>CM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23987.94" table:style-name="ce4">
            <text:p>23.987,94</text:p>
          </table:table-cell>
          <table:table-cell office:value-type="float" office:value="25543.88" table:style-name="ce4">
            <text:p>25.543,88</text:p>
          </table:table-cell>
          <table:table-cell office:value-type="float" office:value="1555.94" table:style-name="ce4">
            <text:p>1.555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1</text:p>
          </table:table-cell>
          <table:table-cell office:value-type="string" table:style-name="ce3">
            <text:p>CM Hospitalar Ltda (RP)</text:p>
          </table:table-cell>
          <table:table-cell office:value-type="float" office:value="20839.400000000001" table:style-name="ce4">
            <text:p>20.839,40</text:p>
          </table:table-cell>
          <table:table-cell office:value-type="float" office:value="69784.55" table:style-name="ce4">
            <text:p>69.784,55</text:p>
          </table:table-cell>
          <table:table-cell office:value-type="float" office:value="187500.35" table:style-name="ce4">
            <text:p>187.500,35</text:p>
          </table:table-cell>
          <table:table-cell office:value-type="float" office:value="138555.20000000001" table:style-name="ce4">
            <text:p>138.55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1</text:p>
          </table:table-cell>
          <table:table-cell office:value-type="string" table:style-name="ce3">
            <text:p>Crismed Comercial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5297.18" table:style-name="ce4">
            <text:p>5.297,18</text:p>
          </table:table-cell>
          <table:table-cell office:value-type="float" office:value="9789" table:style-name="ce4">
            <text:p>9.789,00</text:p>
          </table:table-cell>
          <table:table-cell office:value-type="float" office:value="4491.82" table:style-name="ce4">
            <text:p>4.49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3</text:p>
          </table:table-cell>
          <table:table-cell office:value-type="string" table:style-name="ce3">
            <text:p>Soma/SP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34643.69" table:style-name="ce4">
            <text:p>34.643,69</text:p>
          </table:table-cell>
          <table:table-cell office:value-type="float" office:value="70739.37" table:style-name="ce4">
            <text:p>70.739,37</text:p>
          </table:table-cell>
          <table:table-cell office:value-type="float" office:value="36095.68" table:style-name="ce4">
            <text:p>36.09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0</text:p>
          </table:table-cell>
          <table:table-cell office:value-type="string" table:style-name="ce3">
            <text:p>Labor Import Com Imp Exp Ltda</text:p>
          </table:table-cell>
          <table:table-cell office:value-type="float" office:value="602.02" table:style-name="ce4">
            <text:p>602,02</text:p>
          </table:table-cell>
          <table:table-cell office:value-type="float" office:value="3741.08" table:style-name="ce4">
            <text:p>3.741,08</text:p>
          </table:table-cell>
          <table:table-cell office:value-type="float" office:value="6397.03" table:style-name="ce4">
            <text:p>6.397,03</text:p>
          </table:table-cell>
          <table:table-cell office:value-type="float" office:value="3257.97" table:style-name="ce4">
            <text:p>3.257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1</text:p>
          </table:table-cell>
          <table:table-cell office:value-type="string" table:style-name="ce3">
            <text:p>Bioline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1</text:p>
          </table:table-cell>
          <table:table-cell office:value-type="string" table:style-name="ce3">
            <text:p>Cirurgica Brasil Coml. Imp.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4.5" table:style-name="ce4">
            <text:p>314,50</text:p>
          </table:table-cell>
          <table:table-cell office:value-type="float" office:value="314.5" table:style-name="ce4">
            <text:p>314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4</text:p>
          </table:table-cell>
          <table:table-cell office:value-type="string" table:style-name="ce3">
            <text:p>M. P. Comercio de Materiais Hospitalares</text:p>
          </table:table-cell>
          <table:table-cell office:value-type="float" office:value="0" table:style-name="ce4">
            <text:p>0,00</text:p>
          </table:table-cell>
          <table:table-cell office:value-type="float" office:value="38552" table:style-name="ce4">
            <text:p>38.552,00</text:p>
          </table:table-cell>
          <table:table-cell office:value-type="float" office:value="87447" table:style-name="ce4">
            <text:p>87.447,00</text:p>
          </table:table-cell>
          <table:table-cell office:value-type="float" office:value="48895" table:style-name="ce4">
            <text:p>48.89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6</text:p>
          </table:table-cell>
          <table:table-cell office:value-type="string" table:style-name="ce3">
            <text:p>Hdl Log. Hosp. Ltda.</text:p>
          </table:table-cell>
          <table:table-cell office:value-type="float" office:value="10970" table:style-name="ce4">
            <text:p>10.970,00</text:p>
          </table:table-cell>
          <table:table-cell office:value-type="float" office:value="49116.21" table:style-name="ce4">
            <text:p>49.116,21</text:p>
          </table:table-cell>
          <table:table-cell office:value-type="float" office:value="69634.86" table:style-name="ce4">
            <text:p>69.634,86</text:p>
          </table:table-cell>
          <table:table-cell office:value-type="float" office:value="31488.65" table:style-name="ce4">
            <text:p>31.488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2</text:p>
          </table:table-cell>
          <table:table-cell office:value-type="string" table:style-name="ce3">
            <text:p>Giglio &amp; Bonfante Ltda. EPP</text:p>
          </table:table-cell>
          <table:table-cell office:value-type="float" office:value="0" table:style-name="ce4">
            <text:p>0,00</text:p>
          </table:table-cell>
          <table:table-cell office:value-type="float" office:value="54.3" table:style-name="ce4">
            <text:p>54,30</text:p>
          </table:table-cell>
          <table:table-cell office:value-type="float" office:value="54.3" table:style-name="ce4">
            <text:p>54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3</text:p>
          </table:table-cell>
          <table:table-cell office:value-type="string" table:style-name="ce3">
            <text:p>Polar Fix Ind E Com De Prod Hosp Ltda</text:p>
          </table:table-cell>
          <table:table-cell office:value-type="float" office:value="0" table:style-name="ce4">
            <text:p>0,00</text:p>
          </table:table-cell>
          <table:table-cell office:value-type="float" office:value="2380" table:style-name="ce4">
            <text:p>2.380,00</text:p>
          </table:table-cell>
          <table:table-cell office:value-type="float" office:value="2380" table:style-name="ce4">
            <text:p>2.3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6</text:p>
          </table:table-cell>
          <table:table-cell office:value-type="string" table:style-name="ce3">
            <text:p>Luiz Tonin Atac. e Sup. S/A</text:p>
          </table:table-cell>
          <table:table-cell office:value-type="float" office:value="0" table:style-name="ce4">
            <text:p>0,00</text:p>
          </table:table-cell>
          <table:table-cell office:value-type="float" office:value="101.4" table:style-name="ce4">
            <text:p>101,40</text:p>
          </table:table-cell>
          <table:table-cell office:value-type="float" office:value="101.4" table:style-name="ce4">
            <text:p>101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6</text:p>
          </table:table-cell>
          <table:table-cell office:value-type="string" table:style-name="ce3">
            <text:p>Comércio de Carimbos Sticca Ltda. - ME</text:p>
          </table:table-cell>
          <table:table-cell office:value-type="float" office:value="0" table:style-name="ce4">
            <text:p>0,00</text:p>
          </table:table-cell>
          <table:table-cell office:value-type="float" office:value="1259" table:style-name="ce4">
            <text:p>1.259,00</text:p>
          </table:table-cell>
          <table:table-cell office:value-type="float" office:value="1259" table:style-name="ce4">
            <text:p>1.25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3</text:p>
          </table:table-cell>
          <table:table-cell office:value-type="string" table:style-name="ce3">
            <text:p>Farmater Medicamentos Ltda</text:p>
          </table:table-cell>
          <table:table-cell office:value-type="float" office:value="1606.5" table:style-name="ce4">
            <text:p>1.606,50</text:p>
          </table:table-cell>
          <table:table-cell office:value-type="float" office:value="8896.7000000000007" table:style-name="ce4">
            <text:p>8.896,70</text:p>
          </table:table-cell>
          <table:table-cell office:value-type="float" office:value="10481.780000000001" table:style-name="ce4">
            <text:p>10.481,78</text:p>
          </table:table-cell>
          <table:table-cell office:value-type="float" office:value="3191.58" table:style-name="ce4">
            <text:p>3.191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5</text:p>
          </table:table-cell>
          <table:table-cell office:value-type="string" table:style-name="ce3">
            <text:p>Aurobindo Pharma Ind. Farmaceutica Ltda.</text:p>
          </table:table-cell>
          <table:table-cell office:value-type="float" office:value="615" table:style-name="ce4">
            <text:p>615,00</text:p>
          </table:table-cell>
          <table:table-cell office:value-type="float" office:value="615" table:style-name="ce4">
            <text:p>6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0</text:p>
          </table:table-cell>
          <table:table-cell office:value-type="string" table:style-name="ce3">
            <text:p>Da Silva &amp; Ferezin Com. Mat. Eletricos</text:p>
          </table:table-cell>
          <table:table-cell office:value-type="float" office:value="0" table:style-name="ce4">
            <text:p>0,00</text:p>
          </table:table-cell>
          <table:table-cell office:value-type="float" office:value="2544.3000000000002" table:style-name="ce4">
            <text:p>2.544,30</text:p>
          </table:table-cell>
          <table:table-cell office:value-type="float" office:value="2544.3000000000002" table:style-name="ce4">
            <text:p>2.544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4</text:p>
          </table:table-cell>
          <table:table-cell office:value-type="string" table:style-name="ce3">
            <text:p>Global Ar Comércio de Refrogeração Ltda.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2</text:p>
          </table:table-cell>
          <table:table-cell office:value-type="string" table:style-name="ce3">
            <text:p>Multifarma Comercial Ltda</text:p>
          </table:table-cell>
          <table:table-cell office:value-type="float" office:value="2355.6" table:style-name="ce4">
            <text:p>2.355,60</text:p>
          </table:table-cell>
          <table:table-cell office:value-type="float" office:value="19467.759999999998" table:style-name="ce4">
            <text:p>19.467,76</text:p>
          </table:table-cell>
          <table:table-cell office:value-type="float" office:value="20689.759999999998" table:style-name="ce4">
            <text:p>20.689,76</text:p>
          </table:table-cell>
          <table:table-cell office:value-type="float" office:value="3577.6" table:style-name="ce4">
            <text:p>3.57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3</text:p>
          </table:table-cell>
          <table:table-cell office:value-type="string" table:style-name="ce3">
            <text:p>RM Produtos Higiene e Limpeza Ltda Me</text:p>
          </table:table-cell>
          <table:table-cell office:value-type="float" office:value="1921.55" table:style-name="ce4">
            <text:p>1.92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1.55" table:style-name="ce4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6</text:p>
          </table:table-cell>
          <table:table-cell office:value-type="string" table:style-name="ce3">
            <text:p>Helianto Farmaceutica Ltda EPP</text:p>
          </table:table-cell>
          <table:table-cell office:value-type="float" office:value="0" table:style-name="ce4">
            <text:p>0,00</text:p>
          </table:table-cell>
          <table:table-cell office:value-type="float" office:value="5160" table:style-name="ce4">
            <text:p>5.160,00</text:p>
          </table:table-cell>
          <table:table-cell office:value-type="float" office:value="8176.2" table:style-name="ce4">
            <text:p>8.176,20</text:p>
          </table:table-cell>
          <table:table-cell office:value-type="float" office:value="3016.2" table:style-name="ce4">
            <text:p>3.01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2</text:p>
          </table:table-cell>
          <table:table-cell office:value-type="string" table:style-name="ce3">
            <text:p>Werbran Distribuidora de Medicamentos Lt</text:p>
          </table:table-cell>
          <table:table-cell office:value-type="float" office:value="97122.240000000005" table:style-name="ce4">
            <text:p>97.122,24</text:p>
          </table:table-cell>
          <table:table-cell office:value-type="float" office:value="329539.20000000001" table:style-name="ce4">
            <text:p>329.539,20</text:p>
          </table:table-cell>
          <table:table-cell office:value-type="float" office:value="243859.66" table:style-name="ce4">
            <text:p>243.859,66</text:p>
          </table:table-cell>
          <table:table-cell office:value-type="float" office:value="11442.7" table:style-name="ce4">
            <text:p>11.442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3</text:p>
          </table:table-cell>
          <table:table-cell office:value-type="string" table:style-name="ce3">
            <text:p>Oncovit Distrib.Medicamentos Ltda</text:p>
          </table:table-cell>
          <table:table-cell office:value-type="float" office:value="3234.84" table:style-name="ce4">
            <text:p>3.234,84</text:p>
          </table:table-cell>
          <table:table-cell office:value-type="float" office:value="3234.84" table:style-name="ce4">
            <text:p>3.234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4</text:p>
          </table:table-cell>
          <table:table-cell office:value-type="string" table:style-name="ce3">
            <text:p>Rib Preto Materiais Construção Ltda</text:p>
          </table:table-cell>
          <table:table-cell office:value-type="float" office:value="0" table:style-name="ce4">
            <text:p>0,00</text:p>
          </table:table-cell>
          <table:table-cell office:value-type="float" office:value="99" table:style-name="ce4">
            <text:p>99,00</text:p>
          </table:table-cell>
          <table:table-cell office:value-type="float" office:value="99" table:style-name="ce4">
            <text:p>9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4</text:p>
          </table:table-cell>
          <table:table-cell office:value-type="string" table:style-name="ce3">
            <text:p>S.J.Prod.Quimicos Ltda</text:p>
          </table:table-cell>
          <table:table-cell office:value-type="float" office:value="0" table:style-name="ce4">
            <text:p>0,00</text:p>
          </table:table-cell>
          <table:table-cell office:value-type="float" office:value="1039.2" table:style-name="ce4">
            <text:p>1.039,20</text:p>
          </table:table-cell>
          <table:table-cell office:value-type="float" office:value="1039.2" table:style-name="ce4">
            <text:p>1.039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9</text:p>
          </table:table-cell>
          <table:table-cell office:value-type="string" table:style-name="ce3">
            <text:p>Riaade Suprimentos Medicos Ltda</text:p>
          </table:table-cell>
          <table:table-cell office:value-type="float" office:value="360" table:style-name="ce4">
            <text:p>360,00</text:p>
          </table:table-cell>
          <table:table-cell office:value-type="float" office:value="1556" table:style-name="ce4">
            <text:p>1.556,00</text:p>
          </table:table-cell>
          <table:table-cell office:value-type="float" office:value="1196" table:style-name="ce4">
            <text:p>1.1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3</text:p>
          </table:table-cell>
          <table:table-cell office:value-type="string" table:style-name="ce3">
            <text:p>Sonia Regina Gomes Barbosa Me</text:p>
          </table:table-cell>
          <table:table-cell office:value-type="float" office:value="1885.4" table:style-name="ce4">
            <text:p>1.885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5.4" table:style-name="ce4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7</text:p>
          </table:table-cell>
          <table:table-cell office:value-type="string" table:style-name="ce3">
            <text:p>Isalain Distrib. Prod. Alimenticios Ltda</text:p>
          </table:table-cell>
          <table:table-cell office:value-type="float" office:value="845.7" table:style-name="ce4">
            <text:p>84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5.7" table:style-name="ce4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3</text:p>
          </table:table-cell>
          <table:table-cell office:value-type="string" table:style-name="ce3">
            <text:p>Spider Tecnologia Ind.Com.Ltda</text:p>
          </table:table-cell>
          <table:table-cell office:value-type="float" office:value="1615" table:style-name="ce4">
            <text:p>1.6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2</text:p>
          </table:table-cell>
          <table:table-cell office:value-type="string" table:style-name="ce3">
            <text:p>Medical Farma Produtos Farmaceuticos</text:p>
          </table:table-cell>
          <table:table-cell office:value-type="float" office:value="2660" table:style-name="ce4">
            <text:p>2.6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0" table:style-name="ce4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8</text:p>
          </table:table-cell>
          <table:table-cell office:value-type="string" table:style-name="ce3">
            <text:p>Halex Istar Ind Farmacêutica Ltda</text:p>
          </table:table-cell>
          <table:table-cell office:value-type="float" office:value="0" table:style-name="ce4">
            <text:p>0,00</text:p>
          </table:table-cell>
          <table:table-cell office:value-type="float" office:value="76388.899999999994" table:style-name="ce4">
            <text:p>76.388,90</text:p>
          </table:table-cell>
          <table:table-cell office:value-type="float" office:value="134807" table:style-name="ce4">
            <text:p>134.807,00</text:p>
          </table:table-cell>
          <table:table-cell office:value-type="float" office:value="58418.1" table:style-name="ce4">
            <text:p>58.418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6</text:p>
          </table:table-cell>
          <table:table-cell office:value-type="string" table:style-name="ce3">
            <text:p>Ticket Etiquestas Adesivas Ltda</text:p>
          </table:table-cell>
          <table:table-cell office:value-type="float" office:value="3083" table:style-name="ce4">
            <text:p>3.08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3" table:style-name="ce4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9</text:p>
          </table:table-cell>
          <table:table-cell office:value-type="string" table:style-name="ce3">
            <text:p>Belive Comércio de Prod. Hosp. LTDA EPP</text:p>
          </table:table-cell>
          <table:table-cell office:value-type="float" office:value="0" table:style-name="ce4">
            <text:p>0,00</text:p>
          </table:table-cell>
          <table:table-cell office:value-type="float" office:value="210" table:style-name="ce4">
            <text:p>210,00</text:p>
          </table:table-cell>
          <table:table-cell office:value-type="float" office:value="282" table:style-name="ce4">
            <text:p>282,00</text:p>
          </table:table-cell>
          <table:table-cell office:value-type="float" office:value="72" table:style-name="ce4">
            <text:p>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2</text:p>
          </table:table-cell>
          <table:table-cell office:value-type="string" table:style-name="ce3">
            <text:p>Lumiar Health Builders Equip. Hosp. LTDA</text:p>
          </table:table-cell>
          <table:table-cell office:value-type="float" office:value="0" table:style-name="ce4">
            <text:p>0,00</text:p>
          </table:table-cell>
          <table:table-cell office:value-type="float" office:value="5075" table:style-name="ce4">
            <text:p>5.075,00</text:p>
          </table:table-cell>
          <table:table-cell office:value-type="float" office:value="5075" table:style-name="ce4">
            <text:p>5.0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3</text:p>
          </table:table-cell>
          <table:table-cell office:value-type="string" table:style-name="ce3">
            <text:p>Acacia Comércio de Medicamentos LTDA</text:p>
          </table:table-cell>
          <table:table-cell office:value-type="float" office:value="17221.96" table:style-name="ce4">
            <text:p>17.221,96</text:p>
          </table:table-cell>
          <table:table-cell office:value-type="float" office:value="39228.33" table:style-name="ce4">
            <text:p>39.228,33</text:p>
          </table:table-cell>
          <table:table-cell office:value-type="float" office:value="28756.37" table:style-name="ce4">
            <text:p>28.756,37</text:p>
          </table:table-cell>
          <table:table-cell office:value-type="float" office:value="6750" table:style-name="ce4">
            <text:p>6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8</text:p>
          </table:table-cell>
          <table:table-cell office:value-type="string" table:style-name="ce3">
            <text:p>Dina Aparecida C. S. ME - Armarinhos</text:p>
          </table:table-cell>
          <table:table-cell office:value-type="float" office:value="0" table:style-name="ce4">
            <text:p>0,00</text:p>
          </table:table-cell>
          <table:table-cell office:value-type="float" office:value="485" table:style-name="ce4">
            <text:p>485,00</text:p>
          </table:table-cell>
          <table:table-cell office:value-type="float" office:value="1124.25" table:style-name="ce4">
            <text:p>1.124,25</text:p>
          </table:table-cell>
          <table:table-cell office:value-type="float" office:value="639.25" table:style-name="ce4">
            <text:p>639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9</text:p>
          </table:table-cell>
          <table:table-cell office:value-type="string" table:style-name="ce3">
            <text:p>Olidef CZ Ind. Ap. Hosp. LTDA</text:p>
          </table:table-cell>
          <table:table-cell office:value-type="float" office:value="466" table:style-name="ce4">
            <text:p>466,00</text:p>
          </table:table-cell>
          <table:table-cell office:value-type="float" office:value="466" table:style-name="ce4">
            <text:p>4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49</text:p>
          </table:table-cell>
          <table:table-cell office:value-type="string" table:style-name="ce3">
            <text:p>Volgen Hospitalar LTDA ME</text:p>
          </table:table-cell>
          <table:table-cell office:value-type="float" office:value="0" table:style-name="ce4">
            <text:p>0,00</text:p>
          </table:table-cell>
          <table:table-cell office:value-type="float" office:value="562.5" table:style-name="ce4">
            <text:p>562,50</text:p>
          </table:table-cell>
          <table:table-cell office:value-type="float" office:value="3095.45" table:style-name="ce4">
            <text:p>3.095,45</text:p>
          </table:table-cell>
          <table:table-cell office:value-type="float" office:value="2532.9499999999998" table:style-name="ce4">
            <text:p>2.532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9</text:p>
          </table:table-cell>
          <table:table-cell office:value-type="string" table:style-name="ce3">
            <text:p>Diag Solution Artigos Médicos Ltda</text:p>
          </table:table-cell>
          <table:table-cell office:value-type="float" office:value="605" table:style-name="ce4">
            <text:p>605,00</text:p>
          </table:table-cell>
          <table:table-cell office:value-type="float" office:value="2749" table:style-name="ce4">
            <text:p>2.749,00</text:p>
          </table:table-cell>
          <table:table-cell office:value-type="float" office:value="2144" table:style-name="ce4">
            <text:p>2.14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99</text:p>
          </table:table-cell>
          <table:table-cell office:value-type="string" table:style-name="ce3">
            <text:p>Diversos - Fornecedores Bens e Materiais</text:p>
          </table:table-cell>
          <table:table-cell office:value-type="float" office:value="685529.21" table:style-name="ce4">
            <text:p>685.529,21</text:p>
          </table:table-cell>
          <table:table-cell office:value-type="float" office:value="3345974.07" table:style-name="ce4">
            <text:p>3.345.974,07</text:p>
          </table:table-cell>
          <table:table-cell office:value-type="float" office:value="3583152.97" table:style-name="ce4">
            <text:p>3.583.152,97</text:p>
          </table:table-cell>
          <table:table-cell office:value-type="float" office:value="922708.11" table:style-name="ce4">
            <text:p>922.708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</text:p>
          </table:table-cell>
          <table:table-cell office:value-type="string" table:style-name="ce3">
            <text:p>Fornecedores de Serv. Médicos PF</text:p>
          </table:table-cell>
          <table:table-cell office:value-type="float" office:value="27793.589999999997" table:formula="of:=SUM([.C277:.C306])" table:style-name="ce4">
            <text:p>27.793,59</text:p>
          </table:table-cell>
          <table:table-cell office:value-type="float" office:value="0" table:formula="of:=SUM([.D277:.D306])" table:style-name="ce4">
            <text:p>0,00</text:p>
          </table:table-cell>
          <table:table-cell office:value-type="float" office:value="0" table:formula="of:=SUM([.E277:.E306])" table:style-name="ce4">
            <text:p>0,00</text:p>
          </table:table-cell>
          <table:table-cell office:value-type="float" office:value="27793.589999999997" table:formula="of:=SUM([.F277:.F306])" table:style-name="ce4">
            <text:p>27.793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4</text:p>
          </table:table-cell>
          <table:table-cell office:value-type="string" table:style-name="ce3">
            <text:p>Angelo Gustavo Zucca Mathes</text:p>
          </table:table-cell>
          <table:table-cell office:value-type="float" office:value="974.33" table:style-name="ce4">
            <text:p>974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4.33" table:style-name="ce4">
            <text:p>97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5</text:p>
          </table:table-cell>
          <table:table-cell office:value-type="string" table:style-name="ce3">
            <text:p>Joel Calchichi Rigo</text:p>
          </table:table-cell>
          <table:table-cell office:value-type="float" office:value="276.92" table:style-name="ce4">
            <text:p>27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.92" table:style-name="ce4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56</text:p>
          </table:table-cell>
          <table:table-cell office:value-type="string" table:style-name="ce3">
            <text:p>João Cornicelli</text:p>
          </table:table-cell>
          <table:table-cell office:value-type="float" office:value="1023.75" table:style-name="ce4">
            <text:p>1.023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3.75" table:style-name="ce4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1</text:p>
          </table:table-cell>
          <table:table-cell office:value-type="string" table:style-name="ce3">
            <text:p>Esidir José Faccio</text:p>
          </table:table-cell>
          <table:table-cell office:value-type="float" office:value="204.8" table:style-name="ce4">
            <text:p>20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.8" table:style-name="ce4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5</text:p>
          </table:table-cell>
          <table:table-cell office:value-type="string" table:style-name="ce3">
            <text:p>Heitor Ricardo Cosiski Marana</text:p>
          </table:table-cell>
          <table:table-cell office:value-type="float" office:value="3346.67" table:style-name="ce4">
            <text:p>3.346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46.67" table:style-name="ce4">
            <text:p>3.34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73</text:p>
          </table:table-cell>
          <table:table-cell office:value-type="string" table:style-name="ce3">
            <text:p>Gerson Felisbino Dos Reis</text:p>
          </table:table-cell>
          <table:table-cell office:value-type="float" office:value="557.70000000000005" table:style-name="ce4">
            <text:p>557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7.70000000000005" table:style-name="ce4">
            <text:p>55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8</text:p>
          </table:table-cell>
          <table:table-cell office:value-type="string" table:style-name="ce3">
            <text:p>Luiz Arthur Z.Galvão Cesar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47</text:p>
          </table:table-cell>
          <table:table-cell office:value-type="string" table:style-name="ce3">
            <text:p>Wagner S.Shimazaki</text:p>
          </table:table-cell>
          <table:table-cell office:value-type="float" office:value="512" table:style-name="ce4">
            <text:p>5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2" table:style-name="ce4">
            <text:p>5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55</text:p>
          </table:table-cell>
          <table:table-cell office:value-type="string" table:style-name="ce3">
            <text:p>Paula Sandra R. Cuginotti</text:p>
          </table:table-cell>
          <table:table-cell office:value-type="float" office:value="228" table:style-name="ce4">
            <text:p>2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" table:style-name="ce4">
            <text:p>2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74</text:p>
          </table:table-cell>
          <table:table-cell office:value-type="string" table:style-name="ce3">
            <text:p>Gustavo Antonio Neppelenbroek</text:p>
          </table:table-cell>
          <table:table-cell office:value-type="float" office:value="101.05" table:style-name="ce4">
            <text:p>101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.05" table:style-name="ce4">
            <text:p>10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4</text:p>
          </table:table-cell>
          <table:table-cell office:value-type="string" table:style-name="ce3">
            <text:p>Helio Sergio Fernadez Cyrino</text:p>
          </table:table-cell>
          <table:table-cell office:value-type="float" office:value="2745.6" table:style-name="ce4">
            <text:p>2.74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5.6" table:style-name="ce4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0</text:p>
          </table:table-cell>
          <table:table-cell office:value-type="string" table:style-name="ce3">
            <text:p>Grasiela Soletti Facciulo</text:p>
          </table:table-cell>
          <table:table-cell office:value-type="float" office:value="38.92" table:style-name="ce4">
            <text:p>38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.92" table:style-name="ce4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5</text:p>
          </table:table-cell>
          <table:table-cell office:value-type="string" table:style-name="ce3">
            <text:p>Raphael Mismito de Carvalho</text:p>
          </table:table-cell>
          <table:table-cell office:value-type="float" office:value="1472.48" table:style-name="ce4">
            <text:p>1.472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2.48" table:style-name="ce4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8</text:p>
          </table:table-cell>
          <table:table-cell office:value-type="string" table:style-name="ce3">
            <text:p>Gustavo Prata Misiara</text:p>
          </table:table-cell>
          <table:table-cell office:value-type="float" office:value="34.54" table:style-name="ce4">
            <text:p>34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54" table:style-name="ce4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1</text:p>
          </table:table-cell>
          <table:table-cell office:value-type="string" table:style-name="ce3">
            <text:p>Luciana de Abreu Soares Borges</text:p>
          </table:table-cell>
          <table:table-cell office:value-type="float" office:value="126.9" table:style-name="ce4">
            <text:p>126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.9" table:style-name="ce4">
            <text:p>126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3</text:p>
          </table:table-cell>
          <table:table-cell office:value-type="string" table:style-name="ce3">
            <text:p>ENIO FERREIRA FREITAS</text:p>
          </table:table-cell>
          <table:table-cell office:value-type="float" office:value="49.98" table:style-name="ce4">
            <text:p>49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.98" table:style-name="ce4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6</text:p>
          </table:table-cell>
          <table:table-cell office:value-type="string" table:style-name="ce3">
            <text:p>Rogerio A. Araujo Andrade</text:p>
          </table:table-cell>
          <table:table-cell office:value-type="float" office:value="419.96" table:style-name="ce4">
            <text:p>419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9.96" table:style-name="ce4">
            <text:p>41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6</text:p>
          </table:table-cell>
          <table:table-cell office:value-type="string" table:style-name="ce3">
            <text:p>Maria Betânia Calzavara Lemos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1</text:p>
          </table:table-cell>
          <table:table-cell office:value-type="string" table:style-name="ce3">
            <text:p>Lucas Albieri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4</text:p>
          </table:table-cell>
          <table:table-cell office:value-type="string" table:style-name="ce3">
            <text:p>Douglas A. de Carvalho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6</text:p>
          </table:table-cell>
          <table:table-cell office:value-type="string" table:style-name="ce3">
            <text:p>Frederico de A. Soares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3</text:p>
          </table:table-cell>
          <table:table-cell office:value-type="string" table:style-name="ce3">
            <text:p>Ana Carolina Costa da Silva</text:p>
          </table:table-cell>
          <table:table-cell office:value-type="float" office:value="2802.8" table:style-name="ce4">
            <text:p>2.80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2.8" table:style-name="ce4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2</text:p>
          </table:table-cell>
          <table:table-cell office:value-type="string" table:style-name="ce3">
            <text:p>Ricardo Alexandre Silveira</text:p>
          </table:table-cell>
          <table:table-cell office:value-type="float" office:value="673.76" table:style-name="ce4">
            <text:p>673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3.76" table:style-name="ce4">
            <text:p>67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6</text:p>
          </table:table-cell>
          <table:table-cell office:value-type="string" table:style-name="ce3">
            <text:p>Miguel Francisco Julio Neto</text:p>
          </table:table-cell>
          <table:table-cell office:value-type="float" office:value="6607.58" table:style-name="ce4">
            <text:p>6.607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07.58" table:style-name="ce4">
            <text:p>6.60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4</text:p>
          </table:table-cell>
          <table:table-cell office:value-type="string" table:style-name="ce3">
            <text:p>Bruna Alessandra da Silva</text:p>
          </table:table-cell>
          <table:table-cell office:value-type="float" office:value="332.27" table:style-name="ce4">
            <text:p>33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2.27" table:style-name="ce4">
            <text:p>33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9</text:p>
          </table:table-cell>
          <table:table-cell office:value-type="string" table:style-name="ce3">
            <text:p>Graziela Cruz e Silva</text:p>
          </table:table-cell>
          <table:table-cell office:value-type="float" office:value="39.6" table:style-name="ce4">
            <text:p>39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.6" table:style-name="ce4">
            <text:p>3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8</text:p>
          </table:table-cell>
          <table:table-cell office:value-type="string" table:style-name="ce3">
            <text:p>Veridiana Verzignassi</text:p>
          </table:table-cell>
          <table:table-cell office:value-type="float" office:value="575.96" table:style-name="ce4">
            <text:p>575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5.96" table:style-name="ce4">
            <text:p>57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6</text:p>
          </table:table-cell>
          <table:table-cell office:value-type="string" table:style-name="ce3">
            <text:p>Jose Eduardo Chufalo</text:p>
          </table:table-cell>
          <table:table-cell office:value-type="float" office:value="336.84" table:style-name="ce4">
            <text:p>336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6.84" table:style-name="ce4">
            <text:p>3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7</text:p>
          </table:table-cell>
          <table:table-cell office:value-type="string" table:style-name="ce3">
            <text:p>David Leite Fortes</text:p>
          </table:table-cell>
          <table:table-cell office:value-type="float" office:value="649.17999999999995" table:style-name="ce4">
            <text:p>649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9.17999999999995" table:style-name="ce4">
            <text:p>64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3</text:p>
          </table:table-cell>
          <table:table-cell office:value-type="string" table:style-name="ce3">
            <text:p>Allana Campos Alves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4">
            <text:p>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</text:p>
          </table:table-cell>
          <table:table-cell office:value-type="string" table:style-name="ce3">
            <text:p>Fornecedores Serv. Médicos PJ</text:p>
          </table:table-cell>
          <table:table-cell office:value-type="float" office:value="5314926.160000002" table:formula="of:=SUM([.C308:.C551])" table:style-name="ce4">
            <text:p>5.314.926,16</text:p>
          </table:table-cell>
          <table:table-cell office:value-type="float" office:value="13676555.1" table:formula="of:=SUM([.D308:.D551])" table:style-name="ce4">
            <text:p>13.676.555,10</text:p>
          </table:table-cell>
          <table:table-cell office:value-type="float" office:value="13510179.48" table:formula="of:=SUM([.E308:.E551])" table:style-name="ce4">
            <text:p>13.510.179,48</text:p>
          </table:table-cell>
          <table:table-cell office:value-type="float" office:value="5148550.5399999991" table:formula="of:=SUM([.F308:.F551])" table:style-name="ce4">
            <text:p>5.148.55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</text:p>
          </table:table-cell>
          <table:table-cell office:value-type="string" table:style-name="ce3">
            <text:p>Clinica Rossanez S/S</text:p>
          </table:table-cell>
          <table:table-cell office:value-type="float" office:value="3276.68" table:style-name="ce4">
            <text:p>3.276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6.68" table:style-name="ce4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</text:p>
          </table:table-cell>
          <table:table-cell office:value-type="string" table:style-name="ce3">
            <text:p>Cassiani E Nassar Serviços Médicos</text:p>
          </table:table-cell>
          <table:table-cell office:value-type="float" office:value="15719.71" table:style-name="ce4">
            <text:p>15.719,71</text:p>
          </table:table-cell>
          <table:table-cell office:value-type="float" office:value="53720.63" table:style-name="ce4">
            <text:p>53.720,63</text:p>
          </table:table-cell>
          <table:table-cell office:value-type="float" office:value="57240.01" table:style-name="ce4">
            <text:p>57.240,01</text:p>
          </table:table-cell>
          <table:table-cell office:value-type="float" office:value="19239.09" table:style-name="ce4">
            <text:p>19.239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</text:p>
          </table:table-cell>
          <table:table-cell office:value-type="string" table:style-name="ce3">
            <text:p>Clinica Vascular Dr. Rui Do Prado Filho</text:p>
          </table:table-cell>
          <table:table-cell office:value-type="float" office:value="198.6" table:style-name="ce4">
            <text:p>198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.6" table:style-name="ce4">
            <text:p>19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3</text:p>
          </table:table-cell>
          <table:table-cell office:value-type="string" table:style-name="ce3">
            <text:p>Cep Centro De Ginecologia E End.</text:p>
          </table:table-cell>
          <table:table-cell office:value-type="float" office:value="550.28" table:style-name="ce4">
            <text:p>550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.28" table:style-name="ce4">
            <text:p>55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6</text:p>
          </table:table-cell>
          <table:table-cell office:value-type="string" table:style-name="ce3">
            <text:p>Clinica Marques S/C Ltda.</text:p>
          </table:table-cell>
          <table:table-cell office:value-type="float" office:value="7037.36" table:style-name="ce4">
            <text:p>7.037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37.36" table:style-name="ce4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7</text:p>
          </table:table-cell>
          <table:table-cell office:value-type="string" table:style-name="ce3">
            <text:p>Clínica Vida S/C Ltda</text:p>
          </table:table-cell>
          <table:table-cell office:value-type="float" office:value="172.51" table:style-name="ce4">
            <text:p>172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.51" table:style-name="ce4">
            <text:p>17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1</text:p>
          </table:table-cell>
          <table:table-cell office:value-type="string" table:style-name="ce3">
            <text:p>Castillo E Ferracioli S/C</text:p>
          </table:table-cell>
          <table:table-cell office:value-type="float" office:value="1920.82" table:style-name="ce4">
            <text:p>1.920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0.82" table:style-name="ce4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2</text:p>
          </table:table-cell>
          <table:table-cell office:value-type="string" table:style-name="ce3">
            <text:p>Clinica Cardiocenter S/C Ltda.</text:p>
          </table:table-cell>
          <table:table-cell office:value-type="float" office:value="2872.35" table:style-name="ce4">
            <text:p>2.872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2.35" table:style-name="ce4">
            <text:p>2.87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3</text:p>
          </table:table-cell>
          <table:table-cell office:value-type="string" table:style-name="ce3">
            <text:p>Clinica De Assessoria Méd. E Enf. Campos</text:p>
          </table:table-cell>
          <table:table-cell office:value-type="float" office:value="1354.87" table:style-name="ce4">
            <text:p>1.354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4.87" table:style-name="ce4">
            <text:p>1.35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2</text:p>
          </table:table-cell>
          <table:table-cell office:value-type="string" table:style-name="ce3">
            <text:p>Instituto Patologia E Citologia Prof.Dr.</text:p>
          </table:table-cell>
          <table:table-cell office:value-type="float" office:value="40.6" table:style-name="ce4">
            <text:p>4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6" table:style-name="ce4">
            <text:p>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4</text:p>
          </table:table-cell>
          <table:table-cell office:value-type="string" table:style-name="ce3">
            <text:p>Instituto Paulista De Otorrinorologia</text:p>
          </table:table-cell>
          <table:table-cell office:value-type="float" office:value="657.53" table:style-name="ce4">
            <text:p>657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7.53" table:style-name="ce4">
            <text:p>65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5</text:p>
          </table:table-cell>
          <table:table-cell office:value-type="string" table:style-name="ce3">
            <text:p>Ismael, Rojas &amp; Bernardes Ltda.</text:p>
          </table:table-cell>
          <table:table-cell office:value-type="float" office:value="9955.85" table:style-name="ce4">
            <text:p>9.955,85</text:p>
          </table:table-cell>
          <table:table-cell office:value-type="float" office:value="0" table:style-name="ce4">
            <text:p>0,00</text:p>
          </table:table-cell>
          <table:table-cell office:value-type="float" office:value="471.72" table:style-name="ce4">
            <text:p>471,72</text:p>
          </table:table-cell>
          <table:table-cell office:value-type="float" office:value="10427.57" table:style-name="ce4">
            <text:p>10.427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1</text:p>
          </table:table-cell>
          <table:table-cell office:value-type="string" table:style-name="ce3">
            <text:p>Laboratório Patologia Cirurgica Citopato</text:p>
          </table:table-cell>
          <table:table-cell office:value-type="float" office:value="180.17" table:style-name="ce4">
            <text:p>180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.17" table:style-name="ce4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3</text:p>
          </table:table-cell>
          <table:table-cell office:value-type="string" table:style-name="ce3">
            <text:p>Lara Serviços Médicos S/c Ltda.</text:p>
          </table:table-cell>
          <table:table-cell office:value-type="float" office:value="38453.64" table:style-name="ce4">
            <text:p>38.453,64</text:p>
          </table:table-cell>
          <table:table-cell office:value-type="float" office:value="34966.69" table:style-name="ce4">
            <text:p>34.966,69</text:p>
          </table:table-cell>
          <table:table-cell office:value-type="float" office:value="15810.03" table:style-name="ce4">
            <text:p>15.810,03</text:p>
          </table:table-cell>
          <table:table-cell office:value-type="float" office:value="19296.98" table:style-name="ce4">
            <text:p>19.296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4</text:p>
          </table:table-cell>
          <table:table-cell office:value-type="string" table:style-name="ce3">
            <text:p>M.M. Laboratório De Patologia E Citologi</text:p>
          </table:table-cell>
          <table:table-cell office:value-type="float" office:value="16256.3" table:style-name="ce4">
            <text:p>16.256,30</text:p>
          </table:table-cell>
          <table:table-cell office:value-type="float" office:value="20485.55" table:style-name="ce4">
            <text:p>20.485,55</text:p>
          </table:table-cell>
          <table:table-cell office:value-type="float" office:value="12683.67" table:style-name="ce4">
            <text:p>12.683,67</text:p>
          </table:table-cell>
          <table:table-cell office:value-type="float" office:value="8454.42" table:style-name="ce4">
            <text:p>8.454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7</text:p>
          </table:table-cell>
          <table:table-cell office:value-type="string" table:style-name="ce3">
            <text:p>Mins - Serviços De Pediatria S/C</text:p>
          </table:table-cell>
          <table:table-cell office:value-type="float" office:value="185976.34" table:style-name="ce4">
            <text:p>185.976,34</text:p>
          </table:table-cell>
          <table:table-cell office:value-type="float" office:value="546171.29" table:style-name="ce4">
            <text:p>546.171,29</text:p>
          </table:table-cell>
          <table:table-cell office:value-type="float" office:value="545160.66" table:style-name="ce4">
            <text:p>545.160,66</text:p>
          </table:table-cell>
          <table:table-cell office:value-type="float" office:value="184965.71" table:style-name="ce4">
            <text:p>184.965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1</text:p>
          </table:table-cell>
          <table:table-cell office:value-type="string" table:style-name="ce3">
            <text:p>Nucleo De Neurocirurgia Ribeirão Preto L</text:p>
          </table:table-cell>
          <table:table-cell office:value-type="float" office:value="2030.79" table:style-name="ce4">
            <text:p>2.030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30.79" table:style-name="ce4">
            <text:p>2.03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5</text:p>
          </table:table-cell>
          <table:table-cell office:value-type="string" table:style-name="ce3">
            <text:p>Serviço Hemoterapia São Francisco</text:p>
          </table:table-cell>
          <table:table-cell office:value-type="float" office:value="352731.3" table:style-name="ce4">
            <text:p>352.731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2731.3" table:style-name="ce4">
            <text:p>352.73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6</text:p>
          </table:table-cell>
          <table:table-cell office:value-type="string" table:style-name="ce3">
            <text:p>Benoni Gabarra Oftalmologia S/C Ltda.</text:p>
          </table:table-cell>
          <table:table-cell office:value-type="float" office:value="32" table:style-name="ce4">
            <text:p>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" table:style-name="ce4">
            <text:p>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7</text:p>
          </table:table-cell>
          <table:table-cell office:value-type="string" table:style-name="ce3">
            <text:p>Granato Serviço Médico</text:p>
          </table:table-cell>
          <table:table-cell office:value-type="float" office:value="175.68" table:style-name="ce4">
            <text:p>175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5.68" table:style-name="ce4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0</text:p>
          </table:table-cell>
          <table:table-cell office:value-type="string" table:style-name="ce3">
            <text:p>Neuron Clinica Médica (Plastina)</text:p>
          </table:table-cell>
          <table:table-cell office:value-type="float" office:value="2400.54" table:style-name="ce4">
            <text:p>2.40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.54" table:style-name="ce4">
            <text:p>2.40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3</text:p>
          </table:table-cell>
          <table:table-cell office:value-type="string" table:style-name="ce3">
            <text:p>Oxicar Prestadora De Serviços Médicos S/</text:p>
          </table:table-cell>
          <table:table-cell office:value-type="float" office:value="5685.57" table:style-name="ce4">
            <text:p>5.685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85.57" table:style-name="ce4">
            <text:p>5.685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5</text:p>
          </table:table-cell>
          <table:table-cell office:value-type="string" table:style-name="ce3">
            <text:p>Clinica Ragghianti E Vilella S/S</text:p>
          </table:table-cell>
          <table:table-cell office:value-type="float" office:value="1028.5" table:style-name="ce4">
            <text:p>1.02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8.5" table:style-name="ce4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6</text:p>
          </table:table-cell>
          <table:table-cell office:value-type="string" table:style-name="ce3">
            <text:p>CECAM Centro De Cirurgia Ambulatorial S/</text:p>
          </table:table-cell>
          <table:table-cell office:value-type="float" office:value="6802.05" table:style-name="ce4">
            <text:p>6.802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02.05" table:style-name="ce4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7</text:p>
          </table:table-cell>
          <table:table-cell office:value-type="string" table:style-name="ce3">
            <text:p>Centro Clinico Gianny Bordin S/S</text:p>
          </table:table-cell>
          <table:table-cell office:value-type="float" office:value="2048" table:style-name="ce4">
            <text:p>2.0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8" table:style-name="ce4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4</text:p>
          </table:table-cell>
          <table:table-cell office:value-type="string" table:style-name="ce3">
            <text:p>Barbi &amp; Graça S/S</text:p>
          </table:table-cell>
          <table:table-cell office:value-type="float" office:value="7217.14" table:style-name="ce4">
            <text:p>7.217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17.14" table:style-name="ce4">
            <text:p>7.217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5</text:p>
          </table:table-cell>
          <table:table-cell office:value-type="string" table:style-name="ce3">
            <text:p>Preserve-se Prestação De Serviços Médico</text:p>
          </table:table-cell>
          <table:table-cell office:value-type="float" office:value="2196.09" table:style-name="ce4">
            <text:p>2.196,09</text:p>
          </table:table-cell>
          <table:table-cell office:value-type="float" office:value="12719.85" table:style-name="ce4">
            <text:p>12.719,85</text:p>
          </table:table-cell>
          <table:table-cell office:value-type="float" office:value="16380" table:style-name="ce4">
            <text:p>16.380,00</text:p>
          </table:table-cell>
          <table:table-cell office:value-type="float" office:value="5856.24" table:style-name="ce4">
            <text:p>5.856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9</text:p>
          </table:table-cell>
          <table:table-cell office:value-type="string" table:style-name="ce3">
            <text:p>Orthos Clínica - Ortopedia E Psicologia</text:p>
          </table:table-cell>
          <table:table-cell office:value-type="float" office:value="266" table:style-name="ce4">
            <text:p>2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" table:style-name="ce4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0</text:p>
          </table:table-cell>
          <table:table-cell office:value-type="string" table:style-name="ce3">
            <text:p>Pontelli &amp; Scialom Serviços Médicos Ltda</text:p>
          </table:table-cell>
          <table:table-cell office:value-type="float" office:value="61209.919999999998" table:style-name="ce4">
            <text:p>61.209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209.919999999998" table:style-name="ce4">
            <text:p>61.20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3</text:p>
          </table:table-cell>
          <table:table-cell office:value-type="string" table:style-name="ce3">
            <text:p>Derma Plena Clínica Médica S/S</text:p>
          </table:table-cell>
          <table:table-cell office:value-type="float" office:value="3915.2" table:style-name="ce4">
            <text:p>3.91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15.2" table:style-name="ce4">
            <text:p>3.91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0</text:p>
          </table:table-cell>
          <table:table-cell office:value-type="string" table:style-name="ce3">
            <text:p>CEORT - Centro Espec. Ortopedia Traumato</text:p>
          </table:table-cell>
          <table:table-cell office:value-type="float" office:value="484.01" table:style-name="ce4">
            <text:p>484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4.01" table:style-name="ce4">
            <text:p>48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5</text:p>
          </table:table-cell>
          <table:table-cell office:value-type="string" table:style-name="ce3">
            <text:p>Comerp Coop. Trabalho Medico Rib Preto</text:p>
          </table:table-cell>
          <table:table-cell office:value-type="float" office:value="5767.89" table:style-name="ce4">
            <text:p>5.767,8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67.89" table:style-name="ce4">
            <text:p>5.767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6</text:p>
          </table:table-cell>
          <table:table-cell office:value-type="string" table:style-name="ce3">
            <text:p>D Ferratone Serviços Medicos Ltda ME</text:p>
          </table:table-cell>
          <table:table-cell office:value-type="float" office:value="11340.21" table:style-name="ce4">
            <text:p>11.340,21</text:p>
          </table:table-cell>
          <table:table-cell office:value-type="float" office:value="36250.01" table:style-name="ce4">
            <text:p>36.250,01</text:p>
          </table:table-cell>
          <table:table-cell office:value-type="float" office:value="36250.01" table:style-name="ce4">
            <text:p>36.250,01</text:p>
          </table:table-cell>
          <table:table-cell office:value-type="float" office:value="11340.21" table:style-name="ce4">
            <text:p>11.340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7</text:p>
          </table:table-cell>
          <table:table-cell office:value-type="string" table:style-name="ce3">
            <text:p>Clinica Medica Materbella SS</text:p>
          </table:table-cell>
          <table:table-cell office:value-type="float" office:value="150.84" table:style-name="ce4">
            <text:p>150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.84" table:style-name="ce4">
            <text:p>15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0</text:p>
          </table:table-cell>
          <table:table-cell office:value-type="string" table:style-name="ce3">
            <text:p>VHP Consultoria e Serviços Medicos</text:p>
          </table:table-cell>
          <table:table-cell office:value-type="float" office:value="60590.54" table:style-name="ce4">
            <text:p>60.59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590.54" table:style-name="ce4">
            <text:p>60.59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6</text:p>
          </table:table-cell>
          <table:table-cell office:value-type="string" table:style-name="ce3">
            <text:p>Clinica Med. Ramiro e Buzato Soc Simples</text:p>
          </table:table-cell>
          <table:table-cell office:value-type="float" office:value="1774.41" table:style-name="ce4">
            <text:p>1.774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4.41" table:style-name="ce4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2</text:p>
          </table:table-cell>
          <table:table-cell office:value-type="string" table:style-name="ce3">
            <text:p>Queiroz Filho Ortoped. Traumatolog. S/S</text:p>
          </table:table-cell>
          <table:table-cell office:value-type="float" office:value="593.6" table:style-name="ce4">
            <text:p>593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3.6" table:style-name="ce4">
            <text:p>59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6</text:p>
          </table:table-cell>
          <table:table-cell office:value-type="string" table:style-name="ce3">
            <text:p>SLT Serviços Médicos LTDA</text:p>
          </table:table-cell>
          <table:table-cell office:value-type="float" office:value="11262" table:style-name="ce4">
            <text:p>11.262,00</text:p>
          </table:table-cell>
          <table:table-cell office:value-type="float" office:value="26815.51" table:style-name="ce4">
            <text:p>26.815,51</text:p>
          </table:table-cell>
          <table:table-cell office:value-type="float" office:value="24000.01" table:style-name="ce4">
            <text:p>24.000,01</text:p>
          </table:table-cell>
          <table:table-cell office:value-type="float" office:value="8446.5" table:style-name="ce4">
            <text:p>8.44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0</text:p>
          </table:table-cell>
          <table:table-cell office:value-type="string" table:style-name="ce3">
            <text:p>PR de Oliveira Clínica Médica LTDA EPP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3</text:p>
          </table:table-cell>
          <table:table-cell office:value-type="string" table:style-name="ce3">
            <text:p>Clínica Von Sehn Ltda</text:p>
          </table:table-cell>
          <table:table-cell office:value-type="float" office:value="40993.68" table:style-name="ce4">
            <text:p>40.993,68</text:p>
          </table:table-cell>
          <table:table-cell office:value-type="float" office:value="99660.12" table:style-name="ce4">
            <text:p>99.660,12</text:p>
          </table:table-cell>
          <table:table-cell office:value-type="float" office:value="96915" table:style-name="ce4">
            <text:p>96.915,00</text:p>
          </table:table-cell>
          <table:table-cell office:value-type="float" office:value="38248.559999999998" table:style-name="ce4">
            <text:p>38.248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7</text:p>
          </table:table-cell>
          <table:table-cell office:value-type="string" table:style-name="ce3">
            <text:p>Martins &amp; Martins Serviços Médicos LTDA</text:p>
          </table:table-cell>
          <table:table-cell office:value-type="float" office:value="14077.5" table:style-name="ce4">
            <text:p>14.077,50</text:p>
          </table:table-cell>
          <table:table-cell office:value-type="float" office:value="48334.400000000001" table:style-name="ce4">
            <text:p>48.334,40</text:p>
          </table:table-cell>
          <table:table-cell office:value-type="float" office:value="53437.5" table:style-name="ce4">
            <text:p>53.437,50</text:p>
          </table:table-cell>
          <table:table-cell office:value-type="float" office:value="19180.599999999999" table:style-name="ce4">
            <text:p>19.18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1</text:p>
          </table:table-cell>
          <table:table-cell office:value-type="string" table:style-name="ce3">
            <text:p>JPH Clínica Médica LTDA ME</text:p>
          </table:table-cell>
          <table:table-cell office:value-type="float" office:value="33786" table:style-name="ce4">
            <text:p>33.786,00</text:p>
          </table:table-cell>
          <table:table-cell office:value-type="float" office:value="99739.94" table:style-name="ce4">
            <text:p>99.739,94</text:p>
          </table:table-cell>
          <table:table-cell office:value-type="float" office:value="80587.5" table:style-name="ce4">
            <text:p>80.587,50</text:p>
          </table:table-cell>
          <table:table-cell office:value-type="float" office:value="14633.56" table:style-name="ce4">
            <text:p>14.633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4</text:p>
          </table:table-cell>
          <table:table-cell office:value-type="string" table:style-name="ce3">
            <text:p>Sbicca e Martinez Serviços Médicos LTDA</text:p>
          </table:table-cell>
          <table:table-cell office:value-type="float" office:value="7500" table:style-name="ce4">
            <text:p>7.500,00</text:p>
          </table:table-cell>
          <table:table-cell office:value-type="float" office:value="16125" table:style-name="ce4">
            <text:p>16.125,00</text:p>
          </table:table-cell>
          <table:table-cell office:value-type="float" office:value="13875" table:style-name="ce4">
            <text:p>13.875,00</text:p>
          </table:table-cell>
          <table:table-cell office:value-type="float" office:value="5250" table:style-name="ce4">
            <text:p>5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5</text:p>
          </table:table-cell>
          <table:table-cell office:value-type="string" table:style-name="ce3">
            <text:p>João Francisco Franze Clinica Medica</text:p>
          </table:table-cell>
          <table:table-cell office:value-type="float" office:value="16500" table:style-name="ce4">
            <text:p>16.500,00</text:p>
          </table:table-cell>
          <table:table-cell office:value-type="float" office:value="42187.5" table:style-name="ce4">
            <text:p>42.187,50</text:p>
          </table:table-cell>
          <table:table-cell office:value-type="float" office:value="35812.5" table:style-name="ce4">
            <text:p>35.812,50</text:p>
          </table:table-cell>
          <table:table-cell office:value-type="float" office:value="10125" table:style-name="ce4">
            <text:p>10.1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9</text:p>
          </table:table-cell>
          <table:table-cell office:value-type="string" table:style-name="ce3">
            <text:p>Escuta Fonoaudiologia LTDA</text:p>
          </table:table-cell>
          <table:table-cell office:value-type="float" office:value="66" table:style-name="ce4">
            <text:p>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" table:style-name="ce4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5</text:p>
          </table:table-cell>
          <table:table-cell office:value-type="string" table:style-name="ce3">
            <text:p>R &amp; R Médicos Associados S/C LTDA</text:p>
          </table:table-cell>
          <table:table-cell office:value-type="float" office:value="6000" table:style-name="ce4">
            <text:p>6.00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10500" table:style-name="ce4">
            <text:p>10.500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9</text:p>
          </table:table-cell>
          <table:table-cell office:value-type="string" table:style-name="ce3">
            <text:p>Clínica Cravinhos S/S LTDA</text:p>
          </table:table-cell>
          <table:table-cell office:value-type="float" office:value="126" table:style-name="ce4">
            <text:p>1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" table:style-name="ce4">
            <text:p>1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2</text:p>
          </table:table-cell>
          <table:table-cell office:value-type="string" table:style-name="ce3">
            <text:p>DL Serviços Médicos LTDA ME</text:p>
          </table:table-cell>
          <table:table-cell office:value-type="float" office:value="33082.120000000003" table:style-name="ce4">
            <text:p>33.082,12</text:p>
          </table:table-cell>
          <table:table-cell office:value-type="float" office:value="109883.52" table:style-name="ce4">
            <text:p>109.883,52</text:p>
          </table:table-cell>
          <table:table-cell office:value-type="float" office:value="112875" table:style-name="ce4">
            <text:p>112.875,00</text:p>
          </table:table-cell>
          <table:table-cell office:value-type="float" office:value="36073.599999999999" table:style-name="ce4">
            <text:p>36.07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4</text:p>
          </table:table-cell>
          <table:table-cell office:value-type="string" table:style-name="ce3">
            <text:p>Almeida Lot Serviços Médicos LTDA ME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5</text:p>
          </table:table-cell>
          <table:table-cell office:value-type="string" table:style-name="ce3">
            <text:p>Mufasa Serviços Médicos LTDA ME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6</text:p>
          </table:table-cell>
          <table:table-cell office:value-type="string" table:style-name="ce3">
            <text:p>Sarah Berbare Clínica Médica EIRELI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3</text:p>
          </table:table-cell>
          <table:table-cell office:value-type="string" table:style-name="ce3">
            <text:p>JSBO Serviços Médicos S/S LTDA</text:p>
          </table:table-cell>
          <table:table-cell office:value-type="float" office:value="43830" table:style-name="ce4">
            <text:p>43.830,00</text:p>
          </table:table-cell>
          <table:table-cell office:value-type="float" office:value="135375" table:style-name="ce4">
            <text:p>135.375,00</text:p>
          </table:table-cell>
          <table:table-cell office:value-type="float" office:value="133215" table:style-name="ce4">
            <text:p>133.215,00</text:p>
          </table:table-cell>
          <table:table-cell office:value-type="float" office:value="41670" table:style-name="ce4">
            <text:p>41.6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9</text:p>
          </table:table-cell>
          <table:table-cell office:value-type="string" table:style-name="ce3">
            <text:p>Luca Vilela Clínica Médica LTDA ME</text:p>
          </table:table-cell>
          <table:table-cell office:value-type="float" office:value="30970.5" table:style-name="ce4">
            <text:p>30.970,50</text:p>
          </table:table-cell>
          <table:table-cell office:value-type="float" office:value="112315.5" table:style-name="ce4">
            <text:p>112.315,50</text:p>
          </table:table-cell>
          <table:table-cell office:value-type="float" office:value="109500" table:style-name="ce4">
            <text:p>109.500,00</text:p>
          </table:table-cell>
          <table:table-cell office:value-type="float" office:value="28155" table:style-name="ce4">
            <text:p>28.1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1</text:p>
          </table:table-cell>
          <table:table-cell office:value-type="string" table:style-name="ce3">
            <text:p>Terapia Intensiva RP Serviços Médicos</text:p>
          </table:table-cell>
          <table:table-cell office:value-type="float" office:value="106637.32" table:style-name="ce4">
            <text:p>106.637,32</text:p>
          </table:table-cell>
          <table:table-cell office:value-type="float" office:value="340205.28" table:style-name="ce4">
            <text:p>340.205,28</text:p>
          </table:table-cell>
          <table:table-cell office:value-type="float" office:value="339900.01" table:style-name="ce4">
            <text:p>339.900,01</text:p>
          </table:table-cell>
          <table:table-cell office:value-type="float" office:value="106332.05" table:style-name="ce4">
            <text:p>106.33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2</text:p>
          </table:table-cell>
          <table:table-cell office:value-type="string" table:style-name="ce3">
            <text:p>Pignatti Clinica de Estetica Ltda</text:p>
          </table:table-cell>
          <table:table-cell office:value-type="float" office:value="11250" table:style-name="ce4">
            <text:p>11.250,00</text:p>
          </table:table-cell>
          <table:table-cell office:value-type="float" office:value="33937.5" table:style-name="ce4">
            <text:p>33.937,50</text:p>
          </table:table-cell>
          <table:table-cell office:value-type="float" office:value="34687.5" table:style-name="ce4">
            <text:p>34.687,5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4</text:p>
          </table:table-cell>
          <table:table-cell office:value-type="string" table:style-name="ce3">
            <text:p>Jivago Jorge Scandiuzzi Eireli - Me</text:p>
          </table:table-cell>
          <table:table-cell office:value-type="float" office:value="612" table:style-name="ce4">
            <text:p>6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2" table:style-name="ce4">
            <text:p>6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5</text:p>
          </table:table-cell>
          <table:table-cell office:value-type="string" table:style-name="ce3">
            <text:p>Marcos Antonio Marton Filho EIRELI</text:p>
          </table:table-cell>
          <table:table-cell office:value-type="float" office:value="8955.76" table:style-name="ce4">
            <text:p>8.955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55.76" table:style-name="ce4">
            <text:p>8.95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9</text:p>
          </table:table-cell>
          <table:table-cell office:value-type="string" table:style-name="ce3">
            <text:p>LF Sousa Serviços Médicos EIRELI</text:p>
          </table:table-cell>
          <table:table-cell office:value-type="float" office:value="7038.75" table:style-name="ce4">
            <text:p>7.038,75</text:p>
          </table:table-cell>
          <table:table-cell office:value-type="float" office:value="30767.07" table:style-name="ce4">
            <text:p>30.767,07</text:p>
          </table:table-cell>
          <table:table-cell office:value-type="float" office:value="36750" table:style-name="ce4">
            <text:p>36.750,00</text:p>
          </table:table-cell>
          <table:table-cell office:value-type="float" office:value="13021.68" table:style-name="ce4">
            <text:p>13.021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9</text:p>
          </table:table-cell>
          <table:table-cell office:value-type="string" table:style-name="ce3">
            <text:p>CAMERP Centro de Atend Med de RP Ltda</text:p>
          </table:table-cell>
          <table:table-cell office:value-type="float" office:value="77022.36" table:style-name="ce4">
            <text:p>77.022,36</text:p>
          </table:table-cell>
          <table:table-cell office:value-type="float" office:value="269662.21000000002" table:style-name="ce4">
            <text:p>269.662,21</text:p>
          </table:table-cell>
          <table:table-cell office:value-type="float" office:value="312607" table:style-name="ce4">
            <text:p>312.607,00</text:p>
          </table:table-cell>
          <table:table-cell office:value-type="float" office:value="119967.15" table:style-name="ce4">
            <text:p>119.967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6</text:p>
          </table:table-cell>
          <table:table-cell office:value-type="string" table:style-name="ce3">
            <text:p>Mario Henrique Tomazella Eireli</text:p>
          </table:table-cell>
          <table:table-cell office:value-type="float" office:value="16893" table:style-name="ce4">
            <text:p>16.893,00</text:p>
          </table:table-cell>
          <table:table-cell office:value-type="float" office:value="56203.88" table:style-name="ce4">
            <text:p>56.203,88</text:p>
          </table:table-cell>
          <table:table-cell office:value-type="float" office:value="55500" table:style-name="ce4">
            <text:p>55.500,00</text:p>
          </table:table-cell>
          <table:table-cell office:value-type="float" office:value="16189.12" table:style-name="ce4">
            <text:p>16.189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2</text:p>
          </table:table-cell>
          <table:table-cell office:value-type="string" table:style-name="ce3">
            <text:p>FAL Clinica Médica Eireli</text:p>
          </table:table-cell>
          <table:table-cell office:value-type="float" office:value="8580" table:style-name="ce4">
            <text:p>8.580,00</text:p>
          </table:table-cell>
          <table:table-cell office:value-type="float" office:value="12090" table:style-name="ce4">
            <text:p>12.090,00</text:p>
          </table:table-cell>
          <table:table-cell office:value-type="float" office:value="7410" table:style-name="ce4">
            <text:p>7.410,00</text:p>
          </table:table-cell>
          <table:table-cell office:value-type="float" office:value="3900" table:style-name="ce4">
            <text:p>3.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3</text:p>
          </table:table-cell>
          <table:table-cell office:value-type="string" table:style-name="ce3">
            <text:p>Camila Picelli Fernandes - ME</text:p>
          </table:table-cell>
          <table:table-cell office:value-type="float" office:value="12669.75" table:style-name="ce4">
            <text:p>12.669,75</text:p>
          </table:table-cell>
          <table:table-cell office:value-type="float" office:value="49776.77" table:style-name="ce4">
            <text:p>49.776,77</text:p>
          </table:table-cell>
          <table:table-cell office:value-type="float" office:value="54000.02" table:style-name="ce4">
            <text:p>54.000,02</text:p>
          </table:table-cell>
          <table:table-cell office:value-type="float" office:value="16893" table:style-name="ce4">
            <text:p>16.89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8</text:p>
          </table:table-cell>
          <table:table-cell office:value-type="string" table:style-name="ce3">
            <text:p>RF Cury Telemedicina Consult. Neurof.</text:p>
          </table:table-cell>
          <table:table-cell office:value-type="float" office:value="0" table:style-name="ce4">
            <text:p>0,0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8</text:p>
          </table:table-cell>
          <table:table-cell office:value-type="string" table:style-name="ce3">
            <text:p>GMED Saúde EIRELI - ME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6</text:p>
          </table:table-cell>
          <table:table-cell office:value-type="string" table:style-name="ce3">
            <text:p>Sorrentino &amp; Mendes Clinica Medica Ltda.</text:p>
          </table:table-cell>
          <table:table-cell office:value-type="float" office:value="6588.27" table:style-name="ce4">
            <text:p>6.588,27</text:p>
          </table:table-cell>
          <table:table-cell office:value-type="float" office:value="21478.81" table:style-name="ce4">
            <text:p>21.478,81</text:p>
          </table:table-cell>
          <table:table-cell office:value-type="float" office:value="27870" table:style-name="ce4">
            <text:p>27.870,00</text:p>
          </table:table-cell>
          <table:table-cell office:value-type="float" office:value="12979.46" table:style-name="ce4">
            <text:p>12.979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3</text:p>
          </table:table-cell>
          <table:table-cell office:value-type="string" table:style-name="ce3">
            <text:p>Pamplona Serv. Med. Ltda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9</text:p>
          </table:table-cell>
          <table:table-cell office:value-type="string" table:style-name="ce3">
            <text:p>Rassi &amp; Maia Serviços Médicos LTDA</text:p>
          </table:table-cell>
          <table:table-cell office:value-type="float" office:value="29550" table:style-name="ce4">
            <text:p>29.550,00</text:p>
          </table:table-cell>
          <table:table-cell office:value-type="float" office:value="84150" table:style-name="ce4">
            <text:p>84.150,00</text:p>
          </table:table-cell>
          <table:table-cell office:value-type="float" office:value="79500" table:style-name="ce4">
            <text:p>79.500,00</text:p>
          </table:table-cell>
          <table:table-cell office:value-type="float" office:value="24900" table:style-name="ce4">
            <text:p>24.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0</text:p>
          </table:table-cell>
          <table:table-cell office:value-type="string" table:style-name="ce3">
            <text:p>Crysostomo Clinica Medica Eireli</text:p>
          </table:table-cell>
          <table:table-cell office:value-type="float" office:value="41528.620000000003" table:style-name="ce4">
            <text:p>41.528,62</text:p>
          </table:table-cell>
          <table:table-cell office:value-type="float" office:value="117724.4" table:style-name="ce4">
            <text:p>117.724,40</text:p>
          </table:table-cell>
          <table:table-cell office:value-type="float" office:value="108750" table:style-name="ce4">
            <text:p>108.750,00</text:p>
          </table:table-cell>
          <table:table-cell office:value-type="float" office:value="32554.22" table:style-name="ce4">
            <text:p>32.554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1</text:p>
          </table:table-cell>
          <table:table-cell office:value-type="string" table:style-name="ce3">
            <text:p>Guilherme C. de A. Cardoso ME</text:p>
          </table:table-cell>
          <table:table-cell office:value-type="float" office:value="38250" table:style-name="ce4">
            <text:p>38.250,00</text:p>
          </table:table-cell>
          <table:table-cell office:value-type="float" office:value="98812.5" table:style-name="ce4">
            <text:p>98.812,50</text:p>
          </table:table-cell>
          <table:table-cell office:value-type="float" office:value="92812.5" table:style-name="ce4">
            <text:p>92.812,50</text:p>
          </table:table-cell>
          <table:table-cell office:value-type="float" office:value="32250" table:style-name="ce4">
            <text:p>3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6</text:p>
          </table:table-cell>
          <table:table-cell office:value-type="string" table:style-name="ce3">
            <text:p>Rodrigues Catureli Serviços Medicos Ltda</text:p>
          </table:table-cell>
          <table:table-cell office:value-type="float" office:value="9570" table:style-name="ce4">
            <text:p>9.570,00</text:p>
          </table:table-cell>
          <table:table-cell office:value-type="float" office:value="29137.5" table:style-name="ce4">
            <text:p>29.137,50</text:p>
          </table:table-cell>
          <table:table-cell office:value-type="float" office:value="28005" table:style-name="ce4">
            <text:p>28.005,00</text:p>
          </table:table-cell>
          <table:table-cell office:value-type="float" office:value="8437.5" table:style-name="ce4">
            <text:p>8.43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7</text:p>
          </table:table-cell>
          <table:table-cell office:value-type="string" table:style-name="ce3">
            <text:p>AM Beraldo Serviços Médicos LTDA ME</text:p>
          </table:table-cell>
          <table:table-cell office:value-type="float" office:value="18582.3" table:style-name="ce4">
            <text:p>18.582,30</text:p>
          </table:table-cell>
          <table:table-cell office:value-type="float" office:value="66710.7" table:style-name="ce4">
            <text:p>66.710,70</text:p>
          </table:table-cell>
          <table:table-cell office:value-type="float" office:value="68400" table:style-name="ce4">
            <text:p>68.400,00</text:p>
          </table:table-cell>
          <table:table-cell office:value-type="float" office:value="20271.599999999999" table:style-name="ce4">
            <text:p>20.27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8</text:p>
          </table:table-cell>
          <table:table-cell office:value-type="string" table:style-name="ce3">
            <text:p>L B F Serviços Médicos EIRELI</text:p>
          </table:table-cell>
          <table:table-cell office:value-type="float" office:value="12840" table:style-name="ce4">
            <text:p>12.840,00</text:p>
          </table:table-cell>
          <table:table-cell office:value-type="float" office:value="43770" table:style-name="ce4">
            <text:p>43.770,00</text:p>
          </table:table-cell>
          <table:table-cell office:value-type="float" office:value="46830" table:style-name="ce4">
            <text:p>46.830,00</text:p>
          </table:table-cell>
          <table:table-cell office:value-type="float" office:value="15900" table:style-name="ce4">
            <text:p>15.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9</text:p>
          </table:table-cell>
          <table:table-cell office:value-type="string" table:style-name="ce3">
            <text:p>Rufato &amp; Sales S/S LTDA ME</text:p>
          </table:table-cell>
          <table:table-cell office:value-type="float" office:value="19426.95" table:style-name="ce4">
            <text:p>19.426,95</text:p>
          </table:table-cell>
          <table:table-cell office:value-type="float" office:value="74769.75" table:style-name="ce4">
            <text:p>74.769,75</text:p>
          </table:table-cell>
          <table:table-cell office:value-type="float" office:value="62100" table:style-name="ce4">
            <text:p>62.100,00</text:p>
          </table:table-cell>
          <table:table-cell office:value-type="float" office:value="6757.2" table:style-name="ce4">
            <text:p>6.75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8</text:p>
          </table:table-cell>
          <table:table-cell office:value-type="string" table:style-name="ce3">
            <text:p>Victoria Dias Serv. Med. S/S</text:p>
          </table:table-cell>
          <table:table-cell office:value-type="float" office:value="34500" table:style-name="ce4">
            <text:p>34.500,00</text:p>
          </table:table-cell>
          <table:table-cell office:value-type="float" office:value="95625" table:style-name="ce4">
            <text:p>95.625,00</text:p>
          </table:table-cell>
          <table:table-cell office:value-type="float" office:value="92187.5" table:style-name="ce4">
            <text:p>92.187,50</text:p>
          </table:table-cell>
          <table:table-cell office:value-type="float" office:value="31062.5" table:style-name="ce4">
            <text:p>31.06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1</text:p>
          </table:table-cell>
          <table:table-cell office:value-type="string" table:style-name="ce3">
            <text:p>Clin. Med. Louzada Moura LTDA</text:p>
          </table:table-cell>
          <table:table-cell office:value-type="float" office:value="23010" table:style-name="ce4">
            <text:p>23.010,00</text:p>
          </table:table-cell>
          <table:table-cell office:value-type="float" office:value="79170" table:style-name="ce4">
            <text:p>79.170,00</text:p>
          </table:table-cell>
          <table:table-cell office:value-type="float" office:value="87360" table:style-name="ce4">
            <text:p>87.360,00</text:p>
          </table:table-cell>
          <table:table-cell office:value-type="float" office:value="31200" table:style-name="ce4">
            <text:p>3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4</text:p>
          </table:table-cell>
          <table:table-cell office:value-type="string" table:style-name="ce3">
            <text:p>Faria &amp; Guimarães Serv. Méd. LTDA</text:p>
          </table:table-cell>
          <table:table-cell office:value-type="float" office:value="21060" table:style-name="ce4">
            <text:p>21.060,00</text:p>
          </table:table-cell>
          <table:table-cell office:value-type="float" office:value="63150" table:style-name="ce4">
            <text:p>63.150,00</text:p>
          </table:table-cell>
          <table:table-cell office:value-type="float" office:value="60375" table:style-name="ce4">
            <text:p>60.375,00</text:p>
          </table:table-cell>
          <table:table-cell office:value-type="float" office:value="18285" table:style-name="ce4">
            <text:p>18.28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6</text:p>
          </table:table-cell>
          <table:table-cell office:value-type="string" table:style-name="ce3">
            <text:p>Panazzolo Oliveira e Cia. LTDA</text:p>
          </table:table-cell>
          <table:table-cell office:value-type="float" office:value="10920" table:style-name="ce4">
            <text:p>10.920,00</text:p>
          </table:table-cell>
          <table:table-cell office:value-type="float" office:value="35490" table:style-name="ce4">
            <text:p>35.490,00</text:p>
          </table:table-cell>
          <table:table-cell office:value-type="float" office:value="35490" table:style-name="ce4">
            <text:p>35.490,00</text:p>
          </table:table-cell>
          <table:table-cell office:value-type="float" office:value="10920" table:style-name="ce4">
            <text:p>10.9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8</text:p>
          </table:table-cell>
          <table:table-cell office:value-type="string" table:style-name="ce3">
            <text:p>J A F F Silva Serv. Méd. S/S LTDA</text:p>
          </table:table-cell>
          <table:table-cell office:value-type="float" office:value="29478.29" table:style-name="ce4">
            <text:p>29.478,29</text:p>
          </table:table-cell>
          <table:table-cell office:value-type="float" office:value="98329.31" table:style-name="ce4">
            <text:p>98.329,31</text:p>
          </table:table-cell>
          <table:table-cell office:value-type="float" office:value="89010" table:style-name="ce4">
            <text:p>89.010,00</text:p>
          </table:table-cell>
          <table:table-cell office:value-type="float" office:value="20158.98" table:style-name="ce4">
            <text:p>20.158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9</text:p>
          </table:table-cell>
          <table:table-cell office:value-type="string" table:style-name="ce3">
            <text:p>A.G. Rezende Lopes Serv. Méd. LTDA</text:p>
          </table:table-cell>
          <table:table-cell office:value-type="float" office:value="20280" table:style-name="ce4">
            <text:p>20.280,00</text:p>
          </table:table-cell>
          <table:table-cell office:value-type="float" office:value="63960" table:style-name="ce4">
            <text:p>63.960,00</text:p>
          </table:table-cell>
          <table:table-cell office:value-type="float" office:value="63960" table:style-name="ce4">
            <text:p>63.960,00</text:p>
          </table:table-cell>
          <table:table-cell office:value-type="float" office:value="20280" table:style-name="ce4">
            <text:p>20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0</text:p>
          </table:table-cell>
          <table:table-cell office:value-type="string" table:style-name="ce3">
            <text:p>Mafran Serv. Méd. LTDA</text:p>
          </table:table-cell>
          <table:table-cell office:value-type="float" office:value="24960" table:style-name="ce4">
            <text:p>24.960,00</text:p>
          </table:table-cell>
          <table:table-cell office:value-type="float" office:value="68250" table:style-name="ce4">
            <text:p>68.250,00</text:p>
          </table:table-cell>
          <table:table-cell office:value-type="float" office:value="65910" table:style-name="ce4">
            <text:p>65.910,00</text:p>
          </table:table-cell>
          <table:table-cell office:value-type="float" office:value="22620" table:style-name="ce4">
            <text:p>22.6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8</text:p>
          </table:table-cell>
          <table:table-cell office:value-type="string" table:style-name="ce3">
            <text:p>Sebba &amp; Vega Pneum. e Endosc. Resp. S/S</text:p>
          </table:table-cell>
          <table:table-cell office:value-type="float" office:value="1416.75" table:style-name="ce4">
            <text:p>1.416,75</text:p>
          </table:table-cell>
          <table:table-cell office:value-type="float" office:value="3364.35" table:style-name="ce4">
            <text:p>3.364,35</text:p>
          </table:table-cell>
          <table:table-cell office:value-type="float" office:value="4200" table:style-name="ce4">
            <text:p>4.200,00</text:p>
          </table:table-cell>
          <table:table-cell office:value-type="float" office:value="2252.4" table:style-name="ce4">
            <text:p>2.25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4</text:p>
          </table:table-cell>
          <table:table-cell office:value-type="string" table:style-name="ce3">
            <text:p>Oliveira Braga RP Serviços Medicos Ltda</text:p>
          </table:table-cell>
          <table:table-cell office:value-type="float" office:value="17160" table:style-name="ce4">
            <text:p>17.160,00</text:p>
          </table:table-cell>
          <table:table-cell office:value-type="float" office:value="55965" table:style-name="ce4">
            <text:p>55.965,00</text:p>
          </table:table-cell>
          <table:table-cell office:value-type="float" office:value="58305" table:style-name="ce4">
            <text:p>58.305,00</text:p>
          </table:table-cell>
          <table:table-cell office:value-type="float" office:value="19500" table:style-name="ce4">
            <text:p>19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1</text:p>
          </table:table-cell>
          <table:table-cell office:value-type="string" table:style-name="ce3">
            <text:p>Barbara Freitas de Oliveira Eireli</text:p>
          </table:table-cell>
          <table:table-cell office:value-type="float" office:value="9150.3700000000008" table:style-name="ce4">
            <text:p>9.150,37</text:p>
          </table:table-cell>
          <table:table-cell office:value-type="float" office:value="36900.370000000003" table:style-name="ce4">
            <text:p>36.900,37</text:p>
          </table:table-cell>
          <table:table-cell office:value-type="float" office:value="27750" table:style-name="ce4">
            <text:p>27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5</text:p>
          </table:table-cell>
          <table:table-cell office:value-type="string" table:style-name="ce3">
            <text:p>Techcapital Diag &amp; Equip Med Hosp Ltda</text:p>
          </table:table-cell>
          <table:table-cell office:value-type="float" office:value="78551.61" table:style-name="ce4">
            <text:p>78.551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551.61" table:style-name="ce4">
            <text:p>78.55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7</text:p>
          </table:table-cell>
          <table:table-cell office:value-type="string" table:style-name="ce3">
            <text:p>M C P Saito Medicina Integrada</text:p>
          </table:table-cell>
          <table:table-cell office:value-type="float" office:value="21750" table:style-name="ce4">
            <text:p>21.750,00</text:p>
          </table:table-cell>
          <table:table-cell office:value-type="float" office:value="38812.5" table:style-name="ce4">
            <text:p>38.812,50</text:p>
          </table:table-cell>
          <table:table-cell office:value-type="float" office:value="20062.5" table:style-name="ce4">
            <text:p>20.062,5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9</text:p>
          </table:table-cell>
          <table:table-cell office:value-type="string" table:style-name="ce3">
            <text:p>Zanette e Ribeiro Serviços Medicos Ltda</text:p>
          </table:table-cell>
          <table:table-cell office:value-type="float" office:value="732.03" table:style-name="ce4">
            <text:p>732,03</text:p>
          </table:table-cell>
          <table:table-cell office:value-type="float" office:value="732.03" table:style-name="ce4">
            <text:p>732,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0</text:p>
          </table:table-cell>
          <table:table-cell office:value-type="string" table:style-name="ce3">
            <text:p>Kma Clinica Pediatrica S/S Ltda</text:p>
          </table:table-cell>
          <table:table-cell office:value-type="float" office:value="16104.66" table:style-name="ce4">
            <text:p>16.104,66</text:p>
          </table:table-cell>
          <table:table-cell office:value-type="float" office:value="37392.03" table:style-name="ce4">
            <text:p>37.392,03</text:p>
          </table:table-cell>
          <table:table-cell office:value-type="float" office:value="36660" table:style-name="ce4">
            <text:p>36.660,00</text:p>
          </table:table-cell>
          <table:table-cell office:value-type="float" office:value="15372.63" table:style-name="ce4">
            <text:p>15.372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2</text:p>
          </table:table-cell>
          <table:table-cell office:value-type="string" table:style-name="ce3">
            <text:p>Daniel Arces Serv. Méd. e Nutricionais</text:p>
          </table:table-cell>
          <table:table-cell office:value-type="float" office:value="21116.25" table:style-name="ce4">
            <text:p>21.116,25</text:p>
          </table:table-cell>
          <table:table-cell office:value-type="float" office:value="63571.5" table:style-name="ce4">
            <text:p>63.571,50</text:p>
          </table:table-cell>
          <table:table-cell office:value-type="float" office:value="55125" table:style-name="ce4">
            <text:p>55.125,00</text:p>
          </table:table-cell>
          <table:table-cell office:value-type="float" office:value="12669.75" table:style-name="ce4">
            <text:p>12.66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4</text:p>
          </table:table-cell>
          <table:table-cell office:value-type="string" table:style-name="ce3">
            <text:p>H.C.I. - Hemod. e Cardio. Invasiva S/S</text:p>
          </table:table-cell>
          <table:table-cell office:value-type="float" office:value="432.02" table:style-name="ce4">
            <text:p>432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2.02" table:style-name="ce4">
            <text:p>432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8</text:p>
          </table:table-cell>
          <table:table-cell office:value-type="string" table:style-name="ce3">
            <text:p>Eu Ttum Yang Serviços Médicos EIRELI</text:p>
          </table:table-cell>
          <table:table-cell office:value-type="float" office:value="19500" table:style-name="ce4">
            <text:p>19.500,00</text:p>
          </table:table-cell>
          <table:table-cell office:value-type="float" office:value="60375" table:style-name="ce4">
            <text:p>60.375,00</text:p>
          </table:table-cell>
          <table:table-cell office:value-type="float" office:value="59625" table:style-name="ce4">
            <text:p>59.625,00</text:p>
          </table:table-cell>
          <table:table-cell office:value-type="float" office:value="18750" table:style-name="ce4">
            <text:p>18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9</text:p>
          </table:table-cell>
          <table:table-cell office:value-type="string" table:style-name="ce3">
            <text:p>Meucci Serviços Médicos LTDA</text:p>
          </table:table-cell>
          <table:table-cell office:value-type="float" office:value="10500" table:style-name="ce4">
            <text:p>10.500,00</text:p>
          </table:table-cell>
          <table:table-cell office:value-type="float" office:value="26437.5" table:style-name="ce4">
            <text:p>26.437,50</text:p>
          </table:table-cell>
          <table:table-cell office:value-type="float" office:value="22687.5" table:style-name="ce4">
            <text:p>22.687,50</text:p>
          </table:table-cell>
          <table:table-cell office:value-type="float" office:value="6750" table:style-name="ce4">
            <text:p>6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2</text:p>
          </table:table-cell>
          <table:table-cell office:value-type="string" table:style-name="ce3">
            <text:p>Ferrao Serviços Medicos Eireli</text:p>
          </table:table-cell>
          <table:table-cell office:value-type="float" office:value="31500" table:style-name="ce4">
            <text:p>31.500,00</text:p>
          </table:table-cell>
          <table:table-cell office:value-type="float" office:value="47250" table:style-name="ce4">
            <text:p>47.250,00</text:p>
          </table:table-cell>
          <table:table-cell office:value-type="float" office:value="15750" table:style-name="ce4">
            <text:p>15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3</text:p>
          </table:table-cell>
          <table:table-cell office:value-type="string" table:style-name="ce3">
            <text:p>MBLM Serviços Medicos Ltda</text:p>
          </table:table-cell>
          <table:table-cell office:value-type="float" office:value="31500" table:style-name="ce4">
            <text:p>31.500,00</text:p>
          </table:table-cell>
          <table:table-cell office:value-type="float" office:value="87000" table:style-name="ce4">
            <text:p>87.000,00</text:p>
          </table:table-cell>
          <table:table-cell office:value-type="float" office:value="76500" table:style-name="ce4">
            <text:p>76.500,00</text:p>
          </table:table-cell>
          <table:table-cell office:value-type="float" office:value="21000" table:style-name="ce4">
            <text:p>2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1</text:p>
          </table:table-cell>
          <table:table-cell office:value-type="string" table:style-name="ce3">
            <text:p>Renata Haikal Serviços Medicos Eireli</text:p>
          </table:table-cell>
          <table:table-cell office:value-type="float" office:value="12444.51" table:style-name="ce4">
            <text:p>12.444,51</text:p>
          </table:table-cell>
          <table:table-cell office:value-type="float" office:value="47090.94" table:style-name="ce4">
            <text:p>47.090,94</text:p>
          </table:table-cell>
          <table:table-cell office:value-type="float" office:value="48555" table:style-name="ce4">
            <text:p>48.555,00</text:p>
          </table:table-cell>
          <table:table-cell office:value-type="float" office:value="13908.57" table:style-name="ce4">
            <text:p>13.908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8</text:p>
          </table:table-cell>
          <table:table-cell office:value-type="string" table:style-name="ce3">
            <text:p>T.Casimiro Serviços Médicos Ltda</text:p>
          </table:table-cell>
          <table:table-cell office:value-type="float" office:value="78.900000000000006" table:style-name="ce4">
            <text:p>78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.900000000000006" table:style-name="ce4">
            <text:p>7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1</text:p>
          </table:table-cell>
          <table:table-cell office:value-type="string" table:style-name="ce3">
            <text:p>Clinical Pediatric Ltda</text:p>
          </table:table-cell>
          <table:table-cell office:value-type="float" office:value="48313.98" table:style-name="ce4">
            <text:p>48.313,98</text:p>
          </table:table-cell>
          <table:table-cell office:value-type="float" office:value="104359.32" table:style-name="ce4">
            <text:p>104.359,32</text:p>
          </table:table-cell>
          <table:table-cell office:value-type="float" office:value="72150" table:style-name="ce4">
            <text:p>72.150,00</text:p>
          </table:table-cell>
          <table:table-cell office:value-type="float" office:value="16104.66" table:style-name="ce4">
            <text:p>16.104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3</text:p>
          </table:table-cell>
          <table:table-cell office:value-type="string" table:style-name="ce3">
            <text:p>Fabiano Carmanhan Ferrante Eireli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4</text:p>
          </table:table-cell>
          <table:table-cell office:value-type="string" table:style-name="ce3">
            <text:p>SENERP - Serv de Nefrologia de Rib Preto</text:p>
          </table:table-cell>
          <table:table-cell office:value-type="float" office:value="44483.05" table:style-name="ce4">
            <text:p>44.483,05</text:p>
          </table:table-cell>
          <table:table-cell office:value-type="float" office:value="93595.08" table:style-name="ce4">
            <text:p>93.595,08</text:p>
          </table:table-cell>
          <table:table-cell office:value-type="float" office:value="88708.74" table:style-name="ce4">
            <text:p>88.708,74</text:p>
          </table:table-cell>
          <table:table-cell office:value-type="float" office:value="39596.71" table:style-name="ce4">
            <text:p>39.596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6</text:p>
          </table:table-cell>
          <table:table-cell office:value-type="string" table:style-name="ce3">
            <text:p>Angela Filomena Devito &amp; Cia Ltda</text:p>
          </table:table-cell>
          <table:table-cell office:value-type="float" office:value="12444.51" table:style-name="ce4">
            <text:p>12.444,51</text:p>
          </table:table-cell>
          <table:table-cell office:value-type="float" office:value="45076.98" table:style-name="ce4">
            <text:p>45.076,98</text:p>
          </table:table-cell>
          <table:table-cell office:value-type="float" office:value="45565" table:style-name="ce4">
            <text:p>45.565,00</text:p>
          </table:table-cell>
          <table:table-cell office:value-type="float" office:value="12932.53" table:style-name="ce4">
            <text:p>12.932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9</text:p>
          </table:table-cell>
          <table:table-cell office:value-type="string" table:style-name="ce3">
            <text:p>Marcela C Marquezani Ferreira Eireli</text:p>
          </table:table-cell>
          <table:table-cell office:value-type="float" office:value="3000" table:style-name="ce4">
            <text:p>3.000,00</text:p>
          </table:table-cell>
          <table:table-cell office:value-type="float" office:value="7125" table:style-name="ce4">
            <text:p>7.125,00</text:p>
          </table:table-cell>
          <table:table-cell office:value-type="float" office:value="4125" table:style-name="ce4">
            <text:p>4.1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4</text:p>
          </table:table-cell>
          <table:table-cell office:value-type="string" table:style-name="ce3">
            <text:p>Natalia Albino Garcia Eireli</text:p>
          </table:table-cell>
          <table:table-cell office:value-type="float" office:value="36010.25" table:style-name="ce4">
            <text:p>36.010,25</text:p>
          </table:table-cell>
          <table:table-cell office:value-type="float" office:value="111919.14" table:style-name="ce4">
            <text:p>111.919,14</text:p>
          </table:table-cell>
          <table:table-cell office:value-type="float" office:value="112440" table:style-name="ce4">
            <text:p>112.440,00</text:p>
          </table:table-cell>
          <table:table-cell office:value-type="float" office:value="36531.11" table:style-name="ce4">
            <text:p>36.531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1</text:p>
          </table:table-cell>
          <table:table-cell office:value-type="string" table:style-name="ce3">
            <text:p>Baruffi Med Eireli</text:p>
          </table:table-cell>
          <table:table-cell office:value-type="float" office:value="13908.57" table:style-name="ce4">
            <text:p>13.908,57</text:p>
          </table:table-cell>
          <table:table-cell office:value-type="float" office:value="48455.94" table:style-name="ce4">
            <text:p>48.455,94</text:p>
          </table:table-cell>
          <table:table-cell office:value-type="float" office:value="49920" table:style-name="ce4">
            <text:p>49.920,00</text:p>
          </table:table-cell>
          <table:table-cell office:value-type="float" office:value="15372.63" table:style-name="ce4">
            <text:p>15.372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5</text:p>
          </table:table-cell>
          <table:table-cell office:value-type="string" table:style-name="ce3">
            <text:p>Agra e Ferreira Infecto Ltda</text:p>
          </table:table-cell>
          <table:table-cell office:value-type="float" office:value="13550" table:style-name="ce4">
            <text:p>13.550,00</text:p>
          </table:table-cell>
          <table:table-cell office:value-type="float" office:value="40650" table:style-name="ce4">
            <text:p>40.650,00</text:p>
          </table:table-cell>
          <table:table-cell office:value-type="float" office:value="40650" table:style-name="ce4">
            <text:p>40.650,00</text:p>
          </table:table-cell>
          <table:table-cell office:value-type="float" office:value="13550" table:style-name="ce4">
            <text:p>13.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2</text:p>
          </table:table-cell>
          <table:table-cell office:value-type="string" table:style-name="ce3">
            <text:p>Aleantonio Serviços Medicos Ltda</text:p>
          </table:table-cell>
          <table:table-cell office:value-type="float" office:value="35531.61" table:style-name="ce4">
            <text:p>35.531,61</text:p>
          </table:table-cell>
          <table:table-cell office:value-type="float" office:value="96249.25" table:style-name="ce4">
            <text:p>96.249,25</text:p>
          </table:table-cell>
          <table:table-cell office:value-type="float" office:value="90210" table:style-name="ce4">
            <text:p>90.210,00</text:p>
          </table:table-cell>
          <table:table-cell office:value-type="float" office:value="29492.36" table:style-name="ce4">
            <text:p>29.492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7</text:p>
          </table:table-cell>
          <table:table-cell office:value-type="string" table:style-name="ce3">
            <text:p>Giovanna Flavia Bin de Souza Ltda</text:p>
          </table:table-cell>
          <table:table-cell office:value-type="float" office:value="750" table:style-name="ce4">
            <text:p>750,00</text:p>
          </table:table-cell>
          <table:table-cell office:value-type="float" office:value="2437.5" table:style-name="ce4">
            <text:p>2.437,50</text:p>
          </table:table-cell>
          <table:table-cell office:value-type="float" office:value="1687.5" table:style-name="ce4">
            <text:p>1.68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9</text:p>
          </table:table-cell>
          <table:table-cell office:value-type="string" table:style-name="ce3">
            <text:p>Instituto Médico Dr Manoel Britto Brugos</text:p>
          </table:table-cell>
          <table:table-cell office:value-type="float" office:value="32378.25" table:style-name="ce4">
            <text:p>32.378,25</text:p>
          </table:table-cell>
          <table:table-cell office:value-type="float" office:value="81516.38" table:style-name="ce4">
            <text:p>81.516,38</text:p>
          </table:table-cell>
          <table:table-cell office:value-type="float" office:value="80812.5" table:style-name="ce4">
            <text:p>80.812,50</text:p>
          </table:table-cell>
          <table:table-cell office:value-type="float" office:value="31674.37" table:style-name="ce4">
            <text:p>31.674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1</text:p>
          </table:table-cell>
          <table:table-cell office:value-type="string" table:style-name="ce3">
            <text:p>Mendes Silveira Serviços Médicos Ltda</text:p>
          </table:table-cell>
          <table:table-cell office:value-type="float" office:value="27000" table:style-name="ce4">
            <text:p>27.000,00</text:p>
          </table:table-cell>
          <table:table-cell office:value-type="float" office:value="80062.5" table:style-name="ce4">
            <text:p>80.062,50</text:p>
          </table:table-cell>
          <table:table-cell office:value-type="float" office:value="86812.5" table:style-name="ce4">
            <text:p>86.812,50</text:p>
          </table:table-cell>
          <table:table-cell office:value-type="float" office:value="33750" table:style-name="ce4">
            <text:p>33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8</text:p>
          </table:table-cell>
          <table:table-cell office:value-type="string" table:style-name="ce3">
            <text:p>Saude Med Serviços Médicos Ltda</text:p>
          </table:table-cell>
          <table:table-cell office:value-type="float" office:value="22500" table:style-name="ce4">
            <text:p>22.500,00</text:p>
          </table:table-cell>
          <table:table-cell office:value-type="float" office:value="60375" table:style-name="ce4">
            <text:p>60.375,00</text:p>
          </table:table-cell>
          <table:table-cell office:value-type="float" office:value="60937.5" table:style-name="ce4">
            <text:p>60.937,50</text:p>
          </table:table-cell>
          <table:table-cell office:value-type="float" office:value="23062.5" table:style-name="ce4">
            <text:p>23.06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9</text:p>
          </table:table-cell>
          <table:table-cell office:value-type="string" table:style-name="ce3">
            <text:p>Paz Leal Serviços Médicos - Eireli</text:p>
          </table:table-cell>
          <table:table-cell office:value-type="float" office:value="0" table:style-name="ce4">
            <text:p>0,00</text:p>
          </table:table-cell>
          <table:table-cell office:value-type="float" office:value="4139.8500000000004" table:style-name="ce4">
            <text:p>4.139,85</text:p>
          </table:table-cell>
          <table:table-cell office:value-type="float" office:value="7800" table:style-name="ce4">
            <text:p>7.800,00</text:p>
          </table:table-cell>
          <table:table-cell office:value-type="float" office:value="3660.15" table:style-name="ce4">
            <text:p>3.660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0</text:p>
          </table:table-cell>
          <table:table-cell office:value-type="string" table:style-name="ce3">
            <text:p>Grisotto e Maekawa Clínica Médica LTDA</text:p>
          </table:table-cell>
          <table:table-cell office:value-type="float" office:value="8446.5" table:style-name="ce4">
            <text:p>8.446,50</text:p>
          </table:table-cell>
          <table:table-cell office:value-type="float" office:value="24133.95" table:style-name="ce4">
            <text:p>24.133,95</text:p>
          </table:table-cell>
          <table:table-cell office:value-type="float" office:value="21600" table:style-name="ce4">
            <text:p>21.600,00</text:p>
          </table:table-cell>
          <table:table-cell office:value-type="float" office:value="5912.55" table:style-name="ce4">
            <text:p>5.912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3</text:p>
          </table:table-cell>
          <table:table-cell office:value-type="string" table:style-name="ce3">
            <text:p>TS Prestadoras de Serviços Médicos Ltda</text:p>
          </table:table-cell>
          <table:table-cell office:value-type="float" office:value="10500" table:style-name="ce4">
            <text:p>10.500,00</text:p>
          </table:table-cell>
          <table:table-cell office:value-type="float" office:value="37500" table:style-name="ce4">
            <text:p>37.500,00</text:p>
          </table:table-cell>
          <table:table-cell office:value-type="float" office:value="42000" table:style-name="ce4">
            <text:p>42.000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2</text:p>
          </table:table-cell>
          <table:table-cell office:value-type="string" table:style-name="ce3">
            <text:p>Belguerand e Dantas Serviços Méd Ltda</text:p>
          </table:table-cell>
          <table:table-cell office:value-type="float" office:value="24960" table:style-name="ce4">
            <text:p>24.960,00</text:p>
          </table:table-cell>
          <table:table-cell office:value-type="float" office:value="33540" table:style-name="ce4">
            <text:p>33.540,00</text:p>
          </table:table-cell>
          <table:table-cell office:value-type="float" office:value="14820" table:style-name="ce4">
            <text:p>14.820,00</text:p>
          </table:table-cell>
          <table:table-cell office:value-type="float" office:value="6240" table:style-name="ce4">
            <text:p>6.2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3</text:p>
          </table:table-cell>
          <table:table-cell office:value-type="string" table:style-name="ce3">
            <text:p>Lavipe Saúde Ltda</text:p>
          </table:table-cell>
          <table:table-cell office:value-type="float" office:value="8970" table:style-name="ce4">
            <text:p>8.970,00</text:p>
          </table:table-cell>
          <table:table-cell office:value-type="float" office:value="12090" table:style-name="ce4">
            <text:p>12.090,00</text:p>
          </table:table-cell>
          <table:table-cell office:value-type="float" office:value="3120" table:style-name="ce4">
            <text:p>3.1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8</text:p>
          </table:table-cell>
          <table:table-cell office:value-type="string" table:style-name="ce3">
            <text:p>Up Prestadora de Serviços Médicos Ltda</text:p>
          </table:table-cell>
          <table:table-cell office:value-type="float" office:value="4223.25" table:style-name="ce4">
            <text:p>4.223,25</text:p>
          </table:table-cell>
          <table:table-cell office:value-type="float" office:value="9565.5" table:style-name="ce4">
            <text:p>9.565,50</text:p>
          </table:table-cell>
          <table:table-cell office:value-type="float" office:value="6750" table:style-name="ce4">
            <text:p>6.750,00</text:p>
          </table:table-cell>
          <table:table-cell office:value-type="float" office:value="1407.75" table:style-name="ce4">
            <text:p>1.407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1</text:p>
          </table:table-cell>
          <table:table-cell office:value-type="string" table:style-name="ce3">
            <text:p>Eduarda Abduch Sanches e Serv. Méd. Ltda</text:p>
          </table:table-cell>
          <table:table-cell office:value-type="float" office:value="20280" table:style-name="ce4">
            <text:p>20.280,00</text:p>
          </table:table-cell>
          <table:table-cell office:value-type="float" office:value="53370" table:style-name="ce4">
            <text:p>53.370,00</text:p>
          </table:table-cell>
          <table:table-cell office:value-type="float" office:value="45570" table:style-name="ce4">
            <text:p>45.570,00</text:p>
          </table:table-cell>
          <table:table-cell office:value-type="float" office:value="12480" table:style-name="ce4">
            <text:p>12.4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2</text:p>
          </table:table-cell>
          <table:table-cell office:value-type="string" table:style-name="ce3">
            <text:p>Pedro Naufal Serviços Médicos Ltda</text:p>
          </table:table-cell>
          <table:table-cell office:value-type="float" office:value="38250" table:style-name="ce4">
            <text:p>38.250,00</text:p>
          </table:table-cell>
          <table:table-cell office:value-type="float" office:value="91500" table:style-name="ce4">
            <text:p>91.500,00</text:p>
          </table:table-cell>
          <table:table-cell office:value-type="float" office:value="78562.5" table:style-name="ce4">
            <text:p>78.562,50</text:p>
          </table:table-cell>
          <table:table-cell office:value-type="float" office:value="25312.5" table:style-name="ce4">
            <text:p>25.31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5</text:p>
          </table:table-cell>
          <table:table-cell office:value-type="string" table:style-name="ce3">
            <text:p>Medprime Ribeirao Serviços Médicos Ltda</text:p>
          </table:table-cell>
          <table:table-cell office:value-type="float" office:value="289183.27" table:style-name="ce4">
            <text:p>289.183,27</text:p>
          </table:table-cell>
          <table:table-cell office:value-type="float" office:value="892578.53" table:style-name="ce4">
            <text:p>892.578,53</text:p>
          </table:table-cell>
          <table:table-cell office:value-type="float" office:value="890667.48" table:style-name="ce4">
            <text:p>890.667,48</text:p>
          </table:table-cell>
          <table:table-cell office:value-type="float" office:value="287272.21999999997" table:style-name="ce4">
            <text:p>287.272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6</text:p>
          </table:table-cell>
          <table:table-cell office:value-type="string" table:style-name="ce3">
            <text:p>GD Serviços Médico LTDA</text:p>
          </table:table-cell>
          <table:table-cell office:value-type="float" office:value="24000" table:style-name="ce4">
            <text:p>24.000,00</text:p>
          </table:table-cell>
          <table:table-cell office:value-type="float" office:value="50250" table:style-name="ce4">
            <text:p>50.250,00</text:p>
          </table:table-cell>
          <table:table-cell office:value-type="float" office:value="38625" table:style-name="ce4">
            <text:p>38.625,00</text:p>
          </table:table-cell>
          <table:table-cell office:value-type="float" office:value="12375" table:style-name="ce4">
            <text:p>12.3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8</text:p>
          </table:table-cell>
          <table:table-cell office:value-type="string" table:style-name="ce3">
            <text:p>IGM Serviços Médicos Ltda</text:p>
          </table:table-cell>
          <table:table-cell office:value-type="float" office:value="5250" table:style-name="ce4">
            <text:p>5.250,00</text:p>
          </table:table-cell>
          <table:table-cell office:value-type="float" office:value="13500" table:style-name="ce4">
            <text:p>13.500,00</text:p>
          </table:table-cell>
          <table:table-cell office:value-type="float" office:value="12750" table:style-name="ce4">
            <text:p>12.750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3</text:p>
          </table:table-cell>
          <table:table-cell office:value-type="string" table:style-name="ce3">
            <text:p>E. Saab Medicina Integrativa Ltda</text:p>
          </table:table-cell>
          <table:table-cell office:value-type="float" office:value="8250" table:style-name="ce4">
            <text:p>8.250,00</text:p>
          </table:table-cell>
          <table:table-cell office:value-type="float" office:value="20250" table:style-name="ce4">
            <text:p>20.250,00</text:p>
          </table:table-cell>
          <table:table-cell office:value-type="float" office:value="20280" table:style-name="ce4">
            <text:p>20.280,00</text:p>
          </table:table-cell>
          <table:table-cell office:value-type="float" office:value="8280" table:style-name="ce4">
            <text:p>8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5</text:p>
          </table:table-cell>
          <table:table-cell office:value-type="string" table:style-name="ce3">
            <text:p>Nogueira Barros Clinica Medica S/S Ltda</text:p>
          </table:table-cell>
          <table:table-cell office:value-type="float" office:value="2625" table:style-name="ce4">
            <text:p>2.625,00</text:p>
          </table:table-cell>
          <table:table-cell office:value-type="float" office:value="8625" table:style-name="ce4">
            <text:p>8.625,00</text:p>
          </table:table-cell>
          <table:table-cell office:value-type="float" office:value="11250" table:style-name="ce4">
            <text:p>11.250,00</text:p>
          </table:table-cell>
          <table:table-cell office:value-type="float" office:value="5250" table:style-name="ce4">
            <text:p>5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7</text:p>
          </table:table-cell>
          <table:table-cell office:value-type="string" table:style-name="ce3">
            <text:p>Silvestre &amp; Cardin Serviços Médicos Ltda</text:p>
          </table:table-cell>
          <table:table-cell office:value-type="float" office:value="28858.87" table:style-name="ce4">
            <text:p>28.858,87</text:p>
          </table:table-cell>
          <table:table-cell office:value-type="float" office:value="93395.06" table:style-name="ce4">
            <text:p>93.395,06</text:p>
          </table:table-cell>
          <table:table-cell office:value-type="float" office:value="96562.5" table:style-name="ce4">
            <text:p>96.562,50</text:p>
          </table:table-cell>
          <table:table-cell office:value-type="float" office:value="32026.31" table:style-name="ce4">
            <text:p>32.026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4</text:p>
          </table:table-cell>
          <table:table-cell office:value-type="string" table:style-name="ce3">
            <text:p>Carramona Gonçalves Serviços Méd Ltda</text:p>
          </table:table-cell>
          <table:table-cell office:value-type="float" office:value="15000" table:style-name="ce4">
            <text:p>15.000,00</text:p>
          </table:table-cell>
          <table:table-cell office:value-type="float" office:value="33562.5" table:style-name="ce4">
            <text:p>33.562,50</text:p>
          </table:table-cell>
          <table:table-cell office:value-type="float" office:value="26062.5" table:style-name="ce4">
            <text:p>26.062,5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5</text:p>
          </table:table-cell>
          <table:table-cell office:value-type="string" table:style-name="ce3">
            <text:p>Acmoraes Prestadora de Serv Médicos Ltda</text:p>
          </table:table-cell>
          <table:table-cell office:value-type="float" office:value="18000" table:style-name="ce4">
            <text:p>18.000,00</text:p>
          </table:table-cell>
          <table:table-cell office:value-type="float" office:value="56250" table:style-name="ce4">
            <text:p>56.250,00</text:p>
          </table:table-cell>
          <table:table-cell office:value-type="float" office:value="58875" table:style-name="ce4">
            <text:p>58.875,00</text:p>
          </table:table-cell>
          <table:table-cell office:value-type="float" office:value="20625" table:style-name="ce4">
            <text:p>20.6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7</text:p>
          </table:table-cell>
          <table:table-cell office:value-type="string" table:style-name="ce3">
            <text:p>Pvms Prestadora de Serviços Médicos Ltda</text:p>
          </table:table-cell>
          <table:table-cell office:value-type="float" office:value="12000" table:style-name="ce4">
            <text:p>12.000,00</text:p>
          </table:table-cell>
          <table:table-cell office:value-type="float" office:value="49875" table:style-name="ce4">
            <text:p>49.875,00</text:p>
          </table:table-cell>
          <table:table-cell office:value-type="float" office:value="53625" table:style-name="ce4">
            <text:p>53.625,00</text:p>
          </table:table-cell>
          <table:table-cell office:value-type="float" office:value="15750" table:style-name="ce4">
            <text:p>15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8</text:p>
          </table:table-cell>
          <table:table-cell office:value-type="string" table:style-name="ce3">
            <text:p>Melo Serviços Médicos e Sáude Ltda</text:p>
          </table:table-cell>
          <table:table-cell office:value-type="float" office:value="7500" table:style-name="ce4">
            <text:p>7.500,00</text:p>
          </table:table-cell>
          <table:table-cell office:value-type="float" office:value="24187.5" table:style-name="ce4">
            <text:p>24.187,50</text:p>
          </table:table-cell>
          <table:table-cell office:value-type="float" office:value="16687.5" table:style-name="ce4">
            <text:p>16.68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3</text:p>
          </table:table-cell>
          <table:table-cell office:value-type="string" table:style-name="ce3">
            <text:p>Sapientiae Soluções Médicas Ltda</text:p>
          </table:table-cell>
          <table:table-cell office:value-type="float" office:value="2340" table:style-name="ce4">
            <text:p>2.3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40" table:style-name="ce4">
            <text:p>2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5</text:p>
          </table:table-cell>
          <table:table-cell office:value-type="string" table:style-name="ce3">
            <text:p>Br Santos Serviços Médicos Ltda</text:p>
          </table:table-cell>
          <table:table-cell office:value-type="float" office:value="32250" table:style-name="ce4">
            <text:p>32.250,00</text:p>
          </table:table-cell>
          <table:table-cell office:value-type="float" office:value="68250" table:style-name="ce4">
            <text:p>68.250,00</text:p>
          </table:table-cell>
          <table:table-cell office:value-type="float" office:value="51750" table:style-name="ce4">
            <text:p>51.750,00</text:p>
          </table:table-cell>
          <table:table-cell office:value-type="float" office:value="15750" table:style-name="ce4">
            <text:p>15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9</text:p>
          </table:table-cell>
          <table:table-cell office:value-type="string" table:style-name="ce3">
            <text:p>Erika Keiko Misugi Clinica Médica Eireli</text:p>
          </table:table-cell>
          <table:table-cell office:value-type="float" office:value="17596.87" table:style-name="ce4">
            <text:p>17.596,87</text:p>
          </table:table-cell>
          <table:table-cell office:value-type="float" office:value="56949.02" table:style-name="ce4">
            <text:p>56.949,02</text:p>
          </table:table-cell>
          <table:table-cell office:value-type="float" office:value="57125" table:style-name="ce4">
            <text:p>57.125,00</text:p>
          </table:table-cell>
          <table:table-cell office:value-type="float" office:value="17772.849999999999" table:style-name="ce4">
            <text:p>17.772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1</text:p>
          </table:table-cell>
          <table:table-cell office:value-type="string" table:style-name="ce3">
            <text:p>Clinica Médica Nunes - Eireli</text:p>
          </table:table-cell>
          <table:table-cell office:value-type="float" office:value="4927.12" table:style-name="ce4">
            <text:p>4.927,12</text:p>
          </table:table-cell>
          <table:table-cell office:value-type="float" office:value="82808.25" table:style-name="ce4">
            <text:p>82.808,25</text:p>
          </table:table-cell>
          <table:table-cell office:value-type="float" office:value="116125" table:style-name="ce4">
            <text:p>116.125,00</text:p>
          </table:table-cell>
          <table:table-cell office:value-type="float" office:value="38243.870000000003" table:style-name="ce4">
            <text:p>38.243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2</text:p>
          </table:table-cell>
          <table:table-cell office:value-type="string" table:style-name="ce3">
            <text:p>São Francisco Sist de Saúde Soc Emp Ltda</text:p>
          </table:table-cell>
          <table:table-cell office:value-type="float" office:value="1295.3800000000001" table:style-name="ce4">
            <text:p>1.29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5.3800000000001" table:style-name="ce4">
            <text:p>1.29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3</text:p>
          </table:table-cell>
          <table:table-cell office:value-type="string" table:style-name="ce3">
            <text:p>D.O Prestadora de Serviços Médicos Ltda</text:p>
          </table:table-cell>
          <table:table-cell office:value-type="float" office:value="23625" table:style-name="ce4">
            <text:p>23.625,00</text:p>
          </table:table-cell>
          <table:table-cell office:value-type="float" office:value="70500" table:style-name="ce4">
            <text:p>70.500,00</text:p>
          </table:table-cell>
          <table:table-cell office:value-type="float" office:value="70125" table:style-name="ce4">
            <text:p>70.125,00</text:p>
          </table:table-cell>
          <table:table-cell office:value-type="float" office:value="23250" table:style-name="ce4">
            <text:p>23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0</text:p>
          </table:table-cell>
          <table:table-cell office:value-type="string" table:style-name="ce3">
            <text:p>Varussa Claro Serviços Médicos Ltda</text:p>
          </table:table-cell>
          <table:table-cell office:value-type="float" office:value="22524" table:style-name="ce4">
            <text:p>22.524,00</text:p>
          </table:table-cell>
          <table:table-cell office:value-type="float" office:value="67430.350000000006" table:style-name="ce4">
            <text:p>67.430,35</text:p>
          </table:table-cell>
          <table:table-cell office:value-type="float" office:value="77812.5" table:style-name="ce4">
            <text:p>77.812,50</text:p>
          </table:table-cell>
          <table:table-cell office:value-type="float" office:value="32906.15" table:style-name="ce4">
            <text:p>32.906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2</text:p>
          </table:table-cell>
          <table:table-cell office:value-type="string" table:style-name="ce3">
            <text:p>Castro Serviços Médicos LTDA</text:p>
          </table:table-cell>
          <table:table-cell office:value-type="float" office:value="32850" table:style-name="ce4">
            <text:p>32.850,00</text:p>
          </table:table-cell>
          <table:table-cell office:value-type="float" office:value="89850" table:style-name="ce4">
            <text:p>89.850,00</text:p>
          </table:table-cell>
          <table:table-cell office:value-type="float" office:value="84300" table:style-name="ce4">
            <text:p>84.300,00</text:p>
          </table:table-cell>
          <table:table-cell office:value-type="float" office:value="27300" table:style-name="ce4">
            <text:p>27.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2</text:p>
          </table:table-cell>
          <table:table-cell office:value-type="string" table:style-name="ce3">
            <text:p>Med Bighetti Prest. Serv. Méd. LTDA</text:p>
          </table:table-cell>
          <table:table-cell office:value-type="float" office:value="7038.75" table:style-name="ce4">
            <text:p>7.038,75</text:p>
          </table:table-cell>
          <table:table-cell office:value-type="float" office:value="7038.75" table:style-name="ce4">
            <text:p>7.038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4</text:p>
          </table:table-cell>
          <table:table-cell office:value-type="string" table:style-name="ce3">
            <text:p>Egj Clínica Médica LTDA</text:p>
          </table:table-cell>
          <table:table-cell office:value-type="float" office:value="12669.75" table:style-name="ce4">
            <text:p>12.669,75</text:p>
          </table:table-cell>
          <table:table-cell office:value-type="float" office:value="32250" table:style-name="ce4">
            <text:p>32.250,00</text:p>
          </table:table-cell>
          <table:table-cell office:value-type="float" office:value="32250" table:style-name="ce4">
            <text:p>32.250,00</text:p>
          </table:table-cell>
          <table:table-cell office:value-type="float" office:value="12669.75" table:style-name="ce4">
            <text:p>12.66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5</text:p>
          </table:table-cell>
          <table:table-cell office:value-type="string" table:style-name="ce3">
            <text:p>Clínica Médica HS S/s</text:p>
          </table:table-cell>
          <table:table-cell office:value-type="float" office:value="5178.72" table:style-name="ce4">
            <text:p>5.178,72</text:p>
          </table:table-cell>
          <table:table-cell office:value-type="float" office:value="16094.4" table:style-name="ce4">
            <text:p>16.094,40</text:p>
          </table:table-cell>
          <table:table-cell office:value-type="float" office:value="16094.4" table:style-name="ce4">
            <text:p>16.094,40</text:p>
          </table:table-cell>
          <table:table-cell office:value-type="float" office:value="5178.72" table:style-name="ce4">
            <text:p>5.17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6</text:p>
          </table:table-cell>
          <table:table-cell office:value-type="string" table:style-name="ce3">
            <text:p>Bastos da Cunha Médicos Associados</text:p>
          </table:table-cell>
          <table:table-cell office:value-type="float" office:value="3020.92" table:style-name="ce4">
            <text:p>3.020,92</text:p>
          </table:table-cell>
          <table:table-cell office:value-type="float" office:value="9168.5400000000009" table:style-name="ce4">
            <text:p>9.168,54</text:p>
          </table:table-cell>
          <table:table-cell office:value-type="float" office:value="8736.9699999999993" table:style-name="ce4">
            <text:p>8.736,97</text:p>
          </table:table-cell>
          <table:table-cell office:value-type="float" office:value="2589.35" table:style-name="ce4">
            <text:p>2.589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8</text:p>
          </table:table-cell>
          <table:table-cell office:value-type="string" table:style-name="ce3">
            <text:p>Stracieri Serviços Médicos S/s</text:p>
          </table:table-cell>
          <table:table-cell office:value-type="float" office:value="5178.72" table:style-name="ce4">
            <text:p>5.178,72</text:p>
          </table:table-cell>
          <table:table-cell office:value-type="float" office:value="17909.240000000002" table:style-name="ce4">
            <text:p>17.909,24</text:p>
          </table:table-cell>
          <table:table-cell office:value-type="float" office:value="18340.8" table:style-name="ce4">
            <text:p>18.340,80</text:p>
          </table:table-cell>
          <table:table-cell office:value-type="float" office:value="5610.28" table:style-name="ce4">
            <text:p>5.61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1</text:p>
          </table:table-cell>
          <table:table-cell office:value-type="string" table:style-name="ce3">
            <text:p>Vitta Medicina Integrativa LTDA</text:p>
          </table:table-cell>
          <table:table-cell office:value-type="float" office:value="38009.25" table:style-name="ce4">
            <text:p>38.009,25</text:p>
          </table:table-cell>
          <table:table-cell office:value-type="float" office:value="102086.35" table:style-name="ce4">
            <text:p>102.086,35</text:p>
          </table:table-cell>
          <table:table-cell office:value-type="float" office:value="89670" table:style-name="ce4">
            <text:p>89.670,00</text:p>
          </table:table-cell>
          <table:table-cell office:value-type="float" office:value="25592.9" table:style-name="ce4">
            <text:p>25.592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7</text:p>
          </table:table-cell>
          <table:table-cell office:value-type="string" table:style-name="ce3">
            <text:p>L.S.G Serviços Médicos Ltda</text:p>
          </table:table-cell>
          <table:table-cell office:value-type="float" office:value="11250" table:style-name="ce4">
            <text:p>11.250,00</text:p>
          </table:table-cell>
          <table:table-cell office:value-type="float" office:value="36000" table:style-name="ce4">
            <text:p>36.000,00</text:p>
          </table:table-cell>
          <table:table-cell office:value-type="float" office:value="39750" table:style-name="ce4">
            <text:p>39.750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9</text:p>
          </table:table-cell>
          <table:table-cell office:value-type="string" table:style-name="ce3">
            <text:p>Brenno Vasconcelos Faria Serv. Med. Ltda</text:p>
          </table:table-cell>
          <table:table-cell office:value-type="float" office:value="750" table:style-name="ce4">
            <text:p>750,00</text:p>
          </table:table-cell>
          <table:table-cell office:value-type="float" office:value="2120" table:style-name="ce4">
            <text:p>2.120,00</text:p>
          </table:table-cell>
          <table:table-cell office:value-type="float" office:value="11600" table:style-name="ce4">
            <text:p>11.600,00</text:p>
          </table:table-cell>
          <table:table-cell office:value-type="float" office:value="10230" table:style-name="ce4">
            <text:p>10.2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9</text:p>
          </table:table-cell>
          <table:table-cell office:value-type="string" table:style-name="ce3">
            <text:p>L.L.A Lopes Serviços Médicos Ltda</text:p>
          </table:table-cell>
          <table:table-cell office:value-type="float" office:value="8250" table:style-name="ce4">
            <text:p>8.250,00</text:p>
          </table:table-cell>
          <table:table-cell office:value-type="float" office:value="15750" table:style-name="ce4">
            <text:p>15.750,00</text:p>
          </table:table-cell>
          <table:table-cell office:value-type="float" office:value="12750" table:style-name="ce4">
            <text:p>12.750,00</text:p>
          </table:table-cell>
          <table:table-cell office:value-type="float" office:value="5250" table:style-name="ce4">
            <text:p>5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0</text:p>
          </table:table-cell>
          <table:table-cell office:value-type="string" table:style-name="ce3">
            <text:p>Gahelpa Serviços Médicos Ltda</text:p>
          </table:table-cell>
          <table:table-cell office:value-type="float" office:value="3120" table:style-name="ce4">
            <text:p>3.120,00</text:p>
          </table:table-cell>
          <table:table-cell office:value-type="float" office:value="11310" table:style-name="ce4">
            <text:p>11.310,00</text:p>
          </table:table-cell>
          <table:table-cell office:value-type="float" office:value="14430" table:style-name="ce4">
            <text:p>14.430,00</text:p>
          </table:table-cell>
          <table:table-cell office:value-type="float" office:value="6240" table:style-name="ce4">
            <text:p>6.2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9</text:p>
          </table:table-cell>
          <table:table-cell office:value-type="string" table:style-name="ce3">
            <text:p>Carpe Vita Serviços Médicos Ltda</text:p>
          </table:table-cell>
          <table:table-cell office:value-type="float" office:value="10500" table:style-name="ce4">
            <text:p>10.500,00</text:p>
          </table:table-cell>
          <table:table-cell office:value-type="float" office:value="29250" table:style-name="ce4">
            <text:p>29.250,00</text:p>
          </table:table-cell>
          <table:table-cell office:value-type="float" office:value="28500" table:style-name="ce4">
            <text:p>28.500,00</text:p>
          </table:table-cell>
          <table:table-cell office:value-type="float" office:value="9750" table:style-name="ce4">
            <text:p>9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5</text:p>
          </table:table-cell>
          <table:table-cell office:value-type="string" table:style-name="ce3">
            <text:p>Igor Alve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250" table:style-name="ce4">
            <text:p>2.25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9750" table:style-name="ce4">
            <text:p>9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8</text:p>
          </table:table-cell>
          <table:table-cell office:value-type="string" table:style-name="ce3">
            <text:p>M Ferro Serviços Médicos Ltda</text:p>
          </table:table-cell>
          <table:table-cell office:value-type="float" office:value="21600" table:style-name="ce4">
            <text:p>21.600,00</text:p>
          </table:table-cell>
          <table:table-cell office:value-type="float" office:value="47700" table:style-name="ce4">
            <text:p>47.700,00</text:p>
          </table:table-cell>
          <table:table-cell office:value-type="float" office:value="44100" table:style-name="ce4">
            <text:p>44.100,00</text:p>
          </table:table-cell>
          <table:table-cell office:value-type="float" office:value="18000" table:style-name="ce4">
            <text:p>1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1</text:p>
          </table:table-cell>
          <table:table-cell office:value-type="string" table:style-name="ce3">
            <text:p>GKM Cassola Serviços Médicos Ltda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4</text:p>
          </table:table-cell>
          <table:table-cell office:value-type="string" table:style-name="ce3">
            <text:p>Llm Serviços Médicos Ltda</text:p>
          </table:table-cell>
          <table:table-cell office:value-type="float" office:value="9750" table:style-name="ce4">
            <text:p>9.750,00</text:p>
          </table:table-cell>
          <table:table-cell office:value-type="float" office:value="29250" table:style-name="ce4">
            <text:p>29.250,00</text:p>
          </table:table-cell>
          <table:table-cell office:value-type="float" office:value="22500" table:style-name="ce4">
            <text:p>22.50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5</text:p>
          </table:table-cell>
          <table:table-cell office:value-type="string" table:style-name="ce3">
            <text:p>Samuel Farah Ser. Médicos Eirelli</text:p>
          </table:table-cell>
          <table:table-cell office:value-type="float" office:value="12480" table:style-name="ce4">
            <text:p>12.480,00</text:p>
          </table:table-cell>
          <table:table-cell office:value-type="float" office:value="32760" table:style-name="ce4">
            <text:p>32.760,00</text:p>
          </table:table-cell>
          <table:table-cell office:value-type="float" office:value="31785" table:style-name="ce4">
            <text:p>31.785,00</text:p>
          </table:table-cell>
          <table:table-cell office:value-type="float" office:value="11505" table:style-name="ce4">
            <text:p>11.50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6</text:p>
          </table:table-cell>
          <table:table-cell office:value-type="string" table:style-name="ce3">
            <text:p>Melo &amp; Carvalho Assistencia Médica Ltda</text:p>
          </table:table-cell>
          <table:table-cell office:value-type="float" office:value="19500" table:style-name="ce4">
            <text:p>19.500,00</text:p>
          </table:table-cell>
          <table:table-cell office:value-type="float" office:value="64125" table:style-name="ce4">
            <text:p>64.125,00</text:p>
          </table:table-cell>
          <table:table-cell office:value-type="float" office:value="67125" table:style-name="ce4">
            <text:p>67.125,00</text:p>
          </table:table-cell>
          <table:table-cell office:value-type="float" office:value="22500" table:style-name="ce4">
            <text:p>22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0</text:p>
          </table:table-cell>
          <table:table-cell office:value-type="string" table:style-name="ce3">
            <text:p>Antonini Serviços Medicos Ltda</text:p>
          </table:table-cell>
          <table:table-cell office:value-type="float" office:value="7500" table:style-name="ce4">
            <text:p>7.50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5250" table:style-name="ce4">
            <text:p>5.250,0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1</text:p>
          </table:table-cell>
          <table:table-cell office:value-type="string" table:style-name="ce3">
            <text:p>Graciela Rocha Merino</text:p>
          </table:table-cell>
          <table:table-cell office:value-type="float" office:value="6600" table:style-name="ce4">
            <text:p>6.600,00</text:p>
          </table:table-cell>
          <table:table-cell office:value-type="float" office:value="21900" table:style-name="ce4">
            <text:p>21.900,00</text:p>
          </table:table-cell>
          <table:table-cell office:value-type="float" office:value="23250" table:style-name="ce4">
            <text:p>23.250,00</text:p>
          </table:table-cell>
          <table:table-cell office:value-type="float" office:value="7950" table:style-name="ce4">
            <text:p>7.9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5</text:p>
          </table:table-cell>
          <table:table-cell office:value-type="string" table:style-name="ce3">
            <text:p>Cayo Felipe Rezende Clinica Medica ME</text:p>
          </table:table-cell>
          <table:table-cell office:value-type="float" office:value="0" table:style-name="ce4">
            <text:p>0,00</text:p>
          </table:table-cell>
          <table:table-cell office:value-type="float" office:value="7500" table:style-name="ce4">
            <text:p>7.500,00</text:p>
          </table:table-cell>
          <table:table-cell office:value-type="float" office:value="9000" table:style-name="ce4">
            <text:p>9.00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6</text:p>
          </table:table-cell>
          <table:table-cell office:value-type="string" table:style-name="ce3">
            <text:p>J. D. Clinic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80" table:style-name="ce4">
            <text:p>780,00</text:p>
          </table:table-cell>
          <table:table-cell office:value-type="float" office:value="780" table:style-name="ce4">
            <text:p>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2</text:p>
          </table:table-cell>
          <table:table-cell office:value-type="string" table:style-name="ce3">
            <text:p>I M Prestadora de Serviços Medicos Ltda</text:p>
          </table:table-cell>
          <table:table-cell office:value-type="float" office:value="1500" table:style-name="ce4">
            <text:p>1.500,00</text:p>
          </table:table-cell>
          <table:table-cell office:value-type="float" office:value="6000" table:style-name="ce4">
            <text:p>6.000,00</text:p>
          </table:table-cell>
          <table:table-cell office:value-type="float" office:value="7500" table:style-name="ce4">
            <text:p>7.50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3</text:p>
          </table:table-cell>
          <table:table-cell office:value-type="string" table:style-name="ce3">
            <text:p>Saude &amp; Vida Serviços Medicos Ltda</text:p>
          </table:table-cell>
          <table:table-cell office:value-type="float" office:value="9360" table:style-name="ce4">
            <text:p>9.360,00</text:p>
          </table:table-cell>
          <table:table-cell office:value-type="float" office:value="28080" table:style-name="ce4">
            <text:p>28.080,00</text:p>
          </table:table-cell>
          <table:table-cell office:value-type="float" office:value="28080" table:style-name="ce4">
            <text:p>28.080,00</text:p>
          </table:table-cell>
          <table:table-cell office:value-type="float" office:value="9360" table:style-name="ce4">
            <text:p>9.3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1</text:p>
          </table:table-cell>
          <table:table-cell office:value-type="string" table:style-name="ce3">
            <text:p>Luciana Moraes dos Santos Serv.Med. Ltda</text:p>
          </table:table-cell>
          <table:table-cell office:value-type="float" office:value="7524" table:style-name="ce4">
            <text:p>7.5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2</text:p>
          </table:table-cell>
          <table:table-cell office:value-type="string" table:style-name="ce3">
            <text:p>Marina Soccal da Silva Ltda</text:p>
          </table:table-cell>
          <table:table-cell office:value-type="float" office:value="28500" table:style-name="ce4">
            <text:p>28.500,00</text:p>
          </table:table-cell>
          <table:table-cell office:value-type="float" office:value="78375" table:style-name="ce4">
            <text:p>78.375,00</text:p>
          </table:table-cell>
          <table:table-cell office:value-type="float" office:value="77437.5" table:style-name="ce4">
            <text:p>77.437,50</text:p>
          </table:table-cell>
          <table:table-cell office:value-type="float" office:value="27562.5" table:style-name="ce4">
            <text:p>27.56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6</text:p>
          </table:table-cell>
          <table:table-cell office:value-type="string" table:style-name="ce3">
            <text:p>Yuri Takata Clinica Médica Eireli</text:p>
          </table:table-cell>
          <table:table-cell office:value-type="float" office:value="21000" table:style-name="ce4">
            <text:p>21.000,00</text:p>
          </table:table-cell>
          <table:table-cell office:value-type="float" office:value="56812.5" table:style-name="ce4">
            <text:p>56.812,50</text:p>
          </table:table-cell>
          <table:table-cell office:value-type="float" office:value="54937.5" table:style-name="ce4">
            <text:p>54.937,50</text:p>
          </table:table-cell>
          <table:table-cell office:value-type="float" office:value="19125" table:style-name="ce4">
            <text:p>19.1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1</text:p>
          </table:table-cell>
          <table:table-cell office:value-type="string" table:style-name="ce3">
            <text:p>Fujisan Cen. de Hemot. e Hemato do Ceara</text:p>
          </table:table-cell>
          <table:table-cell office:value-type="float" office:value="21000" table:style-name="ce4">
            <text:p>21.000,00</text:p>
          </table:table-cell>
          <table:table-cell office:value-type="float" office:value="63000" table:style-name="ce4">
            <text:p>63.000,00</text:p>
          </table:table-cell>
          <table:table-cell office:value-type="float" office:value="63000" table:style-name="ce4">
            <text:p>63.000,00</text:p>
          </table:table-cell>
          <table:table-cell office:value-type="float" office:value="21000" table:style-name="ce4">
            <text:p>2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2</text:p>
          </table:table-cell>
          <table:table-cell office:value-type="string" table:style-name="ce3">
            <text:p>A Maestri Serviços Médicos Ltda.</text:p>
          </table:table-cell>
          <table:table-cell office:value-type="float" office:value="13110" table:style-name="ce4">
            <text:p>13.110,00</text:p>
          </table:table-cell>
          <table:table-cell office:value-type="float" office:value="41745" table:style-name="ce4">
            <text:p>41.745,00</text:p>
          </table:table-cell>
          <table:table-cell office:value-type="float" office:value="42435" table:style-name="ce4">
            <text:p>42.435,00</text:p>
          </table:table-cell>
          <table:table-cell office:value-type="float" office:value="13800" table:style-name="ce4">
            <text:p>13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3</text:p>
          </table:table-cell>
          <table:table-cell office:value-type="string" table:style-name="ce3">
            <text:p>Mafl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4</text:p>
          </table:table-cell>
          <table:table-cell office:value-type="string" table:style-name="ce3">
            <text:p>Vieira de Andrade Serviços Médicos Ltda</text:p>
          </table:table-cell>
          <table:table-cell office:value-type="float" office:value="14250" table:style-name="ce4">
            <text:p>14.250,00</text:p>
          </table:table-cell>
          <table:table-cell office:value-type="float" office:value="39187.5" table:style-name="ce4">
            <text:p>39.187,50</text:p>
          </table:table-cell>
          <table:table-cell office:value-type="float" office:value="39937.5" table:style-name="ce4">
            <text:p>39.937,5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1</text:p>
          </table:table-cell>
          <table:table-cell office:value-type="string" table:style-name="ce3">
            <text:p>KOM Serviços Médicos Ltda</text:p>
          </table:table-cell>
          <table:table-cell office:value-type="float" office:value="17250" table:style-name="ce4">
            <text:p>17.250,00</text:p>
          </table:table-cell>
          <table:table-cell office:value-type="float" office:value="53250" table:style-name="ce4">
            <text:p>53.250,00</text:p>
          </table:table-cell>
          <table:table-cell office:value-type="float" office:value="55500" table:style-name="ce4">
            <text:p>55.500,00</text:p>
          </table:table-cell>
          <table:table-cell office:value-type="float" office:value="19500" table:style-name="ce4">
            <text:p>19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4</text:p>
          </table:table-cell>
          <table:table-cell office:value-type="string" table:style-name="ce3">
            <text:p>MPP Serviços Médicos Ltda</text:p>
          </table:table-cell>
          <table:table-cell office:value-type="float" office:value="7260" table:style-name="ce4">
            <text:p>7.260,00</text:p>
          </table:table-cell>
          <table:table-cell office:value-type="float" office:value="22447.5" table:style-name="ce4">
            <text:p>22.447,50</text:p>
          </table:table-cell>
          <table:table-cell office:value-type="float" office:value="24187.5" table:style-name="ce4">
            <text:p>24.187,50</text:p>
          </table:table-cell>
          <table:table-cell office:value-type="float" office:value="9000" table:style-name="ce4">
            <text:p>9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8</text:p>
          </table:table-cell>
          <table:table-cell office:value-type="string" table:style-name="ce3">
            <text:p>RPS Serviços Médicos Ltda</text:p>
          </table:table-cell>
          <table:table-cell office:value-type="float" office:value="9200" table:style-name="ce4">
            <text:p>9.200,00</text:p>
          </table:table-cell>
          <table:table-cell office:value-type="float" office:value="25300" table:style-name="ce4">
            <text:p>25.300,00</text:p>
          </table:table-cell>
          <table:table-cell office:value-type="float" office:value="25357.5" table:style-name="ce4">
            <text:p>25.357,50</text:p>
          </table:table-cell>
          <table:table-cell office:value-type="float" office:value="9257.5" table:style-name="ce4">
            <text:p>9.25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0</text:p>
          </table:table-cell>
          <table:table-cell office:value-type="string" table:style-name="ce3">
            <text:p>PB Serviços Médicos e Hospitalares Ltda</text:p>
          </table:table-cell>
          <table:table-cell office:value-type="float" office:value="33375" table:style-name="ce4">
            <text:p>33.375,00</text:p>
          </table:table-cell>
          <table:table-cell office:value-type="float" office:value="90375" table:style-name="ce4">
            <text:p>90.375,00</text:p>
          </table:table-cell>
          <table:table-cell office:value-type="float" office:value="87375" table:style-name="ce4">
            <text:p>87.375,00</text:p>
          </table:table-cell>
          <table:table-cell office:value-type="float" office:value="30375" table:style-name="ce4">
            <text:p>30.3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1</text:p>
          </table:table-cell>
          <table:table-cell office:value-type="string" table:style-name="ce3">
            <text:p>Css Prestadora de Serviços Medicos <text:s/>Ltda</text:p>
          </table:table-cell>
          <table:table-cell office:value-type="float" office:value="12000" table:style-name="ce4">
            <text:p>12.000,00</text:p>
          </table:table-cell>
          <table:table-cell office:value-type="float" office:value="38437.5" table:style-name="ce4">
            <text:p>38.437,50</text:p>
          </table:table-cell>
          <table:table-cell office:value-type="float" office:value="40125" table:style-name="ce4">
            <text:p>40.125,00</text:p>
          </table:table-cell>
          <table:table-cell office:value-type="float" office:value="13687.5" table:style-name="ce4">
            <text:p>13.68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7</text:p>
          </table:table-cell>
          <table:table-cell office:value-type="string" table:style-name="ce3">
            <text:p>PRIETO MARTIN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9750" table:style-name="ce4">
            <text:p>9.750,00</text:p>
          </table:table-cell>
          <table:table-cell office:value-type="float" office:value="12750" table:style-name="ce4">
            <text:p>12.75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8</text:p>
          </table:table-cell>
          <table:table-cell office:value-type="string" table:style-name="ce3">
            <text:p>SAVINGHOPE SERVIÇOS MEDICOS LTDA</text:p>
          </table:table-cell>
          <table:table-cell office:value-type="float" office:value="11250" table:style-name="ce4">
            <text:p>11.250,00</text:p>
          </table:table-cell>
          <table:table-cell office:value-type="float" office:value="48000" table:style-name="ce4">
            <text:p>48.000,00</text:p>
          </table:table-cell>
          <table:table-cell office:value-type="float" office:value="59250" table:style-name="ce4">
            <text:p>59.250,00</text:p>
          </table:table-cell>
          <table:table-cell office:value-type="float" office:value="22500" table:style-name="ce4">
            <text:p>22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3</text:p>
          </table:table-cell>
          <table:table-cell office:value-type="string" table:style-name="ce3">
            <text:p>Dra Joyce Bisinoto Serviços Médicos Ltda</text:p>
          </table:table-cell>
          <table:table-cell office:value-type="float" office:value="8784.36" table:style-name="ce4">
            <text:p>8.784,36</text:p>
          </table:table-cell>
          <table:table-cell office:value-type="float" office:value="35627.67" table:style-name="ce4">
            <text:p>35.627,67</text:p>
          </table:table-cell>
          <table:table-cell office:value-type="float" office:value="43680" table:style-name="ce4">
            <text:p>43.680,00</text:p>
          </table:table-cell>
          <table:table-cell office:value-type="float" office:value="16836.689999999999" table:style-name="ce4">
            <text:p>16.836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6</text:p>
          </table:table-cell>
          <table:table-cell office:value-type="string" table:style-name="ce3">
            <text:p>Pigozzi Serviços Médicos Ltda</text:p>
          </table:table-cell>
          <table:table-cell office:value-type="float" office:value="7500" table:style-name="ce4">
            <text:p>7.500,00</text:p>
          </table:table-cell>
          <table:table-cell office:value-type="float" office:value="21000" table:style-name="ce4">
            <text:p>21.000,00</text:p>
          </table:table-cell>
          <table:table-cell office:value-type="float" office:value="24750" table:style-name="ce4">
            <text:p>24.750,00</text:p>
          </table:table-cell>
          <table:table-cell office:value-type="float" office:value="11250" table:style-name="ce4">
            <text:p>11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7</text:p>
          </table:table-cell>
          <table:table-cell office:value-type="string" table:style-name="ce3">
            <text:p>Assuncao Serviços Médicos Ltda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0</text:p>
          </table:table-cell>
          <table:table-cell office:value-type="string" table:style-name="ce3">
            <text:p>Beatriz Goncalves Andrade Serv.Med. Ltda</text:p>
          </table:table-cell>
          <table:table-cell office:value-type="float" office:value="21840" table:style-name="ce4">
            <text:p>21.840,00</text:p>
          </table:table-cell>
          <table:table-cell office:value-type="float" office:value="70560" table:style-name="ce4">
            <text:p>70.560,00</text:p>
          </table:table-cell>
          <table:table-cell office:value-type="float" office:value="69000" table:style-name="ce4">
            <text:p>69.000,00</text:p>
          </table:table-cell>
          <table:table-cell office:value-type="float" office:value="20280" table:style-name="ce4">
            <text:p>20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1</text:p>
          </table:table-cell>
          <table:table-cell office:value-type="string" table:style-name="ce3">
            <text:p>FR Serviços Médicos Ltda</text:p>
          </table:table-cell>
          <table:table-cell office:value-type="float" office:value="5460" table:style-name="ce4">
            <text:p>5.460,00</text:p>
          </table:table-cell>
          <table:table-cell office:value-type="float" office:value="16380" table:style-name="ce4">
            <text:p>16.380,00</text:p>
          </table:table-cell>
          <table:table-cell office:value-type="float" office:value="23400" table:style-name="ce4">
            <text:p>23.400,00</text:p>
          </table:table-cell>
          <table:table-cell office:value-type="float" office:value="12480" table:style-name="ce4">
            <text:p>12.4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6</text:p>
          </table:table-cell>
          <table:table-cell office:value-type="string" table:style-name="ce3">
            <text:p>Santos Aranas Serviços Médicos Ltda</text:p>
          </table:table-cell>
          <table:table-cell office:value-type="float" office:value="10920" table:style-name="ce4">
            <text:p>10.920,00</text:p>
          </table:table-cell>
          <table:table-cell office:value-type="float" office:value="31590" table:style-name="ce4">
            <text:p>31.590,00</text:p>
          </table:table-cell>
          <table:table-cell office:value-type="float" office:value="39780" table:style-name="ce4">
            <text:p>39.780,00</text:p>
          </table:table-cell>
          <table:table-cell office:value-type="float" office:value="19110" table:style-name="ce4">
            <text:p>19.1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0</text:p>
          </table:table-cell>
          <table:table-cell office:value-type="string" table:style-name="ce3">
            <text:p>Meira e Fortes Clinica Médica S/S</text:p>
          </table:table-cell>
          <table:table-cell office:value-type="float" office:value="0" table:style-name="ce4">
            <text:p>0,00</text:p>
          </table:table-cell>
          <table:table-cell office:value-type="float" office:value="12480" table:style-name="ce4">
            <text:p>12.480,00</text:p>
          </table:table-cell>
          <table:table-cell office:value-type="float" office:value="17160" table:style-name="ce4">
            <text:p>17.160,00</text:p>
          </table:table-cell>
          <table:table-cell office:value-type="float" office:value="4680" table:style-name="ce4">
            <text:p>4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5</text:p>
          </table:table-cell>
          <table:table-cell office:value-type="string" table:style-name="ce3">
            <text:p>Brianez Médicos Associados Ltda</text:p>
          </table:table-cell>
          <table:table-cell office:value-type="float" office:value="6750" table:style-name="ce4">
            <text:p>6.750,00</text:p>
          </table:table-cell>
          <table:table-cell office:value-type="float" office:value="19500" table:style-name="ce4">
            <text:p>19.500,00</text:p>
          </table:table-cell>
          <table:table-cell office:value-type="float" office:value="24000" table:style-name="ce4">
            <text:p>24.000,00</text:p>
          </table:table-cell>
          <table:table-cell office:value-type="float" office:value="11250" table:style-name="ce4">
            <text:p>11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5</text:p>
          </table:table-cell>
          <table:table-cell office:value-type="string" table:style-name="ce3">
            <text:p>LS Paulistana Ass e Consul. em Saude Ltd</text:p>
          </table:table-cell>
          <table:table-cell office:value-type="float" office:value="2111.62" table:style-name="ce4">
            <text:p>2.111,62</text:p>
          </table:table-cell>
          <table:table-cell office:value-type="float" office:value="12424.12" table:style-name="ce4">
            <text:p>12.424,12</text:p>
          </table:table-cell>
          <table:table-cell office:value-type="float" office:value="10312.5" table:style-name="ce4">
            <text:p>10.31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1</text:p>
          </table:table-cell>
          <table:table-cell office:value-type="string" table:style-name="ce3">
            <text:p>Krubniki Ferraz Servicos Medicos Ltda</text:p>
          </table:table-cell>
          <table:table-cell office:value-type="float" office:value="2250" table:style-name="ce4">
            <text:p>2.250,00</text:p>
          </table:table-cell>
          <table:table-cell office:value-type="float" office:value="7500" table:style-name="ce4">
            <text:p>7.500,00</text:p>
          </table:table-cell>
          <table:table-cell office:value-type="float" office:value="6750" table:style-name="ce4">
            <text:p>6.75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6</text:p>
          </table:table-cell>
          <table:table-cell office:value-type="string" table:style-name="ce3">
            <text:p>Pignoli Benzi Clinica Medica Ltda</text:p>
          </table:table-cell>
          <table:table-cell office:value-type="float" office:value="18000" table:style-name="ce4">
            <text:p>18.000,00</text:p>
          </table:table-cell>
          <table:table-cell office:value-type="float" office:value="45000" table:style-name="ce4">
            <text:p>45.000,00</text:p>
          </table:table-cell>
          <table:table-cell office:value-type="float" office:value="44437.5" table:style-name="ce4">
            <text:p>44.437,50</text:p>
          </table:table-cell>
          <table:table-cell office:value-type="float" office:value="17437.5" table:style-name="ce4">
            <text:p>17.43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4</text:p>
          </table:table-cell>
          <table:table-cell office:value-type="string" table:style-name="ce3">
            <text:p>MR Serviços Medicos Ltda</text:p>
          </table:table-cell>
          <table:table-cell office:value-type="float" office:value="24889.02" table:style-name="ce4">
            <text:p>24.889,02</text:p>
          </table:table-cell>
          <table:table-cell office:value-type="float" office:value="88307.91" table:style-name="ce4">
            <text:p>88.307,91</text:p>
          </table:table-cell>
          <table:table-cell office:value-type="float" office:value="90870.01" table:style-name="ce4">
            <text:p>90.870,01</text:p>
          </table:table-cell>
          <table:table-cell office:value-type="float" office:value="27451.119999999999" table:style-name="ce4">
            <text:p>27.451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5</text:p>
          </table:table-cell>
          <table:table-cell office:value-type="string" table:style-name="ce3">
            <text:p>Serviços Medicos GFMED Ltda</text:p>
          </table:table-cell>
          <table:table-cell office:value-type="float" office:value="7800" table:style-name="ce4">
            <text:p>7.800,00</text:p>
          </table:table-cell>
          <table:table-cell office:value-type="float" office:value="31200" table:style-name="ce4">
            <text:p>31.200,00</text:p>
          </table:table-cell>
          <table:table-cell office:value-type="float" office:value="35880" table:style-name="ce4">
            <text:p>35.880,00</text:p>
          </table:table-cell>
          <table:table-cell office:value-type="float" office:value="12480" table:style-name="ce4">
            <text:p>12.4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7</text:p>
          </table:table-cell>
          <table:table-cell office:value-type="string" table:style-name="ce3">
            <text:p>N.a.m. ServiÇos Medicos</text:p>
          </table:table-cell>
          <table:table-cell office:value-type="float" office:value="1560" table:style-name="ce4">
            <text:p>1.560,00</text:p>
          </table:table-cell>
          <table:table-cell office:value-type="float" office:value="3900" table:style-name="ce4">
            <text:p>3.900,00</text:p>
          </table:table-cell>
          <table:table-cell office:value-type="float" office:value="2340" table:style-name="ce4">
            <text:p>2.3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0</text:p>
          </table:table-cell>
          <table:table-cell office:value-type="string" table:style-name="ce3">
            <text:p>Dalrosso Serviços Medicos Ltda</text:p>
          </table:table-cell>
          <table:table-cell office:value-type="float" office:value="11700" table:style-name="ce4">
            <text:p>11.700,00</text:p>
          </table:table-cell>
          <table:table-cell office:value-type="float" office:value="36270" table:style-name="ce4">
            <text:p>36.270,00</text:p>
          </table:table-cell>
          <table:table-cell office:value-type="float" office:value="38220" table:style-name="ce4">
            <text:p>38.220,00</text:p>
          </table:table-cell>
          <table:table-cell office:value-type="float" office:value="13650" table:style-name="ce4">
            <text:p>13.6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5</text:p>
          </table:table-cell>
          <table:table-cell office:value-type="string" table:style-name="ce3">
            <text:p>CS Prestadora de Serviços Medicos Ltda</text:p>
          </table:table-cell>
          <table:table-cell office:value-type="float" office:value="15000" table:style-name="ce4">
            <text:p>15.000,00</text:p>
          </table:table-cell>
          <table:table-cell office:value-type="float" office:value="43500" table:style-name="ce4">
            <text:p>43.500,00</text:p>
          </table:table-cell>
          <table:table-cell office:value-type="float" office:value="39000" table:style-name="ce4">
            <text:p>39.000,00</text:p>
          </table:table-cell>
          <table:table-cell office:value-type="float" office:value="10500" table:style-name="ce4">
            <text:p>10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8</text:p>
          </table:table-cell>
          <table:table-cell office:value-type="string" table:style-name="ce3">
            <text:p>Vinicius Bertelli Atividades Medicas Ltd</text:p>
          </table:table-cell>
          <table:table-cell office:value-type="float" office:value="26353.08" table:style-name="ce4">
            <text:p>26.353,08</text:p>
          </table:table-cell>
          <table:table-cell office:value-type="float" office:value="43554.81" table:style-name="ce4">
            <text:p>43.554,81</text:p>
          </table:table-cell>
          <table:table-cell office:value-type="float" office:value="23790" table:style-name="ce4">
            <text:p>23.790,00</text:p>
          </table:table-cell>
          <table:table-cell office:value-type="float" office:value="6588.27" table:style-name="ce4">
            <text:p>6.588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3</text:p>
          </table:table-cell>
          <table:table-cell office:value-type="string" table:style-name="ce3">
            <text:p>RNETO Serviços Medicos</text:p>
          </table:table-cell>
          <table:table-cell office:value-type="float" office:value="21750" table:style-name="ce4">
            <text:p>21.750,00</text:p>
          </table:table-cell>
          <table:table-cell office:value-type="float" office:value="63000" table:style-name="ce4">
            <text:p>63.000,00</text:p>
          </table:table-cell>
          <table:table-cell office:value-type="float" office:value="41250" table:style-name="ce4">
            <text:p>41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1</text:p>
          </table:table-cell>
          <table:table-cell office:value-type="string" table:style-name="ce3">
            <text:p>Daniel Cortela Serviços Medicos Ltda</text:p>
          </table:table-cell>
          <table:table-cell office:value-type="float" office:value="8250" table:style-name="ce4">
            <text:p>8.250,00</text:p>
          </table:table-cell>
          <table:table-cell office:value-type="float" office:value="20062.5" table:style-name="ce4">
            <text:p>20.062,50</text:p>
          </table:table-cell>
          <table:table-cell office:value-type="float" office:value="20812.5" table:style-name="ce4">
            <text:p>20.812,50</text:p>
          </table:table-cell>
          <table:table-cell office:value-type="float" office:value="9000" table:style-name="ce4">
            <text:p>9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6</text:p>
          </table:table-cell>
          <table:table-cell office:value-type="string" table:style-name="ce3">
            <text:p>O.Z. Medical Ltda</text:p>
          </table:table-cell>
          <table:table-cell office:value-type="float" office:value="15750" table:style-name="ce4">
            <text:p>15.750,00</text:p>
          </table:table-cell>
          <table:table-cell office:value-type="float" office:value="45000" table:style-name="ce4">
            <text:p>45.000,00</text:p>
          </table:table-cell>
          <table:table-cell office:value-type="float" office:value="45937.5" table:style-name="ce4">
            <text:p>45.937,50</text:p>
          </table:table-cell>
          <table:table-cell office:value-type="float" office:value="16687.5" table:style-name="ce4">
            <text:p>16.68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0</text:p>
          </table:table-cell>
          <table:table-cell office:value-type="string" table:style-name="ce3">
            <text:p>M. T. Souza e Silva Ltda</text:p>
          </table:table-cell>
          <table:table-cell office:value-type="float" office:value="14040" table:style-name="ce4">
            <text:p>14.040,00</text:p>
          </table:table-cell>
          <table:table-cell office:value-type="float" office:value="68250" table:style-name="ce4">
            <text:p>68.250,00</text:p>
          </table:table-cell>
          <table:table-cell office:value-type="float" office:value="54210" table:style-name="ce4">
            <text:p>54.2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4</text:p>
          </table:table-cell>
          <table:table-cell office:value-type="string" table:style-name="ce3">
            <text:p>Moralles Guarin Serviços Medicos Ltda</text:p>
          </table:table-cell>
          <table:table-cell office:value-type="float" office:value="5856.24" table:style-name="ce4">
            <text:p>5.856,24</text:p>
          </table:table-cell>
          <table:table-cell office:value-type="float" office:value="13263.69" table:style-name="ce4">
            <text:p>13.263,69</text:p>
          </table:table-cell>
          <table:table-cell office:value-type="float" office:value="13320" table:style-name="ce4">
            <text:p>13.320,00</text:p>
          </table:table-cell>
          <table:table-cell office:value-type="float" office:value="5912.55" table:style-name="ce4">
            <text:p>5.912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5</text:p>
          </table:table-cell>
          <table:table-cell office:value-type="string" table:style-name="ce3">
            <text:p>P A C Martins Serviços Medicos Ltda</text:p>
          </table:table-cell>
          <table:table-cell office:value-type="float" office:value="41725.71" table:style-name="ce4">
            <text:p>41.725,71</text:p>
          </table:table-cell>
          <table:table-cell office:value-type="float" office:value="120000.07" table:style-name="ce4">
            <text:p>120.000,07</text:p>
          </table:table-cell>
          <table:table-cell office:value-type="float" office:value="118170" table:style-name="ce4">
            <text:p>118.170,00</text:p>
          </table:table-cell>
          <table:table-cell office:value-type="float" office:value="39895.64" table:style-name="ce4">
            <text:p>39.895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6</text:p>
          </table:table-cell>
          <table:table-cell office:value-type="string" table:style-name="ce3">
            <text:p>JCL&amp;VSL Serviços Medicos Ltda</text:p>
          </table:table-cell>
          <table:table-cell office:value-type="float" office:value="10860" table:style-name="ce4">
            <text:p>10.860,00</text:p>
          </table:table-cell>
          <table:table-cell office:value-type="float" office:value="10860" table:style-name="ce4">
            <text:p>10.8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7</text:p>
          </table:table-cell>
          <table:table-cell office:value-type="string" table:style-name="ce3">
            <text:p>L.R.R. Clínica Medica Ltda</text:p>
          </table:table-cell>
          <table:table-cell office:value-type="float" office:value="19032.78" table:style-name="ce4">
            <text:p>19.032,78</text:p>
          </table:table-cell>
          <table:table-cell office:value-type="float" office:value="45372.41" table:style-name="ce4">
            <text:p>45.372,41</text:p>
          </table:table-cell>
          <table:table-cell office:value-type="float" office:value="35490" table:style-name="ce4">
            <text:p>35.490,00</text:p>
          </table:table-cell>
          <table:table-cell office:value-type="float" office:value="9150.3700000000008" table:style-name="ce4">
            <text:p>9.150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8</text:p>
          </table:table-cell>
          <table:table-cell office:value-type="string" table:style-name="ce3">
            <text:p>Daniele Tomazeli Serviços Medicos Ltda</text:p>
          </table:table-cell>
          <table:table-cell office:value-type="float" office:value="11040" table:style-name="ce4">
            <text:p>11.040,00</text:p>
          </table:table-cell>
          <table:table-cell office:value-type="float" office:value="35880" table:style-name="ce4">
            <text:p>35.880,00</text:p>
          </table:table-cell>
          <table:table-cell office:value-type="float" office:value="37950" table:style-name="ce4">
            <text:p>37.950,00</text:p>
          </table:table-cell>
          <table:table-cell office:value-type="float" office:value="13110" table:style-name="ce4">
            <text:p>13.1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0</text:p>
          </table:table-cell>
          <table:table-cell office:value-type="string" table:style-name="ce3">
            <text:p>Agustini Servicos Medicos Ltda</text:p>
          </table:table-cell>
          <table:table-cell office:value-type="float" office:value="3060" table:style-name="ce4">
            <text:p>3.060,00</text:p>
          </table:table-cell>
          <table:table-cell office:value-type="float" office:value="8400" table:style-name="ce4">
            <text:p>8.400,00</text:p>
          </table:table-cell>
          <table:table-cell office:value-type="float" office:value="12180" table:style-name="ce4">
            <text:p>12.180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1</text:p>
          </table:table-cell>
          <table:table-cell office:value-type="string" table:style-name="ce3">
            <text:p>Ajo Servicos Medicos Ltda</text:p>
          </table:table-cell>
          <table:table-cell office:value-type="float" office:value="31200" table:style-name="ce4">
            <text:p>31.200,00</text:p>
          </table:table-cell>
          <table:table-cell office:value-type="float" office:value="81120" table:style-name="ce4">
            <text:p>81.120,00</text:p>
          </table:table-cell>
          <table:table-cell office:value-type="float" office:value="73710" table:style-name="ce4">
            <text:p>73.710,00</text:p>
          </table:table-cell>
          <table:table-cell office:value-type="float" office:value="23790" table:style-name="ce4">
            <text:p>23.7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1</text:p>
          </table:table-cell>
          <table:table-cell office:value-type="string" table:style-name="ce3">
            <text:p>LM Fernande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3820" table:style-name="ce4">
            <text:p>53.820,00</text:p>
          </table:table-cell>
          <table:table-cell office:value-type="float" office:value="53820" table:style-name="ce4">
            <text:p>53.8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4</text:p>
          </table:table-cell>
          <table:table-cell office:value-type="string" table:style-name="ce3">
            <text:p>RTFogaca Saude Ltda</text:p>
          </table:table-cell>
          <table:table-cell office:value-type="float" office:value="7020" table:style-name="ce4">
            <text:p>7.020,00</text:p>
          </table:table-cell>
          <table:table-cell office:value-type="float" office:value="22620" table:style-name="ce4">
            <text:p>22.620,00</text:p>
          </table:table-cell>
          <table:table-cell office:value-type="float" office:value="19500" table:style-name="ce4">
            <text:p>19.500,00</text:p>
          </table:table-cell>
          <table:table-cell office:value-type="float" office:value="3900" table:style-name="ce4">
            <text:p>3.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6</text:p>
          </table:table-cell>
          <table:table-cell office:value-type="string" table:style-name="ce3">
            <text:p>Etiene Lorriane de Souza Pers.Soc. Ltda</text:p>
          </table:table-cell>
          <table:table-cell office:value-type="float" office:value="10248.42" table:style-name="ce4">
            <text:p>10.248,42</text:p>
          </table:table-cell>
          <table:table-cell office:value-type="float" office:value="31494.06" table:style-name="ce4">
            <text:p>31.494,06</text:p>
          </table:table-cell>
          <table:table-cell office:value-type="float" office:value="30030" table:style-name="ce4">
            <text:p>30.030,00</text:p>
          </table:table-cell>
          <table:table-cell office:value-type="float" office:value="8784.36" table:style-name="ce4">
            <text:p>8.784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0</text:p>
          </table:table-cell>
          <table:table-cell office:value-type="string" table:style-name="ce3">
            <text:p>AP Saude Ltda</text:p>
          </table:table-cell>
          <table:table-cell office:value-type="float" office:value="6240" table:style-name="ce4">
            <text:p>6.240,00</text:p>
          </table:table-cell>
          <table:table-cell office:value-type="float" office:value="26520" table:style-name="ce4">
            <text:p>26.520,00</text:p>
          </table:table-cell>
          <table:table-cell office:value-type="float" office:value="30030" table:style-name="ce4">
            <text:p>30.030,00</text:p>
          </table:table-cell>
          <table:table-cell office:value-type="float" office:value="9750" table:style-name="ce4">
            <text:p>9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2</text:p>
          </table:table-cell>
          <table:table-cell office:value-type="string" table:style-name="ce3">
            <text:p>BARS Serviços Medicos Ltda</text:p>
          </table:table-cell>
          <table:table-cell office:value-type="float" office:value="9120" table:style-name="ce4">
            <text:p>9.120,00</text:p>
          </table:table-cell>
          <table:table-cell office:value-type="float" office:value="24990" table:style-name="ce4">
            <text:p>24.990,00</text:p>
          </table:table-cell>
          <table:table-cell office:value-type="float" office:value="22650" table:style-name="ce4">
            <text:p>22.650,00</text:p>
          </table:table-cell>
          <table:table-cell office:value-type="float" office:value="6780" table:style-name="ce4">
            <text:p>6.7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3</text:p>
          </table:table-cell>
          <table:table-cell office:value-type="string" table:style-name="ce3">
            <text:p>DB Sant Anna Serviços Medicos Ltda</text:p>
          </table:table-cell>
          <table:table-cell office:value-type="float" office:value="20280" table:style-name="ce4">
            <text:p>20.280,00</text:p>
          </table:table-cell>
          <table:table-cell office:value-type="float" office:value="34320" table:style-name="ce4">
            <text:p>34.320,00</text:p>
          </table:table-cell>
          <table:table-cell office:value-type="float" office:value="19500" table:style-name="ce4">
            <text:p>19.500,00</text:p>
          </table:table-cell>
          <table:table-cell office:value-type="float" office:value="5460" table:style-name="ce4">
            <text:p>5.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7</text:p>
          </table:table-cell>
          <table:table-cell office:value-type="string" table:style-name="ce3">
            <text:p>Giovana Bocca Mancini Ltda</text:p>
          </table:table-cell>
          <table:table-cell office:value-type="float" office:value="9000" table:style-name="ce4">
            <text:p>9.000,00</text:p>
          </table:table-cell>
          <table:table-cell office:value-type="float" office:value="28500" table:style-name="ce4">
            <text:p>28.500,00</text:p>
          </table:table-cell>
          <table:table-cell office:value-type="float" office:value="25687.5" table:style-name="ce4">
            <text:p>25.687,50</text:p>
          </table:table-cell>
          <table:table-cell office:value-type="float" office:value="6187.5" table:style-name="ce4">
            <text:p>6.18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6</text:p>
          </table:table-cell>
          <table:table-cell office:value-type="string" table:style-name="ce3">
            <text:p>Matsumoto Komasti Leves Serv. Med. Ltda</text:p>
          </table:table-cell>
          <table:table-cell office:value-type="float" office:value="21750" table:style-name="ce4">
            <text:p>21.750,00</text:p>
          </table:table-cell>
          <table:table-cell office:value-type="float" office:value="74437.5" table:style-name="ce4">
            <text:p>74.437,50</text:p>
          </table:table-cell>
          <table:table-cell office:value-type="float" office:value="78937.5" table:style-name="ce4">
            <text:p>78.937,50</text:p>
          </table:table-cell>
          <table:table-cell office:value-type="float" office:value="26250" table:style-name="ce4">
            <text:p>26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0</text:p>
          </table:table-cell>
          <table:table-cell office:value-type="string" table:style-name="ce3">
            <text:p>RB Rezende Serviços Medicos</text:p>
          </table:table-cell>
          <table:table-cell office:value-type="float" office:value="28860" table:style-name="ce4">
            <text:p>28.860,00</text:p>
          </table:table-cell>
          <table:table-cell office:value-type="float" office:value="94770" table:style-name="ce4">
            <text:p>94.770,00</text:p>
          </table:table-cell>
          <table:table-cell office:value-type="float" office:value="95745" table:style-name="ce4">
            <text:p>95.745,00</text:p>
          </table:table-cell>
          <table:table-cell office:value-type="float" office:value="29835" table:style-name="ce4">
            <text:p>29.83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1</text:p>
          </table:table-cell>
          <table:table-cell office:value-type="string" table:style-name="ce3">
            <text:p>Salus Clinica Medica S/S</text:p>
          </table:table-cell>
          <table:table-cell office:value-type="float" office:value="24156.99" table:style-name="ce4">
            <text:p>24.156,99</text:p>
          </table:table-cell>
          <table:table-cell office:value-type="float" office:value="70454.960000000006" table:style-name="ce4">
            <text:p>70.454,96</text:p>
          </table:table-cell>
          <table:table-cell office:value-type="float" office:value="71370" table:style-name="ce4">
            <text:p>71.370,00</text:p>
          </table:table-cell>
          <table:table-cell office:value-type="float" office:value="25072.03" table:style-name="ce4">
            <text:p>25.072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3</text:p>
          </table:table-cell>
          <table:table-cell office:value-type="string" table:style-name="ce3">
            <text:p>WTJ Serviços Medicos Ltda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4687.5" table:style-name="ce4">
            <text:p>4.687,50</text:p>
          </table:table-cell>
          <table:table-cell office:value-type="float" office:value="4687.5" table:style-name="ce4">
            <text:p>4.68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1</text:p>
          </table:table-cell>
          <table:table-cell office:value-type="string" table:style-name="ce3">
            <text:p>Isy Serviços Medicos Ltda</text:p>
          </table:table-cell>
          <table:table-cell office:value-type="float" office:value="8280" table:style-name="ce4">
            <text:p>8.280,00</text:p>
          </table:table-cell>
          <table:table-cell office:value-type="float" office:value="15840" table:style-name="ce4">
            <text:p>15.840,00</text:p>
          </table:table-cell>
          <table:table-cell office:value-type="float" office:value="15210" table:style-name="ce4">
            <text:p>15.210,00</text:p>
          </table:table-cell>
          <table:table-cell office:value-type="float" office:value="7650" table:style-name="ce4">
            <text:p>7.6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0</text:p>
          </table:table-cell>
          <table:table-cell office:value-type="string" table:style-name="ce3">
            <text:p>Vinhal Serviços Medicos Ltda</text:p>
          </table:table-cell>
          <table:table-cell office:value-type="float" office:value="52260" table:style-name="ce4">
            <text:p>52.260,00</text:p>
          </table:table-cell>
          <table:table-cell office:value-type="float" office:value="141960" table:style-name="ce4">
            <text:p>141.960,00</text:p>
          </table:table-cell>
          <table:table-cell office:value-type="float" office:value="132210" table:style-name="ce4">
            <text:p>132.210,00</text:p>
          </table:table-cell>
          <table:table-cell office:value-type="float" office:value="42510" table:style-name="ce4">
            <text:p>42.5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1</text:p>
          </table:table-cell>
          <table:table-cell office:value-type="string" table:style-name="ce3">
            <text:p>Villela - Med Clinica Medica Ltda</text:p>
          </table:table-cell>
          <table:table-cell office:value-type="float" office:value="18750" table:style-name="ce4">
            <text:p>18.750,00</text:p>
          </table:table-cell>
          <table:table-cell office:value-type="float" office:value="61687.5" table:style-name="ce4">
            <text:p>61.687,50</text:p>
          </table:table-cell>
          <table:table-cell office:value-type="float" office:value="61687.5" table:style-name="ce4">
            <text:p>61.687,50</text:p>
          </table:table-cell>
          <table:table-cell office:value-type="float" office:value="18750" table:style-name="ce4">
            <text:p>18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3</text:p>
          </table:table-cell>
          <table:table-cell office:value-type="string" table:style-name="ce3">
            <text:p>JDTorrieri Saude Ltda</text:p>
          </table:table-cell>
          <table:table-cell office:value-type="float" office:value="8250" table:style-name="ce4">
            <text:p>8.250,00</text:p>
          </table:table-cell>
          <table:table-cell office:value-type="float" office:value="21750" table:style-name="ce4">
            <text:p>21.750,00</text:p>
          </table:table-cell>
          <table:table-cell office:value-type="float" office:value="22500" table:style-name="ce4">
            <text:p>22.500,00</text:p>
          </table:table-cell>
          <table:table-cell office:value-type="float" office:value="9000" table:style-name="ce4">
            <text:p>9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4</text:p>
          </table:table-cell>
          <table:table-cell office:value-type="string" table:style-name="ce3">
            <text:p>Gustavo de Carvalho Serviços Medicos Ltd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6</text:p>
          </table:table-cell>
          <table:table-cell office:value-type="string" table:style-name="ce3">
            <text:p>BCSLopes Ltda</text:p>
          </table:table-cell>
          <table:table-cell office:value-type="float" office:value="4680" table:style-name="ce4">
            <text:p>4.680,00</text:p>
          </table:table-cell>
          <table:table-cell office:value-type="float" office:value="16380" table:style-name="ce4">
            <text:p>16.380,00</text:p>
          </table:table-cell>
          <table:table-cell office:value-type="float" office:value="14820" table:style-name="ce4">
            <text:p>14.820,00</text:p>
          </table:table-cell>
          <table:table-cell office:value-type="float" office:value="3120" table:style-name="ce4">
            <text:p>3.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7</text:p>
          </table:table-cell>
          <table:table-cell office:value-type="string" table:style-name="ce3">
            <text:p>Ana Flavia Andrade Soluçoes Medicas Ltda</text:p>
          </table:table-cell>
          <table:table-cell office:value-type="float" office:value="11500" table:style-name="ce4">
            <text:p>11.500,00</text:p>
          </table:table-cell>
          <table:table-cell office:value-type="float" office:value="30475" table:style-name="ce4">
            <text:p>30.475,00</text:p>
          </table:table-cell>
          <table:table-cell office:value-type="float" office:value="25875" table:style-name="ce4">
            <text:p>25.875,00</text:p>
          </table:table-cell>
          <table:table-cell office:value-type="float" office:value="6900" table:style-name="ce4">
            <text:p>6.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8</text:p>
          </table:table-cell>
          <table:table-cell office:value-type="string" table:style-name="ce3">
            <text:p>Amanda Sanche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2</text:p>
          </table:table-cell>
          <table:table-cell office:value-type="string" table:style-name="ce3">
            <text:p>Marcella Suassun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3</text:p>
          </table:table-cell>
          <table:table-cell office:value-type="string" table:style-name="ce3">
            <text:p>CAO Centro Avançado em Oftalmologia Ltda</text:p>
          </table:table-cell>
          <table:table-cell office:value-type="float" office:value="78441.45" table:style-name="ce4">
            <text:p>78.441,45</text:p>
          </table:table-cell>
          <table:table-cell office:value-type="float" office:value="250745.19" table:style-name="ce4">
            <text:p>250.745,19</text:p>
          </table:table-cell>
          <table:table-cell office:value-type="float" office:value="250745.19" table:style-name="ce4">
            <text:p>250.745,19</text:p>
          </table:table-cell>
          <table:table-cell office:value-type="float" office:value="78441.45" table:style-name="ce4">
            <text:p>78.441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0</text:p>
          </table:table-cell>
          <table:table-cell office:value-type="string" table:style-name="ce3">
            <text:p>FCG Saude Ltda</text:p>
          </table:table-cell>
          <table:table-cell office:value-type="float" office:value="0" table:style-name="ce4">
            <text:p>0,00</text:p>
          </table:table-cell>
          <table:table-cell office:value-type="float" office:value="1875" table:style-name="ce4">
            <text:p>1.875,00</text:p>
          </table:table-cell>
          <table:table-cell office:value-type="float" office:value="1875" table:style-name="ce4">
            <text:p>1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3</text:p>
          </table:table-cell>
          <table:table-cell office:value-type="string" table:style-name="ce3">
            <text:p>Braga Serviços Medicos Ltda</text:p>
          </table:table-cell>
          <table:table-cell office:value-type="float" office:value="4500" table:style-name="ce4">
            <text:p>4.500,00</text:p>
          </table:table-cell>
          <table:table-cell office:value-type="float" office:value="12187.5" table:style-name="ce4">
            <text:p>12.187,50</text:p>
          </table:table-cell>
          <table:table-cell office:value-type="float" office:value="11437.5" table:style-name="ce4">
            <text:p>11.437,50</text:p>
          </table:table-cell>
          <table:table-cell office:value-type="float" office:value="3750" table:style-name="ce4">
            <text:p>3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4</text:p>
          </table:table-cell>
          <table:table-cell office:value-type="string" table:style-name="ce3">
            <text:p>Fernando H C Alves Ltda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5</text:p>
          </table:table-cell>
          <table:table-cell office:value-type="string" table:style-name="ce3">
            <text:p>Gomes Salcedo Serviços Medicos Ltda</text:p>
          </table:table-cell>
          <table:table-cell office:value-type="float" office:value="4680" table:style-name="ce4">
            <text:p>4.680,00</text:p>
          </table:table-cell>
          <table:table-cell office:value-type="float" office:value="10140" table:style-name="ce4">
            <text:p>10.140,00</text:p>
          </table:table-cell>
          <table:table-cell office:value-type="float" office:value="5460" table:style-name="ce4">
            <text:p>5.4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6</text:p>
          </table:table-cell>
          <table:table-cell office:value-type="string" table:style-name="ce3">
            <text:p>Helena Piton Machado Serviços Medicos Lt</text:p>
          </table:table-cell>
          <table:table-cell office:value-type="float" office:value="21840" table:style-name="ce4">
            <text:p>21.840,00</text:p>
          </table:table-cell>
          <table:table-cell office:value-type="float" office:value="65520" table:style-name="ce4">
            <text:p>65.520,00</text:p>
          </table:table-cell>
          <table:table-cell office:value-type="float" office:value="62400" table:style-name="ce4">
            <text:p>62.400,00</text:p>
          </table:table-cell>
          <table:table-cell office:value-type="float" office:value="18720" table:style-name="ce4">
            <text:p>18.7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9</text:p>
          </table:table-cell>
          <table:table-cell office:value-type="string" table:style-name="ce3">
            <text:p>L E Soares de Arruda Clinica Medica Ltda</text:p>
          </table:table-cell>
          <table:table-cell office:value-type="float" office:value="780" table:style-name="ce4">
            <text:p>780,00</text:p>
          </table:table-cell>
          <table:table-cell office:value-type="float" office:value="2310" table:style-name="ce4">
            <text:p>2.310,00</text:p>
          </table:table-cell>
          <table:table-cell office:value-type="float" office:value="1530" table:style-name="ce4">
            <text:p>1.5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1</text:p>
          </table:table-cell>
          <table:table-cell office:value-type="string" table:style-name="ce3">
            <text:p>RR Daroz Serviços Medicos Ltda</text:p>
          </table:table-cell>
          <table:table-cell office:value-type="float" office:value="10140" table:style-name="ce4">
            <text:p>10.140,00</text:p>
          </table:table-cell>
          <table:table-cell office:value-type="float" office:value="11700" table:style-name="ce4">
            <text:p>11.700,00</text:p>
          </table:table-cell>
          <table:table-cell office:value-type="float" office:value="1560" table:style-name="ce4">
            <text:p>1.5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3</text:p>
          </table:table-cell>
          <table:table-cell office:value-type="string" table:style-name="ce3">
            <text:p>Troya Medical Ltda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4</text:p>
          </table:table-cell>
          <table:table-cell office:value-type="string" table:style-name="ce3">
            <text:p>VFK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437.5" table:style-name="ce4">
            <text:p>2.437,50</text:p>
          </table:table-cell>
          <table:table-cell office:value-type="float" office:value="2437.5" table:style-name="ce4">
            <text:p>2.43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8</text:p>
          </table:table-cell>
          <table:table-cell office:value-type="string" table:style-name="ce3">
            <text:p>JR Serviços Medicos Ltda</text:p>
          </table:table-cell>
          <table:table-cell office:value-type="float" office:value="2250" table:style-name="ce4">
            <text:p>2.250,00</text:p>
          </table:table-cell>
          <table:table-cell office:value-type="float" office:value="6750" table:style-name="ce4">
            <text:p>6.750,0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5</text:p>
          </table:table-cell>
          <table:table-cell office:value-type="string" table:style-name="ce3">
            <text:p>B C Serviços Medicos Ltda</text:p>
          </table:table-cell>
          <table:table-cell office:value-type="float" office:value="20250" table:style-name="ce4">
            <text:p>20.250,00</text:p>
          </table:table-cell>
          <table:table-cell office:value-type="float" office:value="45562.5" table:style-name="ce4">
            <text:p>45.562,50</text:p>
          </table:table-cell>
          <table:table-cell office:value-type="float" office:value="39000" table:style-name="ce4">
            <text:p>39.000,00</text:p>
          </table:table-cell>
          <table:table-cell office:value-type="float" office:value="13687.5" table:style-name="ce4">
            <text:p>13.68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6</text:p>
          </table:table-cell>
          <table:table-cell office:value-type="string" table:style-name="ce3">
            <text:p>de Pieri Serviços Medicos Ltda</text:p>
          </table:table-cell>
          <table:table-cell office:value-type="float" office:value="7500" table:style-name="ce4">
            <text:p>7.50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0</text:p>
          </table:table-cell>
          <table:table-cell office:value-type="string" table:style-name="ce3">
            <text:p>Estrada e Leite Serviços Medicos Ltda</text:p>
          </table:table-cell>
          <table:table-cell office:value-type="float" office:value="5125" table:style-name="ce4">
            <text:p>5.125,00</text:p>
          </table:table-cell>
          <table:table-cell office:value-type="float" office:value="12812.5" table:style-name="ce4">
            <text:p>12.812,50</text:p>
          </table:table-cell>
          <table:table-cell office:value-type="float" office:value="10187.5" table:style-name="ce4">
            <text:p>10.187,50</text:p>
          </table:table-cell>
          <table:table-cell office:value-type="float" office:value="2500" table:style-name="ce4">
            <text:p>2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1</text:p>
          </table:table-cell>
          <table:table-cell office:value-type="string" table:style-name="ce3">
            <text:p>Fabio Tomita da Rocha Lima Eireli</text:p>
          </table:table-cell>
          <table:table-cell office:value-type="float" office:value="15658.46" table:style-name="ce4">
            <text:p>15.658,46</text:p>
          </table:table-cell>
          <table:table-cell office:value-type="float" office:value="42631.07" table:style-name="ce4">
            <text:p>42.631,07</text:p>
          </table:table-cell>
          <table:table-cell office:value-type="float" office:value="43794.239999999998" table:style-name="ce4">
            <text:p>43.794,24</text:p>
          </table:table-cell>
          <table:table-cell office:value-type="float" office:value="16821.63" table:style-name="ce4">
            <text:p>16.821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3</text:p>
          </table:table-cell>
          <table:table-cell office:value-type="string" table:style-name="ce3">
            <text:p>Vlpopolin Saude Ltda</text:p>
          </table:table-cell>
          <table:table-cell office:value-type="float" office:value="23400" table:style-name="ce4">
            <text:p>23.400,00</text:p>
          </table:table-cell>
          <table:table-cell office:value-type="float" office:value="67860" table:style-name="ce4">
            <text:p>67.860,00</text:p>
          </table:table-cell>
          <table:table-cell office:value-type="float" office:value="62400" table:style-name="ce4">
            <text:p>62.400,00</text:p>
          </table:table-cell>
          <table:table-cell office:value-type="float" office:value="17940" table:style-name="ce4">
            <text:p>17.9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6</text:p>
          </table:table-cell>
          <table:table-cell office:value-type="string" table:style-name="ce3">
            <text:p>Oanc Saude Ltda</text:p>
          </table:table-cell>
          <table:table-cell office:value-type="float" office:value="703.87" table:style-name="ce4">
            <text:p>703,87</text:p>
          </table:table-cell>
          <table:table-cell office:value-type="float" office:value="703.87" table:style-name="ce4">
            <text:p>703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7</text:p>
          </table:table-cell>
          <table:table-cell office:value-type="string" table:style-name="ce3">
            <text:p>Bampa Serviços Medicos Ltda</text:p>
          </table:table-cell>
          <table:table-cell office:value-type="float" office:value="3000" table:style-name="ce4">
            <text:p>3.000,00</text:p>
          </table:table-cell>
          <table:table-cell office:value-type="float" office:value="19375" table:style-name="ce4">
            <text:p>19.375,00</text:p>
          </table:table-cell>
          <table:table-cell office:value-type="float" office:value="29312.5" table:style-name="ce4">
            <text:p>29.312,50</text:p>
          </table:table-cell>
          <table:table-cell office:value-type="float" office:value="12937.5" table:style-name="ce4">
            <text:p>12.93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8</text:p>
          </table:table-cell>
          <table:table-cell office:value-type="string" table:style-name="ce3">
            <text:p>Goncalves e Menezes Serviços Medicos Ltd</text:p>
          </table:table-cell>
          <table:table-cell office:value-type="float" office:value="24750" table:style-name="ce4">
            <text:p>24.750,00</text:p>
          </table:table-cell>
          <table:table-cell office:value-type="float" office:value="61250" table:style-name="ce4">
            <text:p>61.250,00</text:p>
          </table:table-cell>
          <table:table-cell office:value-type="float" office:value="54875" table:style-name="ce4">
            <text:p>54.875,00</text:p>
          </table:table-cell>
          <table:table-cell office:value-type="float" office:value="18375" table:style-name="ce4">
            <text:p>18.3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1</text:p>
          </table:table-cell>
          <table:table-cell office:value-type="string" table:style-name="ce3">
            <text:p>MPPL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5250" table:style-name="ce4">
            <text:p>5.250,00</text:p>
          </table:table-cell>
          <table:table-cell office:value-type="float" office:value="3750" table:style-name="ce4">
            <text:p>3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3</text:p>
          </table:table-cell>
          <table:table-cell office:value-type="string" table:style-name="ce3">
            <text:p>HCO Atividades Médicas Ltda</text:p>
          </table:table-cell>
          <table:table-cell office:value-type="float" office:value="0" table:style-name="ce4">
            <text:p>0,00</text:p>
          </table:table-cell>
          <table:table-cell office:value-type="float" office:value="4290" table:style-name="ce4">
            <text:p>4.290,00</text:p>
          </table:table-cell>
          <table:table-cell office:value-type="float" office:value="11700" table:style-name="ce4">
            <text:p>11.700,00</text:p>
          </table:table-cell>
          <table:table-cell office:value-type="float" office:value="7410" table:style-name="ce4">
            <text:p>7.4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4</text:p>
          </table:table-cell>
          <table:table-cell office:value-type="string" table:style-name="ce3">
            <text:p>Lais Aguila Saude Ltda</text:p>
          </table:table-cell>
          <table:table-cell office:value-type="float" office:value="17940" table:style-name="ce4">
            <text:p>17.940,00</text:p>
          </table:table-cell>
          <table:table-cell office:value-type="float" office:value="53820" table:style-name="ce4">
            <text:p>53.820,00</text:p>
          </table:table-cell>
          <table:table-cell office:value-type="float" office:value="51870" table:style-name="ce4">
            <text:p>51.870,00</text:p>
          </table:table-cell>
          <table:table-cell office:value-type="float" office:value="15990" table:style-name="ce4">
            <text:p>15.9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6</text:p>
          </table:table-cell>
          <table:table-cell office:value-type="string" table:style-name="ce3">
            <text:p>Med Ant Saude Ltda</text:p>
          </table:table-cell>
          <table:table-cell office:value-type="float" office:value="0" table:style-name="ce4">
            <text:p>0,00</text:p>
          </table:table-cell>
          <table:table-cell office:value-type="float" office:value="17250" table:style-name="ce4">
            <text:p>17.250,00</text:p>
          </table:table-cell>
          <table:table-cell office:value-type="float" office:value="17250" table:style-name="ce4">
            <text:p>17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8</text:p>
          </table:table-cell>
          <table:table-cell office:value-type="string" table:style-name="ce3">
            <text:p>Clinica Ass.Med.Campos e Moretti Eireli</text:p>
          </table:table-cell>
          <table:table-cell office:value-type="float" office:value="579.35" table:style-name="ce4">
            <text:p>579,35</text:p>
          </table:table-cell>
          <table:table-cell office:value-type="float" office:value="45.26" table:style-name="ce4">
            <text:p>45,26</text:p>
          </table:table-cell>
          <table:table-cell office:value-type="float" office:value="736" table:style-name="ce4">
            <text:p>736,00</text:p>
          </table:table-cell>
          <table:table-cell office:value-type="float" office:value="1270.0899999999999" table:style-name="ce4">
            <text:p>1.270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9</text:p>
          </table:table-cell>
          <table:table-cell office:value-type="string" table:style-name="ce3">
            <text:p>Diversos-Prestadores de Serviços Med. PJ</text:p>
          </table:table-cell>
          <table:table-cell office:value-type="float" office:value="1200111.06" table:style-name="ce4">
            <text:p>1.200.111,06</text:p>
          </table:table-cell>
          <table:table-cell office:value-type="float" office:value="3609530.22" table:style-name="ce4">
            <text:p>3.609.530,22</text:p>
          </table:table-cell>
          <table:table-cell office:value-type="float" office:value="3732202.51" table:style-name="ce4">
            <text:p>3.732.202,51</text:p>
          </table:table-cell>
          <table:table-cell office:value-type="float" office:value="1322783.3500000001" table:style-name="ce4">
            <text:p>1.322.783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</text:p>
          </table:table-cell>
          <table:table-cell office:value-type="string" table:style-name="ce3">
            <text:p>Fornecedores de Serviços Gerais</text:p>
          </table:table-cell>
          <table:table-cell office:value-type="float" office:value="1866837.5300000003" table:formula="of:=SUM([.C553:.C630])" table:style-name="ce4">
            <text:p>1.866.837,53</text:p>
          </table:table-cell>
          <table:table-cell office:value-type="float" office:value="4100973.330000001" table:formula="of:=SUM([.D553:.D630])" table:style-name="ce4">
            <text:p>4.100.973,33</text:p>
          </table:table-cell>
          <table:table-cell office:value-type="float" office:value="4122571.53" table:formula="of:=SUM([.E553:.E630])" table:style-name="ce4">
            <text:p>4.122.571,53</text:p>
          </table:table-cell>
          <table:table-cell office:value-type="float" office:value="1888435.7300000002" table:formula="of:=SUM([.F553:.F630])" table:style-name="ce4">
            <text:p>1.888.435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</text:p>
          </table:table-cell>
          <table:table-cell office:value-type="string" table:style-name="ce3">
            <text:p>Gm Ar Condicionado Ltda.</text:p>
          </table:table-cell>
          <table:table-cell office:value-type="float" office:value="460" table:style-name="ce4">
            <text:p>4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8</text:p>
          </table:table-cell>
          <table:table-cell office:value-type="string" table:style-name="ce3">
            <text:p>Simpro Publicações E Telep.</text:p>
          </table:table-cell>
          <table:table-cell office:value-type="float" office:value="1182.3900000000001" table:style-name="ce4">
            <text:p>1.182,39</text:p>
          </table:table-cell>
          <table:table-cell office:value-type="float" office:value="3779.61" table:style-name="ce4">
            <text:p>3.779,61</text:p>
          </table:table-cell>
          <table:table-cell office:value-type="float" office:value="3779.61" table:style-name="ce4">
            <text:p>3.779,61</text:p>
          </table:table-cell>
          <table:table-cell office:value-type="float" office:value="1182.3900000000001" table:style-name="ce4">
            <text:p>1.18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3</text:p>
          </table:table-cell>
          <table:table-cell office:value-type="string" table:style-name="ce3">
            <text:p>SISHOSP Solucoes em Informatica Ltda</text:p>
          </table:table-cell>
          <table:table-cell office:value-type="float" office:value="15922.42" table:style-name="ce4">
            <text:p>15.922,42</text:p>
          </table:table-cell>
          <table:table-cell office:value-type="float" office:value="47767.26" table:style-name="ce4">
            <text:p>47.767,26</text:p>
          </table:table-cell>
          <table:table-cell office:value-type="float" office:value="47767.26" table:style-name="ce4">
            <text:p>47.767,26</text:p>
          </table:table-cell>
          <table:table-cell office:value-type="float" office:value="15922.42" table:style-name="ce4">
            <text:p>15.922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8</text:p>
          </table:table-cell>
          <table:table-cell office:value-type="string" table:style-name="ce3">
            <text:p>Jodef Comercio E Recuperação De Aparelho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6</text:p>
          </table:table-cell>
          <table:table-cell office:value-type="string" table:style-name="ce3">
            <text:p>Laboratório Médico Dr. Maricondi</text:p>
          </table:table-cell>
          <table:table-cell office:value-type="float" office:value="167021.28" table:style-name="ce4">
            <text:p>167.021,28</text:p>
          </table:table-cell>
          <table:table-cell office:value-type="float" office:value="248305.29" table:style-name="ce4">
            <text:p>248.305,29</text:p>
          </table:table-cell>
          <table:table-cell office:value-type="float" office:value="236074.79" table:style-name="ce4">
            <text:p>236.074,79</text:p>
          </table:table-cell>
          <table:table-cell office:value-type="float" office:value="154790.78" table:style-name="ce4">
            <text:p>154.790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9</text:p>
          </table:table-cell>
          <table:table-cell office:value-type="string" table:style-name="ce3">
            <text:p>Elevadores Atlas Schindler S/a</text:p>
          </table:table-cell>
          <table:table-cell office:value-type="float" office:value="9969.17" table:style-name="ce4">
            <text:p>9.969,17</text:p>
          </table:table-cell>
          <table:table-cell office:value-type="float" office:value="4240.8599999999997" table:style-name="ce4">
            <text:p>4.240,86</text:p>
          </table:table-cell>
          <table:table-cell office:value-type="float" office:value="2932.98" table:style-name="ce4">
            <text:p>2.932,98</text:p>
          </table:table-cell>
          <table:table-cell office:value-type="float" office:value="8661.2900000000009" table:style-name="ce4">
            <text:p>8.661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2</text:p>
          </table:table-cell>
          <table:table-cell office:value-type="string" table:style-name="ce3">
            <text:p>Behrouz Biglari - Me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5</text:p>
          </table:table-cell>
          <table:table-cell office:value-type="string" table:style-name="ce3">
            <text:p>Federação Das Santas Casas E Hosp. Ben.</text:p>
          </table:table-cell>
          <table:table-cell office:value-type="float" office:value="0" table:style-name="ce4">
            <text:p>0,00</text:p>
          </table:table-cell>
          <table:table-cell office:value-type="float" office:value="2430.96" table:style-name="ce4">
            <text:p>2.430,96</text:p>
          </table:table-cell>
          <table:table-cell office:value-type="float" office:value="2430.96" table:style-name="ce4">
            <text:p>2.430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2</text:p>
          </table:table-cell>
          <table:table-cell office:value-type="string" table:style-name="ce3">
            <text:p>Sys-Plan Com. E Processamento De Dados L</text:p>
          </table:table-cell>
          <table:table-cell office:value-type="float" office:value="4738.5" table:style-name="ce4">
            <text:p>4.73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38.5" table:style-name="ce4">
            <text:p>4.73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1</text:p>
          </table:table-cell>
          <table:table-cell office:value-type="string" table:style-name="ce3">
            <text:p>A. Klava &amp; Cia Ltda. - Me</text:p>
          </table:table-cell>
          <table:table-cell office:value-type="float" office:value="0" table:style-name="ce4">
            <text:p>0,00</text:p>
          </table:table-cell>
          <table:table-cell office:value-type="float" office:value="40" table:style-name="ce4">
            <text:p>40,00</text:p>
          </table:table-cell>
          <table:table-cell office:value-type="float" office:value="40" table:style-name="ce4">
            <text:p>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9</text:p>
          </table:table-cell>
          <table:table-cell office:value-type="string" table:style-name="ce3">
            <text:p>Empresa Brasileira De Correios E Telegra</text:p>
          </table:table-cell>
          <table:table-cell office:value-type="float" office:value="1040.8699999999999" table:style-name="ce4">
            <text:p>1.040,87</text:p>
          </table:table-cell>
          <table:table-cell office:value-type="float" office:value="2638.13" table:style-name="ce4">
            <text:p>2.638,13</text:p>
          </table:table-cell>
          <table:table-cell office:value-type="float" office:value="2640.19" table:style-name="ce4">
            <text:p>2.640,19</text:p>
          </table:table-cell>
          <table:table-cell office:value-type="float" office:value="1042.93" table:style-name="ce4">
            <text:p>1.042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7</text:p>
          </table:table-cell>
          <table:table-cell office:value-type="string" table:style-name="ce3">
            <text:p>Bionexo Do Brasil Ltda.</text:p>
          </table:table-cell>
          <table:table-cell office:value-type="float" office:value="2682.87" table:style-name="ce4">
            <text:p>2.682,87</text:p>
          </table:table-cell>
          <table:table-cell office:value-type="float" office:value="8169.52" table:style-name="ce4">
            <text:p>8.169,52</text:p>
          </table:table-cell>
          <table:table-cell office:value-type="float" office:value="8290.43" table:style-name="ce4">
            <text:p>8.290,43</text:p>
          </table:table-cell>
          <table:table-cell office:value-type="float" office:value="2803.78" table:style-name="ce4">
            <text:p>2.803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0</text:p>
          </table:table-cell>
          <table:table-cell office:value-type="string" table:style-name="ce3">
            <text:p>MGN Manutenção Ind. e Com. Ltda. - EPP</text:p>
          </table:table-cell>
          <table:table-cell office:value-type="float" office:value="10112.200000000001" table:style-name="ce4">
            <text:p>10.112,20</text:p>
          </table:table-cell>
          <table:table-cell office:value-type="float" office:value="11957.2" table:style-name="ce4">
            <text:p>11.957,20</text:p>
          </table:table-cell>
          <table:table-cell office:value-type="float" office:value="5550" table:style-name="ce4">
            <text:p>5.550,00</text:p>
          </table:table-cell>
          <table:table-cell office:value-type="float" office:value="3705" table:style-name="ce4">
            <text:p>3.70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0</text:p>
          </table:table-cell>
          <table:table-cell office:value-type="string" table:style-name="ce3">
            <text:p>Olitel Integradora Sist Telecomunicações</text:p>
          </table:table-cell>
          <table:table-cell office:value-type="float" office:value="0" table:style-name="ce4">
            <text:p>0,00</text:p>
          </table:table-cell>
          <table:table-cell office:value-type="float" office:value="5077.83" table:style-name="ce4">
            <text:p>5.077,83</text:p>
          </table:table-cell>
          <table:table-cell office:value-type="float" office:value="5077.83" table:style-name="ce4">
            <text:p>5.077,8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3</text:p>
          </table:table-cell>
          <table:table-cell office:value-type="string" table:style-name="ce3">
            <text:p>Sueli Polli Tamborim</text:p>
          </table:table-cell>
          <table:table-cell office:value-type="float" office:value="1748" table:style-name="ce4">
            <text:p>1.748,00</text:p>
          </table:table-cell>
          <table:table-cell office:value-type="float" office:value="5454" table:style-name="ce4">
            <text:p>5.454,00</text:p>
          </table:table-cell>
          <table:table-cell office:value-type="float" office:value="5454" table:style-name="ce4">
            <text:p>5.454,00</text:p>
          </table:table-cell>
          <table:table-cell office:value-type="float" office:value="1748" table:style-name="ce4">
            <text:p>1.7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1</text:p>
          </table:table-cell>
          <table:table-cell office:value-type="string" table:style-name="ce3">
            <text:p>Hidro Quali Saneam. Amb. EIRELI</text:p>
          </table:table-cell>
          <table:table-cell office:value-type="float" office:value="687.51" table:style-name="ce4">
            <text:p>687,51</text:p>
          </table:table-cell>
          <table:table-cell office:value-type="float" office:value="2062.5300000000002" table:style-name="ce4">
            <text:p>2.062,53</text:p>
          </table:table-cell>
          <table:table-cell office:value-type="float" office:value="2062.5300000000002" table:style-name="ce4">
            <text:p>2.062,53</text:p>
          </table:table-cell>
          <table:table-cell office:value-type="float" office:value="687.51" table:style-name="ce4">
            <text:p>687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3</text:p>
          </table:table-cell>
          <table:table-cell office:value-type="string" table:style-name="ce3">
            <text:p>Naairan Lopes Bezerra - EPP</text:p>
          </table:table-cell>
          <table:table-cell office:value-type="float" office:value="820" table:style-name="ce4">
            <text:p>8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0" table:style-name="ce4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1</text:p>
          </table:table-cell>
          <table:table-cell office:value-type="string" table:style-name="ce3">
            <text:p>MV Sistemas Ltda</text:p>
          </table:table-cell>
          <table:table-cell office:value-type="float" office:value="260966.86" table:style-name="ce4">
            <text:p>260.966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966.86" table:style-name="ce4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4</text:p>
          </table:table-cell>
          <table:table-cell office:value-type="string" table:style-name="ce3">
            <text:p>MTH Tecnologia e Informática LTDA ME</text:p>
          </table:table-cell>
          <table:table-cell office:value-type="float" office:value="1830.86" table:style-name="ce4">
            <text:p>1.830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30.86" table:style-name="ce4">
            <text:p>1.830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1</text:p>
          </table:table-cell>
          <table:table-cell office:value-type="string" table:style-name="ce3">
            <text:p>Cleiton Donizeti Rosseto Mecânica ME</text:p>
          </table:table-cell>
          <table:table-cell office:value-type="float" office:value="1172" table:style-name="ce4">
            <text:p>1.172,00</text:p>
          </table:table-cell>
          <table:table-cell office:value-type="float" office:value="2344" table:style-name="ce4">
            <text:p>2.344,00</text:p>
          </table:table-cell>
          <table:table-cell office:value-type="float" office:value="1172" table:style-name="ce4">
            <text:p>1.1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3</text:p>
          </table:table-cell>
          <table:table-cell office:value-type="string" table:style-name="ce3">
            <text:p>E-MITH TEC. E SERV. INF.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4334.3999999999996" table:style-name="ce4">
            <text:p>4.334,40</text:p>
          </table:table-cell>
          <table:table-cell office:value-type="float" office:value="4334.3999999999996" table:style-name="ce4">
            <text:p>4.334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0</text:p>
          </table:table-cell>
          <table:table-cell office:value-type="string" table:style-name="ce3">
            <text:p>A C MONTEIRO &amp; CHAV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240" table:style-name="ce4">
            <text:p>240,00</text:p>
          </table:table-cell>
          <table:table-cell office:value-type="float" office:value="240" table:style-name="ce4">
            <text:p>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5</text:p>
          </table:table-cell>
          <table:table-cell office:value-type="string" table:style-name="ce3">
            <text:p>Algar Multimídia S/A</text:p>
          </table:table-cell>
          <table:table-cell office:value-type="float" office:value="1401.4" table:style-name="ce4">
            <text:p>1.401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1.4" table:style-name="ce4">
            <text:p>1.40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5</text:p>
          </table:table-cell>
          <table:table-cell office:value-type="string" table:style-name="ce3">
            <text:p>Endurance Group Brasil Hospe. Sites LTDA</text:p>
          </table:table-cell>
          <table:table-cell office:value-type="float" office:value="0" table:style-name="ce4">
            <text:p>0,00</text:p>
          </table:table-cell>
          <table:table-cell office:value-type="float" office:value="877.11" table:style-name="ce4">
            <text:p>877,11</text:p>
          </table:table-cell>
          <table:table-cell office:value-type="float" office:value="877.11" table:style-name="ce4">
            <text:p>877,1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0</text:p>
          </table:table-cell>
          <table:table-cell office:value-type="string" table:style-name="ce3">
            <text:p>Astecodonto Assit. e Com. Eq. Odont. EPP</text:p>
          </table:table-cell>
          <table:table-cell office:value-type="float" office:value="0" table:style-name="ce4">
            <text:p>0,00</text:p>
          </table:table-cell>
          <table:table-cell office:value-type="float" office:value="2330" table:style-name="ce4">
            <text:p>2.330,00</text:p>
          </table:table-cell>
          <table:table-cell office:value-type="float" office:value="2330" table:style-name="ce4">
            <text:p>2.3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4</text:p>
          </table:table-cell>
          <table:table-cell office:value-type="string" table:style-name="ce3">
            <text:p>Control Lab Controle Qualidade Lab. LTDA</text:p>
          </table:table-cell>
          <table:table-cell office:value-type="float" office:value="3519.11" table:style-name="ce4">
            <text:p>3.519,11</text:p>
          </table:table-cell>
          <table:table-cell office:value-type="float" office:value="9440.9699999999993" table:style-name="ce4">
            <text:p>9.440,97</text:p>
          </table:table-cell>
          <table:table-cell office:value-type="float" office:value="10441.950000000001" table:style-name="ce4">
            <text:p>10.441,95</text:p>
          </table:table-cell>
          <table:table-cell office:value-type="float" office:value="4520.09" table:style-name="ce4">
            <text:p>4.520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9</text:p>
          </table:table-cell>
          <table:table-cell office:value-type="string" table:style-name="ce3">
            <text:p>Alliancare Equipamentos Hosp. Ltda - Me</text:p>
          </table:table-cell>
          <table:table-cell office:value-type="float" office:value="21005.38" table:style-name="ce4">
            <text:p>21.005,38</text:p>
          </table:table-cell>
          <table:table-cell office:value-type="float" office:value="62607.6" table:style-name="ce4">
            <text:p>62.607,60</text:p>
          </table:table-cell>
          <table:table-cell office:value-type="float" office:value="66791.399999999994" table:style-name="ce4">
            <text:p>66.791,40</text:p>
          </table:table-cell>
          <table:table-cell office:value-type="float" office:value="25189.18" table:style-name="ce4">
            <text:p>25.18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4</text:p>
          </table:table-cell>
          <table:table-cell office:value-type="string" table:style-name="ce3">
            <text:p>NGA Nucleo de Geren Ambiental Ltda</text:p>
          </table:table-cell>
          <table:table-cell office:value-type="float" office:value="0" table:style-name="ce4">
            <text:p>0,00</text:p>
          </table:table-cell>
          <table:table-cell office:value-type="float" office:value="476.3" table:style-name="ce4">
            <text:p>476,30</text:p>
          </table:table-cell>
          <table:table-cell office:value-type="float" office:value="6105.93" table:style-name="ce4">
            <text:p>6.105,93</text:p>
          </table:table-cell>
          <table:table-cell office:value-type="float" office:value="5629.63" table:style-name="ce4">
            <text:p>5.629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7</text:p>
          </table:table-cell>
          <table:table-cell office:value-type="string" table:style-name="ce3">
            <text:p>Sterimed Cedral Servicos de Esterilizaca</text:p>
          </table:table-cell>
          <table:table-cell office:value-type="float" office:value="7668.5" table:style-name="ce4">
            <text:p>7.668,50</text:p>
          </table:table-cell>
          <table:table-cell office:value-type="float" office:value="11702.55" table:style-name="ce4">
            <text:p>11.702,55</text:p>
          </table:table-cell>
          <table:table-cell office:value-type="float" office:value="12777.75" table:style-name="ce4">
            <text:p>12.777,75</text:p>
          </table:table-cell>
          <table:table-cell office:value-type="float" office:value="8743.7000000000007" table:style-name="ce4">
            <text:p>8.743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0</text:p>
          </table:table-cell>
          <table:table-cell office:value-type="string" table:style-name="ce3">
            <text:p>Client Serviços e Telecomunicações LTDA</text:p>
          </table:table-cell>
          <table:table-cell office:value-type="float" office:value="509.87" table:style-name="ce4">
            <text:p>509,87</text:p>
          </table:table-cell>
          <table:table-cell office:value-type="float" office:value="1529.61" table:style-name="ce4">
            <text:p>1.529,61</text:p>
          </table:table-cell>
          <table:table-cell office:value-type="float" office:value="1529.61" table:style-name="ce4">
            <text:p>1.529,61</text:p>
          </table:table-cell>
          <table:table-cell office:value-type="float" office:value="509.87" table:style-name="ce4">
            <text:p>509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1</text:p>
          </table:table-cell>
          <table:table-cell office:value-type="string" table:style-name="ce3">
            <text:p>Ciscre Imp. e Dist. de Prod. Méd.</text:p>
          </table:table-cell>
          <table:table-cell office:value-type="float" office:value="1650" table:style-name="ce4">
            <text:p>1.650,00</text:p>
          </table:table-cell>
          <table:table-cell office:value-type="float" office:value="20043.84" table:style-name="ce4">
            <text:p>20.043,84</text:p>
          </table:table-cell>
          <table:table-cell office:value-type="float" office:value="23433.84" table:style-name="ce4">
            <text:p>23.433,84</text:p>
          </table:table-cell>
          <table:table-cell office:value-type="float" office:value="5040" table:style-name="ce4">
            <text:p>5.0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3</text:p>
          </table:table-cell>
          <table:table-cell office:value-type="string" table:style-name="ce3">
            <text:p>ASC Tec. Sup. e Trein. LTDA ME</text:p>
          </table:table-cell>
          <table:table-cell office:value-type="float" office:value="2280" table:style-name="ce4">
            <text:p>2.280,00</text:p>
          </table:table-cell>
          <table:table-cell office:value-type="float" office:value="7068" table:style-name="ce4">
            <text:p>7.068,00</text:p>
          </table:table-cell>
          <table:table-cell office:value-type="float" office:value="7068" table:style-name="ce4">
            <text:p>7.068,00</text:p>
          </table:table-cell>
          <table:table-cell office:value-type="float" office:value="2280" table:style-name="ce4">
            <text:p>2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4</text:p>
          </table:table-cell>
          <table:table-cell office:value-type="string" table:style-name="ce3">
            <text:p>Aimara Com. e Repres. LTDA</text:p>
          </table:table-cell>
          <table:table-cell office:value-type="float" office:value="3077.28" table:style-name="ce4">
            <text:p>3.077,28</text:p>
          </table:table-cell>
          <table:table-cell office:value-type="float" office:value="15831.84" table:style-name="ce4">
            <text:p>15.831,84</text:p>
          </table:table-cell>
          <table:table-cell office:value-type="float" office:value="18581.84" table:style-name="ce4">
            <text:p>18.581,84</text:p>
          </table:table-cell>
          <table:table-cell office:value-type="float" office:value="5827.28" table:style-name="ce4">
            <text:p>5.827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8</text:p>
          </table:table-cell>
          <table:table-cell office:value-type="string" table:style-name="ce3">
            <text:p>E.R. Soluções Informática Ltda</text:p>
          </table:table-cell>
          <table:table-cell office:value-type="float" office:value="88069.73" table:style-name="ce4">
            <text:p>88.069,73</text:p>
          </table:table-cell>
          <table:table-cell office:value-type="float" office:value="278841.23" table:style-name="ce4">
            <text:p>278.841,23</text:p>
          </table:table-cell>
          <table:table-cell office:value-type="float" office:value="286157.25" table:style-name="ce4">
            <text:p>286.157,25</text:p>
          </table:table-cell>
          <table:table-cell office:value-type="float" office:value="95385.75" table:style-name="ce4">
            <text:p>95.38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0</text:p>
          </table:table-cell>
          <table:table-cell office:value-type="string" table:style-name="ce3">
            <text:p>Cemt de Aquino Tecnologia da Informação</text:p>
          </table:table-cell>
          <table:table-cell office:value-type="float" office:value="3080" table:style-name="ce4">
            <text:p>3.0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0" table:style-name="ce4">
            <text:p>3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4</text:p>
          </table:table-cell>
          <table:table-cell office:value-type="string" table:style-name="ce3">
            <text:p>NF Comercio de Suprimentos de Inf Eireli</text:p>
          </table:table-cell>
          <table:table-cell office:value-type="float" office:value="252" table:style-name="ce4">
            <text:p>252,00</text:p>
          </table:table-cell>
          <table:table-cell office:value-type="float" office:value="756" table:style-name="ce4">
            <text:p>756,00</text:p>
          </table:table-cell>
          <table:table-cell office:value-type="float" office:value="756" table:style-name="ce4">
            <text:p>756,00</text:p>
          </table:table-cell>
          <table:table-cell office:value-type="float" office:value="252" table:style-name="ce4">
            <text:p>2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5</text:p>
          </table:table-cell>
          <table:table-cell office:value-type="string" table:style-name="ce3">
            <text:p>Telefônica Brasil S.A</text:p>
          </table:table-cell>
          <table:table-cell office:value-type="float" office:value="47411.57" table:style-name="ce4">
            <text:p>47.411,57</text:p>
          </table:table-cell>
          <table:table-cell office:value-type="float" office:value="36053.93" table:style-name="ce4">
            <text:p>36.053,93</text:p>
          </table:table-cell>
          <table:table-cell office:value-type="float" office:value="35477.39" table:style-name="ce4">
            <text:p>35.477,39</text:p>
          </table:table-cell>
          <table:table-cell office:value-type="float" office:value="46835.03" table:style-name="ce4">
            <text:p>46.835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7</text:p>
          </table:table-cell>
          <table:table-cell office:value-type="string" table:style-name="ce3">
            <text:p>Godoy &amp; Araujo Seguradora Patrimonial</text:p>
          </table:table-cell>
          <table:table-cell office:value-type="float" office:value="67464.070000000007" table:style-name="ce4">
            <text:p>67.464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464.070000000007" table:style-name="ce4">
            <text:p>67.464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2</text:p>
          </table:table-cell>
          <table:table-cell office:value-type="string" table:style-name="ce3">
            <text:p>Mazer Comercio e Man de Equip Hosp Ltda</text:p>
          </table:table-cell>
          <table:table-cell office:value-type="float" office:value="830" table:style-name="ce4">
            <text:p>830,00</text:p>
          </table:table-cell>
          <table:table-cell office:value-type="float" office:value="830" table:style-name="ce4">
            <text:p>83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3</text:p>
          </table:table-cell>
          <table:table-cell office:value-type="string" table:style-name="ce3">
            <text:p>Tauana Manzoli de Oliveira Me</text:p>
          </table:table-cell>
          <table:table-cell office:value-type="float" office:value="22714.09" table:style-name="ce4">
            <text:p>22.714,09</text:p>
          </table:table-cell>
          <table:table-cell office:value-type="float" office:value="45804.69" table:style-name="ce4">
            <text:p>45.804,69</text:p>
          </table:table-cell>
          <table:table-cell office:value-type="float" office:value="52760.2" table:style-name="ce4">
            <text:p>52.760,20</text:p>
          </table:table-cell>
          <table:table-cell office:value-type="float" office:value="29669.599999999999" table:style-name="ce4">
            <text:p>29.66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5</text:p>
          </table:table-cell>
          <table:table-cell office:value-type="string" table:style-name="ce3">
            <text:p>Mafra Ambiental Coleta de Residuos Ltda</text:p>
          </table:table-cell>
          <table:table-cell office:value-type="float" office:value="8925.1299999999992" table:style-name="ce4">
            <text:p>8.925,13</text:p>
          </table:table-cell>
          <table:table-cell office:value-type="float" office:value="9569.02" table:style-name="ce4">
            <text:p>9.569,02</text:p>
          </table:table-cell>
          <table:table-cell office:value-type="float" office:value="5718.23" table:style-name="ce4">
            <text:p>5.718,23</text:p>
          </table:table-cell>
          <table:table-cell office:value-type="float" office:value="5074.34" table:style-name="ce4">
            <text:p>5.074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9</text:p>
          </table:table-cell>
          <table:table-cell office:value-type="string" table:style-name="ce3">
            <text:p>Correia e Butura Extintores Ltda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99" table:style-name="ce4">
            <text:p>1.199,00</text:p>
          </table:table-cell>
          <table:table-cell office:value-type="float" office:value="1199" table:style-name="ce4">
            <text:p>1.19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2</text:p>
          </table:table-cell>
          <table:table-cell office:value-type="string" table:style-name="ce3">
            <text:p>Tecnogera - Locação e Tranf de Energias</text:p>
          </table:table-cell>
          <table:table-cell office:value-type="float" office:value="12000" table:style-name="ce4">
            <text:p>12.000,00</text:p>
          </table:table-cell>
          <table:table-cell office:value-type="float" office:value="24000" table:style-name="ce4">
            <text:p>24.00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1</text:p>
          </table:table-cell>
          <table:table-cell office:value-type="string" table:style-name="ce3">
            <text:p>City Ar Condicionado Com. E Serv. Ltda</text:p>
          </table:table-cell>
          <table:table-cell office:value-type="float" office:value="26816.89" table:style-name="ce4">
            <text:p>26.816,89</text:p>
          </table:table-cell>
          <table:table-cell office:value-type="float" office:value="111517.59" table:style-name="ce4">
            <text:p>111.517,59</text:p>
          </table:table-cell>
          <table:table-cell office:value-type="float" office:value="116197.59" table:style-name="ce4">
            <text:p>116.197,59</text:p>
          </table:table-cell>
          <table:table-cell office:value-type="float" office:value="31496.89" table:style-name="ce4">
            <text:p>31.496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4</text:p>
          </table:table-cell>
          <table:table-cell office:value-type="string" table:style-name="ce3">
            <text:p>Rontgen &amp; Ludwig Serv. de Rad. Med. Ltda</text:p>
          </table:table-cell>
          <table:table-cell office:value-type="float" office:value="259820.08" table:style-name="ce4">
            <text:p>259.820,08</text:p>
          </table:table-cell>
          <table:table-cell office:value-type="float" office:value="821179.03" table:style-name="ce4">
            <text:p>821.179,03</text:p>
          </table:table-cell>
          <table:table-cell office:value-type="float" office:value="821636.74" table:style-name="ce4">
            <text:p>821.636,74</text:p>
          </table:table-cell>
          <table:table-cell office:value-type="float" office:value="260277.79" table:style-name="ce4">
            <text:p>260.277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5</text:p>
          </table:table-cell>
          <table:table-cell office:value-type="string" table:style-name="ce3">
            <text:p>Samir Serviços Radiologicos Ltda</text:p>
          </table:table-cell>
          <table:table-cell office:value-type="float" office:value="56000" table:style-name="ce4">
            <text:p>56.000,00</text:p>
          </table:table-cell>
          <table:table-cell office:value-type="float" office:value="84000" table:style-name="ce4">
            <text:p>84.000,00</text:p>
          </table:table-cell>
          <table:table-cell office:value-type="float" office:value="39766.78" table:style-name="ce4">
            <text:p>39.766,78</text:p>
          </table:table-cell>
          <table:table-cell office:value-type="float" office:value="11766.78" table:style-name="ce4">
            <text:p>11.766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0</text:p>
          </table:table-cell>
          <table:table-cell office:value-type="string" table:style-name="ce3">
            <text:p>Master Diagnóstica Prod Lab E Hosp Ltda</text:p>
          </table:table-cell>
          <table:table-cell office:value-type="float" office:value="14246.61" table:style-name="ce4">
            <text:p>14.246,61</text:p>
          </table:table-cell>
          <table:table-cell office:value-type="float" office:value="56371.6" table:style-name="ce4">
            <text:p>56.371,60</text:p>
          </table:table-cell>
          <table:table-cell office:value-type="float" office:value="75889.440000000002" table:style-name="ce4">
            <text:p>75.889,44</text:p>
          </table:table-cell>
          <table:table-cell office:value-type="float" office:value="33764.449999999997" table:style-name="ce4">
            <text:p>33.764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1</text:p>
          </table:table-cell>
          <table:table-cell office:value-type="string" table:style-name="ce3">
            <text:p>Bertoldi &amp; Buzatto Ltda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5</text:p>
          </table:table-cell>
          <table:table-cell office:value-type="string" table:style-name="ce3">
            <text:p>Kersis Sist. Impres. Gest. de Doc. LTDA</text:p>
          </table:table-cell>
          <table:table-cell office:value-type="float" office:value="61392" table:style-name="ce4">
            <text:p>61.392,00</text:p>
          </table:table-cell>
          <table:table-cell office:value-type="float" office:value="92043" table:style-name="ce4">
            <text:p>92.043,00</text:p>
          </table:table-cell>
          <table:table-cell office:value-type="float" office:value="92133" table:style-name="ce4">
            <text:p>92.133,00</text:p>
          </table:table-cell>
          <table:table-cell office:value-type="float" office:value="61482" table:style-name="ce4">
            <text:p>61.48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6</text:p>
          </table:table-cell>
          <table:table-cell office:value-type="string" table:style-name="ce3">
            <text:p>NOTA CONTROL TECNOLOGIA LTDA.</text:p>
          </table:table-cell>
          <table:table-cell office:value-type="float" office:value="0" table:style-name="ce4">
            <text:p>0,00</text:p>
          </table:table-cell>
          <table:table-cell office:value-type="float" office:value="89.7" table:style-name="ce4">
            <text:p>89,70</text:p>
          </table:table-cell>
          <table:table-cell office:value-type="float" office:value="89.7" table:style-name="ce4">
            <text:p>89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7</text:p>
          </table:table-cell>
          <table:table-cell office:value-type="string" table:style-name="ce3">
            <text:p>DIGITAL SYSTEM <text:s/>CERTIFICADOS DIGITAIS LT</text:p>
          </table:table-cell>
          <table:table-cell office:value-type="float" office:value="0" table:style-name="ce4">
            <text:p>0,00</text:p>
          </table:table-cell>
          <table:table-cell office:value-type="float" office:value="275" table:style-name="ce4">
            <text:p>275,00</text:p>
          </table:table-cell>
          <table:table-cell office:value-type="float" office:value="275" table:style-name="ce4">
            <text:p>2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8</text:p>
          </table:table-cell>
          <table:table-cell office:value-type="string" table:style-name="ce3">
            <text:p>FIRST MEDICAL SERVICE LTDA</text:p>
          </table:table-cell>
          <table:table-cell office:value-type="float" office:value="39880" table:style-name="ce4">
            <text:p>39.880,00</text:p>
          </table:table-cell>
          <table:table-cell office:value-type="float" office:value="112920" table:style-name="ce4">
            <text:p>112.920,00</text:p>
          </table:table-cell>
          <table:table-cell office:value-type="float" office:value="122858" table:style-name="ce4">
            <text:p>122.858,00</text:p>
          </table:table-cell>
          <table:table-cell office:value-type="float" office:value="49818" table:style-name="ce4">
            <text:p>49.81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9</text:p>
          </table:table-cell>
          <table:table-cell office:value-type="string" table:style-name="ce3">
            <text:p>Confiance Transportes e Turismo Eireli</text:p>
          </table:table-cell>
          <table:table-cell office:value-type="float" office:value="94443.839999999997" table:style-name="ce4">
            <text:p>94.443,84</text:p>
          </table:table-cell>
          <table:table-cell office:value-type="float" office:value="278222.84999999998" table:style-name="ce4">
            <text:p>278.222,85</text:p>
          </table:table-cell>
          <table:table-cell office:value-type="float" office:value="274980.06" table:style-name="ce4">
            <text:p>274.980,06</text:p>
          </table:table-cell>
          <table:table-cell office:value-type="float" office:value="91201.05" table:style-name="ce4">
            <text:p>91.20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2</text:p>
          </table:table-cell>
          <table:table-cell office:value-type="string" table:style-name="ce3">
            <text:p>CIEE CENTRO DE INTEGRAÇÃO EMPRESA ESCOLA</text:p>
          </table:table-cell>
          <table:table-cell office:value-type="float" office:value="0" table:style-name="ce4">
            <text:p>0,00</text:p>
          </table:table-cell>
          <table:table-cell office:value-type="float" office:value="6659.64" table:style-name="ce4">
            <text:p>6.659,64</text:p>
          </table:table-cell>
          <table:table-cell office:value-type="float" office:value="6659.64" table:style-name="ce4">
            <text:p>6.659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6</text:p>
          </table:table-cell>
          <table:table-cell office:value-type="string" table:style-name="ce3">
            <text:p>Medsystem Equipamentos Medicos Eirelli</text:p>
          </table:table-cell>
          <table:table-cell office:value-type="float" office:value="2333.34" table:style-name="ce4">
            <text:p>2.333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33.34" table:style-name="ce4">
            <text:p>2.33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7</text:p>
          </table:table-cell>
          <table:table-cell office:value-type="string" table:style-name="ce3">
            <text:p>Centro de Diagnosticos e Controle <text:s/>LTDA</text:p>
          </table:table-cell>
          <table:table-cell office:value-type="float" office:value="1747.26" table:style-name="ce4">
            <text:p>1.747,26</text:p>
          </table:table-cell>
          <table:table-cell office:value-type="float" office:value="1747.26" table:style-name="ce4">
            <text:p>1.747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9</text:p>
          </table:table-cell>
          <table:table-cell office:value-type="string" table:style-name="ce3">
            <text:p>Zampieri &amp; Luft Advogados Associados SS</text:p>
          </table:table-cell>
          <table:table-cell office:value-type="float" office:value="10892.19" table:style-name="ce4">
            <text:p>10.892,19</text:p>
          </table:table-cell>
          <table:table-cell office:value-type="float" office:value="29754.47" table:style-name="ce4">
            <text:p>29.754,47</text:p>
          </table:table-cell>
          <table:table-cell office:value-type="float" office:value="27768.42" table:style-name="ce4">
            <text:p>27.768,42</text:p>
          </table:table-cell>
          <table:table-cell office:value-type="float" office:value="8906.14" table:style-name="ce4">
            <text:p>8.906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1</text:p>
          </table:table-cell>
          <table:table-cell office:value-type="string" table:style-name="ce3">
            <text:p>Technolab Soluções - Q. Metrologia LTDA</text:p>
          </table:table-cell>
          <table:table-cell office:value-type="float" office:value="4400" table:style-name="ce4">
            <text:p>4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00" table:style-name="ce4">
            <text:p>4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2</text:p>
          </table:table-cell>
          <table:table-cell office:value-type="string" table:style-name="ce3">
            <text:p>Serer Segurança Privada Eireli</text:p>
          </table:table-cell>
          <table:table-cell office:value-type="float" office:value="133055.22" table:style-name="ce4">
            <text:p>133.055,22</text:p>
          </table:table-cell>
          <table:table-cell office:value-type="float" office:value="443690.76" table:style-name="ce4">
            <text:p>443.690,76</text:p>
          </table:table-cell>
          <table:table-cell office:value-type="float" office:value="473136.9" table:style-name="ce4">
            <text:p>473.136,90</text:p>
          </table:table-cell>
          <table:table-cell office:value-type="float" office:value="162501.35999999999" table:style-name="ce4">
            <text:p>162.501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6</text:p>
          </table:table-cell>
          <table:table-cell office:value-type="string" table:style-name="ce3">
            <text:p>Quallyx Produtos para Saude Ltda</text:p>
          </table:table-cell>
          <table:table-cell office:value-type="float" office:value="55171.96" table:style-name="ce4">
            <text:p>55.171,96</text:p>
          </table:table-cell>
          <table:table-cell office:value-type="float" office:value="315694.06" table:style-name="ce4">
            <text:p>315.694,06</text:p>
          </table:table-cell>
          <table:table-cell office:value-type="float" office:value="370129.72" table:style-name="ce4">
            <text:p>370.129,72</text:p>
          </table:table-cell>
          <table:table-cell office:value-type="float" office:value="109607.62" table:style-name="ce4">
            <text:p>109.607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7</text:p>
          </table:table-cell>
          <table:table-cell office:value-type="string" table:style-name="ce3">
            <text:p>Aurum Softmatic Ltda</text:p>
          </table:table-cell>
          <table:table-cell office:value-type="float" office:value="0" table:style-name="ce4">
            <text:p>0,00</text:p>
          </table:table-cell>
          <table:table-cell office:value-type="float" office:value="1739.67" table:style-name="ce4">
            <text:p>1.739,67</text:p>
          </table:table-cell>
          <table:table-cell office:value-type="float" office:value="1739.67" table:style-name="ce4">
            <text:p>1.739,6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8</text:p>
          </table:table-cell>
          <table:table-cell office:value-type="string" table:style-name="ce3">
            <text:p>Fundação Hemocentro de Ribeirão Preto</text:p>
          </table:table-cell>
          <table:table-cell office:value-type="float" office:value="3303.96" table:style-name="ce4">
            <text:p>3.303,96</text:p>
          </table:table-cell>
          <table:table-cell office:value-type="float" office:value="8470.24" table:style-name="ce4">
            <text:p>8.470,24</text:p>
          </table:table-cell>
          <table:table-cell office:value-type="float" office:value="9788.07" table:style-name="ce4">
            <text:p>9.788,07</text:p>
          </table:table-cell>
          <table:table-cell office:value-type="float" office:value="4621.79" table:style-name="ce4">
            <text:p>4.621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0</text:p>
          </table:table-cell>
          <table:table-cell office:value-type="string" table:style-name="ce3">
            <text:p>Sysmex do Brasil Industria e Com. Ltda</text:p>
          </table:table-cell>
          <table:table-cell office:value-type="float" office:value="25917.59" table:style-name="ce4">
            <text:p>25.917,59</text:p>
          </table:table-cell>
          <table:table-cell office:value-type="float" office:value="55912.77" table:style-name="ce4">
            <text:p>55.912,77</text:p>
          </table:table-cell>
          <table:table-cell office:value-type="float" office:value="52792.77" table:style-name="ce4">
            <text:p>52.792,77</text:p>
          </table:table-cell>
          <table:table-cell office:value-type="float" office:value="22797.59" table:style-name="ce4">
            <text:p>22.797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2</text:p>
          </table:table-cell>
          <table:table-cell office:value-type="string" table:style-name="ce3">
            <text:p>MC Point Relógios Industriais LTDA</text:p>
          </table:table-cell>
          <table:table-cell office:value-type="float" office:value="3211" table:style-name="ce4">
            <text:p>3.211,00</text:p>
          </table:table-cell>
          <table:table-cell office:value-type="float" office:value="9633" table:style-name="ce4">
            <text:p>9.633,00</text:p>
          </table:table-cell>
          <table:table-cell office:value-type="float" office:value="9633" table:style-name="ce4">
            <text:p>9.633,00</text:p>
          </table:table-cell>
          <table:table-cell office:value-type="float" office:value="3211" table:style-name="ce4">
            <text:p>3.21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3</text:p>
          </table:table-cell>
          <table:table-cell office:value-type="string" table:style-name="ce3">
            <text:p>Marta Elisa Pelegrini Gianeti Transporte</text:p>
          </table:table-cell>
          <table:table-cell office:value-type="float" office:value="1800" table:style-name="ce4">
            <text:p>1.800,00</text:p>
          </table:table-cell>
          <table:table-cell office:value-type="float" office:value="5400" table:style-name="ce4">
            <text:p>5.400,00</text:p>
          </table:table-cell>
          <table:table-cell office:value-type="float" office:value="5400" table:style-name="ce4">
            <text:p>5.400,00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5</text:p>
          </table:table-cell>
          <table:table-cell office:value-type="string" table:style-name="ce3">
            <text:p>RODRIGUES SERVICOS DE COLETA LTDA</text:p>
          </table:table-cell>
          <table:table-cell office:value-type="float" office:value="250" table:style-name="ce4">
            <text:p>250,00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6</text:p>
          </table:table-cell>
          <table:table-cell office:value-type="string" table:style-name="ce3">
            <text:p>CONDOMINIO INFINITE APARTS</text:p>
          </table:table-cell>
          <table:table-cell office:value-type="float" office:value="594.44000000000005" table:style-name="ce4">
            <text:p>594,44</text:p>
          </table:table-cell>
          <table:table-cell office:value-type="float" office:value="1796.41" table:style-name="ce4">
            <text:p>1.796,41</text:p>
          </table:table-cell>
          <table:table-cell office:value-type="float" office:value="1796.41" table:style-name="ce4">
            <text:p>1.796,41</text:p>
          </table:table-cell>
          <table:table-cell office:value-type="float" office:value="594.44000000000005" table:style-name="ce4">
            <text:p>594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7</text:p>
          </table:table-cell>
          <table:table-cell office:value-type="string" table:style-name="ce3">
            <text:p>Microset Tecnologia Ltda</text:p>
          </table:table-cell>
          <table:table-cell office:value-type="float" office:value="3700" table:style-name="ce4">
            <text:p>3.700,00</text:p>
          </table:table-cell>
          <table:table-cell office:value-type="float" office:value="11273.29" table:style-name="ce4">
            <text:p>11.273,29</text:p>
          </table:table-cell>
          <table:table-cell office:value-type="float" office:value="11446.58" table:style-name="ce4">
            <text:p>11.446,58</text:p>
          </table:table-cell>
          <table:table-cell office:value-type="float" office:value="3873.29" table:style-name="ce4">
            <text:p>3.873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8</text:p>
          </table:table-cell>
          <table:table-cell office:value-type="string" table:style-name="ce3">
            <text:p>26.452.732 Carlos Eduardo Minuti</text:p>
          </table:table-cell>
          <table:table-cell office:value-type="float" office:value="0" table:style-name="ce4">
            <text:p>0,00</text:p>
          </table:table-cell>
          <table:table-cell office:value-type="float" office:value="2450" table:style-name="ce4">
            <text:p>2.450,00</text:p>
          </table:table-cell>
          <table:table-cell office:value-type="float" office:value="2450" table:style-name="ce4">
            <text:p>2.4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0</text:p>
          </table:table-cell>
          <table:table-cell office:value-type="string" table:style-name="ce3">
            <text:p>Support RH Serviços de Apoio Adm. Ltda</text:p>
          </table:table-cell>
          <table:table-cell office:value-type="float" office:value="31500" table:style-name="ce4">
            <text:p>31.500,00</text:p>
          </table:table-cell>
          <table:table-cell office:value-type="float" office:value="94500" table:style-name="ce4">
            <text:p>94.500,00</text:p>
          </table:table-cell>
          <table:table-cell office:value-type="float" office:value="94500" table:style-name="ce4">
            <text:p>94.500,00</text:p>
          </table:table-cell>
          <table:table-cell office:value-type="float" office:value="31500" table:style-name="ce4">
            <text:p>3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1</text:p>
          </table:table-cell>
          <table:table-cell office:value-type="string" table:style-name="ce3">
            <text:p>CW2 Multiservicos Ltda</text:p>
          </table:table-cell>
          <table:table-cell office:value-type="float" office:value="221932.51" table:style-name="ce4">
            <text:p>221.932,51</text:p>
          </table:table-cell>
          <table:table-cell office:value-type="float" office:value="561983.06999999995" table:style-name="ce4">
            <text:p>561.983,07</text:p>
          </table:table-cell>
          <table:table-cell office:value-type="float" office:value="524799.25" table:style-name="ce4">
            <text:p>524.799,25</text:p>
          </table:table-cell>
          <table:table-cell office:value-type="float" office:value="184748.69" table:style-name="ce4">
            <text:p>184.748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2</text:p>
          </table:table-cell>
          <table:table-cell office:value-type="string" table:style-name="ce3">
            <text:p>Centerlab Central de Laboratórios Ltda</text:p>
          </table:table-cell>
          <table:table-cell office:value-type="float" office:value="14696.6" table:style-name="ce4">
            <text:p>14.696,60</text:p>
          </table:table-cell>
          <table:table-cell office:value-type="float" office:value="30393.200000000001" table:style-name="ce4">
            <text:p>30.393,20</text:p>
          </table:table-cell>
          <table:table-cell office:value-type="float" office:value="29893.200000000001" table:style-name="ce4">
            <text:p>29.893,20</text:p>
          </table:table-cell>
          <table:table-cell office:value-type="float" office:value="14196.6" table:style-name="ce4">
            <text:p>14.196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4</text:p>
          </table:table-cell>
          <table:table-cell office:value-type="string" table:style-name="ce3">
            <text:p>Santec Hospitalar Ltda</text:p>
          </table:table-cell>
          <table:table-cell office:value-type="float" office:value="13065.98" table:style-name="ce4">
            <text:p>13.065,98</text:p>
          </table:table-cell>
          <table:table-cell office:value-type="float" office:value="38003.440000000002" table:style-name="ce4">
            <text:p>38.003,44</text:p>
          </table:table-cell>
          <table:table-cell office:value-type="float" office:value="28529.11" table:style-name="ce4">
            <text:p>28.529,11</text:p>
          </table:table-cell>
          <table:table-cell office:value-type="float" office:value="3591.65" table:style-name="ce4">
            <text:p>3.591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5</text:p>
          </table:table-cell>
          <table:table-cell office:value-type="string" table:style-name="ce3">
            <text:p>Radiocorp Soluções para Saude S/A</text:p>
          </table:table-cell>
          <table:table-cell office:value-type="float" office:value="9528" table:style-name="ce4">
            <text:p>9.528,00</text:p>
          </table:table-cell>
          <table:table-cell office:value-type="float" office:value="28584" table:style-name="ce4">
            <text:p>28.584,00</text:p>
          </table:table-cell>
          <table:table-cell office:value-type="float" office:value="28584" table:style-name="ce4">
            <text:p>28.584,00</text:p>
          </table:table-cell>
          <table:table-cell office:value-type="float" office:value="9528" table:style-name="ce4">
            <text:p>9.5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6</text:p>
          </table:table-cell>
          <table:table-cell office:value-type="string" table:style-name="ce3">
            <text:p>FX Cards e Suprimentos Ltda</text:p>
          </table:table-cell>
          <table:table-cell office:value-type="float" office:value="0" table:style-name="ce4">
            <text:p>0,00</text:p>
          </table:table-cell>
          <table:table-cell office:value-type="float" office:value="5700" table:style-name="ce4">
            <text:p>5.700,00</text:p>
          </table:table-cell>
          <table:table-cell office:value-type="float" office:value="5700" table:style-name="ce4">
            <text:p>5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7</text:p>
          </table:table-cell>
          <table:table-cell office:value-type="string" table:style-name="ce3">
            <text:p>STAFF Auditoria e Assessoria - EPP</text:p>
          </table:table-cell>
          <table:table-cell office:value-type="float" office:value="3075" table:style-name="ce4">
            <text:p>3.075,00</text:p>
          </table:table-cell>
          <table:table-cell office:value-type="float" office:value="9225" table:style-name="ce4">
            <text:p>9.225,00</text:p>
          </table:table-cell>
          <table:table-cell office:value-type="float" office:value="9225" table:style-name="ce4">
            <text:p>9.225,00</text:p>
          </table:table-cell>
          <table:table-cell office:value-type="float" office:value="3075" table:style-name="ce4">
            <text:p>3.0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8</text:p>
          </table:table-cell>
          <table:table-cell office:value-type="string" table:style-name="ce3">
            <text:p>TNRIB Controle de Pragas Urbanas Ltda</text:p>
          </table:table-cell>
          <table:table-cell office:value-type="float" office:value="0" table:style-name="ce4">
            <text:p>0,00</text:p>
          </table:table-cell>
          <table:table-cell office:value-type="float" office:value="3230" table:style-name="ce4">
            <text:p>3.230,00</text:p>
          </table:table-cell>
          <table:table-cell office:value-type="float" office:value="4845" table:style-name="ce4">
            <text:p>4.845,0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9</text:p>
          </table:table-cell>
          <table:table-cell office:value-type="string" table:style-name="ce3">
            <text:p> Phabrica de Produções Serv.Prop.Public.</text:p>
          </table:table-cell>
          <table:table-cell office:value-type="float" office:value="0" table:style-name="ce4">
            <text:p>0,00</text:p>
          </table:table-cell>
          <table:table-cell office:value-type="float" office:value="160" table:style-name="ce4">
            <text:p>160,00</text:p>
          </table:table-cell>
          <table:table-cell office:value-type="float" office:value="576" table:style-name="ce4">
            <text:p>576,00</text:p>
          </table:table-cell>
          <table:table-cell office:value-type="float" office:value="416" table:style-name="ce4">
            <text:p>4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Obrigações</text:p>
          </table:table-cell>
          <table:table-cell office:value-type="float" office:value="8501449.7999999989" table:formula="of:=[.C632]+[.C639]+[.C645]+[.C652]+[.C664]" table:style-name="ce4">
            <text:p>8.501.449,80</text:p>
          </table:table-cell>
          <table:table-cell office:value-type="float" office:value="24415233.23" table:formula="of:=[.D632]+[.D639]+[.D645]+[.D652]+[.D664]" table:style-name="ce4">
            <text:p>24.415.233,23</text:p>
          </table:table-cell>
          <table:table-cell office:value-type="float" office:value="25146053.550000001" table:formula="of:=[.E632]+[.E639]+[.E645]+[.E652]+[.E664]" table:style-name="ce4">
            <text:p>25.146.053,55</text:p>
          </table:table-cell>
          <table:table-cell office:value-type="float" office:value="9232270.1199999992" table:formula="of:=[.F632]+[.F639]+[.F645]+[.F652]+[.F664]" table:style-name="ce4">
            <text:p>9.232.270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</text:p>
          </table:table-cell>
          <table:table-cell office:value-type="string" table:style-name="ce3">
            <text:p>Obrigações Trabalhistas</text:p>
          </table:table-cell>
          <table:table-cell office:value-type="float" office:value="3822069.23" table:formula="of:=SUM([.C633:.C638])" table:style-name="ce4">
            <text:p>3.822.069,23</text:p>
          </table:table-cell>
          <table:table-cell office:value-type="float" office:value="16978637.960000001" table:formula="of:=SUM([.D633:.D638])" table:style-name="ce4">
            <text:p>16.978.637,96</text:p>
          </table:table-cell>
          <table:table-cell office:value-type="float" office:value="17839255.300000001" table:formula="of:=SUM([.E633:.E638])" table:style-name="ce4">
            <text:p>17.839.255,30</text:p>
          </table:table-cell>
          <table:table-cell office:value-type="float" office:value="4682686.5699999994" table:formula="of:=SUM([.F633:.F638])" table:style-name="ce4">
            <text:p>4.682.686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1</text:p>
          </table:table-cell>
          <table:table-cell office:value-type="string" table:style-name="ce3">
            <text:p>Salário a Pagar</text:p>
          </table:table-cell>
          <table:table-cell office:value-type="float" office:value="3463215.23" table:style-name="ce4">
            <text:p>3.463.215,23</text:p>
          </table:table-cell>
          <table:table-cell office:value-type="float" office:value="14958123.59" table:style-name="ce4">
            <text:p>14.958.123,59</text:p>
          </table:table-cell>
          <table:table-cell office:value-type="float" office:value="14744600.92" table:style-name="ce4">
            <text:p>14.744.600,92</text:p>
          </table:table-cell>
          <table:table-cell office:value-type="float" office:value="3249692.56" table:style-name="ce4">
            <text:p>3.249.692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2</text:p>
          </table:table-cell>
          <table:table-cell office:value-type="string" table:style-name="ce3">
            <text:p>Rescisões a Pagar</text:p>
          </table:table-cell>
          <table:table-cell office:value-type="float" office:value="77736.52" table:style-name="ce4">
            <text:p>77.736,52</text:p>
          </table:table-cell>
          <table:table-cell office:value-type="float" office:value="335887.89" table:style-name="ce4">
            <text:p>335.887,89</text:p>
          </table:table-cell>
          <table:table-cell office:value-type="float" office:value="317249.88" table:style-name="ce4">
            <text:p>317.249,88</text:p>
          </table:table-cell>
          <table:table-cell office:value-type="float" office:value="59098.51" table:style-name="ce4">
            <text:p>59.098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3</text:p>
          </table:table-cell>
          <table:table-cell office:value-type="string" table:style-name="ce3">
            <text:p>Pensão Alimentícia a Pagar</text:p>
          </table:table-cell>
          <table:table-cell office:value-type="float" office:value="7112.39" table:style-name="ce4">
            <text:p>7.112,39</text:p>
          </table:table-cell>
          <table:table-cell office:value-type="float" office:value="33382.25" table:style-name="ce4">
            <text:p>33.382,25</text:p>
          </table:table-cell>
          <table:table-cell office:value-type="float" office:value="34347.769999999997" table:style-name="ce4">
            <text:p>34.347,77</text:p>
          </table:table-cell>
          <table:table-cell office:value-type="float" office:value="8077.91" table:style-name="ce4">
            <text:p>8.077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4</text:p>
          </table:table-cell>
          <table:table-cell office:value-type="string" table:style-name="ce3">
            <text:p>13. Salário À Pagar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430.27" table:style-name="ce4">
            <text:p>43.430,27</text:p>
          </table:table-cell>
          <table:table-cell office:value-type="float" office:value="43430.27" table:style-name="ce4">
            <text:p>43.430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5</text:p>
          </table:table-cell>
          <table:table-cell office:value-type="string" table:style-name="ce3">
            <text:p>Férias À Pagar</text:p>
          </table:table-cell>
          <table:table-cell office:value-type="float" office:value="0" table:style-name="ce4">
            <text:p>0,00</text:p>
          </table:table-cell>
          <table:table-cell office:value-type="float" office:value="1238236.97" table:style-name="ce4">
            <text:p>1.238.236,97</text:p>
          </table:table-cell>
          <table:table-cell office:value-type="float" office:value="2280065.8199999998" table:style-name="ce4">
            <text:p>2.280.065,82</text:p>
          </table:table-cell>
          <table:table-cell office:value-type="float" office:value="1041828.85" table:style-name="ce4">
            <text:p>1.041.828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10</text:p>
          </table:table-cell>
          <table:table-cell office:value-type="string" table:style-name="ce3">
            <text:p>Vale Alimentação</text:p>
          </table:table-cell>
          <table:table-cell office:value-type="float" office:value="274005.09000000003" table:style-name="ce4">
            <text:p>274.005,09</text:p>
          </table:table-cell>
          <table:table-cell office:value-type="float" office:value="413007.26" table:style-name="ce4">
            <text:p>413.007,26</text:p>
          </table:table-cell>
          <table:table-cell office:value-type="float" office:value="419560.64" table:style-name="ce4">
            <text:p>419.560,64</text:p>
          </table:table-cell>
          <table:table-cell office:value-type="float" office:value="280558.46999999997" table:style-name="ce4">
            <text:p>280.558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</text:p>
          </table:table-cell>
          <table:table-cell office:value-type="string" table:style-name="ce3">
            <text:p>Encargos Sociais a Recolher</text:p>
          </table:table-cell>
          <table:table-cell office:value-type="float" office:value="1108305.7999999998" table:formula="of:=SUM([.C640:.C644])" table:style-name="ce4">
            <text:p>1.108.305,80</text:p>
          </table:table-cell>
          <table:table-cell office:value-type="float" office:value="3284182.7299999995" table:formula="of:=SUM([.D640:.D644])" table:style-name="ce4">
            <text:p>3.284.182,73</text:p>
          </table:table-cell>
          <table:table-cell office:value-type="float" office:value="3266997.77" table:formula="of:=SUM([.E640:.E644])" table:style-name="ce4">
            <text:p>3.266.997,77</text:p>
          </table:table-cell>
          <table:table-cell office:value-type="float" office:value="1091120.8399999999" table:formula="of:=SUM([.F640:.F644])" table:style-name="ce4">
            <text:p>1.091.12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2</text:p>
          </table:table-cell>
          <table:table-cell office:value-type="string" table:style-name="ce3">
            <text:p>Mensalidade Sindical</text:p>
          </table:table-cell>
          <table:table-cell office:value-type="float" office:value="39938.589999999997" table:style-name="ce4">
            <text:p>39.938,59</text:p>
          </table:table-cell>
          <table:table-cell office:value-type="float" office:value="110867.32" table:style-name="ce4">
            <text:p>110.867,32</text:p>
          </table:table-cell>
          <table:table-cell office:value-type="float" office:value="130448.67" table:style-name="ce4">
            <text:p>130.448,67</text:p>
          </table:table-cell>
          <table:table-cell office:value-type="float" office:value="59519.94" table:style-name="ce4">
            <text:p>59.51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3</text:p>
          </table:table-cell>
          <table:table-cell office:value-type="string" table:style-name="ce3">
            <text:p>Inss - Empregado/ Autonomos</text:p>
          </table:table-cell>
          <table:table-cell office:value-type="float" office:value="440646.75" table:style-name="ce4">
            <text:p>440.646,75</text:p>
          </table:table-cell>
          <table:table-cell office:value-type="float" office:value="1506013.99" table:style-name="ce4">
            <text:p>1.506.013,99</text:p>
          </table:table-cell>
          <table:table-cell office:value-type="float" office:value="1470303.19" table:style-name="ce4">
            <text:p>1.470.303,19</text:p>
          </table:table-cell>
          <table:table-cell office:value-type="float" office:value="404935.95" table:style-name="ce4">
            <text:p>404.935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5</text:p>
          </table:table-cell>
          <table:table-cell office:value-type="string" table:style-name="ce3">
            <text:p>F.G.T.S. - Empregado</text:p>
          </table:table-cell>
          <table:table-cell office:value-type="float" office:value="626785.46" table:style-name="ce4">
            <text:p>626.785,46</text:p>
          </table:table-cell>
          <table:table-cell office:value-type="float" office:value="1450535.91" table:style-name="ce4">
            <text:p>1.450.535,91</text:p>
          </table:table-cell>
          <table:table-cell office:value-type="float" office:value="1249023.01" table:style-name="ce4">
            <text:p>1.249.023,01</text:p>
          </table:table-cell>
          <table:table-cell office:value-type="float" office:value="425272.56" table:style-name="ce4">
            <text:p>425.272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6</text:p>
          </table:table-cell>
          <table:table-cell office:value-type="string" table:style-name="ce3">
            <text:p>Plano De Saúde - Empregado</text:p>
          </table:table-cell>
          <table:table-cell office:value-type="float" office:value="0" table:style-name="ce4">
            <text:p>0,00</text:p>
          </table:table-cell>
          <table:table-cell office:value-type="float" office:value="214070.51" table:style-name="ce4">
            <text:p>214.070,51</text:p>
          </table:table-cell>
          <table:table-cell office:value-type="float" office:value="414442.9" table:style-name="ce4">
            <text:p>414.442,90</text:p>
          </table:table-cell>
          <table:table-cell office:value-type="float" office:value="200372.39" table:style-name="ce4">
            <text:p>200.37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9</text:p>
          </table:table-cell>
          <table:table-cell office:value-type="string" table:style-name="ce3">
            <text:p>Mensalidade Associativa</text:p>
          </table:table-cell>
          <table:table-cell office:value-type="float" office:value="935" table:style-name="ce4">
            <text:p>935,00</text:p>
          </table:table-cell>
          <table:table-cell office:value-type="float" office:value="2695" table:style-name="ce4">
            <text:p>2.695,00</text:p>
          </table:table-cell>
          <table:table-cell office:value-type="float" office:value="2780" table:style-name="ce4">
            <text:p>2.780,00</text:p>
          </table:table-cell>
          <table:table-cell office:value-type="float" office:value="1020" table:style-name="ce4">
            <text:p>1.0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</text:p>
          </table:table-cell>
          <table:table-cell office:value-type="string" table:style-name="ce3">
            <text:p>Obrigações Fiscais</text:p>
          </table:table-cell>
          <table:table-cell office:value-type="float" office:value="942712.55" table:formula="of:=SUM([.C646:.C651])" table:style-name="ce4">
            <text:p>942.712,55</text:p>
          </table:table-cell>
          <table:table-cell office:value-type="float" office:value="1397141.1699999997" table:formula="of:=SUM([.D646:.D651])" table:style-name="ce4">
            <text:p>1.397.141,17</text:p>
          </table:table-cell>
          <table:table-cell office:value-type="float" office:value="1280317.77" table:formula="of:=SUM([.E646:.E651])" table:style-name="ce4">
            <text:p>1.280.317,77</text:p>
          </table:table-cell>
          <table:table-cell office:value-type="float" office:value="825889.15" table:formula="of:=SUM([.F646:.F651])" table:style-name="ce4">
            <text:p>825.889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1</text:p>
          </table:table-cell>
          <table:table-cell office:value-type="string" table:style-name="ce3">
            <text:p>Pessoa Física - Autonômo - IR - Cod. 058</text:p>
          </table:table-cell>
          <table:table-cell office:value-type="float" office:value="77.2" table:style-name="ce4">
            <text:p>77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7.2" table:style-name="ce4">
            <text:p>7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2</text:p>
          </table:table-cell>
          <table:table-cell office:value-type="string" table:style-name="ce3">
            <text:p>Pessoa Fisíca - Empregado - IR - Cod. 05</text:p>
          </table:table-cell>
          <table:table-cell office:value-type="float" office:value="601998.73" table:style-name="ce4">
            <text:p>601.998,73</text:p>
          </table:table-cell>
          <table:table-cell office:value-type="float" office:value="877158.45" table:style-name="ce4">
            <text:p>877.158,45</text:p>
          </table:table-cell>
          <table:table-cell office:value-type="float" office:value="707555.85" table:style-name="ce4">
            <text:p>707.555,85</text:p>
          </table:table-cell>
          <table:table-cell office:value-type="float" office:value="432396.13" table:style-name="ce4">
            <text:p>432.396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3</text:p>
          </table:table-cell>
          <table:table-cell office:value-type="string" table:style-name="ce3">
            <text:p>Pessoa Jurídica - IR - Cod. 1708</text:p>
          </table:table-cell>
          <table:table-cell office:value-type="float" office:value="68172.89" table:style-name="ce4">
            <text:p>68.172,89</text:p>
          </table:table-cell>
          <table:table-cell office:value-type="float" office:value="104094.49" table:style-name="ce4">
            <text:p>104.094,49</text:p>
          </table:table-cell>
          <table:table-cell office:value-type="float" office:value="111789.41" table:style-name="ce4">
            <text:p>111.789,41</text:p>
          </table:table-cell>
          <table:table-cell office:value-type="float" office:value="75867.81" table:style-name="ce4">
            <text:p>75.867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4</text:p>
          </table:table-cell>
          <table:table-cell office:value-type="string" table:style-name="ce3">
            <text:p>P.Jurídica - Cofins Pis Csll - Cod. 5952</text:p>
          </table:table-cell>
          <table:table-cell office:value-type="float" office:value="220163.68" table:style-name="ce4">
            <text:p>220.163,68</text:p>
          </table:table-cell>
          <table:table-cell office:value-type="float" office:value="325101.2" table:style-name="ce4">
            <text:p>325.101,20</text:p>
          </table:table-cell>
          <table:table-cell office:value-type="float" office:value="342217" table:style-name="ce4">
            <text:p>342.217,00</text:p>
          </table:table-cell>
          <table:table-cell office:value-type="float" office:value="237279.48" table:style-name="ce4">
            <text:p>237.279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5</text:p>
          </table:table-cell>
          <table:table-cell office:value-type="string" table:style-name="ce3">
            <text:p>Inss retido Notas Fiscais</text:p>
          </table:table-cell>
          <table:table-cell office:value-type="float" office:value="45615.26" table:style-name="ce4">
            <text:p>45.615,26</text:p>
          </table:table-cell>
          <table:table-cell office:value-type="float" office:value="81246.899999999994" table:style-name="ce4">
            <text:p>81.246,90</text:p>
          </table:table-cell>
          <table:table-cell office:value-type="float" office:value="108977.61" table:style-name="ce4">
            <text:p>108.977,61</text:p>
          </table:table-cell>
          <table:table-cell office:value-type="float" office:value="73345.97" table:style-name="ce4">
            <text:p>73.345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7</text:p>
          </table:table-cell>
          <table:table-cell office:value-type="string" table:style-name="ce3">
            <text:p>I.S.S.</text:p>
          </table:table-cell>
          <table:table-cell office:value-type="float" office:value="6684.79" table:style-name="ce4">
            <text:p>6.684,79</text:p>
          </table:table-cell>
          <table:table-cell office:value-type="float" office:value="9540.1299999999992" table:style-name="ce4">
            <text:p>9.540,13</text:p>
          </table:table-cell>
          <table:table-cell office:value-type="float" office:value="9777.9" table:style-name="ce4">
            <text:p>9.777,90</text:p>
          </table:table-cell>
          <table:table-cell office:value-type="float" office:value="6922.56" table:style-name="ce4">
            <text:p>6.922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</text:p>
          </table:table-cell>
          <table:table-cell office:value-type="string" table:style-name="ce3">
            <text:p>Outras Obrigações</text:p>
          </table:table-cell>
          <table:table-cell office:value-type="float" office:value="2416402.3899999997" table:formula="of:=SUM([.C653:.C663])" table:style-name="ce4">
            <text:p>2.416.402,39</text:p>
          </table:table-cell>
          <table:table-cell office:value-type="float" office:value="2701333.0900000003" table:formula="of:=SUM([.D653:.D663])" table:style-name="ce4">
            <text:p>2.701.333,09</text:p>
          </table:table-cell>
          <table:table-cell office:value-type="float" office:value="2702786.83" table:formula="of:=SUM([.E653:.E663])" table:style-name="ce4">
            <text:p>2.702.786,83</text:p>
          </table:table-cell>
          <table:table-cell office:value-type="float" office:value="2417856.13" table:formula="of:=SUM([.F653:.F663])" table:style-name="ce4">
            <text:p>2.417.856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1</text:p>
          </table:table-cell>
          <table:table-cell office:value-type="string" table:style-name="ce3">
            <text:p>Energia Elétrica</text:p>
          </table:table-cell>
          <table:table-cell office:value-type="float" office:value="152950.07999999999" table:style-name="ce4">
            <text:p>152.950,08</text:p>
          </table:table-cell>
          <table:table-cell office:value-type="float" office:value="481583.45" table:style-name="ce4">
            <text:p>481.583,45</text:p>
          </table:table-cell>
          <table:table-cell office:value-type="float" office:value="498266.49" table:style-name="ce4">
            <text:p>498.266,49</text:p>
          </table:table-cell>
          <table:table-cell office:value-type="float" office:value="169633.12" table:style-name="ce4">
            <text:p>169.633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2</text:p>
          </table:table-cell>
          <table:table-cell office:value-type="string" table:style-name="ce3">
            <text:p>Água E Esgoto</text:p>
          </table:table-cell>
          <table:table-cell office:value-type="float" office:value="344338.1" table:style-name="ce4">
            <text:p>344.338,10</text:p>
          </table:table-cell>
          <table:table-cell office:value-type="float" office:value="381986.76" table:style-name="ce4">
            <text:p>381.986,76</text:p>
          </table:table-cell>
          <table:table-cell office:value-type="float" office:value="359257.9" table:style-name="ce4">
            <text:p>359.257,90</text:p>
          </table:table-cell>
          <table:table-cell office:value-type="float" office:value="321609.24" table:style-name="ce4">
            <text:p>321.609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4</text:p>
          </table:table-cell>
          <table:table-cell office:value-type="string" table:style-name="ce3">
            <text:p>Premios De Seguros a Vencer</text:p>
          </table:table-cell>
          <table:table-cell office:value-type="float" office:value="0" table:style-name="ce4">
            <text:p>0,00</text:p>
          </table:table-cell>
          <table:table-cell office:value-type="float" office:value="6411.53" table:style-name="ce4">
            <text:p>6.411,53</text:p>
          </table:table-cell>
          <table:table-cell office:value-type="float" office:value="6411.53" table:style-name="ce4">
            <text:p>6.411,5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7</text:p>
          </table:table-cell>
          <table:table-cell office:value-type="string" table:style-name="ce3">
            <text:p>Emprestimo Consignado</text:p>
          </table:table-cell>
          <table:table-cell office:value-type="float" office:value="240435.41" table:style-name="ce4">
            <text:p>240.435,41</text:p>
          </table:table-cell>
          <table:table-cell office:value-type="float" office:value="689916.9" table:style-name="ce4">
            <text:p>689.916,90</text:p>
          </table:table-cell>
          <table:table-cell office:value-type="float" office:value="687306.69" table:style-name="ce4">
            <text:p>687.306,69</text:p>
          </table:table-cell>
          <table:table-cell office:value-type="float" office:value="237825.2" table:style-name="ce4">
            <text:p>237.82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9</text:p>
          </table:table-cell>
          <table:table-cell office:value-type="string" table:style-name="ce3">
            <text:p>TRSSC - Daerp</text:p>
          </table:table-cell>
          <table:table-cell office:value-type="float" office:value="424191.08" table:style-name="ce4">
            <text:p>424.191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191.08" table:style-name="ce4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0</text:p>
          </table:table-cell>
          <table:table-cell office:value-type="string" table:style-name="ce3">
            <text:p>Aluguéis A Pagar</text:p>
          </table:table-cell>
          <table:table-cell office:value-type="float" office:value="30700" table:style-name="ce4">
            <text:p>30.700,00</text:p>
          </table:table-cell>
          <table:table-cell office:value-type="float" office:value="104850" table:style-name="ce4">
            <text:p>104.850,00</text:p>
          </table:table-cell>
          <table:table-cell office:value-type="float" office:value="104850" table:style-name="ce4">
            <text:p>104.850,00</text:p>
          </table:table-cell>
          <table:table-cell office:value-type="float" office:value="30700" table:style-name="ce4">
            <text:p>30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1</text:p>
          </table:table-cell>
          <table:table-cell office:value-type="string" table:style-name="ce3">
            <text:p>Adiantamento Convenios/SUS</text:p>
          </table:table-cell>
          <table:table-cell office:value-type="float" office:value="402956.63" table:style-name="ce4">
            <text:p>402.956,63</text:p>
          </table:table-cell>
          <table:table-cell office:value-type="float" office:value="844751.43" table:style-name="ce4">
            <text:p>844.751,43</text:p>
          </table:table-cell>
          <table:table-cell office:value-type="float" office:value="844751.43" table:style-name="ce4">
            <text:p>844.751,43</text:p>
          </table:table-cell>
          <table:table-cell office:value-type="float" office:value="402956.63" table:style-name="ce4">
            <text:p>402.956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7</text:p>
          </table:table-cell>
          <table:table-cell office:value-type="string" table:style-name="ce3">
            <text:p>Serviços de Lavanderia</text:p>
          </table:table-cell>
          <table:table-cell office:value-type="float" office:value="47896.72" table:style-name="ce4">
            <text:p>47.896,72</text:p>
          </table:table-cell>
          <table:table-cell office:value-type="float" office:value="154158.89000000001" table:style-name="ce4">
            <text:p>154.158,89</text:p>
          </table:table-cell>
          <table:table-cell office:value-type="float" office:value="164268.66" table:style-name="ce4">
            <text:p>164.268,66</text:p>
          </table:table-cell>
          <table:table-cell office:value-type="float" office:value="58006.49" table:style-name="ce4">
            <text:p>58.006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8</text:p>
          </table:table-cell>
          <table:table-cell office:value-type="string" table:style-name="ce3">
            <text:p>Adesão SES - Medicamentos - Covid-19</text:p>
          </table:table-cell>
          <table:table-cell office:value-type="float" office:value="768358.59" table:style-name="ce4">
            <text:p>768.358,5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68358.59" table:style-name="ce4">
            <text:p>768.358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2</text:p>
          </table:table-cell>
          <table:table-cell office:value-type="string" table:style-name="ce3">
            <text:p>Honorários Conselho Fiscal</text:p>
          </table:table-cell>
          <table:table-cell office:value-type="float" office:value="4575.78" table:style-name="ce4">
            <text:p>4.575,78</text:p>
          </table:table-cell>
          <table:table-cell office:value-type="float" office:value="17159.13" table:style-name="ce4">
            <text:p>17.159,13</text:p>
          </table:table-cell>
          <table:table-cell office:value-type="float" office:value="17159.13" table:style-name="ce4">
            <text:p>17.159,13</text:p>
          </table:table-cell>
          <table:table-cell office:value-type="float" office:value="4575.78" table:style-name="ce4">
            <text:p>4.575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3</text:p>
          </table:table-cell>
          <table:table-cell office:value-type="string" table:style-name="ce3">
            <text:p>Adiantamento - Particulares</text:p>
          </table:table-cell>
          <table:table-cell office:value-type="float" office:value="0" table:style-name="ce4">
            <text:p>0,00</text:p>
          </table:table-cell>
          <table:table-cell office:value-type="float" office:value="20515" table:style-name="ce4">
            <text:p>20.515,00</text:p>
          </table:table-cell>
          <table:table-cell office:value-type="float" office:value="20515" table:style-name="ce4">
            <text:p>20.51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</text:p>
          </table:table-cell>
          <table:table-cell office:value-type="string" table:style-name="ce3">
            <text:p>Termo de Adesão</text:p>
          </table:table-cell>
          <table:table-cell office:value-type="float" office:value="211959.83000000002" table:formula="of:=SUM([.C665:.C666])" table:style-name="ce4">
            <text:p>211.959,83</text:p>
          </table:table-cell>
          <table:table-cell office:value-type="float" office:value="53938.28" table:formula="of:=SUM([.D665:.D666])" table:style-name="ce4">
            <text:p>53.938,28</text:p>
          </table:table-cell>
          <table:table-cell office:value-type="float" office:value="56695.880000000005" table:formula="of:=SUM([.E665:.E666])" table:style-name="ce4">
            <text:p>56.695,88</text:p>
          </table:table-cell>
          <table:table-cell office:value-type="float" office:value="214717.43000000002" table:formula="of:=SUM([.F665:.F666])" table:style-name="ce4">
            <text:p>214.717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9</text:p>
          </table:table-cell>
          <table:table-cell office:value-type="string" table:style-name="ce3">
            <text:p>Daerp Dep.de água e esgotos RP T.A.</text:p>
          </table:table-cell>
          <table:table-cell office:value-type="float" office:value="169513.32" table:style-name="ce4">
            <text:p>169.513,32</text:p>
          </table:table-cell>
          <table:table-cell office:value-type="float" office:value="42757.94" table:style-name="ce4">
            <text:p>42.757,94</text:p>
          </table:table-cell>
          <table:table-cell office:value-type="float" office:value="45515.54" table:style-name="ce4">
            <text:p>45.515,54</text:p>
          </table:table-cell>
          <table:table-cell office:value-type="float" office:value="172270.92" table:style-name="ce4">
            <text:p>172.270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57</text:p>
          </table:table-cell>
          <table:table-cell office:value-type="string" table:style-name="ce3">
            <text:p>Saerp CP T.A.</text:p>
          </table:table-cell>
          <table:table-cell office:value-type="float" office:value="42446.51" table:style-name="ce4">
            <text:p>42.446,51</text:p>
          </table:table-cell>
          <table:table-cell office:value-type="float" office:value="11180.34" table:style-name="ce4">
            <text:p>11.180,34</text:p>
          </table:table-cell>
          <table:table-cell office:value-type="float" office:value="11180.34" table:style-name="ce4">
            <text:p>11.180,34</text:p>
          </table:table-cell>
          <table:table-cell office:value-type="float" office:value="42446.51" table:style-name="ce4">
            <text:p>42.446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Provisões</text:p>
          </table:table-cell>
          <table:table-cell office:value-type="float" office:value="9131111.1999999993" table:formula="of:=[.C668]+[.C671]" table:style-name="ce4">
            <text:p>9.131.111,20</text:p>
          </table:table-cell>
          <table:table-cell office:value-type="float" office:value="2646580.7299999995" table:formula="of:=[.D668]+[.D671]" table:style-name="ce4">
            <text:p>2.646.580,73</text:p>
          </table:table-cell>
          <table:table-cell office:value-type="float" office:value="2849292.7300000004" table:formula="of:=[.E668]+[.E671]" table:style-name="ce4">
            <text:p>2.849.292,73</text:p>
          </table:table-cell>
          <table:table-cell office:value-type="float" office:value="9333823.2000000011" table:formula="of:=[.F668]+[.F671]" table:style-name="ce4">
            <text:p>9.333.82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361272.76" table:formula="of:=SUM([.C669:.C670])" table:style-name="ce4">
            <text:p>361.272,76</text:p>
          </table:table-cell>
          <table:table-cell office:value-type="float" office:value="268739.74" table:formula="of:=SUM([.D669:.D670])" table:style-name="ce4">
            <text:p>268.739,74</text:p>
          </table:table-cell>
          <table:table-cell office:value-type="float" office:value="382648.28" table:formula="of:=SUM([.E669:.E670])" table:style-name="ce4">
            <text:p>382.648,28</text:p>
          </table:table-cell>
          <table:table-cell office:value-type="float" office:value="475181.30000000005" table:formula="of:=SUM([.F669:.F670])" table:style-name="ce4">
            <text:p>475.18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361044.24" table:style-name="ce4">
            <text:p>361.044,24</text:p>
          </table:table-cell>
          <table:table-cell office:value-type="float" office:value="268739.74" table:style-name="ce4">
            <text:p>268.739,74</text:p>
          </table:table-cell>
          <table:table-cell office:value-type="float" office:value="382648.28" table:style-name="ce4">
            <text:p>382.648,28</text:p>
          </table:table-cell>
          <table:table-cell office:value-type="float" office:value="474952.78" table:style-name="ce4">
            <text:p>474.952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3</text:p>
          </table:table-cell>
          <table:table-cell office:value-type="string" table:style-name="ce3">
            <text:p>Penhora de Bens de Terceiros</text:p>
          </table:table-cell>
          <table:table-cell office:value-type="float" office:value="228.52" table:style-name="ce4">
            <text:p>228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.52" table:style-name="ce4">
            <text:p>228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</text:p>
          </table:table-cell>
          <table:table-cell office:value-type="string" table:style-name="ce3">
            <text:p>Provisões Trabalhistas</text:p>
          </table:table-cell>
          <table:table-cell office:value-type="float" office:value="8769838.4399999995" table:formula="of:=SUM([.C672:.C676])" table:style-name="ce4">
            <text:p>8.769.838,44</text:p>
          </table:table-cell>
          <table:table-cell office:value-type="float" office:value="2377840.9899999998" table:formula="of:=SUM([.D672:.D676])" table:style-name="ce4">
            <text:p>2.377.840,99</text:p>
          </table:table-cell>
          <table:table-cell office:value-type="float" office:value="2466644.4500000002" table:formula="of:=SUM([.E672:.E676])" table:style-name="ce4">
            <text:p>2.466.644,45</text:p>
          </table:table-cell>
          <table:table-cell office:value-type="float" office:value="8858641.9000000004" table:formula="of:=SUM([.F672:.F676])" table:style-name="ce4">
            <text:p>8.858.641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1</text:p>
          </table:table-cell>
          <table:table-cell office:value-type="string" table:style-name="ce3">
            <text:p>Férias a Pagar</text:p>
          </table:table-cell>
          <table:table-cell office:value-type="float" office:value="7585672.3099999996" table:style-name="ce4">
            <text:p>7.585.672,31</text:p>
          </table:table-cell>
          <table:table-cell office:value-type="float" office:value="2270137.0099999998" table:style-name="ce4">
            <text:p>2.270.137,01</text:p>
          </table:table-cell>
          <table:table-cell office:value-type="float" office:value="1094007.04" table:style-name="ce4">
            <text:p>1.094.007,04</text:p>
          </table:table-cell>
          <table:table-cell office:value-type="float" office:value="6409542.3399999999" table:style-name="ce4">
            <text:p>6.409.542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2</text:p>
          </table:table-cell>
          <table:table-cell office:value-type="string" table:style-name="ce3">
            <text:p>13. Salário a Pagar</text:p>
          </table:table-cell>
          <table:table-cell office:value-type="float" office:value="0" table:style-name="ce4">
            <text:p>0,00</text:p>
          </table:table-cell>
          <table:table-cell office:value-type="float" office:value="43430.27" table:style-name="ce4">
            <text:p>43.430,27</text:p>
          </table:table-cell>
          <table:table-cell office:value-type="float" office:value="1189990.8700000001" table:style-name="ce4">
            <text:p>1.189.990,87</text:p>
          </table:table-cell>
          <table:table-cell office:value-type="float" office:value="1146560.6000000001" table:style-name="ce4">
            <text:p>1.146.56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3</text:p>
          </table:table-cell>
          <table:table-cell office:value-type="string" table:style-name="ce3">
            <text:p>Encargos S/ Férias</text:p>
          </table:table-cell>
          <table:table-cell office:value-type="float" office:value="606400.38" table:style-name="ce4">
            <text:p>606.400,38</text:p>
          </table:table-cell>
          <table:table-cell office:value-type="float" office:value="61613.7" table:style-name="ce4">
            <text:p>61.613,70</text:p>
          </table:table-cell>
          <table:table-cell office:value-type="float" office:value="87591.38" table:style-name="ce4">
            <text:p>87.591,38</text:p>
          </table:table-cell>
          <table:table-cell office:value-type="float" office:value="632378.06000000006" table:style-name="ce4">
            <text:p>632.378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4</text:p>
          </table:table-cell>
          <table:table-cell office:value-type="string" table:style-name="ce3">
            <text:p>Encargos S/13. Salário</text:p>
          </table:table-cell>
          <table:table-cell office:value-type="float" office:value="0" table:style-name="ce4">
            <text:p>0,00</text:p>
          </table:table-cell>
          <table:table-cell office:value-type="float" office:value="2660.01" table:style-name="ce4">
            <text:p>2.660,01</text:p>
          </table:table-cell>
          <table:table-cell office:value-type="float" office:value="95055.16" table:style-name="ce4">
            <text:p>95.055,16</text:p>
          </table:table-cell>
          <table:table-cell office:value-type="float" office:value="92395.15" table:style-name="ce4">
            <text:p>92.395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5</text:p>
          </table:table-cell>
          <table:table-cell office:value-type="string" table:style-name="ce3">
            <text:p>Provisão Reajuste Salarial</text:p>
          </table:table-cell>
          <table:table-cell office:value-type="float" office:value="577765.75" table:style-name="ce4">
            <text:p>577.765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7765.75" table:style-name="ce4">
            <text:p>577.76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</text:p>
          </table:table-cell>
          <table:table-cell office:value-type="string" table:style-name="ce3">
            <text:p>Receita a Apropriar</text:p>
          </table:table-cell>
          <table:table-cell office:value-type="float" office:value="27981399.890000004" table:formula="of:=[.C678]" table:style-name="ce4">
            <text:p>27.981.399,89</text:p>
          </table:table-cell>
          <table:table-cell office:value-type="float" office:value="37386409.960000001" table:formula="of:=[.D678]" table:style-name="ce4">
            <text:p>37.386.409,96</text:p>
          </table:table-cell>
          <table:table-cell office:value-type="float" office:value="38617270.359999999" table:formula="of:=[.E678]" table:style-name="ce4">
            <text:p>38.617.270,36</text:p>
          </table:table-cell>
          <table:table-cell office:value-type="float" office:value="29212260.290000003" table:formula="of:=[.F678]" table:style-name="ce4">
            <text:p>29.212.260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</text:p>
          </table:table-cell>
          <table:table-cell office:value-type="string" table:style-name="ce3">
            <text:p>Receita Diferida</text:p>
          </table:table-cell>
          <table:table-cell office:value-type="float" office:value="27981399.890000004" table:formula="of:=SUM([.C679:.C699])" table:style-name="ce4">
            <text:p>27.981.399,89</text:p>
          </table:table-cell>
          <table:table-cell office:value-type="float" office:value="37386409.960000001" table:formula="of:=SUM([.D679:.D699])" table:style-name="ce4">
            <text:p>37.386.409,96</text:p>
          </table:table-cell>
          <table:table-cell office:value-type="float" office:value="38617270.359999999" table:formula="of:=SUM([.E679:.E699])" table:style-name="ce4">
            <text:p>38.617.270,36</text:p>
          </table:table-cell>
          <table:table-cell office:value-type="float" office:value="29212260.290000003" table:formula="of:=SUM([.F679:.F699])" table:style-name="ce4">
            <text:p>29.212.260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6</text:p>
          </table:table-cell>
          <table:table-cell office:value-type="string" table:style-name="ce3">
            <text:p>CG a Executar- RD CG 01/2019 CRI Federal</text:p>
          </table:table-cell>
          <table:table-cell office:value-type="float" office:value="2244901.63" table:style-name="ce4">
            <text:p>2.244.901,63</text:p>
          </table:table-cell>
          <table:table-cell office:value-type="float" office:value="888744.75" table:style-name="ce4">
            <text:p>888.744,75</text:p>
          </table:table-cell>
          <table:table-cell office:value-type="float" office:value="1302834.26" table:style-name="ce4">
            <text:p>1.302.834,26</text:p>
          </table:table-cell>
          <table:table-cell office:value-type="float" office:value="2658991.14" table:style-name="ce4">
            <text:p>2.658.991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7</text:p>
          </table:table-cell>
          <table:table-cell office:value-type="string" table:style-name="ce3">
            <text:p>Receita Diferida Conv 04 e 022/2020 HMFA</text:p>
          </table:table-cell>
          <table:table-cell office:value-type="float" office:value="34160.74" table:style-name="ce4">
            <text:p>34.160,74</text:p>
          </table:table-cell>
          <table:table-cell office:value-type="float" office:value="1812792.98" table:style-name="ce4">
            <text:p>1.812.792,98</text:p>
          </table:table-cell>
          <table:table-cell office:value-type="float" office:value="1947379.1" table:style-name="ce4">
            <text:p>1.947.379,10</text:p>
          </table:table-cell>
          <table:table-cell office:value-type="float" office:value="168746.86" table:style-name="ce4">
            <text:p>168.74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8</text:p>
          </table:table-cell>
          <table:table-cell office:value-type="string" table:style-name="ce3">
            <text:p>CG a Executar- RD CG 01/2020 Norte Munic</text:p>
          </table:table-cell>
          <table:table-cell office:value-type="float" office:value="5649980" table:style-name="ce4">
            <text:p>5.649.9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49980" table:style-name="ce4">
            <text:p>5.649.9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0</text:p>
          </table:table-cell>
          <table:table-cell office:value-type="string" table:style-name="ce3">
            <text:p>CG a Executar- RD CG 02/2020 Oeste Munic</text:p>
          </table:table-cell>
          <table:table-cell office:value-type="float" office:value="1964675.77" table:style-name="ce4">
            <text:p>1.964.675,7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64675.77" table:style-name="ce4">
            <text:p>1.964.675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1</text:p>
          </table:table-cell>
          <table:table-cell office:value-type="string" table:style-name="ce3">
            <text:p>CG a Executar- RD CG 29/2021 QUI Municip</text:p>
          </table:table-cell>
          <table:table-cell office:value-type="float" office:value="2296709.48" table:style-name="ce4">
            <text:p>2.296.709,48</text:p>
          </table:table-cell>
          <table:table-cell office:value-type="float" office:value="681845.35" table:style-name="ce4">
            <text:p>681.845,35</text:p>
          </table:table-cell>
          <table:table-cell office:value-type="float" office:value="889990.91" table:style-name="ce4">
            <text:p>889.990,91</text:p>
          </table:table-cell>
          <table:table-cell office:value-type="float" office:value="2504855.04" table:style-name="ce4">
            <text:p>2.504.855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3</text:p>
          </table:table-cell>
          <table:table-cell office:value-type="string" table:style-name="ce3">
            <text:p>CG a Executar- RD CG 01/2020 Norte Estad</text:p>
          </table:table-cell>
          <table:table-cell office:value-type="float" office:value="176082.67" table:style-name="ce4">
            <text:p>176.082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6082.67" table:style-name="ce4">
            <text:p>176.082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5</text:p>
          </table:table-cell>
          <table:table-cell office:value-type="string" table:style-name="ce3">
            <text:p>CG a Executar- RD CG 108/2021 UVV Munici</text:p>
          </table:table-cell>
          <table:table-cell office:value-type="float" office:value="5679015.7699999996" table:style-name="ce4">
            <text:p>5.679.015,77</text:p>
          </table:table-cell>
          <table:table-cell office:value-type="float" office:value="2640301.7400000002" table:style-name="ce4">
            <text:p>2.640.301,74</text:p>
          </table:table-cell>
          <table:table-cell office:value-type="float" office:value="0" table:style-name="ce4">
            <text:p>0,00</text:p>
          </table:table-cell>
          <table:table-cell office:value-type="float" office:value="3038714.03" table:style-name="ce4">
            <text:p>3.038.714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6</text:p>
          </table:table-cell>
          <table:table-cell office:value-type="string" table:style-name="ce3">
            <text:p>Receita Diferida Conv 141/2022 CA4 Fed</text:p>
          </table:table-cell>
          <table:table-cell office:value-type="float" office:value="2088032.84" table:style-name="ce4">
            <text:p>2.088.032,84</text:p>
          </table:table-cell>
          <table:table-cell office:value-type="float" office:value="31492.47" table:style-name="ce4">
            <text:p>31.492,47</text:p>
          </table:table-cell>
          <table:table-cell office:value-type="float" office:value="288345.77" table:style-name="ce4">
            <text:p>288.345,77</text:p>
          </table:table-cell>
          <table:table-cell office:value-type="float" office:value="2344886.14" table:style-name="ce4">
            <text:p>2.344.886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7</text:p>
          </table:table-cell>
          <table:table-cell office:value-type="string" table:style-name="ce3">
            <text:p>Receita Diferida Conv 141/2022 CA4 Mun</text:p>
          </table:table-cell>
          <table:table-cell office:value-type="float" office:value="1439017.41" table:style-name="ce4">
            <text:p>1.439.017,41</text:p>
          </table:table-cell>
          <table:table-cell office:value-type="float" office:value="2048451.89" table:style-name="ce4">
            <text:p>2.048.451,89</text:p>
          </table:table-cell>
          <table:table-cell office:value-type="float" office:value="2024462.64" table:style-name="ce4">
            <text:p>2.024.462,64</text:p>
          </table:table-cell>
          <table:table-cell office:value-type="float" office:value="1415028.16" table:style-name="ce4">
            <text:p>1.415.028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8</text:p>
          </table:table-cell>
          <table:table-cell office:value-type="string" table:style-name="ce3">
            <text:p>CG a Executar- RD CG 01/2020 Norte Feder</text:p>
          </table:table-cell>
          <table:table-cell office:value-type="float" office:value="198971.24" table:style-name="ce4">
            <text:p>198.971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971.24" table:style-name="ce4">
            <text:p>198.971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9</text:p>
          </table:table-cell>
          <table:table-cell office:value-type="string" table:style-name="ce3">
            <text:p>CG a Executar- RD CG 02/2020 Oeste Feder</text:p>
          </table:table-cell>
          <table:table-cell office:value-type="float" office:value="629882.17000000004" table:style-name="ce4">
            <text:p>629.882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9882.17000000004" table:style-name="ce4">
            <text:p>629.882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0</text:p>
          </table:table-cell>
          <table:table-cell office:value-type="string" table:style-name="ce3">
            <text:p>CG a Executar- RD CG 29/2021 QUI Federal</text:p>
          </table:table-cell>
          <table:table-cell office:value-type="float" office:value="6201.39" table:style-name="ce4">
            <text:p>6.201,39</text:p>
          </table:table-cell>
          <table:table-cell office:value-type="float" office:value="230839.25" table:style-name="ce4">
            <text:p>230.839,25</text:p>
          </table:table-cell>
          <table:table-cell office:value-type="float" office:value="1206553.53" table:style-name="ce4">
            <text:p>1.206.553,53</text:p>
          </table:table-cell>
          <table:table-cell office:value-type="float" office:value="981915.67" table:style-name="ce4">
            <text:p>981.915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1</text:p>
          </table:table-cell>
          <table:table-cell office:value-type="string" table:style-name="ce3">
            <text:p>CG a Executar- RD CG 10/2021 UVV Federal</text:p>
          </table:table-cell>
          <table:table-cell office:value-type="float" office:value="135276.92000000001" table:style-name="ce4">
            <text:p>135.27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276.92000000001" table:style-name="ce4">
            <text:p>135.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2</text:p>
          </table:table-cell>
          <table:table-cell office:value-type="string" table:style-name="ce3">
            <text:p>Receita Diferida Conv 22/2020 HMFA Feder</text:p>
          </table:table-cell>
          <table:table-cell office:value-type="float" office:value="25621.29" table:style-name="ce4">
            <text:p>25.621,29</text:p>
          </table:table-cell>
          <table:table-cell office:value-type="float" office:value="75140.44" table:style-name="ce4">
            <text:p>75.140,44</text:p>
          </table:table-cell>
          <table:table-cell office:value-type="float" office:value="35662.15" table:style-name="ce4">
            <text:p>35.662,15</text:p>
          </table:table-cell>
          <table:table-cell office:value-type="float" office:value="-13857" table:style-name="ce4">
            <text:p>(13.857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3</text:p>
          </table:table-cell>
          <table:table-cell office:value-type="string" table:style-name="ce3">
            <text:p>CG a Executar- RD CG 146/2023 U13 Federa</text:p>
          </table:table-cell>
          <table:table-cell office:value-type="float" office:value="1862802.73" table:style-name="ce4">
            <text:p>1.862.802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2802.73" table:style-name="ce4">
            <text:p>1.862.802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4</text:p>
          </table:table-cell>
          <table:table-cell office:value-type="string" table:style-name="ce3">
            <text:p>CG a Executar- RD CG 146/2023 U13 Munici</text:p>
          </table:table-cell>
          <table:table-cell office:value-type="float" office:value="3550067.84" table:style-name="ce4">
            <text:p>3.550.067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50067.84" table:style-name="ce4">
            <text:p>3.550.067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5</text:p>
          </table:table-cell>
          <table:table-cell office:value-type="string" table:style-name="ce3">
            <text:p>CG a Executar- 324/2023 Upas Unif.Munic</text:p>
          </table:table-cell>
          <table:table-cell office:value-type="float" office:value="0" table:style-name="ce4">
            <text:p>0,00</text:p>
          </table:table-cell>
          <table:table-cell office:value-type="float" office:value="25679572.75" table:style-name="ce4">
            <text:p>25.679.572,75</text:p>
          </table:table-cell>
          <table:table-cell office:value-type="float" office:value="27985924.329999998" table:style-name="ce4">
            <text:p>27.985.924,33</text:p>
          </table:table-cell>
          <table:table-cell office:value-type="float" office:value="2306351.58" table:style-name="ce4">
            <text:p>2.306.351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6</text:p>
          </table:table-cell>
          <table:table-cell office:value-type="string" table:style-name="ce3">
            <text:p>CG a Executar- 324/2023 Upas Unif.Federa</text:p>
          </table:table-cell>
          <table:table-cell office:value-type="float" office:value="0" table:style-name="ce4">
            <text:p>0,00</text:p>
          </table:table-cell>
          <table:table-cell office:value-type="float" office:value="2591603.85" table:style-name="ce4">
            <text:p>2.591.603,85</text:p>
          </table:table-cell>
          <table:table-cell office:value-type="float" office:value="2785882.63" table:style-name="ce4">
            <text:p>2.785.882,63</text:p>
          </table:table-cell>
          <table:table-cell office:value-type="float" office:value="194278.78" table:style-name="ce4">
            <text:p>194.278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7</text:p>
          </table:table-cell>
          <table:table-cell office:value-type="string" table:style-name="ce3">
            <text:p>CG a Executar-031/2024 UBS Unific.Federa</text:p>
          </table:table-cell>
          <table:table-cell office:value-type="float" office:value="0" table:style-name="ce4">
            <text:p>0,00</text:p>
          </table:table-cell>
          <table:table-cell office:value-type="float" office:value="572698.68000000005" table:style-name="ce4">
            <text:p>572.698,68</text:p>
          </table:table-cell>
          <table:table-cell office:value-type="float" office:value="0" table:style-name="ce4">
            <text:p>0,00</text:p>
          </table:table-cell>
          <table:table-cell office:value-type="float" office:value="-572698.68000000005" table:style-name="ce4">
            <text:p>(572.698,6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9</text:p>
          </table:table-cell>
          <table:table-cell office:value-type="string" table:style-name="ce3">
            <text:p>Receita Diferida Conv.247/2023 Sererp-Mu</text:p>
          </table:table-cell>
          <table:table-cell office:value-type="float" office:value="0" table:style-name="ce4">
            <text:p>0,00</text:p>
          </table:table-cell>
          <table:table-cell office:value-type="float" office:value="110706.09" table:style-name="ce4">
            <text:p>110.706,09</text:p>
          </table:table-cell>
          <table:table-cell office:value-type="float" office:value="112173.71" table:style-name="ce4">
            <text:p>112.173,71</text:p>
          </table:table-cell>
          <table:table-cell office:value-type="float" office:value="1467.62" table:style-name="ce4">
            <text:p>1.467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30</text:p>
          </table:table-cell>
          <table:table-cell office:value-type="string" table:style-name="ce3">
            <text:p>Receita Diferida Conv.247/2023 Sererp-Fe</text:p>
          </table:table-cell>
          <table:table-cell office:value-type="float" office:value="0" table:style-name="ce4">
            <text:p>0,00</text:p>
          </table:table-cell>
          <table:table-cell office:value-type="float" office:value="22219.72" table:style-name="ce4">
            <text:p>22.219,72</text:p>
          </table:table-cell>
          <table:table-cell office:value-type="float" office:value="38061.33" table:style-name="ce4">
            <text:p>38.061,33</text:p>
          </table:table-cell>
          <table:table-cell office:value-type="float" office:value="15841.61" table:style-name="ce4">
            <text:p>15.84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Não Circulante</text:p>
          </table:table-cell>
          <table:table-cell office:value-type="float" office:value="7950654.5099999998" table:formula="of:=[.C701]+[.C704]+[.C708]" table:style-name="ce4">
            <text:p>7.950.654,51</text:p>
          </table:table-cell>
          <table:table-cell office:value-type="float" office:value="777085.36" table:formula="of:=[.D701]+[.D704]+[.D708]" table:style-name="ce4">
            <text:p>777.085,36</text:p>
          </table:table-cell>
          <table:table-cell office:value-type="float" office:value="12628.33" table:formula="of:=[.E701]+[.E704]+[.E708]" table:style-name="ce4">
            <text:p>12.628,33</text:p>
          </table:table-cell>
          <table:table-cell office:value-type="float" office:value="7186197.4799999995" table:formula="of:=[.F701]+[.F704]+[.F708]" table:style-name="ce4">
            <text:p>7.186.197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2795792.98" table:formula="of:=[.C702]" table:style-name="ce4">
            <text:p>2.795.792,98</text:p>
          </table:table-cell>
          <table:table-cell office:value-type="float" office:value="723715.79" table:formula="of:=[.D702]" table:style-name="ce4">
            <text:p>723.715,79</text:p>
          </table:table-cell>
          <table:table-cell office:value-type="float" office:value="9842.7999999999993" table:formula="of:=[.E702]" table:style-name="ce4">
            <text:p>9.842,80</text:p>
          </table:table-cell>
          <table:table-cell office:value-type="float" office:value="2081919.99" table:formula="of:=[.F702]" table:style-name="ce4">
            <text:p>2.081.91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2795792.98" table:formula="of:=SUM([.C703:.C703])" table:style-name="ce4">
            <text:p>2.795.792,98</text:p>
          </table:table-cell>
          <table:table-cell office:value-type="float" office:value="723715.79" table:formula="of:=SUM([.D703:.D703])" table:style-name="ce4">
            <text:p>723.715,79</text:p>
          </table:table-cell>
          <table:table-cell office:value-type="float" office:value="9842.7999999999993" table:formula="of:=SUM([.E703:.E703])" table:style-name="ce4">
            <text:p>9.842,80</text:p>
          </table:table-cell>
          <table:table-cell office:value-type="float" office:value="2081919.99" table:formula="of:=SUM([.F703:.F703])" table:style-name="ce4">
            <text:p>2.081.91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2795792.98" table:style-name="ce4">
            <text:p>2.795.792,98</text:p>
          </table:table-cell>
          <table:table-cell office:value-type="float" office:value="723715.79" table:style-name="ce4">
            <text:p>723.715,79</text:p>
          </table:table-cell>
          <table:table-cell office:value-type="float" office:value="9842.7999999999993" table:style-name="ce4">
            <text:p>9.842,80</text:p>
          </table:table-cell>
          <table:table-cell office:value-type="float" office:value="2081919.99" table:style-name="ce4">
            <text:p>2.081.91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Parcelamentos</text:p>
          </table:table-cell>
          <table:table-cell office:value-type="float" office:value="513259.30000000005" table:formula="of:=[.C705]" table:style-name="ce4">
            <text:p>513.259,30</text:p>
          </table:table-cell>
          <table:table-cell office:value-type="float" office:value="53369.57" table:formula="of:=[.D705]" table:style-name="ce4">
            <text:p>53.369,57</text:p>
          </table:table-cell>
          <table:table-cell office:value-type="float" office:value="2785.53" table:formula="of:=[.E705]" table:style-name="ce4">
            <text:p>2.785,53</text:p>
          </table:table-cell>
          <table:table-cell office:value-type="float" office:value="462675.26" table:formula="of:=[.F705]" table:style-name="ce4">
            <text:p>462.675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</text:p>
          </table:table-cell>
          <table:table-cell office:value-type="string" table:style-name="ce3">
            <text:p>Parcelamentos</text:p>
          </table:table-cell>
          <table:table-cell office:value-type="float" office:value="513259.30000000005" table:formula="of:=SUM([.C706:.C707])" table:style-name="ce4">
            <text:p>513.259,30</text:p>
          </table:table-cell>
          <table:table-cell office:value-type="float" office:value="53369.57" table:formula="of:=SUM([.D706:.D707])" table:style-name="ce4">
            <text:p>53.369,57</text:p>
          </table:table-cell>
          <table:table-cell office:value-type="float" office:value="2785.53" table:formula="of:=SUM([.E706:.E707])" table:style-name="ce4">
            <text:p>2.785,53</text:p>
          </table:table-cell>
          <table:table-cell office:value-type="float" office:value="462675.26" table:formula="of:=SUM([.F706:.F707])" table:style-name="ce4">
            <text:p>462.675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2</text:p>
          </table:table-cell>
          <table:table-cell office:value-type="string" table:style-name="ce3">
            <text:p>Parcelamento Daerp LP - T.A.</text:p>
          </table:table-cell>
          <table:table-cell office:value-type="float" office:value="191371.92" table:style-name="ce4">
            <text:p>191.371,92</text:p>
          </table:table-cell>
          <table:table-cell office:value-type="float" office:value="42757.94" table:style-name="ce4">
            <text:p>42.757,94</text:p>
          </table:table-cell>
          <table:table-cell office:value-type="float" office:value="2785.53" table:style-name="ce4">
            <text:p>2.785,53</text:p>
          </table:table-cell>
          <table:table-cell office:value-type="float" office:value="151399.51" table:style-name="ce4">
            <text:p>151.399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7</text:p>
          </table:table-cell>
          <table:table-cell office:value-type="string" table:style-name="ce3">
            <text:p>Parcelamento Saerp LP - T.A.</text:p>
          </table:table-cell>
          <table:table-cell office:value-type="float" office:value="321887.38" table:style-name="ce4">
            <text:p>321.887,38</text:p>
          </table:table-cell>
          <table:table-cell office:value-type="float" office:value="10611.63" table:style-name="ce4">
            <text:p>10.611,63</text:p>
          </table:table-cell>
          <table:table-cell office:value-type="float" office:value="0" table:style-name="ce4">
            <text:p>0,00</text:p>
          </table:table-cell>
          <table:table-cell office:value-type="float" office:value="311275.75" table:style-name="ce4">
            <text:p>311.27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641602.2299999995" table:formula="of:=[.C709]" table:style-name="ce4">
            <text:p>4.641.602,23</text:p>
          </table:table-cell>
          <table:table-cell office:value-type="float" office:value="0" table:formula="of:=[.D709]" table:style-name="ce4">
            <text:p>0,00</text:p>
          </table:table-cell>
          <table:table-cell office:value-type="float" office:value="0" table:formula="of:=[.E709]" table:style-name="ce4">
            <text:p>0,00</text:p>
          </table:table-cell>
          <table:table-cell office:value-type="float" office:value="4641602.2299999995" table:formula="of:=[.F709]" table:style-name="ce4">
            <text:p>4.641.6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641602.2299999995" table:formula="of:=SUM([.C710:.C711])" table:style-name="ce4">
            <text:p>4.641.602,23</text:p>
          </table:table-cell>
          <table:table-cell office:value-type="float" office:value="0" table:formula="of:=SUM([.D710:.D711])" table:style-name="ce4">
            <text:p>0,00</text:p>
          </table:table-cell>
          <table:table-cell office:value-type="float" office:value="0" table:formula="of:=SUM([.E710:.E711])" table:style-name="ce4">
            <text:p>0,00</text:p>
          </table:table-cell>
          <table:table-cell office:value-type="float" office:value="4641602.2299999995" table:formula="of:=SUM([.F710:.F711])" table:style-name="ce4">
            <text:p>4.641.6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1</text:p>
          </table:table-cell>
          <table:table-cell office:value-type="string" table:style-name="ce3">
            <text:p>Cessão/Empr. - Bens Públicos Estaduais</text:p>
          </table:table-cell>
          <table:table-cell office:value-type="float" office:value="3538122.8" table:style-name="ce4">
            <text:p>3.538.12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38122.8" table:style-name="ce4">
            <text:p>3.538.12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2</text:p>
          </table:table-cell>
          <table:table-cell office:value-type="string" table:style-name="ce3">
            <text:p>Cessão/Empr. - Bens Públicos Municipais</text:p>
          </table:table-cell>
          <table:table-cell office:value-type="float" office:value="1103479.43" table:style-name="ce4">
            <text:p>1.103.479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3479.43" table:style-name="ce4">
            <text:p>1.103.479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Patrimônio Líquido</text:p>
          </table:table-cell>
          <table:table-cell office:value-type="float" office:value="-7175469.1300000008" table:formula="of:=[.C713]+[.C721]" table:style-name="ce4">
            <text:p>(7.175.469,13)</text:p>
          </table:table-cell>
          <table:table-cell office:value-type="float" office:value="31289" table:formula="of:=[.D713]+[.D721]" table:style-name="ce4">
            <text:p>31.289,00</text:p>
          </table:table-cell>
          <table:table-cell office:value-type="float" office:value="31289" table:formula="of:=[.E713]+[.E721]" table:style-name="ce4">
            <text:p>31.289,00</text:p>
          </table:table-cell>
          <table:table-cell office:value-type="float" office:value="-7175469.1300000008" table:formula="of:=[.F713]+[.F721]" table:style-name="ce4">
            <text:p>(7.175.469,1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Patrimonio Liquido</text:p>
          </table:table-cell>
          <table:table-cell office:value-type="float" office:value="-10805530.530000001" table:formula="of:=[.C714]" table:style-name="ce4">
            <text:p>(10.805.530,53)</text:p>
          </table:table-cell>
          <table:table-cell office:value-type="float" office:value="0" table:formula="of:=[.D714]" table:style-name="ce4">
            <text:p>0,00</text:p>
          </table:table-cell>
          <table:table-cell office:value-type="float" office:value="31289" table:formula="of:=[.E714]" table:style-name="ce4">
            <text:p>31.289,00</text:p>
          </table:table-cell>
          <table:table-cell office:value-type="float" office:value="-10774241.530000001" table:formula="of:=[.F714]" table:style-name="ce4">
            <text:p>(10.774.241,5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</text:p>
          </table:table-cell>
          <table:table-cell office:value-type="string" table:style-name="ce3">
            <text:p>Capital Social</text:p>
          </table:table-cell>
          <table:table-cell office:value-type="float" office:value="-10805530.530000001" table:formula="of:=SUM([.C715:.C720])" table:style-name="ce4">
            <text:p>(10.805.530,53)</text:p>
          </table:table-cell>
          <table:table-cell office:value-type="float" office:value="0" table:formula="of:=SUM([.D715:.D720])" table:style-name="ce4">
            <text:p>0,00</text:p>
          </table:table-cell>
          <table:table-cell office:value-type="float" office:value="31289" table:formula="of:=SUM([.E715:.E720])" table:style-name="ce4">
            <text:p>31.289,00</text:p>
          </table:table-cell>
          <table:table-cell office:value-type="float" office:value="-10774241.530000001" table:formula="of:=SUM([.F715:.F720])" table:style-name="ce4">
            <text:p>(10.774.241,5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1</text:p>
          </table:table-cell>
          <table:table-cell office:value-type="string" table:style-name="ce3">
            <text:p>Capital Social</text:p>
          </table:table-cell>
          <table:table-cell office:value-type="float" office:value="-3368569.03" table:style-name="ce4">
            <text:p>(3.368.569,0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68569.03" table:style-name="ce4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4</text:p>
          </table:table-cell>
          <table:table-cell office:value-type="string" table:style-name="ce3">
            <text:p>Resultado Acumulado</text:p>
          </table:table-cell>
          <table:table-cell office:value-type="float" office:value="-16505142.75" table:style-name="ce4">
            <text:p>(16.505.142,75)</text:p>
          </table:table-cell>
          <table:table-cell office:value-type="float" office:value="0" table:style-name="ce4">
            <text:p>0,00</text:p>
          </table:table-cell>
          <table:table-cell office:value-type="float" office:value="31289" table:style-name="ce4">
            <text:p>31.289,00</text:p>
          </table:table-cell>
          <table:table-cell office:value-type="float" office:value="-16473853.75" table:style-name="ce4">
            <text:p>(16.473.853,7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5</text:p>
          </table:table-cell>
          <table:table-cell office:value-type="string" table:style-name="ce3">
            <text:p>Doações De Bens Imobilizado</text:p>
          </table:table-cell>
          <table:table-cell office:value-type="float" office:value="16739.939999999999" table:style-name="ce4">
            <text:p>16.73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39.939999999999" table:style-name="ce4">
            <text:p>16.73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6</text:p>
          </table:table-cell>
          <table:table-cell office:value-type="string" table:style-name="ce3">
            <text:p>Resultado Do Período</text:p>
          </table:table-cell>
          <table:table-cell office:value-type="float" office:value="-6148558.6900000004" table:style-name="ce4">
            <text:p>(6.148.558,6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6148558.6900000004" table:style-name="ce4">
            <text:p>(6.148.558,6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7</text:p>
          </table:table-cell>
          <table:table-cell office:value-type="string" table:style-name="ce3">
            <text:p>Dotação Inicial</text:p>
          </table:table-cell>
          <table:table-cell office:value-type="float" office:value="5000000" table:style-name="ce4">
            <text:p>5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00" table:style-name="ce4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9</text:p>
          </table:table-cell>
          <table:table-cell office:value-type="string" table:style-name="ce3">
            <text:p>Aporte PMRP Lei 13.527 03 de junho 2015</text:p>
          </table:table-cell>
          <table:table-cell office:value-type="float" office:value="10200000" table:style-name="ce4">
            <text:p>10.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00000" table:style-name="ce4">
            <text:p>10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630061.4" table:formula="of:=[.C722]" table:style-name="ce4">
            <text:p>3.630.061,40</text:p>
          </table:table-cell>
          <table:table-cell office:value-type="float" office:value="31289" table:formula="of:=[.D722]" table:style-name="ce4">
            <text:p>31.289,00</text:p>
          </table:table-cell>
          <table:table-cell office:value-type="float" office:value="0" table:formula="of:=[.E722]" table:style-name="ce4">
            <text:p>0,00</text:p>
          </table:table-cell>
          <table:table-cell office:value-type="float" office:value="3598772.4" table:formula="of:=[.F722]" table:style-name="ce4">
            <text:p>3.598.77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630061.4" table:formula="of:=SUM([.C723:.C726])" table:style-name="ce4">
            <text:p>3.630.061,40</text:p>
          </table:table-cell>
          <table:table-cell office:value-type="float" office:value="31289" table:formula="of:=SUM([.D723:.D726])" table:style-name="ce4">
            <text:p>31.289,00</text:p>
          </table:table-cell>
          <table:table-cell office:value-type="float" office:value="0" table:formula="of:=SUM([.E723:.E726])" table:style-name="ce4">
            <text:p>0,00</text:p>
          </table:table-cell>
          <table:table-cell office:value-type="float" office:value="3598772.4" table:formula="of:=SUM([.F723:.F726])" table:style-name="ce4">
            <text:p>3.598.77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2</text:p>
          </table:table-cell>
          <table:table-cell office:value-type="string" table:style-name="ce3">
            <text:p>Ajuste Avaliação Patrimonial-Terreno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3</text:p>
          </table:table-cell>
          <table:table-cell office:value-type="string" table:style-name="ce3">
            <text:p>Ajuste Avaliação Patrimonial-Benfeitória</text:p>
          </table:table-cell>
          <table:table-cell office:value-type="float" office:value="2225465.7999999998" table:style-name="ce4">
            <text:p>2.225.465,80</text:p>
          </table:table-cell>
          <table:table-cell office:value-type="float" office:value="30855" table:style-name="ce4">
            <text:p>30.855,00</text:p>
          </table:table-cell>
          <table:table-cell office:value-type="float" office:value="0" table:style-name="ce4">
            <text:p>0,00</text:p>
          </table:table-cell>
          <table:table-cell office:value-type="float" office:value="2194610.7999999998" table:style-name="ce4">
            <text:p>2.194.61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4</text:p>
          </table:table-cell>
          <table:table-cell office:value-type="string" table:style-name="ce3">
            <text:p>Ajuste Avaliação Patrimonial-Móveis Uten</text:p>
          </table:table-cell>
          <table:table-cell office:value-type="float" office:value="3699.43" table:style-name="ce4">
            <text:p>3.699,43</text:p>
          </table:table-cell>
          <table:table-cell office:value-type="float" office:value="244" table:style-name="ce4">
            <text:p>244,00</text:p>
          </table:table-cell>
          <table:table-cell office:value-type="float" office:value="0" table:style-name="ce4">
            <text:p>0,00</text:p>
          </table:table-cell>
          <table:table-cell office:value-type="float" office:value="3455.43" table:style-name="ce4">
            <text:p>3.455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5</text:p>
          </table:table-cell>
          <table:table-cell office:value-type="string" table:style-name="ce3">
            <text:p>Ajuste Avaliação Patrimonial-Máquinas Eq</text:p>
          </table:table-cell>
          <table:table-cell office:value-type="float" office:value="603.63" table:style-name="ce4">
            <text:p>603,63</text:p>
          </table:table-cell>
          <table:table-cell office:value-type="float" office:value="190" table:style-name="ce4">
            <text:p>190,00</text:p>
          </table:table-cell>
          <table:table-cell office:value-type="float" office:value="0" table:style-name="ce4">
            <text:p>0,00</text:p>
          </table:table-cell>
          <table:table-cell office:value-type="float" office:value="413.63" table:style-name="ce4">
            <text:p>413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Receitas</text:p>
          </table:table-cell>
          <table:table-cell office:value-type="float" office:value="0" table:formula="of:=[.C728]+[.C775]+[.C781]+[.C787]" table:style-name="ce4">
            <text:p>0,00</text:p>
          </table:table-cell>
          <table:table-cell office:value-type="float" office:value="718073.89999999991" table:formula="of:=[.D728]+[.D775]+[.D781]+[.D787]" table:style-name="ce4">
            <text:p>718.073,90</text:p>
          </table:table-cell>
          <table:table-cell office:value-type="float" office:value="47226262.420000002" table:formula="of:=[.E728]+[.E775]+[.E781]+[.E787]" table:style-name="ce4">
            <text:p>47.226.262,42</text:p>
          </table:table-cell>
          <table:table-cell office:value-type="float" office:value="46508188.520000003" table:formula="of:=[.F728]+[.F775]+[.F781]+[.F787]" table:style-name="ce4">
            <text:p>46.508.188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Receitas com Pacientes</text:p>
          </table:table-cell>
          <table:table-cell office:value-type="float" office:value="0" table:formula="of:=[.C729]+[.C733]" table:style-name="ce4">
            <text:p>0,00</text:p>
          </table:table-cell>
          <table:table-cell office:value-type="float" office:value="16432.11" table:formula="of:=[.D729]+[.D733]" table:style-name="ce4">
            <text:p>16.432,11</text:p>
          </table:table-cell>
          <table:table-cell office:value-type="float" office:value="45272813.009999998" table:formula="of:=[.E729]+[.E733]" table:style-name="ce4">
            <text:p>45.272.813,01</text:p>
          </table:table-cell>
          <table:table-cell office:value-type="float" office:value="45256380.899999999" table:formula="of:=[.F729]+[.F733]" table:style-name="ce4">
            <text:p>45.256.380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</text:p>
          </table:table-cell>
          <table:table-cell office:value-type="string" table:style-name="ce3">
            <text:p>Pacientes Particulares</text:p>
          </table:table-cell>
          <table:table-cell office:value-type="float" office:value="0" table:formula="of:=[.C730]" table:style-name="ce4">
            <text:p>0,00</text:p>
          </table:table-cell>
          <table:table-cell office:value-type="float" office:value="200" table:formula="of:=[.D730]" table:style-name="ce4">
            <text:p>200,00</text:p>
          </table:table-cell>
          <table:table-cell office:value-type="float" office:value="39905" table:formula="of:=[.E730]" table:style-name="ce4">
            <text:p>39.905,00</text:p>
          </table:table-cell>
          <table:table-cell office:value-type="float" office:value="39705" table:formula="of:=[.F730]" table:style-name="ce4">
            <text:p>39.70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</text:p>
          </table:table-cell>
          <table:table-cell office:value-type="string" table:style-name="ce3">
            <text:p>Particular</text:p>
          </table:table-cell>
          <table:table-cell office:value-type="float" office:value="0" table:formula="of:=SUM([.C731:.C732])" table:style-name="ce4">
            <text:p>0,00</text:p>
          </table:table-cell>
          <table:table-cell office:value-type="float" office:value="200" table:formula="of:=SUM([.D731:.D732])" table:style-name="ce4">
            <text:p>200,00</text:p>
          </table:table-cell>
          <table:table-cell office:value-type="float" office:value="39905" table:formula="of:=SUM([.E731:.E732])" table:style-name="ce4">
            <text:p>39.905,00</text:p>
          </table:table-cell>
          <table:table-cell office:value-type="float" office:value="39705" table:formula="of:=SUM([.F731:.F732])" table:style-name="ce4">
            <text:p>39.70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1</text:p>
          </table:table-cell>
          <table:table-cell office:value-type="string" table:style-name="ce3">
            <text:p>Internação/ Consulta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office:value-type="float" office:value="36005" table:style-name="ce4">
            <text:p>36.005,00</text:p>
          </table:table-cell>
          <table:table-cell office:value-type="float" office:value="35805" table:style-name="ce4">
            <text:p>35.80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5</text:p>
          </table:table-cell>
          <table:table-cell office:value-type="string" table:style-name="ce3">
            <text:p>Procedimento Cirúrgic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0" table:style-name="ce4">
            <text:p>3.900,00</text:p>
          </table:table-cell>
          <table:table-cell office:value-type="float" office:value="3900" table:style-name="ce4">
            <text:p>3.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</text:p>
          </table:table-cell>
          <table:table-cell office:value-type="string" table:style-name="ce3">
            <text:p>Receitas SUS e Convênios</text:p>
          </table:table-cell>
          <table:table-cell office:value-type="float" office:value="0" table:formula="of:=[.C734]+[.C758]+[.C760]+[.C773]" table:style-name="ce4">
            <text:p>0,00</text:p>
          </table:table-cell>
          <table:table-cell office:value-type="float" office:value="16232.11" table:formula="of:=[.D734]+[.D758]+[.D760]+[.D773]" table:style-name="ce4">
            <text:p>16.232,11</text:p>
          </table:table-cell>
          <table:table-cell office:value-type="float" office:value="45232908.009999998" table:formula="of:=[.E734]+[.E758]+[.E760]+[.E773]" table:style-name="ce4">
            <text:p>45.232.908,01</text:p>
          </table:table-cell>
          <table:table-cell office:value-type="float" office:value="45216675.899999999" table:formula="of:=[.F734]+[.F758]+[.F760]+[.F773]" table:style-name="ce4">
            <text:p>45.216.675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</text:p>
          </table:table-cell>
          <table:table-cell office:value-type="string" table:style-name="ce3">
            <text:p>Receitas SUS</text:p>
          </table:table-cell>
          <table:table-cell office:value-type="float" office:value="0" table:formula="of:=SUM([.C735:.C757])" table:style-name="ce4">
            <text:p>0,00</text:p>
          </table:table-cell>
          <table:table-cell office:value-type="float" office:value="0" table:formula="of:=SUM([.D735:.D757])" table:style-name="ce4">
            <text:p>0,00</text:p>
          </table:table-cell>
          <table:table-cell office:value-type="float" office:value="44401012" table:formula="of:=SUM([.E735:.E757])" table:style-name="ce4">
            <text:p>44.401.012,00</text:p>
          </table:table-cell>
          <table:table-cell office:value-type="float" office:value="44401012" table:formula="of:=SUM([.F735:.F757])" table:style-name="ce4">
            <text:p>44.401.0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1</text:p>
          </table:table-cell>
          <table:table-cell office:value-type="string" table:style-name="ce3">
            <text:p>SUS - SIH Internaçã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17222.8700000001" table:style-name="ce4">
            <text:p>6.017.222,87</text:p>
          </table:table-cell>
          <table:table-cell office:value-type="float" office:value="6017222.8700000001" table:style-name="ce4">
            <text:p>6.017.222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2</text:p>
          </table:table-cell>
          <table:table-cell office:value-type="string" table:style-name="ce3">
            <text:p>SUS - Ambulató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61641.69" table:style-name="ce4">
            <text:p>961.641,69</text:p>
          </table:table-cell>
          <table:table-cell office:value-type="float" office:value="961641.69" table:style-name="ce4">
            <text:p>961.641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4</text:p>
          </table:table-cell>
          <table:table-cell office:value-type="string" table:style-name="ce3">
            <text:p>SUS - Exames Externos /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9391.55" table:style-name="ce4">
            <text:p>199.391,55</text:p>
          </table:table-cell>
          <table:table-cell office:value-type="float" office:value="199391.55" table:style-name="ce4">
            <text:p>199.39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5</text:p>
          </table:table-cell>
          <table:table-cell office:value-type="string" table:style-name="ce3">
            <text:p>Incent. Fixo Federal Rede Cegonh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3305.12" table:style-name="ce4">
            <text:p>113.305,12</text:p>
          </table:table-cell>
          <table:table-cell office:value-type="float" office:value="113305.12" table:style-name="ce4">
            <text:p>113.305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6</text:p>
          </table:table-cell>
          <table:table-cell office:value-type="string" table:style-name="ce3">
            <text:p>Incent. Fixo Federal RU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326.76" table:style-name="ce4">
            <text:p>177.326,76</text:p>
          </table:table-cell>
          <table:table-cell office:value-type="float" office:value="177326.76" table:style-name="ce4">
            <text:p>177.326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7</text:p>
          </table:table-cell>
          <table:table-cell office:value-type="string" table:style-name="ce3">
            <text:p>Incent. Fixo Federal RUE Retaguar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9862.5" table:style-name="ce4">
            <text:p>449.862,50</text:p>
          </table:table-cell>
          <table:table-cell office:value-type="float" office:value="449862.5" table:style-name="ce4">
            <text:p>449.86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8</text:p>
          </table:table-cell>
          <table:table-cell office:value-type="string" table:style-name="ce3">
            <text:p>Incent. Fixo Federal IAC / IGH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4530.73" table:style-name="ce4">
            <text:p>744.530,73</text:p>
          </table:table-cell>
          <table:table-cell office:value-type="float" office:value="744530.73" table:style-name="ce4">
            <text:p>744.530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9</text:p>
          </table:table-cell>
          <table:table-cell office:value-type="string" table:style-name="ce3">
            <text:p>Incent. Municipal Ortoped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1407.29" table:style-name="ce4">
            <text:p>341.407,29</text:p>
          </table:table-cell>
          <table:table-cell office:value-type="float" office:value="341407.29" table:style-name="ce4">
            <text:p>341.407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0</text:p>
          </table:table-cell>
          <table:table-cell office:value-type="string" table:style-name="ce3">
            <text:p>Incent. Municipal Clínica Méd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5000" table:style-name="ce4">
            <text:p>405.000,00</text:p>
          </table:table-cell>
          <table:table-cell office:value-type="float" office:value="405000" table:style-name="ce4">
            <text:p>40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6</text:p>
          </table:table-cell>
          <table:table-cell office:value-type="string" table:style-name="ce3">
            <text:p>Incentivo Cardiolog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466.63" table:style-name="ce4">
            <text:p>89.466,63</text:p>
          </table:table-cell>
          <table:table-cell office:value-type="float" office:value="89466.63" table:style-name="ce4">
            <text:p>89.466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9</text:p>
          </table:table-cell>
          <table:table-cell office:value-type="string" table:style-name="ce3">
            <text:p>Contrato de Gestão n°01/2019 Cristo F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6715.46" table:style-name="ce4">
            <text:p>886.715,46</text:p>
          </table:table-cell>
          <table:table-cell office:value-type="float" office:value="886715.46" table:style-name="ce4">
            <text:p>886.715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0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12543.33" table:style-name="ce4">
            <text:p>1.812.543,33</text:p>
          </table:table-cell>
          <table:table-cell office:value-type="float" office:value="1812543.33" table:style-name="ce4">
            <text:p>1.812.543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4</text:p>
          </table:table-cell>
          <table:table-cell office:value-type="string" table:style-name="ce3">
            <text:p>Contrato de Gestão n°29/2021 UBS Quinti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8676.28" table:style-name="ce4">
            <text:p>678.676,28</text:p>
          </table:table-cell>
          <table:table-cell office:value-type="float" office:value="678676.28" table:style-name="ce4">
            <text:p>678.676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0</text:p>
          </table:table-cell>
          <table:table-cell office:value-type="string" table:style-name="ce3">
            <text:p>Contrato de Gestão CA4 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0045.48000000001" table:style-name="ce4">
            <text:p>160.045,48</text:p>
          </table:table-cell>
          <table:table-cell office:value-type="float" office:value="160045.48000000001" table:style-name="ce4">
            <text:p>160.045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2</text:p>
          </table:table-cell>
          <table:table-cell office:value-type="string" table:style-name="ce3">
            <text:p>Convênio SERERP - Municip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2889.38" table:style-name="ce4">
            <text:p>132.889,38</text:p>
          </table:table-cell>
          <table:table-cell office:value-type="float" office:value="132889.38" table:style-name="ce4">
            <text:p>132.889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4</text:p>
          </table:table-cell>
          <table:table-cell office:value-type="string" table:style-name="ce3">
            <text:p>Contrato de Gestão 146/2023 Upa 13 Munic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0000" table:style-name="ce4">
            <text:p>970.000,00</text:p>
          </table:table-cell>
          <table:table-cell office:value-type="float" office:value="970000" table:style-name="ce4">
            <text:p>97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7</text:p>
          </table:table-cell>
          <table:table-cell office:value-type="string" table:style-name="ce3">
            <text:p>Contrato de Gestão CA4 Municip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17197.08" table:style-name="ce4">
            <text:p>1.917.197,08</text:p>
          </table:table-cell>
          <table:table-cell office:value-type="float" office:value="1917197.08" table:style-name="ce4">
            <text:p>1.917.197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8</text:p>
          </table:table-cell>
          <table:table-cell office:value-type="string" table:style-name="ce3">
            <text:p>HMFA Convênio 022/2020 - 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137.31" table:style-name="ce4">
            <text:p>75.137,31</text:p>
          </table:table-cell>
          <table:table-cell office:value-type="float" office:value="75137.31" table:style-name="ce4">
            <text:p>75.137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0</text:p>
          </table:table-cell>
          <table:table-cell office:value-type="string" table:style-name="ce3">
            <text:p>Contrato de Gestão 29/2021 Quintino I F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0838.25" table:style-name="ce4">
            <text:p>230.838,25</text:p>
          </table:table-cell>
          <table:table-cell office:value-type="float" office:value="230838.25" table:style-name="ce4">
            <text:p>230.838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2</text:p>
          </table:table-cell>
          <table:table-cell office:value-type="string" table:style-name="ce3">
            <text:p>Piso Nacional Enfermagem HS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7209.95" table:style-name="ce4">
            <text:p>197.209,95</text:p>
          </table:table-cell>
          <table:table-cell office:value-type="float" office:value="197209.95" table:style-name="ce4">
            <text:p>197.209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3</text:p>
          </table:table-cell>
          <table:table-cell office:value-type="string" table:style-name="ce3">
            <text:p>CG 324/2023 Upas Unificadas-Municip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685344.010000002" table:style-name="ce4">
            <text:p>24.685.344,01</text:p>
          </table:table-cell>
          <table:table-cell office:value-type="float" office:value="24685344.010000002" table:style-name="ce4">
            <text:p>24.685.34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4</text:p>
          </table:table-cell>
          <table:table-cell office:value-type="string" table:style-name="ce3">
            <text:p>CG 324/2023 Upas Unificadas-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82561.65" table:style-name="ce4">
            <text:p>2.582.561,65</text:p>
          </table:table-cell>
          <table:table-cell office:value-type="float" office:value="2582561.65" table:style-name="ce4">
            <text:p>2.582.561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5</text:p>
          </table:table-cell>
          <table:table-cell office:value-type="string" table:style-name="ce3">
            <text:p>CG 031/2024 UBS Unificados-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2698.68000000005" table:style-name="ce4">
            <text:p>572.698,68</text:p>
          </table:table-cell>
          <table:table-cell office:value-type="float" office:value="572698.68000000005" table:style-name="ce4">
            <text:p>572.698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</text:p>
          </table:table-cell>
          <table:table-cell office:value-type="string" table:style-name="ce3">
            <text:p>Deduções de Receitas com Pacientes SUS</text:p>
          </table:table-cell>
          <table:table-cell office:value-type="float" office:value="0" table:formula="of:=SUM([.C759:.C759])" table:style-name="ce4">
            <text:p>0,00</text:p>
          </table:table-cell>
          <table:table-cell office:value-type="float" office:value="14264.26" table:formula="of:=SUM([.D759:.D759])" table:style-name="ce4">
            <text:p>14.264,26</text:p>
          </table:table-cell>
          <table:table-cell office:value-type="float" office:value="0" table:formula="of:=SUM([.E759:.E759])" table:style-name="ce4">
            <text:p>0,00</text:p>
          </table:table-cell>
          <table:table-cell office:value-type="float" office:value="-14264.26" table:formula="of:=SUM([.F759:.F759])" table:style-name="ce4">
            <text:p>(14.264,2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.001</text:p>
          </table:table-cell>
          <table:table-cell office:value-type="string" table:style-name="ce3">
            <text:p>(-) Glosas SUS</text:p>
          </table:table-cell>
          <table:table-cell office:value-type="float" office:value="0" table:style-name="ce4">
            <text:p>0,00</text:p>
          </table:table-cell>
          <table:table-cell office:value-type="float" office:value="14264.26" table:style-name="ce4">
            <text:p>14.264,26</text:p>
          </table:table-cell>
          <table:table-cell office:value-type="float" office:value="0" table:style-name="ce4">
            <text:p>0,00</text:p>
          </table:table-cell>
          <table:table-cell office:value-type="float" office:value="-14264.26" table:style-name="ce4">
            <text:p>(14.264,2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</text:p>
          </table:table-cell>
          <table:table-cell office:value-type="string" table:style-name="ce3">
            <text:p>Receitas com Convênios</text:p>
          </table:table-cell>
          <table:table-cell office:value-type="float" office:value="0" table:formula="of:=SUM([.C761:.C772])" table:style-name="ce4">
            <text:p>0,00</text:p>
          </table:table-cell>
          <table:table-cell office:value-type="float" office:value="0" table:formula="of:=SUM([.D761:.D772])" table:style-name="ce4">
            <text:p>0,00</text:p>
          </table:table-cell>
          <table:table-cell office:value-type="float" office:value="831896.01000000013" table:formula="of:=SUM([.E761:.E772])" table:style-name="ce4">
            <text:p>831.896,01</text:p>
          </table:table-cell>
          <table:table-cell office:value-type="float" office:value="831896.01000000013" table:formula="of:=SUM([.F761:.F772])" table:style-name="ce4">
            <text:p>831.896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8.35" table:style-name="ce4">
            <text:p>978,35</text:p>
          </table:table-cell>
          <table:table-cell office:value-type="float" office:value="978.35" table:style-name="ce4">
            <text:p>978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8</text:p>
          </table:table-cell>
          <table:table-cell office:value-type="string" table:style-name="ce3">
            <text:p>Fundação Cesp / Cpfl / Eletropau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.71" table:style-name="ce4">
            <text:p>204,71</text:p>
          </table:table-cell>
          <table:table-cell office:value-type="float" office:value="204.71" table:style-name="ce4">
            <text:p>204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3</text:p>
          </table:table-cell>
          <table:table-cell office:value-type="string" table:style-name="ce3">
            <text:p>Santa Casa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760.4" table:style-name="ce4">
            <text:p>48.760,40</text:p>
          </table:table-cell>
          <table:table-cell office:value-type="float" office:value="48760.4" table:style-name="ce4">
            <text:p>48.760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9</text:p>
          </table:table-cell>
          <table:table-cell office:value-type="string" table:style-name="ce3">
            <text:p>Sassom - Serv. Assist. Municipal Ribeirã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10261.28" table:style-name="ce4">
            <text:p>710.261,28</text:p>
          </table:table-cell>
          <table:table-cell office:value-type="float" office:value="710261.28" table:style-name="ce4">
            <text:p>710.261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0</text:p>
          </table:table-cell>
          <table:table-cell office:value-type="string" table:style-name="ce3">
            <text:p>Saúde Bradesco - Bradesco Segu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59.28" table:style-name="ce4">
            <text:p>1.459,28</text:p>
          </table:table-cell>
          <table:table-cell office:value-type="float" office:value="1459.28" table:style-name="ce4">
            <text:p>1.459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4</text:p>
          </table:table-cell>
          <table:table-cell office:value-type="string" table:style-name="ce3">
            <text:p>Sul America - Serviços Médicos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564.629999999997" table:style-name="ce4">
            <text:p>35.564,63</text:p>
          </table:table-cell>
          <table:table-cell office:value-type="float" office:value="35564.629999999997" table:style-name="ce4">
            <text:p>35.564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6</text:p>
          </table:table-cell>
          <table:table-cell office:value-type="string" table:style-name="ce3">
            <text:p>Unimed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71.93" table:style-name="ce4">
            <text:p>30.871,93</text:p>
          </table:table-cell>
          <table:table-cell office:value-type="float" office:value="30871.93" table:style-name="ce4">
            <text:p>30.871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2</text:p>
          </table:table-cell>
          <table:table-cell office:value-type="string" table:style-name="ce3">
            <text:p>Ap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9.38" table:style-name="ce4">
            <text:p>139,38</text:p>
          </table:table-cell>
          <table:table-cell office:value-type="float" office:value="139.38" table:style-name="ce4">
            <text:p>139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1</text:p>
          </table:table-cell>
          <table:table-cell office:value-type="string" table:style-name="ce3">
            <text:p>Saúde Caixa - CEF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.74" table:style-name="ce4">
            <text:p>210,74</text:p>
          </table:table-cell>
          <table:table-cell office:value-type="float" office:value="210.74" table:style-name="ce4">
            <text:p>21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3</text:p>
          </table:table-cell>
          <table:table-cell office:value-type="string" table:style-name="ce3">
            <text:p>Porto Seguro Seguro Saúde 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" table:style-name="ce4">
            <text:p>180,00</text:p>
          </table:table-cell>
          <table:table-cell office:value-type="float" office:value="180" table:style-name="ce4">
            <text:p>1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1</text:p>
          </table:table-cell>
          <table:table-cell office:value-type="string" table:style-name="ce3">
            <text:p>Acréscim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95.39" table:style-name="ce4">
            <text:p>2.895,39</text:p>
          </table:table-cell>
          <table:table-cell office:value-type="float" office:value="2895.39" table:style-name="ce4">
            <text:p>2.895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8</text:p>
          </table:table-cell>
          <table:table-cell office:value-type="string" table:style-name="ce3">
            <text:p>Bradesco Saude - Operadora de Planos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9.92" table:style-name="ce4">
            <text:p>369,92</text:p>
          </table:table-cell>
          <table:table-cell office:value-type="float" office:value="369.92" table:style-name="ce4">
            <text:p>36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</text:p>
          </table:table-cell>
          <table:table-cell office:value-type="string" table:style-name="ce3">
            <text:p>Deduções de Receitas com Convênios</text:p>
          </table:table-cell>
          <table:table-cell office:value-type="float" office:value="0" table:formula="of:=SUM([.C774:.C774])" table:style-name="ce4">
            <text:p>0,00</text:p>
          </table:table-cell>
          <table:table-cell office:value-type="float" office:value="1967.85" table:formula="of:=SUM([.D774:.D774])" table:style-name="ce4">
            <text:p>1.967,85</text:p>
          </table:table-cell>
          <table:table-cell office:value-type="float" office:value="0" table:formula="of:=SUM([.E774:.E774])" table:style-name="ce4">
            <text:p>0,00</text:p>
          </table:table-cell>
          <table:table-cell office:value-type="float" office:value="-1967.85" table:formula="of:=SUM([.F774:.F774])" table:style-name="ce4">
            <text:p>(1.967,8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.001</text:p>
          </table:table-cell>
          <table:table-cell office:value-type="string" table:style-name="ce3">
            <text:p>(-) Glosas de Convênios</text:p>
          </table:table-cell>
          <table:table-cell office:value-type="float" office:value="0" table:style-name="ce4">
            <text:p>0,00</text:p>
          </table:table-cell>
          <table:table-cell office:value-type="float" office:value="1967.85" table:style-name="ce4">
            <text:p>1.967,85</text:p>
          </table:table-cell>
          <table:table-cell office:value-type="float" office:value="0" table:style-name="ce4">
            <text:p>0,00</text:p>
          </table:table-cell>
          <table:table-cell office:value-type="float" office:value="-1967.85" table:style-name="ce4">
            <text:p>(1.967,8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</text:p>
          </table:table-cell>
          <table:table-cell office:value-type="string" table:style-name="ce3">
            <text:p>Outras Receitas Operacionais</text:p>
          </table:table-cell>
          <table:table-cell office:value-type="float" office:value="0" table:formula="of:=[.C776]" table:style-name="ce4">
            <text:p>0,00</text:p>
          </table:table-cell>
          <table:table-cell office:value-type="float" office:value="162519.69" table:formula="of:=[.D776]" table:style-name="ce4">
            <text:p>162.519,69</text:p>
          </table:table-cell>
          <table:table-cell office:value-type="float" office:value="1357980" table:formula="of:=[.E776]" table:style-name="ce4">
            <text:p>1.357.980,00</text:p>
          </table:table-cell>
          <table:table-cell office:value-type="float" office:value="1195460.31" table:formula="of:=[.F776]" table:style-name="ce4">
            <text:p>1.195.460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</text:p>
          </table:table-cell>
          <table:table-cell office:value-type="string" table:style-name="ce3">
            <text:p>Receitas Administrativas</text:p>
          </table:table-cell>
          <table:table-cell office:value-type="float" office:value="0" table:formula="of:=[.C777]+[.C779]" table:style-name="ce4">
            <text:p>0,00</text:p>
          </table:table-cell>
          <table:table-cell office:value-type="float" office:value="162519.69" table:formula="of:=[.D777]+[.D779]" table:style-name="ce4">
            <text:p>162.519,69</text:p>
          </table:table-cell>
          <table:table-cell office:value-type="float" office:value="1357980" table:formula="of:=[.E777]+[.E779]" table:style-name="ce4">
            <text:p>1.357.980,00</text:p>
          </table:table-cell>
          <table:table-cell office:value-type="float" office:value="1195460.31" table:formula="of:=[.F777]+[.F779]" table:style-name="ce4">
            <text:p>1.195.460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</text:p>
          </table:table-cell>
          <table:table-cell office:value-type="string" table:style-name="ce3">
            <text:p>Administrativa</text:p>
          </table:table-cell>
          <table:table-cell office:value-type="float" office:value="0" table:formula="of:=SUM([.C778:.C778])" table:style-name="ce4">
            <text:p>0,00</text:p>
          </table:table-cell>
          <table:table-cell office:value-type="float" office:value="0" table:formula="of:=SUM([.D778:.D778])" table:style-name="ce4">
            <text:p>0,00</text:p>
          </table:table-cell>
          <table:table-cell office:value-type="float" office:value="1357980" table:formula="of:=SUM([.E778:.E778])" table:style-name="ce4">
            <text:p>1.357.980,00</text:p>
          </table:table-cell>
          <table:table-cell office:value-type="float" office:value="1357980" table:formula="of:=SUM([.F778:.F778])" table:style-name="ce4">
            <text:p>1.357.9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4</text:p>
          </table:table-cell>
          <table:table-cell office:value-type="string" table:style-name="ce3">
            <text:p>UNISEB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7980" table:style-name="ce4">
            <text:p>1.357.980,00</text:p>
          </table:table-cell>
          <table:table-cell office:value-type="float" office:value="1357980" table:style-name="ce4">
            <text:p>1.357.9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formula="of:=SUM([.C780:.C780])" table:style-name="ce4">
            <text:p>0,00</text:p>
          </table:table-cell>
          <table:table-cell office:value-type="float" office:value="162519.69" table:formula="of:=SUM([.D780:.D780])" table:style-name="ce4">
            <text:p>162.519,69</text:p>
          </table:table-cell>
          <table:table-cell office:value-type="float" office:value="0" table:formula="of:=SUM([.E780:.E780])" table:style-name="ce4">
            <text:p>0,00</text:p>
          </table:table-cell>
          <table:table-cell office:value-type="float" office:value="-162519.69" table:formula="of:=SUM([.F780:.F780])" table:style-name="ce4">
            <text:p>(162.519,6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style-name="ce4">
            <text:p>0,00</text:p>
          </table:table-cell>
          <table:table-cell office:value-type="float" office:value="162519.69" table:style-name="ce4">
            <text:p>162.519,69</text:p>
          </table:table-cell>
          <table:table-cell office:value-type="float" office:value="0" table:style-name="ce4">
            <text:p>0,00</text:p>
          </table:table-cell>
          <table:table-cell office:value-type="float" office:value="-162519.69" table:style-name="ce4">
            <text:p>(162.519,6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782]" table:style-name="ce4">
            <text:p>0,00</text:p>
          </table:table-cell>
          <table:table-cell office:value-type="float" office:value="539122.1" table:formula="of:=[.D782]" table:style-name="ce4">
            <text:p>539.122,10</text:p>
          </table:table-cell>
          <table:table-cell office:value-type="float" office:value="560271.39" table:formula="of:=[.E782]" table:style-name="ce4">
            <text:p>560.271,39</text:p>
          </table:table-cell>
          <table:table-cell office:value-type="float" office:value="21149.29" table:formula="of:=[.F782]" table:style-name="ce4">
            <text:p>21.149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783]" table:style-name="ce4">
            <text:p>0,00</text:p>
          </table:table-cell>
          <table:table-cell office:value-type="float" office:value="539122.1" table:formula="of:=[.D783]" table:style-name="ce4">
            <text:p>539.122,10</text:p>
          </table:table-cell>
          <table:table-cell office:value-type="float" office:value="560271.39" table:formula="of:=[.E783]" table:style-name="ce4">
            <text:p>560.271,39</text:p>
          </table:table-cell>
          <table:table-cell office:value-type="float" office:value="21149.29" table:formula="of:=[.F783]" table:style-name="ce4">
            <text:p>21.149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</text:p>
          </table:table-cell>
          <table:table-cell office:value-type="string" table:style-name="ce3">
            <text:p>Financeiras</text:p>
          </table:table-cell>
          <table:table-cell office:value-type="float" office:value="0" table:formula="of:=SUM([.C784:.C786])" table:style-name="ce4">
            <text:p>0,00</text:p>
          </table:table-cell>
          <table:table-cell office:value-type="float" office:value="539122.1" table:formula="of:=SUM([.D784:.D786])" table:style-name="ce4">
            <text:p>539.122,10</text:p>
          </table:table-cell>
          <table:table-cell office:value-type="float" office:value="560271.39" table:formula="of:=SUM([.E784:.E786])" table:style-name="ce4">
            <text:p>560.271,39</text:p>
          </table:table-cell>
          <table:table-cell office:value-type="float" office:value="21149.29" table:formula="of:=SUM([.F784:.F786])" table:style-name="ce4">
            <text:p>21.149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1</text:p>
          </table:table-cell>
          <table:table-cell office:value-type="string" table:style-name="ce3">
            <text:p>Descontos Obtid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9" table:style-name="ce4">
            <text:p>149,00</text:p>
          </table:table-cell>
          <table:table-cell office:value-type="float" office:value="149" table:style-name="ce4">
            <text:p>14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3</text:p>
          </table:table-cell>
          <table:table-cell office:value-type="string" table:style-name="ce3">
            <text:p>Rendimentos s/ Aplicação Financei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00.29" table:style-name="ce4">
            <text:p>21.000,29</text:p>
          </table:table-cell>
          <table:table-cell office:value-type="float" office:value="21000.29" table:style-name="ce4">
            <text:p>21.000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4</text:p>
          </table:table-cell>
          <table:table-cell office:value-type="string" table:style-name="ce3">
            <text:p>Rendimento Aplic. Financ. Contrato Gestã</text:p>
          </table:table-cell>
          <table:table-cell office:value-type="float" office:value="0" table:style-name="ce4">
            <text:p>0,00</text:p>
          </table:table-cell>
          <table:table-cell office:value-type="float" office:value="539122.1" table:style-name="ce4">
            <text:p>539.122,10</text:p>
          </table:table-cell>
          <table:table-cell office:value-type="float" office:value="539122.1" table:style-name="ce4">
            <text:p>539.122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788]" table:style-name="ce4">
            <text:p>0,00</text:p>
          </table:table-cell>
          <table:table-cell office:value-type="float" office:value="0" table:formula="of:=[.D788]" table:style-name="ce4">
            <text:p>0,00</text:p>
          </table:table-cell>
          <table:table-cell office:value-type="float" office:value="35198.020000000004" table:formula="of:=[.E788]" table:style-name="ce4">
            <text:p>35.198,02</text:p>
          </table:table-cell>
          <table:table-cell office:value-type="float" office:value="35198.020000000004" table:formula="of:=[.F788]" table:style-name="ce4">
            <text:p>35.198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789]" table:style-name="ce4">
            <text:p>0,00</text:p>
          </table:table-cell>
          <table:table-cell office:value-type="float" office:value="0" table:formula="of:=[.D789]" table:style-name="ce4">
            <text:p>0,00</text:p>
          </table:table-cell>
          <table:table-cell office:value-type="float" office:value="35198.020000000004" table:formula="of:=[.E789]" table:style-name="ce4">
            <text:p>35.198,02</text:p>
          </table:table-cell>
          <table:table-cell office:value-type="float" office:value="35198.020000000004" table:formula="of:=[.F789]" table:style-name="ce4">
            <text:p>35.198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</text:p>
          </table:table-cell>
          <table:table-cell office:value-type="string" table:style-name="ce3">
            <text:p>Receitas com Doações</text:p>
          </table:table-cell>
          <table:table-cell office:value-type="float" office:value="0" table:formula="of:=SUM([.C790:.C791])" table:style-name="ce4">
            <text:p>0,00</text:p>
          </table:table-cell>
          <table:table-cell office:value-type="float" office:value="0" table:formula="of:=SUM([.D790:.D791])" table:style-name="ce4">
            <text:p>0,00</text:p>
          </table:table-cell>
          <table:table-cell office:value-type="float" office:value="35198.020000000004" table:formula="of:=SUM([.E790:.E791])" table:style-name="ce4">
            <text:p>35.198,02</text:p>
          </table:table-cell>
          <table:table-cell office:value-type="float" office:value="35198.020000000004" table:formula="of:=SUM([.F790:.F791])" table:style-name="ce4">
            <text:p>35.198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1</text:p>
          </table:table-cell>
          <table:table-cell office:value-type="string" table:style-name="ce3">
            <text:p>Doações Recebidas de PF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2</text:p>
          </table:table-cell>
          <table:table-cell office:value-type="string" table:style-name="ce3">
            <text:p>Doações Recebidas de PJ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198.02" table:style-name="ce4">
            <text:p>32.198,02</text:p>
          </table:table-cell>
          <table:table-cell office:value-type="float" office:value="32198.02" table:style-name="ce4">
            <text:p>32.198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Despesas</text:p>
          </table:table-cell>
          <table:table-cell office:value-type="float" office:value="0" table:formula="of:=[.C793]+[.C953]" table:style-name="ce4">
            <text:p>0,00</text:p>
          </table:table-cell>
          <table:table-cell office:value-type="float" office:value="44442429.259999998" table:formula="of:=[.D793]+[.D953]" table:style-name="ce4">
            <text:p>44.442.429,26</text:p>
          </table:table-cell>
          <table:table-cell office:value-type="float" office:value="1848996.92" table:formula="of:=[.E793]+[.E953]" table:style-name="ce4">
            <text:p>1.848.996,92</text:p>
          </table:table-cell>
          <table:table-cell office:value-type="float" office:value="42593432.340000004" table:formula="of:=[.F793]+[.F953]" table:style-name="ce4">
            <text:p>42.593.432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</text:p>
          </table:table-cell>
          <table:table-cell office:value-type="string" table:style-name="ce3">
            <text:p>Despesas Operacionais</text:p>
          </table:table-cell>
          <table:table-cell office:value-type="float" office:value="0" table:formula="of:=[.C794]+[.C950]" table:style-name="ce4">
            <text:p>0,00</text:p>
          </table:table-cell>
          <table:table-cell office:value-type="float" office:value="44351043.129999995" table:formula="of:=[.D794]+[.D950]" table:style-name="ce4">
            <text:p>44.351.043,13</text:p>
          </table:table-cell>
          <table:table-cell office:value-type="float" office:value="1807535.6099999999" table:formula="of:=[.E794]+[.E950]" table:style-name="ce4">
            <text:p>1.807.535,61</text:p>
          </table:table-cell>
          <table:table-cell office:value-type="float" office:value="42543507.520000003" table:formula="of:=[.F794]+[.F950]" table:style-name="ce4">
            <text:p>42.543.507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</text:p>
          </table:table-cell>
          <table:table-cell office:value-type="string" table:style-name="ce3">
            <text:p>Despesas Administrativas</text:p>
          </table:table-cell>
          <table:table-cell office:value-type="float" office:value="0" table:formula="of:=[.C795]+[.C823]+[.C825]+[.C830]+[.C853]+[.C891]+[.C903]+[.C909]+[.C948]" table:style-name="ce4">
            <text:p>0,00</text:p>
          </table:table-cell>
          <table:table-cell office:value-type="float" office:value="44341200.329999998" table:formula="of:=[.D795]+[.D823]+[.D825]+[.D830]+[.D853]+[.D891]+[.D903]+[.D909]+[.D948]" table:style-name="ce4">
            <text:p>44.341.200,33</text:p>
          </table:table-cell>
          <table:table-cell office:value-type="float" office:value="1083819.8199999998" table:formula="of:=[.E795]+[.E823]+[.E825]+[.E830]+[.E853]+[.E891]+[.E903]+[.E909]+[.E948]" table:style-name="ce4">
            <text:p>1.083.819,82</text:p>
          </table:table-cell>
          <table:table-cell office:value-type="float" office:value="43257380.510000005" table:formula="of:=[.F795]+[.F823]+[.F825]+[.F830]+[.F853]+[.F891]+[.F903]+[.F909]+[.F948]" table:style-name="ce4">
            <text:p>43.257.380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</text:p>
          </table:table-cell>
          <table:table-cell office:value-type="string" table:style-name="ce3">
            <text:p>Despesa com Pessoal</text:p>
          </table:table-cell>
          <table:table-cell office:value-type="float" office:value="0" table:formula="of:=SUM([.C796:.C822])" table:style-name="ce4">
            <text:p>0,00</text:p>
          </table:table-cell>
          <table:table-cell office:value-type="float" office:value="15400435.969999997" table:formula="of:=SUM([.D796:.D822])" table:style-name="ce4">
            <text:p>15.400.435,97</text:p>
          </table:table-cell>
          <table:table-cell office:value-type="float" office:value="302486.19" table:formula="of:=SUM([.E796:.E822])" table:style-name="ce4">
            <text:p>302.486,19</text:p>
          </table:table-cell>
          <table:table-cell office:value-type="float" office:value="15097949.779999999" table:formula="of:=SUM([.F796:.F822])" table:style-name="ce4">
            <text:p>15.097.949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1</text:p>
          </table:table-cell>
          <table:table-cell office:value-type="string" table:style-name="ce3">
            <text:p>Salários e Ordenados</text:p>
          </table:table-cell>
          <table:table-cell office:value-type="float" office:value="0" table:style-name="ce4">
            <text:p>0,00</text:p>
          </table:table-cell>
          <table:table-cell office:value-type="float" office:value="11053069.289999999" table:style-name="ce4">
            <text:p>11.053.069,29</text:p>
          </table:table-cell>
          <table:table-cell office:value-type="float" office:value="178165.04" table:style-name="ce4">
            <text:p>178.165,04</text:p>
          </table:table-cell>
          <table:table-cell office:value-type="float" office:value="10874904.25" table:style-name="ce4">
            <text:p>10.874.904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2</text:p>
          </table:table-cell>
          <table:table-cell office:value-type="string" table:style-name="ce3">
            <text:p>Descanso Semanal Remunerado</text:p>
          </table:table-cell>
          <table:table-cell office:value-type="float" office:value="0" table:style-name="ce4">
            <text:p>0,00</text:p>
          </table:table-cell>
          <table:table-cell office:value-type="float" office:value="200010.36" table:style-name="ce4">
            <text:p>200.010,36</text:p>
          </table:table-cell>
          <table:table-cell office:value-type="float" office:value="8344.6200000000008" table:style-name="ce4">
            <text:p>8.344,62</text:p>
          </table:table-cell>
          <table:table-cell office:value-type="float" office:value="191665.74" table:style-name="ce4">
            <text:p>191.665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3</text:p>
          </table:table-cell>
          <table:table-cell office:value-type="string" table:style-name="ce3">
            <text:p>Horas Extras</text:p>
          </table:table-cell>
          <table:table-cell office:value-type="float" office:value="0" table:style-name="ce4">
            <text:p>0,00</text:p>
          </table:table-cell>
          <table:table-cell office:value-type="float" office:value="59981.31" table:style-name="ce4">
            <text:p>59.981,31</text:p>
          </table:table-cell>
          <table:table-cell office:value-type="float" office:value="0" table:style-name="ce4">
            <text:p>0,00</text:p>
          </table:table-cell>
          <table:table-cell office:value-type="float" office:value="59981.31" table:style-name="ce4">
            <text:p>59.981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4</text:p>
          </table:table-cell>
          <table:table-cell office:value-type="string" table:style-name="ce3">
            <text:p>Adicional Noturno</text:p>
          </table:table-cell>
          <table:table-cell office:value-type="float" office:value="0" table:style-name="ce4">
            <text:p>0,00</text:p>
          </table:table-cell>
          <table:table-cell office:value-type="float" office:value="862236.21" table:style-name="ce4">
            <text:p>862.236,21</text:p>
          </table:table-cell>
          <table:table-cell office:value-type="float" office:value="427.12" table:style-name="ce4">
            <text:p>427,12</text:p>
          </table:table-cell>
          <table:table-cell office:value-type="float" office:value="861809.09" table:style-name="ce4">
            <text:p>861.809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5</text:p>
          </table:table-cell>
          <table:table-cell office:value-type="string" table:style-name="ce3">
            <text:p>Adicional de Insalubridade</text:p>
          </table:table-cell>
          <table:table-cell office:value-type="float" office:value="0" table:style-name="ce4">
            <text:p>0,00</text:p>
          </table:table-cell>
          <table:table-cell office:value-type="float" office:value="1617203.72" table:style-name="ce4">
            <text:p>1.617.203,72</text:p>
          </table:table-cell>
          <table:table-cell office:value-type="float" office:value="0" table:style-name="ce4">
            <text:p>0,00</text:p>
          </table:table-cell>
          <table:table-cell office:value-type="float" office:value="1617203.72" table:style-name="ce4">
            <text:p>1.617.203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6</text:p>
          </table:table-cell>
          <table:table-cell office:value-type="string" table:style-name="ce3">
            <text:p>Adicional de Assiduidade</text:p>
          </table:table-cell>
          <table:table-cell office:value-type="float" office:value="0" table:style-name="ce4">
            <text:p>0,00</text:p>
          </table:table-cell>
          <table:table-cell office:value-type="float" office:value="230282.46" table:style-name="ce4">
            <text:p>230.282,46</text:p>
          </table:table-cell>
          <table:table-cell office:value-type="float" office:value="0" table:style-name="ce4">
            <text:p>0,00</text:p>
          </table:table-cell>
          <table:table-cell office:value-type="float" office:value="230282.46" table:style-name="ce4">
            <text:p>230.282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7</text:p>
          </table:table-cell>
          <table:table-cell office:value-type="string" table:style-name="ce3">
            <text:p>Auxílio Creche</text:p>
          </table:table-cell>
          <table:table-cell office:value-type="float" office:value="0" table:style-name="ce4">
            <text:p>0,00</text:p>
          </table:table-cell>
          <table:table-cell office:value-type="float" office:value="1985.32" table:style-name="ce4">
            <text:p>1.985,32</text:p>
          </table:table-cell>
          <table:table-cell office:value-type="float" office:value="0" table:style-name="ce4">
            <text:p>0,00</text:p>
          </table:table-cell>
          <table:table-cell office:value-type="float" office:value="1985.32" table:style-name="ce4">
            <text:p>1.985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9</text:p>
          </table:table-cell>
          <table:table-cell office:value-type="string" table:style-name="ce3">
            <text:p>Gratificações</text:p>
          </table:table-cell>
          <table:table-cell office:value-type="float" office:value="0" table:style-name="ce4">
            <text:p>0,00</text:p>
          </table:table-cell>
          <table:table-cell office:value-type="float" office:value="357880.01" table:style-name="ce4">
            <text:p>357.880,01</text:p>
          </table:table-cell>
          <table:table-cell office:value-type="float" office:value="0" table:style-name="ce4">
            <text:p>0,00</text:p>
          </table:table-cell>
          <table:table-cell office:value-type="float" office:value="357880.01" table:style-name="ce4">
            <text:p>357.88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3</text:p>
          </table:table-cell>
          <table:table-cell office:value-type="string" table:style-name="ce3">
            <text:p>Indenizações e Aviso Prévio</text:p>
          </table:table-cell>
          <table:table-cell office:value-type="float" office:value="0" table:style-name="ce4">
            <text:p>0,00</text:p>
          </table:table-cell>
          <table:table-cell office:value-type="float" office:value="5374.05" table:style-name="ce4">
            <text:p>5.374,05</text:p>
          </table:table-cell>
          <table:table-cell office:value-type="float" office:value="0" table:style-name="ce4">
            <text:p>0,00</text:p>
          </table:table-cell>
          <table:table-cell office:value-type="float" office:value="5374.05" table:style-name="ce4">
            <text:p>5.374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4</text:p>
          </table:table-cell>
          <table:table-cell office:value-type="string" table:style-name="ce3">
            <text:p>Assistência Médica Funcionários</text:p>
          </table:table-cell>
          <table:table-cell office:value-type="float" office:value="0" table:style-name="ce4">
            <text:p>0,00</text:p>
          </table:table-cell>
          <table:table-cell office:value-type="float" office:value="214070.51" table:style-name="ce4">
            <text:p>214.070,51</text:p>
          </table:table-cell>
          <table:table-cell office:value-type="float" office:value="0" table:style-name="ce4">
            <text:p>0,00</text:p>
          </table:table-cell>
          <table:table-cell office:value-type="float" office:value="214070.51" table:style-name="ce4">
            <text:p>214.070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5</text:p>
          </table:table-cell>
          <table:table-cell office:value-type="string" table:style-name="ce3">
            <text:p>Vale Transporte</text:p>
          </table:table-cell>
          <table:table-cell office:value-type="float" office:value="0" table:style-name="ce4">
            <text:p>0,00</text:p>
          </table:table-cell>
          <table:table-cell office:value-type="float" office:value="331269.61" table:style-name="ce4">
            <text:p>331.269,61</text:p>
          </table:table-cell>
          <table:table-cell office:value-type="float" office:value="115549.41" table:style-name="ce4">
            <text:p>115.549,41</text:p>
          </table:table-cell>
          <table:table-cell office:value-type="float" office:value="215720.2" table:style-name="ce4">
            <text:p>215.720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9</text:p>
          </table:table-cell>
          <table:table-cell office:value-type="string" table:style-name="ce3">
            <text:p>Anuênio</text:p>
          </table:table-cell>
          <table:table-cell office:value-type="float" office:value="0" table:style-name="ce4">
            <text:p>0,00</text:p>
          </table:table-cell>
          <table:table-cell office:value-type="float" office:value="28575.4" table:style-name="ce4">
            <text:p>28.575,40</text:p>
          </table:table-cell>
          <table:table-cell office:value-type="float" office:value="0" table:style-name="ce4">
            <text:p>0,00</text:p>
          </table:table-cell>
          <table:table-cell office:value-type="float" office:value="28575.4" table:style-name="ce4">
            <text:p>28.57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4</text:p>
          </table:table-cell>
          <table:table-cell office:value-type="string" table:style-name="ce3">
            <text:p>Vale Alimentação</text:p>
          </table:table-cell>
          <table:table-cell office:value-type="float" office:value="0" table:style-name="ce4">
            <text:p>0,00</text:p>
          </table:table-cell>
          <table:table-cell office:value-type="float" office:value="150685.03" table:style-name="ce4">
            <text:p>150.685,03</text:p>
          </table:table-cell>
          <table:table-cell office:value-type="float" office:value="0" table:style-name="ce4">
            <text:p>0,00</text:p>
          </table:table-cell>
          <table:table-cell office:value-type="float" office:value="150685.03" table:style-name="ce4">
            <text:p>150.685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1</text:p>
          </table:table-cell>
          <table:table-cell office:value-type="string" table:style-name="ce3">
            <text:p>Recursos Humano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16457.27" table:style-name="ce4">
            <text:p>16.457,27</text:p>
          </table:table-cell>
          <table:table-cell office:value-type="float" office:value="0" table:style-name="ce4">
            <text:p>0,00</text:p>
          </table:table-cell>
          <table:table-cell office:value-type="float" office:value="16457.27" table:style-name="ce4">
            <text:p>16.457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2</text:p>
          </table:table-cell>
          <table:table-cell office:value-type="string" table:style-name="ce3">
            <text:p>Outras Despesa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6011.6" table:style-name="ce4">
            <text:p>6.011,60</text:p>
          </table:table-cell>
          <table:table-cell office:value-type="float" office:value="0" table:style-name="ce4">
            <text:p>0,00</text:p>
          </table:table-cell>
          <table:table-cell office:value-type="float" office:value="6011.6" table:style-name="ce4">
            <text:p>6.01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6</text:p>
          </table:table-cell>
          <table:table-cell office:value-type="string" table:style-name="ce3">
            <text:p>Recursos Humanos - HMFA</text:p>
          </table:table-cell>
          <table:table-cell office:value-type="float" office:value="0" table:style-name="ce4">
            <text:p>0,00</text:p>
          </table:table-cell>
          <table:table-cell office:value-type="float" office:value="23784.44" table:style-name="ce4">
            <text:p>23.784,44</text:p>
          </table:table-cell>
          <table:table-cell office:value-type="float" office:value="0" table:style-name="ce4">
            <text:p>0,00</text:p>
          </table:table-cell>
          <table:table-cell office:value-type="float" office:value="23784.44" table:style-name="ce4">
            <text:p>23.784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9</text:p>
          </table:table-cell>
          <table:table-cell office:value-type="string" table:style-name="ce3">
            <text:p>Outras Despesa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530" table:style-name="ce4">
            <text:p>530,00</text:p>
          </table:table-cell>
          <table:table-cell office:value-type="float" office:value="0" table:style-name="ce4">
            <text:p>0,00</text:p>
          </table:table-cell>
          <table:table-cell office:value-type="float" office:value="530" table:style-name="ce4">
            <text:p>5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0</text:p>
          </table:table-cell>
          <table:table-cell office:value-type="string" table:style-name="ce3">
            <text:p>Recursos Humano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12528.2" table:style-name="ce4">
            <text:p>12.528,20</text:p>
          </table:table-cell>
          <table:table-cell office:value-type="float" office:value="0" table:style-name="ce4">
            <text:p>0,00</text:p>
          </table:table-cell>
          <table:table-cell office:value-type="float" office:value="12528.2" table:style-name="ce4">
            <text:p>12.528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3</text:p>
          </table:table-cell>
          <table:table-cell office:value-type="string" table:style-name="ce3">
            <text:p>Recursos Humanos CA4</text:p>
          </table:table-cell>
          <table:table-cell office:value-type="float" office:value="0" table:style-name="ce4">
            <text:p>0,00</text:p>
          </table:table-cell>
          <table:table-cell office:value-type="float" office:value="18687.29" table:style-name="ce4">
            <text:p>18.687,29</text:p>
          </table:table-cell>
          <table:table-cell office:value-type="float" office:value="0" table:style-name="ce4">
            <text:p>0,00</text:p>
          </table:table-cell>
          <table:table-cell office:value-type="float" office:value="18687.29" table:style-name="ce4">
            <text:p>18.687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4</text:p>
          </table:table-cell>
          <table:table-cell office:value-type="string" table:style-name="ce3">
            <text:p>Outras Despesas CA4</text:p>
          </table:table-cell>
          <table:table-cell office:value-type="float" office:value="0" table:style-name="ce4">
            <text:p>0,00</text:p>
          </table:table-cell>
          <table:table-cell office:value-type="float" office:value="1620.48" table:style-name="ce4">
            <text:p>1.620,48</text:p>
          </table:table-cell>
          <table:table-cell office:value-type="float" office:value="0" table:style-name="ce4">
            <text:p>0,00</text:p>
          </table:table-cell>
          <table:table-cell office:value-type="float" office:value="1620.48" table:style-name="ce4">
            <text:p>1.620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7</text:p>
          </table:table-cell>
          <table:table-cell office:value-type="string" table:style-name="ce3">
            <text:p>Recursos Humanos 324/2023 Upa Leste</text:p>
          </table:table-cell>
          <table:table-cell office:value-type="float" office:value="0" table:style-name="ce4">
            <text:p>0,00</text:p>
          </table:table-cell>
          <table:table-cell office:value-type="float" office:value="54367.45" table:style-name="ce4">
            <text:p>54.367,45</text:p>
          </table:table-cell>
          <table:table-cell office:value-type="float" office:value="0" table:style-name="ce4">
            <text:p>0,00</text:p>
          </table:table-cell>
          <table:table-cell office:value-type="float" office:value="54367.45" table:style-name="ce4">
            <text:p>54.367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8</text:p>
          </table:table-cell>
          <table:table-cell office:value-type="string" table:style-name="ce3">
            <text:p>Recursos Humanos 324/2023 Upa Oeste</text:p>
          </table:table-cell>
          <table:table-cell office:value-type="float" office:value="0" table:style-name="ce4">
            <text:p>0,00</text:p>
          </table:table-cell>
          <table:table-cell office:value-type="float" office:value="49801.24" table:style-name="ce4">
            <text:p>49.801,24</text:p>
          </table:table-cell>
          <table:table-cell office:value-type="float" office:value="0" table:style-name="ce4">
            <text:p>0,00</text:p>
          </table:table-cell>
          <table:table-cell office:value-type="float" office:value="49801.24" table:style-name="ce4">
            <text:p>49.801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9</text:p>
          </table:table-cell>
          <table:table-cell office:value-type="string" table:style-name="ce3">
            <text:p>Recursos Humanos 324/2023 Upa Norte</text:p>
          </table:table-cell>
          <table:table-cell office:value-type="float" office:value="0" table:style-name="ce4">
            <text:p>0,00</text:p>
          </table:table-cell>
          <table:table-cell office:value-type="float" office:value="50226.01" table:style-name="ce4">
            <text:p>50.226,01</text:p>
          </table:table-cell>
          <table:table-cell office:value-type="float" office:value="0" table:style-name="ce4">
            <text:p>0,00</text:p>
          </table:table-cell>
          <table:table-cell office:value-type="float" office:value="50226.01" table:style-name="ce4">
            <text:p>50.226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50</text:p>
          </table:table-cell>
          <table:table-cell office:value-type="string" table:style-name="ce3">
            <text:p>Recursos Humanos 324/2023 PA Ubds V.V.</text:p>
          </table:table-cell>
          <table:table-cell office:value-type="float" office:value="0" table:style-name="ce4">
            <text:p>0,00</text:p>
          </table:table-cell>
          <table:table-cell office:value-type="float" office:value="48951.71" table:style-name="ce4">
            <text:p>48.951,71</text:p>
          </table:table-cell>
          <table:table-cell office:value-type="float" office:value="0" table:style-name="ce4">
            <text:p>0,00</text:p>
          </table:table-cell>
          <table:table-cell office:value-type="float" office:value="48951.71" table:style-name="ce4">
            <text:p>48.951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52</text:p>
          </table:table-cell>
          <table:table-cell office:value-type="string" table:style-name="ce3">
            <text:p>Outras Despesas 324/2023 Upa Leste</text:p>
          </table:table-cell>
          <table:table-cell office:value-type="float" office:value="0" table:style-name="ce4">
            <text:p>0,00</text:p>
          </table:table-cell>
          <table:table-cell office:value-type="float" office:value="1947" table:style-name="ce4">
            <text:p>1.947,00</text:p>
          </table:table-cell>
          <table:table-cell office:value-type="float" office:value="0" table:style-name="ce4">
            <text:p>0,00</text:p>
          </table:table-cell>
          <table:table-cell office:value-type="float" office:value="1947" table:style-name="ce4">
            <text:p>1.94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54</text:p>
          </table:table-cell>
          <table:table-cell office:value-type="string" table:style-name="ce3">
            <text:p>Outras Despesas 324/2023 Upa Norte</text:p>
          </table:table-cell>
          <table:table-cell office:value-type="float" office:value="0" table:style-name="ce4">
            <text:p>0,00</text:p>
          </table:table-cell>
          <table:table-cell office:value-type="float" office:value="1300" table:style-name="ce4">
            <text:p>1.300,00</text:p>
          </table:table-cell>
          <table:table-cell office:value-type="float" office:value="0" table:style-name="ce4">
            <text:p>0,00</text:p>
          </table:table-cell>
          <table:table-cell office:value-type="float" office:value="1300" table:style-name="ce4">
            <text:p>1.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55</text:p>
          </table:table-cell>
          <table:table-cell office:value-type="string" table:style-name="ce3">
            <text:p>Outras Despesas 324/2023 PA Ubds V.V.</text:p>
          </table:table-cell>
          <table:table-cell office:value-type="float" office:value="0" table:style-name="ce4">
            <text:p>0,00</text:p>
          </table:table-cell>
          <table:table-cell office:value-type="float" office:value="1600" table:style-name="ce4">
            <text:p>1.600,00</text:p>
          </table:table-cell>
          <table:table-cell office:value-type="float" office:value="0" table:style-name="ce4">
            <text:p>0,00</text:p>
          </table:table-cell>
          <table:table-cell office:value-type="float" office:value="1600" table:style-name="ce4">
            <text:p>1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</text:p>
          </table:table-cell>
          <table:table-cell office:value-type="string" table:style-name="ce3">
            <text:p>Despesas com Encargos</text:p>
          </table:table-cell>
          <table:table-cell office:value-type="float" office:value="0" table:formula="of:=SUM([.C824:.C824])" table:style-name="ce4">
            <text:p>0,00</text:p>
          </table:table-cell>
          <table:table-cell office:value-type="float" office:value="1246363" table:formula="of:=SUM([.D824:.D824])" table:style-name="ce4">
            <text:p>1.246.363,00</text:p>
          </table:table-cell>
          <table:table-cell office:value-type="float" office:value="0" table:formula="of:=SUM([.E824:.E824])" table:style-name="ce4">
            <text:p>0,00</text:p>
          </table:table-cell>
          <table:table-cell office:value-type="float" office:value="1246363" table:formula="of:=SUM([.F824:.F824])" table:style-name="ce4">
            <text:p>1.246.36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2</text:p>
          </table:table-cell>
          <table:table-cell office:value-type="string" table:style-name="ce3">
            <text:p>Contribuições FGTS</text:p>
          </table:table-cell>
          <table:table-cell office:value-type="float" office:value="0" table:style-name="ce4">
            <text:p>0,00</text:p>
          </table:table-cell>
          <table:table-cell office:value-type="float" office:value="1246363" table:style-name="ce4">
            <text:p>1.246.363,00</text:p>
          </table:table-cell>
          <table:table-cell office:value-type="float" office:value="0" table:style-name="ce4">
            <text:p>0,00</text:p>
          </table:table-cell>
          <table:table-cell office:value-type="float" office:value="1246363" table:style-name="ce4">
            <text:p>1.246.36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</text:p>
          </table:table-cell>
          <table:table-cell office:value-type="string" table:style-name="ce3">
            <text:p>Provisões Trabalhistas</text:p>
          </table:table-cell>
          <table:table-cell office:value-type="float" office:value="0" table:formula="of:=SUM([.C826:.C829])" table:style-name="ce4">
            <text:p>0,00</text:p>
          </table:table-cell>
          <table:table-cell office:value-type="float" office:value="2466644.4500000002" table:formula="of:=SUM([.D826:.D829])" table:style-name="ce4">
            <text:p>2.466.644,45</text:p>
          </table:table-cell>
          <table:table-cell office:value-type="float" office:value="61613.7" table:formula="of:=SUM([.E826:.E829])" table:style-name="ce4">
            <text:p>61.613,70</text:p>
          </table:table-cell>
          <table:table-cell office:value-type="float" office:value="2405030.7500000005" table:formula="of:=SUM([.F826:.F829])" table:style-name="ce4">
            <text:p>2.405.030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1</text:p>
          </table:table-cell>
          <table:table-cell office:value-type="string" table:style-name="ce3">
            <text:p>Provisão para Férias</text:p>
          </table:table-cell>
          <table:table-cell office:value-type="float" office:value="0" table:style-name="ce4">
            <text:p>0,00</text:p>
          </table:table-cell>
          <table:table-cell office:value-type="float" office:value="1094007.04" table:style-name="ce4">
            <text:p>1.094.007,04</text:p>
          </table:table-cell>
          <table:table-cell office:value-type="float" office:value="0" table:style-name="ce4">
            <text:p>0,00</text:p>
          </table:table-cell>
          <table:table-cell office:value-type="float" office:value="1094007.04" table:style-name="ce4">
            <text:p>1.094.007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2</text:p>
          </table:table-cell>
          <table:table-cell office:value-type="string" table:style-name="ce3">
            <text:p>Provisão para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1189990.8700000001" table:style-name="ce4">
            <text:p>1.189.990,87</text:p>
          </table:table-cell>
          <table:table-cell office:value-type="float" office:value="0" table:style-name="ce4">
            <text:p>0,00</text:p>
          </table:table-cell>
          <table:table-cell office:value-type="float" office:value="1189990.8700000001" table:style-name="ce4">
            <text:p>1.189.990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3</text:p>
          </table:table-cell>
          <table:table-cell office:value-type="string" table:style-name="ce3">
            <text:p>Provisão para Encargos s/ Férias</text:p>
          </table:table-cell>
          <table:table-cell office:value-type="float" office:value="0" table:style-name="ce4">
            <text:p>0,00</text:p>
          </table:table-cell>
          <table:table-cell office:value-type="float" office:value="87591.38" table:style-name="ce4">
            <text:p>87.591,38</text:p>
          </table:table-cell>
          <table:table-cell office:value-type="float" office:value="61613.7" table:style-name="ce4">
            <text:p>61.613,70</text:p>
          </table:table-cell>
          <table:table-cell office:value-type="float" office:value="25977.68" table:style-name="ce4">
            <text:p>25.977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4</text:p>
          </table:table-cell>
          <table:table-cell office:value-type="string" table:style-name="ce3">
            <text:p>Provisão para Encargos s/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95055.16" table:style-name="ce4">
            <text:p>95.055,16</text:p>
          </table:table-cell>
          <table:table-cell office:value-type="float" office:value="0" table:style-name="ce4">
            <text:p>0,00</text:p>
          </table:table-cell>
          <table:table-cell office:value-type="float" office:value="95055.16" table:style-name="ce4">
            <text:p>95.055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</text:p>
          </table:table-cell>
          <table:table-cell office:value-type="string" table:style-name="ce3">
            <text:p>Serviços de Terceiros</text:p>
          </table:table-cell>
          <table:table-cell office:value-type="float" office:value="0" table:formula="of:=SUM([.C831:.C852])" table:style-name="ce4">
            <text:p>0,00</text:p>
          </table:table-cell>
          <table:table-cell office:value-type="float" office:value="16525668.250000002" table:formula="of:=SUM([.D831:.D852])" table:style-name="ce4">
            <text:p>16.525.668,25</text:p>
          </table:table-cell>
          <table:table-cell office:value-type="float" office:value="8005.88" table:formula="of:=SUM([.E831:.E852])" table:style-name="ce4">
            <text:p>8.005,88</text:p>
          </table:table-cell>
          <table:table-cell office:value-type="float" office:value="16517662.370000001" table:formula="of:=SUM([.F831:.F852])" table:style-name="ce4">
            <text:p>16.517.662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2</text:p>
          </table:table-cell>
          <table:table-cell office:value-type="string" table:style-name="ce3">
            <text:p>Serviços Médicos Pessoa Jurídica</text:p>
          </table:table-cell>
          <table:table-cell office:value-type="float" office:value="0" table:style-name="ce4">
            <text:p>0,00</text:p>
          </table:table-cell>
          <table:table-cell office:value-type="float" office:value="3233786.92" table:style-name="ce4">
            <text:p>3.233.786,92</text:p>
          </table:table-cell>
          <table:table-cell office:value-type="float" office:value="0.03" table:style-name="ce4">
            <text:p>0,03</text:p>
          </table:table-cell>
          <table:table-cell office:value-type="float" office:value="3233786.89" table:style-name="ce4">
            <text:p>3.233.786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5</text:p>
          </table:table-cell>
          <table:table-cell office:value-type="string" table:style-name="ce3">
            <text:p>Serviços De Empresas</text:p>
          </table:table-cell>
          <table:table-cell office:value-type="float" office:value="0" table:style-name="ce4">
            <text:p>0,00</text:p>
          </table:table-cell>
          <table:table-cell office:value-type="float" office:value="1089141.3799999999" table:style-name="ce4">
            <text:p>1.089.141,38</text:p>
          </table:table-cell>
          <table:table-cell office:value-type="float" office:value="0.08" table:style-name="ce4">
            <text:p>0,08</text:p>
          </table:table-cell>
          <table:table-cell office:value-type="float" office:value="1089141.3" table:style-name="ce4">
            <text:p>1.089.14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2</text:p>
          </table:table-cell>
          <table:table-cell office:value-type="string" table:style-name="ce3">
            <text:p>Outros Serv Terc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94647.99" table:style-name="ce4">
            <text:p>94.647,99</text:p>
          </table:table-cell>
          <table:table-cell office:value-type="float" office:value="0" table:style-name="ce4">
            <text:p>0,00</text:p>
          </table:table-cell>
          <table:table-cell office:value-type="float" office:value="94647.99" table:style-name="ce4">
            <text:p>94.647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3</text:p>
          </table:table-cell>
          <table:table-cell office:value-type="string" table:style-name="ce3">
            <text:p>Médico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201910" table:style-name="ce4">
            <text:p>201.910,00</text:p>
          </table:table-cell>
          <table:table-cell office:value-type="float" office:value="0.01" table:style-name="ce4">
            <text:p>0,01</text:p>
          </table:table-cell>
          <table:table-cell office:value-type="float" office:value="201909.99" table:style-name="ce4">
            <text:p>201.90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4</text:p>
          </table:table-cell>
          <table:table-cell office:value-type="string" table:style-name="ce3">
            <text:p>Serviços Médicos - HMFA</text:p>
          </table:table-cell>
          <table:table-cell office:value-type="float" office:value="0" table:style-name="ce4">
            <text:p>0,00</text:p>
          </table:table-cell>
          <table:table-cell office:value-type="float" office:value="373050.01" table:style-name="ce4">
            <text:p>373.050,01</text:p>
          </table:table-cell>
          <table:table-cell office:value-type="float" office:value="0" table:style-name="ce4">
            <text:p>0,00</text:p>
          </table:table-cell>
          <table:table-cell office:value-type="float" office:value="373050.01" table:style-name="ce4">
            <text:p>373.05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6</text:p>
          </table:table-cell>
          <table:table-cell office:value-type="string" table:style-name="ce3">
            <text:p>Serv Terc PJ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4437.5" table:style-name="ce4">
            <text:p>14.437,50</text:p>
          </table:table-cell>
          <table:table-cell office:value-type="float" office:value="0" table:style-name="ce4">
            <text:p>0,00</text:p>
          </table:table-cell>
          <table:table-cell office:value-type="float" office:value="14437.5" table:style-name="ce4">
            <text:p>14.43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7</text:p>
          </table:table-cell>
          <table:table-cell office:value-type="string" table:style-name="ce3">
            <text:p>Outros Serviços - HMFA</text:p>
          </table:table-cell>
          <table:table-cell office:value-type="float" office:value="0" table:style-name="ce4">
            <text:p>0,00</text:p>
          </table:table-cell>
          <table:table-cell office:value-type="float" office:value="8814.4699999999993" table:style-name="ce4">
            <text:p>8.814,47</text:p>
          </table:table-cell>
          <table:table-cell office:value-type="float" office:value="0.01" table:style-name="ce4">
            <text:p>0,01</text:p>
          </table:table-cell>
          <table:table-cell office:value-type="float" office:value="8814.4599999999991" table:style-name="ce4">
            <text:p>8.814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0</text:p>
          </table:table-cell>
          <table:table-cell office:value-type="string" table:style-name="ce3">
            <text:p>Outros Serv Terc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88152.75" table:style-name="ce4">
            <text:p>88.152,75</text:p>
          </table:table-cell>
          <table:table-cell office:value-type="float" office:value="0" table:style-name="ce4">
            <text:p>0,00</text:p>
          </table:table-cell>
          <table:table-cell office:value-type="float" office:value="88152.75" table:style-name="ce4">
            <text:p>88.152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1</text:p>
          </table:table-cell>
          <table:table-cell office:value-type="string" table:style-name="ce3">
            <text:p>Médico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95000" table:style-name="ce4">
            <text:p>95.000,00</text:p>
          </table:table-cell>
          <table:table-cell office:value-type="float" office:value="0" table:style-name="ce4">
            <text:p>0,00</text:p>
          </table:table-cell>
          <table:table-cell office:value-type="float" office:value="95000" table:style-name="ce4">
            <text:p>9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4</text:p>
          </table:table-cell>
          <table:table-cell office:value-type="string" table:style-name="ce3">
            <text:p>Laboratóri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61795.519999999997" table:style-name="ce4">
            <text:p>61.795,52</text:p>
          </table:table-cell>
          <table:table-cell office:value-type="float" office:value="2882.38" table:style-name="ce4">
            <text:p>2.882,38</text:p>
          </table:table-cell>
          <table:table-cell office:value-type="float" office:value="58913.14" table:style-name="ce4">
            <text:p>58.913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5</text:p>
          </table:table-cell>
          <table:table-cell office:value-type="string" table:style-name="ce3">
            <text:p>Laboratóri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41307.449999999997" table:style-name="ce4">
            <text:p>41.307,45</text:p>
          </table:table-cell>
          <table:table-cell office:value-type="float" office:value="4843.91" table:style-name="ce4">
            <text:p>4.843,91</text:p>
          </table:table-cell>
          <table:table-cell office:value-type="float" office:value="36463.54" table:style-name="ce4">
            <text:p>36.463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7</text:p>
          </table:table-cell>
          <table:table-cell office:value-type="string" table:style-name="ce3">
            <text:p>Serv Terc PJ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7500" table:style-name="ce4">
            <text:p>7.500,00</text:p>
          </table:table-cell>
          <table:table-cell office:value-type="float" office:value="0" table:style-name="ce4">
            <text:p>0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8</text:p>
          </table:table-cell>
          <table:table-cell office:value-type="string" table:style-name="ce3">
            <text:p>Laboratório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32063.73" table:style-name="ce4">
            <text:p>32.063,73</text:p>
          </table:table-cell>
          <table:table-cell office:value-type="float" office:value="279.23" table:style-name="ce4">
            <text:p>279,23</text:p>
          </table:table-cell>
          <table:table-cell office:value-type="float" office:value="31784.5" table:style-name="ce4">
            <text:p>31.784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9</text:p>
          </table:table-cell>
          <table:table-cell office:value-type="string" table:style-name="ce3">
            <text:p>Médicos CA4</text:p>
          </table:table-cell>
          <table:table-cell office:value-type="float" office:value="0" table:style-name="ce4">
            <text:p>0,00</text:p>
          </table:table-cell>
          <table:table-cell office:value-type="float" office:value="902100" table:style-name="ce4">
            <text:p>902.100,00</text:p>
          </table:table-cell>
          <table:table-cell office:value-type="float" office:value="0" table:style-name="ce4">
            <text:p>0,00</text:p>
          </table:table-cell>
          <table:table-cell office:value-type="float" office:value="902100" table:style-name="ce4">
            <text:p>90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2</text:p>
          </table:table-cell>
          <table:table-cell office:value-type="string" table:style-name="ce3">
            <text:p>Serviços Médicos PJ 324/2023 Upa Leste</text:p>
          </table:table-cell>
          <table:table-cell office:value-type="float" office:value="0" table:style-name="ce4">
            <text:p>0,00</text:p>
          </table:table-cell>
          <table:table-cell office:value-type="float" office:value="1954510" table:style-name="ce4">
            <text:p>1.954.510,00</text:p>
          </table:table-cell>
          <table:table-cell office:value-type="float" office:value="0.06" table:style-name="ce4">
            <text:p>0,06</text:p>
          </table:table-cell>
          <table:table-cell office:value-type="float" office:value="1954509.94" table:style-name="ce4">
            <text:p>1.954.50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3</text:p>
          </table:table-cell>
          <table:table-cell office:value-type="string" table:style-name="ce3">
            <text:p>Serviços Médicos PJ 324/2023 Upa Oeste</text:p>
          </table:table-cell>
          <table:table-cell office:value-type="float" office:value="0" table:style-name="ce4">
            <text:p>0,00</text:p>
          </table:table-cell>
          <table:table-cell office:value-type="float" office:value="2244597.52" table:style-name="ce4">
            <text:p>2.244.597,52</text:p>
          </table:table-cell>
          <table:table-cell office:value-type="float" office:value="0.04" table:style-name="ce4">
            <text:p>0,04</text:p>
          </table:table-cell>
          <table:table-cell office:value-type="float" office:value="2244597.48" table:style-name="ce4">
            <text:p>2.244.597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4</text:p>
          </table:table-cell>
          <table:table-cell office:value-type="string" table:style-name="ce3">
            <text:p>Serviços Médicos PJ 324/2023 Upa Norte</text:p>
          </table:table-cell>
          <table:table-cell office:value-type="float" office:value="0" table:style-name="ce4">
            <text:p>0,00</text:p>
          </table:table-cell>
          <table:table-cell office:value-type="float" office:value="2216157.5099999998" table:style-name="ce4">
            <text:p>2.216.157,51</text:p>
          </table:table-cell>
          <table:table-cell office:value-type="float" office:value="0.08" table:style-name="ce4">
            <text:p>0,08</text:p>
          </table:table-cell>
          <table:table-cell office:value-type="float" office:value="2216157.4300000002" table:style-name="ce4">
            <text:p>2.216.157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5</text:p>
          </table:table-cell>
          <table:table-cell office:value-type="string" table:style-name="ce3">
            <text:p>Serviços Médicos PJ 324/2023 PA Ubds V.V</text:p>
          </table:table-cell>
          <table:table-cell office:value-type="float" office:value="0" table:style-name="ce4">
            <text:p>0,00</text:p>
          </table:table-cell>
          <table:table-cell office:value-type="float" office:value="2195010.02" table:style-name="ce4">
            <text:p>2.195.010,02</text:p>
          </table:table-cell>
          <table:table-cell office:value-type="float" office:value="0.04" table:style-name="ce4">
            <text:p>0,04</text:p>
          </table:table-cell>
          <table:table-cell office:value-type="float" office:value="2195009.98" table:style-name="ce4">
            <text:p>2.195.00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6</text:p>
          </table:table-cell>
          <table:table-cell office:value-type="string" table:style-name="ce3">
            <text:p>Outros Serv.Terceiros 324/2023 Upa leste</text:p>
          </table:table-cell>
          <table:table-cell office:value-type="float" office:value="0" table:style-name="ce4">
            <text:p>0,00</text:p>
          </table:table-cell>
          <table:table-cell office:value-type="float" office:value="394187.97" table:style-name="ce4">
            <text:p>394.187,97</text:p>
          </table:table-cell>
          <table:table-cell office:value-type="float" office:value="0" table:style-name="ce4">
            <text:p>0,00</text:p>
          </table:table-cell>
          <table:table-cell office:value-type="float" office:value="394187.97" table:style-name="ce4">
            <text:p>394.187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7</text:p>
          </table:table-cell>
          <table:table-cell office:value-type="string" table:style-name="ce3">
            <text:p>Outros Serv.Terceiros 324/2023 Upa Oeste</text:p>
          </table:table-cell>
          <table:table-cell office:value-type="float" office:value="0" table:style-name="ce4">
            <text:p>0,00</text:p>
          </table:table-cell>
          <table:table-cell office:value-type="float" office:value="406986.96" table:style-name="ce4">
            <text:p>406.986,96</text:p>
          </table:table-cell>
          <table:table-cell office:value-type="float" office:value="0.01" table:style-name="ce4">
            <text:p>0,01</text:p>
          </table:table-cell>
          <table:table-cell office:value-type="float" office:value="406986.95" table:style-name="ce4">
            <text:p>406.986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8</text:p>
          </table:table-cell>
          <table:table-cell office:value-type="string" table:style-name="ce3">
            <text:p>Outros Serv.Terceiros 324/2023 Upa Norte</text:p>
          </table:table-cell>
          <table:table-cell office:value-type="float" office:value="0" table:style-name="ce4">
            <text:p>0,00</text:p>
          </table:table-cell>
          <table:table-cell office:value-type="float" office:value="469641.97" table:style-name="ce4">
            <text:p>469.641,97</text:p>
          </table:table-cell>
          <table:table-cell office:value-type="float" office:value="0" table:style-name="ce4">
            <text:p>0,00</text:p>
          </table:table-cell>
          <table:table-cell office:value-type="float" office:value="469641.97" table:style-name="ce4">
            <text:p>469.641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9</text:p>
          </table:table-cell>
          <table:table-cell office:value-type="string" table:style-name="ce3">
            <text:p>Outros Serv.Terceiros 324/2023 PA Ubds V</text:p>
          </table:table-cell>
          <table:table-cell office:value-type="float" office:value="0" table:style-name="ce4">
            <text:p>0,00</text:p>
          </table:table-cell>
          <table:table-cell office:value-type="float" office:value="400868.58" table:style-name="ce4">
            <text:p>400.868,58</text:p>
          </table:table-cell>
          <table:table-cell office:value-type="float" office:value="0" table:style-name="ce4">
            <text:p>0,00</text:p>
          </table:table-cell>
          <table:table-cell office:value-type="float" office:value="400868.58" table:style-name="ce4">
            <text:p>400.868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</text:p>
          </table:table-cell>
          <table:table-cell office:value-type="string" table:style-name="ce3">
            <text:p>Materiais e Medicamentos</text:p>
          </table:table-cell>
          <table:table-cell office:value-type="float" office:value="0" table:formula="of:=SUM([.C854:.C890])" table:style-name="ce4">
            <text:p>0,00</text:p>
          </table:table-cell>
          <table:table-cell office:value-type="float" office:value="6035233.0500000007" table:formula="of:=SUM([.D854:.D890])" table:style-name="ce4">
            <text:p>6.035.233,05</text:p>
          </table:table-cell>
          <table:table-cell office:value-type="float" office:value="345431.58999999997" table:formula="of:=SUM([.E854:.E890])" table:style-name="ce4">
            <text:p>345.431,59</text:p>
          </table:table-cell>
          <table:table-cell office:value-type="float" office:value="5689801.46" table:formula="of:=SUM([.F854:.F890])" table:style-name="ce4">
            <text:p>5.689.801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1</text:p>
          </table:table-cell>
          <table:table-cell office:value-type="string" table:style-name="ce3">
            <text:p>Medicamentos</text:p>
          </table:table-cell>
          <table:table-cell office:value-type="float" office:value="0" table:style-name="ce4">
            <text:p>0,00</text:p>
          </table:table-cell>
          <table:table-cell office:value-type="float" office:value="1029817.66" table:style-name="ce4">
            <text:p>1.029.817,66</text:p>
          </table:table-cell>
          <table:table-cell office:value-type="float" office:value="137583.13" table:style-name="ce4">
            <text:p>137.583,13</text:p>
          </table:table-cell>
          <table:table-cell office:value-type="float" office:value="892234.53" table:style-name="ce4">
            <text:p>892.234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2</text:p>
          </table:table-cell>
          <table:table-cell office:value-type="string" table:style-name="ce3">
            <text:p>Materiais de Enfermagem</text:p>
          </table:table-cell>
          <table:table-cell office:value-type="float" office:value="0" table:style-name="ce4">
            <text:p>0,00</text:p>
          </table:table-cell>
          <table:table-cell office:value-type="float" office:value="474178.11" table:style-name="ce4">
            <text:p>474.178,11</text:p>
          </table:table-cell>
          <table:table-cell office:value-type="float" office:value="29530.22" table:style-name="ce4">
            <text:p>29.530,22</text:p>
          </table:table-cell>
          <table:table-cell office:value-type="float" office:value="444647.89" table:style-name="ce4">
            <text:p>444.647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3</text:p>
          </table:table-cell>
          <table:table-cell office:value-type="string" table:style-name="ce3">
            <text:p>Materiais de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316212.82" table:style-name="ce4">
            <text:p>316.212,82</text:p>
          </table:table-cell>
          <table:table-cell office:value-type="float" office:value="5.67" table:style-name="ce4">
            <text:p>5,67</text:p>
          </table:table-cell>
          <table:table-cell office:value-type="float" office:value="316207.15000000002" table:style-name="ce4">
            <text:p>316.207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4</text:p>
          </table:table-cell>
          <table:table-cell office:value-type="string" table:style-name="ce3">
            <text:p>Órteses e Próteses</text:p>
          </table:table-cell>
          <table:table-cell office:value-type="float" office:value="0" table:style-name="ce4">
            <text:p>0,00</text:p>
          </table:table-cell>
          <table:table-cell office:value-type="float" office:value="22299.89" table:style-name="ce4">
            <text:p>22.299,89</text:p>
          </table:table-cell>
          <table:table-cell office:value-type="float" office:value="1218.1099999999999" table:style-name="ce4">
            <text:p>1.218,11</text:p>
          </table:table-cell>
          <table:table-cell office:value-type="float" office:value="21081.78" table:style-name="ce4">
            <text:p>21.081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5</text:p>
          </table:table-cell>
          <table:table-cell office:value-type="string" table:style-name="ce3">
            <text:p>Material de Escritório</text:p>
          </table:table-cell>
          <table:table-cell office:value-type="float" office:value="0" table:style-name="ce4">
            <text:p>0,00</text:p>
          </table:table-cell>
          <table:table-cell office:value-type="float" office:value="41230.18" table:style-name="ce4">
            <text:p>41.230,18</text:p>
          </table:table-cell>
          <table:table-cell office:value-type="float" office:value="308.77" table:style-name="ce4">
            <text:p>308,77</text:p>
          </table:table-cell>
          <table:table-cell office:value-type="float" office:value="40921.410000000003" table:style-name="ce4">
            <text:p>40.921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6</text:p>
          </table:table-cell>
          <table:table-cell office:value-type="string" table:style-name="ce3">
            <text:p>Gêneros Alimentícios</text:p>
          </table:table-cell>
          <table:table-cell office:value-type="float" office:value="0" table:style-name="ce4">
            <text:p>0,00</text:p>
          </table:table-cell>
          <table:table-cell office:value-type="float" office:value="630072.93000000005" table:style-name="ce4">
            <text:p>630.072,93</text:p>
          </table:table-cell>
          <table:table-cell office:value-type="float" office:value="1.0900000000000001" table:style-name="ce4">
            <text:p>1,09</text:p>
          </table:table-cell>
          <table:table-cell office:value-type="float" office:value="630071.84" table:style-name="ce4">
            <text:p>630.071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7</text:p>
          </table:table-cell>
          <table:table-cell office:value-type="string" table:style-name="ce3">
            <text:p>Material de Lavanderia, Costura e Roupar</text:p>
          </table:table-cell>
          <table:table-cell office:value-type="float" office:value="0" table:style-name="ce4">
            <text:p>0,00</text:p>
          </table:table-cell>
          <table:table-cell office:value-type="float" office:value="7120.55" table:style-name="ce4">
            <text:p>7.120,55</text:p>
          </table:table-cell>
          <table:table-cell office:value-type="float" office:value="0" table:style-name="ce4">
            <text:p>0,00</text:p>
          </table:table-cell>
          <table:table-cell office:value-type="float" office:value="7120.55" table:style-name="ce4">
            <text:p>7.120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8</text:p>
          </table:table-cell>
          <table:table-cell office:value-type="string" table:style-name="ce3">
            <text:p>Material de Limpeza</text:p>
          </table:table-cell>
          <table:table-cell office:value-type="float" office:value="0" table:style-name="ce4">
            <text:p>0,00</text:p>
          </table:table-cell>
          <table:table-cell office:value-type="float" office:value="47147.09" table:style-name="ce4">
            <text:p>47.147,09</text:p>
          </table:table-cell>
          <table:table-cell office:value-type="float" office:value="0.2" table:style-name="ce4">
            <text:p>0,20</text:p>
          </table:table-cell>
          <table:table-cell office:value-type="float" office:value="47146.89" table:style-name="ce4">
            <text:p>47.146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1</text:p>
          </table:table-cell>
          <table:table-cell office:value-type="string" table:style-name="ce3">
            <text:p>Materiais Descartáveis</text:p>
          </table:table-cell>
          <table:table-cell office:value-type="float" office:value="0" table:style-name="ce4">
            <text:p>0,00</text:p>
          </table:table-cell>
          <table:table-cell office:value-type="float" office:value="121204.93" table:style-name="ce4">
            <text:p>121.204,93</text:p>
          </table:table-cell>
          <table:table-cell office:value-type="float" office:value="0.04" table:style-name="ce4">
            <text:p>0,04</text:p>
          </table:table-cell>
          <table:table-cell office:value-type="float" office:value="121204.89" table:style-name="ce4">
            <text:p>121.204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2</text:p>
          </table:table-cell>
          <table:table-cell office:value-type="string" table:style-name="ce3">
            <text:p>Materiais de EPI</text:p>
          </table:table-cell>
          <table:table-cell office:value-type="float" office:value="0" table:style-name="ce4">
            <text:p>0,00</text:p>
          </table:table-cell>
          <table:table-cell office:value-type="float" office:value="12490.17" table:style-name="ce4">
            <text:p>12.490,17</text:p>
          </table:table-cell>
          <table:table-cell office:value-type="float" office:value="0.01" table:style-name="ce4">
            <text:p>0,01</text:p>
          </table:table-cell>
          <table:table-cell office:value-type="float" office:value="12490.16" table:style-name="ce4">
            <text:p>12.490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0</text:p>
          </table:table-cell>
          <table:table-cell office:value-type="string" table:style-name="ce3">
            <text:p>Outro Mat Consumo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9045.25" table:style-name="ce4">
            <text:p>9.045,25</text:p>
          </table:table-cell>
          <table:table-cell office:value-type="float" office:value="0" table:style-name="ce4">
            <text:p>0,00</text:p>
          </table:table-cell>
          <table:table-cell office:value-type="float" office:value="9045.25" table:style-name="ce4">
            <text:p>9.045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3</text:p>
          </table:table-cell>
          <table:table-cell office:value-type="string" table:style-name="ce3">
            <text:p>Medicamentos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213600.8" table:style-name="ce4">
            <text:p>213.600,80</text:p>
          </table:table-cell>
          <table:table-cell office:value-type="float" office:value="0" table:style-name="ce4">
            <text:p>0,00</text:p>
          </table:table-cell>
          <table:table-cell office:value-type="float" office:value="213600.8" table:style-name="ce4">
            <text:p>213.60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8</text:p>
          </table:table-cell>
          <table:table-cell office:value-type="string" table:style-name="ce3">
            <text:p>Materiais Odontológicos</text:p>
          </table:table-cell>
          <table:table-cell office:value-type="float" office:value="0" table:style-name="ce4">
            <text:p>0,00</text:p>
          </table:table-cell>
          <table:table-cell office:value-type="float" office:value="24.32" table:style-name="ce4">
            <text:p>24,32</text:p>
          </table:table-cell>
          <table:table-cell office:value-type="float" office:value="0" table:style-name="ce4">
            <text:p>0,00</text:p>
          </table:table-cell>
          <table:table-cell office:value-type="float" office:value="24.32" table:style-name="ce4">
            <text:p>2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9</text:p>
          </table:table-cell>
          <table:table-cell office:value-type="string" table:style-name="ce3">
            <text:p>MatMed Hosp.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280.74" table:style-name="ce4">
            <text:p>280,74</text:p>
          </table:table-cell>
          <table:table-cell office:value-type="float" office:value="0" table:style-name="ce4">
            <text:p>0,00</text:p>
          </table:table-cell>
          <table:table-cell office:value-type="float" office:value="280.74" table:style-name="ce4">
            <text:p>28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0</text:p>
          </table:table-cell>
          <table:table-cell office:value-type="string" table:style-name="ce3">
            <text:p>Outro Mat Consumo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4770.34" table:style-name="ce4">
            <text:p>4.770,34</text:p>
          </table:table-cell>
          <table:table-cell office:value-type="float" office:value="0" table:style-name="ce4">
            <text:p>0,00</text:p>
          </table:table-cell>
          <table:table-cell office:value-type="float" office:value="4770.34" table:style-name="ce4">
            <text:p>4.770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1</text:p>
          </table:table-cell>
          <table:table-cell office:value-type="string" table:style-name="ce3">
            <text:p>Materiais e Medicações - HMFA</text:p>
          </table:table-cell>
          <table:table-cell office:value-type="float" office:value="0" table:style-name="ce4">
            <text:p>0,00</text:p>
          </table:table-cell>
          <table:table-cell office:value-type="float" office:value="194940.57" table:style-name="ce4">
            <text:p>194.940,57</text:p>
          </table:table-cell>
          <table:table-cell office:value-type="float" office:value="13045.07" table:style-name="ce4">
            <text:p>13.045,07</text:p>
          </table:table-cell>
          <table:table-cell office:value-type="float" office:value="181895.5" table:style-name="ce4">
            <text:p>181.895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3</text:p>
          </table:table-cell>
          <table:table-cell office:value-type="string" table:style-name="ce3">
            <text:p>Gêneros Alim.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5840.42" table:style-name="ce4">
            <text:p>15.840,42</text:p>
          </table:table-cell>
          <table:table-cell office:value-type="float" office:value="150.35" table:style-name="ce4">
            <text:p>150,35</text:p>
          </table:table-cell>
          <table:table-cell office:value-type="float" office:value="15690.07" table:style-name="ce4">
            <text:p>15.690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4</text:p>
          </table:table-cell>
          <table:table-cell office:value-type="string" table:style-name="ce3">
            <text:p>Outro Mat Consum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80424.38" table:style-name="ce4">
            <text:p>180.424,38</text:p>
          </table:table-cell>
          <table:table-cell office:value-type="float" office:value="15428.11" table:style-name="ce4">
            <text:p>15.428,11</text:p>
          </table:table-cell>
          <table:table-cell office:value-type="float" office:value="164996.26999999999" table:style-name="ce4">
            <text:p>164.996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5</text:p>
          </table:table-cell>
          <table:table-cell office:value-type="string" table:style-name="ce3">
            <text:p>Medicamento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479377.14" table:style-name="ce4">
            <text:p>479.377,14</text:p>
          </table:table-cell>
          <table:table-cell office:value-type="float" office:value="24872.59" table:style-name="ce4">
            <text:p>24.872,59</text:p>
          </table:table-cell>
          <table:table-cell office:value-type="float" office:value="454504.55" table:style-name="ce4">
            <text:p>454.504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7</text:p>
          </table:table-cell>
          <table:table-cell office:value-type="string" table:style-name="ce3">
            <text:p>Gêneros Alim.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6659.13" table:style-name="ce4">
            <text:p>16.659,13</text:p>
          </table:table-cell>
          <table:table-cell office:value-type="float" office:value="136.4" table:style-name="ce4">
            <text:p>136,40</text:p>
          </table:table-cell>
          <table:table-cell office:value-type="float" office:value="16522.73" table:style-name="ce4">
            <text:p>16.522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9</text:p>
          </table:table-cell>
          <table:table-cell office:value-type="string" table:style-name="ce3">
            <text:p>Outro Mat Consum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70478.45" table:style-name="ce4">
            <text:p>170.478,45</text:p>
          </table:table-cell>
          <table:table-cell office:value-type="float" office:value="11791.77" table:style-name="ce4">
            <text:p>11.791,77</text:p>
          </table:table-cell>
          <table:table-cell office:value-type="float" office:value="158686.68" table:style-name="ce4">
            <text:p>158.68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0</text:p>
          </table:table-cell>
          <table:table-cell office:value-type="string" table:style-name="ce3">
            <text:p>Medicamento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412622.55" table:style-name="ce4">
            <text:p>412.622,55</text:p>
          </table:table-cell>
          <table:table-cell office:value-type="float" office:value="28121.31" table:style-name="ce4">
            <text:p>28.121,31</text:p>
          </table:table-cell>
          <table:table-cell office:value-type="float" office:value="384501.24" table:style-name="ce4">
            <text:p>384.501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1</text:p>
          </table:table-cell>
          <table:table-cell office:value-type="string" table:style-name="ce3">
            <text:p>Outros Mat Con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10201.24" table:style-name="ce4">
            <text:p>10.201,24</text:p>
          </table:table-cell>
          <table:table-cell office:value-type="float" office:value="48.91" table:style-name="ce4">
            <text:p>48,91</text:p>
          </table:table-cell>
          <table:table-cell office:value-type="float" office:value="10152.33" table:style-name="ce4">
            <text:p>10.152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2</text:p>
          </table:table-cell>
          <table:table-cell office:value-type="string" table:style-name="ce3">
            <text:p>MatMed Hosp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14898.78" table:style-name="ce4">
            <text:p>14.898,78</text:p>
          </table:table-cell>
          <table:table-cell office:value-type="float" office:value="11" table:style-name="ce4">
            <text:p>11,00</text:p>
          </table:table-cell>
          <table:table-cell office:value-type="float" office:value="14887.78" table:style-name="ce4">
            <text:p>14.887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3</text:p>
          </table:table-cell>
          <table:table-cell office:value-type="string" table:style-name="ce3">
            <text:p>Gêneros Alimentícios - HMFA</text:p>
          </table:table-cell>
          <table:table-cell office:value-type="float" office:value="0" table:style-name="ce4">
            <text:p>0,00</text:p>
          </table:table-cell>
          <table:table-cell office:value-type="float" office:value="21557.85" table:style-name="ce4">
            <text:p>21.557,85</text:p>
          </table:table-cell>
          <table:table-cell office:value-type="float" office:value="0" table:style-name="ce4">
            <text:p>0,00</text:p>
          </table:table-cell>
          <table:table-cell office:value-type="float" office:value="21557.85" table:style-name="ce4">
            <text:p>21.557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4</text:p>
          </table:table-cell>
          <table:table-cell office:value-type="string" table:style-name="ce3">
            <text:p>Outros Mat Con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288904.02" table:style-name="ce4">
            <text:p>288.904,02</text:p>
          </table:table-cell>
          <table:table-cell office:value-type="float" office:value="9362.42" table:style-name="ce4">
            <text:p>9.362,42</text:p>
          </table:table-cell>
          <table:table-cell office:value-type="float" office:value="279541.59999999998" table:style-name="ce4">
            <text:p>279.54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5</text:p>
          </table:table-cell>
          <table:table-cell office:value-type="string" table:style-name="ce3">
            <text:p>Medicamento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413055.83" table:style-name="ce4">
            <text:p>413.055,83</text:p>
          </table:table-cell>
          <table:table-cell office:value-type="float" office:value="40357.96" table:style-name="ce4">
            <text:p>40.357,96</text:p>
          </table:table-cell>
          <table:table-cell office:value-type="float" office:value="372697.87" table:style-name="ce4">
            <text:p>372.697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6</text:p>
          </table:table-cell>
          <table:table-cell office:value-type="string" table:style-name="ce3">
            <text:p>Gêneros Alim. CA3</text:p>
          </table:table-cell>
          <table:table-cell office:value-type="float" office:value="0" table:style-name="ce4">
            <text:p>0,00</text:p>
          </table:table-cell>
          <table:table-cell office:value-type="float" office:value="11646.7" table:style-name="ce4">
            <text:p>11.646,70</text:p>
          </table:table-cell>
          <table:table-cell office:value-type="float" office:value="0" table:style-name="ce4">
            <text:p>0,00</text:p>
          </table:table-cell>
          <table:table-cell office:value-type="float" office:value="11646.7" table:style-name="ce4">
            <text:p>11.646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7</text:p>
          </table:table-cell>
          <table:table-cell office:value-type="string" table:style-name="ce3">
            <text:p>Outros Mat. Consumo CA3</text:p>
          </table:table-cell>
          <table:table-cell office:value-type="float" office:value="0" table:style-name="ce4">
            <text:p>0,00</text:p>
          </table:table-cell>
          <table:table-cell office:value-type="float" office:value="16021.69" table:style-name="ce4">
            <text:p>16.021,69</text:p>
          </table:table-cell>
          <table:table-cell office:value-type="float" office:value="0" table:style-name="ce4">
            <text:p>0,00</text:p>
          </table:table-cell>
          <table:table-cell office:value-type="float" office:value="16021.69" table:style-name="ce4">
            <text:p>16.021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8</text:p>
          </table:table-cell>
          <table:table-cell office:value-type="string" table:style-name="ce3">
            <text:p>Outros Materiais Consumo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232536.53" table:style-name="ce4">
            <text:p>232.536,53</text:p>
          </table:table-cell>
          <table:table-cell office:value-type="float" office:value="4428.72" table:style-name="ce4">
            <text:p>4.428,72</text:p>
          </table:table-cell>
          <table:table-cell office:value-type="float" office:value="228107.81" table:style-name="ce4">
            <text:p>228.107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9</text:p>
          </table:table-cell>
          <table:table-cell office:value-type="string" table:style-name="ce3">
            <text:p>Medicamento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313413.53000000003" table:style-name="ce4">
            <text:p>313.413,53</text:p>
          </table:table-cell>
          <table:table-cell office:value-type="float" office:value="29029.74" table:style-name="ce4">
            <text:p>29.029,74</text:p>
          </table:table-cell>
          <table:table-cell office:value-type="float" office:value="284383.78999999998" table:style-name="ce4">
            <text:p>284.383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4</text:p>
          </table:table-cell>
          <table:table-cell office:value-type="string" table:style-name="ce3">
            <text:p>Outros Mat.Consumo 324/2023 Upa Leste</text:p>
          </table:table-cell>
          <table:table-cell office:value-type="float" office:value="0" table:style-name="ce4">
            <text:p>0,00</text:p>
          </table:table-cell>
          <table:table-cell office:value-type="float" office:value="69750.070000000007" table:style-name="ce4">
            <text:p>69.750,07</text:p>
          </table:table-cell>
          <table:table-cell office:value-type="float" office:value="0" table:style-name="ce4">
            <text:p>0,00</text:p>
          </table:table-cell>
          <table:table-cell office:value-type="float" office:value="69750.070000000007" table:style-name="ce4">
            <text:p>69.750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5</text:p>
          </table:table-cell>
          <table:table-cell office:value-type="string" table:style-name="ce3">
            <text:p>Outros Mat.Consumo 324/2023 Upa Oeste</text:p>
          </table:table-cell>
          <table:table-cell office:value-type="float" office:value="0" table:style-name="ce4">
            <text:p>0,00</text:p>
          </table:table-cell>
          <table:table-cell office:value-type="float" office:value="71946.03" table:style-name="ce4">
            <text:p>71.946,03</text:p>
          </table:table-cell>
          <table:table-cell office:value-type="float" office:value="0" table:style-name="ce4">
            <text:p>0,00</text:p>
          </table:table-cell>
          <table:table-cell office:value-type="float" office:value="71946.03" table:style-name="ce4">
            <text:p>71.946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6</text:p>
          </table:table-cell>
          <table:table-cell office:value-type="string" table:style-name="ce3">
            <text:p>Outros Mat.Consumo 324/2023 Upa Norte</text:p>
          </table:table-cell>
          <table:table-cell office:value-type="float" office:value="0" table:style-name="ce4">
            <text:p>0,00</text:p>
          </table:table-cell>
          <table:table-cell office:value-type="float" office:value="46453.3" table:style-name="ce4">
            <text:p>46.453,30</text:p>
          </table:table-cell>
          <table:table-cell office:value-type="float" office:value="0" table:style-name="ce4">
            <text:p>0,00</text:p>
          </table:table-cell>
          <table:table-cell office:value-type="float" office:value="46453.3" table:style-name="ce4">
            <text:p>46.453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7</text:p>
          </table:table-cell>
          <table:table-cell office:value-type="string" table:style-name="ce3">
            <text:p>Outros Mat.Consumo 324/2023 PA Ubds V.V.</text:p>
          </table:table-cell>
          <table:table-cell office:value-type="float" office:value="0" table:style-name="ce4">
            <text:p>0,00</text:p>
          </table:table-cell>
          <table:table-cell office:value-type="float" office:value="74735.360000000001" table:style-name="ce4">
            <text:p>74.735,36</text:p>
          </table:table-cell>
          <table:table-cell office:value-type="float" office:value="0" table:style-name="ce4">
            <text:p>0,00</text:p>
          </table:table-cell>
          <table:table-cell office:value-type="float" office:value="74735.360000000001" table:style-name="ce4">
            <text:p>74.73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8</text:p>
          </table:table-cell>
          <table:table-cell office:value-type="string" table:style-name="ce3">
            <text:p>Mat.Médico-Hospitalares 324/2023 Leste</text:p>
          </table:table-cell>
          <table:table-cell office:value-type="float" office:value="0" table:style-name="ce4">
            <text:p>0,00</text:p>
          </table:table-cell>
          <table:table-cell office:value-type="float" office:value="23813.200000000001" table:style-name="ce4">
            <text:p>23.813,20</text:p>
          </table:table-cell>
          <table:table-cell office:value-type="float" office:value="0" table:style-name="ce4">
            <text:p>0,00</text:p>
          </table:table-cell>
          <table:table-cell office:value-type="float" office:value="23813.200000000001" table:style-name="ce4">
            <text:p>23.81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62</text:p>
          </table:table-cell>
          <table:table-cell office:value-type="string" table:style-name="ce3">
            <text:p>Gêneros Alimentícios CG 324/2023</text:p>
          </table:table-cell>
          <table:table-cell office:value-type="float" office:value="0" table:style-name="ce4">
            <text:p>0,00</text:p>
          </table:table-cell>
          <table:table-cell office:value-type="float" office:value="26460.5" table:style-name="ce4">
            <text:p>26.460,50</text:p>
          </table:table-cell>
          <table:table-cell office:value-type="float" office:value="0" table:style-name="ce4">
            <text:p>0,00</text:p>
          </table:table-cell>
          <table:table-cell office:value-type="float" office:value="26460.5" table:style-name="ce4">
            <text:p>26.46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</text:p>
          </table:table-cell>
          <table:table-cell office:value-type="string" table:style-name="ce3">
            <text:p>Materiais em Geral</text:p>
          </table:table-cell>
          <table:table-cell office:value-type="float" office:value="0" table:formula="of:=SUM([.C892:.C902])" table:style-name="ce4">
            <text:p>0,00</text:p>
          </table:table-cell>
          <table:table-cell office:value-type="float" office:value="145842.08000000002" table:formula="of:=SUM([.D892:.D902])" table:style-name="ce4">
            <text:p>145.842,08</text:p>
          </table:table-cell>
          <table:table-cell office:value-type="float" office:value="0.08" table:formula="of:=SUM([.E892:.E902])" table:style-name="ce4">
            <text:p>0,08</text:p>
          </table:table-cell>
          <table:table-cell office:value-type="float" office:value="145842" table:formula="of:=SUM([.F892:.F902])" table:style-name="ce4">
            <text:p>145.84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1</text:p>
          </table:table-cell>
          <table:table-cell office:value-type="string" table:style-name="ce3">
            <text:p>Manutenção / Conservação Do Prédio</text:p>
          </table:table-cell>
          <table:table-cell office:value-type="float" office:value="0" table:style-name="ce4">
            <text:p>0,00</text:p>
          </table:table-cell>
          <table:table-cell office:value-type="float" office:value="73.2" table:style-name="ce4">
            <text:p>73,20</text:p>
          </table:table-cell>
          <table:table-cell office:value-type="float" office:value="0" table:style-name="ce4">
            <text:p>0,00</text:p>
          </table:table-cell>
          <table:table-cell office:value-type="float" office:value="73.2" table:style-name="ce4">
            <text:p>7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2</text:p>
          </table:table-cell>
          <table:table-cell office:value-type="string" table:style-name="ce3">
            <text:p>Oxigênio e Carbogênio</text:p>
          </table:table-cell>
          <table:table-cell office:value-type="float" office:value="0" table:style-name="ce4">
            <text:p>0,00</text:p>
          </table:table-cell>
          <table:table-cell office:value-type="float" office:value="62593.68" table:style-name="ce4">
            <text:p>62.593,68</text:p>
          </table:table-cell>
          <table:table-cell office:value-type="float" office:value="0" table:style-name="ce4">
            <text:p>0,00</text:p>
          </table:table-cell>
          <table:table-cell office:value-type="float" office:value="62593.68" table:style-name="ce4">
            <text:p>62.593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3</text:p>
          </table:table-cell>
          <table:table-cell office:value-type="string" table:style-name="ce3">
            <text:p>Combustíveis e Lubrificantes</text:p>
          </table:table-cell>
          <table:table-cell office:value-type="float" office:value="0" table:style-name="ce4">
            <text:p>0,00</text:p>
          </table:table-cell>
          <table:table-cell office:value-type="float" office:value="297.47000000000003" table:style-name="ce4">
            <text:p>297,47</text:p>
          </table:table-cell>
          <table:table-cell office:value-type="float" office:value="0" table:style-name="ce4">
            <text:p>0,00</text:p>
          </table:table-cell>
          <table:table-cell office:value-type="float" office:value="297.47000000000003" table:style-name="ce4">
            <text:p>297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4</text:p>
          </table:table-cell>
          <table:table-cell office:value-type="string" table:style-name="ce3">
            <text:p>Peças e Acessórios de Reposição</text:p>
          </table:table-cell>
          <table:table-cell office:value-type="float" office:value="0" table:style-name="ce4">
            <text:p>0,00</text:p>
          </table:table-cell>
          <table:table-cell office:value-type="float" office:value="35131.5" table:style-name="ce4">
            <text:p>35.131,50</text:p>
          </table:table-cell>
          <table:table-cell office:value-type="float" office:value="0" table:style-name="ce4">
            <text:p>0,00</text:p>
          </table:table-cell>
          <table:table-cell office:value-type="float" office:value="35131.5" table:style-name="ce4">
            <text:p>35.13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5</text:p>
          </table:table-cell>
          <table:table-cell office:value-type="string" table:style-name="ce3">
            <text:p>Material De Consumo Em Geral</text:p>
          </table:table-cell>
          <table:table-cell office:value-type="float" office:value="0" table:style-name="ce4">
            <text:p>0,00</text:p>
          </table:table-cell>
          <table:table-cell office:value-type="float" office:value="1912.6" table:style-name="ce4">
            <text:p>1.912,60</text:p>
          </table:table-cell>
          <table:table-cell office:value-type="float" office:value="0" table:style-name="ce4">
            <text:p>0,00</text:p>
          </table:table-cell>
          <table:table-cell office:value-type="float" office:value="1912.6" table:style-name="ce4">
            <text:p>1.91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7</text:p>
          </table:table-cell>
          <table:table-cell office:value-type="string" table:style-name="ce3">
            <text:p>Gás de Cozinha</text:p>
          </table:table-cell>
          <table:table-cell office:value-type="float" office:value="0" table:style-name="ce4">
            <text:p>0,00</text:p>
          </table:table-cell>
          <table:table-cell office:value-type="float" office:value="12400.2" table:style-name="ce4">
            <text:p>12.400,20</text:p>
          </table:table-cell>
          <table:table-cell office:value-type="float" office:value="0" table:style-name="ce4">
            <text:p>0,00</text:p>
          </table:table-cell>
          <table:table-cell office:value-type="float" office:value="12400.2" table:style-name="ce4">
            <text:p>12.400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9</text:p>
          </table:table-cell>
          <table:table-cell office:value-type="string" table:style-name="ce3">
            <text:p>Material Elétrico</text:p>
          </table:table-cell>
          <table:table-cell office:value-type="float" office:value="0" table:style-name="ce4">
            <text:p>0,00</text:p>
          </table:table-cell>
          <table:table-cell office:value-type="float" office:value="5681.83" table:style-name="ce4">
            <text:p>5.681,83</text:p>
          </table:table-cell>
          <table:table-cell office:value-type="float" office:value="0.08" table:style-name="ce4">
            <text:p>0,08</text:p>
          </table:table-cell>
          <table:table-cell office:value-type="float" office:value="5681.75" table:style-name="ce4">
            <text:p>5.681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0</text:p>
          </table:table-cell>
          <table:table-cell office:value-type="string" table:style-name="ce3">
            <text:p>Utensílios</text:p>
          </table:table-cell>
          <table:table-cell office:value-type="float" office:value="0" table:style-name="ce4">
            <text:p>0,00</text:p>
          </table:table-cell>
          <table:table-cell office:value-type="float" office:value="5420" table:style-name="ce4">
            <text:p>5.420,00</text:p>
          </table:table-cell>
          <table:table-cell office:value-type="float" office:value="0" table:style-name="ce4">
            <text:p>0,00</text:p>
          </table:table-cell>
          <table:table-cell office:value-type="float" office:value="5420" table:style-name="ce4">
            <text:p>5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2</text:p>
          </table:table-cell>
          <table:table-cell office:value-type="string" table:style-name="ce3">
            <text:p>Material de Construção</text:p>
          </table:table-cell>
          <table:table-cell office:value-type="float" office:value="0" table:style-name="ce4">
            <text:p>0,00</text:p>
          </table:table-cell>
          <table:table-cell office:value-type="float" office:value="5080.6499999999996" table:style-name="ce4">
            <text:p>5.080,65</text:p>
          </table:table-cell>
          <table:table-cell office:value-type="float" office:value="0" table:style-name="ce4">
            <text:p>0,00</text:p>
          </table:table-cell>
          <table:table-cell office:value-type="float" office:value="5080.6499999999996" table:style-name="ce4">
            <text:p>5.080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3</text:p>
          </table:table-cell>
          <table:table-cell office:value-type="string" table:style-name="ce3">
            <text:p>Material Hidráulico</text:p>
          </table:table-cell>
          <table:table-cell office:value-type="float" office:value="0" table:style-name="ce4">
            <text:p>0,00</text:p>
          </table:table-cell>
          <table:table-cell office:value-type="float" office:value="5084.1400000000003" table:style-name="ce4">
            <text:p>5.084,14</text:p>
          </table:table-cell>
          <table:table-cell office:value-type="float" office:value="0" table:style-name="ce4">
            <text:p>0,00</text:p>
          </table:table-cell>
          <table:table-cell office:value-type="float" office:value="5084.1400000000003" table:style-name="ce4">
            <text:p>5.084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4</text:p>
          </table:table-cell>
          <table:table-cell office:value-type="string" table:style-name="ce3">
            <text:p>Material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12166.81" table:style-name="ce4">
            <text:p>12.166,81</text:p>
          </table:table-cell>
          <table:table-cell office:value-type="float" office:value="0" table:style-name="ce4">
            <text:p>0,00</text:p>
          </table:table-cell>
          <table:table-cell office:value-type="float" office:value="12166.81" table:style-name="ce4">
            <text:p>12.166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</text:p>
          </table:table-cell>
          <table:table-cell office:value-type="string" table:style-name="ce3">
            <text:p>Impostos, Taxas e Contribuições</text:p>
          </table:table-cell>
          <table:table-cell office:value-type="float" office:value="0" table:formula="of:=SUM([.C904:.C908])" table:style-name="ce4">
            <text:p>0,00</text:p>
          </table:table-cell>
          <table:table-cell office:value-type="float" office:value="363469.19" table:formula="of:=SUM([.D904:.D908])" table:style-name="ce4">
            <text:p>363.469,19</text:p>
          </table:table-cell>
          <table:table-cell office:value-type="float" office:value="568.47" table:formula="of:=SUM([.E904:.E908])" table:style-name="ce4">
            <text:p>568,47</text:p>
          </table:table-cell>
          <table:table-cell office:value-type="float" office:value="362900.72" table:formula="of:=SUM([.F904:.F908])" table:style-name="ce4">
            <text:p>362.900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2</text:p>
          </table:table-cell>
          <table:table-cell office:value-type="string" table:style-name="ce3">
            <text:p>Taxas de Serviços Públicos</text:p>
          </table:table-cell>
          <table:table-cell office:value-type="float" office:value="0" table:style-name="ce4">
            <text:p>0,00</text:p>
          </table:table-cell>
          <table:table-cell office:value-type="float" office:value="881.56" table:style-name="ce4">
            <text:p>881,56</text:p>
          </table:table-cell>
          <table:table-cell office:value-type="float" office:value="0" table:style-name="ce4">
            <text:p>0,00</text:p>
          </table:table-cell>
          <table:table-cell office:value-type="float" office:value="881.56" table:style-name="ce4">
            <text:p>881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4</text:p>
          </table:table-cell>
          <table:table-cell office:value-type="string" table:style-name="ce3">
            <text:p>Alvarás E Registros</text:p>
          </table:table-cell>
          <table:table-cell office:value-type="float" office:value="0" table:style-name="ce4">
            <text:p>0,00</text:p>
          </table:table-cell>
          <table:table-cell office:value-type="float" office:value="434.45" table:style-name="ce4">
            <text:p>434,45</text:p>
          </table:table-cell>
          <table:table-cell office:value-type="float" office:value="16.46" table:style-name="ce4">
            <text:p>16,46</text:p>
          </table:table-cell>
          <table:table-cell office:value-type="float" office:value="417.99" table:style-name="ce4">
            <text:p>417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6</text:p>
          </table:table-cell>
          <table:table-cell office:value-type="string" table:style-name="ce3">
            <text:p>IPVA</text:p>
          </table:table-cell>
          <table:table-cell office:value-type="float" office:value="0" table:style-name="ce4">
            <text:p>0,00</text:p>
          </table:table-cell>
          <table:table-cell office:value-type="float" office:value="531.29999999999995" table:style-name="ce4">
            <text:p>531,30</text:p>
          </table:table-cell>
          <table:table-cell office:value-type="float" office:value="0" table:style-name="ce4">
            <text:p>0,00</text:p>
          </table:table-cell>
          <table:table-cell office:value-type="float" office:value="531.29999999999995" table:style-name="ce4">
            <text:p>53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9</text:p>
          </table:table-cell>
          <table:table-cell office:value-type="string" table:style-name="ce3">
            <text:p>Multas</text:p>
          </table:table-cell>
          <table:table-cell office:value-type="float" office:value="0" table:style-name="ce4">
            <text:p>0,00</text:p>
          </table:table-cell>
          <table:table-cell office:value-type="float" office:value="75.209999999999994" table:style-name="ce4">
            <text:p>75,21</text:p>
          </table:table-cell>
          <table:table-cell office:value-type="float" office:value="0" table:style-name="ce4">
            <text:p>0,00</text:p>
          </table:table-cell>
          <table:table-cell office:value-type="float" office:value="75.209999999999994" table:style-name="ce4">
            <text:p>75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0</text:p>
          </table:table-cell>
          <table:table-cell office:value-type="string" table:style-name="ce3">
            <text:p>Despesas Legais</text:p>
          </table:table-cell>
          <table:table-cell office:value-type="float" office:value="0" table:style-name="ce4">
            <text:p>0,00</text:p>
          </table:table-cell>
          <table:table-cell office:value-type="float" office:value="361546.67" table:style-name="ce4">
            <text:p>361.546,67</text:p>
          </table:table-cell>
          <table:table-cell office:value-type="float" office:value="552.01" table:style-name="ce4">
            <text:p>552,01</text:p>
          </table:table-cell>
          <table:table-cell office:value-type="float" office:value="360994.66" table:style-name="ce4">
            <text:p>360.994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</text:p>
          </table:table-cell>
          <table:table-cell office:value-type="string" table:style-name="ce3">
            <text:p>Despesas Gerais</text:p>
          </table:table-cell>
          <table:table-cell office:value-type="float" office:value="0" table:formula="of:=SUM([.C910:.C947])" table:style-name="ce4">
            <text:p>0,00</text:p>
          </table:table-cell>
          <table:table-cell office:value-type="float" office:value="2157544.34" table:formula="of:=SUM([.D910:.D947])" table:style-name="ce4">
            <text:p>2.157.544,34</text:p>
          </table:table-cell>
          <table:table-cell office:value-type="float" office:value="203194.22" table:formula="of:=SUM([.E910:.E947])" table:style-name="ce4">
            <text:p>203.194,22</text:p>
          </table:table-cell>
          <table:table-cell office:value-type="float" office:value="1954350.12" table:formula="of:=SUM([.F910:.F947])" table:style-name="ce4">
            <text:p>1.954.350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1</text:p>
          </table:table-cell>
          <table:table-cell office:value-type="string" table:style-name="ce3">
            <text:p>Alugueis</text:p>
          </table:table-cell>
          <table:table-cell office:value-type="float" office:value="0" table:style-name="ce4">
            <text:p>0,00</text:p>
          </table:table-cell>
          <table:table-cell office:value-type="float" office:value="359603.54" table:style-name="ce4">
            <text:p>359.603,54</text:p>
          </table:table-cell>
          <table:table-cell office:value-type="float" office:value="0" table:style-name="ce4">
            <text:p>0,00</text:p>
          </table:table-cell>
          <table:table-cell office:value-type="float" office:value="359603.54" table:style-name="ce4">
            <text:p>359.603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2</text:p>
          </table:table-cell>
          <table:table-cell office:value-type="string" table:style-name="ce3">
            <text:p>Energia Elétrica</text:p>
          </table:table-cell>
          <table:table-cell office:value-type="float" office:value="0" table:style-name="ce4">
            <text:p>0,00</text:p>
          </table:table-cell>
          <table:table-cell office:value-type="float" office:value="184149.65" table:style-name="ce4">
            <text:p>184.149,65</text:p>
          </table:table-cell>
          <table:table-cell office:value-type="float" office:value="0" table:style-name="ce4">
            <text:p>0,00</text:p>
          </table:table-cell>
          <table:table-cell office:value-type="float" office:value="184149.65" table:style-name="ce4">
            <text:p>184.149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3</text:p>
          </table:table-cell>
          <table:table-cell office:value-type="string" table:style-name="ce3">
            <text:p>Água E Esgoto</text:p>
          </table:table-cell>
          <table:table-cell office:value-type="float" office:value="0" table:style-name="ce4">
            <text:p>0,00</text:p>
          </table:table-cell>
          <table:table-cell office:value-type="float" office:value="65503.51" table:style-name="ce4">
            <text:p>65.503,51</text:p>
          </table:table-cell>
          <table:table-cell office:value-type="float" office:value="0" table:style-name="ce4">
            <text:p>0,00</text:p>
          </table:table-cell>
          <table:table-cell office:value-type="float" office:value="65503.51" table:style-name="ce4">
            <text:p>65.503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4</text:p>
          </table:table-cell>
          <table:table-cell office:value-type="string" table:style-name="ce3">
            <text:p>Telefone</text:p>
          </table:table-cell>
          <table:table-cell office:value-type="float" office:value="0" table:style-name="ce4">
            <text:p>0,00</text:p>
          </table:table-cell>
          <table:table-cell office:value-type="float" office:value="27135.87" table:style-name="ce4">
            <text:p>27.135,87</text:p>
          </table:table-cell>
          <table:table-cell office:value-type="float" office:value="0" table:style-name="ce4">
            <text:p>0,00</text:p>
          </table:table-cell>
          <table:table-cell office:value-type="float" office:value="27135.87" table:style-name="ce4">
            <text:p>27.135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5</text:p>
          </table:table-cell>
          <table:table-cell office:value-type="string" table:style-name="ce3">
            <text:p>Serviços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23675.93" table:style-name="ce4">
            <text:p>23.675,93</text:p>
          </table:table-cell>
          <table:table-cell office:value-type="float" office:value="0" table:style-name="ce4">
            <text:p>0,00</text:p>
          </table:table-cell>
          <table:table-cell office:value-type="float" office:value="23675.93" table:style-name="ce4">
            <text:p>23.675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7</text:p>
          </table:table-cell>
          <table:table-cell office:value-type="string" table:style-name="ce3">
            <text:p>Propaganda, Publicidade E Anuncios</text:p>
          </table:table-cell>
          <table:table-cell office:value-type="float" office:value="0" table:style-name="ce4">
            <text:p>0,00</text:p>
          </table:table-cell>
          <table:table-cell office:value-type="float" office:value="4355.6099999999997" table:style-name="ce4">
            <text:p>4.355,61</text:p>
          </table:table-cell>
          <table:table-cell office:value-type="float" office:value="0.02" table:style-name="ce4">
            <text:p>0,02</text:p>
          </table:table-cell>
          <table:table-cell office:value-type="float" office:value="4355.59" table:style-name="ce4">
            <text:p>4.355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9</text:p>
          </table:table-cell>
          <table:table-cell office:value-type="string" table:style-name="ce3">
            <text:p>Fretes, Carretos E Conduções</text:p>
          </table:table-cell>
          <table:table-cell office:value-type="float" office:value="0" table:style-name="ce4">
            <text:p>0,00</text:p>
          </table:table-cell>
          <table:table-cell office:value-type="float" office:value="3244.91" table:style-name="ce4">
            <text:p>3.244,91</text:p>
          </table:table-cell>
          <table:table-cell office:value-type="float" office:value="0" table:style-name="ce4">
            <text:p>0,00</text:p>
          </table:table-cell>
          <table:table-cell office:value-type="float" office:value="3244.91" table:style-name="ce4">
            <text:p>3.244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1</text:p>
          </table:table-cell>
          <table:table-cell office:value-type="string" table:style-name="ce3">
            <text:p>Correio E Telegráfo</text:p>
          </table:table-cell>
          <table:table-cell office:value-type="float" office:value="0" table:style-name="ce4">
            <text:p>0,00</text:p>
          </table:table-cell>
          <table:table-cell office:value-type="float" office:value="2640.19" table:style-name="ce4">
            <text:p>2.640,19</text:p>
          </table:table-cell>
          <table:table-cell office:value-type="float" office:value="0" table:style-name="ce4">
            <text:p>0,00</text:p>
          </table:table-cell>
          <table:table-cell office:value-type="float" office:value="2640.19" table:style-name="ce4">
            <text:p>2.640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6</text:p>
          </table:table-cell>
          <table:table-cell office:value-type="string" table:style-name="ce3">
            <text:p>Seguros</text:p>
          </table:table-cell>
          <table:table-cell office:value-type="float" office:value="0" table:style-name="ce4">
            <text:p>0,00</text:p>
          </table:table-cell>
          <table:table-cell office:value-type="float" office:value="1443.28" table:style-name="ce4">
            <text:p>1.443,28</text:p>
          </table:table-cell>
          <table:table-cell office:value-type="float" office:value="0" table:style-name="ce4">
            <text:p>0,00</text:p>
          </table:table-cell>
          <table:table-cell office:value-type="float" office:value="1443.28" table:style-name="ce4">
            <text:p>1.443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7</text:p>
          </table:table-cell>
          <table:table-cell office:value-type="string" table:style-name="ce3">
            <text:p>Conservação E Manutenção</text:p>
          </table:table-cell>
          <table:table-cell office:value-type="float" office:value="0" table:style-name="ce4">
            <text:p>0,00</text:p>
          </table:table-cell>
          <table:table-cell office:value-type="float" office:value="56378.61" table:style-name="ce4">
            <text:p>56.378,61</text:p>
          </table:table-cell>
          <table:table-cell office:value-type="float" office:value="0" table:style-name="ce4">
            <text:p>0,00</text:p>
          </table:table-cell>
          <table:table-cell office:value-type="float" office:value="56378.61" table:style-name="ce4">
            <text:p>56.378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3</text:p>
          </table:table-cell>
          <table:table-cell office:value-type="string" table:style-name="ce3">
            <text:p>Análise Da Água</text:p>
          </table:table-cell>
          <table:table-cell office:value-type="float" office:value="0" table:style-name="ce4">
            <text:p>0,00</text:p>
          </table:table-cell>
          <table:table-cell office:value-type="float" office:value="2062.5300000000002" table:style-name="ce4">
            <text:p>2.062,53</text:p>
          </table:table-cell>
          <table:table-cell office:value-type="float" office:value="0" table:style-name="ce4">
            <text:p>0,00</text:p>
          </table:table-cell>
          <table:table-cell office:value-type="float" office:value="2062.5300000000002" table:style-name="ce4">
            <text:p>2.062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4</text:p>
          </table:table-cell>
          <table:table-cell office:value-type="string" table:style-name="ce3">
            <text:p>Depreciações e Amortizações</text:p>
          </table:table-cell>
          <table:table-cell office:value-type="float" office:value="0" table:style-name="ce4">
            <text:p>0,00</text:p>
          </table:table-cell>
          <table:table-cell office:value-type="float" office:value="121649.54" table:style-name="ce4">
            <text:p>121.649,54</text:p>
          </table:table-cell>
          <table:table-cell office:value-type="float" office:value="108640.2" table:style-name="ce4">
            <text:p>108.640,20</text:p>
          </table:table-cell>
          <table:table-cell office:value-type="float" office:value="13009.34" table:style-name="ce4">
            <text:p>13.00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5</text:p>
          </table:table-cell>
          <table:table-cell office:value-type="string" table:style-name="ce3">
            <text:p>Depreciações e Amortizações de Avaliaçõe</text:p>
          </table:table-cell>
          <table:table-cell office:value-type="float" office:value="0" table:style-name="ce4">
            <text:p>0,00</text:p>
          </table:table-cell>
          <table:table-cell office:value-type="float" office:value="31289" table:style-name="ce4">
            <text:p>31.289,00</text:p>
          </table:table-cell>
          <table:table-cell office:value-type="float" office:value="94554" table:style-name="ce4">
            <text:p>94.554,00</text:p>
          </table:table-cell>
          <table:table-cell office:value-type="float" office:value="-63265" table:style-name="ce4">
            <text:p>(63.265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6</text:p>
          </table:table-cell>
          <table:table-cell office:value-type="string" table:style-name="ce3">
            <text:p>Bens não imobilizados</text:p>
          </table:table-cell>
          <table:table-cell office:value-type="float" office:value="0" table:style-name="ce4">
            <text:p>0,00</text:p>
          </table:table-cell>
          <table:table-cell office:value-type="float" office:value="46596.57" table:style-name="ce4">
            <text:p>46.596,57</text:p>
          </table:table-cell>
          <table:table-cell office:value-type="float" office:value="0" table:style-name="ce4">
            <text:p>0,00</text:p>
          </table:table-cell>
          <table:table-cell office:value-type="float" office:value="46596.57" table:style-name="ce4">
            <text:p>46.596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2</text:p>
          </table:table-cell>
          <table:table-cell office:value-type="string" table:style-name="ce3">
            <text:p>Locação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5784.75" table:style-name="ce4">
            <text:p>5.784,75</text:p>
          </table:table-cell>
          <table:table-cell office:value-type="float" office:value="0" table:style-name="ce4">
            <text:p>0,00</text:p>
          </table:table-cell>
          <table:table-cell office:value-type="float" office:value="5784.75" table:style-name="ce4">
            <text:p>5.784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4</text:p>
          </table:table-cell>
          <table:table-cell office:value-type="string" table:style-name="ce3">
            <text:p>Utilidade Pública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17227.68" table:style-name="ce4">
            <text:p>17.227,68</text:p>
          </table:table-cell>
          <table:table-cell office:value-type="float" office:value="0" table:style-name="ce4">
            <text:p>0,00</text:p>
          </table:table-cell>
          <table:table-cell office:value-type="float" office:value="17227.68" table:style-name="ce4">
            <text:p>17.227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5</text:p>
          </table:table-cell>
          <table:table-cell office:value-type="string" table:style-name="ce3">
            <text:p>Locação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26815.25" table:style-name="ce4">
            <text:p>26.815,25</text:p>
          </table:table-cell>
          <table:table-cell office:value-type="float" office:value="0" table:style-name="ce4">
            <text:p>0,00</text:p>
          </table:table-cell>
          <table:table-cell office:value-type="float" office:value="26815.25" table:style-name="ce4">
            <text:p>26.815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7</text:p>
          </table:table-cell>
          <table:table-cell office:value-type="string" table:style-name="ce3">
            <text:p>Honorários Conselho Fiscal</text:p>
          </table:table-cell>
          <table:table-cell office:value-type="float" office:value="0" table:style-name="ce4">
            <text:p>0,00</text:p>
          </table:table-cell>
          <table:table-cell office:value-type="float" office:value="17159.13" table:style-name="ce4">
            <text:p>17.159,13</text:p>
          </table:table-cell>
          <table:table-cell office:value-type="float" office:value="0" table:style-name="ce4">
            <text:p>0,00</text:p>
          </table:table-cell>
          <table:table-cell office:value-type="float" office:value="17159.13" table:style-name="ce4">
            <text:p>17.159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5</text:p>
          </table:table-cell>
          <table:table-cell office:value-type="string" table:style-name="ce3">
            <text:p>Locaçã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7224" table:style-name="ce4">
            <text:p>7.224,00</text:p>
          </table:table-cell>
          <table:table-cell office:value-type="float" office:value="0" table:style-name="ce4">
            <text:p>0,00</text:p>
          </table:table-cell>
          <table:table-cell office:value-type="float" office:value="7224" table:style-name="ce4">
            <text:p>7.2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6</text:p>
          </table:table-cell>
          <table:table-cell office:value-type="string" table:style-name="ce3">
            <text:p>Locaçã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3312" table:style-name="ce4">
            <text:p>3.312,00</text:p>
          </table:table-cell>
          <table:table-cell office:value-type="float" office:value="0" table:style-name="ce4">
            <text:p>0,00</text:p>
          </table:table-cell>
          <table:table-cell office:value-type="float" office:value="3312" table:style-name="ce4">
            <text:p>3.3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8</text:p>
          </table:table-cell>
          <table:table-cell office:value-type="string" table:style-name="ce3">
            <text:p>Utilidade Pública CG 29/2021 UBS Quintin</text:p>
          </table:table-cell>
          <table:table-cell office:value-type="float" office:value="0" table:style-name="ce4">
            <text:p>0,00</text:p>
          </table:table-cell>
          <table:table-cell office:value-type="float" office:value="26385.73" table:style-name="ce4">
            <text:p>26.385,73</text:p>
          </table:table-cell>
          <table:table-cell office:value-type="float" office:value="0" table:style-name="ce4">
            <text:p>0,00</text:p>
          </table:table-cell>
          <table:table-cell office:value-type="float" office:value="26385.73" table:style-name="ce4">
            <text:p>26.385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9</text:p>
          </table:table-cell>
          <table:table-cell office:value-type="string" table:style-name="ce3">
            <text:p>Locação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25050" table:style-name="ce4">
            <text:p>25.050,00</text:p>
          </table:table-cell>
          <table:table-cell office:value-type="float" office:value="0" table:style-name="ce4">
            <text:p>0,00</text:p>
          </table:table-cell>
          <table:table-cell office:value-type="float" office:value="25050" table:style-name="ce4">
            <text:p>25.0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5</text:p>
          </table:table-cell>
          <table:table-cell office:value-type="string" table:style-name="ce3">
            <text:p>Itens não previstos - 01/2019 CRI</text:p>
          </table:table-cell>
          <table:table-cell office:value-type="float" office:value="0" table:style-name="ce4">
            <text:p>0,00</text:p>
          </table:table-cell>
          <table:table-cell office:value-type="float" office:value="4346.09" table:style-name="ce4">
            <text:p>4.346,09</text:p>
          </table:table-cell>
          <table:table-cell office:value-type="float" office:value="0" table:style-name="ce4">
            <text:p>0,00</text:p>
          </table:table-cell>
          <table:table-cell office:value-type="float" office:value="4346.09" table:style-name="ce4">
            <text:p>4.346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6</text:p>
          </table:table-cell>
          <table:table-cell office:value-type="string" table:style-name="ce3">
            <text:p>Itens não previstos - 01/2020 UNM</text:p>
          </table:table-cell>
          <table:table-cell office:value-type="float" office:value="0" table:style-name="ce4">
            <text:p>0,00</text:p>
          </table:table-cell>
          <table:table-cell office:value-type="float" office:value="515.65" table:style-name="ce4">
            <text:p>515,65</text:p>
          </table:table-cell>
          <table:table-cell office:value-type="float" office:value="0" table:style-name="ce4">
            <text:p>0,00</text:p>
          </table:table-cell>
          <table:table-cell office:value-type="float" office:value="515.65" table:style-name="ce4">
            <text:p>515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8</text:p>
          </table:table-cell>
          <table:table-cell office:value-type="string" table:style-name="ce3">
            <text:p>Itens não previstos - 22/2020 HMFA</text:p>
          </table:table-cell>
          <table:table-cell office:value-type="float" office:value="0" table:style-name="ce4">
            <text:p>0,00</text:p>
          </table:table-cell>
          <table:table-cell office:value-type="float" office:value="189.79" table:style-name="ce4">
            <text:p>189,79</text:p>
          </table:table-cell>
          <table:table-cell office:value-type="float" office:value="0" table:style-name="ce4">
            <text:p>0,00</text:p>
          </table:table-cell>
          <table:table-cell office:value-type="float" office:value="189.79" table:style-name="ce4">
            <text:p>189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9</text:p>
          </table:table-cell>
          <table:table-cell office:value-type="string" table:style-name="ce3">
            <text:p>Itens não previstos - 29/2021 UBS Qui I</text:p>
          </table:table-cell>
          <table:table-cell office:value-type="float" office:value="0" table:style-name="ce4">
            <text:p>0,00</text:p>
          </table:table-cell>
          <table:table-cell office:value-type="float" office:value="540.49" table:style-name="ce4">
            <text:p>540,49</text:p>
          </table:table-cell>
          <table:table-cell office:value-type="float" office:value="0" table:style-name="ce4">
            <text:p>0,00</text:p>
          </table:table-cell>
          <table:table-cell office:value-type="float" office:value="540.49" table:style-name="ce4">
            <text:p>540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0</text:p>
          </table:table-cell>
          <table:table-cell office:value-type="string" table:style-name="ce3">
            <text:p>Locação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7387" table:style-name="ce4">
            <text:p>7.387,00</text:p>
          </table:table-cell>
          <table:table-cell office:value-type="float" office:value="0" table:style-name="ce4">
            <text:p>0,00</text:p>
          </table:table-cell>
          <table:table-cell office:value-type="float" office:value="7387" table:style-name="ce4">
            <text:p>7.38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3</text:p>
          </table:table-cell>
          <table:table-cell office:value-type="string" table:style-name="ce3">
            <text:p>Locação CA4</text:p>
          </table:table-cell>
          <table:table-cell office:value-type="float" office:value="0" table:style-name="ce4">
            <text:p>0,00</text:p>
          </table:table-cell>
          <table:table-cell office:value-type="float" office:value="8115" table:style-name="ce4">
            <text:p>8.115,00</text:p>
          </table:table-cell>
          <table:table-cell office:value-type="float" office:value="0" table:style-name="ce4">
            <text:p>0,00</text:p>
          </table:table-cell>
          <table:table-cell office:value-type="float" office:value="8115" table:style-name="ce4">
            <text:p>8.1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5</text:p>
          </table:table-cell>
          <table:table-cell office:value-type="string" table:style-name="ce3">
            <text:p>Locação - HMFA</text:p>
          </table:table-cell>
          <table:table-cell office:value-type="float" office:value="0" table:style-name="ce4">
            <text:p>0,00</text:p>
          </table:table-cell>
          <table:table-cell office:value-type="float" office:value="32505.75" table:style-name="ce4">
            <text:p>32.505,75</text:p>
          </table:table-cell>
          <table:table-cell office:value-type="float" office:value="0" table:style-name="ce4">
            <text:p>0,00</text:p>
          </table:table-cell>
          <table:table-cell office:value-type="float" office:value="32505.75" table:style-name="ce4">
            <text:p>32.50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9</text:p>
          </table:table-cell>
          <table:table-cell office:value-type="string" table:style-name="ce3">
            <text:p>Itens não previsto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08.95" table:style-name="ce4">
            <text:p>108,95</text:p>
          </table:table-cell>
          <table:table-cell office:value-type="float" office:value="0" table:style-name="ce4">
            <text:p>0,00</text:p>
          </table:table-cell>
          <table:table-cell office:value-type="float" office:value="108.95" table:style-name="ce4">
            <text:p>108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0</text:p>
          </table:table-cell>
          <table:table-cell office:value-type="string" table:style-name="ce3">
            <text:p>Locação 324/2023 Upa Leste</text:p>
          </table:table-cell>
          <table:table-cell office:value-type="float" office:value="0" table:style-name="ce4">
            <text:p>0,00</text:p>
          </table:table-cell>
          <table:table-cell office:value-type="float" office:value="127868.44" table:style-name="ce4">
            <text:p>127.868,44</text:p>
          </table:table-cell>
          <table:table-cell office:value-type="float" office:value="0" table:style-name="ce4">
            <text:p>0,00</text:p>
          </table:table-cell>
          <table:table-cell office:value-type="float" office:value="127868.44" table:style-name="ce4">
            <text:p>127.868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1</text:p>
          </table:table-cell>
          <table:table-cell office:value-type="string" table:style-name="ce3">
            <text:p>Locação 324/2023 Upa Oeste</text:p>
          </table:table-cell>
          <table:table-cell office:value-type="float" office:value="0" table:style-name="ce4">
            <text:p>0,00</text:p>
          </table:table-cell>
          <table:table-cell office:value-type="float" office:value="146613.74" table:style-name="ce4">
            <text:p>146.613,74</text:p>
          </table:table-cell>
          <table:table-cell office:value-type="float" office:value="0" table:style-name="ce4">
            <text:p>0,00</text:p>
          </table:table-cell>
          <table:table-cell office:value-type="float" office:value="146613.74" table:style-name="ce4">
            <text:p>146.613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2</text:p>
          </table:table-cell>
          <table:table-cell office:value-type="string" table:style-name="ce3">
            <text:p>Locação 324/2023 Upa Norte</text:p>
          </table:table-cell>
          <table:table-cell office:value-type="float" office:value="0" table:style-name="ce4">
            <text:p>0,00</text:p>
          </table:table-cell>
          <table:table-cell office:value-type="float" office:value="98939.31" table:style-name="ce4">
            <text:p>98.939,31</text:p>
          </table:table-cell>
          <table:table-cell office:value-type="float" office:value="0" table:style-name="ce4">
            <text:p>0,00</text:p>
          </table:table-cell>
          <table:table-cell office:value-type="float" office:value="98939.31" table:style-name="ce4">
            <text:p>98.939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3</text:p>
          </table:table-cell>
          <table:table-cell office:value-type="string" table:style-name="ce3">
            <text:p>Locação 324/2023 Ubds V.V.</text:p>
          </table:table-cell>
          <table:table-cell office:value-type="float" office:value="0" table:style-name="ce4">
            <text:p>0,00</text:p>
          </table:table-cell>
          <table:table-cell office:value-type="float" office:value="100064.62" table:style-name="ce4">
            <text:p>100.064,62</text:p>
          </table:table-cell>
          <table:table-cell office:value-type="float" office:value="0" table:style-name="ce4">
            <text:p>0,00</text:p>
          </table:table-cell>
          <table:table-cell office:value-type="float" office:value="100064.62" table:style-name="ce4">
            <text:p>100.064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4</text:p>
          </table:table-cell>
          <table:table-cell office:value-type="string" table:style-name="ce3">
            <text:p>Utilidades Pública 324/2023 Upa Leste</text:p>
          </table:table-cell>
          <table:table-cell office:value-type="float" office:value="0" table:style-name="ce4">
            <text:p>0,00</text:p>
          </table:table-cell>
          <table:table-cell office:value-type="float" office:value="197422.92" table:style-name="ce4">
            <text:p>197.422,92</text:p>
          </table:table-cell>
          <table:table-cell office:value-type="float" office:value="0" table:style-name="ce4">
            <text:p>0,00</text:p>
          </table:table-cell>
          <table:table-cell office:value-type="float" office:value="197422.92" table:style-name="ce4">
            <text:p>197.422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5</text:p>
          </table:table-cell>
          <table:table-cell office:value-type="string" table:style-name="ce3">
            <text:p>Utilidades Pública 324/2023 Upa Oeste</text:p>
          </table:table-cell>
          <table:table-cell office:value-type="float" office:value="0" table:style-name="ce4">
            <text:p>0,00</text:p>
          </table:table-cell>
          <table:table-cell office:value-type="float" office:value="81591.87" table:style-name="ce4">
            <text:p>81.591,87</text:p>
          </table:table-cell>
          <table:table-cell office:value-type="float" office:value="0" table:style-name="ce4">
            <text:p>0,00</text:p>
          </table:table-cell>
          <table:table-cell office:value-type="float" office:value="81591.87" table:style-name="ce4">
            <text:p>81.591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6</text:p>
          </table:table-cell>
          <table:table-cell office:value-type="string" table:style-name="ce3">
            <text:p>Utilidades Pública 324/2023 Upa Norte</text:p>
          </table:table-cell>
          <table:table-cell office:value-type="float" office:value="0" table:style-name="ce4">
            <text:p>0,00</text:p>
          </table:table-cell>
          <table:table-cell office:value-type="float" office:value="152260.29999999999" table:style-name="ce4">
            <text:p>152.260,30</text:p>
          </table:table-cell>
          <table:table-cell office:value-type="float" office:value="0" table:style-name="ce4">
            <text:p>0,00</text:p>
          </table:table-cell>
          <table:table-cell office:value-type="float" office:value="152260.29999999999" table:style-name="ce4">
            <text:p>152.26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7</text:p>
          </table:table-cell>
          <table:table-cell office:value-type="string" table:style-name="ce3">
            <text:p>Utilidades Pública 324/2023 Upa PA Ubds</text:p>
          </table:table-cell>
          <table:table-cell office:value-type="float" office:value="0" table:style-name="ce4">
            <text:p>0,00</text:p>
          </table:table-cell>
          <table:table-cell office:value-type="float" office:value="140387.14000000001" table:style-name="ce4">
            <text:p>140.387,14</text:p>
          </table:table-cell>
          <table:table-cell office:value-type="float" office:value="0" table:style-name="ce4">
            <text:p>0,00</text:p>
          </table:table-cell>
          <table:table-cell office:value-type="float" office:value="140387.14000000001" table:style-name="ce4">
            <text:p>140.387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formula="of:=SUM([.C949:.C949])" table:style-name="ce4">
            <text:p>0,00</text:p>
          </table:table-cell>
          <table:table-cell office:value-type="float" office:value="0" table:formula="of:=SUM([.D949:.D949])" table:style-name="ce4">
            <text:p>0,00</text:p>
          </table:table-cell>
          <table:table-cell office:value-type="float" office:value="162519.69" table:formula="of:=SUM([.E949:.E949])" table:style-name="ce4">
            <text:p>162.519,69</text:p>
          </table:table-cell>
          <table:table-cell office:value-type="float" office:value="-162519.69" table:formula="of:=SUM([.F949:.F949])" table:style-name="ce4">
            <text:p>(162.519,6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2519.69" table:style-name="ce4">
            <text:p>162.519,69</text:p>
          </table:table-cell>
          <table:table-cell office:value-type="float" office:value="-162519.69" table:style-name="ce4">
            <text:p>(162.519,6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</text:p>
          </table:table-cell>
          <table:table-cell office:value-type="string" table:style-name="ce3">
            <text:p>Perda e Provisão pra Perda</text:p>
          </table:table-cell>
          <table:table-cell office:value-type="float" office:value="0" table:formula="of:=[.C951]" table:style-name="ce4">
            <text:p>0,00</text:p>
          </table:table-cell>
          <table:table-cell office:value-type="float" office:value="9842.7999999999993" table:formula="of:=[.D951]" table:style-name="ce4">
            <text:p>9.842,80</text:p>
          </table:table-cell>
          <table:table-cell office:value-type="float" office:value="723715.79" table:formula="of:=[.E951]" table:style-name="ce4">
            <text:p>723.715,79</text:p>
          </table:table-cell>
          <table:table-cell office:value-type="float" office:value="-713872.99" table:formula="of:=[.F951]" table:style-name="ce4">
            <text:p>(713.872,9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</text:p>
          </table:table-cell>
          <table:table-cell office:value-type="string" table:style-name="ce3">
            <text:p>Despesas com Provisão para Contingências</text:p>
          </table:table-cell>
          <table:table-cell office:value-type="float" office:value="0" table:formula="of:=SUM([.C952:.C952])" table:style-name="ce4">
            <text:p>0,00</text:p>
          </table:table-cell>
          <table:table-cell office:value-type="float" office:value="9842.7999999999993" table:formula="of:=SUM([.D952:.D952])" table:style-name="ce4">
            <text:p>9.842,80</text:p>
          </table:table-cell>
          <table:table-cell office:value-type="float" office:value="723715.79" table:formula="of:=SUM([.E952:.E952])" table:style-name="ce4">
            <text:p>723.715,79</text:p>
          </table:table-cell>
          <table:table-cell office:value-type="float" office:value="-713872.99" table:formula="of:=SUM([.F952:.F952])" table:style-name="ce4">
            <text:p>(713.872,9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.001</text:p>
          </table:table-cell>
          <table:table-cell office:value-type="string" table:style-name="ce3">
            <text:p>Provisão para Contingências Civis e trab</text:p>
          </table:table-cell>
          <table:table-cell office:value-type="float" office:value="0" table:style-name="ce4">
            <text:p>0,00</text:p>
          </table:table-cell>
          <table:table-cell office:value-type="float" office:value="9842.7999999999993" table:style-name="ce4">
            <text:p>9.842,80</text:p>
          </table:table-cell>
          <table:table-cell office:value-type="float" office:value="723715.79" table:style-name="ce4">
            <text:p>723.715,79</text:p>
          </table:table-cell>
          <table:table-cell office:value-type="float" office:value="-713872.99" table:style-name="ce4">
            <text:p>(713.872,9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954]" table:style-name="ce4">
            <text:p>0,00</text:p>
          </table:table-cell>
          <table:table-cell office:value-type="float" office:value="91386.13" table:formula="of:=[.D954]" table:style-name="ce4">
            <text:p>91.386,13</text:p>
          </table:table-cell>
          <table:table-cell office:value-type="float" office:value="41461.31" table:formula="of:=[.E954]" table:style-name="ce4">
            <text:p>41.461,31</text:p>
          </table:table-cell>
          <table:table-cell office:value-type="float" office:value="49924.82" table:formula="of:=[.F954]" table:style-name="ce4">
            <text:p>49.924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955]" table:style-name="ce4">
            <text:p>0,00</text:p>
          </table:table-cell>
          <table:table-cell office:value-type="float" office:value="91386.13" table:formula="of:=[.D955]" table:style-name="ce4">
            <text:p>91.386,13</text:p>
          </table:table-cell>
          <table:table-cell office:value-type="float" office:value="41461.31" table:formula="of:=[.E955]" table:style-name="ce4">
            <text:p>41.461,31</text:p>
          </table:table-cell>
          <table:table-cell office:value-type="float" office:value="49924.82" table:formula="of:=[.F955]" table:style-name="ce4">
            <text:p>49.924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SUM([.C956:.C958])" table:style-name="ce4">
            <text:p>0,00</text:p>
          </table:table-cell>
          <table:table-cell office:value-type="float" office:value="91386.13" table:formula="of:=SUM([.D956:.D958])" table:style-name="ce4">
            <text:p>91.386,13</text:p>
          </table:table-cell>
          <table:table-cell office:value-type="float" office:value="41461.31" table:formula="of:=SUM([.E956:.E958])" table:style-name="ce4">
            <text:p>41.461,31</text:p>
          </table:table-cell>
          <table:table-cell office:value-type="float" office:value="49924.82" table:formula="of:=SUM([.F956:.F958])" table:style-name="ce4">
            <text:p>49.924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1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13932.34" table:style-name="ce4">
            <text:p>13.932,34</text:p>
          </table:table-cell>
          <table:table-cell office:value-type="float" office:value="0" table:style-name="ce4">
            <text:p>0,00</text:p>
          </table:table-cell>
          <table:table-cell office:value-type="float" office:value="13932.34" table:style-name="ce4">
            <text:p>13.932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2</text:p>
          </table:table-cell>
          <table:table-cell office:value-type="string" table:style-name="ce3">
            <text:p>Despesas Bancárias</text:p>
          </table:table-cell>
          <table:table-cell office:value-type="float" office:value="0" table:style-name="ce4">
            <text:p>0,00</text:p>
          </table:table-cell>
          <table:table-cell office:value-type="float" office:value="35699.879999999997" table:style-name="ce4">
            <text:p>35.699,88</text:p>
          </table:table-cell>
          <table:table-cell office:value-type="float" office:value="0" table:style-name="ce4">
            <text:p>0,00</text:p>
          </table:table-cell>
          <table:table-cell office:value-type="float" office:value="35699.879999999997" table:style-name="ce4">
            <text:p>35.699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7</text:p>
          </table:table-cell>
          <table:table-cell office:value-type="string" table:style-name="ce3">
            <text:p>Despesas Bancárias Contrato Gestão</text:p>
          </table:table-cell>
          <table:table-cell office:value-type="float" office:value="0" table:style-name="ce4">
            <text:p>0,00</text:p>
          </table:table-cell>
          <table:table-cell office:value-type="float" office:value="41753.910000000003" table:style-name="ce4">
            <text:p>41.753,91</text:p>
          </table:table-cell>
          <table:table-cell office:value-type="float" office:value="41461.31" table:style-name="ce4">
            <text:p>41.461,31</text:p>
          </table:table-cell>
          <table:table-cell office:value-type="float" office:value="292.60000000000002" table:style-name="ce4">
            <text:p>292,6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<text:s text:c="8"/>Saldo anterior<text:s text:c="8"/></text:p>
          </table:table-cell>
          <table:table-cell office:value-type="string" table:style-name="ce1">
            <text:p><text:s text:c="12"/>Débito<text:s text:c="12"/></text:p>
          </table:table-cell>
          <table:table-cell office:value-type="string" table:style-name="ce1">
            <text:p><text:s text:c="12"/>Crédito<text:s text:c="11"/></text:p>
          </table:table-cell>
          <table:table-cell office:value-type="string" table:style-name="ce1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ATIVO</text:p>
          </table:table-cell>
          <table:table-cell office:value-type="float" office:value="54714978.710000001" table:formula="of:=[Balancete.C2]" table:style-name="ce4">
            <text:p>54.714.978,71</text:p>
          </table:table-cell>
          <table:table-cell office:value-type="float" office:value="272569322.87" table:formula="of:=[Balancete.D2]" table:style-name="ce4">
            <text:p>272.569.322,87</text:p>
          </table:table-cell>
          <table:table-cell office:value-type="float" office:value="266525562.19" table:formula="of:=[Balancete.E2]" table:style-name="ce4">
            <text:p>266.525.562,19</text:p>
          </table:table-cell>
          <table:table-cell office:value-type="float" office:value="60758739.390000001" table:formula="of:=[Balancete.F2]" table:style-name="ce4">
            <text:p>60.758.739,3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PASSIVO</text:p>
          </table:table-cell>
          <table:table-cell office:value-type="float" office:value="54714978.710000001" table:formula="of:=[Balancete.C192]" table:style-name="ce4">
            <text:p>54.714.978,71</text:p>
          </table:table-cell>
          <table:table-cell office:value-type="float" office:value="87910414.659999996" table:formula="of:=[Balancete.D192]" table:style-name="ce4">
            <text:p>87.910.414,66</text:p>
          </table:table-cell>
          <table:table-cell office:value-type="float" office:value="90039419.159999996" table:formula="of:=[Balancete.E192]" table:style-name="ce4">
            <text:p>90.039.419,16</text:p>
          </table:table-cell>
          <table:table-cell office:value-type="float" office:value="56843983.209999993" table:formula="of:=[Balancete.F192]" table:style-name="ce4">
            <text:p>56.843.983,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Receitas</text:p>
          </table:table-cell>
          <table:table-cell office:value-type="float" office:value="0" table:formula="of:=[Balancete.C727]" table:style-name="ce4">
            <text:p>0,00</text:p>
          </table:table-cell>
          <table:table-cell office:value-type="float" office:value="718073.89999999991" table:formula="of:=[Balancete.D727]" table:style-name="ce4">
            <text:p>718.073,90</text:p>
          </table:table-cell>
          <table:table-cell office:value-type="float" office:value="47226262.420000002" table:formula="of:=[Balancete.E727]" table:style-name="ce4">
            <text:p>47.226.262,42</text:p>
          </table:table-cell>
          <table:table-cell office:value-type="float" office:value="46508188.520000003" table:formula="of:=[Balancete.F727]" table:style-name="ce4">
            <text:p>46.508.188,5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Despesas</text:p>
          </table:table-cell>
          <table:table-cell office:value-type="float" office:value="0" table:formula="of:=[Balancete.C792]" table:style-name="ce4">
            <text:p>0,00</text:p>
          </table:table-cell>
          <table:table-cell office:value-type="float" office:value="44442429.259999998" table:formula="of:=[Balancete.D792]" table:style-name="ce4">
            <text:p>44.442.429,26</text:p>
          </table:table-cell>
          <table:table-cell office:value-type="float" office:value="1848996.92" table:formula="of:=[Balancete.E792]" table:style-name="ce4">
            <text:p>1.848.996,92</text:p>
          </table:table-cell>
          <table:table-cell office:value-type="float" office:value="42593432.340000004" table:formula="of:=[Balancete.F792]" table:style-name="ce4">
            <text:p>42.593.432,3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Superávit</text:p>
          </table:table-cell>
          <table:table-cell table:number-columns-repeated="3" table:style-name="ce6"/>
          <table:table-cell office:value-type="float" office:value="3914756.1799999997" table:formula="of:=([.F963])-([.F964])" table:style-name="ce7">
            <text:p>3.914.756,18</text:p>
          </table:table-cell>
          <table:table-cell table:number-columns-repeated="16378"/>
        </table:table-row>
        <table:table-row table:number-rows-repeated="10476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1/2024</text:span><text:span text:style-name="T1"> </text:span><text:span text:style-name="T1">a</text:span><text:span text:style-name="T1"> </text:span><text:span text:style-name="T1">31/03/2024</text:span></text:p>
        </style:region-left>
      </style:header>
      <style:header-left style:display="false"/>
      <style:header-first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title/>
    <dc:description/>
    <dc:subject/>
    <meta:initial-creator>FHSL</meta:initial-creator>
    <dc:creator>Fundação Hospital Santa Lydia</dc:creator>
    <meta:creation-date>2025-06-02T14:36:32Z</meta:creation-date>
    <dc:date>2025-06-03T14:17:39Z</dc:date>
    <meta:print-date>2025-06-03T14:17:25Z</meta:print-date>
  </office:meta>
</office:document-meta>
</file>