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60758739.390000001" table:formula="of:=[.C3]+[.C158]" table:style-name="ce4">
            <text:p>60.758.739,39</text:p>
          </table:table-cell>
          <table:table-cell office:value-type="float" office:value="270973329.84999996" table:formula="of:=[.D3]+[.D158]" table:style-name="ce4">
            <text:p>270.973.329,85</text:p>
          </table:table-cell>
          <table:table-cell office:value-type="float" office:value="267461325.28000006" table:formula="of:=[.E3]+[.E158]" table:style-name="ce4">
            <text:p>267.461.325,28</text:p>
          </table:table-cell>
          <table:table-cell office:value-type="float" office:value="64270743.960000001" table:formula="of:=[.F3]+[.F158]" table:style-name="ce4">
            <text:p>64.270.74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6876188.119999997" table:formula="of:=[.C4]+[.C78]+[.C112]+[.C116]+[.C128]+[.C136]+[.C154]" table:style-name="ce4">
            <text:p>46.876.188,12</text:p>
          </table:table-cell>
          <table:table-cell office:value-type="float" office:value="269673873.22999996" table:formula="of:=[.D4]+[.D78]+[.D112]+[.D116]+[.D128]+[.D136]+[.D154]" table:style-name="ce4">
            <text:p>269.673.873,23</text:p>
          </table:table-cell>
          <table:table-cell office:value-type="float" office:value="267309328.88000005" table:formula="of:=[.E4]+[.E78]+[.E112]+[.E116]+[.E128]+[.E136]+[.E154]" table:style-name="ce4">
            <text:p>267.309.328,88</text:p>
          </table:table-cell>
          <table:table-cell office:value-type="float" office:value="49240732.469999999" table:formula="of:=[.F4]+[.F78]+[.F112]+[.F116]+[.F128]+[.F136]+[.F154]" table:style-name="ce4">
            <text:p>49.240.73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33050376.219999999" table:formula="of:=[.C5]+[.C7]+[.C36]" table:style-name="ce4">
            <text:p>33.050.376,22</text:p>
          </table:table-cell>
          <table:table-cell office:value-type="float" office:value="216048805.36000001" table:formula="of:=[.D5]+[.D7]+[.D36]" table:style-name="ce4">
            <text:p>216.048.805,36</text:p>
          </table:table-cell>
          <table:table-cell office:value-type="float" office:value="212858178.60000002" table:formula="of:=[.E5]+[.E7]+[.E36]" table:style-name="ce4">
            <text:p>212.858.178,60</text:p>
          </table:table-cell>
          <table:table-cell office:value-type="float" office:value="36241002.980000004" table:formula="of:=[.F5]+[.F7]+[.F36]" table:style-name="ce4">
            <text:p>36.241.00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8090.74" table:formula="of:=SUM([.C6:.C6])" table:style-name="ce4">
            <text:p>38.090,74</text:p>
          </table:table-cell>
          <table:table-cell office:value-type="float" office:value="200" table:formula="of:=SUM([.D6:.D6])" table:style-name="ce4">
            <text:p>200,00</text:p>
          </table:table-cell>
          <table:table-cell office:value-type="float" office:value="0" table:formula="of:=SUM([.E6:.E6])" table:style-name="ce4">
            <text:p>0,00</text:p>
          </table:table-cell>
          <table:table-cell office:value-type="float" office:value="38290.74" table:formula="of:=SUM([.F6:.F6])" table:style-name="ce4">
            <text:p>38.2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38090.74" table:style-name="ce4">
            <text:p>38.090,74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38290.74" table:style-name="ce4">
            <text:p>38.2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2341.26" table:formula="of:=SUM([.C8:.C35])" table:style-name="ce4">
            <text:p>12.341,26</text:p>
          </table:table-cell>
          <table:table-cell office:value-type="float" office:value="183008291.97000003" table:formula="of:=SUM([.D8:.D35])" table:style-name="ce4">
            <text:p>183.008.291,97</text:p>
          </table:table-cell>
          <table:table-cell office:value-type="float" office:value="179354678.11000001" table:formula="of:=SUM([.E8:.E35])" table:style-name="ce4">
            <text:p>179.354.678,11</text:p>
          </table:table-cell>
          <table:table-cell office:value-type="float" office:value="3665955.1199999996" table:formula="of:=SUM([.F8:.F35])" table:style-name="ce4">
            <text:p>3.665.95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5560562.399999999" table:style-name="ce4">
            <text:p>45.560.562,40</text:p>
          </table:table-cell>
          <table:table-cell office:value-type="float" office:value="45560562.399999999" table:style-name="ce4">
            <text:p>45.560.56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28385.8" table:style-name="ce4">
            <text:p>28.385,80</text:p>
          </table:table-cell>
          <table:table-cell office:value-type="float" office:value="28385.8" table:style-name="ce4">
            <text:p>28.385,80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3290.59" table:style-name="ce4">
            <text:p>3.290,59</text:p>
          </table:table-cell>
          <table:table-cell office:value-type="float" office:value="7645.17" table:style-name="ce4">
            <text:p>7.645,17</text:p>
          </table:table-cell>
          <table:table-cell office:value-type="float" office:value="5718.38" table:style-name="ce4">
            <text:p>5.718,38</text:p>
          </table:table-cell>
          <table:table-cell office:value-type="float" office:value="5217.38" table:style-name="ce4">
            <text:p>5.21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0605918.870000001" table:style-name="ce4">
            <text:p>20.605.918,87</text:p>
          </table:table-cell>
          <table:table-cell office:value-type="float" office:value="20605918.870000001" table:style-name="ce4">
            <text:p>20.605.918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0" table:style-name="ce4">
            <text:p>0,00</text:p>
          </table:table-cell>
          <table:table-cell office:value-type="float" office:value="4780976.7300000004" table:style-name="ce4">
            <text:p>4.780.976,73</text:p>
          </table:table-cell>
          <table:table-cell office:value-type="float" office:value="4708373.05" table:style-name="ce4">
            <text:p>4.708.373,05</text:p>
          </table:table-cell>
          <table:table-cell office:value-type="float" office:value="72603.679999999993" table:style-name="ce4">
            <text:p>72.60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2049635.83" table:style-name="ce4">
            <text:p>2.049.635,83</text:p>
          </table:table-cell>
          <table:table-cell office:value-type="float" office:value="2049635.83" table:style-name="ce4">
            <text:p>2.049.635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omica F 366-2 C/C <text:s/>577217355-0</text:p>
          </table:table-cell>
          <table:table-cell office:value-type="float" office:value="7075.73" table:style-name="ce4">
            <text:p>7.075,73</text:p>
          </table:table-cell>
          <table:table-cell office:value-type="float" office:value="44445596.509999998" table:style-name="ce4">
            <text:p>44.445.596,51</text:p>
          </table:table-cell>
          <table:table-cell office:value-type="float" office:value="44450788.799999997" table:style-name="ce4">
            <text:p>44.450.788,80</text:p>
          </table:table-cell>
          <table:table-cell office:value-type="float" office:value="1883.44" table:style-name="ce4">
            <text:p>1.88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 57705461715</text:p>
          </table:table-cell>
          <table:table-cell office:value-type="float" office:value="392.69" table:style-name="ce4">
            <text:p>392,69</text:p>
          </table:table-cell>
          <table:table-cell office:value-type="float" office:value="2325360.13" table:style-name="ce4">
            <text:p>2.325.360,13</text:p>
          </table:table-cell>
          <table:table-cell office:value-type="float" office:value="2104630.2400000002" table:style-name="ce4">
            <text:p>2.104.630,24</text:p>
          </table:table-cell>
          <table:table-cell office:value-type="float" office:value="221122.58" table:style-name="ce4">
            <text:p>221.12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 QUINTINO 577217405-0</text:p>
          </table:table-cell>
          <table:table-cell office:value-type="float" office:value="0" table:style-name="ce4">
            <text:p>0,00</text:p>
          </table:table-cell>
          <table:table-cell office:value-type="float" office:value="604826.06999999995" table:style-name="ce4">
            <text:p>604.826,07</text:p>
          </table:table-cell>
          <table:table-cell office:value-type="float" office:value="604826.06999999995" table:style-name="ce4">
            <text:p>604.826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UB Quintino I Invest 577217403-3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77735.05" table:style-name="ce4">
            <text:p>77.735,05</text:p>
          </table:table-cell>
          <table:table-cell office:value-type="float" office:value="77735.05" table:style-name="ce4">
            <text:p>77.735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3588930.66" table:style-name="ce4">
            <text:p>3.588.930,66</text:p>
          </table:table-cell>
          <table:table-cell office:value-type="float" office:value="3588930.66" table:style-name="ce4">
            <text:p>3.588.930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6114089.0099999998" table:style-name="ce4">
            <text:p>6.114.089,01</text:p>
          </table:table-cell>
          <table:table-cell office:value-type="float" office:value="6114089.0099999998" table:style-name="ce4">
            <text:p>6.114.089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165" table:style-name="ce4">
            <text:p>165,00</text:p>
          </table:table-cell>
          <table:table-cell office:value-type="float" office:value="221357.85" table:style-name="ce4">
            <text:p>221.357,85</text:p>
          </table:table-cell>
          <table:table-cell office:value-type="float" office:value="221522.85" table:style-name="ce4">
            <text:p>221.522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III AD FEDERAL</text:p>
          </table:table-cell>
          <table:table-cell office:value-type="float" office:value="0" table:style-name="ce4">
            <text:p>0,00</text:p>
          </table:table-cell>
          <table:table-cell office:value-type="float" office:value="186926.04" table:style-name="ce4">
            <text:p>186.926,04</text:p>
          </table:table-cell>
          <table:table-cell office:value-type="float" office:value="184537.33" table:style-name="ce4">
            <text:p>184.537,33</text:p>
          </table:table-cell>
          <table:table-cell office:value-type="float" office:value="2388.71" table:style-name="ce4">
            <text:p>2.38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III AD MUNICIPAL</text:p>
          </table:table-cell>
          <table:table-cell office:value-type="float" office:value="0" table:style-name="ce4">
            <text:p>0,00</text:p>
          </table:table-cell>
          <table:table-cell office:value-type="float" office:value="2638068.6800000002" table:style-name="ce4">
            <text:p>2.638.068,68</text:p>
          </table:table-cell>
          <table:table-cell office:value-type="float" office:value="2403180.39" table:style-name="ce4">
            <text:p>2.403.180,39</text:p>
          </table:table-cell>
          <table:table-cell office:value-type="float" office:value="234888.29" table:style-name="ce4">
            <text:p>234.88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201.5" table:style-name="ce4">
            <text:p>201,50</text:p>
          </table:table-cell>
          <table:table-cell office:value-type="float" office:value="3312298.22" table:style-name="ce4">
            <text:p>3.312.298,22</text:p>
          </table:table-cell>
          <table:table-cell office:value-type="float" office:value="3312499.72" table:style-name="ce4">
            <text:p>3.312.499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53126.879999999997" table:style-name="ce4">
            <text:p>53.126,88</text:p>
          </table:table-cell>
          <table:table-cell office:value-type="float" office:value="53126.879999999997" table:style-name="ce4">
            <text:p>53.126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0" table:style-name="ce4">
            <text:p>0,00</text:p>
          </table:table-cell>
          <table:table-cell office:value-type="float" office:value="33459.08" table:style-name="ce4">
            <text:p>33.459,08</text:p>
          </table:table-cell>
          <table:table-cell office:value-type="float" office:value="26929.16" table:style-name="ce4">
            <text:p>26.929,16</text:p>
          </table:table-cell>
          <table:table-cell office:value-type="float" office:value="6529.92" table:style-name="ce4">
            <text:p>6.52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3</text:p>
          </table:table-cell>
          <table:table-cell office:value-type="string" table:style-name="ce3">
            <text:p>CEF C/C 1038-3 UBS QUINTINO <text:s/>Federal</text:p>
          </table:table-cell>
          <table:table-cell office:value-type="float" office:value="0" table:style-name="ce4">
            <text:p>0,00</text:p>
          </table:table-cell>
          <table:table-cell office:value-type="float" office:value="446010.58" table:style-name="ce4">
            <text:p>446.010,58</text:p>
          </table:table-cell>
          <table:table-cell office:value-type="float" office:value="446010.58" table:style-name="ce4">
            <text:p>446.010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798.5" table:style-name="ce4">
            <text:p>798,5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688.5" table:style-name="ce4">
            <text:p>68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7</text:p>
          </table:table-cell>
          <table:table-cell office:value-type="string" table:style-name="ce3">
            <text:p>CEF C/C 1086-3 UPAS UNIFICADAS MUNICIPAL</text:p>
          </table:table-cell>
          <table:table-cell office:value-type="float" office:value="0" table:style-name="ce4">
            <text:p>0,00</text:p>
          </table:table-cell>
          <table:table-cell office:value-type="float" office:value="37065518.810000002" table:style-name="ce4">
            <text:p>37.065.518,81</text:p>
          </table:table-cell>
          <table:table-cell office:value-type="float" office:value="34647657.049999997" table:style-name="ce4">
            <text:p>34.647.657,05</text:p>
          </table:table-cell>
          <table:table-cell office:value-type="float" office:value="2417861.7599999998" table:style-name="ce4">
            <text:p>2.417.86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8</text:p>
          </table:table-cell>
          <table:table-cell office:value-type="string" table:style-name="ce3">
            <text:p>CEF C/C 1087-1 UPA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4346018.01" table:style-name="ce4">
            <text:p>4.346.018,01</text:p>
          </table:table-cell>
          <table:table-cell office:value-type="float" office:value="4346018.01" table:style-name="ce4">
            <text:p>4.346.018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0</text:p>
          </table:table-cell>
          <table:table-cell office:value-type="string" table:style-name="ce3">
            <text:p>CEF C/C 1115-0 UBDS QUINT SERERP Fed CC</text:p>
          </table:table-cell>
          <table:table-cell office:value-type="float" office:value="0" table:style-name="ce4">
            <text:p>0,00</text:p>
          </table:table-cell>
          <table:table-cell office:value-type="float" office:value="179684.61" table:style-name="ce4">
            <text:p>179.684,61</text:p>
          </table:table-cell>
          <table:table-cell office:value-type="float" office:value="140716.53" table:style-name="ce4">
            <text:p>140.716,53</text:p>
          </table:table-cell>
          <table:table-cell office:value-type="float" office:value="38968.080000000002" table:style-name="ce4">
            <text:p>38.96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1</text:p>
          </table:table-cell>
          <table:table-cell office:value-type="string" table:style-name="ce3">
            <text:p>CEF C/C 1116-9 UBDS V.Vírginia Federa CC</text:p>
          </table:table-cell>
          <table:table-cell office:value-type="float" office:value="0" table:style-name="ce4">
            <text:p>0,00</text:p>
          </table:table-cell>
          <table:table-cell office:value-type="float" office:value="13589.34" table:style-name="ce4">
            <text:p>13.589,34</text:p>
          </table:table-cell>
          <table:table-cell office:value-type="float" office:value="201.5" table:style-name="ce4">
            <text:p>201,50</text:p>
          </table:table-cell>
          <table:table-cell office:value-type="float" office:value="13387.84" table:style-name="ce4">
            <text:p>13.38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2</text:p>
          </table:table-cell>
          <table:table-cell office:value-type="string" table:style-name="ce3">
            <text:p>CEF C/C 1140-1 UBS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4202299.4400000004" table:style-name="ce4">
            <text:p>4.202.299,44</text:p>
          </table:table-cell>
          <table:table-cell office:value-type="float" office:value="3615662.33" table:style-name="ce4">
            <text:p>3.615.662,33</text:p>
          </table:table-cell>
          <table:table-cell office:value-type="float" office:value="586637.11" table:style-name="ce4">
            <text:p>586.63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3</text:p>
          </table:table-cell>
          <table:table-cell office:value-type="string" table:style-name="ce3">
            <text:p>CEF C/C 1139-8 UBSs UNIFICA. FED. 977/23</text:p>
          </table:table-cell>
          <table:table-cell office:value-type="float" office:value="0" table:style-name="ce4">
            <text:p>0,00</text:p>
          </table:table-cell>
          <table:table-cell office:value-type="float" office:value="120272.2" table:style-name="ce4">
            <text:p>120.272,20</text:p>
          </table:table-cell>
          <table:table-cell office:value-type="float" office:value="56911.62" table:style-name="ce4">
            <text:p>56.911,62</text:p>
          </table:table-cell>
          <table:table-cell office:value-type="float" office:value="63360.58" table:style-name="ce4">
            <text:p>63.36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32999944.219999999" table:formula="of:=SUM([.C37:.C77])" table:style-name="ce4">
            <text:p>32.999.944,22</text:p>
          </table:table-cell>
          <table:table-cell office:value-type="float" office:value="33040313.389999997" table:formula="of:=SUM([.D37:.D77])" table:style-name="ce4">
            <text:p>33.040.313,39</text:p>
          </table:table-cell>
          <table:table-cell office:value-type="float" office:value="33503500.489999995" table:formula="of:=SUM([.E37:.E77])" table:style-name="ce4">
            <text:p>33.503.500,49</text:p>
          </table:table-cell>
          <table:table-cell office:value-type="float" office:value="32536757.120000001" table:formula="of:=SUM([.F37:.F77])" table:style-name="ce4">
            <text:p>32.536.75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6228.04" table:style-name="ce4">
            <text:p>56.228,04</text:p>
          </table:table-cell>
          <table:table-cell office:value-type="float" office:value="1165.0899999999999" table:style-name="ce4">
            <text:p>1.165,09</text:p>
          </table:table-cell>
          <table:table-cell office:value-type="float" office:value="647.58000000000004" table:style-name="ce4">
            <text:p>647,58</text:p>
          </table:table-cell>
          <table:table-cell office:value-type="float" office:value="56745.55" table:style-name="ce4">
            <text:p>56.74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232025.8" table:style-name="ce4">
            <text:p>232.025,80</text:p>
          </table:table-cell>
          <table:table-cell office:value-type="float" office:value="1061612.4099999999" table:style-name="ce4">
            <text:p>1.061.612,41</text:p>
          </table:table-cell>
          <table:table-cell office:value-type="float" office:value="95470.35" table:style-name="ce4">
            <text:p>95.470,35</text:p>
          </table:table-cell>
          <table:table-cell office:value-type="float" office:value="1198167.8600000001" table:style-name="ce4">
            <text:p>1.198.16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540.54" table:style-name="ce4">
            <text:p>540,54</text:p>
          </table:table-cell>
          <table:table-cell office:value-type="float" office:value="7397070.2199999997" table:style-name="ce4">
            <text:p>7.397.070,22</text:p>
          </table:table-cell>
          <table:table-cell office:value-type="float" office:value="7395843.2999999998" table:style-name="ce4">
            <text:p>7.395.843,30</text:p>
          </table:table-cell>
          <table:table-cell office:value-type="float" office:value="1767.46" table:style-name="ce4">
            <text:p>1.76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312.77" table:style-name="ce4">
            <text:p>312,77</text:p>
          </table:table-cell>
          <table:table-cell office:value-type="float" office:value="3570.6" table:style-name="ce4">
            <text:p>3.570,60</text:p>
          </table:table-cell>
          <table:table-cell office:value-type="float" office:value="2221.9699999999998" table:style-name="ce4">
            <text:p>2.221,97</text:p>
          </table:table-cell>
          <table:table-cell office:value-type="float" office:value="1661.4" table:style-name="ce4">
            <text:p>1.6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19839.080000000002" table:style-name="ce4">
            <text:p>19.839,08</text:p>
          </table:table-cell>
          <table:table-cell office:value-type="float" office:value="431.15" table:style-name="ce4">
            <text:p>431,15</text:p>
          </table:table-cell>
          <table:table-cell office:value-type="float" office:value="134.07" table:style-name="ce4">
            <text:p>134,07</text:p>
          </table:table-cell>
          <table:table-cell office:value-type="float" office:value="20136.16" table:style-name="ce4">
            <text:p>20.13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0" table:style-name="ce4">
            <text:p>0,00</text:p>
          </table:table-cell>
          <table:table-cell office:value-type="float" office:value="2939.26" table:style-name="ce4">
            <text:p>2.939,26</text:p>
          </table:table-cell>
          <table:table-cell office:value-type="float" office:value="0" table:style-name="ce4">
            <text:p>0,00</text:p>
          </table:table-cell>
          <table:table-cell office:value-type="float" office:value="2939.26" table:style-name="ce4">
            <text:p>2.939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422580.3" table:style-name="ce4">
            <text:p>422.580,30</text:p>
          </table:table-cell>
          <table:table-cell office:value-type="float" office:value="2369377.09" table:style-name="ce4">
            <text:p>2.369.377,09</text:p>
          </table:table-cell>
          <table:table-cell office:value-type="float" office:value="1361637.59" table:style-name="ce4">
            <text:p>1.361.637,59</text:p>
          </table:table-cell>
          <table:table-cell office:value-type="float" office:value="1430319.8" table:style-name="ce4">
            <text:p>1.430.3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624271.28" table:style-name="ce4">
            <text:p>1.624.271,28</text:p>
          </table:table-cell>
          <table:table-cell office:value-type="float" office:value="19253.78" table:style-name="ce4">
            <text:p>19.253,78</text:p>
          </table:table-cell>
          <table:table-cell office:value-type="float" office:value="1643119.43" table:style-name="ce4">
            <text:p>1.643.119,43</text:p>
          </table:table-cell>
          <table:table-cell office:value-type="float" office:value="405.63" table:style-name="ce4">
            <text:p>40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1667.27" table:style-name="ce4">
            <text:p>1.667,27</text:p>
          </table:table-cell>
          <table:table-cell office:value-type="float" office:value="0" table:style-name="ce4">
            <text:p>0,00</text:p>
          </table:table-cell>
          <table:table-cell office:value-type="float" office:value="1667.27" table:style-name="ce4">
            <text:p>1.66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FIC G UPA Norte Mun Inve.577217339-8</text:p>
          </table:table-cell>
          <table:table-cell office:value-type="float" office:value="246703.55" table:style-name="ce4">
            <text:p>246.703,55</text:p>
          </table:table-cell>
          <table:table-cell office:value-type="float" office:value="5361.42" table:style-name="ce4">
            <text:p>5.361,42</text:p>
          </table:table-cell>
          <table:table-cell office:value-type="float" office:value="1667.27" table:style-name="ce4">
            <text:p>1.667,27</text:p>
          </table:table-cell>
          <table:table-cell office:value-type="float" office:value="250397.7" table:style-name="ce4">
            <text:p>250.39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 Emp.RF REF DI LP U13 Fed</text:p>
          </table:table-cell>
          <table:table-cell office:value-type="float" office:value="434917.83" table:style-name="ce4">
            <text:p>434.917,83</text:p>
          </table:table-cell>
          <table:table-cell office:value-type="float" office:value="9451.76" table:style-name="ce4">
            <text:p>9.451,76</text:p>
          </table:table-cell>
          <table:table-cell office:value-type="float" office:value="2939.26" table:style-name="ce4">
            <text:p>2.939,26</text:p>
          </table:table-cell>
          <table:table-cell office:value-type="float" office:value="441430.33" table:style-name="ce4">
            <text:p>441.43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985.57" table:style-name="ce4">
            <text:p>985,57</text:p>
          </table:table-cell>
          <table:table-cell office:value-type="float" office:value="0" table:style-name="ce4">
            <text:p>0,00</text:p>
          </table:table-cell>
          <table:table-cell office:value-type="float" office:value="985.57" table:style-name="ce4">
            <text:p>9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FIC G UPA Oeste Mun Inve.577217377-0</text:p>
          </table:table-cell>
          <table:table-cell office:value-type="float" office:value="145833.28" table:style-name="ce4">
            <text:p>145.833,28</text:p>
          </table:table-cell>
          <table:table-cell office:value-type="float" office:value="3169.29" table:style-name="ce4">
            <text:p>3.169,29</text:p>
          </table:table-cell>
          <table:table-cell office:value-type="float" office:value="985.57" table:style-name="ce4">
            <text:p>985,57</text:p>
          </table:table-cell>
          <table:table-cell office:value-type="float" office:value="148017" table:style-name="ce4">
            <text:p>148.0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5770546715</text:p>
          </table:table-cell>
          <table:table-cell office:value-type="float" office:value="556.99" table:style-name="ce4">
            <text:p>556,99</text:p>
          </table:table-cell>
          <table:table-cell office:value-type="float" office:value="378824.5" table:style-name="ce4">
            <text:p>378.824,50</text:p>
          </table:table-cell>
          <table:table-cell office:value-type="float" office:value="378748.86" table:style-name="ce4">
            <text:p>378.748,86</text:p>
          </table:table-cell>
          <table:table-cell office:value-type="float" office:value="632.63" table:style-name="ce4">
            <text:p>63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80130.95" table:style-name="ce4">
            <text:p>180.130,95</text:p>
          </table:table-cell>
          <table:table-cell office:value-type="float" office:value="3914.66" table:style-name="ce4">
            <text:p>3.914,66</text:p>
          </table:table-cell>
          <table:table-cell office:value-type="float" office:value="1217.3599999999999" table:style-name="ce4">
            <text:p>1.217,36</text:p>
          </table:table-cell>
          <table:table-cell office:value-type="float" office:value="182828.25" table:style-name="ce4">
            <text:p>182.82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882.67" table:style-name="ce4">
            <text:p>4.882,67</text:p>
          </table:table-cell>
          <table:table-cell office:value-type="float" office:value="106.11" table:style-name="ce4">
            <text:p>106,11</text:p>
          </table:table-cell>
          <table:table-cell office:value-type="float" office:value="32.99" table:style-name="ce4">
            <text:p>32,99</text:p>
          </table:table-cell>
          <table:table-cell office:value-type="float" office:value="4955.79" table:style-name="ce4">
            <text:p>4.95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452539.35" table:style-name="ce4">
            <text:p>1.452.539,35</text:p>
          </table:table-cell>
          <table:table-cell office:value-type="float" office:value="155159.35999999999" table:style-name="ce4">
            <text:p>155.159,36</text:p>
          </table:table-cell>
          <table:table-cell office:value-type="float" office:value="191904.48" table:style-name="ce4">
            <text:p>191.904,48</text:p>
          </table:table-cell>
          <table:table-cell office:value-type="float" office:value="1415794.23" table:style-name="ce4">
            <text:p>1.415.79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II FIC GIRO MUNIC</text:p>
          </table:table-cell>
          <table:table-cell office:value-type="float" office:value="103328.49" table:style-name="ce4">
            <text:p>103.328,49</text:p>
          </table:table-cell>
          <table:table-cell office:value-type="float" office:value="690.79" table:style-name="ce4">
            <text:p>690,79</text:p>
          </table:table-cell>
          <table:table-cell office:value-type="float" office:value="77916.84" table:style-name="ce4">
            <text:p>77.916,84</text:p>
          </table:table-cell>
          <table:table-cell office:value-type="float" office:value="26102.44" table:style-name="ce4">
            <text:p>26.10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</text:p>
          </table:table-cell>
          <table:table-cell office:value-type="float" office:value="65524.95" table:style-name="ce4">
            <text:p>65.524,95</text:p>
          </table:table-cell>
          <table:table-cell office:value-type="float" office:value="406600.77" table:style-name="ce4">
            <text:p>406.600,77</text:p>
          </table:table-cell>
          <table:table-cell office:value-type="float" office:value="360984.89" table:style-name="ce4">
            <text:p>360.984,89</text:p>
          </table:table-cell>
          <table:table-cell office:value-type="float" office:value="111140.83" table:style-name="ce4">
            <text:p>111.140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320207.19" table:style-name="ce4">
            <text:p>320.207,19</text:p>
          </table:table-cell>
          <table:table-cell office:value-type="float" office:value="1286743.31" table:style-name="ce4">
            <text:p>1.286.743,31</text:p>
          </table:table-cell>
          <table:table-cell office:value-type="float" office:value="1589485" table:style-name="ce4">
            <text:p>1.589.485,00</text:p>
          </table:table-cell>
          <table:table-cell office:value-type="float" office:value="17465.5" table:style-name="ce4">
            <text:p>17.46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219445.55" table:style-name="ce4">
            <text:p>219.445,55</text:p>
          </table:table-cell>
          <table:table-cell office:value-type="float" office:value="4184.0600000000004" table:style-name="ce4">
            <text:p>4.184,06</text:p>
          </table:table-cell>
          <table:table-cell office:value-type="float" office:value="223625.15" table:style-name="ce4">
            <text:p>223.625,15</text:p>
          </table:table-cell>
          <table:table-cell office:value-type="float" office:value="4.46" table:style-name="ce4">
            <text:p>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194090.62" table:style-name="ce4">
            <text:p>194.090,62</text:p>
          </table:table-cell>
          <table:table-cell office:value-type="float" office:value="4218.0200000000004" table:style-name="ce4">
            <text:p>4.218,02</text:p>
          </table:table-cell>
          <table:table-cell office:value-type="float" office:value="1311.7" table:style-name="ce4">
            <text:p>1.311,70</text:p>
          </table:table-cell>
          <table:table-cell office:value-type="float" office:value="196996.94" table:style-name="ce4">
            <text:p>196.99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508317.27" table:style-name="ce4">
            <text:p>508.317,27</text:p>
          </table:table-cell>
          <table:table-cell office:value-type="float" office:value="4305.37" table:style-name="ce4">
            <text:p>4.305,37</text:p>
          </table:table-cell>
          <table:table-cell office:value-type="float" office:value="512622.64" table:style-name="ce4">
            <text:p>512.622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828564.55" table:style-name="ce4">
            <text:p>828.564,55</text:p>
          </table:table-cell>
          <table:table-cell office:value-type="float" office:value="16891.580000000002" table:style-name="ce4">
            <text:p>16.891,58</text:p>
          </table:table-cell>
          <table:table-cell office:value-type="float" office:value="0" table:style-name="ce4">
            <text:p>0,00</text:p>
          </table:table-cell>
          <table:table-cell office:value-type="float" office:value="845456.13" table:style-name="ce4">
            <text:p>845.45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825719.99" table:style-name="ce4">
            <text:p>825.719,99</text:p>
          </table:table-cell>
          <table:table-cell office:value-type="float" office:value="16835.37" table:style-name="ce4">
            <text:p>16.835,37</text:p>
          </table:table-cell>
          <table:table-cell office:value-type="float" office:value="0" table:style-name="ce4">
            <text:p>0,00</text:p>
          </table:table-cell>
          <table:table-cell office:value-type="float" office:value="842555.36" table:style-name="ce4">
            <text:p>842.55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1747131.48" table:style-name="ce4">
            <text:p>1.747.131,48</text:p>
          </table:table-cell>
          <table:table-cell office:value-type="float" office:value="15013.71" table:style-name="ce4">
            <text:p>15.013,71</text:p>
          </table:table-cell>
          <table:table-cell office:value-type="float" office:value="1760794.39" table:style-name="ce4">
            <text:p>1.760.794,39</text:p>
          </table:table-cell>
          <table:table-cell office:value-type="float" office:value="1350.8" table:style-name="ce4">
            <text:p>1.35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121319.26" table:style-name="ce4">
            <text:p>121.319,26</text:p>
          </table:table-cell>
          <table:table-cell office:value-type="float" office:value="765562.71" table:style-name="ce4">
            <text:p>765.562,71</text:p>
          </table:table-cell>
          <table:table-cell office:value-type="float" office:value="827965.63" table:style-name="ce4">
            <text:p>827.965,63</text:p>
          </table:table-cell>
          <table:table-cell office:value-type="float" office:value="58916.34" table:style-name="ce4">
            <text:p>58.91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2007.74" table:style-name="ce4">
            <text:p>2.007,74</text:p>
          </table:table-cell>
          <table:table-cell office:value-type="float" office:value="40.08" table:style-name="ce4">
            <text:p>40,08</text:p>
          </table:table-cell>
          <table:table-cell office:value-type="float" office:value="1736.99" table:style-name="ce4">
            <text:p>1.736,99</text:p>
          </table:table-cell>
          <table:table-cell office:value-type="float" office:value="310.83" table:style-name="ce4">
            <text:p>310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7</text:p>
          </table:table-cell>
          <table:table-cell office:value-type="string" table:style-name="ce3">
            <text:p>CEF <text:s/>1036-7 HMFA Federal FIC GIRO</text:p>
          </table:table-cell>
          <table:table-cell office:value-type="float" office:value="36664.71" table:style-name="ce4">
            <text:p>36.664,71</text:p>
          </table:table-cell>
          <table:table-cell office:value-type="float" office:value="797.27" table:style-name="ce4">
            <text:p>797,27</text:p>
          </table:table-cell>
          <table:table-cell office:value-type="float" office:value="112.94" table:style-name="ce4">
            <text:p>112,94</text:p>
          </table:table-cell>
          <table:table-cell office:value-type="float" office:value="37349.040000000001" table:style-name="ce4">
            <text:p>37.34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9</text:p>
          </table:table-cell>
          <table:table-cell office:value-type="string" table:style-name="ce3">
            <text:p>CEF <text:s/>1038-3 UBS QUINTINO <text:s/>Federal FIC G</text:p>
          </table:table-cell>
          <table:table-cell office:value-type="float" office:value="437535.31" table:style-name="ce4">
            <text:p>437.535,31</text:p>
          </table:table-cell>
          <table:table-cell office:value-type="float" office:value="5319.83" table:style-name="ce4">
            <text:p>5.319,83</text:p>
          </table:table-cell>
          <table:table-cell office:value-type="float" office:value="442737.9" table:style-name="ce4">
            <text:p>442.737,90</text:p>
          </table:table-cell>
          <table:table-cell office:value-type="float" office:value="117.24" table:style-name="ce4">
            <text:p>11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3</text:p>
          </table:table-cell>
          <table:table-cell office:value-type="string" table:style-name="ce3">
            <text:p>CEF 899-0 CAPS 4 FEDERAL CDB FLX</text:p>
          </table:table-cell>
          <table:table-cell office:value-type="float" office:value="1652795.77" table:style-name="ce4">
            <text:p>1.652.795,77</text:p>
          </table:table-cell>
          <table:table-cell office:value-type="float" office:value="11123.82" table:style-name="ce4">
            <text:p>11.123,82</text:p>
          </table:table-cell>
          <table:table-cell office:value-type="float" office:value="1663919.59" table:style-name="ce4">
            <text:p>1.663.919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5</text:p>
          </table:table-cell>
          <table:table-cell office:value-type="string" table:style-name="ce3">
            <text:p>CEF 1086-3 UPAS UNIFICADAS MUNICIPAL FIC</text:p>
          </table:table-cell>
          <table:table-cell office:value-type="float" office:value="13619567.43" table:style-name="ce4">
            <text:p>13.619.567,43</text:p>
          </table:table-cell>
          <table:table-cell office:value-type="float" office:value="9623165.6199999992" table:style-name="ce4">
            <text:p>9.623.165,62</text:p>
          </table:table-cell>
          <table:table-cell office:value-type="float" office:value="12092647.24" table:style-name="ce4">
            <text:p>12.092.647,24</text:p>
          </table:table-cell>
          <table:table-cell office:value-type="float" office:value="11150085.810000001" table:style-name="ce4">
            <text:p>11.150.08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6</text:p>
          </table:table-cell>
          <table:table-cell office:value-type="string" table:style-name="ce3">
            <text:p>CEF 1087-1 UPAS UNIFICADAS FEDERAL FIC G</text:p>
          </table:table-cell>
          <table:table-cell office:value-type="float" office:value="1031554.72" table:style-name="ce4">
            <text:p>1.031.554,72</text:p>
          </table:table-cell>
          <table:table-cell office:value-type="float" office:value="2011026.71" table:style-name="ce4">
            <text:p>2.011.026,71</text:p>
          </table:table-cell>
          <table:table-cell office:value-type="float" office:value="1633834.66" table:style-name="ce4">
            <text:p>1.633.834,66</text:p>
          </table:table-cell>
          <table:table-cell office:value-type="float" office:value="1408746.77" table:style-name="ce4">
            <text:p>1.408.74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8</text:p>
          </table:table-cell>
          <table:table-cell office:value-type="string" table:style-name="ce3">
            <text:p>CEF 1086-3 UPAS UNIFICADAS MUNICIPAL CDB</text:p>
          </table:table-cell>
          <table:table-cell office:value-type="float" office:value="5382251.29" table:style-name="ce4">
            <text:p>5.382.251,29</text:p>
          </table:table-cell>
          <table:table-cell office:value-type="float" office:value="107148.76" table:style-name="ce4">
            <text:p>107.148,76</text:p>
          </table:table-cell>
          <table:table-cell office:value-type="float" office:value="0" table:style-name="ce4">
            <text:p>0,00</text:p>
          </table:table-cell>
          <table:table-cell office:value-type="float" office:value="5489400.0499999998" table:style-name="ce4">
            <text:p>5.489.40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9</text:p>
          </table:table-cell>
          <table:table-cell office:value-type="string" table:style-name="ce3">
            <text:p>CEF 1087-1 UPAS UNIFICADAS FEDERAL CDB F</text:p>
          </table:table-cell>
          <table:table-cell office:value-type="float" office:value="579717.75" table:style-name="ce4">
            <text:p>579.717,75</text:p>
          </table:table-cell>
          <table:table-cell office:value-type="float" office:value="12013.99" table:style-name="ce4">
            <text:p>12.013,99</text:p>
          </table:table-cell>
          <table:table-cell office:value-type="float" office:value="0" table:style-name="ce4">
            <text:p>0,00</text:p>
          </table:table-cell>
          <table:table-cell office:value-type="float" office:value="591731.74" table:style-name="ce4">
            <text:p>591.73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0</text:p>
          </table:table-cell>
          <table:table-cell office:value-type="string" table:style-name="ce3">
            <text:p>CEF 1077-4 UPA OESTE-Emenda PORT GMMS Fe</text:p>
          </table:table-cell>
          <table:table-cell office:value-type="float" office:value="502837.72" table:style-name="ce4">
            <text:p>502.837,72</text:p>
          </table:table-cell>
          <table:table-cell office:value-type="float" office:value="10939.38" table:style-name="ce4">
            <text:p>10.939,38</text:p>
          </table:table-cell>
          <table:table-cell office:value-type="float" office:value="1697.49" table:style-name="ce4">
            <text:p>1.697,49</text:p>
          </table:table-cell>
          <table:table-cell office:value-type="float" office:value="512079.61" table:style-name="ce4">
            <text:p>512.07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1</text:p>
          </table:table-cell>
          <table:table-cell office:value-type="string" table:style-name="ce3">
            <text:p>CEF C/C 1115-0 UBDS QUI SERERP Fed Fic G</text:p>
          </table:table-cell>
          <table:table-cell office:value-type="float" office:value="0" table:style-name="ce4">
            <text:p>0,00</text:p>
          </table:table-cell>
          <table:table-cell office:value-type="float" office:value="97586.21" table:style-name="ce4">
            <text:p>97.586,21</text:p>
          </table:table-cell>
          <table:table-cell office:value-type="float" office:value="35615.57" table:style-name="ce4">
            <text:p>35.615,57</text:p>
          </table:table-cell>
          <table:table-cell office:value-type="float" office:value="61970.64" table:style-name="ce4">
            <text:p>61.97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3</text:p>
          </table:table-cell>
          <table:table-cell office:value-type="string" table:style-name="ce3">
            <text:p>CEF 1140-1 UBSs UNIFICADAS FED. FIC GIRO</text:p>
          </table:table-cell>
          <table:table-cell office:value-type="float" office:value="0" table:style-name="ce4">
            <text:p>0,00</text:p>
          </table:table-cell>
          <table:table-cell office:value-type="float" office:value="2566861.8199999998" table:style-name="ce4">
            <text:p>2.566.861,82</text:p>
          </table:table-cell>
          <table:table-cell office:value-type="float" office:value="602361.15" table:style-name="ce4">
            <text:p>602.361,15</text:p>
          </table:table-cell>
          <table:table-cell office:value-type="float" office:value="1964500.67" table:style-name="ce4">
            <text:p>1.964.50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6</text:p>
          </table:table-cell>
          <table:table-cell office:value-type="string" table:style-name="ce3">
            <text:p>CEF 899-0 CAPS III AD FEDERAL <text:s/>FIC GIRO</text:p>
          </table:table-cell>
          <table:table-cell office:value-type="float" office:value="0" table:style-name="ce4">
            <text:p>0,00</text:p>
          </table:table-cell>
          <table:table-cell office:value-type="float" office:value="684779.16" table:style-name="ce4">
            <text:p>684.779,16</text:p>
          </table:table-cell>
          <table:table-cell office:value-type="float" office:value="9717.94" table:style-name="ce4">
            <text:p>9.717,94</text:p>
          </table:table-cell>
          <table:table-cell office:value-type="float" office:value="675061.22" table:style-name="ce4">
            <text:p>675.06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7</text:p>
          </table:table-cell>
          <table:table-cell office:value-type="string" table:style-name="ce3">
            <text:p>CEF 899-0 CAPS III AD FEDERAL CDB FLEX</text:p>
          </table:table-cell>
          <table:table-cell office:value-type="float" office:value="0" table:style-name="ce4">
            <text:p>0,00</text:p>
          </table:table-cell>
          <table:table-cell office:value-type="float" office:value="1684502.41" table:style-name="ce4">
            <text:p>1.684.502,41</text:p>
          </table:table-cell>
          <table:table-cell office:value-type="float" office:value="0" table:style-name="ce4">
            <text:p>0,00</text:p>
          </table:table-cell>
          <table:table-cell office:value-type="float" office:value="1684502.41" table:style-name="ce4">
            <text:p>1.684.50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8</text:p>
          </table:table-cell>
          <table:table-cell office:value-type="string" table:style-name="ce3">
            <text:p>CEF 925-3 CAPS III AD MUNICIPAL FIC GIRO</text:p>
          </table:table-cell>
          <table:table-cell office:value-type="float" office:value="0" table:style-name="ce4">
            <text:p>0,00</text:p>
          </table:table-cell>
          <table:table-cell office:value-type="float" office:value="2289903.1" table:style-name="ce4">
            <text:p>2.289.903,10</text:p>
          </table:table-cell>
          <table:table-cell office:value-type="float" office:value="587842.69999999995" table:style-name="ce4">
            <text:p>587.842,70</text:p>
          </table:table-cell>
          <table:table-cell office:value-type="float" office:value="1702060.4" table:style-name="ce4">
            <text:p>1.702.06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9286623.2800000012" table:formula="of:=[.C79]+[.C87]" table:style-name="ce4">
            <text:p>9.286.623,28</text:p>
          </table:table-cell>
          <table:table-cell office:value-type="float" office:value="44174308.159999996" table:formula="of:=[.D79]+[.D87]" table:style-name="ce4">
            <text:p>44.174.308,16</text:p>
          </table:table-cell>
          <table:table-cell office:value-type="float" office:value="45648923.929999992" table:formula="of:=[.E79]+[.E87]" table:style-name="ce4">
            <text:p>45.648.923,93</text:p>
          </table:table-cell>
          <table:table-cell office:value-type="float" office:value="7812007.5099999988" table:formula="of:=[.F79]+[.F87]" table:style-name="ce4">
            <text:p>7.812.00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7930410.0200000005" table:formula="of:=SUM([.C80:.C86])" table:style-name="ce4">
            <text:p>7.930.410,02</text:p>
          </table:table-cell>
          <table:table-cell office:value-type="float" office:value="43413284.869999997" table:formula="of:=SUM([.D80:.D86])" table:style-name="ce4">
            <text:p>43.413.284,87</text:p>
          </table:table-cell>
          <table:table-cell office:value-type="float" office:value="44741171.569999993" table:formula="of:=SUM([.E80:.E86])" table:style-name="ce4">
            <text:p>44.741.171,57</text:p>
          </table:table-cell>
          <table:table-cell office:value-type="float" office:value="6602523.3199999994" table:formula="of:=SUM([.F80:.F86])" table:style-name="ce4">
            <text:p>6.602.52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5990067.4199999999" table:style-name="ce4">
            <text:p>5.990.067,42</text:p>
          </table:table-cell>
          <table:table-cell office:value-type="float" office:value="8812099.3499999996" table:style-name="ce4">
            <text:p>8.812.099,35</text:p>
          </table:table-cell>
          <table:table-cell office:value-type="float" office:value="10249371.76" table:style-name="ce4">
            <text:p>10.249.371,76</text:p>
          </table:table-cell>
          <table:table-cell office:value-type="float" office:value="4552795.01" table:style-name="ce4">
            <text:p>4.552.79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1499719.88" table:style-name="ce4">
            <text:p>1.499.719,88</text:p>
          </table:table-cell>
          <table:table-cell office:value-type="float" office:value="833260.51" table:style-name="ce4">
            <text:p>833.260,51</text:p>
          </table:table-cell>
          <table:table-cell office:value-type="float" office:value="857094.97" table:style-name="ce4">
            <text:p>857.094,97</text:p>
          </table:table-cell>
          <table:table-cell office:value-type="float" office:value="1475885.42" table:style-name="ce4">
            <text:p>1.475.88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35660.4" table:style-name="ce4">
            <text:p>335.660,40</text:p>
          </table:table-cell>
          <table:table-cell office:value-type="float" office:value="2063674.13" table:style-name="ce4">
            <text:p>2.063.674,13</text:p>
          </table:table-cell>
          <table:table-cell office:value-type="float" office:value="1980532.68" table:style-name="ce4">
            <text:p>1.980.532,68</text:p>
          </table:table-cell>
          <table:table-cell office:value-type="float" office:value="418801.85" table:style-name="ce4">
            <text:p>418.80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9345.9599999999991" table:style-name="ce4">
            <text:p>9.345,96</text:p>
          </table:table-cell>
          <table:table-cell office:value-type="float" office:value="2073685.27" table:style-name="ce4">
            <text:p>2.073.685,27</text:p>
          </table:table-cell>
          <table:table-cell office:value-type="float" office:value="2069514.19" table:style-name="ce4">
            <text:p>2.069.514,19</text:p>
          </table:table-cell>
          <table:table-cell office:value-type="float" office:value="13517.04" table:style-name="ce4">
            <text:p>13.51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0" table:style-name="ce4">
            <text:p>0,00</text:p>
          </table:table-cell>
          <table:table-cell office:value-type="float" office:value="144131.44" table:style-name="ce4">
            <text:p>144.131,44</text:p>
          </table:table-cell>
          <table:table-cell office:value-type="float" office:value="144131.44" table:style-name="ce4">
            <text:p>144.131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8</text:p>
          </table:table-cell>
          <table:table-cell office:value-type="string" table:style-name="ce3">
            <text:p>Contrato de Gestão 324/2023 Upas</text:p>
          </table:table-cell>
          <table:table-cell office:value-type="float" office:value="95616.36" table:style-name="ce4">
            <text:p>95.616,36</text:p>
          </table:table-cell>
          <table:table-cell office:value-type="float" office:value="27785426.73" table:style-name="ce4">
            <text:p>27.785.426,73</text:p>
          </table:table-cell>
          <table:table-cell office:value-type="float" office:value="27751141.449999999" table:style-name="ce4">
            <text:p>27.751.141,45</text:p>
          </table:table-cell>
          <table:table-cell office:value-type="float" office:value="129901.64" table:style-name="ce4">
            <text:p>129.90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9</text:p>
          </table:table-cell>
          <table:table-cell office:value-type="string" table:style-name="ce3">
            <text:p>Contrato de Gestão 31/2024 UBS'S</text:p>
          </table:table-cell>
          <table:table-cell office:value-type="float" office:value="0" table:style-name="ce4">
            <text:p>0,00</text:p>
          </table:table-cell>
          <table:table-cell office:value-type="float" office:value="1701007.44" table:style-name="ce4">
            <text:p>1.701.007,44</text:p>
          </table:table-cell>
          <table:table-cell office:value-type="float" office:value="1689385.08" table:style-name="ce4">
            <text:p>1.689.385,08</text:p>
          </table:table-cell>
          <table:table-cell office:value-type="float" office:value="11622.36" table:style-name="ce4">
            <text:p>11.6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356213.26" table:formula="of:=SUM([.C88:.C111])" table:style-name="ce4">
            <text:p>1.356.213,26</text:p>
          </table:table-cell>
          <table:table-cell office:value-type="float" office:value="761023.28999999992" table:formula="of:=SUM([.D88:.D111])" table:style-name="ce4">
            <text:p>761.023,29</text:p>
          </table:table-cell>
          <table:table-cell office:value-type="float" office:value="907752.3600000001" table:formula="of:=SUM([.E88:.E111])" table:style-name="ce4">
            <text:p>907.752,36</text:p>
          </table:table-cell>
          <table:table-cell office:value-type="float" office:value="1209484.1899999997" table:formula="of:=SUM([.F88:.F111])" table:style-name="ce4">
            <text:p>1.209.48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6016.8" table:style-name="ce4">
            <text:p>6.016,80</text:p>
          </table:table-cell>
          <table:table-cell office:value-type="float" office:value="799.35" table:style-name="ce4">
            <text:p>799,35</text:p>
          </table:table-cell>
          <table:table-cell office:value-type="float" office:value="278.38" table:style-name="ce4">
            <text:p>278,38</text:p>
          </table:table-cell>
          <table:table-cell office:value-type="float" office:value="6537.77" table:style-name="ce4">
            <text:p>6.53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09.34" table:style-name="ce4">
            <text:p>10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754.26" table:style-name="ce4">
            <text:p>12.754,26</text:p>
          </table:table-cell>
          <table:table-cell office:value-type="float" office:value="134.05000000000001" table:style-name="ce4">
            <text:p>134,05</text:p>
          </table:table-cell>
          <table:table-cell office:value-type="float" office:value="338.76" table:style-name="ce4">
            <text:p>338,76</text:p>
          </table:table-cell>
          <table:table-cell office:value-type="float" office:value="12549.55" table:style-name="ce4">
            <text:p>12.54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48760.4" table:style-name="ce4">
            <text:p>48.760,40</text:p>
          </table:table-cell>
          <table:table-cell office:value-type="float" office:value="2828.89" table:style-name="ce4">
            <text:p>2.828,89</text:p>
          </table:table-cell>
          <table:table-cell office:value-type="float" office:value="50129.67" table:style-name="ce4">
            <text:p>50.129,67</text:p>
          </table:table-cell>
          <table:table-cell office:value-type="float" office:value="1459.62" table:style-name="ce4">
            <text:p>1.45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22116.97" table:style-name="ce4">
            <text:p>822.116,97</text:p>
          </table:table-cell>
          <table:table-cell office:value-type="float" office:value="676547.63" table:style-name="ce4">
            <text:p>676.547,63</text:p>
          </table:table-cell>
          <table:table-cell office:value-type="float" office:value="770301.05" table:style-name="ce4">
            <text:p>770.301,05</text:p>
          </table:table-cell>
          <table:table-cell office:value-type="float" office:value="728363.55" table:style-name="ce4">
            <text:p>728.36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7513.05" table:style-name="ce4">
            <text:p>7.513,05</text:p>
          </table:table-cell>
          <table:table-cell office:value-type="float" office:value="1517.77" table:style-name="ce4">
            <text:p>1.517,77</text:p>
          </table:table-cell>
          <table:table-cell office:value-type="float" office:value="1404.63" table:style-name="ce4">
            <text:p>1.404,63</text:p>
          </table:table-cell>
          <table:table-cell office:value-type="float" office:value="7626.19" table:style-name="ce4">
            <text:p>7.62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54058.18" table:style-name="ce4">
            <text:p>54.058,18</text:p>
          </table:table-cell>
          <table:table-cell office:value-type="float" office:value="3213.97" table:style-name="ce4">
            <text:p>3.213,97</text:p>
          </table:table-cell>
          <table:table-cell office:value-type="float" office:value="27497.08" table:style-name="ce4">
            <text:p>27.497,08</text:p>
          </table:table-cell>
          <table:table-cell office:value-type="float" office:value="29775.07" table:style-name="ce4">
            <text:p>29.77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3962.52" table:style-name="ce4">
            <text:p>63.962,52</text:p>
          </table:table-cell>
          <table:table-cell office:value-type="float" office:value="63722.58" table:style-name="ce4">
            <text:p>63.722,58</text:p>
          </table:table-cell>
          <table:table-cell office:value-type="float" office:value="49631.11" table:style-name="ce4">
            <text:p>49.631,11</text:p>
          </table:table-cell>
          <table:table-cell office:value-type="float" office:value="78053.990000000005" table:style-name="ce4">
            <text:p>78.05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116.32" table:style-name="ce4">
            <text:p>116,32</text:p>
          </table:table-cell>
          <table:table-cell office:value-type="float" office:value="6507.99" table:style-name="ce4">
            <text:p>6.507,99</text:p>
          </table:table-cell>
          <table:table-cell office:value-type="float" office:value="4631.37" table:style-name="ce4">
            <text:p>4.631,37</text:p>
          </table:table-cell>
          <table:table-cell office:value-type="float" office:value="1992.94" table:style-name="ce4">
            <text:p>1.99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3895.79" table:style-name="ce4">
            <text:p>3.895,79</text:p>
          </table:table-cell>
          <table:table-cell office:value-type="float" office:value="2260.79" table:style-name="ce4">
            <text:p>2.260,79</text:p>
          </table:table-cell>
          <table:table-cell office:value-type="float" office:value="1635" table:style-name="ce4">
            <text:p>1.6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4447.12" table:style-name="ce4">
            <text:p>4.447,12</text:p>
          </table:table-cell>
          <table:table-cell office:value-type="float" office:value="0" table:style-name="ce4">
            <text:p>0,00</text:p>
          </table:table-cell>
          <table:table-cell office:value-type="float" office:value="290.58999999999997" table:style-name="ce4">
            <text:p>290,59</text:p>
          </table:table-cell>
          <table:table-cell office:value-type="float" office:value="4156.53" table:style-name="ce4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.1" table:style-name="ce4">
            <text:p>0,10</text:p>
          </table:table-cell>
          <table:table-cell office:value-type="float" office:value="507.75" table:style-name="ce4">
            <text:p>507,75</text:p>
          </table:table-cell>
          <table:table-cell office:value-type="float" office:value="318.27" table:style-name="ce4">
            <text:p>318,27</text:p>
          </table:table-cell>
          <table:table-cell office:value-type="float" office:value="189.58" table:style-name="ce4">
            <text:p>18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290.56" table:style-name="ce4">
            <text:p>1.290,56</text:p>
          </table:table-cell>
          <table:table-cell office:value-type="float" office:value="630.96" table:style-name="ce4">
            <text:p>630,96</text:p>
          </table:table-cell>
          <table:table-cell office:value-type="float" office:value="90" table:style-name="ce4">
            <text:p>90,00</text:p>
          </table:table-cell>
          <table:table-cell office:value-type="float" office:value="1831.52" table:style-name="ce4">
            <text:p>1.83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1126.99" table:style-name="ce4">
            <text:p>1.126,99</text:p>
          </table:table-cell>
          <table:table-cell office:value-type="float" office:value="43.68" table:style-name="ce4">
            <text:p>43,68</text:p>
          </table:table-cell>
          <table:table-cell office:value-type="float" office:value="0" table:style-name="ce4">
            <text:p>0,00</text:p>
          </table:table-cell>
          <table:table-cell office:value-type="float" office:value="1170.67" table:style-name="ce4">
            <text:p>1.17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369.92" table:style-name="ce4">
            <text:p>369,92</text:p>
          </table:table-cell>
          <table:table-cell office:value-type="float" office:value="554.08000000000004" table:style-name="ce4">
            <text:p>554,08</text:p>
          </table:table-cell>
          <table:table-cell office:value-type="float" office:value="369.92" table:style-name="ce4">
            <text:p>369,92</text:p>
          </table:table-cell>
          <table:table-cell office:value-type="float" office:value="554.08000000000004" table:style-name="ce4">
            <text:p>55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52992.66" table:formula="of:=[.C113]" table:style-name="ce4">
            <text:p>(1.352.992,66)</text:p>
          </table:table-cell>
          <table:table-cell office:value-type="float" office:value="0" table:formula="of:=[.D113]" table:style-name="ce4">
            <text:p>0,00</text:p>
          </table:table-cell>
          <table:table-cell office:value-type="float" office:value="0" table:formula="of:=[.E113]" table:style-name="ce4">
            <text:p>0,00</text:p>
          </table:table-cell>
          <table:table-cell office:value-type="float" office:value="-1352992.66" table:formula="of:=[.F113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52992.66" table:formula="of:=SUM([.C114:.C115])" table:style-name="ce4">
            <text:p>(1.352.992,66)</text:p>
          </table:table-cell>
          <table:table-cell office:value-type="float" office:value="0" table:formula="of:=SUM([.D114:.D115])" table:style-name="ce4">
            <text:p>0,00</text:p>
          </table:table-cell>
          <table:table-cell office:value-type="float" office:value="0" table:formula="of:=SUM([.E114:.E115])" table:style-name="ce4">
            <text:p>0,00</text:p>
          </table:table-cell>
          <table:table-cell office:value-type="float" office:value="-1352992.66" table:formula="of:=SUM([.F114:.F115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352558.73" table:style-name="ce4">
            <text:p>(1.352.558,7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126859.7600000002" table:formula="of:=[.C117]+[.C126]" table:style-name="ce4">
            <text:p>1.126.859,76</text:p>
          </table:table-cell>
          <table:table-cell office:value-type="float" office:value="1484874.6300000001" table:formula="of:=[.D117]+[.D126]" table:style-name="ce4">
            <text:p>1.484.874,63</text:p>
          </table:table-cell>
          <table:table-cell office:value-type="float" office:value="1474872.03" table:formula="of:=[.E117]+[.E126]" table:style-name="ce4">
            <text:p>1.474.872,03</text:p>
          </table:table-cell>
          <table:table-cell office:value-type="float" office:value="1136862.3599999999" table:formula="of:=[.F117]+[.F126]" table:style-name="ce4">
            <text:p>1.136.86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710544.4700000002" table:formula="of:=SUM([.C118:.C125])" table:style-name="ce4">
            <text:p>710.544,47</text:p>
          </table:table-cell>
          <table:table-cell office:value-type="float" office:value="1484874.6300000001" table:formula="of:=SUM([.D118:.D125])" table:style-name="ce4">
            <text:p>1.484.874,63</text:p>
          </table:table-cell>
          <table:table-cell office:value-type="float" office:value="1474872.03" table:formula="of:=SUM([.E118:.E125])" table:style-name="ce4">
            <text:p>1.474.872,03</text:p>
          </table:table-cell>
          <table:table-cell office:value-type="float" office:value="720547.07" table:formula="of:=SUM([.F118:.F125])" table:style-name="ce4">
            <text:p>720.54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503.93" table:style-name="ce4">
            <text:p>503,93</text:p>
          </table:table-cell>
          <table:table-cell office:value-type="float" office:value="14020.62" table:style-name="ce4">
            <text:p>14.020,62</text:p>
          </table:table-cell>
          <table:table-cell office:value-type="float" office:value="13818.39" table:style-name="ce4">
            <text:p>13.818,39</text:p>
          </table:table-cell>
          <table:table-cell office:value-type="float" office:value="706.16" table:style-name="ce4">
            <text:p>70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320" table:style-name="ce4">
            <text:p>320,00</text:p>
          </table:table-cell>
          <table:table-cell office:value-type="float" office:value="8198.39" table:style-name="ce4">
            <text:p>8.198,39</text:p>
          </table:table-cell>
          <table:table-cell office:value-type="float" office:value="7764.3" table:style-name="ce4">
            <text:p>7.764,30</text:p>
          </table:table-cell>
          <table:table-cell office:value-type="float" office:value="754.09" table:style-name="ce4">
            <text:p>75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60148.79" table:style-name="ce4">
            <text:p>560.148,79</text:p>
          </table:table-cell>
          <table:table-cell office:value-type="float" office:value="1365295.84" table:style-name="ce4">
            <text:p>1.365.295,84</text:p>
          </table:table-cell>
          <table:table-cell office:value-type="float" office:value="1358295.84" table:style-name="ce4">
            <text:p>1.358.295,84</text:p>
          </table:table-cell>
          <table:table-cell office:value-type="float" office:value="567148.79" table:style-name="ce4">
            <text:p>567.14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215677.01" table:style-name="ce4">
            <text:p>215.677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677.01" table:style-name="ce4">
            <text:p>215.67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0" table:style-name="ce4">
            <text:p>0,00</text:p>
          </table:table-cell>
          <table:table-cell office:value-type="float" office:value="8100" table:style-name="ce4">
            <text:p>8.100,00</text:p>
          </table:table-cell>
          <table:table-cell office:value-type="float" office:value="0" table:style-name="ce4">
            <text:p>0,00</text:p>
          </table:table-cell>
          <table:table-cell office:value-type="float" office:value="8100" table:style-name="ce4">
            <text:p>8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31368.04" table:style-name="ce4">
            <text:p>31.368,04</text:p>
          </table:table-cell>
          <table:table-cell office:value-type="float" office:value="89259.78" table:style-name="ce4">
            <text:p>89.259,78</text:p>
          </table:table-cell>
          <table:table-cell office:value-type="float" office:value="94993.5" table:style-name="ce4">
            <text:p>94.993,50</text:p>
          </table:table-cell>
          <table:table-cell office:value-type="float" office:value="25634.32" table:style-name="ce4">
            <text:p>25.63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16315.29" table:formula="of:=SUM([.C127:.C127])" table:style-name="ce4">
            <text:p>416.315,29</text:p>
          </table:table-cell>
          <table:table-cell office:value-type="float" office:value="0" table:formula="of:=SUM([.D127:.D127])" table:style-name="ce4">
            <text:p>0,00</text:p>
          </table:table-cell>
          <table:table-cell office:value-type="float" office:value="0" table:formula="of:=SUM([.E127:.E127])" table:style-name="ce4">
            <text:p>0,00</text:p>
          </table:table-cell>
          <table:table-cell office:value-type="float" office:value="416315.29" table:formula="of:=SUM([.F127:.F127])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315.29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3290.48" table:formula="of:=[.C129]+[.C134]" table:style-name="ce4">
            <text:p>523.290,48</text:p>
          </table:table-cell>
          <table:table-cell office:value-type="float" office:value="1291299.6599999999" table:formula="of:=[.D129]+[.D134]" table:style-name="ce4">
            <text:p>1.291.299,66</text:p>
          </table:table-cell>
          <table:table-cell office:value-type="float" office:value="1231182.21" table:formula="of:=[.E129]+[.E134]" table:style-name="ce4">
            <text:p>1.231.182,21</text:p>
          </table:table-cell>
          <table:table-cell office:value-type="float" office:value="583407.92999999993" table:formula="of:=[.F129]+[.F134]" table:style-name="ce4">
            <text:p>583.40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0699.63999999996" table:formula="of:=SUM([.C130:.C133])" table:style-name="ce4">
            <text:p>520.699,64</text:p>
          </table:table-cell>
          <table:table-cell office:value-type="float" office:value="1289199.6599999999" table:formula="of:=SUM([.D130:.D133])" table:style-name="ce4">
            <text:p>1.289.199,66</text:p>
          </table:table-cell>
          <table:table-cell office:value-type="float" office:value="1229186.8899999999" table:formula="of:=SUM([.E130:.E133])" table:style-name="ce4">
            <text:p>1.229.186,89</text:p>
          </table:table-cell>
          <table:table-cell office:value-type="float" office:value="580712.40999999992" table:formula="of:=SUM([.F130:.F133])" table:style-name="ce4">
            <text:p>580.71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46837.46" table:style-name="ce4">
            <text:p>146.837,46</text:p>
          </table:table-cell>
          <table:table-cell office:value-type="float" office:value="268576.71999999997" table:style-name="ce4">
            <text:p>268.576,72</text:p>
          </table:table-cell>
          <table:table-cell office:value-type="float" office:value="251607.22" table:style-name="ce4">
            <text:p>251.607,22</text:p>
          </table:table-cell>
          <table:table-cell office:value-type="float" office:value="163806.96" table:style-name="ce4">
            <text:p>163.80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6087.52" table:style-name="ce4">
            <text:p>26.087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87.52" table:style-name="ce4">
            <text:p>26.08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47774.66" table:style-name="ce4">
            <text:p>347.774,66</text:p>
          </table:table-cell>
          <table:table-cell office:value-type="float" office:value="1017817.26" table:style-name="ce4">
            <text:p>1.017.817,26</text:p>
          </table:table-cell>
          <table:table-cell office:value-type="float" office:value="977473.99" table:style-name="ce4">
            <text:p>977.473,99</text:p>
          </table:table-cell>
          <table:table-cell office:value-type="float" office:value="388117.93" table:style-name="ce4">
            <text:p>388.11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0" table:style-name="ce4">
            <text:p>0,00</text:p>
          </table:table-cell>
          <table:table-cell office:value-type="float" office:value="2805.68" table:style-name="ce4">
            <text:p>2.805,68</text:p>
          </table:table-cell>
          <table:table-cell office:value-type="float" office:value="105.68" table:style-name="ce4">
            <text:p>105,68</text:p>
          </table:table-cell>
          <table:table-cell office:value-type="float" office:value="2700" table:style-name="ce4">
            <text:p>2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590.84" table:formula="of:=SUM([.C135:.C135])" table:style-name="ce4">
            <text:p>2.590,84</text:p>
          </table:table-cell>
          <table:table-cell office:value-type="float" office:value="2100" table:formula="of:=SUM([.D135:.D135])" table:style-name="ce4">
            <text:p>2.100,00</text:p>
          </table:table-cell>
          <table:table-cell office:value-type="float" office:value="1995.32" table:formula="of:=SUM([.E135:.E135])" table:style-name="ce4">
            <text:p>1.995,32</text:p>
          </table:table-cell>
          <table:table-cell office:value-type="float" office:value="2695.52" table:formula="of:=SUM([.F135:.F135])" table:style-name="ce4">
            <text:p>2.69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2590.84" table:style-name="ce4">
            <text:p>2.590,84</text:p>
          </table:table-cell>
          <table:table-cell office:value-type="float" office:value="2100" table:style-name="ce4">
            <text:p>2.100,00</text:p>
          </table:table-cell>
          <table:table-cell office:value-type="float" office:value="1995.32" table:style-name="ce4">
            <text:p>1.995,32</text:p>
          </table:table-cell>
          <table:table-cell office:value-type="float" office:value="2695.52" table:style-name="ce4">
            <text:p>2.69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4233490.8099999996" table:formula="of:=[.C137]" table:style-name="ce4">
            <text:p>4.233.490,81</text:p>
          </table:table-cell>
          <table:table-cell office:value-type="float" office:value="6670482.0300000003" table:formula="of:=[.D137]" table:style-name="ce4">
            <text:p>6.670.482,03</text:p>
          </table:table-cell>
          <table:table-cell office:value-type="float" office:value="6092670.8999999994" table:formula="of:=[.E137]" table:style-name="ce4">
            <text:p>6.092.670,90</text:p>
          </table:table-cell>
          <table:table-cell office:value-type="float" office:value="4811301.9400000013" table:formula="of:=[.F137]" table:style-name="ce4">
            <text:p>4.811.30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4233490.8099999996" table:formula="of:=SUM([.C138:.C153])" table:style-name="ce4">
            <text:p>4.233.490,81</text:p>
          </table:table-cell>
          <table:table-cell office:value-type="float" office:value="6670482.0300000003" table:formula="of:=SUM([.D138:.D153])" table:style-name="ce4">
            <text:p>6.670.482,03</text:p>
          </table:table-cell>
          <table:table-cell office:value-type="float" office:value="6092670.8999999994" table:formula="of:=SUM([.E138:.E153])" table:style-name="ce4">
            <text:p>6.092.670,90</text:p>
          </table:table-cell>
          <table:table-cell office:value-type="float" office:value="4811301.9400000013" table:formula="of:=SUM([.F138:.F153])" table:style-name="ce4">
            <text:p>4.811.30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518939.65" table:style-name="ce4">
            <text:p>1.518.939,65</text:p>
          </table:table-cell>
          <table:table-cell office:value-type="float" office:value="4132141.77" table:style-name="ce4">
            <text:p>4.132.141,77</text:p>
          </table:table-cell>
          <table:table-cell office:value-type="float" office:value="3778270.2" table:style-name="ce4">
            <text:p>3.778.270,20</text:p>
          </table:table-cell>
          <table:table-cell office:value-type="float" office:value="1872811.22" table:style-name="ce4">
            <text:p>1.872.81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63590.91" table:style-name="ce4">
            <text:p>63.590,91</text:p>
          </table:table-cell>
          <table:table-cell office:value-type="float" office:value="155176.72" table:style-name="ce4">
            <text:p>155.176,72</text:p>
          </table:table-cell>
          <table:table-cell office:value-type="float" office:value="145226.75" table:style-name="ce4">
            <text:p>145.226,75</text:p>
          </table:table-cell>
          <table:table-cell office:value-type="float" office:value="73540.88" table:style-name="ce4">
            <text:p>73.54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01757.49" table:style-name="ce4">
            <text:p>301.757,49</text:p>
          </table:table-cell>
          <table:table-cell office:value-type="float" office:value="0" table:style-name="ce4">
            <text:p>0,00</text:p>
          </table:table-cell>
          <table:table-cell office:value-type="float" office:value="4458.01" table:style-name="ce4">
            <text:p>4.458,01</text:p>
          </table:table-cell>
          <table:table-cell office:value-type="float" office:value="297299.48" table:style-name="ce4">
            <text:p>297.29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99955.55" table:style-name="ce4">
            <text:p>99.955,55</text:p>
          </table:table-cell>
          <table:table-cell office:value-type="float" office:value="63255.94" table:style-name="ce4">
            <text:p>63.255,94</text:p>
          </table:table-cell>
          <table:table-cell office:value-type="float" office:value="92685.74" table:style-name="ce4">
            <text:p>92.685,74</text:p>
          </table:table-cell>
          <table:table-cell office:value-type="float" office:value="70525.75" table:style-name="ce4">
            <text:p>70.52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82129.58" table:style-name="ce4">
            <text:p>82.129,58</text:p>
          </table:table-cell>
          <table:table-cell office:value-type="float" office:value="205103.76" table:style-name="ce4">
            <text:p>205.103,76</text:p>
          </table:table-cell>
          <table:table-cell office:value-type="float" office:value="188892.25" table:style-name="ce4">
            <text:p>188.892,25</text:p>
          </table:table-cell>
          <table:table-cell office:value-type="float" office:value="98341.09" table:style-name="ce4">
            <text:p>98.34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053329.6299999999" table:style-name="ce4">
            <text:p>1.053.329,63</text:p>
          </table:table-cell>
          <table:table-cell office:value-type="float" office:value="1376200.16" table:style-name="ce4">
            <text:p>1.376.200,16</text:p>
          </table:table-cell>
          <table:table-cell office:value-type="float" office:value="1259905.92" table:style-name="ce4">
            <text:p>1.259.905,92</text:p>
          </table:table-cell>
          <table:table-cell office:value-type="float" office:value="1169623.8700000001" table:style-name="ce4">
            <text:p>1.169.62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25264.27" table:style-name="ce4">
            <text:p>25.264,27</text:p>
          </table:table-cell>
          <table:table-cell office:value-type="float" office:value="652.5" table:style-name="ce4">
            <text:p>652,50</text:p>
          </table:table-cell>
          <table:table-cell office:value-type="float" office:value="4034.39" table:style-name="ce4">
            <text:p>4.034,39</text:p>
          </table:table-cell>
          <table:table-cell office:value-type="float" office:value="21882.38" table:style-name="ce4">
            <text:p>21.8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9057.37" table:style-name="ce4">
            <text:p>169.057,37</text:p>
          </table:table-cell>
          <table:table-cell office:value-type="float" office:value="134551.20000000001" table:style-name="ce4">
            <text:p>134.551,20</text:p>
          </table:table-cell>
          <table:table-cell office:value-type="float" office:value="138967.74" table:style-name="ce4">
            <text:p>138.967,74</text:p>
          </table:table-cell>
          <table:table-cell office:value-type="float" office:value="164640.82999999999" table:style-name="ce4">
            <text:p>164.640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581411.75" table:style-name="ce4">
            <text:p>581.411,75</text:p>
          </table:table-cell>
          <table:table-cell office:value-type="float" office:value="540835.30000000005" table:style-name="ce4">
            <text:p>540.835,30</text:p>
          </table:table-cell>
          <table:table-cell office:value-type="float" office:value="383442.24" table:style-name="ce4">
            <text:p>383.442,24</text:p>
          </table:table-cell>
          <table:table-cell office:value-type="float" office:value="738804.81" table:style-name="ce4">
            <text:p>738.80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72925.94" table:style-name="ce4">
            <text:p>72.925,94</text:p>
          </table:table-cell>
          <table:table-cell office:value-type="float" office:value="26274.9" table:style-name="ce4">
            <text:p>26.274,90</text:p>
          </table:table-cell>
          <table:table-cell office:value-type="float" office:value="24478.59" table:style-name="ce4">
            <text:p>24.478,59</text:p>
          </table:table-cell>
          <table:table-cell office:value-type="float" office:value="74722.25" table:style-name="ce4">
            <text:p>74.72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0372.14" table:style-name="ce4">
            <text:p>60.372,14</text:p>
          </table:table-cell>
          <table:table-cell office:value-type="float" office:value="1078.8399999999999" table:style-name="ce4">
            <text:p>1.078,84</text:p>
          </table:table-cell>
          <table:table-cell office:value-type="float" office:value="9042.9699999999993" table:style-name="ce4">
            <text:p>9.042,97</text:p>
          </table:table-cell>
          <table:table-cell office:value-type="float" office:value="52408.01" table:style-name="ce4">
            <text:p>52.40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54529.440000000002" table:style-name="ce4">
            <text:p>54.529,44</text:p>
          </table:table-cell>
          <table:table-cell office:value-type="float" office:value="3789.08" table:style-name="ce4">
            <text:p>3.789,08</text:p>
          </table:table-cell>
          <table:table-cell office:value-type="float" office:value="6281.54" table:style-name="ce4">
            <text:p>6.281,54</text:p>
          </table:table-cell>
          <table:table-cell office:value-type="float" office:value="52036.98" table:style-name="ce4">
            <text:p>52.03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2825.4" table:style-name="ce4">
            <text:p>42.825,40</text:p>
          </table:table-cell>
          <table:table-cell office:value-type="float" office:value="8094.31" table:style-name="ce4">
            <text:p>8.094,31</text:p>
          </table:table-cell>
          <table:table-cell office:value-type="float" office:value="8686.67" table:style-name="ce4">
            <text:p>8.686,67</text:p>
          </table:table-cell>
          <table:table-cell office:value-type="float" office:value="42233.04" table:style-name="ce4">
            <text:p>42.23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37083.07" table:style-name="ce4">
            <text:p>37.083,07</text:p>
          </table:table-cell>
          <table:table-cell office:value-type="float" office:value="20747.54" table:style-name="ce4">
            <text:p>20.747,54</text:p>
          </table:table-cell>
          <table:table-cell office:value-type="float" office:value="21510.71" table:style-name="ce4">
            <text:p>21.510,71</text:p>
          </table:table-cell>
          <table:table-cell office:value-type="float" office:value="36319.9" table:style-name="ce4">
            <text:p>36.31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0068.62" table:style-name="ce4">
            <text:p>70.068,62</text:p>
          </table:table-cell>
          <table:table-cell office:value-type="float" office:value="2580.0100000000002" table:style-name="ce4">
            <text:p>2.580,01</text:p>
          </table:table-cell>
          <table:table-cell office:value-type="float" office:value="26787.18" table:style-name="ce4">
            <text:p>26.787,18</text:p>
          </table:table-cell>
          <table:table-cell office:value-type="float" office:value="45861.45" table:style-name="ce4">
            <text:p>45.86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8540.2300000000014" table:formula="of:=[.C155]" table:style-name="ce4">
            <text:p>8.540,23</text:p>
          </table:table-cell>
          <table:table-cell office:value-type="float" office:value="4103.3900000000003" table:formula="of:=[.D155]" table:style-name="ce4">
            <text:p>4.103,39</text:p>
          </table:table-cell>
          <table:table-cell office:value-type="float" office:value="3501.21" table:formula="of:=[.E155]" table:style-name="ce4">
            <text:p>3.501,21</text:p>
          </table:table-cell>
          <table:table-cell office:value-type="float" office:value="9142.41" table:formula="of:=[.F155]" table:style-name="ce4">
            <text:p>9.14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8540.2300000000014" table:formula="of:=SUM([.C156:.C157])" table:style-name="ce4">
            <text:p>8.540,23</text:p>
          </table:table-cell>
          <table:table-cell office:value-type="float" office:value="4103.3900000000003" table:formula="of:=SUM([.D156:.D157])" table:style-name="ce4">
            <text:p>4.103,39</text:p>
          </table:table-cell>
          <table:table-cell office:value-type="float" office:value="3501.21" table:formula="of:=SUM([.E156:.E157])" table:style-name="ce4">
            <text:p>3.501,21</text:p>
          </table:table-cell>
          <table:table-cell office:value-type="float" office:value="9142.41" table:formula="of:=SUM([.F156:.F157])" table:style-name="ce4">
            <text:p>9.14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8301.0300000000007" table:style-name="ce4">
            <text:p>8.301,03</text:p>
          </table:table-cell>
          <table:table-cell office:value-type="float" office:value="4103.3900000000003" table:style-name="ce4">
            <text:p>4.103,39</text:p>
          </table:table-cell>
          <table:table-cell office:value-type="float" office:value="3411.51" table:style-name="ce4">
            <text:p>3.411,51</text:p>
          </table:table-cell>
          <table:table-cell office:value-type="float" office:value="8992.91" table:style-name="ce4">
            <text:p>8.99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239.2" table:style-name="ce4">
            <text:p>239,20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149.5" table:style-name="ce4">
            <text:p>14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3882551.270000001" table:formula="of:=[.C159]+[.C163]+[.C181]" table:style-name="ce4">
            <text:p>13.882.551,27</text:p>
          </table:table-cell>
          <table:table-cell office:value-type="float" office:value="1299456.6200000001" table:formula="of:=[.D159]+[.D163]+[.D181]" table:style-name="ce4">
            <text:p>1.299.456,62</text:p>
          </table:table-cell>
          <table:table-cell office:value-type="float" office:value="151996.4" table:formula="of:=[.E159]+[.E163]+[.E181]" table:style-name="ce4">
            <text:p>151.996,40</text:p>
          </table:table-cell>
          <table:table-cell office:value-type="float" office:value="15030011.49" table:formula="of:=[.F159]+[.F163]+[.F181]" table:style-name="ce4">
            <text:p>15.030.01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1746889.34" table:formula="of:=[.C160]" table:style-name="ce4">
            <text:p>1.746.889,34</text:p>
          </table:table-cell>
          <table:table-cell office:value-type="float" office:value="155974.29" table:formula="of:=[.D160]" table:style-name="ce4">
            <text:p>155.974,29</text:p>
          </table:table-cell>
          <table:table-cell office:value-type="float" office:value="5222.3599999999997" table:formula="of:=[.E160]" table:style-name="ce4">
            <text:p>5.222,36</text:p>
          </table:table-cell>
          <table:table-cell office:value-type="float" office:value="1897641.27" table:formula="of:=[.F160]" table:style-name="ce4">
            <text:p>1.897.64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1746889.34" table:formula="of:=SUM([.C161:.C162])" table:style-name="ce4">
            <text:p>1.746.889,34</text:p>
          </table:table-cell>
          <table:table-cell office:value-type="float" office:value="155974.29" table:formula="of:=SUM([.D161:.D162])" table:style-name="ce4">
            <text:p>155.974,29</text:p>
          </table:table-cell>
          <table:table-cell office:value-type="float" office:value="5222.3599999999997" table:formula="of:=SUM([.E161:.E162])" table:style-name="ce4">
            <text:p>5.222,36</text:p>
          </table:table-cell>
          <table:table-cell office:value-type="float" office:value="1897641.27" table:formula="of:=SUM([.F161:.F162])" table:style-name="ce4">
            <text:p>1.897.64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1746889.34" table:style-name="ce4">
            <text:p>1.746.889,34</text:p>
          </table:table-cell>
          <table:table-cell office:value-type="float" office:value="152865.84" table:style-name="ce4">
            <text:p>152.865,84</text:p>
          </table:table-cell>
          <table:table-cell office:value-type="float" office:value="5222.3599999999997" table:style-name="ce4">
            <text:p>5.222,36</text:p>
          </table:table-cell>
          <table:table-cell office:value-type="float" office:value="1894532.82" table:style-name="ce4">
            <text:p>1.894.53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2</text:p>
          </table:table-cell>
          <table:table-cell office:value-type="string" table:style-name="ce3">
            <text:p>Depósito Judicial - Honorários</text:p>
          </table:table-cell>
          <table:table-cell office:value-type="float" office:value="0" table:style-name="ce4">
            <text:p>0,00</text:p>
          </table:table-cell>
          <table:table-cell office:value-type="float" office:value="3108.45" table:style-name="ce4">
            <text:p>3.108,45</text:p>
          </table:table-cell>
          <table:table-cell office:value-type="float" office:value="0" table:style-name="ce4">
            <text:p>0,00</text:p>
          </table:table-cell>
          <table:table-cell office:value-type="float" office:value="3108.45" table:style-name="ce4">
            <text:p>3.10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135661.930000002" table:formula="of:=[.C164]+[.C172]+[.C179]" table:style-name="ce4">
            <text:p>12.135.661,93</text:p>
          </table:table-cell>
          <table:table-cell office:value-type="float" office:value="1143482.33" table:formula="of:=[.D164]+[.D172]+[.D179]" table:style-name="ce4">
            <text:p>1.143.482,33</text:p>
          </table:table-cell>
          <table:table-cell office:value-type="float" office:value="146774.04" table:formula="of:=[.E164]+[.E172]+[.E179]" table:style-name="ce4">
            <text:p>146.774,04</text:p>
          </table:table-cell>
          <table:table-cell office:value-type="float" office:value="13132370.220000001" table:formula="of:=[.F164]+[.F172]+[.F179]" table:style-name="ce4">
            <text:p>13.132.37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14084502.880000001" table:formula="of:=SUM([.C165:.C171])" table:style-name="ce4">
            <text:p>14.084.502,88</text:p>
          </table:table-cell>
          <table:table-cell office:value-type="float" office:value="2450" table:formula="of:=SUM([.D165:.D171])" table:style-name="ce4">
            <text:p>2.450,00</text:p>
          </table:table-cell>
          <table:table-cell office:value-type="float" office:value="0" table:formula="of:=SUM([.E165:.E171])" table:style-name="ce4">
            <text:p>0,00</text:p>
          </table:table-cell>
          <table:table-cell office:value-type="float" office:value="14086952.880000001" table:formula="of:=SUM([.F165:.F171])" table:style-name="ce4">
            <text:p>14.086.95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1640492.27" table:style-name="ce4">
            <text:p>1.640.49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5485983.9400000004" table:style-name="ce4">
            <text:p>5.485.9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1325300.3500000001" table:style-name="ce4">
            <text:p>1.325.300,35</text:p>
          </table:table-cell>
          <table:table-cell office:value-type="float" office:value="2450" table:style-name="ce4">
            <text:p>2.450,00</text:p>
          </table:table-cell>
          <table:table-cell office:value-type="float" office:value="0" table:style-name="ce4">
            <text:p>0,00</text:p>
          </table:table-cell>
          <table:table-cell office:value-type="float" office:value="1327750.3500000001" table:style-name="ce4">
            <text:p>1.327.75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3252047.4" table:style-name="ce4">
            <text:p>3.252.04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2047.4" table:style-name="ce4">
            <text:p>3.252.0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68261.99" table:style-name="ce4">
            <text:p>1.668.261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261.99" table:style-name="ce4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668210.93000000005" table:style-name="ce4">
            <text:p>668.21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44206" table:style-name="ce4">
            <text:p>44.2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6590443.1799999997" table:formula="of:=SUM([.C173:.C178])" table:style-name="ce4">
            <text:p>(6.590.443,18)</text:p>
          </table:table-cell>
          <table:table-cell office:value-type="float" office:value="299432.32999999996" table:formula="of:=SUM([.D173:.D178])" table:style-name="ce4">
            <text:p>299.432,33</text:p>
          </table:table-cell>
          <table:table-cell office:value-type="float" office:value="146774.04" table:formula="of:=SUM([.E173:.E178])" table:style-name="ce4">
            <text:p>146.774,04</text:p>
          </table:table-cell>
          <table:table-cell office:value-type="float" office:value="-6437784.8900000006" table:formula="of:=SUM([.F173:.F178])" table:style-name="ce4">
            <text:p>(6.437.784,8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846588.69" table:style-name="ce4">
            <text:p>(846.588,69)</text:p>
          </table:table-cell>
          <table:table-cell office:value-type="float" office:value="21050.36" table:style-name="ce4">
            <text:p>21.050,36</text:p>
          </table:table-cell>
          <table:table-cell office:value-type="float" office:value="17430.34" table:style-name="ce4">
            <text:p>17.430,34</text:p>
          </table:table-cell>
          <table:table-cell office:value-type="float" office:value="-842968.67" table:style-name="ce4">
            <text:p>(842.968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2311422.0499999998" table:style-name="ce4">
            <text:p>(2.311.422,05)</text:p>
          </table:table-cell>
          <table:table-cell office:value-type="float" office:value="37569.919999999998" table:style-name="ce4">
            <text:p>37.569,92</text:p>
          </table:table-cell>
          <table:table-cell office:value-type="float" office:value="36807.74" table:style-name="ce4">
            <text:p>36.807,74</text:p>
          </table:table-cell>
          <table:table-cell office:value-type="float" office:value="-2310659.87" table:style-name="ce4">
            <text:p>(2.310.659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544707.49" table:style-name="ce4">
            <text:p>(544.707,49)</text:p>
          </table:table-cell>
          <table:table-cell office:value-type="float" office:value="40028.35" table:style-name="ce4">
            <text:p>40.028,35</text:p>
          </table:table-cell>
          <table:table-cell office:value-type="float" office:value="38915.31" table:style-name="ce4">
            <text:p>38.915,31</text:p>
          </table:table-cell>
          <table:table-cell office:value-type="float" office:value="-543594.44999999995" table:style-name="ce4">
            <text:p>(543.594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583009.81000000006" table:style-name="ce4">
            <text:p>(583.009,81)</text:p>
          </table:table-cell>
          <table:table-cell office:value-type="float" office:value="8075.43" table:style-name="ce4">
            <text:p>8.075,43</text:p>
          </table:table-cell>
          <table:table-cell office:value-type="float" office:value="8075.43" table:style-name="ce4">
            <text:p>8.075,43</text:p>
          </table:table-cell>
          <table:table-cell office:value-type="float" office:value="-583009.81000000006" table:style-name="ce4">
            <text:p>(583.009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44206" table:style-name="ce4">
            <text:p>(44.20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2260509.14" table:style-name="ce4">
            <text:p>(2.260.509,14)</text:p>
          </table:table-cell>
          <table:table-cell office:value-type="float" office:value="192708.27" table:style-name="ce4">
            <text:p>192.708,27</text:p>
          </table:table-cell>
          <table:table-cell office:value-type="float" office:value="45545.22" table:style-name="ce4">
            <text:p>45.545,22</text:p>
          </table:table-cell>
          <table:table-cell office:value-type="float" office:value="-2113346.09" table:style-name="ce4">
            <text:p>(2.113.346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300000004" table:formula="of:=SUM([.C180:.C180])" table:style-name="ce4">
            <text:p>4.641.602,23</text:p>
          </table:table-cell>
          <table:table-cell office:value-type="float" office:value="841600" table:formula="of:=SUM([.D180:.D180])" table:style-name="ce4">
            <text:p>841.600,00</text:p>
          </table:table-cell>
          <table:table-cell office:value-type="float" office:value="0" table:formula="of:=SUM([.E180:.E180])" table:style-name="ce4">
            <text:p>0,00</text:p>
          </table:table-cell>
          <table:table-cell office:value-type="float" office:value="5483202.2300000004" table:formula="of:=SUM([.F180:.F180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602.2300000004" table:style-name="ce4">
            <text:p>4.641.602,23</text:p>
          </table:table-cell>
          <table:table-cell office:value-type="float" office:value="841600" table:style-name="ce4">
            <text:p>841.600,00</text:p>
          </table:table-cell>
          <table:table-cell office:value-type="float" office:value="0" table:style-name="ce4">
            <text:p>0,00</text:p>
          </table:table-cell>
          <table:table-cell office:value-type="float" office:value="5483202.2300000004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182]+[.C184]" table:style-name="ce4">
            <text:p>0,00</text:p>
          </table:table-cell>
          <table:table-cell office:value-type="float" office:value="0" table:formula="of:=[.D182]+[.D184]" table:style-name="ce4">
            <text:p>0,00</text:p>
          </table:table-cell>
          <table:table-cell office:value-type="float" office:value="0" table:formula="of:=[.E182]+[.E184]" table:style-name="ce4">
            <text:p>0,00</text:p>
          </table:table-cell>
          <table:table-cell office:value-type="float" office:value="0" table:formula="of:=[.F182]+[.F184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3:.C183])" table:style-name="ce4">
            <text:p>13.097,02</text:p>
          </table:table-cell>
          <table:table-cell office:value-type="float" office:value="0" table:formula="of:=SUM([.D183:.D183])" table:style-name="ce4">
            <text:p>0,00</text:p>
          </table:table-cell>
          <table:table-cell office:value-type="float" office:value="0" table:formula="of:=SUM([.E183:.E183])" table:style-name="ce4">
            <text:p>0,00</text:p>
          </table:table-cell>
          <table:table-cell office:value-type="float" office:value="13097.02" table:formula="of:=SUM([.F183:.F183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5:.C185])" table:style-name="ce4">
            <text:p>(13.097,02)</text:p>
          </table:table-cell>
          <table:table-cell office:value-type="float" office:value="0" table:formula="of:=SUM([.D185:.D185])" table:style-name="ce4">
            <text:p>0,00</text:p>
          </table:table-cell>
          <table:table-cell office:value-type="float" office:value="0" table:formula="of:=SUM([.E185:.E185])" table:style-name="ce4">
            <text:p>0,00</text:p>
          </table:table-cell>
          <table:table-cell office:value-type="float" office:value="-13097.02" table:formula="of:=SUM([.F185:.F185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6843983.209999993" table:formula="of:=[.C187]+[.C679]+[.C691]" table:style-name="ce4">
            <text:p>56.843.983,21</text:p>
          </table:table-cell>
          <table:table-cell office:value-type="float" office:value="87224050.270000011" table:formula="of:=[.D187]+[.D679]+[.D691]" table:style-name="ce4">
            <text:p>87.224.050,27</text:p>
          </table:table-cell>
          <table:table-cell office:value-type="float" office:value="88927033.230000004" table:formula="of:=[.E187]+[.E679]+[.E691]" table:style-name="ce4">
            <text:p>88.927.033,23</text:p>
          </table:table-cell>
          <table:table-cell office:value-type="float" office:value="58546966.169999994" table:formula="of:=[.F187]+[.F679]+[.F691]" table:style-name="ce4">
            <text:p>58.546.96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56833254.859999999" table:formula="of:=[.C188]+[.C610]+[.C646]+[.C656]" table:style-name="ce4">
            <text:p>56.833.254,86</text:p>
          </table:table-cell>
          <table:table-cell office:value-type="float" office:value="87138670.160000011" table:formula="of:=[.D188]+[.D610]+[.D646]+[.D656]" table:style-name="ce4">
            <text:p>87.138.670,16</text:p>
          </table:table-cell>
          <table:table-cell office:value-type="float" office:value="88052175.219999999" table:formula="of:=[.E188]+[.E610]+[.E646]+[.E656]" table:style-name="ce4">
            <text:p>88.052.175,22</text:p>
          </table:table-cell>
          <table:table-cell office:value-type="float" office:value="57746759.919999994" table:formula="of:=[.F188]+[.F610]+[.F646]+[.F656]" table:style-name="ce4">
            <text:p>57.746.75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9054901.25" table:formula="of:=[.C189]+[.C277]+[.C308]+[.C533]" table:style-name="ce4">
            <text:p>9.054.901,25</text:p>
          </table:table-cell>
          <table:table-cell office:value-type="float" office:value="25110600.230000004" table:formula="of:=[.D189]+[.D277]+[.D308]+[.D533]" table:style-name="ce4">
            <text:p>25.110.600,23</text:p>
          </table:table-cell>
          <table:table-cell office:value-type="float" office:value="25290167.599999998" table:formula="of:=[.E189]+[.E277]+[.E308]+[.E533]" table:style-name="ce4">
            <text:p>25.290.167,60</text:p>
          </table:table-cell>
          <table:table-cell office:value-type="float" office:value="9234468.620000001" table:formula="of:=[.F189]+[.F277]+[.F308]+[.F533]" table:style-name="ce4">
            <text:p>9.234.46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990121.3900000001" table:formula="of:=SUM([.C190:.C276])" table:style-name="ce4">
            <text:p>1.990.121,39</text:p>
          </table:table-cell>
          <table:table-cell office:value-type="float" office:value="6676005.7800000012" table:formula="of:=SUM([.D190:.D276])" table:style-name="ce4">
            <text:p>6.676.005,78</text:p>
          </table:table-cell>
          <table:table-cell office:value-type="float" office:value="6793983.1400000006" table:formula="of:=SUM([.E190:.E276])" table:style-name="ce4">
            <text:p>6.793.983,14</text:p>
          </table:table-cell>
          <table:table-cell office:value-type="float" office:value="2108098.75" table:formula="of:=SUM([.F190:.F276])" table:style-name="ce4">
            <text:p>2.108.0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74681.899999999994" table:style-name="ce4">
            <text:p>74.681,90</text:p>
          </table:table-cell>
          <table:table-cell office:value-type="float" office:value="261168.3" table:style-name="ce4">
            <text:p>261.168,30</text:p>
          </table:table-cell>
          <table:table-cell office:value-type="float" office:value="226731.65" table:style-name="ce4">
            <text:p>226.731,65</text:p>
          </table:table-cell>
          <table:table-cell office:value-type="float" office:value="40245.25" table:style-name="ce4">
            <text:p>40.2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2244" table:style-name="ce4">
            <text:p>2.244,00</text:p>
          </table:table-cell>
          <table:table-cell office:value-type="float" office:value="2244" table:style-name="ce4">
            <text:p>2.244,00</text:p>
          </table:table-cell>
          <table:table-cell office:value-type="float" office:value="1668.38" table:style-name="ce4">
            <text:p>1.668,38</text:p>
          </table:table-cell>
          <table:table-cell office:value-type="float" office:value="1668.38" table:style-name="ce4">
            <text:p>1.66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1166.74" table:style-name="ce4">
            <text:p>1.166,74</text:p>
          </table:table-cell>
          <table:table-cell office:value-type="float" office:value="36995.699999999997" table:style-name="ce4">
            <text:p>36.995,70</text:p>
          </table:table-cell>
          <table:table-cell office:value-type="float" office:value="69823.83" table:style-name="ce4">
            <text:p>69.823,83</text:p>
          </table:table-cell>
          <table:table-cell office:value-type="float" office:value="33994.870000000003" table:style-name="ce4">
            <text:p>33.99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6986.94" table:style-name="ce4">
            <text:p>6.986,94</text:p>
          </table:table-cell>
          <table:table-cell office:value-type="float" office:value="12689.04" table:style-name="ce4">
            <text:p>12.689,04</text:p>
          </table:table-cell>
          <table:table-cell office:value-type="float" office:value="12868.32" table:style-name="ce4">
            <text:p>12.868,32</text:p>
          </table:table-cell>
          <table:table-cell office:value-type="float" office:value="7166.22" table:style-name="ce4">
            <text:p>7.16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1551" table:style-name="ce4">
            <text:p>1.551,00</text:p>
          </table:table-cell>
          <table:table-cell office:value-type="float" office:value="21639" table:style-name="ce4">
            <text:p>21.639,00</text:p>
          </table:table-cell>
          <table:table-cell office:value-type="float" office:value="27368" table:style-name="ce4">
            <text:p>27.368,00</text:p>
          </table:table-cell>
          <table:table-cell office:value-type="float" office:value="7280" table:style-name="ce4">
            <text:p>7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2393.35" table:style-name="ce4">
            <text:p>2.393,35</text:p>
          </table:table-cell>
          <table:table-cell office:value-type="float" office:value="2393.35" table:style-name="ce4">
            <text:p>2.393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11526.94" table:style-name="ce4">
            <text:p>11.526,94</text:p>
          </table:table-cell>
          <table:table-cell office:value-type="float" office:value="26867.66" table:style-name="ce4">
            <text:p>26.867,66</text:p>
          </table:table-cell>
          <table:table-cell office:value-type="float" office:value="23656.54" table:style-name="ce4">
            <text:p>23.656,54</text:p>
          </table:table-cell>
          <table:table-cell office:value-type="float" office:value="8315.82" table:style-name="ce4">
            <text:p>8.315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415.05" table:style-name="ce4">
            <text:p>415,05</text:p>
          </table:table-cell>
          <table:table-cell office:value-type="float" office:value="415.05" table:style-name="ce4">
            <text:p>415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45571.72" table:style-name="ce4">
            <text:p>45.571,72</text:p>
          </table:table-cell>
          <table:table-cell office:value-type="float" office:value="123177.68" table:style-name="ce4">
            <text:p>123.177,68</text:p>
          </table:table-cell>
          <table:table-cell office:value-type="float" office:value="119449.96" table:style-name="ce4">
            <text:p>119.449,96</text:p>
          </table:table-cell>
          <table:table-cell office:value-type="float" office:value="41844" table:style-name="ce4">
            <text:p>41.8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255787" table:style-name="ce4">
            <text:p>255.787,00</text:p>
          </table:table-cell>
          <table:table-cell office:value-type="float" office:value="307305.18" table:style-name="ce4">
            <text:p>307.305,18</text:p>
          </table:table-cell>
          <table:table-cell office:value-type="float" office:value="174872.34" table:style-name="ce4">
            <text:p>174.872,34</text:p>
          </table:table-cell>
          <table:table-cell office:value-type="float" office:value="123354.16" table:style-name="ce4">
            <text:p>123.35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7001.900000000001" table:style-name="ce4">
            <text:p>17.001,90</text:p>
          </table:table-cell>
          <table:table-cell office:value-type="float" office:value="115030.17" table:style-name="ce4">
            <text:p>115.030,17</text:p>
          </table:table-cell>
          <table:table-cell office:value-type="float" office:value="125782.22" table:style-name="ce4">
            <text:p>125.782,22</text:p>
          </table:table-cell>
          <table:table-cell office:value-type="float" office:value="27753.95" table:style-name="ce4">
            <text:p>27.75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5891.72" table:style-name="ce4">
            <text:p>15.891,72</text:p>
          </table:table-cell>
          <table:table-cell office:value-type="float" office:value="18279.14" table:style-name="ce4">
            <text:p>18.279,14</text:p>
          </table:table-cell>
          <table:table-cell office:value-type="float" office:value="3570.47" table:style-name="ce4">
            <text:p>3.570,47</text:p>
          </table:table-cell>
          <table:table-cell office:value-type="float" office:value="1183.05" table:style-name="ce4">
            <text:p>1.18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190" table:style-name="ce4">
            <text:p>1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204.9000000000001" table:style-name="ce4">
            <text:p>1.204,90</text:p>
          </table:table-cell>
          <table:table-cell office:value-type="float" office:value="1204.9000000000001" table:style-name="ce4">
            <text:p>1.204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629.49" table:style-name="ce4">
            <text:p>629,49</text:p>
          </table:table-cell>
          <table:table-cell office:value-type="float" office:value="2611.59" table:style-name="ce4">
            <text:p>2.611,59</text:p>
          </table:table-cell>
          <table:table-cell office:value-type="float" office:value="2238.1" table:style-name="ce4">
            <text:p>2.238,10</text:p>
          </table:table-cell>
          <table:table-cell office:value-type="float" office:value="256" table:style-name="ce4">
            <text:p>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9</text:p>
          </table:table-cell>
          <table:table-cell office:value-type="string" table:style-name="ce3">
            <text:p>Liane Manipulação De Formulas Ltda Epp</text:p>
          </table:table-cell>
          <table:table-cell office:value-type="float" office:value="0" table:style-name="ce4">
            <text:p>0,00</text:p>
          </table:table-cell>
          <table:table-cell office:value-type="float" office:value="131.69999999999999" table:style-name="ce4">
            <text:p>131,70</text:p>
          </table:table-cell>
          <table:table-cell office:value-type="float" office:value="131.69999999999999" table:style-name="ce4">
            <text:p>13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139.19999999999999" table:style-name="ce4">
            <text:p>139,20</text:p>
          </table:table-cell>
          <table:table-cell office:value-type="float" office:value="570.9" table:style-name="ce4">
            <text:p>570,90</text:p>
          </table:table-cell>
          <table:table-cell office:value-type="float" office:value="431.7" table:style-name="ce4">
            <text:p>43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712.5" table:style-name="ce4">
            <text:p>712,50</text:p>
          </table:table-cell>
          <table:table-cell office:value-type="float" office:value="712.5" table:style-name="ce4">
            <text:p>712,5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34644.400000000001" table:style-name="ce4">
            <text:p>34.644,40</text:p>
          </table:table-cell>
          <table:table-cell office:value-type="float" office:value="90634.34" table:style-name="ce4">
            <text:p>90.634,34</text:p>
          </table:table-cell>
          <table:table-cell office:value-type="float" office:value="86143.48" table:style-name="ce4">
            <text:p>86.143,48</text:p>
          </table:table-cell>
          <table:table-cell office:value-type="float" office:value="30153.54" table:style-name="ce4">
            <text:p>30.15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8" table:style-name="ce4">
            <text:p>348,00</text:p>
          </table:table-cell>
          <table:table-cell office:value-type="float" office:value="348" table:style-name="ce4">
            <text:p>3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4133.5600000000004" table:style-name="ce4">
            <text:p>4.133,56</text:p>
          </table:table-cell>
          <table:table-cell office:value-type="float" office:value="12566.03" table:style-name="ce4">
            <text:p>12.566,03</text:p>
          </table:table-cell>
          <table:table-cell office:value-type="float" office:value="12541.51" table:style-name="ce4">
            <text:p>12.541,51</text:p>
          </table:table-cell>
          <table:table-cell office:value-type="float" office:value="4109.04" table:style-name="ce4">
            <text:p>4.10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517.5" table:style-name="ce4">
            <text:p>517,50</text:p>
          </table:table-cell>
          <table:table-cell office:value-type="float" office:value="801.7" table:style-name="ce4">
            <text:p>801,70</text:p>
          </table:table-cell>
          <table:table-cell office:value-type="float" office:value="284.2" table:style-name="ce4">
            <text:p>28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4410" table:style-name="ce4">
            <text:p>4.410,00</text:p>
          </table:table-cell>
          <table:table-cell office:value-type="float" office:value="4410" table:style-name="ce4">
            <text:p>4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936.18" table:style-name="ce4">
            <text:p>936,18</text:p>
          </table:table-cell>
          <table:table-cell office:value-type="float" office:value="1591.49" table:style-name="ce4">
            <text:p>1.591,49</text:p>
          </table:table-cell>
          <table:table-cell office:value-type="float" office:value="4260.3999999999996" table:style-name="ce4">
            <text:p>4.260,40</text:p>
          </table:table-cell>
          <table:table-cell office:value-type="float" office:value="3605.09" table:style-name="ce4">
            <text:p>3.60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8800" table:style-name="ce4">
            <text:p>8.8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6182" table:style-name="ce4">
            <text:p>6.182,00</text:p>
          </table:table-cell>
          <table:table-cell office:value-type="float" office:value="6182" table:style-name="ce4">
            <text:p>6.1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602.69000000000005" table:style-name="ce4">
            <text:p>602,69</text:p>
          </table:table-cell>
          <table:table-cell office:value-type="float" office:value="5745.6" table:style-name="ce4">
            <text:p>5.745,60</text:p>
          </table:table-cell>
          <table:table-cell office:value-type="float" office:value="5345.56" table:style-name="ce4">
            <text:p>5.345,56</text:p>
          </table:table-cell>
          <table:table-cell office:value-type="float" office:value="202.65" table:style-name="ce4">
            <text:p>20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3956" table:style-name="ce4">
            <text:p>3.956,00</text:p>
          </table:table-cell>
          <table:table-cell office:value-type="float" office:value="9683.5" table:style-name="ce4">
            <text:p>9.683,50</text:p>
          </table:table-cell>
          <table:table-cell office:value-type="float" office:value="7611.5" table:style-name="ce4">
            <text:p>7.611,50</text:p>
          </table:table-cell>
          <table:table-cell office:value-type="float" office:value="1884" table:style-name="ce4">
            <text:p>1.8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0" table:style-name="ce4">
            <text:p>0,00</text:p>
          </table:table-cell>
          <table:table-cell office:value-type="float" office:value="185.1" table:style-name="ce4">
            <text:p>185,10</text:p>
          </table:table-cell>
          <table:table-cell office:value-type="float" office:value="370.2" table:style-name="ce4">
            <text:p>370,20</text:p>
          </table:table-cell>
          <table:table-cell office:value-type="float" office:value="185.1" table:style-name="ce4">
            <text:p>18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6053.95" table:style-name="ce4">
            <text:p>6.053,95</text:p>
          </table:table-cell>
          <table:table-cell office:value-type="float" office:value="21245.95" table:style-name="ce4">
            <text:p>21.245,95</text:p>
          </table:table-cell>
          <table:table-cell office:value-type="float" office:value="15192" table:style-name="ce4">
            <text:p>15.1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0" table:style-name="ce4">
            <text:p>0,00</text:p>
          </table:table-cell>
          <table:table-cell office:value-type="float" office:value="4936.97" table:style-name="ce4">
            <text:p>4.936,97</text:p>
          </table:table-cell>
          <table:table-cell office:value-type="float" office:value="6395.88" table:style-name="ce4">
            <text:p>6.395,88</text:p>
          </table:table-cell>
          <table:table-cell office:value-type="float" office:value="1458.91" table:style-name="ce4">
            <text:p>1.45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2121.3000000000002" table:style-name="ce4">
            <text:p>2.121,30</text:p>
          </table:table-cell>
          <table:table-cell office:value-type="float" office:value="2121.3000000000002" table:style-name="ce4">
            <text:p>2.121,30</text:p>
          </table:table-cell>
          <table:table-cell office:value-type="float" office:value="11193" table:style-name="ce4">
            <text:p>11.193,00</text:p>
          </table:table-cell>
          <table:table-cell office:value-type="float" office:value="11193" table:style-name="ce4">
            <text:p>11.1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156" table:style-name="ce4">
            <text:p>156,00</text:p>
          </table:table-cell>
          <table:table-cell office:value-type="float" office:value="156" table:style-name="ce4">
            <text:p>1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77.88" table:style-name="ce4">
            <text:p>1.877,88</text:p>
          </table:table-cell>
          <table:table-cell office:value-type="float" office:value="430.92" table:style-name="ce4">
            <text:p>430,92</text:p>
          </table:table-cell>
          <table:table-cell office:value-type="float" office:value="430.92" table:style-name="ce4">
            <text:p>430,92</text:p>
          </table:table-cell>
          <table:table-cell office:value-type="float" office:value="1877.88" table:style-name="ce4">
            <text:p>1.87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2596.5" table:style-name="ce4">
            <text:p>2.596,50</text:p>
          </table:table-cell>
          <table:table-cell office:value-type="float" office:value="5174.97" table:style-name="ce4">
            <text:p>5.174,97</text:p>
          </table:table-cell>
          <table:table-cell office:value-type="float" office:value="8251.14" table:style-name="ce4">
            <text:p>8.251,14</text:p>
          </table:table-cell>
          <table:table-cell office:value-type="float" office:value="5672.67" table:style-name="ce4">
            <text:p>5.67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87056.93" table:style-name="ce4">
            <text:p>87.056,93</text:p>
          </table:table-cell>
          <table:table-cell office:value-type="float" office:value="301633.21000000002" table:style-name="ce4">
            <text:p>301.633,21</text:p>
          </table:table-cell>
          <table:table-cell office:value-type="float" office:value="293464.25" table:style-name="ce4">
            <text:p>293.464,25</text:p>
          </table:table-cell>
          <table:table-cell office:value-type="float" office:value="78887.97" table:style-name="ce4">
            <text:p>78.8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27264.080000000002" table:style-name="ce4">
            <text:p>27.264,08</text:p>
          </table:table-cell>
          <table:table-cell office:value-type="float" office:value="80236.399999999994" table:style-name="ce4">
            <text:p>80.236,40</text:p>
          </table:table-cell>
          <table:table-cell office:value-type="float" office:value="68512.09" table:style-name="ce4">
            <text:p>68.512,09</text:p>
          </table:table-cell>
          <table:table-cell office:value-type="float" office:value="15539.77" table:style-name="ce4">
            <text:p>15.53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1555.94" table:style-name="ce4">
            <text:p>1.555,94</text:p>
          </table:table-cell>
          <table:table-cell office:value-type="float" office:value="7176.54" table:style-name="ce4">
            <text:p>7.176,54</text:p>
          </table:table-cell>
          <table:table-cell office:value-type="float" office:value="5620.6" table:style-name="ce4">
            <text:p>5.62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38555.20000000001" table:style-name="ce4">
            <text:p>138.555,20</text:p>
          </table:table-cell>
          <table:table-cell office:value-type="float" office:value="342490.35" table:style-name="ce4">
            <text:p>342.490,35</text:p>
          </table:table-cell>
          <table:table-cell office:value-type="float" office:value="350757.85" table:style-name="ce4">
            <text:p>350.757,85</text:p>
          </table:table-cell>
          <table:table-cell office:value-type="float" office:value="146822.70000000001" table:style-name="ce4">
            <text:p>146.82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4491.82" table:style-name="ce4">
            <text:p>4.491,82</text:p>
          </table:table-cell>
          <table:table-cell office:value-type="float" office:value="30235.74" table:style-name="ce4">
            <text:p>30.235,74</text:p>
          </table:table-cell>
          <table:table-cell office:value-type="float" office:value="46628.17" table:style-name="ce4">
            <text:p>46.628,17</text:p>
          </table:table-cell>
          <table:table-cell office:value-type="float" office:value="20884.25" table:style-name="ce4">
            <text:p>20.88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36095.68" table:style-name="ce4">
            <text:p>36.095,68</text:p>
          </table:table-cell>
          <table:table-cell office:value-type="float" office:value="114767.98" table:style-name="ce4">
            <text:p>114.767,98</text:p>
          </table:table-cell>
          <table:table-cell office:value-type="float" office:value="99648.62" table:style-name="ce4">
            <text:p>99.648,62</text:p>
          </table:table-cell>
          <table:table-cell office:value-type="float" office:value="20976.32" table:style-name="ce4">
            <text:p>20.97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1</text:p>
          </table:table-cell>
          <table:table-cell office:value-type="string" table:style-name="ce3">
            <text:p>Polo Cirúrgico Ltda - ME</text:p>
          </table:table-cell>
          <table:table-cell office:value-type="float" office:value="0" table:style-name="ce4">
            <text:p>0,00</text:p>
          </table:table-cell>
          <table:table-cell office:value-type="float" office:value="502.12" table:style-name="ce4">
            <text:p>502,12</text:p>
          </table:table-cell>
          <table:table-cell office:value-type="float" office:value="502.12" table:style-name="ce4">
            <text:p>502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6528" table:style-name="ce4">
            <text:p>6.528,00</text:p>
          </table:table-cell>
          <table:table-cell office:value-type="float" office:value="6528" table:style-name="ce4">
            <text:p>6.5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40" table:style-name="ce4">
            <text:p>23.040,00</text:p>
          </table:table-cell>
          <table:table-cell office:value-type="float" office:value="23040" table:style-name="ce4">
            <text:p>23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3257.97" table:style-name="ce4">
            <text:p>3.257,97</text:p>
          </table:table-cell>
          <table:table-cell office:value-type="float" office:value="26573" table:style-name="ce4">
            <text:p>26.573,00</text:p>
          </table:table-cell>
          <table:table-cell office:value-type="float" office:value="27132.27" table:style-name="ce4">
            <text:p>27.132,27</text:p>
          </table:table-cell>
          <table:table-cell office:value-type="float" office:value="3817.24" table:style-name="ce4">
            <text:p>3.81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816" table:style-name="ce4">
            <text:p>816,00</text:p>
          </table:table-cell>
          <table:table-cell office:value-type="float" office:value="816" table:style-name="ce4">
            <text:p>8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314.5" table:style-name="ce4">
            <text:p>314,50</text:p>
          </table:table-cell>
          <table:table-cell office:value-type="float" office:value="314.5" table:style-name="ce4">
            <text:p>314,50</text:p>
          </table:table-cell>
          <table:table-cell office:value-type="float" office:value="925" table:style-name="ce4">
            <text:p>925,00</text:p>
          </table:table-cell>
          <table:table-cell office:value-type="float" office:value="925" table:style-name="ce4">
            <text:p>9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48895" table:style-name="ce4">
            <text:p>48.895,00</text:p>
          </table:table-cell>
          <table:table-cell office:value-type="float" office:value="75282" table:style-name="ce4">
            <text:p>75.282,00</text:p>
          </table:table-cell>
          <table:table-cell office:value-type="float" office:value="26387" table:style-name="ce4">
            <text:p>26.3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1488.65" table:style-name="ce4">
            <text:p>31.488,65</text:p>
          </table:table-cell>
          <table:table-cell office:value-type="float" office:value="38500.11" table:style-name="ce4">
            <text:p>38.500,11</text:p>
          </table:table-cell>
          <table:table-cell office:value-type="float" office:value="10651.08" table:style-name="ce4">
            <text:p>10.651,08</text:p>
          </table:table-cell>
          <table:table-cell office:value-type="float" office:value="3639.62" table:style-name="ce4">
            <text:p>3.63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4639.2" table:style-name="ce4">
            <text:p>4.639,20</text:p>
          </table:table-cell>
          <table:table-cell office:value-type="float" office:value="4639.2" table:style-name="ce4">
            <text:p>4.63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2</text:p>
          </table:table-cell>
          <table:table-cell office:value-type="string" table:style-name="ce3">
            <text:p>Integralmed Comercio e Prod Ltda</text:p>
          </table:table-cell>
          <table:table-cell office:value-type="float" office:value="0" table:style-name="ce4">
            <text:p>0,00</text:p>
          </table:table-cell>
          <table:table-cell office:value-type="float" office:value="21967.56" table:style-name="ce4">
            <text:p>21.967,56</text:p>
          </table:table-cell>
          <table:table-cell office:value-type="float" office:value="21967.56" table:style-name="ce4">
            <text:p>21.967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384" table:style-name="ce4">
            <text:p>384,00</text:p>
          </table:table-cell>
          <table:table-cell office:value-type="float" office:value="384" table:style-name="ce4">
            <text:p>3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270" table:style-name="ce4">
            <text:p>270,00</text:p>
          </table:table-cell>
          <table:table-cell office:value-type="float" office:value="270" table:style-name="ce4">
            <text:p>2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3191.58" table:style-name="ce4">
            <text:p>3.191,58</text:p>
          </table:table-cell>
          <table:table-cell office:value-type="float" office:value="15906.98" table:style-name="ce4">
            <text:p>15.906,98</text:p>
          </table:table-cell>
          <table:table-cell office:value-type="float" office:value="13770.82" table:style-name="ce4">
            <text:p>13.770,82</text:p>
          </table:table-cell>
          <table:table-cell office:value-type="float" office:value="1055.42" table:style-name="ce4">
            <text:p>1.05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3772.5" table:style-name="ce4">
            <text:p>3.772,50</text:p>
          </table:table-cell>
          <table:table-cell office:value-type="float" office:value="3772.5" table:style-name="ce4">
            <text:p>3.77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77.6" table:style-name="ce4">
            <text:p>3.577,60</text:p>
          </table:table-cell>
          <table:table-cell office:value-type="float" office:value="13780" table:style-name="ce4">
            <text:p>13.780,00</text:p>
          </table:table-cell>
          <table:table-cell office:value-type="float" office:value="20738.64" table:style-name="ce4">
            <text:p>20.738,64</text:p>
          </table:table-cell>
          <table:table-cell office:value-type="float" office:value="10536.24" table:style-name="ce4">
            <text:p>10.53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016.2" table:style-name="ce4">
            <text:p>3.016,20</text:p>
          </table:table-cell>
          <table:table-cell office:value-type="float" office:value="13332" table:style-name="ce4">
            <text:p>13.332,00</text:p>
          </table:table-cell>
          <table:table-cell office:value-type="float" office:value="10973.8" table:style-name="ce4">
            <text:p>10.973,80</text:p>
          </table:table-cell>
          <table:table-cell office:value-type="float" office:value="658" table:style-name="ce4">
            <text:p>6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11442.7" table:style-name="ce4">
            <text:p>11.442,70</text:p>
          </table:table-cell>
          <table:table-cell office:value-type="float" office:value="177677.48" table:style-name="ce4">
            <text:p>177.677,48</text:p>
          </table:table-cell>
          <table:table-cell office:value-type="float" office:value="217335.16" table:style-name="ce4">
            <text:p>217.335,16</text:p>
          </table:table-cell>
          <table:table-cell office:value-type="float" office:value="51100.38" table:style-name="ce4">
            <text:p>51.10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637" table:style-name="ce4">
            <text:p>1.637,00</text:p>
          </table:table-cell>
          <table:table-cell office:value-type="float" office:value="1637" table:style-name="ce4">
            <text:p>1.6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1039.2" table:style-name="ce4">
            <text:p>1.039,20</text:p>
          </table:table-cell>
          <table:table-cell office:value-type="float" office:value="1039.2" table:style-name="ce4">
            <text:p>1.03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58418.1" table:style-name="ce4">
            <text:p>58.418,10</text:p>
          </table:table-cell>
          <table:table-cell office:value-type="float" office:value="141498" table:style-name="ce4">
            <text:p>141.498,00</text:p>
          </table:table-cell>
          <table:table-cell office:value-type="float" office:value="83079.899999999994" table:style-name="ce4">
            <text:p>83.07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72" table:style-name="ce4">
            <text:p>72,00</text:p>
          </table:table-cell>
          <table:table-cell office:value-type="float" office:value="6636" table:style-name="ce4">
            <text:p>6.636,00</text:p>
          </table:table-cell>
          <table:table-cell office:value-type="float" office:value="6564" table:style-name="ce4">
            <text:p>6.5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975" table:style-name="ce4">
            <text:p>975,00</text:p>
          </table:table-cell>
          <table:table-cell office:value-type="float" office:value="975" table:style-name="ce4">
            <text:p>9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0" table:style-name="ce4">
            <text:p>1.740,00</text:p>
          </table:table-cell>
          <table:table-cell office:value-type="float" office:value="1740" table:style-name="ce4">
            <text:p>1.7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6750" table:style-name="ce4">
            <text:p>6.750,00</text:p>
          </table:table-cell>
          <table:table-cell office:value-type="float" office:value="7250" table:style-name="ce4">
            <text:p>7.25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639.25" table:style-name="ce4">
            <text:p>639,25</text:p>
          </table:table-cell>
          <table:table-cell office:value-type="float" office:value="1124.25" table:style-name="ce4">
            <text:p>1.124,25</text:p>
          </table:table-cell>
          <table:table-cell office:value-type="float" office:value="485" table:style-name="ce4">
            <text:p>4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402" table:style-name="ce4">
            <text:p>402,00</text:p>
          </table:table-cell>
          <table:table-cell office:value-type="float" office:value="402" table:style-name="ce4">
            <text:p>4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2532.9499999999998" table:style-name="ce4">
            <text:p>2.532,95</text:p>
          </table:table-cell>
          <table:table-cell office:value-type="float" office:value="7237" table:style-name="ce4">
            <text:p>7.237,00</text:p>
          </table:table-cell>
          <table:table-cell office:value-type="float" office:value="6125.15" table:style-name="ce4">
            <text:p>6.125,15</text:p>
          </table:table-cell>
          <table:table-cell office:value-type="float" office:value="1421.1" table:style-name="ce4">
            <text:p>1.42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460" table:style-name="ce4">
            <text:p>2.460,00</text:p>
          </table:table-cell>
          <table:table-cell office:value-type="float" office:value="8213" table:style-name="ce4">
            <text:p>8.213,00</text:p>
          </table:table-cell>
          <table:table-cell office:value-type="float" office:value="5753" table:style-name="ce4">
            <text:p>5.7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922708.11" table:style-name="ce4">
            <text:p>922.708,11</text:p>
          </table:table-cell>
          <table:table-cell office:value-type="float" office:value="4136441.93" table:style-name="ce4">
            <text:p>4.136.441,93</text:p>
          </table:table-cell>
          <table:table-cell office:value-type="float" office:value="4450535.41" table:style-name="ce4">
            <text:p>4.450.535,41</text:p>
          </table:table-cell>
          <table:table-cell office:value-type="float" office:value="1236801.5900000001" table:style-name="ce4">
            <text:p>1.236.80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3.589999999997" table:formula="of:=SUM([.C278:.C307])" table:style-name="ce4">
            <text:p>27.793,59</text:p>
          </table:table-cell>
          <table:table-cell office:value-type="float" office:value="0" table:formula="of:=SUM([.D278:.D307])" table:style-name="ce4">
            <text:p>0,00</text:p>
          </table:table-cell>
          <table:table-cell office:value-type="float" office:value="0" table:formula="of:=SUM([.E278:.E307])" table:style-name="ce4">
            <text:p>0,00</text:p>
          </table:table-cell>
          <table:table-cell office:value-type="float" office:value="27793.589999999997" table:formula="of:=SUM([.F278:.F307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5148550.5399999991" table:formula="of:=SUM([.C309:.C532])" table:style-name="ce4">
            <text:p>5.148.550,54</text:p>
          </table:table-cell>
          <table:table-cell office:value-type="float" office:value="14042136.959999999" table:formula="of:=SUM([.D309:.D532])" table:style-name="ce4">
            <text:p>14.042.136,96</text:p>
          </table:table-cell>
          <table:table-cell office:value-type="float" office:value="13957355.409999998" table:formula="of:=SUM([.E309:.E532])" table:style-name="ce4">
            <text:p>13.957.355,41</text:p>
          </table:table-cell>
          <table:table-cell office:value-type="float" office:value="5063768.99" table:formula="of:=SUM([.F309:.F532])" table:style-name="ce4">
            <text:p>5.063.76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9239.09" table:style-name="ce4">
            <text:p>19.239,09</text:p>
          </table:table-cell>
          <table:table-cell office:value-type="float" office:value="62439.78" table:style-name="ce4">
            <text:p>62.439,78</text:p>
          </table:table-cell>
          <table:table-cell office:value-type="float" office:value="60300" table:style-name="ce4">
            <text:p>60.300,00</text:p>
          </table:table-cell>
          <table:table-cell office:value-type="float" office:value="17099.310000000001" table:style-name="ce4">
            <text:p>17.09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0427.57" table:style-name="ce4">
            <text:p>10.427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27.57" table:style-name="ce4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19296.98" table:style-name="ce4">
            <text:p>19.296,98</text:p>
          </table:table-cell>
          <table:table-cell office:value-type="float" office:value="18068.419999999998" table:style-name="ce4">
            <text:p>18.068,42</text:p>
          </table:table-cell>
          <table:table-cell office:value-type="float" office:value="46306.01" table:style-name="ce4">
            <text:p>46.306,01</text:p>
          </table:table-cell>
          <table:table-cell office:value-type="float" office:value="47534.57" table:style-name="ce4">
            <text:p>47.53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8454.42" table:style-name="ce4">
            <text:p>8.454,42</text:p>
          </table:table-cell>
          <table:table-cell office:value-type="float" office:value="11339.25" table:style-name="ce4">
            <text:p>11.339,25</text:p>
          </table:table-cell>
          <table:table-cell office:value-type="float" office:value="13865.21" table:style-name="ce4">
            <text:p>13.865,21</text:p>
          </table:table-cell>
          <table:table-cell office:value-type="float" office:value="10980.38" table:style-name="ce4">
            <text:p>10.98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4965.71" table:style-name="ce4">
            <text:p>184.965,71</text:p>
          </table:table-cell>
          <table:table-cell office:value-type="float" office:value="554439.86" table:style-name="ce4">
            <text:p>554.439,86</text:p>
          </table:table-cell>
          <table:table-cell office:value-type="float" office:value="563358.18999999994" table:style-name="ce4">
            <text:p>563.358,19</text:p>
          </table:table-cell>
          <table:table-cell office:value-type="float" office:value="193884.04" table:style-name="ce4">
            <text:p>193.8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5856.24" table:style-name="ce4">
            <text:p>5.856,24</text:p>
          </table:table-cell>
          <table:table-cell office:value-type="float" office:value="25103.91" table:style-name="ce4">
            <text:p>25.103,91</text:p>
          </table:table-cell>
          <table:table-cell office:value-type="float" office:value="27300" table:style-name="ce4">
            <text:p>27.300,00</text:p>
          </table:table-cell>
          <table:table-cell office:value-type="float" office:value="8052.33" table:style-name="ce4">
            <text:p>8.05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1340.21" table:style-name="ce4">
            <text:p>11.340,21</text:p>
          </table:table-cell>
          <table:table-cell office:value-type="float" office:value="36249.99" table:style-name="ce4">
            <text:p>36.249,99</text:p>
          </table:table-cell>
          <table:table-cell office:value-type="float" office:value="36249.99" table:style-name="ce4">
            <text:p>36.249,99</text:p>
          </table:table-cell>
          <table:table-cell office:value-type="float" office:value="11340.21" table:style-name="ce4">
            <text:p>11.34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8446.5" table:style-name="ce4">
            <text:p>8.446,50</text:p>
          </table:table-cell>
          <table:table-cell office:value-type="float" office:value="22407.75" table:style-name="ce4">
            <text:p>22.407,75</text:p>
          </table:table-cell>
          <table:table-cell office:value-type="float" office:value="21000" table:style-name="ce4">
            <text:p>21.00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8248.559999999998" table:style-name="ce4">
            <text:p>38.248,56</text:p>
          </table:table-cell>
          <table:table-cell office:value-type="float" office:value="109320.41" table:style-name="ce4">
            <text:p>109.320,41</text:p>
          </table:table-cell>
          <table:table-cell office:value-type="float" office:value="99255" table:style-name="ce4">
            <text:p>99.255,00</text:p>
          </table:table-cell>
          <table:table-cell office:value-type="float" office:value="28183.15" table:style-name="ce4">
            <text:p>28.18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9180.599999999999" table:style-name="ce4">
            <text:p>19.180,60</text:p>
          </table:table-cell>
          <table:table-cell office:value-type="float" office:value="62195.35" table:style-name="ce4">
            <text:p>62.195,35</text:p>
          </table:table-cell>
          <table:table-cell office:value-type="float" office:value="58500" table:style-name="ce4">
            <text:p>58.500,00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14633.56" table:style-name="ce4">
            <text:p>14.633,56</text:p>
          </table:table-cell>
          <table:table-cell office:value-type="float" office:value="45516.82" table:style-name="ce4">
            <text:p>45.516,82</text:p>
          </table:table-cell>
          <table:table-cell office:value-type="float" office:value="53632.5" table:style-name="ce4">
            <text:p>53.632,50</text:p>
          </table:table-cell>
          <table:table-cell office:value-type="float" office:value="22749.24" table:style-name="ce4">
            <text:p>22.74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250" table:style-name="ce4">
            <text:p>5.2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0125" table:style-name="ce4">
            <text:p>10.125,00</text:p>
          </table:table-cell>
          <table:table-cell office:value-type="float" office:value="31687.5" table:style-name="ce4">
            <text:p>31.687,50</text:p>
          </table:table-cell>
          <table:table-cell office:value-type="float" office:value="30562.5" table:style-name="ce4">
            <text:p>30.562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4500" table:style-name="ce4">
            <text:p>4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36073.599999999999" table:style-name="ce4">
            <text:p>36.073,60</text:p>
          </table:table-cell>
          <table:table-cell office:value-type="float" office:value="111225.1" table:style-name="ce4">
            <text:p>111.225,10</text:p>
          </table:table-cell>
          <table:table-cell office:value-type="float" office:value="108937.5" table:style-name="ce4">
            <text:p>108.937,50</text:p>
          </table:table-cell>
          <table:table-cell office:value-type="float" office:value="33786" table:style-name="ce4">
            <text:p>33.7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41670" table:style-name="ce4">
            <text:p>41.670,00</text:p>
          </table:table-cell>
          <table:table-cell office:value-type="float" office:value="134610" table:style-name="ce4">
            <text:p>134.610,00</text:p>
          </table:table-cell>
          <table:table-cell office:value-type="float" office:value="136860" table:style-name="ce4">
            <text:p>136.860,00</text:p>
          </table:table-cell>
          <table:table-cell office:value-type="float" office:value="43920" table:style-name="ce4">
            <text:p>43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8155" table:style-name="ce4">
            <text:p>28.155,00</text:p>
          </table:table-cell>
          <table:table-cell office:value-type="float" office:value="81802.13" table:style-name="ce4">
            <text:p>81.802,13</text:p>
          </table:table-cell>
          <table:table-cell office:value-type="float" office:value="76875" table:style-name="ce4">
            <text:p>76.875,00</text:p>
          </table:table-cell>
          <table:table-cell office:value-type="float" office:value="23227.87" table:style-name="ce4">
            <text:p>23.2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6332.05" table:style-name="ce4">
            <text:p>106.332,05</text:p>
          </table:table-cell>
          <table:table-cell office:value-type="float" office:value="339900" table:style-name="ce4">
            <text:p>339.900,00</text:p>
          </table:table-cell>
          <table:table-cell office:value-type="float" office:value="339900" table:style-name="ce4">
            <text:p>339.900,00</text:p>
          </table:table-cell>
          <table:table-cell office:value-type="float" office:value="106332.05" table:style-name="ce4">
            <text:p>106.33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36750" table:style-name="ce4">
            <text:p>36.750,00</text:p>
          </table:table-cell>
          <table:table-cell office:value-type="float" office:value="33750" table:style-name="ce4">
            <text:p>33.75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13021.68" table:style-name="ce4">
            <text:p>13.021,68</text:p>
          </table:table-cell>
          <table:table-cell office:value-type="float" office:value="38134.68" table:style-name="ce4">
            <text:p>38.134,68</text:p>
          </table:table-cell>
          <table:table-cell office:value-type="float" office:value="36375" table:style-name="ce4">
            <text:p>36.375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119967.15" table:style-name="ce4">
            <text:p>119.967,15</text:p>
          </table:table-cell>
          <table:table-cell office:value-type="float" office:value="396390.01" table:style-name="ce4">
            <text:p>396.390,01</text:p>
          </table:table-cell>
          <table:table-cell office:value-type="float" office:value="409338.76" table:style-name="ce4">
            <text:p>409.338,76</text:p>
          </table:table-cell>
          <table:table-cell office:value-type="float" office:value="132915.9" table:style-name="ce4">
            <text:p>132.91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6189.12" table:style-name="ce4">
            <text:p>16.189,12</text:p>
          </table:table-cell>
          <table:table-cell office:value-type="float" office:value="65677.119999999995" table:style-name="ce4">
            <text:p>65.677,12</text:p>
          </table:table-cell>
          <table:table-cell office:value-type="float" office:value="60750" table:style-name="ce4">
            <text:p>60.75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3900" table:style-name="ce4">
            <text:p>3.900,00</text:p>
          </table:table-cell>
          <table:table-cell office:value-type="float" office:value="8970" table:style-name="ce4">
            <text:p>8.970,00</text:p>
          </table:table-cell>
          <table:table-cell office:value-type="float" office:value="9750" table:style-name="ce4">
            <text:p>9.75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6893" table:style-name="ce4">
            <text:p>16.893,00</text:p>
          </table:table-cell>
          <table:table-cell office:value-type="float" office:value="53250.01" table:style-name="ce4">
            <text:p>53.250,01</text:p>
          </table:table-cell>
          <table:table-cell office:value-type="float" office:value="53250.01" table:style-name="ce4">
            <text:p>53.250,01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580.63" table:style-name="ce4">
            <text:p>580,63</text:p>
          </table:table-cell>
          <table:table-cell office:value-type="float" office:value="2574" table:style-name="ce4">
            <text:p>2.574,00</text:p>
          </table:table-cell>
          <table:table-cell office:value-type="float" office:value="1993.37" table:style-name="ce4">
            <text:p>1.99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2979.46" table:style-name="ce4">
            <text:p>12.979,46</text:p>
          </table:table-cell>
          <table:table-cell office:value-type="float" office:value="26175.34" table:style-name="ce4">
            <text:p>26.175,34</text:p>
          </table:table-cell>
          <table:table-cell office:value-type="float" office:value="15307.5" table:style-name="ce4">
            <text:p>15.307,50</text:p>
          </table:table-cell>
          <table:table-cell office:value-type="float" office:value="2111.62" table:style-name="ce4">
            <text:p>2.11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4900" table:style-name="ce4">
            <text:p>24.900,00</text:p>
          </table:table-cell>
          <table:table-cell office:value-type="float" office:value="77100" table:style-name="ce4">
            <text:p>77.100,00</text:p>
          </table:table-cell>
          <table:table-cell office:value-type="float" office:value="74700" table:style-name="ce4">
            <text:p>74.70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2554.22" table:style-name="ce4">
            <text:p>32.554,22</text:p>
          </table:table-cell>
          <table:table-cell office:value-type="float" office:value="104893.22" table:style-name="ce4">
            <text:p>104.893,22</text:p>
          </table:table-cell>
          <table:table-cell office:value-type="float" office:value="106125" table:style-name="ce4">
            <text:p>106.125,00</text:p>
          </table:table-cell>
          <table:table-cell office:value-type="float" office:value="33786" table:style-name="ce4">
            <text:p>33.7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2250" table:style-name="ce4">
            <text:p>32.250,00</text:p>
          </table:table-cell>
          <table:table-cell office:value-type="float" office:value="103687.5" table:style-name="ce4">
            <text:p>103.687,50</text:p>
          </table:table-cell>
          <table:table-cell office:value-type="float" office:value="90187.5" table:style-name="ce4">
            <text:p>90.187,5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8437.5" table:style-name="ce4">
            <text:p>8.437,50</text:p>
          </table:table-cell>
          <table:table-cell office:value-type="float" office:value="25312.5" table:style-name="ce4">
            <text:p>25.312,50</text:p>
          </table:table-cell>
          <table:table-cell office:value-type="float" office:value="26625" table:style-name="ce4">
            <text:p>26.625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20271.599999999999" table:style-name="ce4">
            <text:p>20.271,60</text:p>
          </table:table-cell>
          <table:table-cell office:value-type="float" office:value="63276.75" table:style-name="ce4">
            <text:p>63.276,75</text:p>
          </table:table-cell>
          <table:table-cell office:value-type="float" office:value="67500" table:style-name="ce4">
            <text:p>67.500,00</text:p>
          </table:table-cell>
          <table:table-cell office:value-type="float" office:value="24494.85" table:style-name="ce4">
            <text:p>24.49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15900" table:style-name="ce4">
            <text:p>15.900,00</text:p>
          </table:table-cell>
          <table:table-cell office:value-type="float" office:value="50850" table:style-name="ce4">
            <text:p>50.850,00</text:p>
          </table:table-cell>
          <table:table-cell office:value-type="float" office:value="51900" table:style-name="ce4">
            <text:p>51.900,00</text:p>
          </table:table-cell>
          <table:table-cell office:value-type="float" office:value="16950" table:style-name="ce4">
            <text:p>16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6757.2" table:style-name="ce4">
            <text:p>6.757,20</text:p>
          </table:table-cell>
          <table:table-cell office:value-type="float" office:value="59085.599999999999" table:style-name="ce4">
            <text:p>59.085,60</text:p>
          </table:table-cell>
          <table:table-cell office:value-type="float" office:value="72600" table:style-name="ce4">
            <text:p>72.600,00</text:p>
          </table:table-cell>
          <table:table-cell office:value-type="float" office:value="20271.599999999999" table:style-name="ce4">
            <text:p>20.27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31062.5" table:style-name="ce4">
            <text:p>31.062,50</text:p>
          </table:table-cell>
          <table:table-cell office:value-type="float" office:value="100062.5" table:style-name="ce4">
            <text:p>100.062,50</text:p>
          </table:table-cell>
          <table:table-cell office:value-type="float" office:value="101250" table:style-name="ce4">
            <text:p>101.250,00</text:p>
          </table:table-cell>
          <table:table-cell office:value-type="float" office:value="32250" table:style-name="ce4">
            <text:p>3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31200" table:style-name="ce4">
            <text:p>31.200,00</text:p>
          </table:table-cell>
          <table:table-cell office:value-type="float" office:value="84240" table:style-name="ce4">
            <text:p>84.240,00</text:p>
          </table:table-cell>
          <table:table-cell office:value-type="float" office:value="79560" table:style-name="ce4">
            <text:p>79.560,00</text:p>
          </table:table-cell>
          <table:table-cell office:value-type="float" office:value="26520" table:style-name="ce4">
            <text:p>26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8285" table:style-name="ce4">
            <text:p>18.285,00</text:p>
          </table:table-cell>
          <table:table-cell office:value-type="float" office:value="62115" table:style-name="ce4">
            <text:p>62.115,00</text:p>
          </table:table-cell>
          <table:table-cell office:value-type="float" office:value="65610" table:style-name="ce4">
            <text:p>65.610,00</text:p>
          </table:table-cell>
          <table:table-cell office:value-type="float" office:value="21780" table:style-name="ce4">
            <text:p>21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36660" table:style-name="ce4">
            <text:p>36.660,00</text:p>
          </table:table-cell>
          <table:table-cell office:value-type="float" office:value="37440" table:style-name="ce4">
            <text:p>37.44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0158.98" table:style-name="ce4">
            <text:p>20.158,98</text:p>
          </table:table-cell>
          <table:table-cell office:value-type="float" office:value="90836.43" table:style-name="ce4">
            <text:p>90.836,43</text:p>
          </table:table-cell>
          <table:table-cell office:value-type="float" office:value="95360" table:style-name="ce4">
            <text:p>95.360,00</text:p>
          </table:table-cell>
          <table:table-cell office:value-type="float" office:value="24682.55" table:style-name="ce4">
            <text:p>24.68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46020" table:style-name="ce4">
            <text:p>46.020,00</text:p>
          </table:table-cell>
          <table:table-cell office:value-type="float" office:value="38220" table:style-name="ce4">
            <text:p>38.22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2620" table:style-name="ce4">
            <text:p>22.620,00</text:p>
          </table:table-cell>
          <table:table-cell office:value-type="float" office:value="64350" table:style-name="ce4">
            <text:p>64.350,00</text:p>
          </table:table-cell>
          <table:table-cell office:value-type="float" office:value="65910" table:style-name="ce4">
            <text:p>65.910,00</text:p>
          </table:table-cell>
          <table:table-cell office:value-type="float" office:value="24180" table:style-name="ce4">
            <text:p>24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2252.4" table:style-name="ce4">
            <text:p>2.252,40</text:p>
          </table:table-cell>
          <table:table-cell office:value-type="float" office:value="5644.65" table:style-name="ce4">
            <text:p>5.644,65</text:p>
          </table:table-cell>
          <table:table-cell office:value-type="float" office:value="4800" table:style-name="ce4">
            <text:p>4.800,00</text:p>
          </table:table-cell>
          <table:table-cell office:value-type="float" office:value="1407.75" table:style-name="ce4">
            <text:p>1.40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54210" table:style-name="ce4">
            <text:p>54.210,00</text:p>
          </table:table-cell>
          <table:table-cell office:value-type="float" office:value="52260" table:style-name="ce4">
            <text:p>52.260,00</text:p>
          </table:table-cell>
          <table:table-cell office:value-type="float" office:value="17550" table:style-name="ce4">
            <text:p>17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5372.63" table:style-name="ce4">
            <text:p>15.372,63</text:p>
          </table:table-cell>
          <table:table-cell office:value-type="float" office:value="57035.94" table:style-name="ce4">
            <text:p>57.035,94</text:p>
          </table:table-cell>
          <table:table-cell office:value-type="float" office:value="58500" table:style-name="ce4">
            <text:p>58.500,00</text:p>
          </table:table-cell>
          <table:table-cell office:value-type="float" office:value="16836.689999999999" table:style-name="ce4">
            <text:p>16.83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2669.75" table:style-name="ce4">
            <text:p>12.669,75</text:p>
          </table:table-cell>
          <table:table-cell office:value-type="float" office:value="12669.75" table:style-name="ce4">
            <text:p>12.66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432.02" table:style-name="ce4">
            <text:p>432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8750" table:style-name="ce4">
            <text:p>18.750,00</text:p>
          </table:table-cell>
          <table:table-cell office:value-type="float" office:value="59250" table:style-name="ce4">
            <text:p>59.25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6750" table:style-name="ce4">
            <text:p>6.75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8250" table:style-name="ce4">
            <text:p>8.2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office:value-type="float" office:value="8250" table:style-name="ce4">
            <text:p>8.2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1000" table:style-name="ce4">
            <text:p>21.00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72000" table:style-name="ce4">
            <text:p>72.000,00</text:p>
          </table:table-cell>
          <table:table-cell office:value-type="float" office:value="24750" table:style-name="ce4">
            <text:p>24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3908.57" table:style-name="ce4">
            <text:p>13.908,57</text:p>
          </table:table-cell>
          <table:table-cell office:value-type="float" office:value="35736.089999999997" table:style-name="ce4">
            <text:p>35.736,09</text:p>
          </table:table-cell>
          <table:table-cell office:value-type="float" office:value="33540" table:style-name="ce4">
            <text:p>33.540,00</text:p>
          </table:table-cell>
          <table:table-cell office:value-type="float" office:value="11712.48" table:style-name="ce4">
            <text:p>11.7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16104.66" table:style-name="ce4">
            <text:p>16.104,66</text:p>
          </table:table-cell>
          <table:table-cell office:value-type="float" office:value="51377.82" table:style-name="ce4">
            <text:p>51.377,82</text:p>
          </table:table-cell>
          <table:table-cell office:value-type="float" office:value="55770" table:style-name="ce4">
            <text:p>55.770,00</text:p>
          </table:table-cell>
          <table:table-cell office:value-type="float" office:value="20496.84" table:style-name="ce4">
            <text:p>20.49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39596.71" table:style-name="ce4">
            <text:p>39.596,71</text:p>
          </table:table-cell>
          <table:table-cell office:value-type="float" office:value="102109.24" table:style-name="ce4">
            <text:p>102.109,24</text:p>
          </table:table-cell>
          <table:table-cell office:value-type="float" office:value="87722.05" table:style-name="ce4">
            <text:p>87.722,05</text:p>
          </table:table-cell>
          <table:table-cell office:value-type="float" office:value="25209.52" table:style-name="ce4">
            <text:p>25.20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2932.53" table:style-name="ce4">
            <text:p>12.932,53</text:p>
          </table:table-cell>
          <table:table-cell office:value-type="float" office:value="45433.97" table:style-name="ce4">
            <text:p>45.433,97</text:p>
          </table:table-cell>
          <table:table-cell office:value-type="float" office:value="46410.01" table:style-name="ce4">
            <text:p>46.410,01</text:p>
          </table:table-cell>
          <table:table-cell office:value-type="float" office:value="13908.57" table:style-name="ce4">
            <text:p>13.90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6531.11" table:style-name="ce4">
            <text:p>36.531,11</text:p>
          </table:table-cell>
          <table:table-cell office:value-type="float" office:value="112517.9" table:style-name="ce4">
            <text:p>112.517,90</text:p>
          </table:table-cell>
          <table:table-cell office:value-type="float" office:value="103635" table:style-name="ce4">
            <text:p>103.635,00</text:p>
          </table:table-cell>
          <table:table-cell office:value-type="float" office:value="27648.21" table:style-name="ce4">
            <text:p>27.64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5372.63" table:style-name="ce4">
            <text:p>15.372,63</text:p>
          </table:table-cell>
          <table:table-cell office:value-type="float" office:value="59423.91" table:style-name="ce4">
            <text:p>59.423,91</text:p>
          </table:table-cell>
          <table:table-cell office:value-type="float" office:value="61620" table:style-name="ce4">
            <text:p>61.620,00</text:p>
          </table:table-cell>
          <table:table-cell office:value-type="float" office:value="17568.72" table:style-name="ce4">
            <text:p>17.5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27100" table:style-name="ce4">
            <text:p>27.10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27100" table:style-name="ce4">
            <text:p>2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29492.36" table:style-name="ce4">
            <text:p>29.492,36</text:p>
          </table:table-cell>
          <table:table-cell office:value-type="float" office:value="92168.37" table:style-name="ce4">
            <text:p>92.168,37</text:p>
          </table:table-cell>
          <table:table-cell office:value-type="float" office:value="90465" table:style-name="ce4">
            <text:p>90.465,00</text:p>
          </table:table-cell>
          <table:table-cell office:value-type="float" office:value="27788.99" table:style-name="ce4">
            <text:p>27.78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1674.37" table:style-name="ce4">
            <text:p>31.674,37</text:p>
          </table:table-cell>
          <table:table-cell office:value-type="float" office:value="107391.37" table:style-name="ce4">
            <text:p>107.391,37</text:p>
          </table:table-cell>
          <table:table-cell office:value-type="float" office:value="106687.5" table:style-name="ce4">
            <text:p>106.687,5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33750" table:style-name="ce4">
            <text:p>33.750,00</text:p>
          </table:table-cell>
          <table:table-cell office:value-type="float" office:value="91500" table:style-name="ce4">
            <text:p>91.500,00</text:p>
          </table:table-cell>
          <table:table-cell office:value-type="float" office:value="77250" table:style-name="ce4">
            <text:p>77.25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23062.5" table:style-name="ce4">
            <text:p>23.062,50</text:p>
          </table:table-cell>
          <table:table-cell office:value-type="float" office:value="59062.5" table:style-name="ce4">
            <text:p>59.062,50</text:p>
          </table:table-cell>
          <table:table-cell office:value-type="float" office:value="48000" table:style-name="ce4">
            <text:p>48.0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3660.15" table:style-name="ce4">
            <text:p>3.660,15</text:p>
          </table:table-cell>
          <table:table-cell office:value-type="float" office:value="6725.94" table:style-name="ce4">
            <text:p>6.725,94</text:p>
          </table:table-cell>
          <table:table-cell office:value-type="float" office:value="8190" table:style-name="ce4">
            <text:p>8.190,00</text:p>
          </table:table-cell>
          <table:table-cell office:value-type="float" office:value="5124.21" table:style-name="ce4">
            <text:p>5.12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5912.55" table:style-name="ce4">
            <text:p>5.912,55</text:p>
          </table:table-cell>
          <table:table-cell office:value-type="float" office:value="18955.349999999999" table:style-name="ce4">
            <text:p>18.955,35</text:p>
          </table:table-cell>
          <table:table-cell office:value-type="float" office:value="19800" table:style-name="ce4">
            <text:p>19.8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49650" table:style-name="ce4">
            <text:p>49.650,00</text:p>
          </table:table-cell>
          <table:table-cell office:value-type="float" office:value="47590" table:style-name="ce4">
            <text:p>47.590,00</text:p>
          </table:table-cell>
          <table:table-cell office:value-type="float" office:value="12940" table:style-name="ce4">
            <text:p>12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407.75" table:style-name="ce4">
            <text:p>1.407,75</text:p>
          </table:table-cell>
          <table:table-cell office:value-type="float" office:value="16592.25" table:style-name="ce4">
            <text:p>16.592,25</text:p>
          </table:table-cell>
          <table:table-cell office:value-type="float" office:value="18000" table:style-name="ce4">
            <text:p>18.000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12480" table:style-name="ce4">
            <text:p>12.480,00</text:p>
          </table:table-cell>
          <table:table-cell office:value-type="float" office:value="30810" table:style-name="ce4">
            <text:p>30.810,00</text:p>
          </table:table-cell>
          <table:table-cell office:value-type="float" office:value="29250" table:style-name="ce4">
            <text:p>29.25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5312.5" table:style-name="ce4">
            <text:p>25.312,50</text:p>
          </table:table-cell>
          <table:table-cell office:value-type="float" office:value="87562.5" table:style-name="ce4">
            <text:p>87.562,50</text:p>
          </table:table-cell>
          <table:table-cell office:value-type="float" office:value="89625" table:style-name="ce4">
            <text:p>89.625,00</text:p>
          </table:table-cell>
          <table:table-cell office:value-type="float" office:value="27375" table:style-name="ce4">
            <text:p>27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87272.21999999997" table:style-name="ce4">
            <text:p>287.272,22</text:p>
          </table:table-cell>
          <table:table-cell office:value-type="float" office:value="887910.37" table:style-name="ce4">
            <text:p>887.910,37</text:p>
          </table:table-cell>
          <table:table-cell office:value-type="float" office:value="889543.17" table:style-name="ce4">
            <text:p>889.543,17</text:p>
          </table:table-cell>
          <table:table-cell office:value-type="float" office:value="288905.02" table:style-name="ce4">
            <text:p>288.90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2375" table:style-name="ce4">
            <text:p>12.375,00</text:p>
          </table:table-cell>
          <table:table-cell office:value-type="float" office:value="32812.5" table:style-name="ce4">
            <text:p>32.812,50</text:p>
          </table:table-cell>
          <table:table-cell office:value-type="float" office:value="33187.5" table:style-name="ce4">
            <text:p>33.187,50</text:p>
          </table:table-cell>
          <table:table-cell office:value-type="float" office:value="12750" table:style-name="ce4">
            <text:p>12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80" table:style-name="ce4">
            <text:p>8.280,00</text:p>
          </table:table-cell>
          <table:table-cell office:value-type="float" office:value="24930" table:style-name="ce4">
            <text:p>24.930,00</text:p>
          </table:table-cell>
          <table:table-cell office:value-type="float" office:value="25710" table:style-name="ce4">
            <text:p>25.710,00</text:p>
          </table:table-cell>
          <table:table-cell office:value-type="float" office:value="9060" table:style-name="ce4">
            <text:p>9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5250" table:style-name="ce4">
            <text:p>5.250,00</text:p>
          </table:table-cell>
          <table:table-cell office:value-type="float" office:value="9750" table:style-name="ce4">
            <text:p>9.750,00</text:p>
          </table:table-cell>
          <table:table-cell office:value-type="float" office:value="9000" table:style-name="ce4">
            <text:p>9.0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32026.31" table:style-name="ce4">
            <text:p>32.026,31</text:p>
          </table:table-cell>
          <table:table-cell office:value-type="float" office:value="94055.81" table:style-name="ce4">
            <text:p>94.055,81</text:p>
          </table:table-cell>
          <table:table-cell office:value-type="float" office:value="93000" table:style-name="ce4">
            <text:p>93.000,0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7500" table:style-name="ce4">
            <text:p>7.500,00</text:p>
          </table:table-cell>
          <table:table-cell office:value-type="float" office:value="30750" table:style-name="ce4">
            <text:p>30.75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20625" table:style-name="ce4">
            <text:p>20.625,00</text:p>
          </table:table-cell>
          <table:table-cell office:value-type="float" office:value="63000" table:style-name="ce4">
            <text:p>63.000,00</text:p>
          </table:table-cell>
          <table:table-cell office:value-type="float" office:value="61875" table:style-name="ce4">
            <text:p>61.87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42375" table:style-name="ce4">
            <text:p>42.375,00</text:p>
          </table:table-cell>
          <table:table-cell office:value-type="float" office:value="38625" table:style-name="ce4">
            <text:p>38.62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0" table:style-name="ce4">
            <text:p>0,00</text:p>
          </table:table-cell>
          <table:table-cell office:value-type="float" office:value="23625" table:style-name="ce4">
            <text:p>23.625,00</text:p>
          </table:table-cell>
          <table:table-cell office:value-type="float" office:value="33375" table:style-name="ce4">
            <text:p>33.375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49875" table:style-name="ce4">
            <text:p>49.875,00</text:p>
          </table:table-cell>
          <table:table-cell office:value-type="float" office:value="53625" table:style-name="ce4">
            <text:p>53.62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7772.849999999999" table:style-name="ce4">
            <text:p>17.772,85</text:p>
          </table:table-cell>
          <table:table-cell office:value-type="float" office:value="64251.85" table:style-name="ce4">
            <text:p>64.251,85</text:p>
          </table:table-cell>
          <table:table-cell office:value-type="float" office:value="66187.5" table:style-name="ce4">
            <text:p>66.187,50</text:p>
          </table:table-cell>
          <table:table-cell office:value-type="float" office:value="19708.5" table:style-name="ce4">
            <text:p>19.7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38243.870000000003" table:style-name="ce4">
            <text:p>38.243,87</text:p>
          </table:table-cell>
          <table:table-cell office:value-type="float" office:value="41243.870000000003" table:style-name="ce4">
            <text:p>41.243,87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3250" table:style-name="ce4">
            <text:p>23.25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57750" table:style-name="ce4">
            <text:p>57.75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32906.15" table:style-name="ce4">
            <text:p>32.906,15</text:p>
          </table:table-cell>
          <table:table-cell office:value-type="float" office:value="99199.03" table:style-name="ce4">
            <text:p>99.199,03</text:p>
          </table:table-cell>
          <table:table-cell office:value-type="float" office:value="99375.01" table:style-name="ce4">
            <text:p>99.375,01</text:p>
          </table:table-cell>
          <table:table-cell office:value-type="float" office:value="33082.129999999997" table:style-name="ce4">
            <text:p>33.08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27300" table:style-name="ce4">
            <text:p>27.300,00</text:p>
          </table:table-cell>
          <table:table-cell office:value-type="float" office:value="93900" table:style-name="ce4">
            <text:p>93.900,00</text:p>
          </table:table-cell>
          <table:table-cell office:value-type="float" office:value="88950" table:style-name="ce4">
            <text:p>88.950,00</text:p>
          </table:table-cell>
          <table:table-cell office:value-type="float" office:value="22350" table:style-name="ce4">
            <text:p>22.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12669.75" table:style-name="ce4">
            <text:p>12.669,75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2589.35" table:style-name="ce4">
            <text:p>2.589,35</text:p>
          </table:table-cell>
          <table:table-cell office:value-type="float" office:value="8736.98" table:style-name="ce4">
            <text:p>8.736,98</text:p>
          </table:table-cell>
          <table:table-cell office:value-type="float" office:value="8736.98" table:style-name="ce4">
            <text:p>8.736,98</text:p>
          </table:table-cell>
          <table:table-cell office:value-type="float" office:value="2589.35" table:style-name="ce4">
            <text:p>2.58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5610.28" table:style-name="ce4">
            <text:p>5.610,28</text:p>
          </table:table-cell>
          <table:table-cell office:value-type="float" office:value="16985.8" table:style-name="ce4">
            <text:p>16.985,80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25592.9" table:style-name="ce4">
            <text:p>25.592,90</text:p>
          </table:table-cell>
          <table:table-cell office:value-type="float" office:value="85256.960000000006" table:style-name="ce4">
            <text:p>85.256,96</text:p>
          </table:table-cell>
          <table:table-cell office:value-type="float" office:value="86355" table:style-name="ce4">
            <text:p>86.355,00</text:p>
          </table:table-cell>
          <table:table-cell office:value-type="float" office:value="26690.94" table:style-name="ce4">
            <text:p>26.69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37687.5" table:style-name="ce4">
            <text:p>37.687,50</text:p>
          </table:table-cell>
          <table:table-cell office:value-type="float" office:value="33187.5" table:style-name="ce4">
            <text:p>33.187,5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10230" table:style-name="ce4">
            <text:p>10.230,00</text:p>
          </table:table-cell>
          <table:table-cell office:value-type="float" office:value="29957.5" table:style-name="ce4">
            <text:p>29.957,50</text:p>
          </table:table-cell>
          <table:table-cell office:value-type="float" office:value="24327.5" table:style-name="ce4">
            <text:p>24.327,50</text:p>
          </table:table-cell>
          <table:table-cell office:value-type="float" office:value="4600" table:style-name="ce4">
            <text:p>4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5250" table:style-name="ce4">
            <text:p>5.25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6240" table:style-name="ce4">
            <text:p>6.240,00</text:p>
          </table:table-cell>
          <table:table-cell office:value-type="float" office:value="20280" table:style-name="ce4">
            <text:p>20.280,00</text:p>
          </table:table-cell>
          <table:table-cell office:value-type="float" office:value="21060" table:style-name="ce4">
            <text:p>21.060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9750" table:style-name="ce4">
            <text:p>9.750,00</text:p>
          </table:table-cell>
          <table:table-cell office:value-type="float" office:value="33750" table:style-name="ce4">
            <text:p>33.75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9750" table:style-name="ce4">
            <text:p>9.750,00</text:p>
          </table:table-cell>
          <table:table-cell office:value-type="float" office:value="31687.5" table:style-name="ce4">
            <text:p>31.687,50</text:p>
          </table:table-cell>
          <table:table-cell office:value-type="float" office:value="28687.5" table:style-name="ce4">
            <text:p>28.687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53100" table:style-name="ce4">
            <text:p>53.100,00</text:p>
          </table:table-cell>
          <table:table-cell office:value-type="float" office:value="50400" table:style-name="ce4">
            <text:p>50.400,00</text:p>
          </table:table-cell>
          <table:table-cell office:value-type="float" office:value="15300" table:style-name="ce4">
            <text:p>15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1505" table:style-name="ce4">
            <text:p>11.505,00</text:p>
          </table:table-cell>
          <table:table-cell office:value-type="float" office:value="31005" table:style-name="ce4">
            <text:p>31.005,00</text:p>
          </table:table-cell>
          <table:table-cell office:value-type="float" office:value="30810" table:style-name="ce4">
            <text:p>30.810,00</text:p>
          </table:table-cell>
          <table:table-cell office:value-type="float" office:value="11310" table:style-name="ce4">
            <text:p>11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64500" table:style-name="ce4">
            <text:p>64.50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7950" table:style-name="ce4">
            <text:p>7.950,00</text:p>
          </table:table-cell>
          <table:table-cell office:value-type="float" office:value="19650" table:style-name="ce4">
            <text:p>19.650,00</text:p>
          </table:table-cell>
          <table:table-cell office:value-type="float" office:value="16650" table:style-name="ce4">
            <text:p>16.650,00</text:p>
          </table:table-cell>
          <table:table-cell office:value-type="float" office:value="4950" table:style-name="ce4">
            <text:p>4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1250" table:style-name="ce4">
            <text:p>11.25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9360" table:style-name="ce4">
            <text:p>9.360,00</text:p>
          </table:table-cell>
          <table:table-cell office:value-type="float" office:value="16900" table:style-name="ce4">
            <text:p>16.900,00</text:p>
          </table:table-cell>
          <table:table-cell office:value-type="float" office:value="7540" table:style-name="ce4">
            <text:p>7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27562.5" table:style-name="ce4">
            <text:p>27.562,50</text:p>
          </table:table-cell>
          <table:table-cell office:value-type="float" office:value="69562.5" table:style-name="ce4">
            <text:p>69.562,50</text:p>
          </table:table-cell>
          <table:table-cell office:value-type="float" office:value="61500" table:style-name="ce4">
            <text:p>61.50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9125" table:style-name="ce4">
            <text:p>19.125,00</text:p>
          </table:table-cell>
          <table:table-cell office:value-type="float" office:value="59437.5" table:style-name="ce4">
            <text:p>59.437,50</text:p>
          </table:table-cell>
          <table:table-cell office:value-type="float" office:value="56812.5" table:style-name="ce4">
            <text:p>56.812,5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21000" table:style-name="ce4">
            <text:p>21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64958.66" table:style-name="ce4">
            <text:p>64.958,66</text:p>
          </table:table-cell>
          <table:table-cell office:value-type="float" office:value="43958.66" table:style-name="ce4">
            <text:p>43.95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3800" table:style-name="ce4">
            <text:p>13.800,00</text:p>
          </table:table-cell>
          <table:table-cell office:value-type="float" office:value="44965" table:style-name="ce4">
            <text:p>44.965,00</text:p>
          </table:table-cell>
          <table:table-cell office:value-type="float" office:value="44275" table:style-name="ce4">
            <text:p>44.275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56625" table:style-name="ce4">
            <text:p>56.625,00</text:p>
          </table:table-cell>
          <table:table-cell office:value-type="float" office:value="54375" table:style-name="ce4">
            <text:p>54.375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9000" table:style-name="ce4">
            <text:p>9.000,00</text:p>
          </table:table-cell>
          <table:table-cell office:value-type="float" office:value="23062.5" table:style-name="ce4">
            <text:p>23.062,50</text:p>
          </table:table-cell>
          <table:table-cell office:value-type="float" office:value="21562.5" table:style-name="ce4">
            <text:p>21.562,5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257.5" table:style-name="ce4">
            <text:p>9.257,50</text:p>
          </table:table-cell>
          <table:table-cell office:value-type="float" office:value="27082.5" table:style-name="ce4">
            <text:p>27.082,50</text:p>
          </table:table-cell>
          <table:table-cell office:value-type="float" office:value="27025" table:style-name="ce4">
            <text:p>27.025,00</text:p>
          </table:table-cell>
          <table:table-cell office:value-type="float" office:value="9200" table:style-name="ce4">
            <text:p>9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30375" table:style-name="ce4">
            <text:p>30.375,00</text:p>
          </table:table-cell>
          <table:table-cell office:value-type="float" office:value="88125" table:style-name="ce4">
            <text:p>88.125,00</text:p>
          </table:table-cell>
          <table:table-cell office:value-type="float" office:value="79125" table:style-name="ce4">
            <text:p>79.125,00</text:p>
          </table:table-cell>
          <table:table-cell office:value-type="float" office:value="21375" table:style-name="ce4">
            <text:p>21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3687.5" table:style-name="ce4">
            <text:p>13.687,50</text:p>
          </table:table-cell>
          <table:table-cell office:value-type="float" office:value="45187.5" table:style-name="ce4">
            <text:p>45.187,50</text:p>
          </table:table-cell>
          <table:table-cell office:value-type="float" office:value="43500" table:style-name="ce4">
            <text:p>43.5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4625" table:style-name="ce4">
            <text:p>14.625,00</text:p>
          </table:table-cell>
          <table:table-cell office:value-type="float" office:value="11625" table:style-name="ce4">
            <text:p>11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69000" table:style-name="ce4">
            <text:p>69.000,00</text:p>
          </table:table-cell>
          <table:table-cell office:value-type="float" office:value="66750" table:style-name="ce4">
            <text:p>66.750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16836.689999999999" table:style-name="ce4">
            <text:p>16.836,69</text:p>
          </table:table-cell>
          <table:table-cell office:value-type="float" office:value="64733.77" table:style-name="ce4">
            <text:p>64.733,77</text:p>
          </table:table-cell>
          <table:table-cell office:value-type="float" office:value="70590.009999999995" table:style-name="ce4">
            <text:p>70.590,01</text:p>
          </table:table-cell>
          <table:table-cell office:value-type="float" office:value="22692.93" table:style-name="ce4">
            <text:p>22.69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59475" table:style-name="ce4">
            <text:p>59.475,00</text:p>
          </table:table-cell>
          <table:table-cell office:value-type="float" office:value="59475" table:style-name="ce4">
            <text:p>59.475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12480" table:style-name="ce4">
            <text:p>12.48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14040" table:style-name="ce4">
            <text:p>14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9110" table:style-name="ce4">
            <text:p>19.110,00</text:p>
          </table:table-cell>
          <table:table-cell office:value-type="float" office:value="46020" table:style-name="ce4">
            <text:p>46.020,00</text:p>
          </table:table-cell>
          <table:table-cell office:value-type="float" office:value="34710" table:style-name="ce4">
            <text:p>34.71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4680" table:style-name="ce4">
            <text:p>4.680,00</text:p>
          </table:table-cell>
          <table:table-cell office:value-type="float" office:value="23530" table:style-name="ce4">
            <text:p>23.530,00</text:p>
          </table:table-cell>
          <table:table-cell office:value-type="float" office:value="29770" table:style-name="ce4">
            <text:p>29.77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1500" table:style-name="ce4">
            <text:p>1.500,00</text:p>
          </table:table-cell>
          <table:table-cell office:value-type="float" office:value="7312.5" table:style-name="ce4">
            <text:p>7.312,50</text:p>
          </table:table-cell>
          <table:table-cell office:value-type="float" office:value="8812.5" table:style-name="ce4">
            <text:p>8.812,5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7437.5" table:style-name="ce4">
            <text:p>17.437,50</text:p>
          </table:table-cell>
          <table:table-cell office:value-type="float" office:value="49875" table:style-name="ce4">
            <text:p>49.875,00</text:p>
          </table:table-cell>
          <table:table-cell office:value-type="float" office:value="48187.5" table:style-name="ce4">
            <text:p>48.187,5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27451.119999999999" table:style-name="ce4">
            <text:p>27.451,12</text:p>
          </table:table-cell>
          <table:table-cell office:value-type="float" office:value="27451.13" table:style-name="ce4">
            <text:p>27.451,13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12480" table:style-name="ce4">
            <text:p>12.480,00</text:p>
          </table:table-cell>
          <table:table-cell office:value-type="float" office:value="57070" table:style-name="ce4">
            <text:p>57.070,00</text:p>
          </table:table-cell>
          <table:table-cell office:value-type="float" office:value="62530" table:style-name="ce4">
            <text:p>62.530,00</text:p>
          </table:table-cell>
          <table:table-cell office:value-type="float" office:value="17940" table:style-name="ce4">
            <text:p>17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3650" table:style-name="ce4">
            <text:p>13.650,00</text:p>
          </table:table-cell>
          <table:table-cell office:value-type="float" office:value="42510" table:style-name="ce4">
            <text:p>42.510,00</text:p>
          </table:table-cell>
          <table:table-cell office:value-type="float" office:value="38220" table:style-name="ce4">
            <text:p>38.220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6588.27" table:style-name="ce4">
            <text:p>6.588,27</text:p>
          </table:table-cell>
          <table:table-cell office:value-type="float" office:value="17987.97" table:style-name="ce4">
            <text:p>17.987,97</text:p>
          </table:table-cell>
          <table:table-cell office:value-type="float" office:value="18720" table:style-name="ce4">
            <text:p>18.72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4875" table:style-name="ce4">
            <text:p>4.875,00</text:p>
          </table:table-cell>
          <table:table-cell office:value-type="float" office:value="4875" table:style-name="ce4">
            <text:p>4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9000" table:style-name="ce4">
            <text:p>9.00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6687.5" table:style-name="ce4">
            <text:p>16.687,50</text:p>
          </table:table-cell>
          <table:table-cell office:value-type="float" office:value="51937.5" table:style-name="ce4">
            <text:p>51.937,50</text:p>
          </table:table-cell>
          <table:table-cell office:value-type="float" office:value="49500" table:style-name="ce4">
            <text:p>49.50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912.55" table:style-name="ce4">
            <text:p>5.912,55</text:p>
          </table:table-cell>
          <table:table-cell office:value-type="float" office:value="14344.65" table:style-name="ce4">
            <text:p>14.344,65</text:p>
          </table:table-cell>
          <table:table-cell office:value-type="float" office:value="13500" table:style-name="ce4">
            <text:p>13.500,00</text:p>
          </table:table-cell>
          <table:table-cell office:value-type="float" office:value="5067.8999999999996" table:style-name="ce4">
            <text:p>5.06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9895.64" table:style-name="ce4">
            <text:p>39.895,64</text:p>
          </table:table-cell>
          <table:table-cell office:value-type="float" office:value="120096.02" table:style-name="ce4">
            <text:p>120.096,02</text:p>
          </table:table-cell>
          <table:table-cell office:value-type="float" office:value="119730" table:style-name="ce4">
            <text:p>119.730,00</text:p>
          </table:table-cell>
          <table:table-cell office:value-type="float" office:value="39529.620000000003" table:style-name="ce4">
            <text:p>39.52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9150.3700000000008" table:style-name="ce4">
            <text:p>9.150,37</text:p>
          </table:table-cell>
          <table:table-cell office:value-type="float" office:value="20796.16" table:style-name="ce4">
            <text:p>20.796,16</text:p>
          </table:table-cell>
          <table:table-cell office:value-type="float" office:value="16770" table:style-name="ce4">
            <text:p>16.770,00</text:p>
          </table:table-cell>
          <table:table-cell office:value-type="float" office:value="5124.21" table:style-name="ce4">
            <text:p>5.12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13110" table:style-name="ce4">
            <text:p>13.110,00</text:p>
          </table:table-cell>
          <table:table-cell office:value-type="float" office:value="38640" table:style-name="ce4">
            <text:p>38.640,00</text:p>
          </table:table-cell>
          <table:table-cell office:value-type="float" office:value="38640" table:style-name="ce4">
            <text:p>38.640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9930" table:style-name="ce4">
            <text:p>9.930,00</text:p>
          </table:table-cell>
          <table:table-cell office:value-type="float" office:value="6210" table:style-name="ce4">
            <text:p>6.21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23790" table:style-name="ce4">
            <text:p>23.790,00</text:p>
          </table:table-cell>
          <table:table-cell office:value-type="float" office:value="74880" table:style-name="ce4">
            <text:p>74.880,00</text:p>
          </table:table-cell>
          <table:table-cell office:value-type="float" office:value="66690" table:style-name="ce4">
            <text:p>66.690,00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3900" table:style-name="ce4">
            <text:p>3.900,00</text:p>
          </table:table-cell>
          <table:table-cell office:value-type="float" office:value="13845" table:style-name="ce4">
            <text:p>13.845,00</text:p>
          </table:table-cell>
          <table:table-cell office:value-type="float" office:value="19305" table:style-name="ce4">
            <text:p>19.305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8784.36" table:style-name="ce4">
            <text:p>8.784,36</text:p>
          </table:table-cell>
          <table:table-cell office:value-type="float" office:value="29154.07" table:style-name="ce4">
            <text:p>29.154,07</text:p>
          </table:table-cell>
          <table:table-cell office:value-type="float" office:value="27690.01" table:style-name="ce4">
            <text:p>27.690,01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9750" table:style-name="ce4">
            <text:p>9.750,00</text:p>
          </table:table-cell>
          <table:table-cell office:value-type="float" office:value="18720" table:style-name="ce4">
            <text:p>18.720,00</text:p>
          </table:table-cell>
          <table:table-cell office:value-type="float" office:value="8970" table:style-name="ce4">
            <text:p>8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6780" table:style-name="ce4">
            <text:p>6.780,00</text:p>
          </table:table-cell>
          <table:table-cell office:value-type="float" office:value="25650" table:style-name="ce4">
            <text:p>25.650,00</text:p>
          </table:table-cell>
          <table:table-cell office:value-type="float" office:value="25650" table:style-name="ce4">
            <text:p>25.650,00</text:p>
          </table:table-cell>
          <table:table-cell office:value-type="float" office:value="6780" table:style-name="ce4">
            <text:p>6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5460" table:style-name="ce4">
            <text:p>5.460,00</text:p>
          </table:table-cell>
          <table:table-cell office:value-type="float" office:value="7020" table:style-name="ce4">
            <text:p>7.020,00</text:p>
          </table:table-cell>
          <table:table-cell office:value-type="float" office:value="4680" table:style-name="ce4">
            <text:p>4.68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6187.5" table:style-name="ce4">
            <text:p>6.187,50</text:p>
          </table:table-cell>
          <table:table-cell office:value-type="float" office:value="18750" table:style-name="ce4">
            <text:p>18.750,00</text:p>
          </table:table-cell>
          <table:table-cell office:value-type="float" office:value="17812.5" table:style-name="ce4">
            <text:p>17.812,5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26250" table:style-name="ce4">
            <text:p>26.250,00</text:p>
          </table:table-cell>
          <table:table-cell office:value-type="float" office:value="69000" table:style-name="ce4">
            <text:p>69.000,00</text:p>
          </table:table-cell>
          <table:table-cell office:value-type="float" office:value="62250" table:style-name="ce4">
            <text:p>62.25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9835" table:style-name="ce4">
            <text:p>29.835,00</text:p>
          </table:table-cell>
          <table:table-cell office:value-type="float" office:value="89115" table:style-name="ce4">
            <text:p>89.115,00</text:p>
          </table:table-cell>
          <table:table-cell office:value-type="float" office:value="88140" table:style-name="ce4">
            <text:p>88.140,00</text:p>
          </table:table-cell>
          <table:table-cell office:value-type="float" office:value="28860" table:style-name="ce4">
            <text:p>28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/text:p>
          </table:table-cell>
          <table:table-cell office:value-type="float" office:value="25072.03" table:style-name="ce4">
            <text:p>25.072,03</text:p>
          </table:table-cell>
          <table:table-cell office:value-type="float" office:value="68445.490000000005" table:style-name="ce4">
            <text:p>68.445,49</text:p>
          </table:table-cell>
          <table:table-cell office:value-type="float" office:value="56550" table:style-name="ce4">
            <text:p>56.550,00</text:p>
          </table:table-cell>
          <table:table-cell office:value-type="float" office:value="13176.54" table:style-name="ce4">
            <text:p>13.17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4687.5" table:style-name="ce4">
            <text:p>4.687,50</text:p>
          </table:table-cell>
          <table:table-cell office:value-type="float" office:value="17250" table:style-name="ce4">
            <text:p>17.250,00</text:p>
          </table:table-cell>
          <table:table-cell office:value-type="float" office:value="13312.5" table:style-name="ce4">
            <text:p>13.312,5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7650" table:style-name="ce4">
            <text:p>7.650,00</text:p>
          </table:table-cell>
          <table:table-cell office:value-type="float" office:value="27240" table:style-name="ce4">
            <text:p>27.240,00</text:p>
          </table:table-cell>
          <table:table-cell office:value-type="float" office:value="24990" table:style-name="ce4">
            <text:p>24.990,00</text:p>
          </table:table-cell>
          <table:table-cell office:value-type="float" office:value="5400" table:style-name="ce4">
            <text:p>5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2510" table:style-name="ce4">
            <text:p>42.510,00</text:p>
          </table:table-cell>
          <table:table-cell office:value-type="float" office:value="131820" table:style-name="ce4">
            <text:p>131.820,00</text:p>
          </table:table-cell>
          <table:table-cell office:value-type="float" office:value="130650" table:style-name="ce4">
            <text:p>130.650,00</text:p>
          </table:table-cell>
          <table:table-cell office:value-type="float" office:value="41340" table:style-name="ce4">
            <text:p>41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8750" table:style-name="ce4">
            <text:p>18.750,00</text:p>
          </table:table-cell>
          <table:table-cell office:value-type="float" office:value="59250" table:style-name="ce4">
            <text:p>59.250,00</text:p>
          </table:table-cell>
          <table:table-cell office:value-type="float" office:value="57750" table:style-name="ce4">
            <text:p>57.750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3120" table:style-name="ce4">
            <text:p>3.120,00</text:p>
          </table:table-cell>
          <table:table-cell office:value-type="float" office:value="6760" table:style-name="ce4">
            <text:p>6.760,00</text:p>
          </table:table-cell>
          <table:table-cell office:value-type="float" office:value="3640" table:style-name="ce4">
            <text:p>3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6900" table:style-name="ce4">
            <text:p>6.900,00</text:p>
          </table:table-cell>
          <table:table-cell office:value-type="float" office:value="23000" table:style-name="ce4">
            <text:p>23.000,00</text:p>
          </table:table-cell>
          <table:table-cell office:value-type="float" office:value="24150" table:style-name="ce4">
            <text:p>24.150,00</text:p>
          </table:table-cell>
          <table:table-cell office:value-type="float" office:value="8050" table:style-name="ce4">
            <text:p>8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8441.45" table:style-name="ce4">
            <text:p>78.441,45</text:p>
          </table:table-cell>
          <table:table-cell office:value-type="float" office:value="265174.11" table:style-name="ce4">
            <text:p>265.174,11</text:p>
          </table:table-cell>
          <table:table-cell office:value-type="float" office:value="265174.11" table:style-name="ce4">
            <text:p>265.174,11</text:p>
          </table:table-cell>
          <table:table-cell office:value-type="float" office:value="78441.45" table:style-name="ce4">
            <text:p>78.44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0" table:style-name="ce4">
            <text:p>0,00</text:p>
          </table:table-cell>
          <table:table-cell office:value-type="float" office:value="2437.5" table:style-name="ce4">
            <text:p>2.437,50</text:p>
          </table:table-cell>
          <table:table-cell office:value-type="float" office:value="2437.5" table:style-name="ce4">
            <text:p>2.4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3750" table:style-name="ce4">
            <text:p>3.750,00</text:p>
          </table:table-cell>
          <table:table-cell office:value-type="float" office:value="9937.5" table:style-name="ce4">
            <text:p>9.937,50</text:p>
          </table:table-cell>
          <table:table-cell office:value-type="float" office:value="11437.5" table:style-name="ce4">
            <text:p>11.437,5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18720" table:style-name="ce4">
            <text:p>18.72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52260" table:style-name="ce4">
            <text:p>52.26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250" table:style-name="ce4">
            <text:p>11.25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3687.5" table:style-name="ce4">
            <text:p>13.687,50</text:p>
          </table:table-cell>
          <table:table-cell office:value-type="float" office:value="57937.5" table:style-name="ce4">
            <text:p>57.937,50</text:p>
          </table:table-cell>
          <table:table-cell office:value-type="float" office:value="58500" table:style-name="ce4">
            <text:p>58.500,0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2500" table:style-name="ce4">
            <text:p>2.500,00</text:p>
          </table:table-cell>
          <table:table-cell office:value-type="float" office:value="10875" table:style-name="ce4">
            <text:p>10.875,00</text:p>
          </table:table-cell>
          <table:table-cell office:value-type="float" office:value="11812.5" table:style-name="ce4">
            <text:p>11.812,50</text:p>
          </table:table-cell>
          <table:table-cell office:value-type="float" office:value="3437.5" table:style-name="ce4">
            <text:p>3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6821.63" table:style-name="ce4">
            <text:p>16.821,63</text:p>
          </table:table-cell>
          <table:table-cell office:value-type="float" office:value="63571.35" table:style-name="ce4">
            <text:p>63.571,35</text:p>
          </table:table-cell>
          <table:table-cell office:value-type="float" office:value="65092.24" table:style-name="ce4">
            <text:p>65.092,24</text:p>
          </table:table-cell>
          <table:table-cell office:value-type="float" office:value="18342.52" table:style-name="ce4">
            <text:p>18.34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17940" table:style-name="ce4">
            <text:p>17.940,00</text:p>
          </table:table-cell>
          <table:table-cell office:value-type="float" office:value="42900" table:style-name="ce4">
            <text:p>42.900,00</text:p>
          </table:table-cell>
          <table:table-cell office:value-type="float" office:value="45240" table:style-name="ce4">
            <text:p>45.240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12937.5" table:style-name="ce4">
            <text:p>12.937,50</text:p>
          </table:table-cell>
          <table:table-cell office:value-type="float" office:value="32812.5" table:style-name="ce4">
            <text:p>32.812,50</text:p>
          </table:table-cell>
          <table:table-cell office:value-type="float" office:value="33375" table:style-name="ce4">
            <text:p>33.375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18375" table:style-name="ce4">
            <text:p>18.375,00</text:p>
          </table:table-cell>
          <table:table-cell office:value-type="float" office:value="56625" table:style-name="ce4">
            <text:p>56.625,00</text:p>
          </table:table-cell>
          <table:table-cell office:value-type="float" office:value="56250" table:style-name="ce4">
            <text:p>56.25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3750" table:style-name="ce4">
            <text:p>3.75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7410" table:style-name="ce4">
            <text:p>7.41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9750" table:style-name="ce4">
            <text:p>9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5990" table:style-name="ce4">
            <text:p>15.990,00</text:p>
          </table:table-cell>
          <table:table-cell office:value-type="float" office:value="50180" table:style-name="ce4">
            <text:p>50.180,00</text:p>
          </table:table-cell>
          <table:table-cell office:value-type="float" office:value="50180" table:style-name="ce4">
            <text:p>50.180,00</text:p>
          </table:table-cell>
          <table:table-cell office:value-type="float" office:value="15990" table:style-name="ce4">
            <text:p>15.9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1270.0899999999999" table:style-name="ce4">
            <text:p>1.270,09</text:p>
          </table:table-cell>
          <table:table-cell office:value-type="float" office:value="690.74" table:style-name="ce4">
            <text:p>690,74</text:p>
          </table:table-cell>
          <table:table-cell office:value-type="float" office:value="0" table:style-name="ce4">
            <text:p>0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322783.3500000001" table:style-name="ce4">
            <text:p>1.322.783,35</text:p>
          </table:table-cell>
          <table:table-cell office:value-type="float" office:value="4524887.9800000004" table:style-name="ce4">
            <text:p>4.524.887,98</text:p>
          </table:table-cell>
          <table:table-cell office:value-type="float" office:value="4697932.5" table:style-name="ce4">
            <text:p>4.697.932,50</text:p>
          </table:table-cell>
          <table:table-cell office:value-type="float" office:value="1495827.87" table:style-name="ce4">
            <text:p>1.495.8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88435.7300000002" table:formula="of:=SUM([.C534:.C609])" table:style-name="ce4">
            <text:p>1.888.435,73</text:p>
          </table:table-cell>
          <table:table-cell office:value-type="float" office:value="4392457.4900000012" table:formula="of:=SUM([.D534:.D609])" table:style-name="ce4">
            <text:p>4.392.457,49</text:p>
          </table:table-cell>
          <table:table-cell office:value-type="float" office:value="4538829.05" table:formula="of:=SUM([.E534:.E609])" table:style-name="ce4">
            <text:p>4.538.829,05</text:p>
          </table:table-cell>
          <table:table-cell office:value-type="float" office:value="2034807.2900000003" table:formula="of:=SUM([.F534:.F609])" table:style-name="ce4">
            <text:p>2.034.80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900000000001" table:style-name="ce4">
            <text:p>1.182,39</text:p>
          </table:table-cell>
          <table:table-cell office:value-type="float" office:value="3779.61" table:style-name="ce4">
            <text:p>3.779,61</text:p>
          </table:table-cell>
          <table:table-cell office:value-type="float" office:value="3779.61" table:style-name="ce4">
            <text:p>3.779,61</text:p>
          </table:table-cell>
          <table:table-cell office:value-type="float" office:value="1182.3900000000001" table:style-name="ce4">
            <text:p>1.18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SISHOSP Solucoes em Informatica Ltda</text:p>
          </table:table-cell>
          <table:table-cell office:value-type="float" office:value="15922.42" table:style-name="ce4">
            <text:p>15.922,42</text:p>
          </table:table-cell>
          <table:table-cell office:value-type="float" office:value="48413.120000000003" table:style-name="ce4">
            <text:p>48.413,12</text:p>
          </table:table-cell>
          <table:table-cell office:value-type="float" office:value="49130.69" table:style-name="ce4">
            <text:p>49.130,69</text:p>
          </table:table-cell>
          <table:table-cell office:value-type="float" office:value="16639.990000000002" table:style-name="ce4">
            <text:p>16.6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54790.78" table:style-name="ce4">
            <text:p>154.790,78</text:p>
          </table:table-cell>
          <table:table-cell office:value-type="float" office:value="259311.8" table:style-name="ce4">
            <text:p>259.311,80</text:p>
          </table:table-cell>
          <table:table-cell office:value-type="float" office:value="262188.5" table:style-name="ce4">
            <text:p>262.188,50</text:p>
          </table:table-cell>
          <table:table-cell office:value-type="float" office:value="157667.48000000001" table:style-name="ce4">
            <text:p>157.66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8661.2900000000009" table:style-name="ce4">
            <text:p>8.661,29</text:p>
          </table:table-cell>
          <table:table-cell office:value-type="float" office:value="14554.09" table:style-name="ce4">
            <text:p>14.554,09</text:p>
          </table:table-cell>
          <table:table-cell office:value-type="float" office:value="19133.82" table:style-name="ce4">
            <text:p>19.133,82</text:p>
          </table:table-cell>
          <table:table-cell office:value-type="float" office:value="13241.02" table:style-name="ce4">
            <text:p>13.24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430.96" table:style-name="ce4">
            <text:p>2.430,96</text:p>
          </table:table-cell>
          <table:table-cell office:value-type="float" office:value="2430.96" table:style-name="ce4">
            <text:p>2.43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4738.5" table:style-name="ce4">
            <text:p>4.73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1042.93" table:style-name="ce4">
            <text:p>1.042,93</text:p>
          </table:table-cell>
          <table:table-cell office:value-type="float" office:value="3433.15" table:style-name="ce4">
            <text:p>3.433,15</text:p>
          </table:table-cell>
          <table:table-cell office:value-type="float" office:value="3508.29" table:style-name="ce4">
            <text:p>3.508,29</text:p>
          </table:table-cell>
          <table:table-cell office:value-type="float" office:value="1118.07" table:style-name="ce4">
            <text:p>1.11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803.78" table:style-name="ce4">
            <text:p>2.803,78</text:p>
          </table:table-cell>
          <table:table-cell office:value-type="float" office:value="8411.34" table:style-name="ce4">
            <text:p>8.411,34</text:p>
          </table:table-cell>
          <table:table-cell office:value-type="float" office:value="8411.34" table:style-name="ce4">
            <text:p>8.411,34</text:p>
          </table:table-cell>
          <table:table-cell office:value-type="float" office:value="2803.78" table:style-name="ce4">
            <text:p>2.80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3705" table:style-name="ce4">
            <text:p>3.705,00</text:p>
          </table:table-cell>
          <table:table-cell office:value-type="float" office:value="7400" table:style-name="ce4">
            <text:p>7.400,00</text:p>
          </table:table-cell>
          <table:table-cell office:value-type="float" office:value="5550" table:style-name="ce4">
            <text:p>5.55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5077.83" table:style-name="ce4">
            <text:p>5.077,83</text:p>
          </table:table-cell>
          <table:table-cell office:value-type="float" office:value="5077.83" table:style-name="ce4">
            <text:p>5.077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4805" table:style-name="ce4">
            <text:p>4.805,00</text:p>
          </table:table-cell>
          <table:table-cell office:value-type="float" office:value="4805" table:style-name="ce4">
            <text:p>4.8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748" table:style-name="ce4">
            <text:p>1.748,00</text:p>
          </table:table-cell>
          <table:table-cell office:value-type="float" office:value="3852" table:style-name="ce4">
            <text:p>3.852,00</text:p>
          </table:table-cell>
          <table:table-cell office:value-type="float" office:value="2864" table:style-name="ce4">
            <text:p>2.864,00</text:p>
          </table:table-cell>
          <table:table-cell office:value-type="float" office:value="760" table:style-name="ce4">
            <text:p>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687.51" table:style-name="ce4">
            <text:p>687,51</text:p>
          </table:table-cell>
          <table:table-cell office:value-type="float" office:value="2062.5300000000002" table:style-name="ce4">
            <text:p>2.062,53</text:p>
          </table:table-cell>
          <table:table-cell office:value-type="float" office:value="5590.72" table:style-name="ce4">
            <text:p>5.590,72</text:p>
          </table:table-cell>
          <table:table-cell office:value-type="float" office:value="4215.7" table:style-name="ce4">
            <text:p>4.21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6748.84" table:style-name="ce4">
            <text:p>26.748,84</text:p>
          </table:table-cell>
          <table:table-cell office:value-type="float" office:value="26748.84" table:style-name="ce4">
            <text:p>26.748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122.76" table:style-name="ce4">
            <text:p>122,76</text:p>
          </table:table-cell>
          <table:table-cell office:value-type="float" office:value="122.76" table:style-name="ce4">
            <text:p>122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2993" table:style-name="ce4">
            <text:p>2.993,00</text:p>
          </table:table-cell>
          <table:table-cell office:value-type="float" office:value="2993" table:style-name="ce4">
            <text:p>2.99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4520.09" table:style-name="ce4">
            <text:p>4.520,09</text:p>
          </table:table-cell>
          <table:table-cell office:value-type="float" office:value="11685.01" table:style-name="ce4">
            <text:p>11.685,01</text:p>
          </table:table-cell>
          <table:table-cell office:value-type="float" office:value="10441.950000000001" table:style-name="ce4">
            <text:p>10.441,95</text:p>
          </table:table-cell>
          <table:table-cell office:value-type="float" office:value="3277.03" table:style-name="ce4">
            <text:p>3.27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5189.18" table:style-name="ce4">
            <text:p>25.189,18</text:p>
          </table:table-cell>
          <table:table-cell office:value-type="float" office:value="61790.76" table:style-name="ce4">
            <text:p>61.790,76</text:p>
          </table:table-cell>
          <table:table-cell office:value-type="float" office:value="61790.76" table:style-name="ce4">
            <text:p>61.790,76</text:p>
          </table:table-cell>
          <table:table-cell office:value-type="float" office:value="25189.18" table:style-name="ce4">
            <text:p>25.18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5629.63" table:style-name="ce4">
            <text:p>5.629,63</text:p>
          </table:table-cell>
          <table:table-cell office:value-type="float" office:value="7528.5" table:style-name="ce4">
            <text:p>7.528,50</text:p>
          </table:table-cell>
          <table:table-cell office:value-type="float" office:value="25412.35" table:style-name="ce4">
            <text:p>25.412,35</text:p>
          </table:table-cell>
          <table:table-cell office:value-type="float" office:value="23513.48" table:style-name="ce4">
            <text:p>23.51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8743.7000000000007" table:style-name="ce4">
            <text:p>8.743,70</text:p>
          </table:table-cell>
          <table:table-cell office:value-type="float" office:value="13434.7" table:style-name="ce4">
            <text:p>13.434,70</text:p>
          </table:table-cell>
          <table:table-cell office:value-type="float" office:value="10044.35" table:style-name="ce4">
            <text:p>10.044,35</text:p>
          </table:table-cell>
          <table:table-cell office:value-type="float" office:value="5353.35" table:style-name="ce4">
            <text:p>5.35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509.87" table:style-name="ce4">
            <text:p>509,87</text:p>
          </table:table-cell>
          <table:table-cell office:value-type="float" office:value="1529.61" table:style-name="ce4">
            <text:p>1.529,61</text:p>
          </table:table-cell>
          <table:table-cell office:value-type="float" office:value="1529.61" table:style-name="ce4">
            <text:p>1.529,61</text:p>
          </table:table-cell>
          <table:table-cell office:value-type="float" office:value="509.87" table:style-name="ce4">
            <text:p>50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5040" table:style-name="ce4">
            <text:p>5.040,00</text:p>
          </table:table-cell>
          <table:table-cell office:value-type="float" office:value="28242.84" table:style-name="ce4">
            <text:p>28.242,84</text:p>
          </table:table-cell>
          <table:table-cell office:value-type="float" office:value="32503.18" table:style-name="ce4">
            <text:p>32.503,18</text:p>
          </table:table-cell>
          <table:table-cell office:value-type="float" office:value="9300.34" table:style-name="ce4">
            <text:p>9.30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2280" table:style-name="ce4">
            <text:p>2.280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5827.28" table:style-name="ce4">
            <text:p>5.827,28</text:p>
          </table:table-cell>
          <table:table-cell office:value-type="float" office:value="19901.84" table:style-name="ce4">
            <text:p>19.901,84</text:p>
          </table:table-cell>
          <table:table-cell office:value-type="float" office:value="18251.84" table:style-name="ce4">
            <text:p>18.251,84</text:p>
          </table:table-cell>
          <table:table-cell office:value-type="float" office:value="4177.28" table:style-name="ce4">
            <text:p>4.17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95385.75" table:style-name="ce4">
            <text:p>95.385,75</text:p>
          </table:table-cell>
          <table:table-cell office:value-type="float" office:value="286157.25" table:style-name="ce4">
            <text:p>286.157,25</text:p>
          </table:table-cell>
          <table:table-cell office:value-type="float" office:value="286157.25" table:style-name="ce4">
            <text:p>286.157,25</text:p>
          </table:table-cell>
          <table:table-cell office:value-type="float" office:value="95385.75" table:style-name="ce4">
            <text:p>95.3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6835.03" table:style-name="ce4">
            <text:p>46.835,03</text:p>
          </table:table-cell>
          <table:table-cell office:value-type="float" office:value="36804.01" table:style-name="ce4">
            <text:p>36.804,01</text:p>
          </table:table-cell>
          <table:table-cell office:value-type="float" office:value="35326.910000000003" table:style-name="ce4">
            <text:p>35.326,91</text:p>
          </table:table-cell>
          <table:table-cell office:value-type="float" office:value="45357.93" table:style-name="ce4">
            <text:p>45.35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29669.599999999999" table:style-name="ce4">
            <text:p>29.669,60</text:p>
          </table:table-cell>
          <table:table-cell office:value-type="float" office:value="76741.3" table:style-name="ce4">
            <text:p>76.741,30</text:p>
          </table:table-cell>
          <table:table-cell office:value-type="float" office:value="74254.649999999994" table:style-name="ce4">
            <text:p>74.254,65</text:p>
          </table:table-cell>
          <table:table-cell office:value-type="float" office:value="27182.95" table:style-name="ce4">
            <text:p>27.18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5074.34" table:style-name="ce4">
            <text:p>5.074,34</text:p>
          </table:table-cell>
          <table:table-cell office:value-type="float" office:value="5074.34" table:style-name="ce4">
            <text:p>5.074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1199" table:style-name="ce4">
            <text:p>1.199,00</text:p>
          </table:table-cell>
          <table:table-cell office:value-type="float" office:value="1199" table:style-name="ce4">
            <text:p>1.19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6000" table:style-name="ce4">
            <text:p>6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31496.89" table:style-name="ce4">
            <text:p>31.496,89</text:p>
          </table:table-cell>
          <table:table-cell office:value-type="float" office:value="128987.19" table:style-name="ce4">
            <text:p>128.987,19</text:p>
          </table:table-cell>
          <table:table-cell office:value-type="float" office:value="123967.19" table:style-name="ce4">
            <text:p>123.967,19</text:p>
          </table:table-cell>
          <table:table-cell office:value-type="float" office:value="26476.89" table:style-name="ce4">
            <text:p>26.47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60277.79" table:style-name="ce4">
            <text:p>260.277,79</text:p>
          </table:table-cell>
          <table:table-cell office:value-type="float" office:value="835672.03" table:style-name="ce4">
            <text:p>835.672,03</text:p>
          </table:table-cell>
          <table:table-cell office:value-type="float" office:value="837024.64" table:style-name="ce4">
            <text:p>837.024,64</text:p>
          </table:table-cell>
          <table:table-cell office:value-type="float" office:value="261630.4" table:style-name="ce4">
            <text:p>261.63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1766.78" table:style-name="ce4">
            <text:p>11.766,78</text:p>
          </table:table-cell>
          <table:table-cell office:value-type="float" office:value="17650.169999999998" table:style-name="ce4">
            <text:p>17.650,17</text:p>
          </table:table-cell>
          <table:table-cell office:value-type="float" office:value="17650.03" table:style-name="ce4">
            <text:p>17.650,03</text:p>
          </table:table-cell>
          <table:table-cell office:value-type="float" office:value="11766.64" table:style-name="ce4">
            <text:p>11.76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33764.449999999997" table:style-name="ce4">
            <text:p>33.764,45</text:p>
          </table:table-cell>
          <table:table-cell office:value-type="float" office:value="86535.96" table:style-name="ce4">
            <text:p>86.535,96</text:p>
          </table:table-cell>
          <table:table-cell office:value-type="float" office:value="79103.19" table:style-name="ce4">
            <text:p>79.103,19</text:p>
          </table:table-cell>
          <table:table-cell office:value-type="float" office:value="26331.68" table:style-name="ce4">
            <text:p>26.33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482" table:style-name="ce4">
            <text:p>61.482,00</text:p>
          </table:table-cell>
          <table:table-cell office:value-type="float" office:value="92193" table:style-name="ce4">
            <text:p>92.193,00</text:p>
          </table:table-cell>
          <table:table-cell office:value-type="float" office:value="92133" table:style-name="ce4">
            <text:p>92.133,00</text:p>
          </table:table-cell>
          <table:table-cell office:value-type="float" office:value="61422" table:style-name="ce4">
            <text:p>61.4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835" table:style-name="ce4">
            <text:p>835,00</text:p>
          </table:table-cell>
          <table:table-cell office:value-type="float" office:value="835" table:style-name="ce4">
            <text:p>8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9818" table:style-name="ce4">
            <text:p>49.818,00</text:p>
          </table:table-cell>
          <table:table-cell office:value-type="float" office:value="116460.18" table:style-name="ce4">
            <text:p>116.460,18</text:p>
          </table:table-cell>
          <table:table-cell office:value-type="float" office:value="112668.89" table:style-name="ce4">
            <text:p>112.668,89</text:p>
          </table:table-cell>
          <table:table-cell office:value-type="float" office:value="46026.71" table:style-name="ce4">
            <text:p>46.02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1201.05" table:style-name="ce4">
            <text:p>91.201,05</text:p>
          </table:table-cell>
          <table:table-cell office:value-type="float" office:value="282405.63" table:style-name="ce4">
            <text:p>282.405,63</text:p>
          </table:table-cell>
          <table:table-cell office:value-type="float" office:value="281622.96000000002" table:style-name="ce4">
            <text:p>281.622,96</text:p>
          </table:table-cell>
          <table:table-cell office:value-type="float" office:value="90418.38" table:style-name="ce4">
            <text:p>90.41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8196.48" table:style-name="ce4">
            <text:p>8.196,48</text:p>
          </table:table-cell>
          <table:table-cell office:value-type="float" office:value="8196.48" table:style-name="ce4">
            <text:p>8.196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8906.14" table:style-name="ce4">
            <text:p>8.906,14</text:p>
          </table:table-cell>
          <table:table-cell office:value-type="float" office:value="32080.45" table:style-name="ce4">
            <text:p>32.080,45</text:p>
          </table:table-cell>
          <table:table-cell office:value-type="float" office:value="33130.449999999997" table:style-name="ce4">
            <text:p>33.130,45</text:p>
          </table:table-cell>
          <table:table-cell office:value-type="float" office:value="9956.14" table:style-name="ce4">
            <text:p>9.95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2501.35999999999" table:style-name="ce4">
            <text:p>162.501,36</text:p>
          </table:table-cell>
          <table:table-cell office:value-type="float" office:value="480299.75" table:style-name="ce4">
            <text:p>480.299,75</text:p>
          </table:table-cell>
          <table:table-cell office:value-type="float" office:value="480299.76" table:style-name="ce4">
            <text:p>480.299,76</text:p>
          </table:table-cell>
          <table:table-cell office:value-type="float" office:value="162501.37" table:style-name="ce4">
            <text:p>162.50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109607.62" table:style-name="ce4">
            <text:p>109.607,62</text:p>
          </table:table-cell>
          <table:table-cell office:value-type="float" office:value="401730.24" table:style-name="ce4">
            <text:p>401.730,24</text:p>
          </table:table-cell>
          <table:table-cell office:value-type="float" office:value="403810.22" table:style-name="ce4">
            <text:p>403.810,22</text:p>
          </table:table-cell>
          <table:table-cell office:value-type="float" office:value="111687.6" table:style-name="ce4">
            <text:p>111.6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791.87" table:style-name="ce4">
            <text:p>1.791,87</text:p>
          </table:table-cell>
          <table:table-cell office:value-type="float" office:value="1791.87" table:style-name="ce4">
            <text:p>1.791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4621.79" table:style-name="ce4">
            <text:p>4.621,79</text:p>
          </table:table-cell>
          <table:table-cell office:value-type="float" office:value="4621.79" table:style-name="ce4">
            <text:p>4.621,79</text:p>
          </table:table-cell>
          <table:table-cell office:value-type="float" office:value="17961.96" table:style-name="ce4">
            <text:p>17.961,96</text:p>
          </table:table-cell>
          <table:table-cell office:value-type="float" office:value="17961.96" table:style-name="ce4">
            <text:p>17.96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22797.59" table:style-name="ce4">
            <text:p>22.797,59</text:p>
          </table:table-cell>
          <table:table-cell office:value-type="float" office:value="59032.77" table:style-name="ce4">
            <text:p>59.032,77</text:p>
          </table:table-cell>
          <table:table-cell office:value-type="float" office:value="59032.77" table:style-name="ce4">
            <text:p>59.032,77</text:p>
          </table:table-cell>
          <table:table-cell office:value-type="float" office:value="22797.59" table:style-name="ce4">
            <text:p>22.79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3211" table:style-name="ce4">
            <text:p>3.211,00</text:p>
          </table:table-cell>
          <table:table-cell office:value-type="float" office:value="9633" table:style-name="ce4">
            <text:p>9.633,00</text:p>
          </table:table-cell>
          <table:table-cell office:value-type="float" office:value="9633" table:style-name="ce4">
            <text:p>9.633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594.44000000000005" table:style-name="ce4">
            <text:p>594,44</text:p>
          </table:table-cell>
          <table:table-cell office:value-type="float" office:value="1812.41" table:style-name="ce4">
            <text:p>1.812,41</text:p>
          </table:table-cell>
          <table:table-cell office:value-type="float" office:value="1841.5" table:style-name="ce4">
            <text:p>1.841,50</text:p>
          </table:table-cell>
          <table:table-cell office:value-type="float" office:value="623.53" table:style-name="ce4">
            <text:p>6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3873.29" table:style-name="ce4">
            <text:p>3.873,29</text:p>
          </table:table-cell>
          <table:table-cell office:value-type="float" office:value="11619.87" table:style-name="ce4">
            <text:p>11.619,87</text:p>
          </table:table-cell>
          <table:table-cell office:value-type="float" office:value="11619.87" table:style-name="ce4">
            <text:p>11.619,87</text:p>
          </table:table-cell>
          <table:table-cell office:value-type="float" office:value="3873.29" table:style-name="ce4">
            <text:p>3.87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31500" table:style-name="ce4">
            <text:p>31.500,00</text:p>
          </table:table-cell>
          <table:table-cell office:value-type="float" office:value="94500" table:style-name="ce4">
            <text:p>94.500,00</text:p>
          </table:table-cell>
          <table:table-cell office:value-type="float" office:value="95130" table:style-name="ce4">
            <text:p>95.130,00</text:p>
          </table:table-cell>
          <table:table-cell office:value-type="float" office:value="32130" table:style-name="ce4">
            <text:p>32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184748.69" table:style-name="ce4">
            <text:p>184.748,69</text:p>
          </table:table-cell>
          <table:table-cell office:value-type="float" office:value="528585.12" table:style-name="ce4">
            <text:p>528.585,12</text:p>
          </table:table-cell>
          <table:table-cell office:value-type="float" office:value="587308.37" table:style-name="ce4">
            <text:p>587.308,37</text:p>
          </table:table-cell>
          <table:table-cell office:value-type="float" office:value="243471.94" table:style-name="ce4">
            <text:p>243.47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14196.6" table:style-name="ce4">
            <text:p>14.196,60</text:p>
          </table:table-cell>
          <table:table-cell office:value-type="float" office:value="44089.8" table:style-name="ce4">
            <text:p>44.089,80</text:p>
          </table:table-cell>
          <table:table-cell office:value-type="float" office:value="44089.8" table:style-name="ce4">
            <text:p>44.089,80</text:p>
          </table:table-cell>
          <table:table-cell office:value-type="float" office:value="14196.6" table:style-name="ce4">
            <text:p>14.1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59.94" table:style-name="ce4">
            <text:p>12.659,94</text:p>
          </table:table-cell>
          <table:table-cell office:value-type="float" office:value="12659.94" table:style-name="ce4">
            <text:p>12.65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3591.65" table:style-name="ce4">
            <text:p>3.591,65</text:p>
          </table:table-cell>
          <table:table-cell office:value-type="float" office:value="123735.43" table:style-name="ce4">
            <text:p>123.735,43</text:p>
          </table:table-cell>
          <table:table-cell office:value-type="float" office:value="182445.79" table:style-name="ce4">
            <text:p>182.445,79</text:p>
          </table:table-cell>
          <table:table-cell office:value-type="float" office:value="62302.01" table:style-name="ce4">
            <text:p>62.30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9528" table:style-name="ce4">
            <text:p>9.528,00</text:p>
          </table:table-cell>
          <table:table-cell office:value-type="float" office:value="28584" table:style-name="ce4">
            <text:p>28.584,00</text:p>
          </table:table-cell>
          <table:table-cell office:value-type="float" office:value="28584" table:style-name="ce4">
            <text:p>28.584,00</text:p>
          </table:table-cell>
          <table:table-cell office:value-type="float" office:value="9528" table:style-name="ce4">
            <text:p>9.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5700" table:style-name="ce4">
            <text:p>5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3075" table:style-name="ce4">
            <text:p>3.075,00</text:p>
          </table:table-cell>
          <table:table-cell office:value-type="float" office:value="9225" table:style-name="ce4">
            <text:p>9.225,00</text:p>
          </table:table-cell>
          <table:table-cell office:value-type="float" office:value="9225" table:style-name="ce4">
            <text:p>9.225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8</text:p>
          </table:table-cell>
          <table:table-cell office:value-type="string" table:style-name="ce3">
            <text:p>TNRIB Controle de Pragas Urbanas Ltda</text:p>
          </table:table-cell>
          <table:table-cell office:value-type="float" office:value="1615" table:style-name="ce4">
            <text:p>1.615,00</text:p>
          </table:table-cell>
          <table:table-cell office:value-type="float" office:value="4855.46" table:style-name="ce4">
            <text:p>4.855,46</text:p>
          </table:table-cell>
          <table:table-cell office:value-type="float" office:value="4855.46" table:style-name="ce4">
            <text:p>4.855,46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9</text:p>
          </table:table-cell>
          <table:table-cell office:value-type="string" table:style-name="ce3">
            <text:p> Phabrica de Produções Serv.Prop.Public.</text:p>
          </table:table-cell>
          <table:table-cell office:value-type="float" office:value="416" table:style-name="ce4">
            <text:p>416,00</text:p>
          </table:table-cell>
          <table:table-cell office:value-type="float" office:value="1024" table:style-name="ce4">
            <text:p>1.024,00</text:p>
          </table:table-cell>
          <table:table-cell office:value-type="float" office:value="1344" table:style-name="ce4">
            <text:p>1.344,00</text:p>
          </table:table-cell>
          <table:table-cell office:value-type="float" office:value="736" table:style-name="ce4">
            <text:p>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0</text:p>
          </table:table-cell>
          <table:table-cell office:value-type="string" table:style-name="ce3">
            <text:p>CCN Soluções Ltda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232270.1199999992" table:formula="of:=[.C611]+[.C618]+[.C624]+[.C631]+[.C643]" table:style-name="ce4">
            <text:p>9.232.270,12</text:p>
          </table:table-cell>
          <table:table-cell office:value-type="float" office:value="24278497.540000003" table:formula="of:=[.D611]+[.D618]+[.D624]+[.D631]+[.D643]" table:style-name="ce4">
            <text:p>24.278.497,54</text:p>
          </table:table-cell>
          <table:table-cell office:value-type="float" office:value="24453551.229999997" table:formula="of:=[.E611]+[.E618]+[.E624]+[.E631]+[.E643]" table:style-name="ce4">
            <text:p>24.453.551,23</text:p>
          </table:table-cell>
          <table:table-cell office:value-type="float" office:value="9407323.8099999987" table:formula="of:=[.F611]+[.F618]+[.F624]+[.F631]+[.F643]" table:style-name="ce4">
            <text:p>9.407.32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4682686.5699999994" table:formula="of:=SUM([.C612:.C617])" table:style-name="ce4">
            <text:p>4.682.686,57</text:p>
          </table:table-cell>
          <table:table-cell office:value-type="float" office:value="17119813.34" table:formula="of:=SUM([.D612:.D617])" table:style-name="ce4">
            <text:p>17.119.813,34</text:p>
          </table:table-cell>
          <table:table-cell office:value-type="float" office:value="17334185.949999999" table:formula="of:=SUM([.E612:.E617])" table:style-name="ce4">
            <text:p>17.334.185,95</text:p>
          </table:table-cell>
          <table:table-cell office:value-type="float" office:value="4897059.18" table:formula="of:=SUM([.F612:.F617])" table:style-name="ce4">
            <text:p>4.897.05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49692.56" table:style-name="ce4">
            <text:p>3.249.692,56</text:p>
          </table:table-cell>
          <table:table-cell office:value-type="float" office:value="15146825.789999999" table:style-name="ce4">
            <text:p>15.146.825,79</text:p>
          </table:table-cell>
          <table:table-cell office:value-type="float" office:value="14950642.32" table:style-name="ce4">
            <text:p>14.950.642,32</text:p>
          </table:table-cell>
          <table:table-cell office:value-type="float" office:value="3053509.09" table:style-name="ce4">
            <text:p>3.053.50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59098.51" table:style-name="ce4">
            <text:p>59.098,51</text:p>
          </table:table-cell>
          <table:table-cell office:value-type="float" office:value="405150.63" table:style-name="ce4">
            <text:p>405.150,63</text:p>
          </table:table-cell>
          <table:table-cell office:value-type="float" office:value="412219.56" table:style-name="ce4">
            <text:p>412.219,56</text:p>
          </table:table-cell>
          <table:table-cell office:value-type="float" office:value="66167.44" table:style-name="ce4">
            <text:p>66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077.91" table:style-name="ce4">
            <text:p>8.077,91</text:p>
          </table:table-cell>
          <table:table-cell office:value-type="float" office:value="27249.53" table:style-name="ce4">
            <text:p>27.249,53</text:p>
          </table:table-cell>
          <table:table-cell office:value-type="float" office:value="31417.62" table:style-name="ce4">
            <text:p>31.417,62</text:p>
          </table:table-cell>
          <table:table-cell office:value-type="float" office:value="12246" table:style-name="ce4">
            <text:p>12.2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43430.27" table:style-name="ce4">
            <text:p>43.430,27</text:p>
          </table:table-cell>
          <table:table-cell office:value-type="float" office:value="166.85" table:style-name="ce4">
            <text:p>166,85</text:p>
          </table:table-cell>
          <table:table-cell office:value-type="float" office:value="107417.9" table:style-name="ce4">
            <text:p>107.417,90</text:p>
          </table:table-cell>
          <table:table-cell office:value-type="float" office:value="150681.32" table:style-name="ce4">
            <text:p>150.68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5</text:p>
          </table:table-cell>
          <table:table-cell office:value-type="string" table:style-name="ce3">
            <text:p>Férias À Pagar</text:p>
          </table:table-cell>
          <table:table-cell office:value-type="float" office:value="1041828.85" table:style-name="ce4">
            <text:p>1.041.828,85</text:p>
          </table:table-cell>
          <table:table-cell office:value-type="float" office:value="1117037.03" table:style-name="ce4">
            <text:p>1.117.037,03</text:p>
          </table:table-cell>
          <table:table-cell office:value-type="float" office:value="1405919.32" table:style-name="ce4">
            <text:p>1.405.919,32</text:p>
          </table:table-cell>
          <table:table-cell office:value-type="float" office:value="1330711.1399999999" table:style-name="ce4">
            <text:p>1.330.71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280558.46999999997" table:style-name="ce4">
            <text:p>280.558,47</text:p>
          </table:table-cell>
          <table:table-cell office:value-type="float" office:value="423383.51" table:style-name="ce4">
            <text:p>423.383,51</text:p>
          </table:table-cell>
          <table:table-cell office:value-type="float" office:value="426569.23" table:style-name="ce4">
            <text:p>426.569,23</text:p>
          </table:table-cell>
          <table:table-cell office:value-type="float" office:value="283744.19" table:style-name="ce4">
            <text:p>283.74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1091120.8399999999" table:formula="of:=SUM([.C619:.C623])" table:style-name="ce4">
            <text:p>1.091.120,84</text:p>
          </table:table-cell>
          <table:table-cell office:value-type="float" office:value="3124609.0000000005" table:formula="of:=SUM([.D619:.D623])" table:style-name="ce4">
            <text:p>3.124.609,00</text:p>
          </table:table-cell>
          <table:table-cell office:value-type="float" office:value="3187519.34" table:formula="of:=SUM([.E619:.E623])" table:style-name="ce4">
            <text:p>3.187.519,34</text:p>
          </table:table-cell>
          <table:table-cell office:value-type="float" office:value="1154031.1800000002" table:formula="of:=SUM([.F619:.F623])" table:style-name="ce4">
            <text:p>1.154.03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59519.94" table:style-name="ce4">
            <text:p>59.519,94</text:p>
          </table:table-cell>
          <table:table-cell office:value-type="float" office:value="102752.27" table:style-name="ce4">
            <text:p>102.752,27</text:p>
          </table:table-cell>
          <table:table-cell office:value-type="float" office:value="63033.57" table:style-name="ce4">
            <text:p>63.033,57</text:p>
          </table:table-cell>
          <table:table-cell office:value-type="float" office:value="19801.240000000002" table:style-name="ce4">
            <text:p>19.80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04935.95" table:style-name="ce4">
            <text:p>404.935,95</text:p>
          </table:table-cell>
          <table:table-cell office:value-type="float" office:value="1545609.57" table:style-name="ce4">
            <text:p>1.545.609,57</text:p>
          </table:table-cell>
          <table:table-cell office:value-type="float" office:value="1459184.4" table:style-name="ce4">
            <text:p>1.459.184,40</text:p>
          </table:table-cell>
          <table:table-cell office:value-type="float" office:value="318510.78000000003" table:style-name="ce4">
            <text:p>318.51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25272.56" table:style-name="ce4">
            <text:p>425.272,56</text:p>
          </table:table-cell>
          <table:table-cell office:value-type="float" office:value="1254897.44" table:style-name="ce4">
            <text:p>1.254.897,44</text:p>
          </table:table-cell>
          <table:table-cell office:value-type="float" office:value="1246752.3899999999" table:style-name="ce4">
            <text:p>1.246.752,39</text:p>
          </table:table-cell>
          <table:table-cell office:value-type="float" office:value="417127.51" table:style-name="ce4">
            <text:p>417.12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200372.39" table:style-name="ce4">
            <text:p>200.372,39</text:p>
          </table:table-cell>
          <table:table-cell office:value-type="float" office:value="218109.72" table:style-name="ce4">
            <text:p>218.109,72</text:p>
          </table:table-cell>
          <table:table-cell office:value-type="float" office:value="415308.98" table:style-name="ce4">
            <text:p>415.308,98</text:p>
          </table:table-cell>
          <table:table-cell office:value-type="float" office:value="397571.65" table:style-name="ce4">
            <text:p>397.57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1020" table:style-name="ce4">
            <text:p>1.020,00</text:p>
          </table:table-cell>
          <table:table-cell office:value-type="float" office:value="3240" table:style-name="ce4">
            <text:p>3.240,00</text:p>
          </table:table-cell>
          <table:table-cell office:value-type="float" office:value="3240" table:style-name="ce4">
            <text:p>3.240,00</text:p>
          </table:table-cell>
          <table:table-cell office:value-type="float" office:value="1020" table:style-name="ce4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825889.15" table:formula="of:=SUM([.C625:.C630])" table:style-name="ce4">
            <text:p>825.889,15</text:p>
          </table:table-cell>
          <table:table-cell office:value-type="float" office:value="1282395.07" table:formula="of:=SUM([.D625:.D630])" table:style-name="ce4">
            <text:p>1.282.395,07</text:p>
          </table:table-cell>
          <table:table-cell office:value-type="float" office:value="1284889.02" table:formula="of:=SUM([.E625:.E630])" table:style-name="ce4">
            <text:p>1.284.889,02</text:p>
          </table:table-cell>
          <table:table-cell office:value-type="float" office:value="828383.10000000009" table:formula="of:=SUM([.F625:.F630])" table:style-name="ce4">
            <text:p>828.38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432396.13" table:style-name="ce4">
            <text:p>432.396,13</text:p>
          </table:table-cell>
          <table:table-cell office:value-type="float" office:value="709707.86" table:style-name="ce4">
            <text:p>709.707,86</text:p>
          </table:table-cell>
          <table:table-cell office:value-type="float" office:value="681816.19" table:style-name="ce4">
            <text:p>681.816,19</text:p>
          </table:table-cell>
          <table:table-cell office:value-type="float" office:value="404504.46" table:style-name="ce4">
            <text:p>404.50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75867.81" table:style-name="ce4">
            <text:p>75.867,81</text:p>
          </table:table-cell>
          <table:table-cell office:value-type="float" office:value="111306.41" table:style-name="ce4">
            <text:p>111.306,41</text:p>
          </table:table-cell>
          <table:table-cell office:value-type="float" office:value="115202.51" table:style-name="ce4">
            <text:p>115.202,51</text:p>
          </table:table-cell>
          <table:table-cell office:value-type="float" office:value="79763.91" table:style-name="ce4">
            <text:p>79.763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37279.48" table:style-name="ce4">
            <text:p>237.279,48</text:p>
          </table:table-cell>
          <table:table-cell office:value-type="float" office:value="341063.63" table:style-name="ce4">
            <text:p>341.063,63</text:p>
          </table:table-cell>
          <table:table-cell office:value-type="float" office:value="358399.9" table:style-name="ce4">
            <text:p>358.399,90</text:p>
          </table:table-cell>
          <table:table-cell office:value-type="float" office:value="254615.75" table:style-name="ce4">
            <text:p>254.61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73345.97" table:style-name="ce4">
            <text:p>73.345,97</text:p>
          </table:table-cell>
          <table:table-cell office:value-type="float" office:value="110412.09" table:style-name="ce4">
            <text:p>110.412,09</text:p>
          </table:table-cell>
          <table:table-cell office:value-type="float" office:value="119387.97" table:style-name="ce4">
            <text:p>119.387,97</text:p>
          </table:table-cell>
          <table:table-cell office:value-type="float" office:value="82321.850000000006" table:style-name="ce4">
            <text:p>82.32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6922.56" table:style-name="ce4">
            <text:p>6.922,56</text:p>
          </table:table-cell>
          <table:table-cell office:value-type="float" office:value="9905.08" table:style-name="ce4">
            <text:p>9.905,08</text:p>
          </table:table-cell>
          <table:table-cell office:value-type="float" office:value="10082.450000000001" table:style-name="ce4">
            <text:p>10.082,45</text:p>
          </table:table-cell>
          <table:table-cell office:value-type="float" office:value="7099.93" table:style-name="ce4">
            <text:p>7.09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417856.13" table:formula="of:=SUM([.C632:.C642])" table:style-name="ce4">
            <text:p>2.417.856,13</text:p>
          </table:table-cell>
          <table:table-cell office:value-type="float" office:value="2696865.0300000003" table:formula="of:=SUM([.D632:.D642])" table:style-name="ce4">
            <text:p>2.696.865,03</text:p>
          </table:table-cell>
          <table:table-cell office:value-type="float" office:value="2589640.06" table:formula="of:=SUM([.E632:.E642])" table:style-name="ce4">
            <text:p>2.589.640,06</text:p>
          </table:table-cell>
          <table:table-cell office:value-type="float" office:value="2310631.1599999997" table:formula="of:=SUM([.F632:.F642])" table:style-name="ce4">
            <text:p>2.310.63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69633.12" table:style-name="ce4">
            <text:p>169.633,12</text:p>
          </table:table-cell>
          <table:table-cell office:value-type="float" office:value="495417.4" table:style-name="ce4">
            <text:p>495.417,40</text:p>
          </table:table-cell>
          <table:table-cell office:value-type="float" office:value="432982.87" table:style-name="ce4">
            <text:p>432.982,87</text:p>
          </table:table-cell>
          <table:table-cell office:value-type="float" office:value="107198.59" table:style-name="ce4">
            <text:p>107.19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321609.24" table:style-name="ce4">
            <text:p>321.609,24</text:p>
          </table:table-cell>
          <table:table-cell office:value-type="float" office:value="386201.98" table:style-name="ce4">
            <text:p>386.201,98</text:p>
          </table:table-cell>
          <table:table-cell office:value-type="float" office:value="352421.46" table:style-name="ce4">
            <text:p>352.421,46</text:p>
          </table:table-cell>
          <table:table-cell office:value-type="float" office:value="287828.71999999997" table:style-name="ce4">
            <text:p>287.82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4103.3900000000003" table:style-name="ce4">
            <text:p>4.103,39</text:p>
          </table:table-cell>
          <table:table-cell office:value-type="float" office:value="4103.3900000000003" table:style-name="ce4">
            <text:p>4.103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237825.2" table:style-name="ce4">
            <text:p>237.825,20</text:p>
          </table:table-cell>
          <table:table-cell office:value-type="float" office:value="665625.04" table:style-name="ce4">
            <text:p>665.625,04</text:p>
          </table:table-cell>
          <table:table-cell office:value-type="float" office:value="655278.73" table:style-name="ce4">
            <text:p>655.278,73</text:p>
          </table:table-cell>
          <table:table-cell office:value-type="float" office:value="227478.89" table:style-name="ce4">
            <text:p>227.47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30700" table:style-name="ce4">
            <text:p>30.700,00</text:p>
          </table:table-cell>
          <table:table-cell office:value-type="float" office:value="104850" table:style-name="ce4">
            <text:p>104.850,00</text:p>
          </table:table-cell>
          <table:table-cell office:value-type="float" office:value="104871.41" table:style-name="ce4">
            <text:p>104.871,41</text:p>
          </table:table-cell>
          <table:table-cell office:value-type="float" office:value="30721.41" table:style-name="ce4">
            <text:p>30.72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402956.63" table:style-name="ce4">
            <text:p>402.956,6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402956.63" table:style-name="ce4">
            <text:p>402.9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8006.49" table:style-name="ce4">
            <text:p>58.006,49</text:p>
          </table:table-cell>
          <table:table-cell office:value-type="float" office:value="173816.66" table:style-name="ce4">
            <text:p>173.816,66</text:p>
          </table:table-cell>
          <table:table-cell office:value-type="float" office:value="173131.64" table:style-name="ce4">
            <text:p>173.131,64</text:p>
          </table:table-cell>
          <table:table-cell office:value-type="float" office:value="57321.47" table:style-name="ce4">
            <text:p>57.32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4940" table:style-name="ce4">
            <text:p>4.940,00</text:p>
          </table:table-cell>
          <table:table-cell office:value-type="float" office:value="4940" table:style-name="ce4">
            <text:p>4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14717.43000000002" table:formula="of:=SUM([.C644:.C645])" table:style-name="ce4">
            <text:p>214.717,43</text:p>
          </table:table-cell>
          <table:table-cell office:value-type="float" office:value="54815.100000000006" table:formula="of:=SUM([.D644:.D645])" table:style-name="ce4">
            <text:p>54.815,10</text:p>
          </table:table-cell>
          <table:table-cell office:value-type="float" office:value="57316.86" table:formula="of:=SUM([.E644:.E645])" table:style-name="ce4">
            <text:p>57.316,86</text:p>
          </table:table-cell>
          <table:table-cell office:value-type="float" office:value="217219.19" table:formula="of:=SUM([.F644:.F645])" table:style-name="ce4">
            <text:p>217.21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72270.92" table:style-name="ce4">
            <text:p>172.270,92</text:p>
          </table:table-cell>
          <table:table-cell office:value-type="float" office:value="43477.48" table:style-name="ce4">
            <text:p>43.477,48</text:p>
          </table:table-cell>
          <table:table-cell office:value-type="float" office:value="45979.24" table:style-name="ce4">
            <text:p>45.979,24</text:p>
          </table:table-cell>
          <table:table-cell office:value-type="float" office:value="174772.68" table:style-name="ce4">
            <text:p>174.77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46.51" table:style-name="ce4">
            <text:p>42.446,51</text:p>
          </table:table-cell>
          <table:table-cell office:value-type="float" office:value="11337.62" table:style-name="ce4">
            <text:p>11.337,62</text:p>
          </table:table-cell>
          <table:table-cell office:value-type="float" office:value="11337.62" table:style-name="ce4">
            <text:p>11.337,62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9333823.2000000011" table:formula="of:=[.C647]+[.C650]" table:style-name="ce4">
            <text:p>9.333.823,20</text:p>
          </table:table-cell>
          <table:table-cell office:value-type="float" office:value="1732286.85" table:formula="of:=[.D647]+[.D650]" table:style-name="ce4">
            <text:p>1.732.286,85</text:p>
          </table:table-cell>
          <table:table-cell office:value-type="float" office:value="3044725.1300000004" table:formula="of:=[.E647]+[.E650]" table:style-name="ce4">
            <text:p>3.044.725,13</text:p>
          </table:table-cell>
          <table:table-cell office:value-type="float" office:value="10646261.479999999" table:formula="of:=[.F647]+[.F650]" table:style-name="ce4">
            <text:p>10.646.26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475181.30000000005" table:formula="of:=SUM([.C648:.C649])" table:style-name="ce4">
            <text:p>475.181,30</text:p>
          </table:table-cell>
          <table:table-cell office:value-type="float" office:value="224195.14" table:formula="of:=SUM([.D648:.D649])" table:style-name="ce4">
            <text:p>224.195,14</text:p>
          </table:table-cell>
          <table:table-cell office:value-type="float" office:value="1207.8900000000001" table:formula="of:=SUM([.E648:.E649])" table:style-name="ce4">
            <text:p>1.207,89</text:p>
          </table:table-cell>
          <table:table-cell office:value-type="float" office:value="252194.05" table:formula="of:=SUM([.F648:.F649])" table:style-name="ce4">
            <text:p>252.19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474952.78" table:style-name="ce4">
            <text:p>474.952,78</text:p>
          </table:table-cell>
          <table:table-cell office:value-type="float" office:value="224195.14" table:style-name="ce4">
            <text:p>224.195,14</text:p>
          </table:table-cell>
          <table:table-cell office:value-type="float" office:value="1207.8900000000001" table:style-name="ce4">
            <text:p>1.207,89</text:p>
          </table:table-cell>
          <table:table-cell office:value-type="float" office:value="251965.53" table:style-name="ce4">
            <text:p>251.96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228.52" table:style-name="ce4">
            <text:p>22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8858641.9000000004" table:formula="of:=SUM([.C651:.C655])" table:style-name="ce4">
            <text:p>8.858.641,90</text:p>
          </table:table-cell>
          <table:table-cell office:value-type="float" office:value="1508091.71" table:formula="of:=SUM([.D651:.D655])" table:style-name="ce4">
            <text:p>1.508.091,71</text:p>
          </table:table-cell>
          <table:table-cell office:value-type="float" office:value="3043517.24" table:formula="of:=SUM([.E651:.E655])" table:style-name="ce4">
            <text:p>3.043.517,24</text:p>
          </table:table-cell>
          <table:table-cell office:value-type="float" office:value="10394067.429999998" table:formula="of:=SUM([.F651:.F655])" table:style-name="ce4">
            <text:p>10.394.06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6409542.3399999999" table:style-name="ce4">
            <text:p>6.409.542,34</text:p>
          </table:table-cell>
          <table:table-cell office:value-type="float" office:value="1394065" table:style-name="ce4">
            <text:p>1.394.065,00</text:p>
          </table:table-cell>
          <table:table-cell office:value-type="float" office:value="1602824.61" table:style-name="ce4">
            <text:p>1.602.824,61</text:p>
          </table:table-cell>
          <table:table-cell office:value-type="float" office:value="6618301.9500000002" table:style-name="ce4">
            <text:p>6.618.30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1146560.6000000001" table:style-name="ce4">
            <text:p>1.146.560,60</text:p>
          </table:table-cell>
          <table:table-cell office:value-type="float" office:value="107443.78" table:style-name="ce4">
            <text:p>107.443,78</text:p>
          </table:table-cell>
          <table:table-cell office:value-type="float" office:value="1215885" table:style-name="ce4">
            <text:p>1.215.885,00</text:p>
          </table:table-cell>
          <table:table-cell office:value-type="float" office:value="2255001.8199999998" table:style-name="ce4">
            <text:p>2.255.00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632378.06000000006" table:style-name="ce4">
            <text:p>632.378,06</text:p>
          </table:table-cell>
          <table:table-cell office:value-type="float" office:value="0" table:style-name="ce4">
            <text:p>0,00</text:p>
          </table:table-cell>
          <table:table-cell office:value-type="float" office:value="127740.73" table:style-name="ce4">
            <text:p>127.740,73</text:p>
          </table:table-cell>
          <table:table-cell office:value-type="float" office:value="760118.79" table:style-name="ce4">
            <text:p>760.11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92395.15" table:style-name="ce4">
            <text:p>92.395,15</text:p>
          </table:table-cell>
          <table:table-cell office:value-type="float" office:value="6582.93" table:style-name="ce4">
            <text:p>6.582,93</text:p>
          </table:table-cell>
          <table:table-cell office:value-type="float" office:value="97066.9" table:style-name="ce4">
            <text:p>97.066,90</text:p>
          </table:table-cell>
          <table:table-cell office:value-type="float" office:value="182879.12" table:style-name="ce4">
            <text:p>182.87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7765.75" table:style-name="ce4">
            <text:p>577.7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29212260.290000003" table:formula="of:=[.C657]" table:style-name="ce4">
            <text:p>29.212.260,29</text:p>
          </table:table-cell>
          <table:table-cell office:value-type="float" office:value="36017285.539999999" table:formula="of:=[.D657]" table:style-name="ce4">
            <text:p>36.017.285,54</text:p>
          </table:table-cell>
          <table:table-cell office:value-type="float" office:value="35263731.259999998" table:formula="of:=[.E657]" table:style-name="ce4">
            <text:p>35.263.731,26</text:p>
          </table:table-cell>
          <table:table-cell office:value-type="float" office:value="28458706.009999998" table:formula="of:=[.F657]" table:style-name="ce4">
            <text:p>28.458.70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29212260.290000003" table:formula="of:=SUM([.C658:.C678])" table:style-name="ce4">
            <text:p>29.212.260,29</text:p>
          </table:table-cell>
          <table:table-cell office:value-type="float" office:value="36017285.539999999" table:formula="of:=SUM([.D658:.D678])" table:style-name="ce4">
            <text:p>36.017.285,54</text:p>
          </table:table-cell>
          <table:table-cell office:value-type="float" office:value="35263731.259999998" table:formula="of:=SUM([.E658:.E678])" table:style-name="ce4">
            <text:p>35.263.731,26</text:p>
          </table:table-cell>
          <table:table-cell office:value-type="float" office:value="28458706.009999998" table:formula="of:=SUM([.F658:.F678])" table:style-name="ce4">
            <text:p>28.458.70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2658991.14" table:style-name="ce4">
            <text:p>2.658.991,14</text:p>
          </table:table-cell>
          <table:table-cell office:value-type="float" office:value="621682.94999999995" table:style-name="ce4">
            <text:p>621.682,95</text:p>
          </table:table-cell>
          <table:table-cell office:value-type="float" office:value="448702.74" table:style-name="ce4">
            <text:p>448.702,74</text:p>
          </table:table-cell>
          <table:table-cell office:value-type="float" office:value="2486010.9300000002" table:style-name="ce4">
            <text:p>2.486.0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168746.86" table:style-name="ce4">
            <text:p>168.746,86</text:p>
          </table:table-cell>
          <table:table-cell office:value-type="float" office:value="2043325.91" table:style-name="ce4">
            <text:p>2.043.325,91</text:p>
          </table:table-cell>
          <table:table-cell office:value-type="float" office:value="2029088.7" table:style-name="ce4">
            <text:p>2.029.088,70</text:p>
          </table:table-cell>
          <table:table-cell office:value-type="float" office:value="154509.65" table:style-name="ce4">
            <text:p>154.50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5649980" table:style-name="ce4">
            <text:p>5.649.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1964675.77" table:style-name="ce4">
            <text:p>1.964.67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2504855.04" table:style-name="ce4">
            <text:p>2.504.855,04</text:p>
          </table:table-cell>
          <table:table-cell office:value-type="float" office:value="583433.11" table:style-name="ce4">
            <text:p>583.433,11</text:p>
          </table:table-cell>
          <table:table-cell office:value-type="float" office:value="467151.35999999999" table:style-name="ce4">
            <text:p>467.151,36</text:p>
          </table:table-cell>
          <table:table-cell office:value-type="float" office:value="2388573.29" table:style-name="ce4">
            <text:p>2.388.57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3038714.03" table:style-name="ce4">
            <text:p>3.038.714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8714.03" table:style-name="ce4">
            <text:p>3.038.71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2344886.14" table:style-name="ce4">
            <text:p>2.344.886,14</text:p>
          </table:table-cell>
          <table:table-cell office:value-type="float" office:value="21714.58" table:style-name="ce4">
            <text:p>21.714,58</text:p>
          </table:table-cell>
          <table:table-cell office:value-type="float" office:value="232281.76" table:style-name="ce4">
            <text:p>232.281,76</text:p>
          </table:table-cell>
          <table:table-cell office:value-type="float" office:value="2555453.3199999998" table:style-name="ce4">
            <text:p>2.555.45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1415028.16" table:style-name="ce4">
            <text:p>1.415.028,16</text:p>
          </table:table-cell>
          <table:table-cell office:value-type="float" office:value="2290128.83" table:style-name="ce4">
            <text:p>2.290.128,83</text:p>
          </table:table-cell>
          <table:table-cell office:value-type="float" office:value="1931522.17" table:style-name="ce4">
            <text:p>1.931.522,17</text:p>
          </table:table-cell>
          <table:table-cell office:value-type="float" office:value="1056421.5" table:style-name="ce4">
            <text:p>1.056.42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629882.17000000004" table:style-name="ce4">
            <text:p>629.882,17</text:p>
          </table:table-cell>
          <table:table-cell office:value-type="float" office:value="0" table:style-name="ce4">
            <text:p>0,00</text:p>
          </table:table-cell>
          <table:table-cell office:value-type="float" office:value="10939.38" table:style-name="ce4">
            <text:p>10.939,38</text:p>
          </table:table-cell>
          <table:table-cell office:value-type="float" office:value="640821.55000000005" table:style-name="ce4">
            <text:p>640.8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981915.67" table:style-name="ce4">
            <text:p>981.915,67</text:p>
          </table:table-cell>
          <table:table-cell office:value-type="float" office:value="210205.27" table:style-name="ce4">
            <text:p>210.205,27</text:p>
          </table:table-cell>
          <table:table-cell office:value-type="float" office:value="5319.83" table:style-name="ce4">
            <text:p>5.319,83</text:p>
          </table:table-cell>
          <table:table-cell office:value-type="float" office:value="777030.23" table:style-name="ce4">
            <text:p>777.03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-13857" table:style-name="ce4">
            <text:p>(13.857,00)</text:p>
          </table:table-cell>
          <table:table-cell office:value-type="float" office:value="26829.64" table:style-name="ce4">
            <text:p>26.829,64</text:p>
          </table:table-cell>
          <table:table-cell office:value-type="float" office:value="36239.199999999997" table:style-name="ce4">
            <text:p>36.239,20</text:p>
          </table:table-cell>
          <table:table-cell office:value-type="float" office:value="-4447.4399999999996" table:style-name="ce4">
            <text:p>(4.447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1862802.73" table:style-name="ce4">
            <text:p>1.862.802,73</text:p>
          </table:table-cell>
          <table:table-cell office:value-type="float" office:value="0" table:style-name="ce4">
            <text:p>0,00</text:p>
          </table:table-cell>
          <table:table-cell office:value-type="float" office:value="9451.76" table:style-name="ce4">
            <text:p>9.451,76</text:p>
          </table:table-cell>
          <table:table-cell office:value-type="float" office:value="1872254.49" table:style-name="ce4">
            <text:p>1.872.25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3550067.84" table:style-name="ce4">
            <text:p>3.550.067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5</text:p>
          </table:table-cell>
          <table:table-cell office:value-type="string" table:style-name="ce3">
            <text:p>CG a Executar- 324/2023 Upas Unif.Munic</text:p>
          </table:table-cell>
          <table:table-cell office:value-type="float" office:value="2306351.58" table:style-name="ce4">
            <text:p>2.306.351,58</text:p>
          </table:table-cell>
          <table:table-cell office:value-type="float" office:value="25709329.879999999" table:style-name="ce4">
            <text:p>25.709.329,88</text:p>
          </table:table-cell>
          <table:table-cell office:value-type="float" office:value="25460847.359999999" table:style-name="ce4">
            <text:p>25.460.847,36</text:p>
          </table:table-cell>
          <table:table-cell office:value-type="float" office:value="2057869.06" table:style-name="ce4">
            <text:p>2.057.86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6</text:p>
          </table:table-cell>
          <table:table-cell office:value-type="string" table:style-name="ce3">
            <text:p>CG a Executar- 324/2023 Upas Unif.Federa</text:p>
          </table:table-cell>
          <table:table-cell office:value-type="float" office:value="194278.78" table:style-name="ce4">
            <text:p>194.278,78</text:p>
          </table:table-cell>
          <table:table-cell office:value-type="float" office:value="3200816.11" table:style-name="ce4">
            <text:p>3.200.816,11</text:p>
          </table:table-cell>
          <table:table-cell office:value-type="float" office:value="2768256.22" table:style-name="ce4">
            <text:p>2.768.256,22</text:p>
          </table:table-cell>
          <table:table-cell office:value-type="float" office:value="-238281.11" table:style-name="ce4">
            <text:p>(238.281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7</text:p>
          </table:table-cell>
          <table:table-cell office:value-type="string" table:style-name="ce3">
            <text:p>CG a Executar-031/2024 UBS Unific.Federa</text:p>
          </table:table-cell>
          <table:table-cell office:value-type="float" office:value="-572698.68000000005" table:style-name="ce4">
            <text:p>(572.698,68)</text:p>
          </table:table-cell>
          <table:table-cell office:value-type="float" office:value="1155513.6399999999" table:style-name="ce4">
            <text:p>1.155.513,64</text:p>
          </table:table-cell>
          <table:table-cell office:value-type="float" office:value="1716988.88" table:style-name="ce4">
            <text:p>1.716.988,88</text:p>
          </table:table-cell>
          <table:table-cell office:value-type="float" office:value="-11223.44" table:style-name="ce4">
            <text:p>(11.223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9</text:p>
          </table:table-cell>
          <table:table-cell office:value-type="string" table:style-name="ce3">
            <text:p>Receita Diferida Conv.247/2023 Sererp-Mu</text:p>
          </table:table-cell>
          <table:table-cell office:value-type="float" office:value="1467.62" table:style-name="ce4">
            <text:p>1.467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7.62" table:style-name="ce4">
            <text:p>1.46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30</text:p>
          </table:table-cell>
          <table:table-cell office:value-type="string" table:style-name="ce3">
            <text:p>Receita Diferida Conv.247/2023 Sererp-Fe</text:p>
          </table:table-cell>
          <table:table-cell office:value-type="float" office:value="15841.61" table:style-name="ce4">
            <text:p>15.841,61</text:p>
          </table:table-cell>
          <table:table-cell office:value-type="float" office:value="154305.62" table:style-name="ce4">
            <text:p>154.305,62</text:p>
          </table:table-cell>
          <table:table-cell office:value-type="float" office:value="146941.9" table:style-name="ce4">
            <text:p>146.941,90</text:p>
          </table:table-cell>
          <table:table-cell office:value-type="float" office:value="8477.89" table:style-name="ce4">
            <text:p>8.47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186197.4799999995" table:formula="of:=[.C680]+[.C683]+[.C687]" table:style-name="ce4">
            <text:p>7.186.197,48</text:p>
          </table:table-cell>
          <table:table-cell office:value-type="float" office:value="54089.11" table:formula="of:=[.D680]+[.D683]+[.D687]" table:style-name="ce4">
            <text:p>54.089,11</text:p>
          </table:table-cell>
          <table:table-cell office:value-type="float" office:value="843567.01" table:formula="of:=[.E680]+[.E683]+[.E687]" table:style-name="ce4">
            <text:p>843.567,01</text:p>
          </table:table-cell>
          <table:table-cell office:value-type="float" office:value="7975675.379999999" table:formula="of:=[.F680]+[.F683]+[.F687]" table:style-name="ce4">
            <text:p>7.975.6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081919.99" table:formula="of:=[.C681]" table:style-name="ce4">
            <text:p>2.081.919,99</text:p>
          </table:table-cell>
          <table:table-cell office:value-type="float" office:value="0" table:formula="of:=[.D681]" table:style-name="ce4">
            <text:p>0,00</text:p>
          </table:table-cell>
          <table:table-cell office:value-type="float" office:value="0" table:formula="of:=[.E681]" table:style-name="ce4">
            <text:p>0,00</text:p>
          </table:table-cell>
          <table:table-cell office:value-type="float" office:value="2081919.99" table:formula="of:=[.F681]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081919.99" table:formula="of:=SUM([.C682:.C682])" table:style-name="ce4">
            <text:p>2.081.919,99</text:p>
          </table:table-cell>
          <table:table-cell office:value-type="float" office:value="0" table:formula="of:=SUM([.D682:.D682])" table:style-name="ce4">
            <text:p>0,00</text:p>
          </table:table-cell>
          <table:table-cell office:value-type="float" office:value="0" table:formula="of:=SUM([.E682:.E682])" table:style-name="ce4">
            <text:p>0,00</text:p>
          </table:table-cell>
          <table:table-cell office:value-type="float" office:value="2081919.99" table:formula="of:=SUM([.F682:.F682])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081919.99" table:style-name="ce4">
            <text:p>2.081.91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1919.99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62675.26" table:formula="of:=[.C684]" table:style-name="ce4">
            <text:p>462.675,26</text:p>
          </table:table-cell>
          <table:table-cell office:value-type="float" office:value="54089.11" table:formula="of:=[.D684]" table:style-name="ce4">
            <text:p>54.089,11</text:p>
          </table:table-cell>
          <table:table-cell office:value-type="float" office:value="1967.01" table:formula="of:=[.E684]" table:style-name="ce4">
            <text:p>1.967,01</text:p>
          </table:table-cell>
          <table:table-cell office:value-type="float" office:value="410553.16" table:formula="of:=[.F684]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62675.26" table:formula="of:=SUM([.C685:.C686])" table:style-name="ce4">
            <text:p>462.675,26</text:p>
          </table:table-cell>
          <table:table-cell office:value-type="float" office:value="54089.11" table:formula="of:=SUM([.D685:.D686])" table:style-name="ce4">
            <text:p>54.089,11</text:p>
          </table:table-cell>
          <table:table-cell office:value-type="float" office:value="1967.01" table:formula="of:=SUM([.E685:.E686])" table:style-name="ce4">
            <text:p>1.967,01</text:p>
          </table:table-cell>
          <table:table-cell office:value-type="float" office:value="410553.16" table:formula="of:=SUM([.F685:.F686])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151399.51" table:style-name="ce4">
            <text:p>151.399,51</text:p>
          </table:table-cell>
          <table:table-cell office:value-type="float" office:value="43477.48" table:style-name="ce4">
            <text:p>43.477,48</text:p>
          </table:table-cell>
          <table:table-cell office:value-type="float" office:value="1967.01" table:style-name="ce4">
            <text:p>1.967,01</text:p>
          </table:table-cell>
          <table:table-cell office:value-type="float" office:value="109889.04" table:style-name="ce4">
            <text:p>109.88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11275.75" table:style-name="ce4">
            <text:p>311.275,75</text:p>
          </table:table-cell>
          <table:table-cell office:value-type="float" office:value="10611.63" table:style-name="ce4">
            <text:p>10.611,63</text:p>
          </table:table-cell>
          <table:table-cell office:value-type="float" office:value="0" table:style-name="ce4">
            <text:p>0,00</text:p>
          </table:table-cell>
          <table:table-cell office:value-type="float" office:value="300664.12" table:style-name="ce4">
            <text:p>300.66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299999995" table:formula="of:=[.C688]" table:style-name="ce4">
            <text:p>4.641.602,23</text:p>
          </table:table-cell>
          <table:table-cell office:value-type="float" office:value="0" table:formula="of:=[.D688]" table:style-name="ce4">
            <text:p>0,00</text:p>
          </table:table-cell>
          <table:table-cell office:value-type="float" office:value="841600" table:formula="of:=[.E688]" table:style-name="ce4">
            <text:p>841.600,00</text:p>
          </table:table-cell>
          <table:table-cell office:value-type="float" office:value="5483202.2299999995" table:formula="of:=[.F688]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299999995" table:formula="of:=SUM([.C689:.C690])" table:style-name="ce4">
            <text:p>4.641.602,23</text:p>
          </table:table-cell>
          <table:table-cell office:value-type="float" office:value="0" table:formula="of:=SUM([.D689:.D690])" table:style-name="ce4">
            <text:p>0,00</text:p>
          </table:table-cell>
          <table:table-cell office:value-type="float" office:value="841600" table:formula="of:=SUM([.E689:.E690])" table:style-name="ce4">
            <text:p>841.600,00</text:p>
          </table:table-cell>
          <table:table-cell office:value-type="float" office:value="5483202.2299999995" table:formula="of:=SUM([.F689:.F690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841600" table:style-name="ce4">
            <text:p>841.600,00</text:p>
          </table:table-cell>
          <table:table-cell office:value-type="float" office:value="4379722.8" table:style-name="ce4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479.43" table:style-name="ce4">
            <text:p>1.103.47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-7175469.1300000008" table:formula="of:=[.C692]+[.C700]" table:style-name="ce4">
            <text:p>(7.175.469,13)</text:p>
          </table:table-cell>
          <table:table-cell office:value-type="float" office:value="31291" table:formula="of:=[.D692]+[.D700]" table:style-name="ce4">
            <text:p>31.291,00</text:p>
          </table:table-cell>
          <table:table-cell office:value-type="float" office:value="31291" table:formula="of:=[.E692]+[.E700]" table:style-name="ce4">
            <text:p>31.291,00</text:p>
          </table:table-cell>
          <table:table-cell office:value-type="float" office:value="-7175469.1300000008" table:formula="of:=[.F692]+[.F700]" table:style-name="ce4">
            <text:p>(7.175.469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10774241.530000001" table:formula="of:=[.C693]" table:style-name="ce4">
            <text:p>(10.774.241,53)</text:p>
          </table:table-cell>
          <table:table-cell office:value-type="float" office:value="0" table:formula="of:=[.D693]" table:style-name="ce4">
            <text:p>0,00</text:p>
          </table:table-cell>
          <table:table-cell office:value-type="float" office:value="31291" table:formula="of:=[.E693]" table:style-name="ce4">
            <text:p>31.291,00</text:p>
          </table:table-cell>
          <table:table-cell office:value-type="float" office:value="-10742950.530000001" table:formula="of:=[.F693]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-10774241.530000001" table:formula="of:=SUM([.C694:.C699])" table:style-name="ce4">
            <text:p>(10.774.241,53)</text:p>
          </table:table-cell>
          <table:table-cell office:value-type="float" office:value="0" table:formula="of:=SUM([.D694:.D699])" table:style-name="ce4">
            <text:p>0,00</text:p>
          </table:table-cell>
          <table:table-cell office:value-type="float" office:value="31291" table:formula="of:=SUM([.E694:.E699])" table:style-name="ce4">
            <text:p>31.291,00</text:p>
          </table:table-cell>
          <table:table-cell office:value-type="float" office:value="-10742950.530000001" table:formula="of:=SUM([.F694:.F699])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6473853.75" table:style-name="ce4">
            <text:p>(16.473.853,75)</text:p>
          </table:table-cell>
          <table:table-cell office:value-type="float" office:value="0" table:style-name="ce4">
            <text:p>0,00</text:p>
          </table:table-cell>
          <table:table-cell office:value-type="float" office:value="31291" table:style-name="ce4">
            <text:p>31.291,00</text:p>
          </table:table-cell>
          <table:table-cell office:value-type="float" office:value="-16442562.75" table:style-name="ce4">
            <text:p>(16.442.562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6148558.6900000004" table:style-name="ce4">
            <text:p>(6.148.558,6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148558.6900000004" table:style-name="ce4">
            <text:p>(6.148.558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598772.4" table:formula="of:=[.C701]" table:style-name="ce4">
            <text:p>3.598.772,40</text:p>
          </table:table-cell>
          <table:table-cell office:value-type="float" office:value="31291" table:formula="of:=[.D701]" table:style-name="ce4">
            <text:p>31.291,00</text:p>
          </table:table-cell>
          <table:table-cell office:value-type="float" office:value="0" table:formula="of:=[.E701]" table:style-name="ce4">
            <text:p>0,00</text:p>
          </table:table-cell>
          <table:table-cell office:value-type="float" office:value="3567481.4" table:formula="of:=[.F701]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598772.4" table:formula="of:=SUM([.C702:.C705])" table:style-name="ce4">
            <text:p>3.598.772,40</text:p>
          </table:table-cell>
          <table:table-cell office:value-type="float" office:value="31291" table:formula="of:=SUM([.D702:.D705])" table:style-name="ce4">
            <text:p>31.291,00</text:p>
          </table:table-cell>
          <table:table-cell office:value-type="float" office:value="0" table:formula="of:=SUM([.E702:.E705])" table:style-name="ce4">
            <text:p>0,00</text:p>
          </table:table-cell>
          <table:table-cell office:value-type="float" office:value="3567481.4" table:formula="of:=SUM([.F702:.F705])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2194610.7999999998" table:style-name="ce4">
            <text:p>2.194.610,80</text:p>
          </table:table-cell>
          <table:table-cell office:value-type="float" office:value="30855" table:style-name="ce4">
            <text:p>30.855,00</text:p>
          </table:table-cell>
          <table:table-cell office:value-type="float" office:value="0" table:style-name="ce4">
            <text:p>0,00</text:p>
          </table:table-cell>
          <table:table-cell office:value-type="float" office:value="2163755.7999999998" table:style-name="ce4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3455.43" table:style-name="ce4">
            <text:p>3.455,43</text:p>
          </table:table-cell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office:value-type="float" office:value="3210.43" table:style-name="ce4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413.63" table:style-name="ce4">
            <text:p>413,63</text:p>
          </table:table-cell>
          <table:table-cell office:value-type="float" office:value="191" table:style-name="ce4">
            <text:p>191,00</text:p>
          </table:table-cell>
          <table:table-cell office:value-type="float" office:value="0" table:style-name="ce4">
            <text:p>0,00</text:p>
          </table:table-cell>
          <table:table-cell office:value-type="float" office:value="222.63" table:style-name="ce4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46508188.520000003" table:formula="of:=[.C707]+[.C758]+[.C765]+[.C771]+[.C776]" table:style-name="ce4">
            <text:p>46.508.188,52</text:p>
          </table:table-cell>
          <table:table-cell office:value-type="float" office:value="838847.45" table:formula="of:=[.D707]+[.D758]+[.D765]+[.D771]+[.D776]" table:style-name="ce4">
            <text:p>838.847,45</text:p>
          </table:table-cell>
          <table:table-cell office:value-type="float" office:value="47700849.860000007" table:formula="of:=[.E707]+[.E758]+[.E765]+[.E771]+[.E776]" table:style-name="ce4">
            <text:p>47.700.849,86</text:p>
          </table:table-cell>
          <table:table-cell office:value-type="float" office:value="93370190.930000022" table:formula="of:=[.F707]+[.F758]+[.F765]+[.F771]+[.F776]" table:style-name="ce4">
            <text:p>93.370.19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45256380.899999999" table:formula="of:=[.C708]+[.C712]" table:style-name="ce4">
            <text:p>45.256.380,90</text:p>
          </table:table-cell>
          <table:table-cell office:value-type="float" office:value="13782.02" table:formula="of:=[.D708]+[.D712]" table:style-name="ce4">
            <text:p>13.782,02</text:p>
          </table:table-cell>
          <table:table-cell office:value-type="float" office:value="45617462.850000001" table:formula="of:=[.E708]+[.E712]" table:style-name="ce4">
            <text:p>45.617.462,85</text:p>
          </table:table-cell>
          <table:table-cell office:value-type="float" office:value="90860061.730000019" table:formula="of:=[.F708]+[.F712]" table:style-name="ce4">
            <text:p>90.860.06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39705" table:formula="of:=[.C709]" table:style-name="ce4">
            <text:p>39.705,00</text:p>
          </table:table-cell>
          <table:table-cell office:value-type="float" office:value="0" table:formula="of:=[.D709]" table:style-name="ce4">
            <text:p>0,00</text:p>
          </table:table-cell>
          <table:table-cell office:value-type="float" office:value="111380.4" table:formula="of:=[.E709]" table:style-name="ce4">
            <text:p>111.380,40</text:p>
          </table:table-cell>
          <table:table-cell office:value-type="float" office:value="151085.4" table:formula="of:=[.F709]" table:style-name="ce4">
            <text:p>151.0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39705" table:formula="of:=SUM([.C710:.C711])" table:style-name="ce4">
            <text:p>39.705,00</text:p>
          </table:table-cell>
          <table:table-cell office:value-type="float" office:value="0" table:formula="of:=SUM([.D710:.D711])" table:style-name="ce4">
            <text:p>0,00</text:p>
          </table:table-cell>
          <table:table-cell office:value-type="float" office:value="111380.4" table:formula="of:=SUM([.E710:.E711])" table:style-name="ce4">
            <text:p>111.380,40</text:p>
          </table:table-cell>
          <table:table-cell office:value-type="float" office:value="151085.4" table:formula="of:=SUM([.F710:.F711])" table:style-name="ce4">
            <text:p>151.0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35805" table:style-name="ce4">
            <text:p>35.805,00</text:p>
          </table:table-cell>
          <table:table-cell office:value-type="float" office:value="0" table:style-name="ce4">
            <text:p>0,00</text:p>
          </table:table-cell>
          <table:table-cell office:value-type="float" office:value="103280.4" table:style-name="ce4">
            <text:p>103.280,40</text:p>
          </table:table-cell>
          <table:table-cell office:value-type="float" office:value="139085.4" table:style-name="ce4">
            <text:p>139.0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office:value-type="float" office:value="8100" table:style-name="ce4">
            <text:p>8.1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45216675.899999999" table:formula="of:=[.C713]+[.C737]+[.C739]+[.C756]" table:style-name="ce4">
            <text:p>45.216.675,90</text:p>
          </table:table-cell>
          <table:table-cell office:value-type="float" office:value="13782.02" table:formula="of:=[.D713]+[.D737]+[.D739]+[.D756]" table:style-name="ce4">
            <text:p>13.782,02</text:p>
          </table:table-cell>
          <table:table-cell office:value-type="float" office:value="45506082.450000003" table:formula="of:=[.E713]+[.E737]+[.E739]+[.E756]" table:style-name="ce4">
            <text:p>45.506.082,45</text:p>
          </table:table-cell>
          <table:table-cell office:value-type="float" office:value="90708976.330000013" table:formula="of:=[.F713]+[.F737]+[.F739]+[.F756]" table:style-name="ce4">
            <text:p>90.708.97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44401012" table:formula="of:=SUM([.C714:.C736])" table:style-name="ce4">
            <text:p>44.401.012,00</text:p>
          </table:table-cell>
          <table:table-cell office:value-type="float" office:value="0" table:formula="of:=SUM([.D714:.D736])" table:style-name="ce4">
            <text:p>0,00</text:p>
          </table:table-cell>
          <table:table-cell office:value-type="float" office:value="44745059.160000004" table:formula="of:=SUM([.E714:.E736])" table:style-name="ce4">
            <text:p>44.745.059,16</text:p>
          </table:table-cell>
          <table:table-cell office:value-type="float" office:value="89146071.160000011" table:formula="of:=SUM([.F714:.F736])" table:style-name="ce4">
            <text:p>89.146.07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6017222.8700000001" table:style-name="ce4">
            <text:p>6.017.222,87</text:p>
          </table:table-cell>
          <table:table-cell office:value-type="float" office:value="0" table:style-name="ce4">
            <text:p>0,00</text:p>
          </table:table-cell>
          <table:table-cell office:value-type="float" office:value="4873786.0999999996" table:style-name="ce4">
            <text:p>4.873.786,10</text:p>
          </table:table-cell>
          <table:table-cell office:value-type="float" office:value="10891008.970000001" table:style-name="ce4">
            <text:p>10.891.00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961641.69" table:style-name="ce4">
            <text:p>961.641,69</text:p>
          </table:table-cell>
          <table:table-cell office:value-type="float" office:value="0" table:style-name="ce4">
            <text:p>0,00</text:p>
          </table:table-cell>
          <table:table-cell office:value-type="float" office:value="1082359.78" table:style-name="ce4">
            <text:p>1.082.359,78</text:p>
          </table:table-cell>
          <table:table-cell office:value-type="float" office:value="2044001.47" table:style-name="ce4">
            <text:p>2.044.00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199391.55" table:style-name="ce4">
            <text:p>199.391,55</text:p>
          </table:table-cell>
          <table:table-cell office:value-type="float" office:value="0" table:style-name="ce4">
            <text:p>0,00</text:p>
          </table:table-cell>
          <table:table-cell office:value-type="float" office:value="206489.8" table:style-name="ce4">
            <text:p>206.489,80</text:p>
          </table:table-cell>
          <table:table-cell office:value-type="float" office:value="405881.35" table:style-name="ce4">
            <text:p>405.88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113305.12" table:style-name="ce4">
            <text:p>113.305,12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283262.8" table:style-name="ce4">
            <text:p>283.2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354653.52" table:style-name="ce4">
            <text:p>354.65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449862.5" table:style-name="ce4">
            <text:p>449.862,50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1124656.25" table:style-name="ce4">
            <text:p>1.124.65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1489061.46" table:style-name="ce4">
            <text:p>1.489.06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341407.29" table:style-name="ce4">
            <text:p>341.407,29</text:p>
          </table:table-cell>
          <table:table-cell office:value-type="float" office:value="0" table:style-name="ce4">
            <text:p>0,00</text:p>
          </table:table-cell>
          <table:table-cell office:value-type="float" office:value="193576.2" table:style-name="ce4">
            <text:p>193.576,20</text:p>
          </table:table-cell>
          <table:table-cell office:value-type="float" office:value="534983.49" table:style-name="ce4">
            <text:p>534.98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405000" table:style-name="ce4">
            <text:p>405.000,00</text:p>
          </table:table-cell>
          <table:table-cell office:value-type="float" office:value="0" table:style-name="ce4">
            <text:p>0,00</text:p>
          </table:table-cell>
          <table:table-cell office:value-type="float" office:value="405000" table:style-name="ce4">
            <text:p>405.000,00</text:p>
          </table:table-cell>
          <table:table-cell office:value-type="float" office:value="810000" table:style-name="ce4">
            <text:p>81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89466.63" table:style-name="ce4">
            <text:p>89.466,63</text:p>
          </table:table-cell>
          <table:table-cell office:value-type="float" office:value="0" table:style-name="ce4">
            <text:p>0,00</text:p>
          </table:table-cell>
          <table:table-cell office:value-type="float" office:value="89466.63" table:style-name="ce4">
            <text:p>89.466,63</text:p>
          </table:table-cell>
          <table:table-cell office:value-type="float" office:value="178933.26" table:style-name="ce4">
            <text:p>178.93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886715.46" table:style-name="ce4">
            <text:p>886.715,46</text:p>
          </table:table-cell>
          <table:table-cell office:value-type="float" office:value="0" table:style-name="ce4">
            <text:p>0,00</text:p>
          </table:table-cell>
          <table:table-cell office:value-type="float" office:value="609590.68000000005" table:style-name="ce4">
            <text:p>609.590,68</text:p>
          </table:table-cell>
          <table:table-cell office:value-type="float" office:value="1496306.14" table:style-name="ce4">
            <text:p>1.496.3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1812543.33" table:style-name="ce4">
            <text:p>1.812.543,33</text:p>
          </table:table-cell>
          <table:table-cell office:value-type="float" office:value="0" table:style-name="ce4">
            <text:p>0,00</text:p>
          </table:table-cell>
          <table:table-cell office:value-type="float" office:value="2042750.65" table:style-name="ce4">
            <text:p>2.042.750,65</text:p>
          </table:table-cell>
          <table:table-cell office:value-type="float" office:value="3855293.98" table:style-name="ce4">
            <text:p>3.855.29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678676.28" table:style-name="ce4">
            <text:p>678.676,28</text:p>
          </table:table-cell>
          <table:table-cell office:value-type="float" office:value="0" table:style-name="ce4">
            <text:p>0,00</text:p>
          </table:table-cell>
          <table:table-cell office:value-type="float" office:value="583433.11" table:style-name="ce4">
            <text:p>583.433,11</text:p>
          </table:table-cell>
          <table:table-cell office:value-type="float" office:value="1262109.3899999999" table:style-name="ce4">
            <text:p>1.262.10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160045.48000000001" table:style-name="ce4">
            <text:p>160.045,48</text:p>
          </table:table-cell>
          <table:table-cell office:value-type="float" office:value="0" table:style-name="ce4">
            <text:p>0,00</text:p>
          </table:table-cell>
          <table:table-cell office:value-type="float" office:value="150392.5" table:style-name="ce4">
            <text:p>150.392,50</text:p>
          </table:table-cell>
          <table:table-cell office:value-type="float" office:value="310437.98" table:style-name="ce4">
            <text:p>310.43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2</text:p>
          </table:table-cell>
          <table:table-cell office:value-type="string" table:style-name="ce3">
            <text:p>Convênio SERERP - Municipal</text:p>
          </table:table-cell>
          <table:table-cell office:value-type="float" office:value="132889.38" table:style-name="ce4">
            <text:p>132.889,38</text:p>
          </table:table-cell>
          <table:table-cell office:value-type="float" office:value="0" table:style-name="ce4">
            <text:p>0,00</text:p>
          </table:table-cell>
          <table:table-cell office:value-type="float" office:value="154222.76999999999" table:style-name="ce4">
            <text:p>154.222,77</text:p>
          </table:table-cell>
          <table:table-cell office:value-type="float" office:value="287112.15000000002" table:style-name="ce4">
            <text:p>287.1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970000" table:style-name="ce4">
            <text:p>9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0000" table:style-name="ce4">
            <text:p>9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1917197.08" table:style-name="ce4">
            <text:p>1.917.197,08</text:p>
          </table:table-cell>
          <table:table-cell office:value-type="float" office:value="0" table:style-name="ce4">
            <text:p>0,00</text:p>
          </table:table-cell>
          <table:table-cell office:value-type="float" office:value="2161450.91" table:style-name="ce4">
            <text:p>2.161.450,91</text:p>
          </table:table-cell>
          <table:table-cell office:value-type="float" office:value="4078647.99" table:style-name="ce4">
            <text:p>4.078.6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75137.31" table:style-name="ce4">
            <text:p>75.137,31</text:p>
          </table:table-cell>
          <table:table-cell office:value-type="float" office:value="0" table:style-name="ce4">
            <text:p>0,00</text:p>
          </table:table-cell>
          <table:table-cell office:value-type="float" office:value="26829.63" table:style-name="ce4">
            <text:p>26.829,63</text:p>
          </table:table-cell>
          <table:table-cell office:value-type="float" office:value="101966.94" table:style-name="ce4">
            <text:p>101.96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230838.25" table:style-name="ce4">
            <text:p>230.838,25</text:p>
          </table:table-cell>
          <table:table-cell office:value-type="float" office:value="0" table:style-name="ce4">
            <text:p>0,00</text:p>
          </table:table-cell>
          <table:table-cell office:value-type="float" office:value="208974.58" table:style-name="ce4">
            <text:p>208.974,58</text:p>
          </table:table-cell>
          <table:table-cell office:value-type="float" office:value="439812.83" table:style-name="ce4">
            <text:p>439.81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197209.95" table:style-name="ce4">
            <text:p>197.209,95</text:p>
          </table:table-cell>
          <table:table-cell office:value-type="float" office:value="0" table:style-name="ce4">
            <text:p>0,00</text:p>
          </table:table-cell>
          <table:table-cell office:value-type="float" office:value="194811.92" table:style-name="ce4">
            <text:p>194.811,92</text:p>
          </table:table-cell>
          <table:table-cell office:value-type="float" office:value="392021.87" table:style-name="ce4">
            <text:p>392.02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3</text:p>
          </table:table-cell>
          <table:table-cell office:value-type="string" table:style-name="ce3">
            <text:p>CG 324/2023 Upas Unificadas-Municipal</text:p>
          </table:table-cell>
          <table:table-cell office:value-type="float" office:value="24685344.010000002" table:style-name="ce4">
            <text:p>24.685.344,01</text:p>
          </table:table-cell>
          <table:table-cell office:value-type="float" office:value="0" table:style-name="ce4">
            <text:p>0,00</text:p>
          </table:table-cell>
          <table:table-cell office:value-type="float" office:value="25638985.23" table:style-name="ce4">
            <text:p>25.638.985,23</text:p>
          </table:table-cell>
          <table:table-cell office:value-type="float" office:value="50324329.240000002" table:style-name="ce4">
            <text:p>50.324.3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4</text:p>
          </table:table-cell>
          <table:table-cell office:value-type="string" table:style-name="ce3">
            <text:p>CG 324/2023 Upas Unificadas-Federal</text:p>
          </table:table-cell>
          <table:table-cell office:value-type="float" office:value="2582561.65" table:style-name="ce4">
            <text:p>2.582.561,65</text:p>
          </table:table-cell>
          <table:table-cell office:value-type="float" office:value="0" table:style-name="ce4">
            <text:p>0,00</text:p>
          </table:table-cell>
          <table:table-cell office:value-type="float" office:value="3200816.11" table:style-name="ce4">
            <text:p>3.200.816,11</text:p>
          </table:table-cell>
          <table:table-cell office:value-type="float" office:value="5783377.7599999998" table:style-name="ce4">
            <text:p>5.783.37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5</text:p>
          </table:table-cell>
          <table:table-cell office:value-type="string" table:style-name="ce3">
            <text:p>CG 031/2024 UBS Unificados-FEDERAL</text:p>
          </table:table-cell>
          <table:table-cell office:value-type="float" office:value="572698.68000000005" table:style-name="ce4">
            <text:p>572.698,68</text:p>
          </table:table-cell>
          <table:table-cell office:value-type="float" office:value="0" table:style-name="ce4">
            <text:p>0,00</text:p>
          </table:table-cell>
          <table:table-cell office:value-type="float" office:value="1155513.6399999999" table:style-name="ce4">
            <text:p>1.155.513,64</text:p>
          </table:table-cell>
          <table:table-cell office:value-type="float" office:value="1728212.32" table:style-name="ce4">
            <text:p>1.728.21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14264.26" table:formula="of:=SUM([.C738:.C738])" table:style-name="ce4">
            <text:p>(14.264,26)</text:p>
          </table:table-cell>
          <table:table-cell office:value-type="float" office:value="9199.19" table:formula="of:=SUM([.D738:.D738])" table:style-name="ce4">
            <text:p>9.199,19</text:p>
          </table:table-cell>
          <table:table-cell office:value-type="float" office:value="0" table:formula="of:=SUM([.E738:.E738])" table:style-name="ce4">
            <text:p>0,00</text:p>
          </table:table-cell>
          <table:table-cell office:value-type="float" office:value="-23463.45" table:formula="of:=SUM([.F738:.F738])" table:style-name="ce4">
            <text:p>(23.463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14264.26" table:style-name="ce4">
            <text:p>(14.264,26)</text:p>
          </table:table-cell>
          <table:table-cell office:value-type="float" office:value="9199.19" table:style-name="ce4">
            <text:p>9.199,19</text:p>
          </table:table-cell>
          <table:table-cell office:value-type="float" office:value="0" table:style-name="ce4">
            <text:p>0,00</text:p>
          </table:table-cell>
          <table:table-cell office:value-type="float" office:value="-23463.45" table:style-name="ce4">
            <text:p>(23.463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831896.01000000013" table:formula="of:=SUM([.C740:.C755])" table:style-name="ce4">
            <text:p>831.896,01</text:p>
          </table:table-cell>
          <table:table-cell office:value-type="float" office:value="7.77" table:formula="of:=SUM([.D740:.D755])" table:style-name="ce4">
            <text:p>7,77</text:p>
          </table:table-cell>
          <table:table-cell office:value-type="float" office:value="761023.28999999992" table:formula="of:=SUM([.E740:.E755])" table:style-name="ce4">
            <text:p>761.023,29</text:p>
          </table:table-cell>
          <table:table-cell office:value-type="float" office:value="1592911.5300000003" table:formula="of:=SUM([.F740:.F755])" table:style-name="ce4">
            <text:p>1.592.91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978.35" table:style-name="ce4">
            <text:p>978,35</text:p>
          </table:table-cell>
          <table:table-cell office:value-type="float" office:value="0" table:style-name="ce4">
            <text:p>0,00</text:p>
          </table:table-cell>
          <table:table-cell office:value-type="float" office:value="799.35" table:style-name="ce4">
            <text:p>799,35</text:p>
          </table:table-cell>
          <table:table-cell office:value-type="float" office:value="1777.7" table:style-name="ce4">
            <text:p>1.77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204.71" table:style-name="ce4">
            <text:p>204,71</text:p>
          </table:table-cell>
          <table:table-cell office:value-type="float" office:value="0" table:style-name="ce4">
            <text:p>0,00</text:p>
          </table:table-cell>
          <table:table-cell office:value-type="float" office:value="134.05000000000001" table:style-name="ce4">
            <text:p>134,05</text:p>
          </table:table-cell>
          <table:table-cell office:value-type="float" office:value="338.76" table:style-name="ce4">
            <text:p>33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office:value-type="float" office:value="118.8" table:style-name="ce4">
            <text:p>1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48760.4" table:style-name="ce4">
            <text:p>48.760,40</text:p>
          </table:table-cell>
          <table:table-cell office:value-type="float" office:value="0" table:style-name="ce4">
            <text:p>0,00</text:p>
          </table:table-cell>
          <table:table-cell office:value-type="float" office:value="2828.89" table:style-name="ce4">
            <text:p>2.828,89</text:p>
          </table:table-cell>
          <table:table-cell office:value-type="float" office:value="51589.29" table:style-name="ce4">
            <text:p>51.58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710261.28" table:style-name="ce4">
            <text:p>710.261,28</text:p>
          </table:table-cell>
          <table:table-cell office:value-type="float" office:value="0" table:style-name="ce4">
            <text:p>0,00</text:p>
          </table:table-cell>
          <table:table-cell office:value-type="float" office:value="676303.43" table:style-name="ce4">
            <text:p>676.303,43</text:p>
          </table:table-cell>
          <table:table-cell office:value-type="float" office:value="1386564.71" table:style-name="ce4">
            <text:p>1.386.56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1459.28" table:style-name="ce4">
            <text:p>1.459,28</text:p>
          </table:table-cell>
          <table:table-cell office:value-type="float" office:value="0" table:style-name="ce4">
            <text:p>0,00</text:p>
          </table:table-cell>
          <table:table-cell office:value-type="float" office:value="1517.77" table:style-name="ce4">
            <text:p>1.517,77</text:p>
          </table:table-cell>
          <table:table-cell office:value-type="float" office:value="2977.05" table:style-name="ce4">
            <text:p>2.97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35564.629999999997" table:style-name="ce4">
            <text:p>35.564,63</text:p>
          </table:table-cell>
          <table:table-cell office:value-type="float" office:value="0" table:style-name="ce4">
            <text:p>0,00</text:p>
          </table:table-cell>
          <table:table-cell office:value-type="float" office:value="3213.97" table:style-name="ce4">
            <text:p>3.213,97</text:p>
          </table:table-cell>
          <table:table-cell office:value-type="float" office:value="38778.6" table:style-name="ce4">
            <text:p>38.7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30871.93" table:style-name="ce4">
            <text:p>30.871,93</text:p>
          </table:table-cell>
          <table:table-cell office:value-type="float" office:value="0" table:style-name="ce4">
            <text:p>0,00</text:p>
          </table:table-cell>
          <table:table-cell office:value-type="float" office:value="63555.33" table:style-name="ce4">
            <text:p>63.555,33</text:p>
          </table:table-cell>
          <table:table-cell office:value-type="float" office:value="94427.26" table:style-name="ce4">
            <text:p>94.42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139.38" table:style-name="ce4">
            <text:p>139,38</text:p>
          </table:table-cell>
          <table:table-cell office:value-type="float" office:value="0" table:style-name="ce4">
            <text:p>0,00</text:p>
          </table:table-cell>
          <table:table-cell office:value-type="float" office:value="6507.99" table:style-name="ce4">
            <text:p>6.507,99</text:p>
          </table:table-cell>
          <table:table-cell office:value-type="float" office:value="6647.37" table:style-name="ce4">
            <text:p>6.64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95.79" table:style-name="ce4">
            <text:p>3.895,79</text:p>
          </table:table-cell>
          <table:table-cell office:value-type="float" office:value="3895.79" table:style-name="ce4">
            <text:p>3.89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630.96" table:style-name="ce4">
            <text:p>630,96</text:p>
          </table:table-cell>
          <table:table-cell office:value-type="float" office:value="810.96" table:style-name="ce4">
            <text:p>81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7.75" table:style-name="ce4">
            <text:p>507,75</text:p>
          </table:table-cell>
          <table:table-cell office:value-type="float" office:value="507.75" table:style-name="ce4">
            <text:p>50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.68" table:style-name="ce4">
            <text:p>43,68</text:p>
          </table:table-cell>
          <table:table-cell office:value-type="float" office:value="43.68" table:style-name="ce4">
            <text:p>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2895.39" table:style-name="ce4">
            <text:p>2.895,39</text:p>
          </table:table-cell>
          <table:table-cell office:value-type="float" office:value="7.77" table:style-name="ce4">
            <text:p>7,77</text:p>
          </table:table-cell>
          <table:table-cell office:value-type="float" office:value="411.45" table:style-name="ce4">
            <text:p>411,45</text:p>
          </table:table-cell>
          <table:table-cell office:value-type="float" office:value="3299.07" table:style-name="ce4">
            <text:p>3.29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369.92" table:style-name="ce4">
            <text:p>369,92</text:p>
          </table:table-cell>
          <table:table-cell office:value-type="float" office:value="0" table:style-name="ce4">
            <text:p>0,00</text:p>
          </table:table-cell>
          <table:table-cell office:value-type="float" office:value="554.08000000000004" table:style-name="ce4">
            <text:p>554,08</text:p>
          </table:table-cell>
          <table:table-cell office:value-type="float" office:value="924" table:style-name="ce4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1967.85" table:formula="of:=SUM([.C757:.C757])" table:style-name="ce4">
            <text:p>(1.967,85)</text:p>
          </table:table-cell>
          <table:table-cell office:value-type="float" office:value="4575.0600000000004" table:formula="of:=SUM([.D757:.D757])" table:style-name="ce4">
            <text:p>4.575,06</text:p>
          </table:table-cell>
          <table:table-cell office:value-type="float" office:value="0" table:formula="of:=SUM([.E757:.E757])" table:style-name="ce4">
            <text:p>0,00</text:p>
          </table:table-cell>
          <table:table-cell office:value-type="float" office:value="-6542.91" table:formula="of:=SUM([.F757:.F757])" table:style-name="ce4">
            <text:p>(6.542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1967.85" table:style-name="ce4">
            <text:p>(1.967,85)</text:p>
          </table:table-cell>
          <table:table-cell office:value-type="float" office:value="4575.0600000000004" table:style-name="ce4">
            <text:p>4.575,06</text:p>
          </table:table-cell>
          <table:table-cell office:value-type="float" office:value="0" table:style-name="ce4">
            <text:p>0,00</text:p>
          </table:table-cell>
          <table:table-cell office:value-type="float" office:value="-6542.91" table:style-name="ce4">
            <text:p>(6.542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1195460.31" table:formula="of:=[.C759]" table:style-name="ce4">
            <text:p>1.195.460,31</text:p>
          </table:table-cell>
          <table:table-cell office:value-type="float" office:value="162519.69" table:formula="of:=[.D759]" table:style-name="ce4">
            <text:p>162.519,69</text:p>
          </table:table-cell>
          <table:table-cell office:value-type="float" office:value="1364980" table:formula="of:=[.E759]" table:style-name="ce4">
            <text:p>1.364.980,00</text:p>
          </table:table-cell>
          <table:table-cell office:value-type="float" office:value="2397920.62" table:formula="of:=[.F759]" table:style-name="ce4">
            <text:p>2.397.92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1195460.31" table:formula="of:=[.C760]+[.C763]" table:style-name="ce4">
            <text:p>1.195.460,31</text:p>
          </table:table-cell>
          <table:table-cell office:value-type="float" office:value="162519.69" table:formula="of:=[.D760]+[.D763]" table:style-name="ce4">
            <text:p>162.519,69</text:p>
          </table:table-cell>
          <table:table-cell office:value-type="float" office:value="1364980" table:formula="of:=[.E760]+[.E763]" table:style-name="ce4">
            <text:p>1.364.980,00</text:p>
          </table:table-cell>
          <table:table-cell office:value-type="float" office:value="2397920.62" table:formula="of:=[.F760]+[.F763]" table:style-name="ce4">
            <text:p>2.397.92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1357980" table:formula="of:=SUM([.C761:.C762])" table:style-name="ce4">
            <text:p>1.357.980,00</text:p>
          </table:table-cell>
          <table:table-cell office:value-type="float" office:value="0" table:formula="of:=SUM([.D761:.D762])" table:style-name="ce4">
            <text:p>0,00</text:p>
          </table:table-cell>
          <table:table-cell office:value-type="float" office:value="1364980" table:formula="of:=SUM([.E761:.E762])" table:style-name="ce4">
            <text:p>1.364.980,00</text:p>
          </table:table-cell>
          <table:table-cell office:value-type="float" office:value="2722960" table:formula="of:=SUM([.F761:.F762])" table:style-name="ce4">
            <text:p>2.722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1357980" table:style-name="ce4">
            <text:p>1.357.980,00</text:p>
          </table:table-cell>
          <table:table-cell office:value-type="float" office:value="0" table:style-name="ce4">
            <text:p>0,00</text:p>
          </table:table-cell>
          <table:table-cell office:value-type="float" office:value="1357980" table:style-name="ce4">
            <text:p>1.357.980,00</text:p>
          </table:table-cell>
          <table:table-cell office:value-type="float" office:value="2715960" table:style-name="ce4">
            <text:p>2.715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162519.69" table:formula="of:=SUM([.C764:.C764])" table:style-name="ce4">
            <text:p>(162.519,69)</text:p>
          </table:table-cell>
          <table:table-cell office:value-type="float" office:value="162519.69" table:formula="of:=SUM([.D764:.D764])" table:style-name="ce4">
            <text:p>162.519,69</text:p>
          </table:table-cell>
          <table:table-cell office:value-type="float" office:value="0" table:formula="of:=SUM([.E764:.E764])" table:style-name="ce4">
            <text:p>0,00</text:p>
          </table:table-cell>
          <table:table-cell office:value-type="float" office:value="-325039.38" table:formula="of:=SUM([.F764:.F764])" table:style-name="ce4">
            <text:p>(325.039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162519.69" table:style-name="ce4">
            <text:p>(162.519,69)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-325039.38" table:style-name="ce4">
            <text:p>(325.039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21149.29" table:formula="of:=[.C766]" table:style-name="ce4">
            <text:p>21.149,29</text:p>
          </table:table-cell>
          <table:table-cell office:value-type="float" office:value="662545.74" table:formula="of:=[.D766]" table:style-name="ce4">
            <text:p>662.545,74</text:p>
          </table:table-cell>
          <table:table-cell office:value-type="float" office:value="698235.34" table:formula="of:=[.E766]" table:style-name="ce4">
            <text:p>698.235,34</text:p>
          </table:table-cell>
          <table:table-cell office:value-type="float" office:value="56838.89" table:formula="of:=[.F766]" table:style-name="ce4">
            <text:p>56.8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21149.29" table:formula="of:=[.C767]" table:style-name="ce4">
            <text:p>21.149,29</text:p>
          </table:table-cell>
          <table:table-cell office:value-type="float" office:value="662545.74" table:formula="of:=[.D767]" table:style-name="ce4">
            <text:p>662.545,74</text:p>
          </table:table-cell>
          <table:table-cell office:value-type="float" office:value="698235.34" table:formula="of:=[.E767]" table:style-name="ce4">
            <text:p>698.235,34</text:p>
          </table:table-cell>
          <table:table-cell office:value-type="float" office:value="56838.89" table:formula="of:=[.F767]" table:style-name="ce4">
            <text:p>56.8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21149.29" table:formula="of:=SUM([.C768:.C770])" table:style-name="ce4">
            <text:p>21.149,29</text:p>
          </table:table-cell>
          <table:table-cell office:value-type="float" office:value="662545.74" table:formula="of:=SUM([.D768:.D770])" table:style-name="ce4">
            <text:p>662.545,74</text:p>
          </table:table-cell>
          <table:table-cell office:value-type="float" office:value="698235.34" table:formula="of:=SUM([.E768:.E770])" table:style-name="ce4">
            <text:p>698.235,34</text:p>
          </table:table-cell>
          <table:table-cell office:value-type="float" office:value="56838.89" table:formula="of:=SUM([.F768:.F770])" table:style-name="ce4">
            <text:p>56.8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149" table:style-name="ce4">
            <text:p>149,00</text:p>
          </table:table-cell>
          <table:table-cell office:value-type="float" office:value="0" table:style-name="ce4">
            <text:p>0,00</text:p>
          </table:table-cell>
          <table:table-cell office:value-type="float" office:value="862.37" table:style-name="ce4">
            <text:p>862,37</text:p>
          </table:table-cell>
          <table:table-cell office:value-type="float" office:value="1011.37" table:style-name="ce4">
            <text:p>1.01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21000.29" table:style-name="ce4">
            <text:p>21.000,29</text:p>
          </table:table-cell>
          <table:table-cell office:value-type="float" office:value="0" table:style-name="ce4">
            <text:p>0,00</text:p>
          </table:table-cell>
          <table:table-cell office:value-type="float" office:value="34827.230000000003" table:style-name="ce4">
            <text:p>34.827,23</text:p>
          </table:table-cell>
          <table:table-cell office:value-type="float" office:value="55827.519999999997" table:style-name="ce4">
            <text:p>55.82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662545.74" table:style-name="ce4">
            <text:p>662.545,74</text:p>
          </table:table-cell>
          <table:table-cell office:value-type="float" office:value="662545.74" table:style-name="ce4">
            <text:p>662.545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35198.020000000004" table:formula="of:=[.C772]" table:style-name="ce4">
            <text:p>35.198,02</text:p>
          </table:table-cell>
          <table:table-cell office:value-type="float" office:value="0" table:formula="of:=[.D772]" table:style-name="ce4">
            <text:p>0,00</text:p>
          </table:table-cell>
          <table:table-cell office:value-type="float" office:value="17050.150000000001" table:formula="of:=[.E772]" table:style-name="ce4">
            <text:p>17.050,15</text:p>
          </table:table-cell>
          <table:table-cell office:value-type="float" office:value="52248.17" table:formula="of:=[.F772]" table:style-name="ce4">
            <text:p>52.2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35198.020000000004" table:formula="of:=[.C773]" table:style-name="ce4">
            <text:p>35.198,02</text:p>
          </table:table-cell>
          <table:table-cell office:value-type="float" office:value="0" table:formula="of:=[.D773]" table:style-name="ce4">
            <text:p>0,00</text:p>
          </table:table-cell>
          <table:table-cell office:value-type="float" office:value="17050.150000000001" table:formula="of:=[.E773]" table:style-name="ce4">
            <text:p>17.050,15</text:p>
          </table:table-cell>
          <table:table-cell office:value-type="float" office:value="52248.17" table:formula="of:=[.F773]" table:style-name="ce4">
            <text:p>52.2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35198.020000000004" table:formula="of:=SUM([.C774:.C775])" table:style-name="ce4">
            <text:p>35.198,02</text:p>
          </table:table-cell>
          <table:table-cell office:value-type="float" office:value="0" table:formula="of:=SUM([.D774:.D775])" table:style-name="ce4">
            <text:p>0,00</text:p>
          </table:table-cell>
          <table:table-cell office:value-type="float" office:value="17050.150000000001" table:formula="of:=SUM([.E774:.E775])" table:style-name="ce4">
            <text:p>17.050,15</text:p>
          </table:table-cell>
          <table:table-cell office:value-type="float" office:value="52248.17" table:formula="of:=SUM([.F774:.F775])" table:style-name="ce4">
            <text:p>52.2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32198.02" table:style-name="ce4">
            <text:p>32.198,02</text:p>
          </table:table-cell>
          <table:table-cell office:value-type="float" office:value="0" table:style-name="ce4">
            <text:p>0,00</text:p>
          </table:table-cell>
          <table:table-cell office:value-type="float" office:value="17050.150000000001" table:style-name="ce4">
            <text:p>17.050,15</text:p>
          </table:table-cell>
          <table:table-cell office:value-type="float" office:value="49248.17" table:style-name="ce4">
            <text:p>49.2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777]" table:style-name="ce4">
            <text:p>0,00</text:p>
          </table:table-cell>
          <table:table-cell office:value-type="float" office:value="0" table:formula="of:=[.D777]" table:style-name="ce4">
            <text:p>0,00</text:p>
          </table:table-cell>
          <table:table-cell office:value-type="float" office:value="3121.52" table:formula="of:=[.E777]" table:style-name="ce4">
            <text:p>3.121,52</text:p>
          </table:table-cell>
          <table:table-cell office:value-type="float" office:value="3121.52" table:formula="of:=[.F777]" table:style-name="ce4">
            <text:p>3.12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778]" table:style-name="ce4">
            <text:p>0,00</text:p>
          </table:table-cell>
          <table:table-cell office:value-type="float" office:value="0" table:formula="of:=[.D778]" table:style-name="ce4">
            <text:p>0,00</text:p>
          </table:table-cell>
          <table:table-cell office:value-type="float" office:value="3121.52" table:formula="of:=[.E778]" table:style-name="ce4">
            <text:p>3.121,52</text:p>
          </table:table-cell>
          <table:table-cell office:value-type="float" office:value="3121.52" table:formula="of:=[.F778]" table:style-name="ce4">
            <text:p>3.12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779:.C780])" table:style-name="ce4">
            <text:p>0,00</text:p>
          </table:table-cell>
          <table:table-cell office:value-type="float" office:value="0" table:formula="of:=SUM([.D779:.D780])" table:style-name="ce4">
            <text:p>0,00</text:p>
          </table:table-cell>
          <table:table-cell office:value-type="float" office:value="3121.52" table:formula="of:=SUM([.E779:.E780])" table:style-name="ce4">
            <text:p>3.121,52</text:p>
          </table:table-cell>
          <table:table-cell office:value-type="float" office:value="3121.52" table:formula="of:=SUM([.F779:.F780])" table:style-name="ce4">
            <text:p>3.12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5.68" table:style-name="ce4">
            <text:p>2.805,68</text:p>
          </table:table-cell>
          <table:table-cell office:value-type="float" office:value="2805.68" table:style-name="ce4">
            <text:p>2.80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.83999999999997" table:style-name="ce4">
            <text:p>315,84</text:p>
          </table:table-cell>
          <table:table-cell office:value-type="float" office:value="315.83999999999997" table:style-name="ce4">
            <text:p>3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42593432.340000004" table:formula="of:=[.C782]+[.C947]" table:style-name="ce4">
            <text:p>42.593.432,34</text:p>
          </table:table-cell>
          <table:table-cell office:value-type="float" office:value="46732279.420000002" table:formula="of:=[.D782]+[.D947]" table:style-name="ce4">
            <text:p>46.732.279,42</text:p>
          </table:table-cell>
          <table:table-cell office:value-type="float" office:value="1679298.6200000003" table:formula="of:=[.E782]+[.E947]" table:style-name="ce4">
            <text:p>1.679.298,62</text:p>
          </table:table-cell>
          <table:table-cell office:value-type="float" office:value="87646413.140000001" table:formula="of:=[.F782]+[.F947]" table:style-name="ce4">
            <text:p>87.646.41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42543507.520000003" table:formula="of:=[.C783]+[.C944]" table:style-name="ce4">
            <text:p>42.543.507,52</text:p>
          </table:table-cell>
          <table:table-cell office:value-type="float" office:value="46562381.840000004" table:formula="of:=[.D783]+[.D944]" table:style-name="ce4">
            <text:p>46.562.381,84</text:p>
          </table:table-cell>
          <table:table-cell office:value-type="float" office:value="1579596.3800000004" table:formula="of:=[.E783]+[.E944]" table:style-name="ce4">
            <text:p>1.579.596,38</text:p>
          </table:table-cell>
          <table:table-cell office:value-type="float" office:value="87526292.980000004" table:formula="of:=[.F783]+[.F944]" table:style-name="ce4">
            <text:p>87.526.2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43257380.510000005" table:formula="of:=[.C784]+[.C813]+[.C815]+[.C820]+[.C843]+[.C882]+[.C894]+[.C900]+[.C942]" table:style-name="ce4">
            <text:p>43.257.380,51</text:p>
          </table:table-cell>
          <table:table-cell office:value-type="float" office:value="46562381.840000004" table:formula="of:=[.D784]+[.D813]+[.D815]+[.D820]+[.D843]+[.D882]+[.D894]+[.D900]+[.D942]" table:style-name="ce4">
            <text:p>46.562.381,84</text:p>
          </table:table-cell>
          <table:table-cell office:value-type="float" office:value="1579596.3800000004" table:formula="of:=[.E784]+[.E813]+[.E815]+[.E820]+[.E843]+[.E882]+[.E894]+[.E900]+[.E942]" table:style-name="ce4">
            <text:p>1.579.596,38</text:p>
          </table:table-cell>
          <table:table-cell office:value-type="float" office:value="88240165.969999999" table:formula="of:=[.F784]+[.F813]+[.F815]+[.F820]+[.F843]+[.F882]+[.F894]+[.F900]+[.F942]" table:style-name="ce4">
            <text:p>88.240.16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15097949.779999999" table:formula="of:=SUM([.C785:.C812])" table:style-name="ce4">
            <text:p>15.097.949,78</text:p>
          </table:table-cell>
          <table:table-cell office:value-type="float" office:value="15598491.550000003" table:formula="of:=SUM([.D785:.D812])" table:style-name="ce4">
            <text:p>15.598.491,55</text:p>
          </table:table-cell>
          <table:table-cell office:value-type="float" office:value="391971" table:formula="of:=SUM([.E785:.E812])" table:style-name="ce4">
            <text:p>391.971,00</text:p>
          </table:table-cell>
          <table:table-cell office:value-type="float" office:value="30304470.329999994" table:formula="of:=SUM([.F785:.F812])" table:style-name="ce4">
            <text:p>30.304.47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10874904.25" table:style-name="ce4">
            <text:p>10.874.904,25</text:p>
          </table:table-cell>
          <table:table-cell office:value-type="float" office:value="11098857.800000001" table:style-name="ce4">
            <text:p>11.098.857,80</text:p>
          </table:table-cell>
          <table:table-cell office:value-type="float" office:value="261423.88" table:style-name="ce4">
            <text:p>261.423,88</text:p>
          </table:table-cell>
          <table:table-cell office:value-type="float" office:value="21712338.170000002" table:style-name="ce4">
            <text:p>21.712.33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191665.74" table:style-name="ce4">
            <text:p>191.665,74</text:p>
          </table:table-cell>
          <table:table-cell office:value-type="float" office:value="225823.58" table:style-name="ce4">
            <text:p>225.823,58</text:p>
          </table:table-cell>
          <table:table-cell office:value-type="float" office:value="13555.13" table:style-name="ce4">
            <text:p>13.555,13</text:p>
          </table:table-cell>
          <table:table-cell office:value-type="float" office:value="403934.19" table:style-name="ce4">
            <text:p>403.93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59981.31" table:style-name="ce4">
            <text:p>59.981,31</text:p>
          </table:table-cell>
          <table:table-cell office:value-type="float" office:value="73529.33" table:style-name="ce4">
            <text:p>73.529,33</text:p>
          </table:table-cell>
          <table:table-cell office:value-type="float" office:value="0" table:style-name="ce4">
            <text:p>0,00</text:p>
          </table:table-cell>
          <table:table-cell office:value-type="float" office:value="133510.64000000001" table:style-name="ce4">
            <text:p>133.51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861809.09" table:style-name="ce4">
            <text:p>861.809,09</text:p>
          </table:table-cell>
          <table:table-cell office:value-type="float" office:value="901335.22" table:style-name="ce4">
            <text:p>901.335,22</text:p>
          </table:table-cell>
          <table:table-cell office:value-type="float" office:value="0" table:style-name="ce4">
            <text:p>0,00</text:p>
          </table:table-cell>
          <table:table-cell office:value-type="float" office:value="1763144.31" table:style-name="ce4">
            <text:p>1.763.14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1617203.72" table:style-name="ce4">
            <text:p>1.617.203,72</text:p>
          </table:table-cell>
          <table:table-cell office:value-type="float" office:value="1661819.3" table:style-name="ce4">
            <text:p>1.661.819,30</text:p>
          </table:table-cell>
          <table:table-cell office:value-type="float" office:value="0" table:style-name="ce4">
            <text:p>0,00</text:p>
          </table:table-cell>
          <table:table-cell office:value-type="float" office:value="3279023.02" table:style-name="ce4">
            <text:p>3.279.02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230282.46" table:style-name="ce4">
            <text:p>230.282,46</text:p>
          </table:table-cell>
          <table:table-cell office:value-type="float" office:value="237790.37" table:style-name="ce4">
            <text:p>237.790,37</text:p>
          </table:table-cell>
          <table:table-cell office:value-type="float" office:value="0" table:style-name="ce4">
            <text:p>0,00</text:p>
          </table:table-cell>
          <table:table-cell office:value-type="float" office:value="468072.83" table:style-name="ce4">
            <text:p>468.07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1985.32" table:style-name="ce4">
            <text:p>1.985,32</text:p>
          </table:table-cell>
          <table:table-cell office:value-type="float" office:value="1977.56" table:style-name="ce4">
            <text:p>1.977,56</text:p>
          </table:table-cell>
          <table:table-cell office:value-type="float" office:value="0" table:style-name="ce4">
            <text:p>0,00</text:p>
          </table:table-cell>
          <table:table-cell office:value-type="float" office:value="3962.88" table:style-name="ce4">
            <text:p>3.96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357880.01" table:style-name="ce4">
            <text:p>357.880,01</text:p>
          </table:table-cell>
          <table:table-cell office:value-type="float" office:value="363589.65" table:style-name="ce4">
            <text:p>363.589,65</text:p>
          </table:table-cell>
          <table:table-cell office:value-type="float" office:value="0" table:style-name="ce4">
            <text:p>0,00</text:p>
          </table:table-cell>
          <table:table-cell office:value-type="float" office:value="721469.66" table:style-name="ce4">
            <text:p>721.469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5374.05" table:style-name="ce4">
            <text:p>5.374,05</text:p>
          </table:table-cell>
          <table:table-cell office:value-type="float" office:value="15309.57" table:style-name="ce4">
            <text:p>15.309,57</text:p>
          </table:table-cell>
          <table:table-cell office:value-type="float" office:value="0" table:style-name="ce4">
            <text:p>0,00</text:p>
          </table:table-cell>
          <table:table-cell office:value-type="float" office:value="20683.62" table:style-name="ce4">
            <text:p>20.68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214070.51" table:style-name="ce4">
            <text:p>214.070,51</text:p>
          </table:table-cell>
          <table:table-cell office:value-type="float" office:value="213737.25" table:style-name="ce4">
            <text:p>213.737,25</text:p>
          </table:table-cell>
          <table:table-cell office:value-type="float" office:value="0" table:style-name="ce4">
            <text:p>0,00</text:p>
          </table:table-cell>
          <table:table-cell office:value-type="float" office:value="427807.76" table:style-name="ce4">
            <text:p>427.80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215720.2" table:style-name="ce4">
            <text:p>215.720,20</text:p>
          </table:table-cell>
          <table:table-cell office:value-type="float" office:value="331208.68" table:style-name="ce4">
            <text:p>331.208,68</text:p>
          </table:table-cell>
          <table:table-cell office:value-type="float" office:value="116971.99" table:style-name="ce4">
            <text:p>116.971,99</text:p>
          </table:table-cell>
          <table:table-cell office:value-type="float" office:value="429956.89" table:style-name="ce4">
            <text:p>429.95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28575.4" table:style-name="ce4">
            <text:p>28.575,40</text:p>
          </table:table-cell>
          <table:table-cell office:value-type="float" office:value="28264.66" table:style-name="ce4">
            <text:p>28.264,66</text:p>
          </table:table-cell>
          <table:table-cell office:value-type="float" office:value="0" table:style-name="ce4">
            <text:p>0,00</text:p>
          </table:table-cell>
          <table:table-cell office:value-type="float" office:value="56840.06" table:style-name="ce4">
            <text:p>56.84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150685.03" table:style-name="ce4">
            <text:p>150.685,03</text:p>
          </table:table-cell>
          <table:table-cell office:value-type="float" office:value="152277.9" table:style-name="ce4">
            <text:p>152.277,90</text:p>
          </table:table-cell>
          <table:table-cell office:value-type="float" office:value="20" table:style-name="ce4">
            <text:p>20,00</text:p>
          </table:table-cell>
          <table:table-cell office:value-type="float" office:value="302942.93" table:style-name="ce4">
            <text:p>302.94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16457.27" table:style-name="ce4">
            <text:p>16.457,27</text:p>
          </table:table-cell>
          <table:table-cell office:value-type="float" office:value="16563.46" table:style-name="ce4">
            <text:p>16.563,46</text:p>
          </table:table-cell>
          <table:table-cell office:value-type="float" office:value="0" table:style-name="ce4">
            <text:p>0,00</text:p>
          </table:table-cell>
          <table:table-cell office:value-type="float" office:value="33020.730000000003" table:style-name="ce4">
            <text:p>33.02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6011.6" table:style-name="ce4">
            <text:p>6.011,60</text:p>
          </table:table-cell>
          <table:table-cell office:value-type="float" office:value="929.98" table:style-name="ce4">
            <text:p>929,98</text:p>
          </table:table-cell>
          <table:table-cell office:value-type="float" office:value="0" table:style-name="ce4">
            <text:p>0,00</text:p>
          </table:table-cell>
          <table:table-cell office:value-type="float" office:value="6941.58" table:style-name="ce4">
            <text:p>6.94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23784.44" table:style-name="ce4">
            <text:p>23.784,44</text:p>
          </table:table-cell>
          <table:table-cell office:value-type="float" office:value="24421.59" table:style-name="ce4">
            <text:p>24.421,59</text:p>
          </table:table-cell>
          <table:table-cell office:value-type="float" office:value="0" table:style-name="ce4">
            <text:p>0,00</text:p>
          </table:table-cell>
          <table:table-cell office:value-type="float" office:value="48206.03" table:style-name="ce4">
            <text:p>48.20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12528.2" table:style-name="ce4">
            <text:p>12.528,20</text:p>
          </table:table-cell>
          <table:table-cell office:value-type="float" office:value="13483.92" table:style-name="ce4">
            <text:p>13.483,92</text:p>
          </table:table-cell>
          <table:table-cell office:value-type="float" office:value="0" table:style-name="ce4">
            <text:p>0,00</text:p>
          </table:table-cell>
          <table:table-cell office:value-type="float" office:value="26012.12" table:style-name="ce4">
            <text:p>26.01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18687.29" table:style-name="ce4">
            <text:p>18.687,29</text:p>
          </table:table-cell>
          <table:table-cell office:value-type="float" office:value="19218.23" table:style-name="ce4">
            <text:p>19.218,23</text:p>
          </table:table-cell>
          <table:table-cell office:value-type="float" office:value="0" table:style-name="ce4">
            <text:p>0,00</text:p>
          </table:table-cell>
          <table:table-cell office:value-type="float" office:value="37905.519999999997" table:style-name="ce4">
            <text:p>37.90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1620.48" table:style-name="ce4">
            <text:p>1.620,48</text:p>
          </table:table-cell>
          <table:table-cell office:value-type="float" office:value="2786.04" table:style-name="ce4">
            <text:p>2.786,04</text:p>
          </table:table-cell>
          <table:table-cell office:value-type="float" office:value="0" table:style-name="ce4">
            <text:p>0,00</text:p>
          </table:table-cell>
          <table:table-cell office:value-type="float" office:value="4406.5200000000004" table:style-name="ce4">
            <text:p>4.40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7</text:p>
          </table:table-cell>
          <table:table-cell office:value-type="string" table:style-name="ce3">
            <text:p>Recursos Humanos 324/2023 Upa Leste</text:p>
          </table:table-cell>
          <table:table-cell office:value-type="float" office:value="54367.45" table:style-name="ce4">
            <text:p>54.367,45</text:p>
          </table:table-cell>
          <table:table-cell office:value-type="float" office:value="55854.13" table:style-name="ce4">
            <text:p>55.854,13</text:p>
          </table:table-cell>
          <table:table-cell office:value-type="float" office:value="0" table:style-name="ce4">
            <text:p>0,00</text:p>
          </table:table-cell>
          <table:table-cell office:value-type="float" office:value="110221.58" table:style-name="ce4">
            <text:p>110.22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8</text:p>
          </table:table-cell>
          <table:table-cell office:value-type="string" table:style-name="ce3">
            <text:p>Recursos Humanos 324/2023 Upa Oeste</text:p>
          </table:table-cell>
          <table:table-cell office:value-type="float" office:value="49801.24" table:style-name="ce4">
            <text:p>49.801,24</text:p>
          </table:table-cell>
          <table:table-cell office:value-type="float" office:value="50332.19" table:style-name="ce4">
            <text:p>50.332,19</text:p>
          </table:table-cell>
          <table:table-cell office:value-type="float" office:value="0" table:style-name="ce4">
            <text:p>0,00</text:p>
          </table:table-cell>
          <table:table-cell office:value-type="float" office:value="100133.43" table:style-name="ce4">
            <text:p>100.13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9</text:p>
          </table:table-cell>
          <table:table-cell office:value-type="string" table:style-name="ce3">
            <text:p>Recursos Humanos 324/2023 Upa Norte</text:p>
          </table:table-cell>
          <table:table-cell office:value-type="float" office:value="50226.01" table:style-name="ce4">
            <text:p>50.226,01</text:p>
          </table:table-cell>
          <table:table-cell office:value-type="float" office:value="51075.53" table:style-name="ce4">
            <text:p>51.075,53</text:p>
          </table:table-cell>
          <table:table-cell office:value-type="float" office:value="0" table:style-name="ce4">
            <text:p>0,00</text:p>
          </table:table-cell>
          <table:table-cell office:value-type="float" office:value="101301.54" table:style-name="ce4">
            <text:p>101.30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0</text:p>
          </table:table-cell>
          <table:table-cell office:value-type="string" table:style-name="ce3">
            <text:p>Recursos Humanos 324/2023 PA Ubds V.V.</text:p>
          </table:table-cell>
          <table:table-cell office:value-type="float" office:value="48951.71" table:style-name="ce4">
            <text:p>48.951,71</text:p>
          </table:table-cell>
          <table:table-cell office:value-type="float" office:value="49270.28" table:style-name="ce4">
            <text:p>49.270,28</text:p>
          </table:table-cell>
          <table:table-cell office:value-type="float" office:value="0" table:style-name="ce4">
            <text:p>0,00</text:p>
          </table:table-cell>
          <table:table-cell office:value-type="float" office:value="98221.99" table:style-name="ce4">
            <text:p>98.22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0" table:style-name="ce4">
            <text:p>0,00</text:p>
          </table:table-cell>
          <table:table-cell office:value-type="float" office:value="7535.33" table:style-name="ce4">
            <text:p>7.535,33</text:p>
          </table:table-cell>
          <table:table-cell office:value-type="float" office:value="0" table:style-name="ce4">
            <text:p>0,00</text:p>
          </table:table-cell>
          <table:table-cell office:value-type="float" office:value="7535.33" table:style-name="ce4">
            <text:p>7.53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2</text:p>
          </table:table-cell>
          <table:table-cell office:value-type="string" table:style-name="ce3">
            <text:p>Outras Despesas 324/2023 Upa Leste</text:p>
          </table:table-cell>
          <table:table-cell office:value-type="float" office:value="1947" table:style-name="ce4">
            <text:p>1.947,00</text:p>
          </table:table-cell>
          <table:table-cell office:value-type="float" office:value="1400" table:style-name="ce4">
            <text:p>1.400,00</text:p>
          </table:table-cell>
          <table:table-cell office:value-type="float" office:value="0" table:style-name="ce4">
            <text:p>0,00</text:p>
          </table:table-cell>
          <table:table-cell office:value-type="float" office:value="3347" table:style-name="ce4">
            <text:p>3.3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4</text:p>
          </table:table-cell>
          <table:table-cell office:value-type="string" table:style-name="ce3">
            <text:p>Outras Despesas 324/2023 Upa Norte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5</text:p>
          </table:table-cell>
          <table:table-cell office:value-type="string" table:style-name="ce3">
            <text:p>Outras Despesas 324/2023 PA Ubds V.V.</text:p>
          </table:table-cell>
          <table:table-cell office:value-type="float" office:value="1600" table:style-name="ce4">
            <text:p>1.6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700" table:style-name="ce4">
            <text:p>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1246363" table:formula="of:=SUM([.C814:.C814])" table:style-name="ce4">
            <text:p>1.246.363,00</text:p>
          </table:table-cell>
          <table:table-cell office:value-type="float" office:value="1240171.53" table:formula="of:=SUM([.D814:.D814])" table:style-name="ce4">
            <text:p>1.240.171,53</text:p>
          </table:table-cell>
          <table:table-cell office:value-type="float" office:value="0" table:formula="of:=SUM([.E814:.E814])" table:style-name="ce4">
            <text:p>0,00</text:p>
          </table:table-cell>
          <table:table-cell office:value-type="float" office:value="2486534.5299999998" table:formula="of:=SUM([.F814:.F814])" table:style-name="ce4">
            <text:p>2.486.53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1246363" table:style-name="ce4">
            <text:p>1.246.363,00</text:p>
          </table:table-cell>
          <table:table-cell office:value-type="float" office:value="1240171.53" table:style-name="ce4">
            <text:p>1.240.171,53</text:p>
          </table:table-cell>
          <table:table-cell office:value-type="float" office:value="0" table:style-name="ce4">
            <text:p>0,00</text:p>
          </table:table-cell>
          <table:table-cell office:value-type="float" office:value="2486534.5299999998" table:style-name="ce4">
            <text:p>2.486.53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2405030.7500000005" table:formula="of:=SUM([.C816:.C819])" table:style-name="ce4">
            <text:p>2.405.030,75</text:p>
          </table:table-cell>
          <table:table-cell office:value-type="float" office:value="3043517.24" table:formula="of:=SUM([.D816:.D819])" table:style-name="ce4">
            <text:p>3.043.517,24</text:p>
          </table:table-cell>
          <table:table-cell office:value-type="float" office:value="27.95" table:formula="of:=SUM([.E816:.E819])" table:style-name="ce4">
            <text:p>27,95</text:p>
          </table:table-cell>
          <table:table-cell office:value-type="float" office:value="5448520.040000001" table:formula="of:=SUM([.F816:.F819])" table:style-name="ce4">
            <text:p>5.448.52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1094007.04" table:style-name="ce4">
            <text:p>1.094.007,04</text:p>
          </table:table-cell>
          <table:table-cell office:value-type="float" office:value="1602824.61" table:style-name="ce4">
            <text:p>1.602.824,61</text:p>
          </table:table-cell>
          <table:table-cell office:value-type="float" office:value="0" table:style-name="ce4">
            <text:p>0,00</text:p>
          </table:table-cell>
          <table:table-cell office:value-type="float" office:value="2696831.65" table:style-name="ce4">
            <text:p>2.696.83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1189990.8700000001" table:style-name="ce4">
            <text:p>1.189.990,87</text:p>
          </table:table-cell>
          <table:table-cell office:value-type="float" office:value="1215885" table:style-name="ce4">
            <text:p>1.215.885,00</text:p>
          </table:table-cell>
          <table:table-cell office:value-type="float" office:value="25.88" table:style-name="ce4">
            <text:p>25,88</text:p>
          </table:table-cell>
          <table:table-cell office:value-type="float" office:value="2405849.9900000002" table:style-name="ce4">
            <text:p>2.405.84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25977.68" table:style-name="ce4">
            <text:p>25.977,68</text:p>
          </table:table-cell>
          <table:table-cell office:value-type="float" office:value="127740.73" table:style-name="ce4">
            <text:p>127.740,73</text:p>
          </table:table-cell>
          <table:table-cell office:value-type="float" office:value="0" table:style-name="ce4">
            <text:p>0,00</text:p>
          </table:table-cell>
          <table:table-cell office:value-type="float" office:value="153718.41" table:style-name="ce4">
            <text:p>153.71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95055.16" table:style-name="ce4">
            <text:p>95.055,16</text:p>
          </table:table-cell>
          <table:table-cell office:value-type="float" office:value="97066.9" table:style-name="ce4">
            <text:p>97.066,90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192119.99" table:style-name="ce4">
            <text:p>192.1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16517662.370000001" table:formula="of:=SUM([.C821:.C842])" table:style-name="ce4">
            <text:p>16.517.662,37</text:p>
          </table:table-cell>
          <table:table-cell office:value-type="float" office:value="17445166.91" table:formula="of:=SUM([.D821:.D842])" table:style-name="ce4">
            <text:p>17.445.166,91</text:p>
          </table:table-cell>
          <table:table-cell office:value-type="float" office:value="5053.7900000000009" table:formula="of:=SUM([.E821:.E842])" table:style-name="ce4">
            <text:p>5.053,79</text:p>
          </table:table-cell>
          <table:table-cell office:value-type="float" office:value="33957775.489999995" table:formula="of:=SUM([.F821:.F842])" table:style-name="ce4">
            <text:p>33.957.77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3233786.89" table:style-name="ce4">
            <text:p>3.233.786,89</text:p>
          </table:table-cell>
          <table:table-cell office:value-type="float" office:value="3615394.94" table:style-name="ce4">
            <text:p>3.615.394,94</text:p>
          </table:table-cell>
          <table:table-cell office:value-type="float" office:value="0.04" table:style-name="ce4">
            <text:p>0,04</text:p>
          </table:table-cell>
          <table:table-cell office:value-type="float" office:value="6849181.79" table:style-name="ce4">
            <text:p>6.849.18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1089141.3" table:style-name="ce4">
            <text:p>1.089.141,30</text:p>
          </table:table-cell>
          <table:table-cell office:value-type="float" office:value="1019179.77" table:style-name="ce4">
            <text:p>1.019.179,77</text:p>
          </table:table-cell>
          <table:table-cell office:value-type="float" office:value="0.01" table:style-name="ce4">
            <text:p>0,01</text:p>
          </table:table-cell>
          <table:table-cell office:value-type="float" office:value="2108321.06" table:style-name="ce4">
            <text:p>2.108.32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94647.99" table:style-name="ce4">
            <text:p>94.647,99</text:p>
          </table:table-cell>
          <table:table-cell office:value-type="float" office:value="65876.45" table:style-name="ce4">
            <text:p>65.876,45</text:p>
          </table:table-cell>
          <table:table-cell office:value-type="float" office:value="0" table:style-name="ce4">
            <text:p>0,00</text:p>
          </table:table-cell>
          <table:table-cell office:value-type="float" office:value="160524.44" table:style-name="ce4">
            <text:p>160.52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201909.99" table:style-name="ce4">
            <text:p>201.909,99</text:p>
          </table:table-cell>
          <table:table-cell office:value-type="float" office:value="194945" table:style-name="ce4">
            <text:p>194.945,00</text:p>
          </table:table-cell>
          <table:table-cell office:value-type="float" office:value="0" table:style-name="ce4">
            <text:p>0,00</text:p>
          </table:table-cell>
          <table:table-cell office:value-type="float" office:value="396854.99" table:style-name="ce4">
            <text:p>396.85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373050.01" table:style-name="ce4">
            <text:p>373.050,01</text:p>
          </table:table-cell>
          <table:table-cell office:value-type="float" office:value="371175" table:style-name="ce4">
            <text:p>371.175,00</text:p>
          </table:table-cell>
          <table:table-cell office:value-type="float" office:value="0.01" table:style-name="ce4">
            <text:p>0,01</text:p>
          </table:table-cell>
          <table:table-cell office:value-type="float" office:value="744225" table:style-name="ce4">
            <text:p>744.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14437.5" table:style-name="ce4">
            <text:p>14.4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8814.4599999999991" table:style-name="ce4">
            <text:p>8.814,46</text:p>
          </table:table-cell>
          <table:table-cell office:value-type="float" office:value="11743.01" table:style-name="ce4">
            <text:p>11.743,01</text:p>
          </table:table-cell>
          <table:table-cell office:value-type="float" office:value="0" table:style-name="ce4">
            <text:p>0,00</text:p>
          </table:table-cell>
          <table:table-cell office:value-type="float" office:value="20557.47" table:style-name="ce4">
            <text:p>20.55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88152.75" table:style-name="ce4">
            <text:p>88.152,75</text:p>
          </table:table-cell>
          <table:table-cell office:value-type="float" office:value="118852.04" table:style-name="ce4">
            <text:p>118.852,04</text:p>
          </table:table-cell>
          <table:table-cell office:value-type="float" office:value="0" table:style-name="ce4">
            <text:p>0,00</text:p>
          </table:table-cell>
          <table:table-cell office:value-type="float" office:value="207004.79" table:style-name="ce4">
            <text:p>207.00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95000" table:style-name="ce4">
            <text:p>95.000,00</text:p>
          </table:table-cell>
          <table:table-cell office:value-type="float" office:value="130377.5" table:style-name="ce4">
            <text:p>130.377,50</text:p>
          </table:table-cell>
          <table:table-cell office:value-type="float" office:value="0" table:style-name="ce4">
            <text:p>0,00</text:p>
          </table:table-cell>
          <table:table-cell office:value-type="float" office:value="225377.5" table:style-name="ce4">
            <text:p>225.3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58913.14" table:style-name="ce4">
            <text:p>58.913,14</text:p>
          </table:table-cell>
          <table:table-cell office:value-type="float" office:value="145140.01999999999" table:style-name="ce4">
            <text:p>145.140,02</text:p>
          </table:table-cell>
          <table:table-cell office:value-type="float" office:value="4029.62" table:style-name="ce4">
            <text:p>4.029,62</text:p>
          </table:table-cell>
          <table:table-cell office:value-type="float" office:value="200023.54" table:style-name="ce4">
            <text:p>200.02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36463.54" table:style-name="ce4">
            <text:p>36.463,54</text:p>
          </table:table-cell>
          <table:table-cell office:value-type="float" office:value="102324.48" table:style-name="ce4">
            <text:p>102.324,48</text:p>
          </table:table-cell>
          <table:table-cell office:value-type="float" office:value="77.349999999999994" table:style-name="ce4">
            <text:p>77,35</text:p>
          </table:table-cell>
          <table:table-cell office:value-type="float" office:value="138710.67000000001" table:style-name="ce4">
            <text:p>138.71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31784.5" table:style-name="ce4">
            <text:p>31.784,50</text:p>
          </table:table-cell>
          <table:table-cell office:value-type="float" office:value="50623.75" table:style-name="ce4">
            <text:p>50.623,75</text:p>
          </table:table-cell>
          <table:table-cell office:value-type="float" office:value="946.47" table:style-name="ce4">
            <text:p>946,47</text:p>
          </table:table-cell>
          <table:table-cell office:value-type="float" office:value="81461.78" table:style-name="ce4">
            <text:p>81.46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902100" table:style-name="ce4">
            <text:p>902.100,00</text:p>
          </table:table-cell>
          <table:table-cell office:value-type="float" office:value="925860" table:style-name="ce4">
            <text:p>925.860,00</text:p>
          </table:table-cell>
          <table:table-cell office:value-type="float" office:value="0" table:style-name="ce4">
            <text:p>0,00</text:p>
          </table:table-cell>
          <table:table-cell office:value-type="float" office:value="1827960" table:style-name="ce4">
            <text:p>1.827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2</text:p>
          </table:table-cell>
          <table:table-cell office:value-type="string" table:style-name="ce3">
            <text:p>Serviços Médicos PJ 324/2023 Upa Leste</text:p>
          </table:table-cell>
          <table:table-cell office:value-type="float" office:value="1954509.94" table:style-name="ce4">
            <text:p>1.954.509,94</text:p>
          </table:table-cell>
          <table:table-cell office:value-type="float" office:value="1978935.02" table:style-name="ce4">
            <text:p>1.978.935,02</text:p>
          </table:table-cell>
          <table:table-cell office:value-type="float" office:value="0.02" table:style-name="ce4">
            <text:p>0,02</text:p>
          </table:table-cell>
          <table:table-cell office:value-type="float" office:value="3933444.94" table:style-name="ce4">
            <text:p>3.933.44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3</text:p>
          </table:table-cell>
          <table:table-cell office:value-type="string" table:style-name="ce3">
            <text:p>Serviços Médicos PJ 324/2023 Upa Oeste</text:p>
          </table:table-cell>
          <table:table-cell office:value-type="float" office:value="2244597.48" table:style-name="ce4">
            <text:p>2.244.597,48</text:p>
          </table:table-cell>
          <table:table-cell office:value-type="float" office:value="2274890.0099999998" table:style-name="ce4">
            <text:p>2.274.890,01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4519487.42" table:style-name="ce4">
            <text:p>4.519.48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4</text:p>
          </table:table-cell>
          <table:table-cell office:value-type="string" table:style-name="ce3">
            <text:p>Serviços Médicos PJ 324/2023 Upa Norte</text:p>
          </table:table-cell>
          <table:table-cell office:value-type="float" office:value="2216157.4300000002" table:style-name="ce4">
            <text:p>2.216.157,43</text:p>
          </table:table-cell>
          <table:table-cell office:value-type="float" office:value="2269720.0099999998" table:style-name="ce4">
            <text:p>2.269.720,01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4485877.3" table:style-name="ce4">
            <text:p>4.485.87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5</text:p>
          </table:table-cell>
          <table:table-cell office:value-type="string" table:style-name="ce3">
            <text:p>Serviços Médicos PJ 324/2023 PA Ubds V.V</text:p>
          </table:table-cell>
          <table:table-cell office:value-type="float" office:value="2195009.98" table:style-name="ce4">
            <text:p>2.195.009,98</text:p>
          </table:table-cell>
          <table:table-cell office:value-type="float" office:value="2236655" table:style-name="ce4">
            <text:p>2.236.655,00</text:p>
          </table:table-cell>
          <table:table-cell office:value-type="float" office:value="0.06" table:style-name="ce4">
            <text:p>0,06</text:p>
          </table:table-cell>
          <table:table-cell office:value-type="float" office:value="4431664.92" table:style-name="ce4">
            <text:p>4.431.66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6</text:p>
          </table:table-cell>
          <table:table-cell office:value-type="string" table:style-name="ce3">
            <text:p>Outros Serv.Terceiros 324/2023 Upa leste</text:p>
          </table:table-cell>
          <table:table-cell office:value-type="float" office:value="394187.97" table:style-name="ce4">
            <text:p>394.187,97</text:p>
          </table:table-cell>
          <table:table-cell office:value-type="float" office:value="398783.82" table:style-name="ce4">
            <text:p>398.783,82</text:p>
          </table:table-cell>
          <table:table-cell office:value-type="float" office:value="0" table:style-name="ce4">
            <text:p>0,00</text:p>
          </table:table-cell>
          <table:table-cell office:value-type="float" office:value="792971.79" table:style-name="ce4">
            <text:p>792.97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7</text:p>
          </table:table-cell>
          <table:table-cell office:value-type="string" table:style-name="ce3">
            <text:p>Outros Serv.Terceiros 324/2023 Upa Oeste</text:p>
          </table:table-cell>
          <table:table-cell office:value-type="float" office:value="406986.95" table:style-name="ce4">
            <text:p>406.986,95</text:p>
          </table:table-cell>
          <table:table-cell office:value-type="float" office:value="432712.5" table:style-name="ce4">
            <text:p>432.712,50</text:p>
          </table:table-cell>
          <table:table-cell office:value-type="float" office:value="0" table:style-name="ce4">
            <text:p>0,00</text:p>
          </table:table-cell>
          <table:table-cell office:value-type="float" office:value="839699.45" table:style-name="ce4">
            <text:p>839.69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8</text:p>
          </table:table-cell>
          <table:table-cell office:value-type="string" table:style-name="ce3">
            <text:p>Outros Serv.Terceiros 324/2023 Upa Norte</text:p>
          </table:table-cell>
          <table:table-cell office:value-type="float" office:value="469641.97" table:style-name="ce4">
            <text:p>469.641,97</text:p>
          </table:table-cell>
          <table:table-cell office:value-type="float" office:value="661405.23" table:style-name="ce4">
            <text:p>661.405,23</text:p>
          </table:table-cell>
          <table:table-cell office:value-type="float" office:value="0" table:style-name="ce4">
            <text:p>0,00</text:p>
          </table:table-cell>
          <table:table-cell office:value-type="float" office:value="1131047.2" table:style-name="ce4">
            <text:p>1.131.04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9</text:p>
          </table:table-cell>
          <table:table-cell office:value-type="string" table:style-name="ce3">
            <text:p>Outros Serv.Terceiros 324/2023 PA Ubds V</text:p>
          </table:table-cell>
          <table:table-cell office:value-type="float" office:value="400868.58" table:style-name="ce4">
            <text:p>400.868,58</text:p>
          </table:table-cell>
          <table:table-cell office:value-type="float" office:value="440573.36" table:style-name="ce4">
            <text:p>440.573,36</text:p>
          </table:table-cell>
          <table:table-cell office:value-type="float" office:value="0" table:style-name="ce4">
            <text:p>0,00</text:p>
          </table:table-cell>
          <table:table-cell office:value-type="float" office:value="841441.94" table:style-name="ce4">
            <text:p>841.44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5689801.46" table:formula="of:=SUM([.C844:.C881])" table:style-name="ce4">
            <text:p>5.689.801,46</text:p>
          </table:table-cell>
          <table:table-cell office:value-type="float" office:value="6566656.299999998" table:formula="of:=SUM([.D844:.D881])" table:style-name="ce4">
            <text:p>6.566.656,30</text:p>
          </table:table-cell>
          <table:table-cell office:value-type="float" office:value="711890.31000000017" table:formula="of:=SUM([.E844:.E881])" table:style-name="ce4">
            <text:p>711.890,31</text:p>
          </table:table-cell>
          <table:table-cell office:value-type="float" office:value="11544567.449999999" table:formula="of:=SUM([.F844:.F881])" table:style-name="ce4">
            <text:p>11.544.56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892234.53" table:style-name="ce4">
            <text:p>892.234,53</text:p>
          </table:table-cell>
          <table:table-cell office:value-type="float" office:value="1542554.5" table:style-name="ce4">
            <text:p>1.542.554,50</text:p>
          </table:table-cell>
          <table:table-cell office:value-type="float" office:value="435486.27" table:style-name="ce4">
            <text:p>435.486,27</text:p>
          </table:table-cell>
          <table:table-cell office:value-type="float" office:value="1999302.76" table:style-name="ce4">
            <text:p>1.999.30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444647.89" table:style-name="ce4">
            <text:p>444.647,89</text:p>
          </table:table-cell>
          <table:table-cell office:value-type="float" office:value="557007.02" table:style-name="ce4">
            <text:p>557.007,02</text:p>
          </table:table-cell>
          <table:table-cell office:value-type="float" office:value="6759.71" table:style-name="ce4">
            <text:p>6.759,71</text:p>
          </table:table-cell>
          <table:table-cell office:value-type="float" office:value="994895.2" table:style-name="ce4">
            <text:p>994.89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316207.15000000002" table:style-name="ce4">
            <text:p>316.207,15</text:p>
          </table:table-cell>
          <table:table-cell office:value-type="float" office:value="152134.9" table:style-name="ce4">
            <text:p>152.134,90</text:p>
          </table:table-cell>
          <table:table-cell office:value-type="float" office:value="6.31" table:style-name="ce4">
            <text:p>6,31</text:p>
          </table:table-cell>
          <table:table-cell office:value-type="float" office:value="468335.74" table:style-name="ce4">
            <text:p>468.33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21081.78" table:style-name="ce4">
            <text:p>21.081,78</text:p>
          </table:table-cell>
          <table:table-cell office:value-type="float" office:value="19141.830000000002" table:style-name="ce4">
            <text:p>19.141,83</text:p>
          </table:table-cell>
          <table:table-cell office:value-type="float" office:value="2057" table:style-name="ce4">
            <text:p>2.057,00</text:p>
          </table:table-cell>
          <table:table-cell office:value-type="float" office:value="38166.61" table:style-name="ce4">
            <text:p>38.16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40921.410000000003" table:style-name="ce4">
            <text:p>40.921,41</text:p>
          </table:table-cell>
          <table:table-cell office:value-type="float" office:value="43682.05" table:style-name="ce4">
            <text:p>43.682,05</text:p>
          </table:table-cell>
          <table:table-cell office:value-type="float" office:value="6720.48" table:style-name="ce4">
            <text:p>6.720,48</text:p>
          </table:table-cell>
          <table:table-cell office:value-type="float" office:value="77882.98" table:style-name="ce4">
            <text:p>77.88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630071.84" table:style-name="ce4">
            <text:p>630.071,84</text:p>
          </table:table-cell>
          <table:table-cell office:value-type="float" office:value="586825.5" table:style-name="ce4">
            <text:p>586.825,50</text:p>
          </table:table-cell>
          <table:table-cell office:value-type="float" office:value="164.1" table:style-name="ce4">
            <text:p>164,10</text:p>
          </table:table-cell>
          <table:table-cell office:value-type="float" office:value="1216733.24" table:style-name="ce4">
            <text:p>1.216.73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7120.55" table:style-name="ce4">
            <text:p>7.120,55</text:p>
          </table:table-cell>
          <table:table-cell office:value-type="float" office:value="4458.01" table:style-name="ce4">
            <text:p>4.458,01</text:p>
          </table:table-cell>
          <table:table-cell office:value-type="float" office:value="0" table:style-name="ce4">
            <text:p>0,00</text:p>
          </table:table-cell>
          <table:table-cell office:value-type="float" office:value="11578.56" table:style-name="ce4">
            <text:p>11.57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47146.89" table:style-name="ce4">
            <text:p>47.146,89</text:p>
          </table:table-cell>
          <table:table-cell office:value-type="float" office:value="48431.97" table:style-name="ce4">
            <text:p>48.431,97</text:p>
          </table:table-cell>
          <table:table-cell office:value-type="float" office:value="0.19" table:style-name="ce4">
            <text:p>0,19</text:p>
          </table:table-cell>
          <table:table-cell office:value-type="float" office:value="95578.67" table:style-name="ce4">
            <text:p>95.57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121204.89" table:style-name="ce4">
            <text:p>121.204,89</text:p>
          </table:table-cell>
          <table:table-cell office:value-type="float" office:value="124471.28" table:style-name="ce4">
            <text:p>124.471,28</text:p>
          </table:table-cell>
          <table:table-cell office:value-type="float" office:value="0.08" table:style-name="ce4">
            <text:p>0,08</text:p>
          </table:table-cell>
          <table:table-cell office:value-type="float" office:value="245676.09" table:style-name="ce4">
            <text:p>245.67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12490.16" table:style-name="ce4">
            <text:p>12.490,16</text:p>
          </table:table-cell>
          <table:table-cell office:value-type="float" office:value="3271.16" table:style-name="ce4">
            <text:p>3.271,16</text:p>
          </table:table-cell>
          <table:table-cell office:value-type="float" office:value="0" table:style-name="ce4">
            <text:p>0,00</text:p>
          </table:table-cell>
          <table:table-cell office:value-type="float" office:value="15761.32" table:style-name="ce4">
            <text:p>15.76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9045.25" table:style-name="ce4">
            <text:p>9.045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213600.8" table:style-name="ce4">
            <text:p>213.600,80</text:p>
          </table:table-cell>
          <table:table-cell office:value-type="float" office:value="213689.55" table:style-name="ce4">
            <text:p>213.689,55</text:p>
          </table:table-cell>
          <table:table-cell office:value-type="float" office:value="0" table:style-name="ce4">
            <text:p>0,00</text:p>
          </table:table-cell>
          <table:table-cell office:value-type="float" office:value="427290.35" table:style-name="ce4">
            <text:p>427.29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24.32" table:style-name="ce4">
            <text:p>24,32</text:p>
          </table:table-cell>
          <table:table-cell office:value-type="float" office:value="91.52" table:style-name="ce4">
            <text:p>91,52</text:p>
          </table:table-cell>
          <table:table-cell office:value-type="float" office:value="0" table:style-name="ce4">
            <text:p>0,00</text:p>
          </table:table-cell>
          <table:table-cell office:value-type="float" office:value="115.84" table:style-name="ce4">
            <text:p>1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280.74" table:style-name="ce4">
            <text:p>280,74</text:p>
          </table:table-cell>
          <table:table-cell office:value-type="float" office:value="2216.87" table:style-name="ce4">
            <text:p>2.216,87</text:p>
          </table:table-cell>
          <table:table-cell office:value-type="float" office:value="0" table:style-name="ce4">
            <text:p>0,00</text:p>
          </table:table-cell>
          <table:table-cell office:value-type="float" office:value="2497.61" table:style-name="ce4">
            <text:p>2.49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4770.34" table:style-name="ce4">
            <text:p>4.770,34</text:p>
          </table:table-cell>
          <table:table-cell office:value-type="float" office:value="5857.28" table:style-name="ce4">
            <text:p>5.857,28</text:p>
          </table:table-cell>
          <table:table-cell office:value-type="float" office:value="0" table:style-name="ce4">
            <text:p>0,00</text:p>
          </table:table-cell>
          <table:table-cell office:value-type="float" office:value="10627.62" table:style-name="ce4">
            <text:p>10.62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181895.5" table:style-name="ce4">
            <text:p>181.895,50</text:p>
          </table:table-cell>
          <table:table-cell office:value-type="float" office:value="226973.35" table:style-name="ce4">
            <text:p>226.973,35</text:p>
          </table:table-cell>
          <table:table-cell office:value-type="float" office:value="14718.83" table:style-name="ce4">
            <text:p>14.718,83</text:p>
          </table:table-cell>
          <table:table-cell office:value-type="float" office:value="394150.02" table:style-name="ce4">
            <text:p>394.15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15690.07" table:style-name="ce4">
            <text:p>15.690,07</text:p>
          </table:table-cell>
          <table:table-cell office:value-type="float" office:value="6816.05" table:style-name="ce4">
            <text:p>6.816,05</text:p>
          </table:table-cell>
          <table:table-cell office:value-type="float" office:value="190.28" table:style-name="ce4">
            <text:p>190,28</text:p>
          </table:table-cell>
          <table:table-cell office:value-type="float" office:value="22315.84" table:style-name="ce4">
            <text:p>22.3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164996.26999999999" table:style-name="ce4">
            <text:p>164.996,27</text:p>
          </table:table-cell>
          <table:table-cell office:value-type="float" office:value="182732.6" table:style-name="ce4">
            <text:p>182.732,60</text:p>
          </table:table-cell>
          <table:table-cell office:value-type="float" office:value="18032.09" table:style-name="ce4">
            <text:p>18.032,09</text:p>
          </table:table-cell>
          <table:table-cell office:value-type="float" office:value="329696.78000000003" table:style-name="ce4">
            <text:p>329.6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454504.55" table:style-name="ce4">
            <text:p>454.504,55</text:p>
          </table:table-cell>
          <table:table-cell office:value-type="float" office:value="532395.52000000002" table:style-name="ce4">
            <text:p>532.395,52</text:p>
          </table:table-cell>
          <table:table-cell office:value-type="float" office:value="48423.43" table:style-name="ce4">
            <text:p>48.423,43</text:p>
          </table:table-cell>
          <table:table-cell office:value-type="float" office:value="938476.64" table:style-name="ce4">
            <text:p>938.47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16522.73" table:style-name="ce4">
            <text:p>16.522,73</text:p>
          </table:table-cell>
          <table:table-cell office:value-type="float" office:value="4757.95" table:style-name="ce4">
            <text:p>4.757,95</text:p>
          </table:table-cell>
          <table:table-cell office:value-type="float" office:value="0" table:style-name="ce4">
            <text:p>0,00</text:p>
          </table:table-cell>
          <table:table-cell office:value-type="float" office:value="21280.68" table:style-name="ce4">
            <text:p>21.28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158686.68" table:style-name="ce4">
            <text:p>158.686,68</text:p>
          </table:table-cell>
          <table:table-cell office:value-type="float" office:value="183555.89" table:style-name="ce4">
            <text:p>183.555,89</text:p>
          </table:table-cell>
          <table:table-cell office:value-type="float" office:value="13677.66" table:style-name="ce4">
            <text:p>13.677,66</text:p>
          </table:table-cell>
          <table:table-cell office:value-type="float" office:value="328564.90999999997" table:style-name="ce4">
            <text:p>328.56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384501.24" table:style-name="ce4">
            <text:p>384.501,24</text:p>
          </table:table-cell>
          <table:table-cell office:value-type="float" office:value="499723.29" table:style-name="ce4">
            <text:p>499.723,29</text:p>
          </table:table-cell>
          <table:table-cell office:value-type="float" office:value="52114.11" table:style-name="ce4">
            <text:p>52.114,11</text:p>
          </table:table-cell>
          <table:table-cell office:value-type="float" office:value="832110.42" table:style-name="ce4">
            <text:p>832.11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10152.33" table:style-name="ce4">
            <text:p>10.152,33</text:p>
          </table:table-cell>
          <table:table-cell office:value-type="float" office:value="15610.42" table:style-name="ce4">
            <text:p>15.610,42</text:p>
          </table:table-cell>
          <table:table-cell office:value-type="float" office:value="0" table:style-name="ce4">
            <text:p>0,00</text:p>
          </table:table-cell>
          <table:table-cell office:value-type="float" office:value="25762.75" table:style-name="ce4">
            <text:p>25.7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14887.78" table:style-name="ce4">
            <text:p>14.887,78</text:p>
          </table:table-cell>
          <table:table-cell office:value-type="float" office:value="14542.17" table:style-name="ce4">
            <text:p>14.542,17</text:p>
          </table:table-cell>
          <table:table-cell office:value-type="float" office:value="0.21" table:style-name="ce4">
            <text:p>0,21</text:p>
          </table:table-cell>
          <table:table-cell office:value-type="float" office:value="29429.74" table:style-name="ce4">
            <text:p>29.42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21557.85" table:style-name="ce4">
            <text:p>21.557,85</text:p>
          </table:table-cell>
          <table:table-cell office:value-type="float" office:value="17252.37" table:style-name="ce4">
            <text:p>17.252,37</text:p>
          </table:table-cell>
          <table:table-cell office:value-type="float" office:value="698.47" table:style-name="ce4">
            <text:p>698,47</text:p>
          </table:table-cell>
          <table:table-cell office:value-type="float" office:value="38111.75" table:style-name="ce4">
            <text:p>38.11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279541.59999999998" table:style-name="ce4">
            <text:p>279.541,60</text:p>
          </table:table-cell>
          <table:table-cell office:value-type="float" office:value="179640.21" table:style-name="ce4">
            <text:p>179.640,21</text:p>
          </table:table-cell>
          <table:table-cell office:value-type="float" office:value="5328.03" table:style-name="ce4">
            <text:p>5.328,03</text:p>
          </table:table-cell>
          <table:table-cell office:value-type="float" office:value="453853.78" table:style-name="ce4">
            <text:p>453.85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372697.87" table:style-name="ce4">
            <text:p>372.697,87</text:p>
          </table:table-cell>
          <table:table-cell office:value-type="float" office:value="514330.55" table:style-name="ce4">
            <text:p>514.330,55</text:p>
          </table:table-cell>
          <table:table-cell office:value-type="float" office:value="37096.089999999997" table:style-name="ce4">
            <text:p>37.096,09</text:p>
          </table:table-cell>
          <table:table-cell office:value-type="float" office:value="849932.33" table:style-name="ce4">
            <text:p>849.93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3</text:p>
          </table:table-cell>
          <table:table-cell office:value-type="float" office:value="11646.7" table:style-name="ce4">
            <text:p>11.646,70</text:p>
          </table:table-cell>
          <table:table-cell office:value-type="float" office:value="13248" table:style-name="ce4">
            <text:p>13.248,00</text:p>
          </table:table-cell>
          <table:table-cell office:value-type="float" office:value="0" table:style-name="ce4">
            <text:p>0,00</text:p>
          </table:table-cell>
          <table:table-cell office:value-type="float" office:value="24894.7" table:style-name="ce4">
            <text:p>24.89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3</text:p>
          </table:table-cell>
          <table:table-cell office:value-type="float" office:value="16021.69" table:style-name="ce4">
            <text:p>16.021,69</text:p>
          </table:table-cell>
          <table:table-cell office:value-type="float" office:value="7918.26" table:style-name="ce4">
            <text:p>7.918,26</text:p>
          </table:table-cell>
          <table:table-cell office:value-type="float" office:value="10808.29" table:style-name="ce4">
            <text:p>10.808,29</text:p>
          </table:table-cell>
          <table:table-cell office:value-type="float" office:value="13131.66" table:style-name="ce4">
            <text:p>13.13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228107.81" table:style-name="ce4">
            <text:p>228.107,81</text:p>
          </table:table-cell>
          <table:table-cell office:value-type="float" office:value="344714.27" table:style-name="ce4">
            <text:p>344.714,27</text:p>
          </table:table-cell>
          <table:table-cell office:value-type="float" office:value="6001.28" table:style-name="ce4">
            <text:p>6.001,28</text:p>
          </table:table-cell>
          <table:table-cell office:value-type="float" office:value="566820.80000000005" table:style-name="ce4">
            <text:p>566.82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284383.78999999998" table:style-name="ce4">
            <text:p>284.383,79</text:p>
          </table:table-cell>
          <table:table-cell office:value-type="float" office:value="354959.25" table:style-name="ce4">
            <text:p>354.959,25</text:p>
          </table:table-cell>
          <table:table-cell office:value-type="float" office:value="53607.4" table:style-name="ce4">
            <text:p>53.607,40</text:p>
          </table:table-cell>
          <table:table-cell office:value-type="float" office:value="585735.64" table:style-name="ce4">
            <text:p>585.73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3</text:p>
          </table:table-cell>
          <table:table-cell office:value-type="string" table:style-name="ce3">
            <text:p>Medicamentos 324/2023 -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557.1" table:style-name="ce4">
            <text:p>557,10</text:p>
          </table:table-cell>
          <table:table-cell office:value-type="float" office:value="0" table:style-name="ce4">
            <text:p>0,00</text:p>
          </table:table-cell>
          <table:table-cell office:value-type="float" office:value="557.1" table:style-name="ce4">
            <text:p>55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4</text:p>
          </table:table-cell>
          <table:table-cell office:value-type="string" table:style-name="ce3">
            <text:p>Outros Mat.Consumo 324/2023 Upa Leste</text:p>
          </table:table-cell>
          <table:table-cell office:value-type="float" office:value="69750.070000000007" table:style-name="ce4">
            <text:p>69.750,07</text:p>
          </table:table-cell>
          <table:table-cell office:value-type="float" office:value="35819.67" table:style-name="ce4">
            <text:p>35.819,67</text:p>
          </table:table-cell>
          <table:table-cell office:value-type="float" office:value="0" table:style-name="ce4">
            <text:p>0,00</text:p>
          </table:table-cell>
          <table:table-cell office:value-type="float" office:value="105569.74" table:style-name="ce4">
            <text:p>105.56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5</text:p>
          </table:table-cell>
          <table:table-cell office:value-type="string" table:style-name="ce3">
            <text:p>Outros Mat.Consumo 324/2023 Upa Oeste</text:p>
          </table:table-cell>
          <table:table-cell office:value-type="float" office:value="71946.03" table:style-name="ce4">
            <text:p>71.946,03</text:p>
          </table:table-cell>
          <table:table-cell office:value-type="float" office:value="25539.23" table:style-name="ce4">
            <text:p>25.539,23</text:p>
          </table:table-cell>
          <table:table-cell office:value-type="float" office:value="0" table:style-name="ce4">
            <text:p>0,00</text:p>
          </table:table-cell>
          <table:table-cell office:value-type="float" office:value="97485.26" table:style-name="ce4">
            <text:p>97.48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6</text:p>
          </table:table-cell>
          <table:table-cell office:value-type="string" table:style-name="ce3">
            <text:p>Outros Mat.Consumo 324/2023 Upa Norte</text:p>
          </table:table-cell>
          <table:table-cell office:value-type="float" office:value="46453.3" table:style-name="ce4">
            <text:p>46.453,30</text:p>
          </table:table-cell>
          <table:table-cell office:value-type="float" office:value="21456.93" table:style-name="ce4">
            <text:p>21.456,93</text:p>
          </table:table-cell>
          <table:table-cell office:value-type="float" office:value="0" table:style-name="ce4">
            <text:p>0,00</text:p>
          </table:table-cell>
          <table:table-cell office:value-type="float" office:value="67910.23" table:style-name="ce4">
            <text:p>67.91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7</text:p>
          </table:table-cell>
          <table:table-cell office:value-type="string" table:style-name="ce3">
            <text:p>Outros Mat.Consumo 324/2023 PA Ubds V.V.</text:p>
          </table:table-cell>
          <table:table-cell office:value-type="float" office:value="74735.360000000001" table:style-name="ce4">
            <text:p>74.735,36</text:p>
          </table:table-cell>
          <table:table-cell office:value-type="float" office:value="18282.78" table:style-name="ce4">
            <text:p>18.282,78</text:p>
          </table:table-cell>
          <table:table-cell office:value-type="float" office:value="0" table:style-name="ce4">
            <text:p>0,00</text:p>
          </table:table-cell>
          <table:table-cell office:value-type="float" office:value="93018.14" table:style-name="ce4">
            <text:p>93.01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8</text:p>
          </table:table-cell>
          <table:table-cell office:value-type="string" table:style-name="ce3">
            <text:p>Mat.Médico-Hospitalares 324/2023 Leste</text:p>
          </table:table-cell>
          <table:table-cell office:value-type="float" office:value="23813.200000000001" table:style-name="ce4">
            <text:p>23.813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813.200000000001" table:style-name="ce4">
            <text:p>23.81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2</text:p>
          </table:table-cell>
          <table:table-cell office:value-type="string" table:style-name="ce3">
            <text:p>Gêneros Alimentícios CG 324/2023</text:p>
          </table:table-cell>
          <table:table-cell office:value-type="float" office:value="26460.5" table:style-name="ce4">
            <text:p>26.460,50</text:p>
          </table:table-cell>
          <table:table-cell office:value-type="float" office:value="61997" table:style-name="ce4">
            <text:p>61.997,00</text:p>
          </table:table-cell>
          <table:table-cell office:value-type="float" office:value="0" table:style-name="ce4">
            <text:p>0,00</text:p>
          </table:table-cell>
          <table:table-cell office:value-type="float" office:value="88457.5" table:style-name="ce4">
            <text:p>88.45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145842" table:formula="of:=SUM([.C883:.C893])" table:style-name="ce4">
            <text:p>145.842,00</text:p>
          </table:table-cell>
          <table:table-cell office:value-type="float" office:value="182923.53" table:formula="of:=SUM([.D883:.D893])" table:style-name="ce4">
            <text:p>182.923,53</text:p>
          </table:table-cell>
          <table:table-cell office:value-type="float" office:value="0.05" table:formula="of:=SUM([.E883:.E893])" table:style-name="ce4">
            <text:p>0,05</text:p>
          </table:table-cell>
          <table:table-cell office:value-type="float" office:value="328765.48" table:formula="of:=SUM([.F883:.F893])" table:style-name="ce4">
            <text:p>328.76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73.2" table:style-name="ce4">
            <text:p>73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.2" table:style-name="ce4">
            <text:p>7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62593.68" table:style-name="ce4">
            <text:p>62.593,68</text:p>
          </table:table-cell>
          <table:table-cell office:value-type="float" office:value="80017.350000000006" table:style-name="ce4">
            <text:p>80.017,35</text:p>
          </table:table-cell>
          <table:table-cell office:value-type="float" office:value="0" table:style-name="ce4">
            <text:p>0,00</text:p>
          </table:table-cell>
          <table:table-cell office:value-type="float" office:value="142611.03" table:style-name="ce4">
            <text:p>142.61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297.47000000000003" table:style-name="ce4">
            <text:p>297,47</text:p>
          </table:table-cell>
          <table:table-cell office:value-type="float" office:value="2393.35" table:style-name="ce4">
            <text:p>2.393,35</text:p>
          </table:table-cell>
          <table:table-cell office:value-type="float" office:value="0" table:style-name="ce4">
            <text:p>0,00</text:p>
          </table:table-cell>
          <table:table-cell office:value-type="float" office:value="2690.82" table:style-name="ce4">
            <text:p>2.69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35131.5" table:style-name="ce4">
            <text:p>35.131,50</text:p>
          </table:table-cell>
          <table:table-cell office:value-type="float" office:value="34539.68" table:style-name="ce4">
            <text:p>34.539,68</text:p>
          </table:table-cell>
          <table:table-cell office:value-type="float" office:value="0" table:style-name="ce4">
            <text:p>0,00</text:p>
          </table:table-cell>
          <table:table-cell office:value-type="float" office:value="69671.179999999993" table:style-name="ce4">
            <text:p>69.67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1912.6" table:style-name="ce4">
            <text:p>1.912,60</text:p>
          </table:table-cell>
          <table:table-cell office:value-type="float" office:value="27087.13" table:style-name="ce4">
            <text:p>27.087,13</text:p>
          </table:table-cell>
          <table:table-cell office:value-type="float" office:value="0" table:style-name="ce4">
            <text:p>0,00</text:p>
          </table:table-cell>
          <table:table-cell office:value-type="float" office:value="28999.73" table:style-name="ce4">
            <text:p>28.9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12400.2" table:style-name="ce4">
            <text:p>12.400,20</text:p>
          </table:table-cell>
          <table:table-cell office:value-type="float" office:value="11603.4" table:style-name="ce4">
            <text:p>11.603,40</text:p>
          </table:table-cell>
          <table:table-cell office:value-type="float" office:value="0" table:style-name="ce4">
            <text:p>0,00</text:p>
          </table:table-cell>
          <table:table-cell office:value-type="float" office:value="24003.599999999999" table:style-name="ce4">
            <text:p>24.00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5681.75" table:style-name="ce4">
            <text:p>5.681,75</text:p>
          </table:table-cell>
          <table:table-cell office:value-type="float" office:value="2097.13" table:style-name="ce4">
            <text:p>2.097,13</text:p>
          </table:table-cell>
          <table:table-cell office:value-type="float" office:value="0" table:style-name="ce4">
            <text:p>0,00</text:p>
          </table:table-cell>
          <table:table-cell office:value-type="float" office:value="7778.88" table:style-name="ce4">
            <text:p>7.77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5420" table:style-name="ce4">
            <text:p>5.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20" table:style-name="ce4">
            <text:p>5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5080.6499999999996" table:style-name="ce4">
            <text:p>5.080,65</text:p>
          </table:table-cell>
          <table:table-cell office:value-type="float" office:value="1536.74" table:style-name="ce4">
            <text:p>1.536,74</text:p>
          </table:table-cell>
          <table:table-cell office:value-type="float" office:value="0" table:style-name="ce4">
            <text:p>0,00</text:p>
          </table:table-cell>
          <table:table-cell office:value-type="float" office:value="6617.39" table:style-name="ce4">
            <text:p>6.61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5084.1400000000003" table:style-name="ce4">
            <text:p>5.084,14</text:p>
          </table:table-cell>
          <table:table-cell office:value-type="float" office:value="2075.87" table:style-name="ce4">
            <text:p>2.075,87</text:p>
          </table:table-cell>
          <table:table-cell office:value-type="float" office:value="0.04" table:style-name="ce4">
            <text:p>0,04</text:p>
          </table:table-cell>
          <table:table-cell office:value-type="float" office:value="7159.97" table:style-name="ce4">
            <text:p>7.15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12166.81" table:style-name="ce4">
            <text:p>12.166,81</text:p>
          </table:table-cell>
          <table:table-cell office:value-type="float" office:value="21572.880000000001" table:style-name="ce4">
            <text:p>21.572,88</text:p>
          </table:table-cell>
          <table:table-cell office:value-type="float" office:value="0.01" table:style-name="ce4">
            <text:p>0,01</text:p>
          </table:table-cell>
          <table:table-cell office:value-type="float" office:value="33739.68" table:style-name="ce4">
            <text:p>33.73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362900.72" table:formula="of:=SUM([.C895:.C899])" table:style-name="ce4">
            <text:p>362.900,72</text:p>
          </table:table-cell>
          <table:table-cell office:value-type="float" office:value="18714.86" table:formula="of:=SUM([.D895:.D899])" table:style-name="ce4">
            <text:p>18.714,86</text:p>
          </table:table-cell>
          <table:table-cell office:value-type="float" office:value="0" table:formula="of:=SUM([.E895:.E899])" table:style-name="ce4">
            <text:p>0,00</text:p>
          </table:table-cell>
          <table:table-cell office:value-type="float" office:value="381615.58" table:formula="of:=SUM([.F895:.F899])" table:style-name="ce4">
            <text:p>381.61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881.56" table:style-name="ce4">
            <text:p>881,56</text:p>
          </table:table-cell>
          <table:table-cell office:value-type="float" office:value="58.4" table:style-name="ce4">
            <text:p>58,40</text:p>
          </table:table-cell>
          <table:table-cell office:value-type="float" office:value="0" table:style-name="ce4">
            <text:p>0,00</text:p>
          </table:table-cell>
          <table:table-cell office:value-type="float" office:value="939.96" table:style-name="ce4">
            <text:p>93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417.99" table:style-name="ce4">
            <text:p>417,99</text:p>
          </table:table-cell>
          <table:table-cell office:value-type="float" office:value="419.25" table:style-name="ce4">
            <text:p>419,25</text:p>
          </table:table-cell>
          <table:table-cell office:value-type="float" office:value="0" table:style-name="ce4">
            <text:p>0,00</text:p>
          </table:table-cell>
          <table:table-cell office:value-type="float" office:value="837.24" table:style-name="ce4">
            <text:p>83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531.29999999999995" table:style-name="ce4">
            <text:p>5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75.209999999999994" table:style-name="ce4">
            <text:p>75,21</text:p>
          </table:table-cell>
          <table:table-cell office:value-type="float" office:value="5556.55" table:style-name="ce4">
            <text:p>5.556,55</text:p>
          </table:table-cell>
          <table:table-cell office:value-type="float" office:value="0" table:style-name="ce4">
            <text:p>0,00</text:p>
          </table:table-cell>
          <table:table-cell office:value-type="float" office:value="5631.76" table:style-name="ce4">
            <text:p>5.63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360994.66" table:style-name="ce4">
            <text:p>360.994,66</text:p>
          </table:table-cell>
          <table:table-cell office:value-type="float" office:value="12680.66" table:style-name="ce4">
            <text:p>12.680,66</text:p>
          </table:table-cell>
          <table:table-cell office:value-type="float" office:value="0" table:style-name="ce4">
            <text:p>0,00</text:p>
          </table:table-cell>
          <table:table-cell office:value-type="float" office:value="373675.32" table:style-name="ce4">
            <text:p>373.67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1954350.12" table:formula="of:=SUM([.C901:.C941])" table:style-name="ce4">
            <text:p>1.954.350,12</text:p>
          </table:table-cell>
          <table:table-cell office:value-type="float" office:value="2466739.9200000004" table:formula="of:=SUM([.D901:.D941])" table:style-name="ce4">
            <text:p>2.466.739,92</text:p>
          </table:table-cell>
          <table:table-cell office:value-type="float" office:value="308133.58999999997" table:formula="of:=SUM([.E901:.E941])" table:style-name="ce4">
            <text:p>308.133,59</text:p>
          </table:table-cell>
          <table:table-cell office:value-type="float" office:value="4112956.4500000007" table:formula="of:=SUM([.F901:.F941])" table:style-name="ce4">
            <text:p>4.112.95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359603.54" table:style-name="ce4">
            <text:p>359.603,54</text:p>
          </table:table-cell>
          <table:table-cell office:value-type="float" office:value="494734.75" table:style-name="ce4">
            <text:p>494.734,75</text:p>
          </table:table-cell>
          <table:table-cell office:value-type="float" office:value="0" table:style-name="ce4">
            <text:p>0,00</text:p>
          </table:table-cell>
          <table:table-cell office:value-type="float" office:value="854338.29" table:style-name="ce4">
            <text:p>854.33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184149.65" table:style-name="ce4">
            <text:p>184.149,65</text:p>
          </table:table-cell>
          <table:table-cell office:value-type="float" office:value="164827.01999999999" table:style-name="ce4">
            <text:p>164.827,02</text:p>
          </table:table-cell>
          <table:table-cell office:value-type="float" office:value="0" table:style-name="ce4">
            <text:p>0,00</text:p>
          </table:table-cell>
          <table:table-cell office:value-type="float" office:value="348976.67" table:style-name="ce4">
            <text:p>348.97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65503.51" table:style-name="ce4">
            <text:p>65.503,51</text:p>
          </table:table-cell>
          <table:table-cell office:value-type="float" office:value="68634.81" table:style-name="ce4">
            <text:p>68.634,81</text:p>
          </table:table-cell>
          <table:table-cell office:value-type="float" office:value="0" table:style-name="ce4">
            <text:p>0,00</text:p>
          </table:table-cell>
          <table:table-cell office:value-type="float" office:value="134138.32" table:style-name="ce4">
            <text:p>134.13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27135.87" table:style-name="ce4">
            <text:p>27.135,87</text:p>
          </table:table-cell>
          <table:table-cell office:value-type="float" office:value="24387.19" table:style-name="ce4">
            <text:p>24.387,19</text:p>
          </table:table-cell>
          <table:table-cell office:value-type="float" office:value="0" table:style-name="ce4">
            <text:p>0,00</text:p>
          </table:table-cell>
          <table:table-cell office:value-type="float" office:value="51523.06" table:style-name="ce4">
            <text:p>51.52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23675.93" table:style-name="ce4">
            <text:p>23.675,93</text:p>
          </table:table-cell>
          <table:table-cell office:value-type="float" office:value="71532.36" table:style-name="ce4">
            <text:p>71.532,36</text:p>
          </table:table-cell>
          <table:table-cell office:value-type="float" office:value="0" table:style-name="ce4">
            <text:p>0,00</text:p>
          </table:table-cell>
          <table:table-cell office:value-type="float" office:value="95208.29" table:style-name="ce4">
            <text:p>95.20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4355.59" table:style-name="ce4">
            <text:p>4.355,59</text:p>
          </table:table-cell>
          <table:table-cell office:value-type="float" office:value="5123.6099999999997" table:style-name="ce4">
            <text:p>5.123,61</text:p>
          </table:table-cell>
          <table:table-cell office:value-type="float" office:value="0.03" table:style-name="ce4">
            <text:p>0,03</text:p>
          </table:table-cell>
          <table:table-cell office:value-type="float" office:value="9479.17" table:style-name="ce4">
            <text:p>9.47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3244.91" table:style-name="ce4">
            <text:p>3.244,91</text:p>
          </table:table-cell>
          <table:table-cell office:value-type="float" office:value="3460.67" table:style-name="ce4">
            <text:p>3.460,67</text:p>
          </table:table-cell>
          <table:table-cell office:value-type="float" office:value="0" table:style-name="ce4">
            <text:p>0,00</text:p>
          </table:table-cell>
          <table:table-cell office:value-type="float" office:value="6705.58" table:style-name="ce4">
            <text:p>6.70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2640.19" table:style-name="ce4">
            <text:p>2.640,19</text:p>
          </table:table-cell>
          <table:table-cell office:value-type="float" office:value="3508.29" table:style-name="ce4">
            <text:p>3.508,29</text:p>
          </table:table-cell>
          <table:table-cell office:value-type="float" office:value="0" table:style-name="ce4">
            <text:p>0,00</text:p>
          </table:table-cell>
          <table:table-cell office:value-type="float" office:value="6148.48" table:style-name="ce4">
            <text:p>6.148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1443.28" table:style-name="ce4">
            <text:p>1.443,28</text:p>
          </table:table-cell>
          <table:table-cell office:value-type="float" office:value="3411.51" table:style-name="ce4">
            <text:p>3.411,51</text:p>
          </table:table-cell>
          <table:table-cell office:value-type="float" office:value="0" table:style-name="ce4">
            <text:p>0,00</text:p>
          </table:table-cell>
          <table:table-cell office:value-type="float" office:value="4854.79" table:style-name="ce4">
            <text:p>4.85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56378.61" table:style-name="ce4">
            <text:p>56.378,61</text:p>
          </table:table-cell>
          <table:table-cell office:value-type="float" office:value="187294.75" table:style-name="ce4">
            <text:p>187.294,75</text:p>
          </table:table-cell>
          <table:table-cell office:value-type="float" office:value="8701.23" table:style-name="ce4">
            <text:p>8.701,23</text:p>
          </table:table-cell>
          <table:table-cell office:value-type="float" office:value="234972.13" table:style-name="ce4">
            <text:p>234.97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742.9" table:style-name="ce4">
            <text:p>1.742,90</text:p>
          </table:table-cell>
          <table:table-cell office:value-type="float" office:value="0" table:style-name="ce4">
            <text:p>0,00</text:p>
          </table:table-cell>
          <table:table-cell office:value-type="float" office:value="1742.9" table:style-name="ce4">
            <text:p>1.74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2062.5300000000002" table:style-name="ce4">
            <text:p>2.062,53</text:p>
          </table:table-cell>
          <table:table-cell office:value-type="float" office:value="6680.72" table:style-name="ce4">
            <text:p>6.680,72</text:p>
          </table:table-cell>
          <table:table-cell office:value-type="float" office:value="0" table:style-name="ce4">
            <text:p>0,00</text:p>
          </table:table-cell>
          <table:table-cell office:value-type="float" office:value="8743.25" table:style-name="ce4">
            <text:p>8.74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13009.34" table:style-name="ce4">
            <text:p>13.009,34</text:p>
          </table:table-cell>
          <table:table-cell office:value-type="float" office:value="115483.04" table:style-name="ce4">
            <text:p>115.483,04</text:p>
          </table:table-cell>
          <table:table-cell office:value-type="float" office:value="111011.33" table:style-name="ce4">
            <text:p>111.011,33</text:p>
          </table:table-cell>
          <table:table-cell office:value-type="float" office:value="17481.05" table:style-name="ce4">
            <text:p>17.48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-63265" table:style-name="ce4">
            <text:p>(63.265,00)</text:p>
          </table:table-cell>
          <table:table-cell office:value-type="float" office:value="31291" table:style-name="ce4">
            <text:p>31.291,00</text:p>
          </table:table-cell>
          <table:table-cell office:value-type="float" office:value="188421" table:style-name="ce4">
            <text:p>188.421,00</text:p>
          </table:table-cell>
          <table:table-cell office:value-type="float" office:value="-220395" table:style-name="ce4">
            <text:p>(220.39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46596.57" table:style-name="ce4">
            <text:p>46.596,57</text:p>
          </table:table-cell>
          <table:table-cell office:value-type="float" office:value="153019.20000000001" table:style-name="ce4">
            <text:p>153.019,20</text:p>
          </table:table-cell>
          <table:table-cell office:value-type="float" office:value="0" table:style-name="ce4">
            <text:p>0,00</text:p>
          </table:table-cell>
          <table:table-cell office:value-type="float" office:value="199615.77" table:style-name="ce4">
            <text:p>199.61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5784.75" table:style-name="ce4">
            <text:p>5.784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17227.68" table:style-name="ce4">
            <text:p>17.227,68</text:p>
          </table:table-cell>
          <table:table-cell office:value-type="float" office:value="13620.92" table:style-name="ce4">
            <text:p>13.620,92</text:p>
          </table:table-cell>
          <table:table-cell office:value-type="float" office:value="0" table:style-name="ce4">
            <text:p>0,00</text:p>
          </table:table-cell>
          <table:table-cell office:value-type="float" office:value="30848.6" table:style-name="ce4">
            <text:p>30.84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26815.25" table:style-name="ce4">
            <text:p>26.815,25</text:p>
          </table:table-cell>
          <table:table-cell office:value-type="float" office:value="24561" table:style-name="ce4">
            <text:p>24.561,00</text:p>
          </table:table-cell>
          <table:table-cell office:value-type="float" office:value="0" table:style-name="ce4">
            <text:p>0,00</text:p>
          </table:table-cell>
          <table:table-cell office:value-type="float" office:value="51376.25" table:style-name="ce4">
            <text:p>51.37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34318.26" table:style-name="ce4">
            <text:p>34.31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3312" table:style-name="ce4">
            <text:p>3.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26385.73" table:style-name="ce4">
            <text:p>26.385,73</text:p>
          </table:table-cell>
          <table:table-cell office:value-type="float" office:value="21836.62" table:style-name="ce4">
            <text:p>21.836,62</text:p>
          </table:table-cell>
          <table:table-cell office:value-type="float" office:value="0" table:style-name="ce4">
            <text:p>0,00</text:p>
          </table:table-cell>
          <table:table-cell office:value-type="float" office:value="48222.35" table:style-name="ce4">
            <text:p>48.22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25050" table:style-name="ce4">
            <text:p>25.050,00</text:p>
          </table:table-cell>
          <table:table-cell office:value-type="float" office:value="24561" table:style-name="ce4">
            <text:p>24.561,00</text:p>
          </table:table-cell>
          <table:table-cell office:value-type="float" office:value="0" table:style-name="ce4">
            <text:p>0,00</text:p>
          </table:table-cell>
          <table:table-cell office:value-type="float" office:value="49611" table:style-name="ce4">
            <text:p>49.6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4346.09" table:style-name="ce4">
            <text:p>4.346,09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0" table:style-name="ce4">
            <text:p>0,00</text:p>
          </table:table-cell>
          <table:table-cell office:value-type="float" office:value="4356.04" table:style-name="ce4">
            <text:p>4.35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515.65" table:style-name="ce4">
            <text:p>515,65</text:p>
          </table:table-cell>
          <table:table-cell office:value-type="float" office:value="671.8" table:style-name="ce4">
            <text:p>671,80</text:p>
          </table:table-cell>
          <table:table-cell office:value-type="float" office:value="0" table:style-name="ce4">
            <text:p>0,00</text:p>
          </table:table-cell>
          <table:table-cell office:value-type="float" office:value="1187.45" table:style-name="ce4">
            <text:p>1.18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1035.3599999999999" table:style-name="ce4">
            <text:p>1.035,36</text:p>
          </table:table-cell>
          <table:table-cell office:value-type="float" office:value="0" table:style-name="ce4">
            <text:p>0,00</text:p>
          </table:table-cell>
          <table:table-cell office:value-type="float" office:value="1035.3599999999999" table:style-name="ce4">
            <text:p>1.03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189.79" table:style-name="ce4">
            <text:p>189,79</text:p>
          </table:table-cell>
          <table:table-cell office:value-type="float" office:value="1871.98" table:style-name="ce4">
            <text:p>1.871,98</text:p>
          </table:table-cell>
          <table:table-cell office:value-type="float" office:value="0" table:style-name="ce4">
            <text:p>0,00</text:p>
          </table:table-cell>
          <table:table-cell office:value-type="float" office:value="2061.77" table:style-name="ce4">
            <text:p>2.06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540.49" table:style-name="ce4">
            <text:p>540,49</text:p>
          </table:table-cell>
          <table:table-cell office:value-type="float" office:value="1946.77" table:style-name="ce4">
            <text:p>1.946,77</text:p>
          </table:table-cell>
          <table:table-cell office:value-type="float" office:value="0" table:style-name="ce4">
            <text:p>0,00</text:p>
          </table:table-cell>
          <table:table-cell office:value-type="float" office:value="2487.2600000000002" table:style-name="ce4">
            <text:p>2.48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7387" table:style-name="ce4">
            <text:p>7.38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295.76" table:style-name="ce4">
            <text:p>1.295,76</text:p>
          </table:table-cell>
          <table:table-cell office:value-type="float" office:value="0" table:style-name="ce4">
            <text:p>0,00</text:p>
          </table:table-cell>
          <table:table-cell office:value-type="float" office:value="1295.76" table:style-name="ce4">
            <text:p>1.29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8115" table:style-name="ce4">
            <text:p>8.115,00</text:p>
          </table:table-cell>
          <table:table-cell office:value-type="float" office:value="8115" table:style-name="ce4">
            <text:p>8.115,00</text:p>
          </table:table-cell>
          <table:table-cell office:value-type="float" office:value="0" table:style-name="ce4">
            <text:p>0,00</text:p>
          </table:table-cell>
          <table:table-cell office:value-type="float" office:value="16230" table:style-name="ce4">
            <text:p>16.2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32505.75" table:style-name="ce4">
            <text:p>32.505,75</text:p>
          </table:table-cell>
          <table:table-cell office:value-type="float" office:value="32505.75" table:style-name="ce4">
            <text:p>32.505,75</text:p>
          </table:table-cell>
          <table:table-cell office:value-type="float" office:value="0" table:style-name="ce4">
            <text:p>0,00</text:p>
          </table:table-cell>
          <table:table-cell office:value-type="float" office:value="65011.5" table:style-name="ce4">
            <text:p>65.01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108.95" table:style-name="ce4">
            <text:p>108,95</text:p>
          </table:table-cell>
          <table:table-cell office:value-type="float" office:value="17583.689999999999" table:style-name="ce4">
            <text:p>17.583,69</text:p>
          </table:table-cell>
          <table:table-cell office:value-type="float" office:value="0" table:style-name="ce4">
            <text:p>0,00</text:p>
          </table:table-cell>
          <table:table-cell office:value-type="float" office:value="17692.64" table:style-name="ce4">
            <text:p>17.69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0</text:p>
          </table:table-cell>
          <table:table-cell office:value-type="string" table:style-name="ce3">
            <text:p>Locação 324/2023 Upa Leste</text:p>
          </table:table-cell>
          <table:table-cell office:value-type="float" office:value="127868.44" table:style-name="ce4">
            <text:p>127.868,44</text:p>
          </table:table-cell>
          <table:table-cell office:value-type="float" office:value="122940.11" table:style-name="ce4">
            <text:p>122.940,11</text:p>
          </table:table-cell>
          <table:table-cell office:value-type="float" office:value="0" table:style-name="ce4">
            <text:p>0,00</text:p>
          </table:table-cell>
          <table:table-cell office:value-type="float" office:value="250808.55" table:style-name="ce4">
            <text:p>250.80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1</text:p>
          </table:table-cell>
          <table:table-cell office:value-type="string" table:style-name="ce3">
            <text:p>Locação 324/2023 Upa Oeste</text:p>
          </table:table-cell>
          <table:table-cell office:value-type="float" office:value="146613.74" table:style-name="ce4">
            <text:p>146.613,74</text:p>
          </table:table-cell>
          <table:table-cell office:value-type="float" office:value="133592.70000000001" table:style-name="ce4">
            <text:p>133.592,70</text:p>
          </table:table-cell>
          <table:table-cell office:value-type="float" office:value="0" table:style-name="ce4">
            <text:p>0,00</text:p>
          </table:table-cell>
          <table:table-cell office:value-type="float" office:value="280206.44" table:style-name="ce4">
            <text:p>280.20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2</text:p>
          </table:table-cell>
          <table:table-cell office:value-type="string" table:style-name="ce3">
            <text:p>Locação 324/2023 Upa Norte</text:p>
          </table:table-cell>
          <table:table-cell office:value-type="float" office:value="98939.31" table:style-name="ce4">
            <text:p>98.939,31</text:p>
          </table:table-cell>
          <table:table-cell office:value-type="float" office:value="92316.42" table:style-name="ce4">
            <text:p>92.316,42</text:p>
          </table:table-cell>
          <table:table-cell office:value-type="float" office:value="0" table:style-name="ce4">
            <text:p>0,00</text:p>
          </table:table-cell>
          <table:table-cell office:value-type="float" office:value="191255.73" table:style-name="ce4">
            <text:p>191.25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3</text:p>
          </table:table-cell>
          <table:table-cell office:value-type="string" table:style-name="ce3">
            <text:p>Locação 324/2023 Ubds V.V.</text:p>
          </table:table-cell>
          <table:table-cell office:value-type="float" office:value="100064.62" table:style-name="ce4">
            <text:p>100.064,62</text:p>
          </table:table-cell>
          <table:table-cell office:value-type="float" office:value="92162.35" table:style-name="ce4">
            <text:p>92.162,35</text:p>
          </table:table-cell>
          <table:table-cell office:value-type="float" office:value="0" table:style-name="ce4">
            <text:p>0,00</text:p>
          </table:table-cell>
          <table:table-cell office:value-type="float" office:value="192226.97" table:style-name="ce4">
            <text:p>192.22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4</text:p>
          </table:table-cell>
          <table:table-cell office:value-type="string" table:style-name="ce3">
            <text:p>Utilidades Pública 324/2023 Upa Leste</text:p>
          </table:table-cell>
          <table:table-cell office:value-type="float" office:value="197422.92" table:style-name="ce4">
            <text:p>197.422,92</text:p>
          </table:table-cell>
          <table:table-cell office:value-type="float" office:value="206104.3" table:style-name="ce4">
            <text:p>206.104,30</text:p>
          </table:table-cell>
          <table:table-cell office:value-type="float" office:value="0" table:style-name="ce4">
            <text:p>0,00</text:p>
          </table:table-cell>
          <table:table-cell office:value-type="float" office:value="403527.22" table:style-name="ce4">
            <text:p>403.52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5</text:p>
          </table:table-cell>
          <table:table-cell office:value-type="string" table:style-name="ce3">
            <text:p>Utilidades Pública 324/2023 Upa Oeste</text:p>
          </table:table-cell>
          <table:table-cell office:value-type="float" office:value="81591.87" table:style-name="ce4">
            <text:p>81.591,87</text:p>
          </table:table-cell>
          <table:table-cell office:value-type="float" office:value="26260.58" table:style-name="ce4">
            <text:p>26.260,58</text:p>
          </table:table-cell>
          <table:table-cell office:value-type="float" office:value="0" table:style-name="ce4">
            <text:p>0,00</text:p>
          </table:table-cell>
          <table:table-cell office:value-type="float" office:value="107852.45" table:style-name="ce4">
            <text:p>107.85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6</text:p>
          </table:table-cell>
          <table:table-cell office:value-type="string" table:style-name="ce3">
            <text:p>Utilidades Pública 324/2023 Upa Norte</text:p>
          </table:table-cell>
          <table:table-cell office:value-type="float" office:value="152260.29999999999" table:style-name="ce4">
            <text:p>152.260,30</text:p>
          </table:table-cell>
          <table:table-cell office:value-type="float" office:value="147685.44" table:style-name="ce4">
            <text:p>147.685,44</text:p>
          </table:table-cell>
          <table:table-cell office:value-type="float" office:value="0" table:style-name="ce4">
            <text:p>0,00</text:p>
          </table:table-cell>
          <table:table-cell office:value-type="float" office:value="299945.74" table:style-name="ce4">
            <text:p>299.94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7</text:p>
          </table:table-cell>
          <table:table-cell office:value-type="string" table:style-name="ce3">
            <text:p>Utilidades Pública 324/2023 Upa PA Ubds</text:p>
          </table:table-cell>
          <table:table-cell office:value-type="float" office:value="140387.14000000001" table:style-name="ce4">
            <text:p>140.387,14</text:p>
          </table:table-cell>
          <table:table-cell office:value-type="float" office:value="143771.47" table:style-name="ce4">
            <text:p>143.771,47</text:p>
          </table:table-cell>
          <table:table-cell office:value-type="float" office:value="0" table:style-name="ce4">
            <text:p>0,00</text:p>
          </table:table-cell>
          <table:table-cell office:value-type="float" office:value="284158.61" table:style-name="ce4">
            <text:p>284.15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162519.69" table:formula="of:=SUM([.C943:.C943])" table:style-name="ce4">
            <text:p>(162.519,69)</text:p>
          </table:table-cell>
          <table:table-cell office:value-type="float" office:value="0" table:formula="of:=SUM([.D943:.D943])" table:style-name="ce4">
            <text:p>0,00</text:p>
          </table:table-cell>
          <table:table-cell office:value-type="float" office:value="162519.69" table:formula="of:=SUM([.E943:.E943])" table:style-name="ce4">
            <text:p>162.519,69</text:p>
          </table:table-cell>
          <table:table-cell office:value-type="float" office:value="-325039.38" table:formula="of:=SUM([.F943:.F943])" table:style-name="ce4">
            <text:p>(325.039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162519.69" table:style-name="ce4">
            <text:p>(162.519,69)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-325039.38" table:style-name="ce4">
            <text:p>(325.039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-713872.99" table:formula="of:=[.C945]" table:style-name="ce4">
            <text:p>(713.872,99)</text:p>
          </table:table-cell>
          <table:table-cell office:value-type="float" office:value="0" table:formula="of:=[.D945]" table:style-name="ce4">
            <text:p>0,00</text:p>
          </table:table-cell>
          <table:table-cell office:value-type="float" office:value="0" table:formula="of:=[.E945]" table:style-name="ce4">
            <text:p>0,00</text:p>
          </table:table-cell>
          <table:table-cell office:value-type="float" office:value="-713872.99" table:formula="of:=[.F945]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-713872.99" table:formula="of:=SUM([.C946:.C946])" table:style-name="ce4">
            <text:p>(713.872,99)</text:p>
          </table:table-cell>
          <table:table-cell office:value-type="float" office:value="0" table:formula="of:=SUM([.D946:.D946])" table:style-name="ce4">
            <text:p>0,00</text:p>
          </table:table-cell>
          <table:table-cell office:value-type="float" office:value="0" table:formula="of:=SUM([.E946:.E946])" table:style-name="ce4">
            <text:p>0,00</text:p>
          </table:table-cell>
          <table:table-cell office:value-type="float" office:value="-713872.99" table:formula="of:=SUM([.F946:.F946])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-713872.99" table:style-name="ce4">
            <text:p>(713.872,9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13872.99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49924.82" table:formula="of:=[.C948]" table:style-name="ce4">
            <text:p>49.924,82</text:p>
          </table:table-cell>
          <table:table-cell office:value-type="float" office:value="169897.58000000002" table:formula="of:=[.D948]" table:style-name="ce4">
            <text:p>169.897,58</text:p>
          </table:table-cell>
          <table:table-cell office:value-type="float" office:value="99702.24" table:formula="of:=[.E948]" table:style-name="ce4">
            <text:p>99.702,24</text:p>
          </table:table-cell>
          <table:table-cell office:value-type="float" office:value="120120.15999999999" table:formula="of:=[.F948]" table:style-name="ce4">
            <text:p>120.12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49924.82" table:formula="of:=[.C949]" table:style-name="ce4">
            <text:p>49.924,82</text:p>
          </table:table-cell>
          <table:table-cell office:value-type="float" office:value="169897.58000000002" table:formula="of:=[.D949]" table:style-name="ce4">
            <text:p>169.897,58</text:p>
          </table:table-cell>
          <table:table-cell office:value-type="float" office:value="99702.24" table:formula="of:=[.E949]" table:style-name="ce4">
            <text:p>99.702,24</text:p>
          </table:table-cell>
          <table:table-cell office:value-type="float" office:value="120120.15999999999" table:formula="of:=[.F949]" table:style-name="ce4">
            <text:p>120.12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49924.82" table:formula="of:=SUM([.C950:.C952])" table:style-name="ce4">
            <text:p>49.924,82</text:p>
          </table:table-cell>
          <table:table-cell office:value-type="float" office:value="169897.58000000002" table:formula="of:=SUM([.D950:.D952])" table:style-name="ce4">
            <text:p>169.897,58</text:p>
          </table:table-cell>
          <table:table-cell office:value-type="float" office:value="99702.24" table:formula="of:=SUM([.E950:.E952])" table:style-name="ce4">
            <text:p>99.702,24</text:p>
          </table:table-cell>
          <table:table-cell office:value-type="float" office:value="120120.15999999999" table:formula="of:=SUM([.F950:.F952])" table:style-name="ce4">
            <text:p>120.12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13932.34" table:style-name="ce4">
            <text:p>13.932,34</text:p>
          </table:table-cell>
          <table:table-cell office:value-type="float" office:value="12340.62" table:style-name="ce4">
            <text:p>12.340,62</text:p>
          </table:table-cell>
          <table:table-cell office:value-type="float" office:value="0" table:style-name="ce4">
            <text:p>0,00</text:p>
          </table:table-cell>
          <table:table-cell office:value-type="float" office:value="26272.959999999999" table:style-name="ce4">
            <text:p>26.27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35699.879999999997" table:style-name="ce4">
            <text:p>35.699,88</text:p>
          </table:table-cell>
          <table:table-cell office:value-type="float" office:value="36644.68" table:style-name="ce4">
            <text:p>36.644,68</text:p>
          </table:table-cell>
          <table:table-cell office:value-type="float" office:value="0" table:style-name="ce4">
            <text:p>0,00</text:p>
          </table:table-cell>
          <table:table-cell office:value-type="float" office:value="72344.56" table:style-name="ce4">
            <text:p>72.34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292.60000000000002" table:style-name="ce4">
            <text:p>292,60</text:p>
          </table:table-cell>
          <table:table-cell office:value-type="float" office:value="120912.28" table:style-name="ce4">
            <text:p>120.912,28</text:p>
          </table:table-cell>
          <table:table-cell office:value-type="float" office:value="99702.24" table:style-name="ce4">
            <text:p>99.702,24</text:p>
          </table:table-cell>
          <table:table-cell office:value-type="float" office:value="21502.639999999999" table:style-name="ce4">
            <text:p>21.502,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60758739.390000001" table:formula="of:=[Balancete.C2]" table:style-name="ce4">
            <text:p>60.758.739,39</text:p>
          </table:table-cell>
          <table:table-cell office:value-type="float" office:value="270973329.84999996" table:formula="of:=[Balancete.D2]" table:style-name="ce4">
            <text:p>270.973.329,85</text:p>
          </table:table-cell>
          <table:table-cell office:value-type="float" office:value="267461325.28000006" table:formula="of:=[Balancete.E2]" table:style-name="ce4">
            <text:p>267.461.325,28</text:p>
          </table:table-cell>
          <table:table-cell office:value-type="float" office:value="64270743.960000001" table:formula="of:=[Balancete.F2]" table:style-name="ce4">
            <text:p>64.270.743,9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6843983.209999993" table:formula="of:=[Balancete.C186]" table:style-name="ce4">
            <text:p>56.843.983,21</text:p>
          </table:table-cell>
          <table:table-cell office:value-type="float" office:value="87224050.270000011" table:formula="of:=[Balancete.D186]" table:style-name="ce4">
            <text:p>87.224.050,27</text:p>
          </table:table-cell>
          <table:table-cell office:value-type="float" office:value="88927033.230000004" table:formula="of:=[Balancete.E186]" table:style-name="ce4">
            <text:p>88.927.033,23</text:p>
          </table:table-cell>
          <table:table-cell office:value-type="float" office:value="58546966.169999994" table:formula="of:=[Balancete.F186]" table:style-name="ce4">
            <text:p>58.546.966,17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46508188.520000003" table:formula="of:=[Balancete.C706]" table:style-name="ce4">
            <text:p>46.508.188,52</text:p>
          </table:table-cell>
          <table:table-cell office:value-type="float" office:value="838847.45" table:formula="of:=[Balancete.D706]" table:style-name="ce4">
            <text:p>838.847,45</text:p>
          </table:table-cell>
          <table:table-cell office:value-type="float" office:value="47700849.860000007" table:formula="of:=[Balancete.E706]" table:style-name="ce4">
            <text:p>47.700.849,86</text:p>
          </table:table-cell>
          <table:table-cell office:value-type="float" office:value="93370190.930000022" table:formula="of:=[Balancete.F706]" table:style-name="ce4">
            <text:p>93.370.190,9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42593432.340000004" table:formula="of:=[Balancete.C781]" table:style-name="ce4">
            <text:p>42.593.432,34</text:p>
          </table:table-cell>
          <table:table-cell office:value-type="float" office:value="46732279.420000002" table:formula="of:=[Balancete.D781]" table:style-name="ce4">
            <text:p>46.732.279,42</text:p>
          </table:table-cell>
          <table:table-cell office:value-type="float" office:value="1679298.6200000003" table:formula="of:=[Balancete.E781]" table:style-name="ce4">
            <text:p>1.679.298,62</text:p>
          </table:table-cell>
          <table:table-cell office:value-type="float" office:value="87646413.140000001" table:formula="of:=[Balancete.F781]" table:style-name="ce4">
            <text:p>87.646.413,14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5723777.7900000215" table:formula="of:=([.F957])-([.F958])" table:style-name="ce7">
            <text:p>5.723.777,79</text:p>
          </table:table-cell>
          <table:table-cell table:number-columns-repeated="16378"/>
        </table:table-row>
        <table:table-row table:number-rows-repeated="1047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4/2024</text:span><text:span text:style-name="T1"> </text:span><text:span text:style-name="T1">a</text:span><text:span text:style-name="T1"> </text:span><text:span text:style-name="T1">30/06/2024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FHSL</meta:initial-creator>
    <dc:creator>Fundação Hospital Santa Lydia</dc:creator>
    <meta:creation-date>2025-06-02T14:37:33Z</meta:creation-date>
    <dc:date>2025-06-03T14:19:05Z</dc:date>
    <meta:print-date>2025-06-03T14:18:53Z</meta:print-date>
  </office:meta>
</office:document-meta>
</file>