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61052168.550000004" table:formula="of:=[.C3]+[.C148]" table:style-name="ce4">
            <text:p>61.052.168,55</text:p>
          </table:table-cell>
          <table:table-cell office:value-type="float" office:value="326265019.76999998" table:formula="of:=[.D3]+[.D148]" table:style-name="ce4">
            <text:p>326.265.019,77</text:p>
          </table:table-cell>
          <table:table-cell office:value-type="float" office:value="325241140.08000004" table:formula="of:=[.E3]+[.E148]" table:style-name="ce4">
            <text:p>325.241.140,08</text:p>
          </table:table-cell>
          <table:table-cell office:value-type="float" office:value="62076048.24000001" table:formula="of:=[.F3]+[.F148]" table:style-name="ce4">
            <text:p>62.076.04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5162718.140000001" table:formula="of:=[.C4]+[.C69]+[.C100]+[.C104]+[.C116]+[.C125]+[.C145]" table:style-name="ce4">
            <text:p>45.162.718,14</text:p>
          </table:table-cell>
          <table:table-cell office:value-type="float" office:value="325594114.88" table:formula="of:=[.D4]+[.D69]+[.D100]+[.D104]+[.D116]+[.D125]+[.D145]" table:style-name="ce4">
            <text:p>325.594.114,88</text:p>
          </table:table-cell>
          <table:table-cell office:value-type="float" office:value="325220006.54000002" table:formula="of:=[.E4]+[.E69]+[.E100]+[.E104]+[.E116]+[.E125]+[.E145]" table:style-name="ce4">
            <text:p>325.220.006,54</text:p>
          </table:table-cell>
          <table:table-cell office:value-type="float" office:value="45536826.480000004" table:formula="of:=[.F4]+[.F69]+[.F100]+[.F104]+[.F116]+[.F125]+[.F145]" table:style-name="ce4">
            <text:p>45.536.82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4850042.370000001" table:formula="of:=[.C5]+[.C7]+[.C32]" table:style-name="ce4">
            <text:p>24.850.042,37</text:p>
          </table:table-cell>
          <table:table-cell office:value-type="float" office:value="267019407.24000001" table:formula="of:=[.D5]+[.D7]+[.D32]" table:style-name="ce4">
            <text:p>267.019.407,24</text:p>
          </table:table-cell>
          <table:table-cell office:value-type="float" office:value="264530501.60000002" table:formula="of:=[.E5]+[.E7]+[.E32]" table:style-name="ce4">
            <text:p>264.530.501,60</text:p>
          </table:table-cell>
          <table:table-cell office:value-type="float" office:value="27338948.009999998" table:formula="of:=[.F5]+[.F7]+[.F32]" table:style-name="ce4">
            <text:p>27.338.94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290.74" table:formula="of:=SUM([.C6:.C6])" table:style-name="ce4">
            <text:p>38.290,74</text:p>
          </table:table-cell>
          <table:table-cell office:value-type="float" office:value="190" table:formula="of:=SUM([.D6:.D6])" table:style-name="ce4">
            <text:p>190,00</text:p>
          </table:table-cell>
          <table:table-cell office:value-type="float" office:value="160.01" table:formula="of:=SUM([.E6:.E6])" table:style-name="ce4">
            <text:p>160,01</text:p>
          </table:table-cell>
          <table:table-cell office:value-type="float" office:value="38320.730000000003" table:formula="of:=SUM([.F6:.F6])" table:style-name="ce4">
            <text:p>38.32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8290.74" table:style-name="ce4">
            <text:p>38.290,74</text:p>
          </table:table-cell>
          <table:table-cell office:value-type="float" office:value="190" table:style-name="ce4">
            <text:p>190,00</text:p>
          </table:table-cell>
          <table:table-cell office:value-type="float" office:value="160.01" table:style-name="ce4">
            <text:p>160,01</text:p>
          </table:table-cell>
          <table:table-cell office:value-type="float" office:value="38320.730000000003" table:style-name="ce4">
            <text:p>38.32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51953.270000000004" table:formula="of:=SUM([.C8:.C31])" table:style-name="ce4">
            <text:p>51.953,27</text:p>
          </table:table-cell>
          <table:table-cell office:value-type="float" office:value="214580571.55000001" table:formula="of:=SUM([.D8:.D31])" table:style-name="ce4">
            <text:p>214.580.571,55</text:p>
          </table:table-cell>
          <table:table-cell office:value-type="float" office:value="214598229.78000003" table:formula="of:=SUM([.E8:.E31])" table:style-name="ce4">
            <text:p>214.598.229,78</text:p>
          </table:table-cell>
          <table:table-cell office:value-type="float" office:value="34295.039999999994" table:formula="of:=SUM([.F8:.F31])" table:style-name="ce4">
            <text:p>34.29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50456230.539999999" table:style-name="ce4">
            <text:p>50.456.230,54</text:p>
          </table:table-cell>
          <table:table-cell office:value-type="float" office:value="50456230.539999999" table:style-name="ce4">
            <text:p>50.456.230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15703.38" table:style-name="ce4">
            <text:p>15.703,38</text:p>
          </table:table-cell>
          <table:table-cell office:value-type="float" office:value="15703.38" table:style-name="ce4">
            <text:p>15.703,38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7185.75" table:style-name="ce4">
            <text:p>7.185,75</text:p>
          </table:table-cell>
          <table:table-cell office:value-type="float" office:value="2691.81" table:style-name="ce4">
            <text:p>2.691,81</text:p>
          </table:table-cell>
          <table:table-cell office:value-type="float" office:value="513.6" table:style-name="ce4">
            <text:p>513,60</text:p>
          </table:table-cell>
          <table:table-cell office:value-type="float" office:value="9363.9599999999991" table:style-name="ce4">
            <text:p>9.36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7749050.210000001" table:style-name="ce4">
            <text:p>17.749.050,21</text:p>
          </table:table-cell>
          <table:table-cell office:value-type="float" office:value="17749050.210000001" table:style-name="ce4">
            <text:p>17.749.050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6412647.0499999998" table:style-name="ce4">
            <text:p>6.412.647,05</text:p>
          </table:table-cell>
          <table:table-cell office:value-type="float" office:value="6412647.0499999998" table:style-name="ce4">
            <text:p>6.412.64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omica F 366-2 C/C <text:s/>577217355-0</text:p>
          </table:table-cell>
          <table:table-cell office:value-type="float" office:value="769.49" table:style-name="ce4">
            <text:p>769,49</text:p>
          </table:table-cell>
          <table:table-cell office:value-type="float" office:value="46873235.520000003" table:style-name="ce4">
            <text:p>46.873.235,52</text:p>
          </table:table-cell>
          <table:table-cell office:value-type="float" office:value="46873006.460000001" table:style-name="ce4">
            <text:p>46.873.006,46</text:p>
          </table:table-cell>
          <table:table-cell office:value-type="float" office:value="998.55" table:style-name="ce4">
            <text:p>99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 57705461715</text:p>
          </table:table-cell>
          <table:table-cell office:value-type="float" office:value="0" table:style-name="ce4">
            <text:p>0,00</text:p>
          </table:table-cell>
          <table:table-cell office:value-type="float" office:value="3071108" table:style-name="ce4">
            <text:p>3.071.108,00</text:p>
          </table:table-cell>
          <table:table-cell office:value-type="float" office:value="3071108" table:style-name="ce4">
            <text:p>3.071.1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 QUINTINO 577217405-0</text:p>
          </table:table-cell>
          <table:table-cell office:value-type="float" office:value="0" table:style-name="ce4">
            <text:p>0,00</text:p>
          </table:table-cell>
          <table:table-cell office:value-type="float" office:value="668390.35" table:style-name="ce4">
            <text:p>668.390,35</text:p>
          </table:table-cell>
          <table:table-cell office:value-type="float" office:value="668390.35" table:style-name="ce4">
            <text:p>668.39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UB Quintino I Invest 577217403-3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9869.69" table:style-name="ce4">
            <text:p>9.869,69</text:p>
          </table:table-cell>
          <table:table-cell office:value-type="float" office:value="9869.69" table:style-name="ce4">
            <text:p>9.869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6142213.71" table:style-name="ce4">
            <text:p>6.142.213,71</text:p>
          </table:table-cell>
          <table:table-cell office:value-type="float" office:value="6142213.71" table:style-name="ce4">
            <text:p>6.142.213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6528633.6100000003" table:style-name="ce4">
            <text:p>6.528.633,61</text:p>
          </table:table-cell>
          <table:table-cell office:value-type="float" office:value="6528633.6100000003" table:style-name="ce4">
            <text:p>6.528.633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18447.32" table:style-name="ce4">
            <text:p>18.447,32</text:p>
          </table:table-cell>
          <table:table-cell office:value-type="float" office:value="1178427.3700000001" table:style-name="ce4">
            <text:p>1.178.427,37</text:p>
          </table:table-cell>
          <table:table-cell office:value-type="float" office:value="1194730.71" table:style-name="ce4">
            <text:p>1.194.730,71</text:p>
          </table:table-cell>
          <table:table-cell office:value-type="float" office:value="2143.98" table:style-name="ce4">
            <text:p>2.14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0" table:style-name="ce4">
            <text:p>0,00</text:p>
          </table:table-cell>
          <table:table-cell office:value-type="float" office:value="4277353.28" table:style-name="ce4">
            <text:p>4.277.353,28</text:p>
          </table:table-cell>
          <table:table-cell office:value-type="float" office:value="4277353.28" table:style-name="ce4">
            <text:p>4.277.353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3360803.66" table:style-name="ce4">
            <text:p>3.360.803,66</text:p>
          </table:table-cell>
          <table:table-cell office:value-type="float" office:value="3360803.66" table:style-name="ce4">
            <text:p>3.360.803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45.73" table:style-name="ce4">
            <text:p>45,73</text:p>
          </table:table-cell>
          <table:table-cell office:value-type="float" office:value="45.71" table:style-name="ce4">
            <text:p>45,71</text:p>
          </table:table-cell>
          <table:table-cell office:value-type="float" office:value="0.02" table:style-name="ce4">
            <text:p>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7506.12" table:style-name="ce4">
            <text:p>7.506,12</text:p>
          </table:table-cell>
          <table:table-cell office:value-type="float" office:value="32442.3" table:style-name="ce4">
            <text:p>32.442,30</text:p>
          </table:table-cell>
          <table:table-cell office:value-type="float" office:value="21733.25" table:style-name="ce4">
            <text:p>21.733,25</text:p>
          </table:table-cell>
          <table:table-cell office:value-type="float" office:value="18215.169999999998" table:style-name="ce4">
            <text:p>18.21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688.5" table:style-name="ce4">
            <text:p>688,50</text:p>
          </table:table-cell>
          <table:table-cell office:value-type="float" office:value="311.5" table:style-name="ce4">
            <text:p>311,5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0" table:style-name="ce4">
            <text:p>0,00</text:p>
          </table:table-cell>
          <table:table-cell office:value-type="float" office:value="57600677.969999999" table:style-name="ce4">
            <text:p>57.600.677,97</text:p>
          </table:table-cell>
          <table:table-cell office:value-type="float" office:value="57600677.969999999" table:style-name="ce4">
            <text:p>57.600.677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4915676.37" table:style-name="ce4">
            <text:p>4.915.676,37</text:p>
          </table:table-cell>
          <table:table-cell office:value-type="float" office:value="4915676.37" table:style-name="ce4">
            <text:p>4.915.676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0</text:p>
          </table:table-cell>
          <table:table-cell office:value-type="string" table:style-name="ce3">
            <text:p>CEF C/C 1115-0 UBDS QUINT SERERP Fed CC</text:p>
          </table:table-cell>
          <table:table-cell office:value-type="float" office:value="649.36" table:style-name="ce4">
            <text:p>649,36</text:p>
          </table:table-cell>
          <table:table-cell office:value-type="float" office:value="227446.12" table:style-name="ce4">
            <text:p>227.446,12</text:p>
          </table:table-cell>
          <table:table-cell office:value-type="float" office:value="228095.48" table:style-name="ce4">
            <text:p>228.095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1</text:p>
          </table:table-cell>
          <table:table-cell office:value-type="string" table:style-name="ce3">
            <text:p>CEF C/C 1116-9 UBDS V.Vírginia Federa CC</text:p>
          </table:table-cell>
          <table:table-cell office:value-type="float" office:value="13387.84" table:style-name="ce4">
            <text:p>13.387,84</text:p>
          </table:table-cell>
          <table:table-cell office:value-type="float" office:value="201.5" table:style-name="ce4">
            <text:p>201,50</text:p>
          </table:table-cell>
          <table:table-cell office:value-type="float" office:value="13589.34" table:style-name="ce4">
            <text:p>13.589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2</text:p>
          </table:table-cell>
          <table:table-cell office:value-type="string" table:style-name="ce3">
            <text:p>CEF C/C 1140-1 UBS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5010044.3" table:style-name="ce4">
            <text:p>5.010.044,30</text:p>
          </table:table-cell>
          <table:table-cell office:value-type="float" office:value="5010044.3" table:style-name="ce4">
            <text:p>5.010.04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3</text:p>
          </table:table-cell>
          <table:table-cell office:value-type="string" table:style-name="ce3">
            <text:p>CEF C/C 1139-8 UBSs UNIFICA. FED. 977/23</text:p>
          </table:table-cell>
          <table:table-cell office:value-type="float" office:value="3011.64" table:style-name="ce4">
            <text:p>3.011,64</text:p>
          </table:table-cell>
          <table:table-cell office:value-type="float" office:value="47367.58" table:style-name="ce4">
            <text:p>47.367,58</text:p>
          </table:table-cell>
          <table:table-cell office:value-type="float" office:value="48113.11" table:style-name="ce4">
            <text:p>48.113,11</text:p>
          </table:table-cell>
          <table:table-cell office:value-type="float" office:value="2266.11" table:style-name="ce4">
            <text:p>2.26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4759798.359999999" table:formula="of:=SUM([.C33:.C68])" table:style-name="ce4">
            <text:p>24.759.798,36</text:p>
          </table:table-cell>
          <table:table-cell office:value-type="float" office:value="52438645.690000005" table:formula="of:=SUM([.D33:.D68])" table:style-name="ce4">
            <text:p>52.438.645,69</text:p>
          </table:table-cell>
          <table:table-cell office:value-type="float" office:value="49932111.809999995" table:formula="of:=SUM([.E33:.E68])" table:style-name="ce4">
            <text:p>49.932.111,81</text:p>
          </table:table-cell>
          <table:table-cell office:value-type="float" office:value="27266332.239999998" table:formula="of:=SUM([.F33:.F68])" table:style-name="ce4">
            <text:p>27.266.33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7977.25" table:style-name="ce4">
            <text:p>57.977,25</text:p>
          </table:table-cell>
          <table:table-cell office:value-type="float" office:value="1277.18" table:style-name="ce4">
            <text:p>1.277,18</text:p>
          </table:table-cell>
          <table:table-cell office:value-type="float" office:value="486.76" table:style-name="ce4">
            <text:p>486,76</text:p>
          </table:table-cell>
          <table:table-cell office:value-type="float" office:value="58767.67" table:style-name="ce4">
            <text:p>58.76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574597.08" table:style-name="ce4">
            <text:p>1.574.597,08</text:p>
          </table:table-cell>
          <table:table-cell office:value-type="float" office:value="2341433.3199999998" table:style-name="ce4">
            <text:p>2.341.433,32</text:p>
          </table:table-cell>
          <table:table-cell office:value-type="float" office:value="2579459.44" table:style-name="ce4">
            <text:p>2.579.459,44</text:p>
          </table:table-cell>
          <table:table-cell office:value-type="float" office:value="1336570.96" table:style-name="ce4">
            <text:p>1.336.57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543.87" table:style-name="ce4">
            <text:p>1.543,87</text:p>
          </table:table-cell>
          <table:table-cell office:value-type="float" office:value="364087.24" table:style-name="ce4">
            <text:p>364.087,24</text:p>
          </table:table-cell>
          <table:table-cell office:value-type="float" office:value="364560.96" table:style-name="ce4">
            <text:p>364.560,96</text:p>
          </table:table-cell>
          <table:table-cell office:value-type="float" office:value="1070.1500000000001" table:style-name="ce4">
            <text:p>1.07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211.88" table:style-name="ce4">
            <text:p>2.211,88</text:p>
          </table:table-cell>
          <table:table-cell office:value-type="float" office:value="1699.47" table:style-name="ce4">
            <text:p>1.699,47</text:p>
          </table:table-cell>
          <table:table-cell office:value-type="float" office:value="3868.47" table:style-name="ce4">
            <text:p>3.868,47</text:p>
          </table:table-cell>
          <table:table-cell office:value-type="float" office:value="42.88" table:style-name="ce4">
            <text:p>4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4935.41" table:style-name="ce4">
            <text:p>4.935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5.41" table:style-name="ce4">
            <text:p>4.9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355957.3" table:style-name="ce4">
            <text:p>355.957,30</text:p>
          </table:table-cell>
          <table:table-cell office:value-type="float" office:value="2879404.09" table:style-name="ce4">
            <text:p>2.879.404,09</text:p>
          </table:table-cell>
          <table:table-cell office:value-type="float" office:value="2940620.42" table:style-name="ce4">
            <text:p>2.940.620,42</text:p>
          </table:table-cell>
          <table:table-cell office:value-type="float" office:value="294740.96999999997" table:style-name="ce4">
            <text:p>294.7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667.27" table:style-name="ce4">
            <text:p>1.667,27</text:p>
          </table:table-cell>
          <table:table-cell office:value-type="float" office:value="1678.4" table:style-name="ce4">
            <text:p>1.678,40</text:p>
          </table:table-cell>
          <table:table-cell office:value-type="float" office:value="0" table:style-name="ce4">
            <text:p>0,00</text:p>
          </table:table-cell>
          <table:table-cell office:value-type="float" office:value="3345.67" table:style-name="ce4">
            <text:p>3.3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FIC G UPA Norte Mun Inve.577217339-8</text:p>
          </table:table-cell>
          <table:table-cell office:value-type="float" office:value="256117.13" table:style-name="ce4">
            <text:p>256.117,13</text:p>
          </table:table-cell>
          <table:table-cell office:value-type="float" office:value="5899.06" table:style-name="ce4">
            <text:p>5.899,06</text:p>
          </table:table-cell>
          <table:table-cell office:value-type="float" office:value="1678.4" table:style-name="ce4">
            <text:p>1.678,40</text:p>
          </table:table-cell>
          <table:table-cell office:value-type="float" office:value="260337.79" table:style-name="ce4">
            <text:p>260.33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985.57" table:style-name="ce4">
            <text:p>985,57</text:p>
          </table:table-cell>
          <table:table-cell office:value-type="float" office:value="992.15" table:style-name="ce4">
            <text:p>992,15</text:p>
          </table:table-cell>
          <table:table-cell office:value-type="float" office:value="0" table:style-name="ce4">
            <text:p>0,00</text:p>
          </table:table-cell>
          <table:table-cell office:value-type="float" office:value="1977.72" table:style-name="ce4">
            <text:p>1.97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FIC G UPA Oeste Mun Inve.577217377-0</text:p>
          </table:table-cell>
          <table:table-cell office:value-type="float" office:value="151397.91" table:style-name="ce4">
            <text:p>151.397,91</text:p>
          </table:table-cell>
          <table:table-cell office:value-type="float" office:value="3487.1" table:style-name="ce4">
            <text:p>3.487,10</text:p>
          </table:table-cell>
          <table:table-cell office:value-type="float" office:value="992.15" table:style-name="ce4">
            <text:p>992,15</text:p>
          </table:table-cell>
          <table:table-cell office:value-type="float" office:value="153892.85999999999" table:style-name="ce4">
            <text:p>153.89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5770546715</text:p>
          </table:table-cell>
          <table:table-cell office:value-type="float" office:value="44501.5" table:style-name="ce4">
            <text:p>44.501,50</text:p>
          </table:table-cell>
          <table:table-cell office:value-type="float" office:value="995031.78" table:style-name="ce4">
            <text:p>995.031,78</text:p>
          </table:table-cell>
          <table:table-cell office:value-type="float" office:value="1037008.99" table:style-name="ce4">
            <text:p>1.037.008,99</text:p>
          </table:table-cell>
          <table:table-cell office:value-type="float" office:value="2524.29" table:style-name="ce4">
            <text:p>2.52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5068.99" table:style-name="ce4">
            <text:p>5.068,99</text:p>
          </table:table-cell>
          <table:table-cell office:value-type="float" office:value="116.75" table:style-name="ce4">
            <text:p>116,75</text:p>
          </table:table-cell>
          <table:table-cell office:value-type="float" office:value="33.21" table:style-name="ce4">
            <text:p>33,21</text:p>
          </table:table-cell>
          <table:table-cell office:value-type="float" office:value="5152.53" table:style-name="ce4">
            <text:p>5.15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678733.58" table:style-name="ce4">
            <text:p>678.733,58</text:p>
          </table:table-cell>
          <table:table-cell office:value-type="float" office:value="17182.28" table:style-name="ce4">
            <text:p>17.182,28</text:p>
          </table:table-cell>
          <table:table-cell office:value-type="float" office:value="674985.88" table:style-name="ce4">
            <text:p>674.985,88</text:p>
          </table:table-cell>
          <table:table-cell office:value-type="float" office:value="20929.98" table:style-name="ce4">
            <text:p>20.92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II FIC GIRO MUNIC</text:p>
          </table:table-cell>
          <table:table-cell office:value-type="float" office:value="26698.65" table:style-name="ce4">
            <text:p>26.698,65</text:p>
          </table:table-cell>
          <table:table-cell office:value-type="float" office:value="591.69000000000005" table:style-name="ce4">
            <text:p>591,69</text:p>
          </table:table-cell>
          <table:table-cell office:value-type="float" office:value="10084.65" table:style-name="ce4">
            <text:p>10.084,65</text:p>
          </table:table-cell>
          <table:table-cell office:value-type="float" office:value="17205.689999999999" table:style-name="ce4">
            <text:p>17.20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</text:p>
          </table:table-cell>
          <table:table-cell office:value-type="float" office:value="504.23" table:style-name="ce4">
            <text:p>504,23</text:p>
          </table:table-cell>
          <table:table-cell office:value-type="float" office:value="2909989.06" table:style-name="ce4">
            <text:p>2.909.989,06</text:p>
          </table:table-cell>
          <table:table-cell office:value-type="float" office:value="2907482.84" table:style-name="ce4">
            <text:p>2.907.482,84</text:p>
          </table:table-cell>
          <table:table-cell office:value-type="float" office:value="3010.45" table:style-name="ce4">
            <text:p>3.01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32555.14" table:style-name="ce4">
            <text:p>32.555,14</text:p>
          </table:table-cell>
          <table:table-cell office:value-type="float" office:value="2292845.5299999998" table:style-name="ce4">
            <text:p>2.292.845,53</text:p>
          </table:table-cell>
          <table:table-cell office:value-type="float" office:value="2314323.66" table:style-name="ce4">
            <text:p>2.314.323,66</text:p>
          </table:table-cell>
          <table:table-cell office:value-type="float" office:value="11077.01" table:style-name="ce4">
            <text:p>11.0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500795.8" table:style-name="ce4">
            <text:p>500.795,80</text:p>
          </table:table-cell>
          <table:table-cell office:value-type="float" office:value="13237.55" table:style-name="ce4">
            <text:p>13.237,55</text:p>
          </table:table-cell>
          <table:table-cell office:value-type="float" office:value="0" table:style-name="ce4">
            <text:p>0,00</text:p>
          </table:table-cell>
          <table:table-cell office:value-type="float" office:value="514033.35" table:style-name="ce4">
            <text:p>514.03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861201.35" table:style-name="ce4">
            <text:p>861.201,35</text:p>
          </table:table-cell>
          <table:table-cell office:value-type="float" office:value="15331.56" table:style-name="ce4">
            <text:p>15.331,56</text:p>
          </table:table-cell>
          <table:table-cell office:value-type="float" office:value="876532.91" table:style-name="ce4">
            <text:p>876.53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350.8" table:style-name="ce4">
            <text:p>1.35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0.8" table:style-name="ce4">
            <text:p>1.3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1932.8" table:style-name="ce4">
            <text:p>1.932,80</text:p>
          </table:table-cell>
          <table:table-cell office:value-type="float" office:value="1076405.8899999999" table:style-name="ce4">
            <text:p>1.076.405,89</text:p>
          </table:table-cell>
          <table:table-cell office:value-type="float" office:value="1076683.22" table:style-name="ce4">
            <text:p>1.076.683,22</text:p>
          </table:table-cell>
          <table:table-cell office:value-type="float" office:value="1655.47" table:style-name="ce4">
            <text:p>1.65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22.8" table:style-name="ce4">
            <text:p>22,80</text:p>
          </table:table-cell>
          <table:table-cell office:value-type="float" office:value="0.24" table:style-name="ce4">
            <text:p>0,24</text:p>
          </table:table-cell>
          <table:table-cell office:value-type="float" office:value="23.04" table:style-name="ce4">
            <text:p>23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53077.91" table:style-name="ce4">
            <text:p>53.077,91</text:p>
          </table:table-cell>
          <table:table-cell office:value-type="float" office:value="1222.95" table:style-name="ce4">
            <text:p>1.222,95</text:p>
          </table:table-cell>
          <table:table-cell office:value-type="float" office:value="294.77" table:style-name="ce4">
            <text:p>294,77</text:p>
          </table:table-cell>
          <table:table-cell office:value-type="float" office:value="54006.09" table:style-name="ce4">
            <text:p>54.00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2325625.27" table:style-name="ce4">
            <text:p>2.325.625,27</text:p>
          </table:table-cell>
          <table:table-cell office:value-type="float" office:value="24191315.75" table:style-name="ce4">
            <text:p>24.191.315,75</text:p>
          </table:table-cell>
          <table:table-cell office:value-type="float" office:value="26055827.27" table:style-name="ce4">
            <text:p>26.055.827,27</text:p>
          </table:table-cell>
          <table:table-cell office:value-type="float" office:value="461113.75" table:style-name="ce4">
            <text:p>461.11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520540.42" table:style-name="ce4">
            <text:p>520.540,42</text:p>
          </table:table-cell>
          <table:table-cell office:value-type="float" office:value="2514762.88" table:style-name="ce4">
            <text:p>2.514.762,88</text:p>
          </table:table-cell>
          <table:table-cell office:value-type="float" office:value="2279972.7599999998" table:style-name="ce4">
            <text:p>2.279.972,76</text:p>
          </table:table-cell>
          <table:table-cell office:value-type="float" office:value="755330.54" table:style-name="ce4">
            <text:p>755.33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7683700.1900000004" table:style-name="ce4">
            <text:p>7.683.700,19</text:p>
          </table:table-cell>
          <table:table-cell office:value-type="float" office:value="109313.38" table:style-name="ce4">
            <text:p>109.313,38</text:p>
          </table:table-cell>
          <table:table-cell office:value-type="float" office:value="2500000" table:style-name="ce4">
            <text:p>2.500.000,00</text:p>
          </table:table-cell>
          <table:table-cell office:value-type="float" office:value="5293013.57" table:style-name="ce4">
            <text:p>5.293.01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1515489.3" table:style-name="ce4">
            <text:p>1.515.489,30</text:p>
          </table:table-cell>
          <table:table-cell office:value-type="float" office:value="31983.82" table:style-name="ce4">
            <text:p>31.983,82</text:p>
          </table:table-cell>
          <table:table-cell office:value-type="float" office:value="0" table:style-name="ce4">
            <text:p>0,00</text:p>
          </table:table-cell>
          <table:table-cell office:value-type="float" office:value="1547473.12" table:style-name="ce4">
            <text:p>1.547.47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0</text:p>
          </table:table-cell>
          <table:table-cell office:value-type="string" table:style-name="ce3">
            <text:p>CEF 1077-4 UPA OESTE-Emenda PORT GMMS Fe</text:p>
          </table:table-cell>
          <table:table-cell office:value-type="float" office:value="523776.21" table:style-name="ce4">
            <text:p>523.776,21</text:p>
          </table:table-cell>
          <table:table-cell office:value-type="float" office:value="12063.96" table:style-name="ce4">
            <text:p>12.063,96</text:p>
          </table:table-cell>
          <table:table-cell office:value-type="float" office:value="3432.46" table:style-name="ce4">
            <text:p>3.432,46</text:p>
          </table:table-cell>
          <table:table-cell office:value-type="float" office:value="532407.71" table:style-name="ce4">
            <text:p>532.4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1</text:p>
          </table:table-cell>
          <table:table-cell office:value-type="string" table:style-name="ce3">
            <text:p>CEF C/C 1115-0 UBDS QUI SERERP Fed Fic G</text:p>
          </table:table-cell>
          <table:table-cell office:value-type="float" office:value="104976.22" table:style-name="ce4">
            <text:p>104.976,22</text:p>
          </table:table-cell>
          <table:table-cell office:value-type="float" office:value="53924.44" table:style-name="ce4">
            <text:p>53.924,44</text:p>
          </table:table-cell>
          <table:table-cell office:value-type="float" office:value="82469.789999999994" table:style-name="ce4">
            <text:p>82.469,79</text:p>
          </table:table-cell>
          <table:table-cell office:value-type="float" office:value="76430.87" table:style-name="ce4">
            <text:p>76.43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3</text:p>
          </table:table-cell>
          <table:table-cell office:value-type="string" table:style-name="ce3">
            <text:p>CEF 1140-1 UBSs UNIFICADAS FED. FIC GIRO</text:p>
          </table:table-cell>
          <table:table-cell office:value-type="float" office:value="1741238.74" table:style-name="ce4">
            <text:p>1.741.238,74</text:p>
          </table:table-cell>
          <table:table-cell office:value-type="float" office:value="2628320.4500000002" table:style-name="ce4">
            <text:p>2.628.320,45</text:p>
          </table:table-cell>
          <table:table-cell office:value-type="float" office:value="1835459" table:style-name="ce4">
            <text:p>1.835.459,00</text:p>
          </table:table-cell>
          <table:table-cell office:value-type="float" office:value="2534100.19" table:style-name="ce4">
            <text:p>2.534.10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4</text:p>
          </table:table-cell>
          <table:table-cell office:value-type="string" table:style-name="ce3">
            <text:p>CEF 1140-1 UBSs UNIFICADAS FED. CDB FLX</text:p>
          </table:table-cell>
          <table:table-cell office:value-type="float" office:value="1469362.78" table:style-name="ce4">
            <text:p>1.469.362,78</text:p>
          </table:table-cell>
          <table:table-cell office:value-type="float" office:value="917696.36" table:style-name="ce4">
            <text:p>917.696,36</text:p>
          </table:table-cell>
          <table:table-cell office:value-type="float" office:value="0" table:style-name="ce4">
            <text:p>0,00</text:p>
          </table:table-cell>
          <table:table-cell office:value-type="float" office:value="2387059.14" table:style-name="ce4">
            <text:p>2.387.05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5</text:p>
          </table:table-cell>
          <table:table-cell office:value-type="string" table:style-name="ce3">
            <text:p>CEF 1139-8 UBSs UNIFICADAS FED. 977/23</text:p>
          </table:table-cell>
          <table:table-cell office:value-type="float" office:value="39545.82" table:style-name="ce4">
            <text:p>39.545,82</text:p>
          </table:table-cell>
          <table:table-cell office:value-type="float" office:value="368.83" table:style-name="ce4">
            <text:p>368,83</text:p>
          </table:table-cell>
          <table:table-cell office:value-type="float" office:value="25308.12" table:style-name="ce4">
            <text:p>25.308,12</text:p>
          </table:table-cell>
          <table:table-cell office:value-type="float" office:value="14606.53" table:style-name="ce4">
            <text:p>14.60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6</text:p>
          </table:table-cell>
          <table:table-cell office:value-type="string" table:style-name="ce3">
            <text:p>CEF 899-0 CAPS III AD FEDERAL <text:s/>FIC GIRO</text:p>
          </table:table-cell>
          <table:table-cell office:value-type="float" office:value="803029.37" table:style-name="ce4">
            <text:p>803.029,37</text:p>
          </table:table-cell>
          <table:table-cell office:value-type="float" office:value="517431.47" table:style-name="ce4">
            <text:p>517.431,47</text:p>
          </table:table-cell>
          <table:table-cell office:value-type="float" office:value="658851.43999999994" table:style-name="ce4">
            <text:p>658.851,44</text:p>
          </table:table-cell>
          <table:table-cell office:value-type="float" office:value="661609.4" table:style-name="ce4">
            <text:p>661.60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7</text:p>
          </table:table-cell>
          <table:table-cell office:value-type="string" table:style-name="ce3">
            <text:p>CEF 899-0 CAPS III AD FEDERAL CDB FLEX</text:p>
          </table:table-cell>
          <table:table-cell office:value-type="float" office:value="1721510.13" table:style-name="ce4">
            <text:p>1.721.510,13</text:p>
          </table:table-cell>
          <table:table-cell office:value-type="float" office:value="36283.120000000003" table:style-name="ce4">
            <text:p>36.283,12</text:p>
          </table:table-cell>
          <table:table-cell office:value-type="float" office:value="0" table:style-name="ce4">
            <text:p>0,00</text:p>
          </table:table-cell>
          <table:table-cell office:value-type="float" office:value="1757793.25" table:style-name="ce4">
            <text:p>1.757.79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8</text:p>
          </table:table-cell>
          <table:table-cell office:value-type="string" table:style-name="ce3">
            <text:p>CEF 925-3 CAPS III AD MUNICIPAL FIC GIRO</text:p>
          </table:table-cell>
          <table:table-cell office:value-type="float" office:value="184187.58" table:style-name="ce4">
            <text:p>184.187,58</text:p>
          </table:table-cell>
          <table:table-cell office:value-type="float" office:value="2364245.7200000002" table:style-name="ce4">
            <text:p>2.364.245,72</text:p>
          </table:table-cell>
          <table:table-cell office:value-type="float" office:value="1694589.64" table:style-name="ce4">
            <text:p>1.694.589,64</text:p>
          </table:table-cell>
          <table:table-cell office:value-type="float" office:value="853843.66" table:style-name="ce4">
            <text:p>853.84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9</text:p>
          </table:table-cell>
          <table:table-cell office:value-type="string" table:style-name="ce3">
            <text:p>CEF 903420-0 HOSPITAL <text:s/>UNIVERSITARIO CDB</text:p>
          </table:table-cell>
          <table:table-cell office:value-type="float" office:value="1512982.11" table:style-name="ce4">
            <text:p>1.512.982,11</text:p>
          </table:table-cell>
          <table:table-cell office:value-type="float" office:value="30435.96" table:style-name="ce4">
            <text:p>30.435,96</text:p>
          </table:table-cell>
          <table:table-cell office:value-type="float" office:value="0" table:style-name="ce4">
            <text:p>0,00</text:p>
          </table:table-cell>
          <table:table-cell office:value-type="float" office:value="1543418.07" table:style-name="ce4">
            <text:p>1.543.41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20</text:p>
          </table:table-cell>
          <table:table-cell office:value-type="string" table:style-name="ce3">
            <text:p>CEF 1086-3 UPAS UNIF MUN FIC ESMERALDA</text:p>
          </table:table-cell>
          <table:table-cell office:value-type="float" office:value="0" table:style-name="ce4">
            <text:p>0,00</text:p>
          </table:table-cell>
          <table:table-cell office:value-type="float" office:value="6108586.2599999998" table:style-name="ce4">
            <text:p>6.108.586,26</text:p>
          </table:table-cell>
          <table:table-cell office:value-type="float" office:value="7081.56" table:style-name="ce4">
            <text:p>7.081,56</text:p>
          </table:table-cell>
          <table:table-cell office:value-type="float" office:value="6101504.7000000002" table:style-name="ce4">
            <text:p>6.101.50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4866186.32" table:formula="of:=[.C70]+[.C78]" table:style-name="ce4">
            <text:p>14.866.186,32</text:p>
          </table:table-cell>
          <table:table-cell office:value-type="float" office:value="47029248.330000006" table:formula="of:=[.D70]+[.D78]" table:style-name="ce4">
            <text:p>47.029.248,33</text:p>
          </table:table-cell>
          <table:table-cell office:value-type="float" office:value="49395452.050000004" table:formula="of:=[.E70]+[.E78]" table:style-name="ce4">
            <text:p>49.395.452,05</text:p>
          </table:table-cell>
          <table:table-cell office:value-type="float" office:value="12499982.6" table:formula="of:=[.F70]+[.F78]" table:style-name="ce4">
            <text:p>12.499.9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13615555.870000001" table:formula="of:=SUM([.C71:.C77])" table:style-name="ce4">
            <text:p>13.615.555,87</text:p>
          </table:table-cell>
          <table:table-cell office:value-type="float" office:value="46334685.840000004" table:formula="of:=SUM([.D71:.D77])" table:style-name="ce4">
            <text:p>46.334.685,84</text:p>
          </table:table-cell>
          <table:table-cell office:value-type="float" office:value="48458507.630000003" table:formula="of:=SUM([.E71:.E77])" table:style-name="ce4">
            <text:p>48.458.507,63</text:p>
          </table:table-cell>
          <table:table-cell office:value-type="float" office:value="11491734.08" table:formula="of:=SUM([.F71:.F77])" table:style-name="ce4">
            <text:p>11.491.73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273059.87" table:style-name="ce4">
            <text:p>3.273.059,87</text:p>
          </table:table-cell>
          <table:table-cell office:value-type="float" office:value="11298077.529999999" table:style-name="ce4">
            <text:p>11.298.077,53</text:p>
          </table:table-cell>
          <table:table-cell office:value-type="float" office:value="10091679.67" table:style-name="ce4">
            <text:p>10.091.679,67</text:p>
          </table:table-cell>
          <table:table-cell office:value-type="float" office:value="4479457.7300000004" table:style-name="ce4">
            <text:p>4.479.45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1471496.87" table:style-name="ce4">
            <text:p>1.471.496,87</text:p>
          </table:table-cell>
          <table:table-cell office:value-type="float" office:value="2533602.6" table:style-name="ce4">
            <text:p>2.533.602,60</text:p>
          </table:table-cell>
          <table:table-cell office:value-type="float" office:value="2525869.77" table:style-name="ce4">
            <text:p>2.525.869,77</text:p>
          </table:table-cell>
          <table:table-cell office:value-type="float" office:value="1479229.7" table:style-name="ce4">
            <text:p>1.479.22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420333.24" table:style-name="ce4">
            <text:p>420.333,24</text:p>
          </table:table-cell>
          <table:table-cell office:value-type="float" office:value="1982203.8" table:style-name="ce4">
            <text:p>1.982.203,80</text:p>
          </table:table-cell>
          <table:table-cell office:value-type="float" office:value="2060605.5" table:style-name="ce4">
            <text:p>2.060.605,50</text:p>
          </table:table-cell>
          <table:table-cell office:value-type="float" office:value="341931.54" table:style-name="ce4">
            <text:p>341.93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9745.31" table:style-name="ce4">
            <text:p>9.745,31</text:p>
          </table:table-cell>
          <table:table-cell office:value-type="float" office:value="2607877.65" table:style-name="ce4">
            <text:p>2.607.877,65</text:p>
          </table:table-cell>
          <table:table-cell office:value-type="float" office:value="2604290.06" table:style-name="ce4">
            <text:p>2.604.290,06</text:p>
          </table:table-cell>
          <table:table-cell office:value-type="float" office:value="13332.9" table:style-name="ce4">
            <text:p>13.33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194769.44" table:style-name="ce4">
            <text:p>194.769,44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49599.68" table:style-name="ce4">
            <text:p>49.5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8429298.2200000007" table:style-name="ce4">
            <text:p>8.429.298,22</text:p>
          </table:table-cell>
          <table:table-cell office:value-type="float" office:value="27718154.82" table:style-name="ce4">
            <text:p>27.718.154,82</text:p>
          </table:table-cell>
          <table:table-cell office:value-type="float" office:value="31030892.870000001" table:style-name="ce4">
            <text:p>31.030.892,87</text:p>
          </table:table-cell>
          <table:table-cell office:value-type="float" office:value="5116560.17" table:style-name="ce4">
            <text:p>5.116.56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9</text:p>
          </table:table-cell>
          <table:table-cell office:value-type="string" table:style-name="ce3">
            <text:p>Contrato de Gestão 31/2024 UBS'S</text:p>
          </table:table-cell>
          <table:table-cell office:value-type="float" office:value="11622.36" table:style-name="ce4">
            <text:p>11.62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22.36" table:style-name="ce4">
            <text:p>11.6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250630.4499999997" table:formula="of:=SUM([.C79:.C99])" table:style-name="ce4">
            <text:p>1.250.630,45</text:p>
          </table:table-cell>
          <table:table-cell office:value-type="float" office:value="694562.49000000022" table:formula="of:=SUM([.D79:.D99])" table:style-name="ce4">
            <text:p>694.562,49</text:p>
          </table:table-cell>
          <table:table-cell office:value-type="float" office:value="936944.42" table:formula="of:=SUM([.E79:.E99])" table:style-name="ce4">
            <text:p>936.944,42</text:p>
          </table:table-cell>
          <table:table-cell office:value-type="float" office:value="1008248.52" table:formula="of:=SUM([.F79:.F99])" table:style-name="ce4">
            <text:p>1.008.24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7536.66" table:style-name="ce4">
            <text:p>7.536,66</text:p>
          </table:table-cell>
          <table:table-cell office:value-type="float" office:value="0" table:style-name="ce4">
            <text:p>0,00</text:p>
          </table:table-cell>
          <table:table-cell office:value-type="float" office:value="567.79999999999995" table:style-name="ce4">
            <text:p>567,80</text:p>
          </table:table-cell>
          <table:table-cell office:value-type="float" office:value="6968.86" table:style-name="ce4">
            <text:p>6.96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86.06" table:style-name="ce4">
            <text:p>12.58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86.06" table:style-name="ce4">
            <text:p>12.5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29749.86" table:style-name="ce4">
            <text:p>29.749,86</text:p>
          </table:table-cell>
          <table:table-cell office:value-type="float" office:value="11615.77" table:style-name="ce4">
            <text:p>11.615,77</text:p>
          </table:table-cell>
          <table:table-cell office:value-type="float" office:value="18134.09" table:style-name="ce4">
            <text:p>18.13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783867.76" table:style-name="ce4">
            <text:p>783.867,76</text:p>
          </table:table-cell>
          <table:table-cell office:value-type="float" office:value="468113.63" table:style-name="ce4">
            <text:p>468.113,63</text:p>
          </table:table-cell>
          <table:table-cell office:value-type="float" office:value="790850.37" table:style-name="ce4">
            <text:p>790.850,37</text:p>
          </table:table-cell>
          <table:table-cell office:value-type="float" office:value="461131.02" table:style-name="ce4">
            <text:p>461.13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6171.27" table:style-name="ce4">
            <text:p>6.171,27</text:p>
          </table:table-cell>
          <table:table-cell office:value-type="float" office:value="4341.1099999999997" table:style-name="ce4">
            <text:p>4.341,11</text:p>
          </table:table-cell>
          <table:table-cell office:value-type="float" office:value="0" table:style-name="ce4">
            <text:p>0,00</text:p>
          </table:table-cell>
          <table:table-cell office:value-type="float" office:value="10512.38" table:style-name="ce4">
            <text:p>10.51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0104.63" table:style-name="ce4">
            <text:p>30.104,63</text:p>
          </table:table-cell>
          <table:table-cell office:value-type="float" office:value="1739.21" table:style-name="ce4">
            <text:p>1.739,21</text:p>
          </table:table-cell>
          <table:table-cell office:value-type="float" office:value="0" table:style-name="ce4">
            <text:p>0,00</text:p>
          </table:table-cell>
          <table:table-cell office:value-type="float" office:value="31843.84" table:style-name="ce4">
            <text:p>31.8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8479.899999999994" table:style-name="ce4">
            <text:p>68.479,90</text:p>
          </table:table-cell>
          <table:table-cell office:value-type="float" office:value="187107.49" table:style-name="ce4">
            <text:p>187.107,49</text:p>
          </table:table-cell>
          <table:table-cell office:value-type="float" office:value="130936.14" table:style-name="ce4">
            <text:p>130.936,14</text:p>
          </table:table-cell>
          <table:table-cell office:value-type="float" office:value="124651.25" table:style-name="ce4">
            <text:p>124.65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657.29" table:style-name="ce4">
            <text:p>657,29</text:p>
          </table:table-cell>
          <table:table-cell office:value-type="float" office:value="87.04" table:style-name="ce4">
            <text:p>87,04</text:p>
          </table:table-cell>
          <table:table-cell office:value-type="float" office:value="87.04" table:style-name="ce4">
            <text:p>87,04</text:p>
          </table:table-cell>
          <table:table-cell office:value-type="float" office:value="657.29" table:style-name="ce4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500" table:style-name="ce4">
            <text:p>500,00</text:p>
          </table:table-cell>
          <table:table-cell office:value-type="float" office:value="2691.81" table:style-name="ce4">
            <text:p>2.691,81</text:p>
          </table:table-cell>
          <table:table-cell office:value-type="float" office:value="2691.81" table:style-name="ce4">
            <text:p>2.691,81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156.53" table:style-name="ce4">
            <text:p>4.156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6.53" table:style-name="ce4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32.43" table:style-name="ce4">
            <text:p>132,43</text:p>
          </table:table-cell>
          <table:table-cell office:value-type="float" office:value="63.16" table:style-name="ce4">
            <text:p>63,16</text:p>
          </table:table-cell>
          <table:table-cell office:value-type="float" office:value="195.49" table:style-name="ce4">
            <text:p>195,49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831.52" table:style-name="ce4">
            <text:p>1.831,52</text:p>
          </table:table-cell>
          <table:table-cell office:value-type="float" office:value="669.18" table:style-name="ce4">
            <text:p>669,18</text:p>
          </table:table-cell>
          <table:table-cell office:value-type="float" office:value="0" table:style-name="ce4">
            <text:p>0,00</text:p>
          </table:table-cell>
          <table:table-cell office:value-type="float" office:value="2500.6999999999998" table:style-name="ce4">
            <text:p>2.50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37.07" table:style-name="ce4">
            <text:p>1.137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7.07" table:style-name="ce4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01]" table:style-name="ce4">
            <text:p>(1.352.992,66)</text:p>
          </table:table-cell>
          <table:table-cell office:value-type="float" office:value="0" table:formula="of:=[.D101]" table:style-name="ce4">
            <text:p>0,00</text:p>
          </table:table-cell>
          <table:table-cell office:value-type="float" office:value="0" table:formula="of:=[.E101]" table:style-name="ce4">
            <text:p>0,00</text:p>
          </table:table-cell>
          <table:table-cell office:value-type="float" office:value="-1352992.66" table:formula="of:=[.F101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02:.C103])" table:style-name="ce4">
            <text:p>(1.352.992,66)</text:p>
          </table:table-cell>
          <table:table-cell office:value-type="float" office:value="0" table:formula="of:=SUM([.D102:.D103])" table:style-name="ce4">
            <text:p>0,00</text:p>
          </table:table-cell>
          <table:table-cell office:value-type="float" office:value="0" table:formula="of:=SUM([.E102:.E103])" table:style-name="ce4">
            <text:p>0,00</text:p>
          </table:table-cell>
          <table:table-cell office:value-type="float" office:value="-1352992.66" table:formula="of:=SUM([.F102:.F103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171073.8999999999" table:formula="of:=[.C105]+[.C114]" table:style-name="ce4">
            <text:p>1.171.073,90</text:p>
          </table:table-cell>
          <table:table-cell office:value-type="float" office:value="2045448.0200000003" table:formula="of:=[.D105]+[.D114]" table:style-name="ce4">
            <text:p>2.045.448,02</text:p>
          </table:table-cell>
          <table:table-cell office:value-type="float" office:value="1589291" table:formula="of:=[.E105]+[.E114]" table:style-name="ce4">
            <text:p>1.589.291,00</text:p>
          </table:table-cell>
          <table:table-cell office:value-type="float" office:value="1627230.9200000002" table:formula="of:=[.F105]+[.F114]" table:style-name="ce4">
            <text:p>1.627.23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754758.61" table:formula="of:=SUM([.C106:.C113])" table:style-name="ce4">
            <text:p>754.758,61</text:p>
          </table:table-cell>
          <table:table-cell office:value-type="float" office:value="1445842.7300000002" table:formula="of:=SUM([.D106:.D113])" table:style-name="ce4">
            <text:p>1.445.842,73</text:p>
          </table:table-cell>
          <table:table-cell office:value-type="float" office:value="1011525.25" table:formula="of:=SUM([.E106:.E113])" table:style-name="ce4">
            <text:p>1.011.525,25</text:p>
          </table:table-cell>
          <table:table-cell office:value-type="float" office:value="1189076.0900000001" table:formula="of:=SUM([.F106:.F113])" table:style-name="ce4">
            <text:p>1.189.07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523.79" table:style-name="ce4">
            <text:p>523,79</text:p>
          </table:table-cell>
          <table:table-cell office:value-type="float" office:value="12524.76" table:style-name="ce4">
            <text:p>12.524,76</text:p>
          </table:table-cell>
          <table:table-cell office:value-type="float" office:value="13048.55" table:style-name="ce4">
            <text:p>13.04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721.53" table:style-name="ce4">
            <text:p>2.721,53</text:p>
          </table:table-cell>
          <table:table-cell office:value-type="float" office:value="6178.33" table:style-name="ce4">
            <text:p>6.178,33</text:p>
          </table:table-cell>
          <table:table-cell office:value-type="float" office:value="8145.83" table:style-name="ce4">
            <text:p>8.145,83</text:p>
          </table:table-cell>
          <table:table-cell office:value-type="float" office:value="754.03" table:style-name="ce4">
            <text:p>75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95440.4" table:style-name="ce4">
            <text:p>595.440,40</text:p>
          </table:table-cell>
          <table:table-cell office:value-type="float" office:value="1418857.3" table:style-name="ce4">
            <text:p>1.418.857,30</text:p>
          </table:table-cell>
          <table:table-cell office:value-type="float" office:value="948905.69" table:style-name="ce4">
            <text:p>948.905,69</text:p>
          </table:table-cell>
          <table:table-cell office:value-type="float" office:value="1065392.01" table:style-name="ce4">
            <text:p>1.065.39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16751.01" table:style-name="ce4">
            <text:p>216.75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751.01" table:style-name="ce4">
            <text:p>216.7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900" table:style-name="ce4">
            <text:p>900,00</text:p>
          </table:table-cell>
          <table:table-cell office:value-type="float" office:value="4200" table:style-name="ce4">
            <text:p>4.200,00</text:p>
          </table:table-cell>
          <table:table-cell office:value-type="float" office:value="5100" table:style-name="ce4">
            <text:p>5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35895.18" table:style-name="ce4">
            <text:p>35.895,18</text:p>
          </table:table-cell>
          <table:table-cell office:value-type="float" office:value="4082.34" table:style-name="ce4">
            <text:p>4.082,34</text:p>
          </table:table-cell>
          <table:table-cell office:value-type="float" office:value="36325.18" table:style-name="ce4">
            <text:p>36.325,18</text:p>
          </table:table-cell>
          <table:table-cell office:value-type="float" office:value="3652.34" table:style-name="ce4">
            <text:p>3.65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16315.29" table:formula="of:=SUM([.C115:.C115])" table:style-name="ce4">
            <text:p>416.315,29</text:p>
          </table:table-cell>
          <table:table-cell office:value-type="float" office:value="599605.29" table:formula="of:=SUM([.D115:.D115])" table:style-name="ce4">
            <text:p>599.605,29</text:p>
          </table:table-cell>
          <table:table-cell office:value-type="float" office:value="577765.75" table:formula="of:=SUM([.E115:.E115])" table:style-name="ce4">
            <text:p>577.765,75</text:p>
          </table:table-cell>
          <table:table-cell office:value-type="float" office:value="438154.83" table:formula="of:=SUM([.F115:.F115])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599605.29" table:style-name="ce4">
            <text:p>599.605,29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438154.83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898324.05" table:formula="of:=[.C117]+[.C123]" table:style-name="ce4">
            <text:p>898.324,05</text:p>
          </table:table-cell>
          <table:table-cell office:value-type="float" office:value="3775646.14" table:formula="of:=[.D117]+[.D123]" table:style-name="ce4">
            <text:p>3.775.646,14</text:p>
          </table:table-cell>
          <table:table-cell office:value-type="float" office:value="3594063.1500000004" table:formula="of:=[.E117]+[.E123]" table:style-name="ce4">
            <text:p>3.594.063,15</text:p>
          </table:table-cell>
          <table:table-cell office:value-type="float" office:value="1079907.0399999998" table:formula="of:=[.F117]+[.F123]" table:style-name="ce4">
            <text:p>1.079.9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895903.05" table:formula="of:=SUM([.C118:.C122])" table:style-name="ce4">
            <text:p>895.903,05</text:p>
          </table:table-cell>
          <table:table-cell office:value-type="float" office:value="3773246.14" table:formula="of:=SUM([.D118:.D122])" table:style-name="ce4">
            <text:p>3.773.246,14</text:p>
          </table:table-cell>
          <table:table-cell office:value-type="float" office:value="3591731.2800000003" table:formula="of:=SUM([.E118:.E122])" table:style-name="ce4">
            <text:p>3.591.731,28</text:p>
          </table:table-cell>
          <table:table-cell office:value-type="float" office:value="1077417.9099999999" table:formula="of:=SUM([.F118:.F122])" table:style-name="ce4">
            <text:p>1.077.41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91982.25" table:style-name="ce4">
            <text:p>191.982,25</text:p>
          </table:table-cell>
          <table:table-cell office:value-type="float" office:value="292762.09000000003" table:style-name="ce4">
            <text:p>292.762,09</text:p>
          </table:table-cell>
          <table:table-cell office:value-type="float" office:value="275011.40999999997" table:style-name="ce4">
            <text:p>275.011,41</text:p>
          </table:table-cell>
          <table:table-cell office:value-type="float" office:value="209732.93" table:style-name="ce4">
            <text:p>209.73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43284.72" table:style-name="ce4">
            <text:p>343.284,72</text:p>
          </table:table-cell>
          <table:table-cell office:value-type="float" office:value="1279670.76" table:style-name="ce4">
            <text:p>1.279.670,76</text:p>
          </table:table-cell>
          <table:table-cell office:value-type="float" office:value="1115906.58" table:style-name="ce4">
            <text:p>1.115.906,58</text:p>
          </table:table-cell>
          <table:table-cell office:value-type="float" office:value="507048.9" table:style-name="ce4">
            <text:p>507.04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345064.21" table:style-name="ce4">
            <text:p>345.064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064.21" table:style-name="ce4">
            <text:p>345.06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200813.29" table:style-name="ce4">
            <text:p>2.200.813,29</text:p>
          </table:table-cell>
          <table:table-cell office:value-type="float" office:value="2200813.29" table:style-name="ce4">
            <text:p>2.200.813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421" table:formula="of:=SUM([.C124:.C124])" table:style-name="ce4">
            <text:p>2.421,00</text:p>
          </table:table-cell>
          <table:table-cell office:value-type="float" office:value="2400" table:formula="of:=SUM([.D124:.D124])" table:style-name="ce4">
            <text:p>2.400,00</text:p>
          </table:table-cell>
          <table:table-cell office:value-type="float" office:value="2331.87" table:formula="of:=SUM([.E124:.E124])" table:style-name="ce4">
            <text:p>2.331,87</text:p>
          </table:table-cell>
          <table:table-cell office:value-type="float" office:value="2489.13" table:formula="of:=SUM([.F124:.F124])" table:style-name="ce4">
            <text:p>2.4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421" table:style-name="ce4">
            <text:p>2.421,00</text:p>
          </table:table-cell>
          <table:table-cell office:value-type="float" office:value="2400" table:style-name="ce4">
            <text:p>2.400,00</text:p>
          </table:table-cell>
          <table:table-cell office:value-type="float" office:value="2331.87" table:style-name="ce4">
            <text:p>2.331,87</text:p>
          </table:table-cell>
          <table:table-cell office:value-type="float" office:value="2489.13" table:style-name="ce4">
            <text:p>2.4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727372.0600000005" table:formula="of:=[.C126]" table:style-name="ce4">
            <text:p>4.727.372,06</text:p>
          </table:table-cell>
          <table:table-cell office:value-type="float" office:value="5721035.4799999995" table:formula="of:=[.D126]" table:style-name="ce4">
            <text:p>5.721.035,48</text:p>
          </table:table-cell>
          <table:table-cell office:value-type="float" office:value="6109138.580000001" table:formula="of:=[.E126]" table:style-name="ce4">
            <text:p>6.109.138,58</text:p>
          </table:table-cell>
          <table:table-cell office:value-type="float" office:value="4339268.9600000009" table:formula="of:=[.F126]" table:style-name="ce4">
            <text:p>4.339.26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727372.0600000005" table:formula="of:=SUM([.C127:.C144])" table:style-name="ce4">
            <text:p>4.727.372,06</text:p>
          </table:table-cell>
          <table:table-cell office:value-type="float" office:value="5721035.4799999995" table:formula="of:=SUM([.D127:.D144])" table:style-name="ce4">
            <text:p>5.721.035,48</text:p>
          </table:table-cell>
          <table:table-cell office:value-type="float" office:value="6109138.580000001" table:formula="of:=SUM([.E127:.E144])" table:style-name="ce4">
            <text:p>6.109.138,58</text:p>
          </table:table-cell>
          <table:table-cell office:value-type="float" office:value="4339268.9600000009" table:formula="of:=SUM([.F127:.F144])" table:style-name="ce4">
            <text:p>4.339.26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717460.05" table:style-name="ce4">
            <text:p>1.717.460,05</text:p>
          </table:table-cell>
          <table:table-cell office:value-type="float" office:value="3548345.88" table:style-name="ce4">
            <text:p>3.548.345,88</text:p>
          </table:table-cell>
          <table:table-cell office:value-type="float" office:value="3375595.46" table:style-name="ce4">
            <text:p>3.375.595,46</text:p>
          </table:table-cell>
          <table:table-cell office:value-type="float" office:value="1890210.47" table:style-name="ce4">
            <text:p>1.890.21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92428.56" table:style-name="ce4">
            <text:p>92.428,56</text:p>
          </table:table-cell>
          <table:table-cell office:value-type="float" office:value="139694.64000000001" table:style-name="ce4">
            <text:p>139.694,64</text:p>
          </table:table-cell>
          <table:table-cell office:value-type="float" office:value="136939.07" table:style-name="ce4">
            <text:p>136.939,07</text:p>
          </table:table-cell>
          <table:table-cell office:value-type="float" office:value="95184.13" table:style-name="ce4">
            <text:p>95.18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276174.73" table:style-name="ce4">
            <text:p>276.174,73</text:p>
          </table:table-cell>
          <table:table-cell office:value-type="float" office:value="19617.75" table:style-name="ce4">
            <text:p>19.617,75</text:p>
          </table:table-cell>
          <table:table-cell office:value-type="float" office:value="41832.730000000003" table:style-name="ce4">
            <text:p>41.832,73</text:p>
          </table:table-cell>
          <table:table-cell office:value-type="float" office:value="253959.75" table:style-name="ce4">
            <text:p>253.95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74191.509999999995" table:style-name="ce4">
            <text:p>74.191,51</text:p>
          </table:table-cell>
          <table:table-cell office:value-type="float" office:value="72151.58" table:style-name="ce4">
            <text:p>72.151,58</text:p>
          </table:table-cell>
          <table:table-cell office:value-type="float" office:value="73077.22" table:style-name="ce4">
            <text:p>73.077,22</text:p>
          </table:table-cell>
          <table:table-cell office:value-type="float" office:value="73265.87" table:style-name="ce4">
            <text:p>73.26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93265.16" table:style-name="ce4">
            <text:p>93.265,16</text:p>
          </table:table-cell>
          <table:table-cell office:value-type="float" office:value="160828.24" table:style-name="ce4">
            <text:p>160.828,24</text:p>
          </table:table-cell>
          <table:table-cell office:value-type="float" office:value="147173.47" table:style-name="ce4">
            <text:p>147.173,47</text:p>
          </table:table-cell>
          <table:table-cell office:value-type="float" office:value="106919.93" table:style-name="ce4">
            <text:p>106.9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8</text:p>
          </table:table-cell>
          <table:table-cell office:value-type="string" table:style-name="ce3">
            <text:p>Fórmula Infantil</text:p>
          </table:table-cell>
          <table:table-cell office:value-type="float" office:value="2284.4499999999998" table:style-name="ce4">
            <text:p>2.284,45</text:p>
          </table:table-cell>
          <table:table-cell office:value-type="float" office:value="4228.04" table:style-name="ce4">
            <text:p>4.228,04</text:p>
          </table:table-cell>
          <table:table-cell office:value-type="float" office:value="0" table:style-name="ce4">
            <text:p>0,00</text:p>
          </table:table-cell>
          <table:table-cell office:value-type="float" office:value="6512.49" table:style-name="ce4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241062.44" table:style-name="ce4">
            <text:p>1.241.062,44</text:p>
          </table:table-cell>
          <table:table-cell office:value-type="float" office:value="1036918.97" table:style-name="ce4">
            <text:p>1.036.918,97</text:p>
          </table:table-cell>
          <table:table-cell office:value-type="float" office:value="1182116.78" table:style-name="ce4">
            <text:p>1.182.116,78</text:p>
          </table:table-cell>
          <table:table-cell office:value-type="float" office:value="1095864.6299999999" table:style-name="ce4">
            <text:p>1.095.8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3270.95" table:style-name="ce4">
            <text:p>23.270,95</text:p>
          </table:table-cell>
          <table:table-cell office:value-type="float" office:value="12937.78" table:style-name="ce4">
            <text:p>12.937,78</text:p>
          </table:table-cell>
          <table:table-cell office:value-type="float" office:value="7267.73" table:style-name="ce4">
            <text:p>7.267,73</text:p>
          </table:table-cell>
          <table:table-cell office:value-type="float" office:value="28941" table:style-name="ce4">
            <text:p>28.9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201966.53" table:style-name="ce4">
            <text:p>201.966,53</text:p>
          </table:table-cell>
          <table:table-cell office:value-type="float" office:value="118065.59" table:style-name="ce4">
            <text:p>118.065,59</text:p>
          </table:table-cell>
          <table:table-cell office:value-type="float" office:value="114539.9" table:style-name="ce4">
            <text:p>114.539,90</text:p>
          </table:table-cell>
          <table:table-cell office:value-type="float" office:value="205492.22" table:style-name="ce4">
            <text:p>205.49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728238.86" table:style-name="ce4">
            <text:p>728.238,86</text:p>
          </table:table-cell>
          <table:table-cell office:value-type="float" office:value="513862.58" table:style-name="ce4">
            <text:p>513.862,58</text:p>
          </table:table-cell>
          <table:table-cell office:value-type="float" office:value="943190.69" table:style-name="ce4">
            <text:p>943.190,69</text:p>
          </table:table-cell>
          <table:table-cell office:value-type="float" office:value="298910.75" table:style-name="ce4">
            <text:p>298.91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6605.49" table:style-name="ce4">
            <text:p>56.605,49</text:p>
          </table:table-cell>
          <table:table-cell office:value-type="float" office:value="18686.330000000002" table:style-name="ce4">
            <text:p>18.686,33</text:p>
          </table:table-cell>
          <table:table-cell office:value-type="float" office:value="4868.0600000000004" table:style-name="ce4">
            <text:p>4.868,06</text:p>
          </table:table-cell>
          <table:table-cell office:value-type="float" office:value="70423.759999999995" table:style-name="ce4">
            <text:p>70.42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54671.94" table:style-name="ce4">
            <text:p>54.671,94</text:p>
          </table:table-cell>
          <table:table-cell office:value-type="float" office:value="28131.74" table:style-name="ce4">
            <text:p>28.131,74</text:p>
          </table:table-cell>
          <table:table-cell office:value-type="float" office:value="23613.58" table:style-name="ce4">
            <text:p>23.613,58</text:p>
          </table:table-cell>
          <table:table-cell office:value-type="float" office:value="59190.1" table:style-name="ce4">
            <text:p>59.19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50400.6" table:style-name="ce4">
            <text:p>50.400,60</text:p>
          </table:table-cell>
          <table:table-cell office:value-type="float" office:value="14317.63" table:style-name="ce4">
            <text:p>14.317,63</text:p>
          </table:table-cell>
          <table:table-cell office:value-type="float" office:value="18217.16" table:style-name="ce4">
            <text:p>18.217,16</text:p>
          </table:table-cell>
          <table:table-cell office:value-type="float" office:value="46501.07" table:style-name="ce4">
            <text:p>46.50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5098.84" table:style-name="ce4">
            <text:p>45.098,84</text:p>
          </table:table-cell>
          <table:table-cell office:value-type="float" office:value="16307.76" table:style-name="ce4">
            <text:p>16.307,76</text:p>
          </table:table-cell>
          <table:table-cell office:value-type="float" office:value="15643.8" table:style-name="ce4">
            <text:p>15.643,80</text:p>
          </table:table-cell>
          <table:table-cell office:value-type="float" office:value="45762.8" table:style-name="ce4">
            <text:p>45.7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32836" table:style-name="ce4">
            <text:p>32.836,00</text:p>
          </table:table-cell>
          <table:table-cell office:value-type="float" office:value="14441.97" table:style-name="ce4">
            <text:p>14.441,97</text:p>
          </table:table-cell>
          <table:table-cell office:value-type="float" office:value="19026.78" table:style-name="ce4">
            <text:p>19.026,78</text:p>
          </table:table-cell>
          <table:table-cell office:value-type="float" office:value="28251.19" table:style-name="ce4">
            <text:p>28.25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2</text:p>
          </table:table-cell>
          <table:table-cell office:value-type="string" table:style-name="ce3">
            <text:p>Utensílios</text:p>
          </table:table-cell>
          <table:table-cell office:value-type="float" office:value="274.2" table:style-name="ce4">
            <text:p>27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36891.75" table:style-name="ce4">
            <text:p>36.891,75</text:p>
          </table:table-cell>
          <table:table-cell office:value-type="float" office:value="2499" table:style-name="ce4">
            <text:p>2.499,00</text:p>
          </table:table-cell>
          <table:table-cell office:value-type="float" office:value="5786.15" table:style-name="ce4">
            <text:p>5.786,15</text:p>
          </table:table-cell>
          <table:table-cell office:value-type="float" office:value="33604.6" table:style-name="ce4">
            <text:p>33.60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2712.1" table:formula="of:=[.C146]" table:style-name="ce4">
            <text:p>2.712,10</text:p>
          </table:table-cell>
          <table:table-cell office:value-type="float" office:value="3329.67" table:formula="of:=[.D146]" table:style-name="ce4">
            <text:p>3.329,67</text:p>
          </table:table-cell>
          <table:table-cell office:value-type="float" office:value="1560.16" table:formula="of:=[.E146]" table:style-name="ce4">
            <text:p>1.560,16</text:p>
          </table:table-cell>
          <table:table-cell office:value-type="float" office:value="4481.6099999999997" table:formula="of:=[.F146]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2712.1" table:formula="of:=SUM([.C147:.C147])" table:style-name="ce4">
            <text:p>2.712,10</text:p>
          </table:table-cell>
          <table:table-cell office:value-type="float" office:value="3329.67" table:formula="of:=SUM([.D147:.D147])" table:style-name="ce4">
            <text:p>3.329,67</text:p>
          </table:table-cell>
          <table:table-cell office:value-type="float" office:value="1560.16" table:formula="of:=SUM([.E147:.E147])" table:style-name="ce4">
            <text:p>1.560,16</text:p>
          </table:table-cell>
          <table:table-cell office:value-type="float" office:value="4481.6099999999997" table:formula="of:=SUM([.F147:.F147])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2712.1" table:style-name="ce4">
            <text:p>2.712,10</text:p>
          </table:table-cell>
          <table:table-cell office:value-type="float" office:value="3329.67" table:style-name="ce4">
            <text:p>3.329,67</text:p>
          </table:table-cell>
          <table:table-cell office:value-type="float" office:value="1560.16" table:style-name="ce4">
            <text:p>1.560,16</text:p>
          </table:table-cell>
          <table:table-cell office:value-type="float" office:value="4481.6099999999997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5889450.410000002" table:formula="of:=[.C149]+[.C153]+[.C171]" table:style-name="ce4">
            <text:p>15.889.450,41</text:p>
          </table:table-cell>
          <table:table-cell office:value-type="float" office:value="670904.89" table:formula="of:=[.D149]+[.D153]+[.D171]" table:style-name="ce4">
            <text:p>670.904,89</text:p>
          </table:table-cell>
          <table:table-cell office:value-type="float" office:value="21133.54" table:formula="of:=[.E149]+[.E153]+[.E171]" table:style-name="ce4">
            <text:p>21.133,54</text:p>
          </table:table-cell>
          <table:table-cell office:value-type="float" office:value="16539221.760000002" table:formula="of:=[.F149]+[.F153]+[.F171]" table:style-name="ce4">
            <text:p>16.539.22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2363473.48" table:formula="of:=[.C150]" table:style-name="ce4">
            <text:p>2.363.473,48</text:p>
          </table:table-cell>
          <table:table-cell office:value-type="float" office:value="173889.82" table:formula="of:=[.D150]" table:style-name="ce4">
            <text:p>173.889,82</text:p>
          </table:table-cell>
          <table:table-cell office:value-type="float" office:value="21133.54" table:formula="of:=[.E150]" table:style-name="ce4">
            <text:p>21.133,54</text:p>
          </table:table-cell>
          <table:table-cell office:value-type="float" office:value="2516229.7599999998" table:formula="of:=[.F150]" table:style-name="ce4">
            <text:p>2.516.22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2363473.48" table:formula="of:=SUM([.C151:.C152])" table:style-name="ce4">
            <text:p>2.363.473,48</text:p>
          </table:table-cell>
          <table:table-cell office:value-type="float" office:value="173889.82" table:formula="of:=SUM([.D151:.D152])" table:style-name="ce4">
            <text:p>173.889,82</text:p>
          </table:table-cell>
          <table:table-cell office:value-type="float" office:value="21133.54" table:formula="of:=SUM([.E151:.E152])" table:style-name="ce4">
            <text:p>21.133,54</text:p>
          </table:table-cell>
          <table:table-cell office:value-type="float" office:value="2516229.7599999998" table:formula="of:=SUM([.F151:.F152])" table:style-name="ce4">
            <text:p>2.516.22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2360332.2799999998" table:style-name="ce4">
            <text:p>2.360.332,28</text:p>
          </table:table-cell>
          <table:table-cell office:value-type="float" office:value="171810.62" table:style-name="ce4">
            <text:p>171.810,62</text:p>
          </table:table-cell>
          <table:table-cell office:value-type="float" office:value="21133.54" table:style-name="ce4">
            <text:p>21.133,54</text:p>
          </table:table-cell>
          <table:table-cell office:value-type="float" office:value="2511009.36" table:style-name="ce4">
            <text:p>2.511.00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3141.2" table:style-name="ce4">
            <text:p>3.141,20</text:p>
          </table:table-cell>
          <table:table-cell office:value-type="float" office:value="2079.1999999999998" table:style-name="ce4">
            <text:p>2.079,20</text:p>
          </table:table-cell>
          <table:table-cell office:value-type="float" office:value="0" table:style-name="ce4">
            <text:p>0,00</text:p>
          </table:table-cell>
          <table:table-cell office:value-type="float" office:value="5220.3999999999996" table:style-name="ce4">
            <text:p>5.22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3525976.930000002" table:formula="of:=[.C154]+[.C162]+[.C169]" table:style-name="ce4">
            <text:p>13.525.976,93</text:p>
          </table:table-cell>
          <table:table-cell office:value-type="float" office:value="497015.07" table:formula="of:=[.D154]+[.D162]+[.D169]" table:style-name="ce4">
            <text:p>497.015,07</text:p>
          </table:table-cell>
          <table:table-cell office:value-type="float" office:value="0" table:formula="of:=[.E154]+[.E162]+[.E169]" table:style-name="ce4">
            <text:p>0,00</text:p>
          </table:table-cell>
          <table:table-cell office:value-type="float" office:value="14022992.000000002" table:formula="of:=[.F154]+[.F162]+[.F169]" table:style-name="ce4">
            <text:p>14.022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86952.880000001" table:formula="of:=SUM([.C155:.C161])" table:style-name="ce4">
            <text:p>14.086.952,88</text:p>
          </table:table-cell>
          <table:table-cell office:value-type="float" office:value="0" table:formula="of:=SUM([.D155:.D161])" table:style-name="ce4">
            <text:p>0,00</text:p>
          </table:table-cell>
          <table:table-cell office:value-type="float" office:value="0" table:formula="of:=SUM([.E155:.E161])" table:style-name="ce4">
            <text:p>0,00</text:p>
          </table:table-cell>
          <table:table-cell office:value-type="float" office:value="14086952.880000001" table:formula="of:=SUM([.F155:.F161])" table:style-name="ce4">
            <text:p>14.086.95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327750.3500000001" table:style-name="ce4">
            <text:p>1.327.750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7750.3500000001" table:style-name="ce4">
            <text:p>1.327.75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52047.4" table:style-name="ce4">
            <text:p>3.252.04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68261.99" table:style-name="ce4">
            <text:p>1.668.261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6044178.1799999997" table:formula="of:=SUM([.C163:.C168])" table:style-name="ce4">
            <text:p>(6.044.178,18)</text:p>
          </table:table-cell>
          <table:table-cell office:value-type="float" office:value="497015.07" table:formula="of:=SUM([.D163:.D168])" table:style-name="ce4">
            <text:p>497.015,07</text:p>
          </table:table-cell>
          <table:table-cell office:value-type="float" office:value="0" table:formula="of:=SUM([.E163:.E168])" table:style-name="ce4">
            <text:p>0,00</text:p>
          </table:table-cell>
          <table:table-cell office:value-type="float" office:value="-5547163.1099999994" table:formula="of:=SUM([.F163:.F168])" table:style-name="ce4">
            <text:p>(5.547.163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20842.44" table:style-name="ce4">
            <text:p>(820.842,44)</text:p>
          </table:table-cell>
          <table:table-cell office:value-type="float" office:value="31262.400000000001" table:style-name="ce4">
            <text:p>31.262,40</text:p>
          </table:table-cell>
          <table:table-cell office:value-type="float" office:value="0" table:style-name="ce4">
            <text:p>0,00</text:p>
          </table:table-cell>
          <table:table-cell office:value-type="float" office:value="-789580.04" table:style-name="ce4">
            <text:p>(789.58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272481.7200000002" table:style-name="ce4">
            <text:p>(2.272.481,72)</text:p>
          </table:table-cell>
          <table:table-cell office:value-type="float" office:value="37863.440000000002" table:style-name="ce4">
            <text:p>37.863,44</text:p>
          </table:table-cell>
          <table:table-cell office:value-type="float" office:value="0" table:style-name="ce4">
            <text:p>0,00</text:p>
          </table:table-cell>
          <table:table-cell office:value-type="float" office:value="-2234618.2799999998" table:style-name="ce4">
            <text:p>(2.234.618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05219.4" table:style-name="ce4">
            <text:p>(505.219,40)</text:p>
          </table:table-cell>
          <table:table-cell office:value-type="float" office:value="40119.910000000003" table:style-name="ce4">
            <text:p>40.119,91</text:p>
          </table:table-cell>
          <table:table-cell office:value-type="float" office:value="0" table:style-name="ce4">
            <text:p>0,00</text:p>
          </table:table-cell>
          <table:table-cell office:value-type="float" office:value="-465099.49" table:style-name="ce4">
            <text:p>(465.099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74845.64" table:style-name="ce4">
            <text:p>(574.845,64)</text:p>
          </table:table-cell>
          <table:table-cell office:value-type="float" office:value="8164.17" table:style-name="ce4">
            <text:p>8.164,17</text:p>
          </table:table-cell>
          <table:table-cell office:value-type="float" office:value="0" table:style-name="ce4">
            <text:p>0,00</text:p>
          </table:table-cell>
          <table:table-cell office:value-type="float" office:value="-566681.47" table:style-name="ce4">
            <text:p>(566.681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1826582.98" table:style-name="ce4">
            <text:p>(1.826.582,98)</text:p>
          </table:table-cell>
          <table:table-cell office:value-type="float" office:value="379605.15" table:style-name="ce4">
            <text:p>379.605,15</text:p>
          </table:table-cell>
          <table:table-cell office:value-type="float" office:value="0" table:style-name="ce4">
            <text:p>0,00</text:p>
          </table:table-cell>
          <table:table-cell office:value-type="float" office:value="-1446977.83" table:style-name="ce4">
            <text:p>(1.446.97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300000004" table:formula="of:=SUM([.C170:.C170])" table:style-name="ce4">
            <text:p>5.483.202,23</text:p>
          </table:table-cell>
          <table:table-cell office:value-type="float" office:value="0" table:formula="of:=SUM([.D170:.D170])" table:style-name="ce4">
            <text:p>0,00</text:p>
          </table:table-cell>
          <table:table-cell office:value-type="float" office:value="0" table:formula="of:=SUM([.E170:.E170])" table:style-name="ce4">
            <text:p>0,00</text:p>
          </table:table-cell>
          <table:table-cell office:value-type="float" office:value="5483202.2300000004" table:formula="of:=SUM([.F170:.F170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5483202.2300000004" table:style-name="ce4">
            <text:p>5.483.20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3202.2300000004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72]+[.C174]" table:style-name="ce4">
            <text:p>0,00</text:p>
          </table:table-cell>
          <table:table-cell office:value-type="float" office:value="0" table:formula="of:=[.D172]+[.D174]" table:style-name="ce4">
            <text:p>0,00</text:p>
          </table:table-cell>
          <table:table-cell office:value-type="float" office:value="0" table:formula="of:=[.E172]+[.E174]" table:style-name="ce4">
            <text:p>0,00</text:p>
          </table:table-cell>
          <table:table-cell office:value-type="float" office:value="0" table:formula="of:=[.F172]+[.F174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3:.C173])" table:style-name="ce4">
            <text:p>13.097,02</text:p>
          </table:table-cell>
          <table:table-cell office:value-type="float" office:value="0" table:formula="of:=SUM([.D173:.D173])" table:style-name="ce4">
            <text:p>0,00</text:p>
          </table:table-cell>
          <table:table-cell office:value-type="float" office:value="0" table:formula="of:=SUM([.E173:.E173])" table:style-name="ce4">
            <text:p>0,00</text:p>
          </table:table-cell>
          <table:table-cell office:value-type="float" office:value="13097.02" table:formula="of:=SUM([.F173:.F173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5:.C175])" table:style-name="ce4">
            <text:p>(13.097,02)</text:p>
          </table:table-cell>
          <table:table-cell office:value-type="float" office:value="0" table:formula="of:=SUM([.D175:.D175])" table:style-name="ce4">
            <text:p>0,00</text:p>
          </table:table-cell>
          <table:table-cell office:value-type="float" office:value="0" table:formula="of:=SUM([.E175:.E175])" table:style-name="ce4">
            <text:p>0,00</text:p>
          </table:table-cell>
          <table:table-cell office:value-type="float" office:value="-13097.02" table:formula="of:=SUM([.F175:.F175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69506.210000001" table:formula="of:=[.C177]+[.C620]+[.C633]" table:style-name="ce4">
            <text:p>53.669.506,21</text:p>
          </table:table-cell>
          <table:table-cell office:value-type="float" office:value="110564933.63" table:formula="of:=[.D177]+[.D620]+[.D633]" table:style-name="ce4">
            <text:p>110.564.933,63</text:p>
          </table:table-cell>
          <table:table-cell office:value-type="float" office:value="121355153.07000001" table:formula="of:=[.E177]+[.E620]+[.E633]" table:style-name="ce4">
            <text:p>121.355.153,07</text:p>
          </table:table-cell>
          <table:table-cell office:value-type="float" office:value="64459725.649999999" table:formula="of:=[.F177]+[.F620]+[.F633]" table:style-name="ce4">
            <text:p>64.459.72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52869299.960000001" table:formula="of:=[.C178]+[.C549]+[.C586]+[.C597]" table:style-name="ce4">
            <text:p>52.869.299,96</text:p>
          </table:table-cell>
          <table:table-cell office:value-type="float" office:value="102206044.16" table:formula="of:=[.D178]+[.D549]+[.D586]+[.D597]" table:style-name="ce4">
            <text:p>102.206.044,16</text:p>
          </table:table-cell>
          <table:table-cell office:value-type="float" office:value="100231186.61000001" table:formula="of:=[.E178]+[.E549]+[.E586]+[.E597]" table:style-name="ce4">
            <text:p>100.231.186,61</text:p>
          </table:table-cell>
          <table:table-cell office:value-type="float" office:value="50894442.409999996" table:formula="of:=[.F178]+[.F549]+[.F586]+[.F597]" table:style-name="ce4">
            <text:p>50.894.44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9128251.4700000007" table:formula="of:=[.C179]+[.C257]+[.C288]+[.C477]" table:style-name="ce4">
            <text:p>9.128.251,47</text:p>
          </table:table-cell>
          <table:table-cell office:value-type="float" office:value="24003957.159999996" table:formula="of:=[.D179]+[.D257]+[.D288]+[.D477]" table:style-name="ce4">
            <text:p>24.003.957,16</text:p>
          </table:table-cell>
          <table:table-cell office:value-type="float" office:value="23773399.690000001" table:formula="of:=[.E179]+[.E257]+[.E288]+[.E477]" table:style-name="ce4">
            <text:p>23.773.399,69</text:p>
          </table:table-cell>
          <table:table-cell office:value-type="float" office:value="8897694" table:formula="of:=[.F179]+[.F257]+[.F288]+[.F477]" table:style-name="ce4">
            <text:p>8.897.6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806117.73" table:formula="of:=SUM([.C180:.C256])" table:style-name="ce4">
            <text:p>1.806.117,73</text:p>
          </table:table-cell>
          <table:table-cell office:value-type="float" office:value="5927072.6500000004" table:formula="of:=SUM([.D180:.D256])" table:style-name="ce4">
            <text:p>5.927.072,65</text:p>
          </table:table-cell>
          <table:table-cell office:value-type="float" office:value="5508986.3800000008" table:formula="of:=SUM([.E180:.E256])" table:style-name="ce4">
            <text:p>5.508.986,38</text:p>
          </table:table-cell>
          <table:table-cell office:value-type="float" office:value="1388031.46" table:formula="of:=SUM([.F180:.F256])" table:style-name="ce4">
            <text:p>1.388.03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74669.33" table:style-name="ce4">
            <text:p>74.669,33</text:p>
          </table:table-cell>
          <table:table-cell office:value-type="float" office:value="221166.83" table:style-name="ce4">
            <text:p>221.166,83</text:p>
          </table:table-cell>
          <table:table-cell office:value-type="float" office:value="190118.7" table:style-name="ce4">
            <text:p>190.118,70</text:p>
          </table:table-cell>
          <table:table-cell office:value-type="float" office:value="43621.2" table:style-name="ce4">
            <text:p>43.62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8716.19" table:style-name="ce4">
            <text:p>8.716,19</text:p>
          </table:table-cell>
          <table:table-cell office:value-type="float" office:value="27253.51" table:style-name="ce4">
            <text:p>27.253,51</text:p>
          </table:table-cell>
          <table:table-cell office:value-type="float" office:value="18537.32" table:style-name="ce4">
            <text:p>18.537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7314" table:style-name="ce4">
            <text:p>7.314,00</text:p>
          </table:table-cell>
          <table:table-cell office:value-type="float" office:value="13541.5" table:style-name="ce4">
            <text:p>13.541,50</text:p>
          </table:table-cell>
          <table:table-cell office:value-type="float" office:value="12592.8" table:style-name="ce4">
            <text:p>12.592,80</text:p>
          </table:table-cell>
          <table:table-cell office:value-type="float" office:value="6365.3" table:style-name="ce4">
            <text:p>6.36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5677.2" table:style-name="ce4">
            <text:p>5.677,20</text:p>
          </table:table-cell>
          <table:table-cell office:value-type="float" office:value="25878.43" table:style-name="ce4">
            <text:p>25.878,43</text:p>
          </table:table-cell>
          <table:table-cell office:value-type="float" office:value="30120.7" table:style-name="ce4">
            <text:p>30.120,70</text:p>
          </table:table-cell>
          <table:table-cell office:value-type="float" office:value="9919.4699999999993" table:style-name="ce4">
            <text:p>9.91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292.92" table:style-name="ce4">
            <text:p>2.292,92</text:p>
          </table:table-cell>
          <table:table-cell office:value-type="float" office:value="2735.83" table:style-name="ce4">
            <text:p>2.735,83</text:p>
          </table:table-cell>
          <table:table-cell office:value-type="float" office:value="442.91" table:style-name="ce4">
            <text:p>4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0" table:style-name="ce4">
            <text:p>0,00</text:p>
          </table:table-cell>
          <table:table-cell office:value-type="float" office:value="3605.05" table:style-name="ce4">
            <text:p>3.605,05</text:p>
          </table:table-cell>
          <table:table-cell office:value-type="float" office:value="10534.29" table:style-name="ce4">
            <text:p>10.534,29</text:p>
          </table:table-cell>
          <table:table-cell office:value-type="float" office:value="6929.24" table:style-name="ce4">
            <text:p>6.9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467.28" table:style-name="ce4">
            <text:p>467,28</text:p>
          </table:table-cell>
          <table:table-cell office:value-type="float" office:value="467.28" table:style-name="ce4">
            <text:p>467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34218" table:style-name="ce4">
            <text:p>34.218,00</text:p>
          </table:table-cell>
          <table:table-cell office:value-type="float" office:value="121078.92" table:style-name="ce4">
            <text:p>121.078,92</text:p>
          </table:table-cell>
          <table:table-cell office:value-type="float" office:value="123316.92" table:style-name="ce4">
            <text:p>123.316,92</text:p>
          </table:table-cell>
          <table:table-cell office:value-type="float" office:value="36456" table:style-name="ce4">
            <text:p>36.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07869.18" table:style-name="ce4">
            <text:p>107.869,18</text:p>
          </table:table-cell>
          <table:table-cell office:value-type="float" office:value="262630.05" table:style-name="ce4">
            <text:p>262.630,05</text:p>
          </table:table-cell>
          <table:table-cell office:value-type="float" office:value="215937.94" table:style-name="ce4">
            <text:p>215.937,94</text:p>
          </table:table-cell>
          <table:table-cell office:value-type="float" office:value="61177.07" table:style-name="ce4">
            <text:p>61.17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4670.8" table:style-name="ce4">
            <text:p>4.670,80</text:p>
          </table:table-cell>
          <table:table-cell office:value-type="float" office:value="5714.8" table:style-name="ce4">
            <text:p>5.714,80</text:p>
          </table:table-cell>
          <table:table-cell office:value-type="float" office:value="2451.6" table:style-name="ce4">
            <text:p>2.451,60</text:p>
          </table:table-cell>
          <table:table-cell office:value-type="float" office:value="1407.6" table:style-name="ce4">
            <text:p>1.4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6153.25" table:style-name="ce4">
            <text:p>6.153,25</text:p>
          </table:table-cell>
          <table:table-cell office:value-type="float" office:value="10916.08" table:style-name="ce4">
            <text:p>10.916,08</text:p>
          </table:table-cell>
          <table:table-cell office:value-type="float" office:value="5392.83" table:style-name="ce4">
            <text:p>5.392,83</text:p>
          </table:table-cell>
          <table:table-cell office:value-type="float" office:value="630" table:style-name="ce4">
            <text:p>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2089.5" table:style-name="ce4">
            <text:p>2.089,50</text:p>
          </table:table-cell>
          <table:table-cell office:value-type="float" office:value="2089.5" table:style-name="ce4">
            <text:p>2.08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2750" table:style-name="ce4">
            <text:p>2.750,00</text:p>
          </table:table-cell>
          <table:table-cell office:value-type="float" office:value="2750" table:style-name="ce4">
            <text:p>2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312" table:style-name="ce4">
            <text:p>312,00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3369.17" table:style-name="ce4">
            <text:p>13.369,17</text:p>
          </table:table-cell>
          <table:table-cell office:value-type="float" office:value="2975.85" table:style-name="ce4">
            <text:p>2.975,85</text:p>
          </table:table-cell>
          <table:table-cell office:value-type="float" office:value="1138.5" table:style-name="ce4">
            <text:p>1.138,5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31761.72" table:style-name="ce4">
            <text:p>31.761,72</text:p>
          </table:table-cell>
          <table:table-cell office:value-type="float" office:value="65696.31" table:style-name="ce4">
            <text:p>65.696,31</text:p>
          </table:table-cell>
          <table:table-cell office:value-type="float" office:value="37963.050000000003" table:style-name="ce4">
            <text:p>37.963,05</text:p>
          </table:table-cell>
          <table:table-cell office:value-type="float" office:value="4028.46" table:style-name="ce4">
            <text:p>4.02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348" table:style-name="ce4">
            <text:p>348,00</text:p>
          </table:table-cell>
          <table:table-cell office:value-type="float" office:value="174" table:style-name="ce4">
            <text:p>174,00</text:p>
          </table:table-cell>
          <table:table-cell office:value-type="float" office:value="0" table:style-name="ce4">
            <text:p>0,00</text:p>
          </table:table-cell>
          <table:table-cell office:value-type="float" office:value="174" table:style-name="ce4">
            <text:p>1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4277.96" table:style-name="ce4">
            <text:p>4.277,96</text:p>
          </table:table-cell>
          <table:table-cell office:value-type="float" office:value="13780.82" table:style-name="ce4">
            <text:p>13.780,82</text:p>
          </table:table-cell>
          <table:table-cell office:value-type="float" office:value="10800.86" table:style-name="ce4">
            <text:p>10.800,86</text:p>
          </table:table-cell>
          <table:table-cell office:value-type="float" office:value="1298" table:style-name="ce4">
            <text:p>1.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261.8" table:style-name="ce4">
            <text:p>261,80</text:p>
          </table:table-cell>
          <table:table-cell office:value-type="float" office:value="261.8" table:style-name="ce4">
            <text:p>26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429.64" table:style-name="ce4">
            <text:p>429,64</text:p>
          </table:table-cell>
          <table:table-cell office:value-type="float" office:value="667.33" table:style-name="ce4">
            <text:p>667,33</text:p>
          </table:table-cell>
          <table:table-cell office:value-type="float" office:value="467.27" table:style-name="ce4">
            <text:p>467,27</text:p>
          </table:table-cell>
          <table:table-cell office:value-type="float" office:value="229.58" table:style-name="ce4">
            <text:p>2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2200" table:style-name="ce4">
            <text:p>2.200,00</text:p>
          </table:table-cell>
          <table:table-cell office:value-type="float" office:value="5500" table:style-name="ce4">
            <text:p>5.500,00</text:p>
          </table:table-cell>
          <table:table-cell office:value-type="float" office:value="5500" table:style-name="ce4">
            <text:p>5.5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7525" table:style-name="ce4">
            <text:p>7.525,00</text:p>
          </table:table-cell>
          <table:table-cell office:value-type="float" office:value="9675" table:style-name="ce4">
            <text:p>9.675,00</text:p>
          </table:table-cell>
          <table:table-cell office:value-type="float" office:value="2150" table:style-name="ce4">
            <text:p>2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151.97999999999999" table:style-name="ce4">
            <text:p>151,98</text:p>
          </table:table-cell>
          <table:table-cell office:value-type="float" office:value="4364.51" table:style-name="ce4">
            <text:p>4.364,51</text:p>
          </table:table-cell>
          <table:table-cell office:value-type="float" office:value="4212.53" table:style-name="ce4">
            <text:p>4.212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0036.5" table:style-name="ce4">
            <text:p>10.036,50</text:p>
          </table:table-cell>
          <table:table-cell office:value-type="float" office:value="23436.5" table:style-name="ce4">
            <text:p>23.436,50</text:p>
          </table:table-cell>
          <table:table-cell office:value-type="float" office:value="31600" table:style-name="ce4">
            <text:p>31.600,00</text:p>
          </table:table-cell>
          <table:table-cell office:value-type="float" office:value="18200" table:style-name="ce4">
            <text:p>18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812.17" table:style-name="ce4">
            <text:p>1.812,17</text:p>
          </table:table-cell>
          <table:table-cell office:value-type="float" office:value="1812.17" table:style-name="ce4">
            <text:p>1.812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7480.01" table:style-name="ce4">
            <text:p>7.480,01</text:p>
          </table:table-cell>
          <table:table-cell office:value-type="float" office:value="7480.01" table:style-name="ce4">
            <text:p>7.48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16400.419999999998" table:style-name="ce4">
            <text:p>16.400,42</text:p>
          </table:table-cell>
          <table:table-cell office:value-type="float" office:value="16400.419999999998" table:style-name="ce4">
            <text:p>16.400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2310" table:style-name="ce4">
            <text:p>2.310,00</text:p>
          </table:table-cell>
          <table:table-cell office:value-type="float" office:value="2970" table:style-name="ce4">
            <text:p>2.97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89.16" table:style-name="ce4">
            <text:p>1.889,16</text:p>
          </table:table-cell>
          <table:table-cell office:value-type="float" office:value="447.84" table:style-name="ce4">
            <text:p>447,84</text:p>
          </table:table-cell>
          <table:table-cell office:value-type="float" office:value="311" table:style-name="ce4">
            <text:p>311,00</text:p>
          </table:table-cell>
          <table:table-cell office:value-type="float" office:value="1752.32" table:style-name="ce4">
            <text:p>1.75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5255.07" table:style-name="ce4">
            <text:p>5.255,07</text:p>
          </table:table-cell>
          <table:table-cell office:value-type="float" office:value="6624.02" table:style-name="ce4">
            <text:p>6.624,02</text:p>
          </table:table-cell>
          <table:table-cell office:value-type="float" office:value="1368.95" table:style-name="ce4">
            <text:p>1.36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111152.57" table:style-name="ce4">
            <text:p>111.152,57</text:p>
          </table:table-cell>
          <table:table-cell office:value-type="float" office:value="347852.87" table:style-name="ce4">
            <text:p>347.852,87</text:p>
          </table:table-cell>
          <table:table-cell office:value-type="float" office:value="310030.03000000003" table:style-name="ce4">
            <text:p>310.030,03</text:p>
          </table:table-cell>
          <table:table-cell office:value-type="float" office:value="73329.73" table:style-name="ce4">
            <text:p>73.32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38192.92" table:style-name="ce4">
            <text:p>38.192,92</text:p>
          </table:table-cell>
          <table:table-cell office:value-type="float" office:value="66551.11" table:style-name="ce4">
            <text:p>66.551,11</text:p>
          </table:table-cell>
          <table:table-cell office:value-type="float" office:value="38534.019999999997" table:style-name="ce4">
            <text:p>38.534,02</text:p>
          </table:table-cell>
          <table:table-cell office:value-type="float" office:value="10175.83" table:style-name="ce4">
            <text:p>10.17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2835.84" table:style-name="ce4">
            <text:p>2.835,84</text:p>
          </table:table-cell>
          <table:table-cell office:value-type="float" office:value="2835.84" table:style-name="ce4">
            <text:p>2.835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78604.94" table:style-name="ce4">
            <text:p>78.604,94</text:p>
          </table:table-cell>
          <table:table-cell office:value-type="float" office:value="243868.29" table:style-name="ce4">
            <text:p>243.868,29</text:p>
          </table:table-cell>
          <table:table-cell office:value-type="float" office:value="165263.35" table:style-name="ce4">
            <text:p>165.263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660" table:style-name="ce4">
            <text:p>660,00</text:p>
          </table:table-cell>
          <table:table-cell office:value-type="float" office:value="8991.42" table:style-name="ce4">
            <text:p>8.991,42</text:p>
          </table:table-cell>
          <table:table-cell office:value-type="float" office:value="10394.83" table:style-name="ce4">
            <text:p>10.394,83</text:p>
          </table:table-cell>
          <table:table-cell office:value-type="float" office:value="2063.41" table:style-name="ce4">
            <text:p>2.06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20565.400000000001" table:style-name="ce4">
            <text:p>20.565,40</text:p>
          </table:table-cell>
          <table:table-cell office:value-type="float" office:value="50496.25" table:style-name="ce4">
            <text:p>50.496,25</text:p>
          </table:table-cell>
          <table:table-cell office:value-type="float" office:value="37079.14" table:style-name="ce4">
            <text:p>37.079,14</text:p>
          </table:table-cell>
          <table:table-cell office:value-type="float" office:value="7148.29" table:style-name="ce4">
            <text:p>7.14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1</text:p>
          </table:table-cell>
          <table:table-cell office:value-type="string" table:style-name="ce3">
            <text:p>Polo Cirúrgico Ltda - ME</text:p>
          </table:table-cell>
          <table:table-cell office:value-type="float" office:value="0" table:style-name="ce4">
            <text:p>0,00</text:p>
          </table:table-cell>
          <table:table-cell office:value-type="float" office:value="1035.96" table:style-name="ce4">
            <text:p>1.035,96</text:p>
          </table:table-cell>
          <table:table-cell office:value-type="float" office:value="1035.96" table:style-name="ce4">
            <text:p>1.03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625.44000000000005" table:style-name="ce4">
            <text:p>625,44</text:p>
          </table:table-cell>
          <table:table-cell office:value-type="float" office:value="5767.71" table:style-name="ce4">
            <text:p>5.767,71</text:p>
          </table:table-cell>
          <table:table-cell office:value-type="float" office:value="6457.26" table:style-name="ce4">
            <text:p>6.457,26</text:p>
          </table:table-cell>
          <table:table-cell office:value-type="float" office:value="1314.99" table:style-name="ce4">
            <text:p>1.31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925" table:style-name="ce4">
            <text:p>925,00</text:p>
          </table:table-cell>
          <table:table-cell office:value-type="float" office:value="1351" table:style-name="ce4">
            <text:p>1.351,00</text:p>
          </table:table-cell>
          <table:table-cell office:value-type="float" office:value="1351" table:style-name="ce4">
            <text:p>1.351,00</text:p>
          </table:table-cell>
          <table:table-cell office:value-type="float" office:value="925" table:style-name="ce4">
            <text:p>9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2590" table:style-name="ce4">
            <text:p>2.590,00</text:p>
          </table:table-cell>
          <table:table-cell office:value-type="float" office:value="3788" table:style-name="ce4">
            <text:p>3.788,00</text:p>
          </table:table-cell>
          <table:table-cell office:value-type="float" office:value="1198" table:style-name="ce4">
            <text:p>1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093.0999999999999" table:style-name="ce4">
            <text:p>1.093,10</text:p>
          </table:table-cell>
          <table:table-cell office:value-type="float" office:value="39736.370000000003" table:style-name="ce4">
            <text:p>39.736,37</text:p>
          </table:table-cell>
          <table:table-cell office:value-type="float" office:value="39848.120000000003" table:style-name="ce4">
            <text:p>39.848,12</text:p>
          </table:table-cell>
          <table:table-cell office:value-type="float" office:value="1204.8499999999999" table:style-name="ce4">
            <text:p>1.20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501.53" table:style-name="ce4">
            <text:p>501,53</text:p>
          </table:table-cell>
          <table:table-cell office:value-type="float" office:value="4943.53" table:style-name="ce4">
            <text:p>4.943,53</text:p>
          </table:table-cell>
          <table:table-cell office:value-type="float" office:value="4974.29" table:style-name="ce4">
            <text:p>4.974,29</text:p>
          </table:table-cell>
          <table:table-cell office:value-type="float" office:value="532.29" table:style-name="ce4">
            <text:p>5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91462.5" table:style-name="ce4">
            <text:p>91.462,50</text:p>
          </table:table-cell>
          <table:table-cell office:value-type="float" office:value="123726" table:style-name="ce4">
            <text:p>123.726,00</text:p>
          </table:table-cell>
          <table:table-cell office:value-type="float" office:value="32263.5" table:style-name="ce4">
            <text:p>32.2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2</text:p>
          </table:table-cell>
          <table:table-cell office:value-type="string" table:style-name="ce3">
            <text:p>Integralmed Comercio e Prod Ltda</text:p>
          </table:table-cell>
          <table:table-cell office:value-type="float" office:value="11476.8" table:style-name="ce4">
            <text:p>11.476,80</text:p>
          </table:table-cell>
          <table:table-cell office:value-type="float" office:value="11476.8" table:style-name="ce4">
            <text:p>11.47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.19999999999999" table:style-name="ce4">
            <text:p>155,20</text:p>
          </table:table-cell>
          <table:table-cell office:value-type="float" office:value="155.19999999999999" table:style-name="ce4">
            <text:p>15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882.55" table:style-name="ce4">
            <text:p>2.882,55</text:p>
          </table:table-cell>
          <table:table-cell office:value-type="float" office:value="2882.55" table:style-name="ce4">
            <text:p>2.882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3</text:p>
          </table:table-cell>
          <table:table-cell office:value-type="string" table:style-name="ce3">
            <text:p>Silmag Brasil Produ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99.2" table:style-name="ce4">
            <text:p>2.899,20</text:p>
          </table:table-cell>
          <table:table-cell office:value-type="float" office:value="2899.2" table:style-name="ce4">
            <text:p>2.89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656.05" table:style-name="ce4">
            <text:p>656,05</text:p>
          </table:table-cell>
          <table:table-cell office:value-type="float" office:value="656.05" table:style-name="ce4">
            <text:p>656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7347.2" table:style-name="ce4">
            <text:p>7.347,20</text:p>
          </table:table-cell>
          <table:table-cell office:value-type="float" office:value="7347.2" table:style-name="ce4">
            <text:p>7.34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0220" table:style-name="ce4">
            <text:p>10.220,00</text:p>
          </table:table-cell>
          <table:table-cell office:value-type="float" office:value="11714" table:style-name="ce4">
            <text:p>11.714,00</text:p>
          </table:table-cell>
          <table:table-cell office:value-type="float" office:value="1494" table:style-name="ce4">
            <text:p>1.4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507" table:style-name="ce4">
            <text:p>507,00</text:p>
          </table:table-cell>
          <table:table-cell office:value-type="float" office:value="1227" table:style-name="ce4">
            <text:p>1.227,00</text:p>
          </table:table-cell>
          <table:table-cell office:value-type="float" office:value="720" table:style-name="ce4">
            <text:p>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9213.1200000000008" table:style-name="ce4">
            <text:p>9.213,12</text:p>
          </table:table-cell>
          <table:table-cell office:value-type="float" office:value="123766.97" table:style-name="ce4">
            <text:p>123.766,97</text:p>
          </table:table-cell>
          <table:table-cell office:value-type="float" office:value="121372.85" table:style-name="ce4">
            <text:p>121.372,85</text:p>
          </table:table-cell>
          <table:table-cell office:value-type="float" office:value="6819" table:style-name="ce4">
            <text:p>6.8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1558.8" table:style-name="ce4">
            <text:p>1.558,80</text:p>
          </table:table-cell>
          <table:table-cell office:value-type="float" office:value="1558.8" table:style-name="ce4">
            <text:p>1.5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79103.2" table:style-name="ce4">
            <text:p>179.103,20</text:p>
          </table:table-cell>
          <table:table-cell office:value-type="float" office:value="237649.4" table:style-name="ce4">
            <text:p>237.649,40</text:p>
          </table:table-cell>
          <table:table-cell office:value-type="float" office:value="58546.2" table:style-name="ce4">
            <text:p>58.54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0000.84" table:style-name="ce4">
            <text:p>10.000,84</text:p>
          </table:table-cell>
          <table:table-cell office:value-type="float" office:value="13955.84" table:style-name="ce4">
            <text:p>13.955,84</text:p>
          </table:table-cell>
          <table:table-cell office:value-type="float" office:value="4494.2" table:style-name="ce4">
            <text:p>4.494,20</text:p>
          </table:table-cell>
          <table:table-cell office:value-type="float" office:value="539.20000000000005" table:style-name="ce4">
            <text:p>5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748.2" table:style-name="ce4">
            <text:p>748,20</text:p>
          </table:table-cell>
          <table:table-cell office:value-type="float" office:value="1555.5" table:style-name="ce4">
            <text:p>1.555,50</text:p>
          </table:table-cell>
          <table:table-cell office:value-type="float" office:value="807.3" table:style-name="ce4">
            <text:p>807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5" table:style-name="ce4">
            <text:p>1.335,00</text:p>
          </table:table-cell>
          <table:table-cell office:value-type="float" office:value="1335" table:style-name="ce4">
            <text:p>1.3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3040" table:style-name="ce4">
            <text:p>3.040,00</text:p>
          </table:table-cell>
          <table:table-cell office:value-type="float" office:value="6272" table:style-name="ce4">
            <text:p>6.272,00</text:p>
          </table:table-cell>
          <table:table-cell office:value-type="float" office:value="4912" table:style-name="ce4">
            <text:p>4.912,00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075755.95" table:style-name="ce4">
            <text:p>1.075.755,95</text:p>
          </table:table-cell>
          <table:table-cell office:value-type="float" office:value="3836456.19" table:style-name="ce4">
            <text:p>3.836.456,19</text:p>
          </table:table-cell>
          <table:table-cell office:value-type="float" office:value="3636390.54" table:style-name="ce4">
            <text:p>3.636.390,54</text:p>
          </table:table-cell>
          <table:table-cell office:value-type="float" office:value="875690.3" table:style-name="ce4">
            <text:p>875.69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3.589999999997" table:formula="of:=SUM([.C258:.C287])" table:style-name="ce4">
            <text:p>27.793,59</text:p>
          </table:table-cell>
          <table:table-cell office:value-type="float" office:value="0" table:formula="of:=SUM([.D258:.D287])" table:style-name="ce4">
            <text:p>0,00</text:p>
          </table:table-cell>
          <table:table-cell office:value-type="float" office:value="0" table:formula="of:=SUM([.E258:.E287])" table:style-name="ce4">
            <text:p>0,00</text:p>
          </table:table-cell>
          <table:table-cell office:value-type="float" office:value="27793.589999999997" table:formula="of:=SUM([.F258:.F287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5125473.5999999996" table:formula="of:=SUM([.C289:.C476])" table:style-name="ce4">
            <text:p>5.125.473,60</text:p>
          </table:table-cell>
          <table:table-cell office:value-type="float" office:value="13640502.149999999" table:formula="of:=SUM([.D289:.D476])" table:style-name="ce4">
            <text:p>13.640.502,15</text:p>
          </table:table-cell>
          <table:table-cell office:value-type="float" office:value="14031957.080000002" table:formula="of:=SUM([.E289:.E476])" table:style-name="ce4">
            <text:p>14.031.957,08</text:p>
          </table:table-cell>
          <table:table-cell office:value-type="float" office:value="5516928.5300000012" table:formula="of:=SUM([.F289:.F476])" table:style-name="ce4">
            <text:p>5.516.92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9239.09" table:style-name="ce4">
            <text:p>19.239,09</text:p>
          </table:table-cell>
          <table:table-cell office:value-type="float" office:value="60960" table:style-name="ce4">
            <text:p>60.960,00</text:p>
          </table:table-cell>
          <table:table-cell office:value-type="float" office:value="60960" table:style-name="ce4">
            <text:p>60.960,00</text:p>
          </table:table-cell>
          <table:table-cell office:value-type="float" office:value="19239.09" table:style-name="ce4">
            <text:p>19.2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0427.57" table:style-name="ce4">
            <text:p>10.427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27.57" table:style-name="ce4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28993.56" table:style-name="ce4">
            <text:p>28.993,56</text:p>
          </table:table-cell>
          <table:table-cell office:value-type="float" office:value="25879.61" table:style-name="ce4">
            <text:p>25.879,61</text:p>
          </table:table-cell>
          <table:table-cell office:value-type="float" office:value="16992.02" table:style-name="ce4">
            <text:p>16.992,02</text:p>
          </table:table-cell>
          <table:table-cell office:value-type="float" office:value="20105.97" table:style-name="ce4">
            <text:p>20.10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2346.74" table:style-name="ce4">
            <text:p>12.346,74</text:p>
          </table:table-cell>
          <table:table-cell office:value-type="float" office:value="28815.99" table:style-name="ce4">
            <text:p>28.815,99</text:p>
          </table:table-cell>
          <table:table-cell office:value-type="float" office:value="28127.1" table:style-name="ce4">
            <text:p>28.127,10</text:p>
          </table:table-cell>
          <table:table-cell office:value-type="float" office:value="11657.85" table:style-name="ce4">
            <text:p>11.65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94413.3" table:style-name="ce4">
            <text:p>194.413,30</text:p>
          </table:table-cell>
          <table:table-cell office:value-type="float" office:value="572040" table:style-name="ce4">
            <text:p>572.040,00</text:p>
          </table:table-cell>
          <table:table-cell office:value-type="float" office:value="572118.63" table:style-name="ce4">
            <text:p>572.118,63</text:p>
          </table:table-cell>
          <table:table-cell office:value-type="float" office:value="194491.93" table:style-name="ce4">
            <text:p>194.49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8052.33" table:style-name="ce4">
            <text:p>8.052,33</text:p>
          </table:table-cell>
          <table:table-cell office:value-type="float" office:value="22835.99" table:style-name="ce4">
            <text:p>22.835,99</text:p>
          </table:table-cell>
          <table:table-cell office:value-type="float" office:value="23080" table:style-name="ce4">
            <text:p>23.080,00</text:p>
          </table:table-cell>
          <table:table-cell office:value-type="float" office:value="8296.34" table:style-name="ce4">
            <text:p>8.29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1613.93" table:style-name="ce4">
            <text:p>11.613,93</text:p>
          </table:table-cell>
          <table:table-cell office:value-type="float" office:value="37125.03" table:style-name="ce4">
            <text:p>37.125,03</text:p>
          </table:table-cell>
          <table:table-cell office:value-type="float" office:value="37125.040000000001" table:style-name="ce4">
            <text:p>37.125,04</text:p>
          </table:table-cell>
          <table:table-cell office:value-type="float" office:value="11613.94" table:style-name="ce4">
            <text:p>11.61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9854.25" table:style-name="ce4">
            <text:p>9.854,25</text:p>
          </table:table-cell>
          <table:table-cell office:value-type="float" office:value="25973.25" table:style-name="ce4">
            <text:p>25.973,25</text:p>
          </table:table-cell>
          <table:table-cell office:value-type="float" office:value="21750" table:style-name="ce4">
            <text:p>21.75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2941.35" table:style-name="ce4">
            <text:p>32.941,35</text:p>
          </table:table-cell>
          <table:table-cell office:value-type="float" office:value="94559.4" table:style-name="ce4">
            <text:p>94.559,40</text:p>
          </table:table-cell>
          <table:table-cell office:value-type="float" office:value="109200" table:style-name="ce4">
            <text:p>109.200,00</text:p>
          </table:table-cell>
          <table:table-cell office:value-type="float" office:value="47581.95" table:style-name="ce4">
            <text:p>47.58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8300.75" table:style-name="ce4">
            <text:p>18.300,75</text:p>
          </table:table-cell>
          <table:table-cell office:value-type="float" office:value="49592.25" table:style-name="ce4">
            <text:p>49.592,25</text:p>
          </table:table-cell>
          <table:table-cell office:value-type="float" office:value="51000" table:style-name="ce4">
            <text:p>51.000,00</text:p>
          </table:table-cell>
          <table:table-cell office:value-type="float" office:value="19708.5" table:style-name="ce4">
            <text:p>19.7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13486.24" table:style-name="ce4">
            <text:p>13.486,24</text:p>
          </table:table-cell>
          <table:table-cell office:value-type="float" office:value="44853.49" table:style-name="ce4">
            <text:p>44.853,49</text:p>
          </table:table-cell>
          <table:table-cell office:value-type="float" office:value="60930" table:style-name="ce4">
            <text:p>60.930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7500" table:style-name="ce4">
            <text:p>7.500,00</text:p>
          </table:table-cell>
          <table:table-cell office:value-type="float" office:value="22750" table:style-name="ce4">
            <text:p>22.750,00</text:p>
          </table:table-cell>
          <table:table-cell office:value-type="float" office:value="20500" table:style-name="ce4">
            <text:p>20.50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3786" table:style-name="ce4">
            <text:p>33.786,00</text:p>
          </table:table-cell>
          <table:table-cell office:value-type="float" office:value="108138.38" table:style-name="ce4">
            <text:p>108.138,38</text:p>
          </table:table-cell>
          <table:table-cell office:value-type="float" office:value="110250" table:style-name="ce4">
            <text:p>110.250,00</text:p>
          </table:table-cell>
          <table:table-cell office:value-type="float" office:value="35897.620000000003" table:style-name="ce4">
            <text:p>35.89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9420" table:style-name="ce4">
            <text:p>39.420,00</text:p>
          </table:table-cell>
          <table:table-cell office:value-type="float" office:value="120480" table:style-name="ce4">
            <text:p>120.480,00</text:p>
          </table:table-cell>
          <table:table-cell office:value-type="float" office:value="128280" table:style-name="ce4">
            <text:p>128.280,00</text:p>
          </table:table-cell>
          <table:table-cell office:value-type="float" office:value="47220" table:style-name="ce4">
            <text:p>47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9854.25" table:style-name="ce4">
            <text:p>9.854,25</text:p>
          </table:table-cell>
          <table:table-cell office:value-type="float" office:value="32422.5" table:style-name="ce4">
            <text:p>32.422,50</text:p>
          </table:table-cell>
          <table:table-cell office:value-type="float" office:value="46500" table:style-name="ce4">
            <text:p>46.500,00</text:p>
          </table:table-cell>
          <table:table-cell office:value-type="float" office:value="23931.75" table:style-name="ce4">
            <text:p>23.93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6332.05" table:style-name="ce4">
            <text:p>106.332,05</text:p>
          </table:table-cell>
          <table:table-cell office:value-type="float" office:value="339900" table:style-name="ce4">
            <text:p>339.900,00</text:p>
          </table:table-cell>
          <table:table-cell office:value-type="float" office:value="339900" table:style-name="ce4">
            <text:p>339.900,00</text:p>
          </table:table-cell>
          <table:table-cell office:value-type="float" office:value="106332.05" table:style-name="ce4">
            <text:p>106.3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9000" table:style-name="ce4">
            <text:p>9.00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11262" table:style-name="ce4">
            <text:p>11.262,00</text:p>
          </table:table-cell>
          <table:table-cell office:value-type="float" office:value="34223.25" table:style-name="ce4">
            <text:p>34.223,25</text:p>
          </table:table-cell>
          <table:table-cell office:value-type="float" office:value="30000" table:style-name="ce4">
            <text:p>30.0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134244.45000000001" table:style-name="ce4">
            <text:p>134.244,45</text:p>
          </table:table-cell>
          <table:table-cell office:value-type="float" office:value="444322.48" table:style-name="ce4">
            <text:p>444.322,48</text:p>
          </table:table-cell>
          <table:table-cell office:value-type="float" office:value="451134.78" table:style-name="ce4">
            <text:p>451.134,78</text:p>
          </table:table-cell>
          <table:table-cell office:value-type="float" office:value="141056.75" table:style-name="ce4">
            <text:p>141.05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7020" table:style-name="ce4">
            <text:p>7.02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8300.75" table:style-name="ce4">
            <text:p>18.300,75</text:p>
          </table:table-cell>
          <table:table-cell office:value-type="float" office:value="56631" table:style-name="ce4">
            <text:p>56.631,00</text:p>
          </table:table-cell>
          <table:table-cell office:value-type="float" office:value="51000" table:style-name="ce4">
            <text:p>51.0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4983.43" table:style-name="ce4">
            <text:p>4.983,43</text:p>
          </table:table-cell>
          <table:table-cell office:value-type="float" office:value="4983.43" table:style-name="ce4">
            <text:p>4.983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6250" table:style-name="ce4">
            <text:p>26.250,00</text:p>
          </table:table-cell>
          <table:table-cell office:value-type="float" office:value="75900" table:style-name="ce4">
            <text:p>75.900,00</text:p>
          </table:table-cell>
          <table:table-cell office:value-type="float" office:value="73350" table:style-name="ce4">
            <text:p>73.350,00</text:p>
          </table:table-cell>
          <table:table-cell office:value-type="float" office:value="23700" table:style-name="ce4">
            <text:p>2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3082.120000000003" table:style-name="ce4">
            <text:p>33.082,12</text:p>
          </table:table-cell>
          <table:table-cell office:value-type="float" office:value="109126.69" table:style-name="ce4">
            <text:p>109.126,69</text:p>
          </table:table-cell>
          <table:table-cell office:value-type="float" office:value="114875" table:style-name="ce4">
            <text:p>114.875,00</text:p>
          </table:table-cell>
          <table:table-cell office:value-type="float" office:value="38830.43" table:style-name="ce4">
            <text:p>38.83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1000" table:style-name="ce4">
            <text:p>21.000,00</text:p>
          </table:table-cell>
          <table:table-cell office:value-type="float" office:value="86250" table:style-name="ce4">
            <text:p>86.250,00</text:p>
          </table:table-cell>
          <table:table-cell office:value-type="float" office:value="105750" table:style-name="ce4">
            <text:p>105.750,00</text:p>
          </table:table-cell>
          <table:table-cell office:value-type="float" office:value="40500" table:style-name="ce4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24570" table:style-name="ce4">
            <text:p>24.570,00</text:p>
          </table:table-cell>
          <table:table-cell office:value-type="float" office:value="30270" table:style-name="ce4">
            <text:p>30.270,00</text:p>
          </table:table-cell>
          <table:table-cell office:value-type="float" office:value="13200" table:style-name="ce4">
            <text:p>13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21960.9" table:style-name="ce4">
            <text:p>21.960,90</text:p>
          </table:table-cell>
          <table:table-cell office:value-type="float" office:value="69867.899999999994" table:style-name="ce4">
            <text:p>69.867,90</text:p>
          </table:table-cell>
          <table:table-cell office:value-type="float" office:value="64800" table:style-name="ce4">
            <text:p>64.8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17250" table:style-name="ce4">
            <text:p>17.250,00</text:p>
          </table:table-cell>
          <table:table-cell office:value-type="float" office:value="57450" table:style-name="ce4">
            <text:p>57.450,00</text:p>
          </table:table-cell>
          <table:table-cell office:value-type="float" office:value="51300" table:style-name="ce4">
            <text:p>51.300,00</text:p>
          </table:table-cell>
          <table:table-cell office:value-type="float" office:value="11100" table:style-name="ce4">
            <text:p>1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24494.85" table:style-name="ce4">
            <text:p>24.494,85</text:p>
          </table:table-cell>
          <table:table-cell office:value-type="float" office:value="67112.55" table:style-name="ce4">
            <text:p>67.112,55</text:p>
          </table:table-cell>
          <table:table-cell office:value-type="float" office:value="61200" table:style-name="ce4">
            <text:p>61.2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0750" table:style-name="ce4">
            <text:p>30.750,00</text:p>
          </table:table-cell>
          <table:table-cell office:value-type="float" office:value="103625" table:style-name="ce4">
            <text:p>103.625,00</text:p>
          </table:table-cell>
          <table:table-cell office:value-type="float" office:value="113375" table:style-name="ce4">
            <text:p>113.375,00</text:p>
          </table:table-cell>
          <table:table-cell office:value-type="float" office:value="40500" table:style-name="ce4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1840" table:style-name="ce4">
            <text:p>21.840,00</text:p>
          </table:table-cell>
          <table:table-cell office:value-type="float" office:value="69420" table:style-name="ce4">
            <text:p>69.420,00</text:p>
          </table:table-cell>
          <table:table-cell office:value-type="float" office:value="68640" table:style-name="ce4">
            <text:p>68.640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9440" table:style-name="ce4">
            <text:p>19.440,00</text:p>
          </table:table-cell>
          <table:table-cell office:value-type="float" office:value="58920" table:style-name="ce4">
            <text:p>58.920,00</text:p>
          </table:table-cell>
          <table:table-cell office:value-type="float" office:value="61620" table:style-name="ce4">
            <text:p>61.620,00</text:p>
          </table:table-cell>
          <table:table-cell office:value-type="float" office:value="22140" table:style-name="ce4">
            <text:p>22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33814.15" table:style-name="ce4">
            <text:p>33.814,15</text:p>
          </table:table-cell>
          <table:table-cell office:value-type="float" office:value="91172.19" table:style-name="ce4">
            <text:p>91.172,19</text:p>
          </table:table-cell>
          <table:table-cell office:value-type="float" office:value="90290" table:style-name="ce4">
            <text:p>90.290,00</text:p>
          </table:table-cell>
          <table:table-cell office:value-type="float" office:value="32931.96" table:style-name="ce4">
            <text:p>32.93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9640" table:style-name="ce4">
            <text:p>29.640,00</text:p>
          </table:table-cell>
          <table:table-cell office:value-type="float" office:value="87360" table:style-name="ce4">
            <text:p>87.360,00</text:p>
          </table:table-cell>
          <table:table-cell office:value-type="float" office:value="80340" table:style-name="ce4">
            <text:p>80.340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6940" table:style-name="ce4">
            <text:p>56.940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26.2" table:style-name="ce4">
            <text:p>1.126,2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5600" table:style-name="ce4">
            <text:p>15.600,00</text:p>
          </table:table-cell>
          <table:table-cell office:value-type="float" office:value="47580" table:style-name="ce4">
            <text:p>47.580,00</text:p>
          </table:table-cell>
          <table:table-cell office:value-type="float" office:value="53040" table:style-name="ce4">
            <text:p>53.040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104.66" table:style-name="ce4">
            <text:p>16.104,66</text:p>
          </table:table-cell>
          <table:table-cell office:value-type="float" office:value="56687.67" table:style-name="ce4">
            <text:p>56.687,67</text:p>
          </table:table-cell>
          <table:table-cell office:value-type="float" office:value="64740" table:style-name="ce4">
            <text:p>64.740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32.02" table:style-name="ce4">
            <text:p>432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4250" table:style-name="ce4">
            <text:p>14.250,00</text:p>
          </table:table-cell>
          <table:table-cell office:value-type="float" office:value="54000" table:style-name="ce4">
            <text:p>54.000,00</text:p>
          </table:table-cell>
          <table:table-cell office:value-type="float" office:value="61500" table:style-name="ce4">
            <text:p>61.500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6500" table:style-name="ce4">
            <text:p>16.500,00</text:p>
          </table:table-cell>
          <table:table-cell office:value-type="float" office:value="63750" table:style-name="ce4">
            <text:p>63.750,00</text:p>
          </table:table-cell>
          <table:table-cell office:value-type="float" office:value="47250" table:style-name="ce4">
            <text:p>4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2444.51" table:style-name="ce4">
            <text:p>12.444,51</text:p>
          </table:table-cell>
          <table:table-cell office:value-type="float" office:value="39636.089999999997" table:style-name="ce4">
            <text:p>39.636,09</text:p>
          </table:table-cell>
          <table:table-cell office:value-type="float" office:value="37440" table:style-name="ce4">
            <text:p>37.440,00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19032.78" table:style-name="ce4">
            <text:p>19.032,78</text:p>
          </table:table-cell>
          <table:table-cell office:value-type="float" office:value="58872.27" table:style-name="ce4">
            <text:p>58.872,27</text:p>
          </table:table-cell>
          <table:table-cell office:value-type="float" office:value="52650" table:style-name="ce4">
            <text:p>52.650,00</text:p>
          </table:table-cell>
          <table:table-cell office:value-type="float" office:value="12810.51" table:style-name="ce4">
            <text:p>12.81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33134.53" table:style-name="ce4">
            <text:p>33.134,53</text:p>
          </table:table-cell>
          <table:table-cell office:value-type="float" office:value="122457.72" table:style-name="ce4">
            <text:p>122.457,72</text:p>
          </table:table-cell>
          <table:table-cell office:value-type="float" office:value="137494.07999999999" table:style-name="ce4">
            <text:p>137.494,08</text:p>
          </table:table-cell>
          <table:table-cell office:value-type="float" office:value="48170.89" table:style-name="ce4">
            <text:p>48.17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1712.48" table:style-name="ce4">
            <text:p>11.712,48</text:p>
          </table:table-cell>
          <table:table-cell office:value-type="float" office:value="43488.12" table:style-name="ce4">
            <text:p>43.488,12</text:p>
          </table:table-cell>
          <table:table-cell office:value-type="float" office:value="40560" table:style-name="ce4">
            <text:p>40.560,00</text:p>
          </table:table-cell>
          <table:table-cell office:value-type="float" office:value="8784.36" table:style-name="ce4">
            <text:p>8.78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234.49" table:style-name="ce4">
            <text:p>38.234,49</text:p>
          </table:table-cell>
          <table:table-cell office:value-type="float" office:value="116359.37" table:style-name="ce4">
            <text:p>116.359,37</text:p>
          </table:table-cell>
          <table:table-cell office:value-type="float" office:value="128100" table:style-name="ce4">
            <text:p>128.100,00</text:p>
          </table:table-cell>
          <table:table-cell office:value-type="float" office:value="49975.12" table:style-name="ce4">
            <text:p>49.97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9032.78" table:style-name="ce4">
            <text:p>19.032,78</text:p>
          </table:table-cell>
          <table:table-cell office:value-type="float" office:value="60600.15" table:style-name="ce4">
            <text:p>60.600,15</text:p>
          </table:table-cell>
          <table:table-cell office:value-type="float" office:value="56940" table:style-name="ce4">
            <text:p>56.94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7100" table:style-name="ce4">
            <text:p>27.100,00</text:p>
          </table:table-cell>
          <table:table-cell office:value-type="float" office:value="56232.5" table:style-name="ce4">
            <text:p>56.232,50</text:p>
          </table:table-cell>
          <table:table-cell office:value-type="float" office:value="29132.5" table:style-name="ce4">
            <text:p>29.13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29787.99" table:style-name="ce4">
            <text:p>29.787,99</text:p>
          </table:table-cell>
          <table:table-cell office:value-type="float" office:value="67535.67" table:style-name="ce4">
            <text:p>67.535,67</text:p>
          </table:table-cell>
          <table:table-cell office:value-type="float" office:value="68080" table:style-name="ce4">
            <text:p>68.080,00</text:p>
          </table:table-cell>
          <table:table-cell office:value-type="float" office:value="30332.32" table:style-name="ce4">
            <text:p>30.33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25500" table:style-name="ce4">
            <text:p>25.500,00</text:p>
          </table:table-cell>
          <table:table-cell office:value-type="float" office:value="64500" table:style-name="ce4">
            <text:p>64.500,00</text:p>
          </table:table-cell>
          <table:table-cell office:value-type="float" office:value="63750" table:style-name="ce4">
            <text:p>63.750,00</text:p>
          </table:table-cell>
          <table:table-cell office:value-type="float" office:value="24750" table:style-name="ce4">
            <text:p>24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3500" table:style-name="ce4">
            <text:p>13.5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25500" table:style-name="ce4">
            <text:p>2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4392.18" table:style-name="ce4">
            <text:p>4.392,18</text:p>
          </table:table-cell>
          <table:table-cell office:value-type="float" office:value="9264.06" table:style-name="ce4">
            <text:p>9.264,06</text:p>
          </table:table-cell>
          <table:table-cell office:value-type="float" office:value="7800" table:style-name="ce4">
            <text:p>7.800,00</text:p>
          </table:table-cell>
          <table:table-cell office:value-type="float" office:value="2928.12" table:style-name="ce4">
            <text:p>2.92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11825.1" table:style-name="ce4">
            <text:p>11.825,10</text:p>
          </table:table-cell>
          <table:table-cell office:value-type="float" office:value="30433.95" table:style-name="ce4">
            <text:p>30.433,95</text:p>
          </table:table-cell>
          <table:table-cell office:value-type="float" office:value="27900" table:style-name="ce4">
            <text:p>27.900,00</text:p>
          </table:table-cell>
          <table:table-cell office:value-type="float" office:value="9291.15" table:style-name="ce4">
            <text:p>9.29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2420" table:style-name="ce4">
            <text:p>12.420,00</text:p>
          </table:table-cell>
          <table:table-cell office:value-type="float" office:value="33925" table:style-name="ce4">
            <text:p>33.925,00</text:p>
          </table:table-cell>
          <table:table-cell office:value-type="float" office:value="21505" table:style-name="ce4">
            <text:p>21.5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5460" table:style-name="ce4">
            <text:p>5.460,00</text:p>
          </table:table-cell>
          <table:table-cell office:value-type="float" office:value="25740" table:style-name="ce4">
            <text:p>25.740,00</text:p>
          </table:table-cell>
          <table:table-cell office:value-type="float" office:value="34320" table:style-name="ce4">
            <text:p>34.320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13500" table:style-name="ce4">
            <text:p>13.5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84834.53999999998" table:style-name="ce4">
            <text:p>284.834,54</text:p>
          </table:table-cell>
          <table:table-cell office:value-type="float" office:value="891206.99" table:style-name="ce4">
            <text:p>891.206,99</text:p>
          </table:table-cell>
          <table:table-cell office:value-type="float" office:value="887750.45" table:style-name="ce4">
            <text:p>887.750,45</text:p>
          </table:table-cell>
          <table:table-cell office:value-type="float" office:value="281378" table:style-name="ce4">
            <text:p>281.3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9750" table:style-name="ce4">
            <text:p>9.75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6060" table:style-name="ce4">
            <text:p>6.06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25890" table:style-name="ce4">
            <text:p>25.890,00</text:p>
          </table:table-cell>
          <table:table-cell office:value-type="float" office:value="11430" table:style-name="ce4">
            <text:p>11.4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1500" table:style-name="ce4">
            <text:p>1.500,00</text:p>
          </table:table-cell>
          <table:table-cell office:value-type="float" office:value="6000" table:style-name="ce4">
            <text:p>6.000,00</text:p>
          </table:table-cell>
          <table:table-cell office:value-type="float" office:value="7500" table:style-name="ce4">
            <text:p>7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33082.120000000003" table:style-name="ce4">
            <text:p>33.082,12</text:p>
          </table:table-cell>
          <table:table-cell office:value-type="float" office:value="104834.87" table:style-name="ce4">
            <text:p>104.834,87</text:p>
          </table:table-cell>
          <table:table-cell office:value-type="float" office:value="98500" table:style-name="ce4">
            <text:p>98.500,00</text:p>
          </table:table-cell>
          <table:table-cell office:value-type="float" office:value="26747.25" table:style-name="ce4">
            <text:p>26.74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7500" table:style-name="ce4">
            <text:p>7.500,00</text:p>
          </table:table-cell>
          <table:table-cell office:value-type="float" office:value="24750" table:style-name="ce4">
            <text:p>24.75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38330.25" table:style-name="ce4">
            <text:p>38.330,25</text:p>
          </table:table-cell>
          <table:table-cell office:value-type="float" office:value="36000" table:style-name="ce4">
            <text:p>36.0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66000" table:style-name="ce4">
            <text:p>66.000,00</text:p>
          </table:table-cell>
          <table:table-cell office:value-type="float" office:value="84000" table:style-name="ce4">
            <text:p>84.000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9708.5" table:style-name="ce4">
            <text:p>19.708,50</text:p>
          </table:table-cell>
          <table:table-cell office:value-type="float" office:value="64223.25" table:style-name="ce4">
            <text:p>64.223,25</text:p>
          </table:table-cell>
          <table:table-cell office:value-type="float" office:value="60000" table:style-name="ce4">
            <text:p>60.000,0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3370" table:style-name="ce4">
            <text:p>23.370,00</text:p>
          </table:table-cell>
          <table:table-cell office:value-type="float" office:value="77415" table:style-name="ce4">
            <text:p>77.415,00</text:p>
          </table:table-cell>
          <table:table-cell office:value-type="float" office:value="74505" table:style-name="ce4">
            <text:p>74.505,00</text:p>
          </table:table-cell>
          <table:table-cell office:value-type="float" office:value="20460" table:style-name="ce4">
            <text:p>20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9562.75" table:style-name="ce4">
            <text:p>29.562,75</text:p>
          </table:table-cell>
          <table:table-cell office:value-type="float" office:value="85810.880000000005" table:style-name="ce4">
            <text:p>85.810,88</text:p>
          </table:table-cell>
          <table:table-cell office:value-type="float" office:value="102000" table:style-name="ce4">
            <text:p>102.000,00</text:p>
          </table:table-cell>
          <table:table-cell office:value-type="float" office:value="45751.87" table:style-name="ce4">
            <text:p>45.75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0300" table:style-name="ce4">
            <text:p>30.300,00</text:p>
          </table:table-cell>
          <table:table-cell office:value-type="float" office:value="81600" table:style-name="ce4">
            <text:p>81.600,00</text:p>
          </table:table-cell>
          <table:table-cell office:value-type="float" office:value="93000" table:style-name="ce4">
            <text:p>93.000,00</text:p>
          </table:table-cell>
          <table:table-cell office:value-type="float" office:value="41700" table:style-name="ce4">
            <text:p>4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16554.240000000002" table:style-name="ce4">
            <text:p>16.554,2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2589.36" table:style-name="ce4">
            <text:p>2.589,36</text:p>
          </table:table-cell>
          <table:table-cell office:value-type="float" office:value="8765.24" table:style-name="ce4">
            <text:p>8.765,24</text:p>
          </table:table-cell>
          <table:table-cell office:value-type="float" office:value="9196.7999999999993" table:style-name="ce4">
            <text:p>9.196,80</text:p>
          </table:table-cell>
          <table:table-cell office:value-type="float" office:value="3020.92" table:style-name="ce4">
            <text:p>3.02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6580.13" table:style-name="ce4">
            <text:p>16.580,13</text:p>
          </table:table-cell>
          <table:table-cell office:value-type="float" office:value="17111.04" table:style-name="ce4">
            <text:p>17.111,04</text:p>
          </table:table-cell>
          <table:table-cell office:value-type="float" office:value="5709.63" table:style-name="ce4">
            <text:p>5.70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19032.78" table:style-name="ce4">
            <text:p>19.032,78</text:p>
          </table:table-cell>
          <table:table-cell office:value-type="float" office:value="81419.55" table:style-name="ce4">
            <text:p>81.419,55</text:p>
          </table:table-cell>
          <table:table-cell office:value-type="float" office:value="92400" table:style-name="ce4">
            <text:p>92.400,00</text:p>
          </table:table-cell>
          <table:table-cell office:value-type="float" office:value="30013.23" table:style-name="ce4">
            <text:p>30.01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5000" table:style-name="ce4">
            <text:p>5.0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7800" table:style-name="ce4">
            <text:p>7.800,00</text:p>
          </table:table-cell>
          <table:table-cell office:value-type="float" office:value="20663.759999999998" table:style-name="ce4">
            <text:p>20.663,76</text:p>
          </table:table-cell>
          <table:table-cell office:value-type="float" office:value="18720" table:style-name="ce4">
            <text:p>18.720,00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5250" table:style-name="ce4">
            <text:p>35.2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8250" table:style-name="ce4">
            <text:p>8.250,00</text:p>
          </table:table-cell>
          <table:table-cell office:value-type="float" office:value="4500" table:style-name="ce4">
            <text:p>4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18900" table:style-name="ce4">
            <text:p>18.900,00</text:p>
          </table:table-cell>
          <table:table-cell office:value-type="float" office:value="44850" table:style-name="ce4">
            <text:p>44.850,00</text:p>
          </table:table-cell>
          <table:table-cell office:value-type="float" office:value="46650" table:style-name="ce4">
            <text:p>46.650,00</text:p>
          </table:table-cell>
          <table:table-cell office:value-type="float" office:value="20700" table:style-name="ce4">
            <text:p>2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9750" table:style-name="ce4">
            <text:p>9.750,00</text:p>
          </table:table-cell>
          <table:table-cell office:value-type="float" office:value="30030" table:style-name="ce4">
            <text:p>30.03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61500" table:style-name="ce4">
            <text:p>61.50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3600" table:style-name="ce4">
            <text:p>3.6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0250" table:style-name="ce4">
            <text:p>20.25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8000" table:style-name="ce4">
            <text:p>18.000,00</text:p>
          </table:table-cell>
          <table:table-cell office:value-type="float" office:value="49125" table:style-name="ce4">
            <text:p>49.125,00</text:p>
          </table:table-cell>
          <table:table-cell office:value-type="float" office:value="53625" table:style-name="ce4">
            <text:p>53.62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65937.990000000005" table:style-name="ce4">
            <text:p>65.937,99</text:p>
          </table:table-cell>
          <table:table-cell office:value-type="float" office:value="87917.32" table:style-name="ce4">
            <text:p>87.917,32</text:p>
          </table:table-cell>
          <table:table-cell office:value-type="float" office:value="65937.990000000005" table:style-name="ce4">
            <text:p>65.937,99</text:p>
          </table:table-cell>
          <table:table-cell office:value-type="float" office:value="43958.66" table:style-name="ce4">
            <text:p>43.95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3800" table:style-name="ce4">
            <text:p>13.800,00</text:p>
          </table:table-cell>
          <table:table-cell office:value-type="float" office:value="42895" table:style-name="ce4">
            <text:p>42.895,00</text:p>
          </table:table-cell>
          <table:table-cell office:value-type="float" office:value="41745" table:style-name="ce4">
            <text:p>41.745,00</text:p>
          </table:table-cell>
          <table:table-cell office:value-type="float" office:value="12650" table:style-name="ce4">
            <text:p>12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41250" table:style-name="ce4">
            <text:p>41.25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8750" table:style-name="ce4">
            <text:p>18.75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60750" table:style-name="ce4">
            <text:p>60.75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6000" table:style-name="ce4">
            <text:p>6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3750" table:style-name="ce4">
            <text:p>3.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775" table:style-name="ce4">
            <text:p>9.775,00</text:p>
          </table:table-cell>
          <table:table-cell office:value-type="float" office:value="28865" table:style-name="ce4">
            <text:p>28.865,00</text:p>
          </table:table-cell>
          <table:table-cell office:value-type="float" office:value="29500" table:style-name="ce4">
            <text:p>29.500,00</text:p>
          </table:table-cell>
          <table:table-cell office:value-type="float" office:value="10410" table:style-name="ce4">
            <text:p>10.4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46500" table:style-name="ce4">
            <text:p>46.5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9750" table:style-name="ce4">
            <text:p>39.750,00</text:p>
          </table:table-cell>
          <table:table-cell office:value-type="float" office:value="125250" table:style-name="ce4">
            <text:p>125.250,00</text:p>
          </table:table-cell>
          <table:table-cell office:value-type="float" office:value="125250" table:style-name="ce4">
            <text:p>125.250,00</text:p>
          </table:table-cell>
          <table:table-cell office:value-type="float" office:value="39750" table:style-name="ce4">
            <text:p>3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26658.09" table:style-name="ce4">
            <text:p>26.658,09</text:p>
          </table:table-cell>
          <table:table-cell office:value-type="float" office:value="83848.47" table:style-name="ce4">
            <text:p>83.848,47</text:p>
          </table:table-cell>
          <table:table-cell office:value-type="float" office:value="96720" table:style-name="ce4">
            <text:p>96.720,00</text:p>
          </table:table-cell>
          <table:table-cell office:value-type="float" office:value="39529.620000000003" table:style-name="ce4">
            <text:p>39.52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31980" table:style-name="ce4">
            <text:p>31.98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32760" table:style-name="ce4">
            <text:p>32.760,00</text:p>
          </table:table-cell>
          <table:table-cell office:value-type="float" office:value="33540" table:style-name="ce4">
            <text:p>33.54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17160" table:style-name="ce4">
            <text:p>17.160,00</text:p>
          </table:table-cell>
          <table:table-cell office:value-type="float" office:value="35760" table:style-name="ce4">
            <text:p>35.760,00</text:p>
          </table:table-cell>
          <table:table-cell office:value-type="float" office:value="33420" table:style-name="ce4">
            <text:p>33.420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2750" table:style-name="ce4">
            <text:p>12.75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52500" table:style-name="ce4">
            <text:p>52.500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16380" table:style-name="ce4">
            <text:p>16.380,00</text:p>
          </table:table-cell>
          <table:table-cell office:value-type="float" office:value="43680" table:style-name="ce4">
            <text:p>43.680,00</text:p>
          </table:table-cell>
          <table:table-cell office:value-type="float" office:value="44460" table:style-name="ce4">
            <text:p>44.46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6240" table:style-name="ce4">
            <text:p>6.24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7940" table:style-name="ce4">
            <text:p>17.94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712.48" table:style-name="ce4">
            <text:p>11.712,48</text:p>
          </table:table-cell>
          <table:table-cell office:value-type="float" office:value="46691.58" table:style-name="ce4">
            <text:p>46.691,58</text:p>
          </table:table-cell>
          <table:table-cell office:value-type="float" office:value="56940" table:style-name="ce4">
            <text:p>56.940,00</text:p>
          </table:table-cell>
          <table:table-cell office:value-type="float" office:value="21960.9" table:style-name="ce4">
            <text:p>21.96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6937.5" table:style-name="ce4">
            <text:p>6.937,50</text:p>
          </table:table-cell>
          <table:table-cell office:value-type="float" office:value="22687.5" table:style-name="ce4">
            <text:p>22.687,50</text:p>
          </table:table-cell>
          <table:table-cell office:value-type="float" office:value="26250" table:style-name="ce4">
            <text:p>26.25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47250" table:style-name="ce4">
            <text:p>47.250,00</text:p>
          </table:table-cell>
          <table:table-cell office:value-type="float" office:value="47250" table:style-name="ce4">
            <text:p>47.25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2209.32" table:style-name="ce4">
            <text:p>32.209,32</text:p>
          </table:table-cell>
          <table:table-cell office:value-type="float" office:value="102000.6" table:style-name="ce4">
            <text:p>102.000,60</text:p>
          </table:table-cell>
          <table:table-cell office:value-type="float" office:value="87360" table:style-name="ce4">
            <text:p>87.360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588.27" table:style-name="ce4">
            <text:p>6.588,27</text:p>
          </table:table-cell>
          <table:table-cell office:value-type="float" office:value="6588.27" table:style-name="ce4">
            <text:p>6.588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3800" table:style-name="ce4">
            <text:p>13.800,00</text:p>
          </table:table-cell>
          <table:table-cell office:value-type="float" office:value="37950" table:style-name="ce4">
            <text:p>37.95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11730" table:style-name="ce4">
            <text:p>11.7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8580" table:style-name="ce4">
            <text:p>8.580,00</text:p>
          </table:table-cell>
          <table:table-cell office:value-type="float" office:value="51480" table:style-name="ce4">
            <text:p>51.480,00</text:p>
          </table:table-cell>
          <table:table-cell office:value-type="float" office:value="63960" table:style-name="ce4">
            <text:p>63.960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47970" table:style-name="ce4">
            <text:p>47.970,00</text:p>
          </table:table-cell>
          <table:table-cell office:value-type="float" office:value="55510" table:style-name="ce4">
            <text:p>55.510,00</text:p>
          </table:table-cell>
          <table:table-cell office:value-type="float" office:value="19240" table:style-name="ce4">
            <text:p>19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7320.3" table:style-name="ce4">
            <text:p>7.320,30</text:p>
          </table:table-cell>
          <table:table-cell office:value-type="float" office:value="20184.060000000001" table:style-name="ce4">
            <text:p>20.184,06</text:p>
          </table:table-cell>
          <table:table-cell office:value-type="float" office:value="18720" table:style-name="ce4">
            <text:p>18.720,00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8340" table:style-name="ce4">
            <text:p>8.340,00</text:p>
          </table:table-cell>
          <table:table-cell office:value-type="float" office:value="23430" table:style-name="ce4">
            <text:p>23.430,00</text:p>
          </table:table-cell>
          <table:table-cell office:value-type="float" office:value="27900" table:style-name="ce4">
            <text:p>27.900,00</text:p>
          </table:table-cell>
          <table:table-cell office:value-type="float" office:value="12810" table:style-name="ce4">
            <text:p>12.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3780" table:style-name="ce4">
            <text:p>3.780,00</text:p>
          </table:table-cell>
          <table:table-cell office:value-type="float" office:value="15090" table:style-name="ce4">
            <text:p>15.090,00</text:p>
          </table:table-cell>
          <table:table-cell office:value-type="float" office:value="12060" table:style-name="ce4">
            <text:p>12.06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6520" table:style-name="ce4">
            <text:p>26.520,00</text:p>
          </table:table-cell>
          <table:table-cell office:value-type="float" office:value="90480" table:style-name="ce4">
            <text:p>90.480,00</text:p>
          </table:table-cell>
          <table:table-cell office:value-type="float" office:value="95940" table:style-name="ce4">
            <text:p>95.940,00</text:p>
          </table:table-cell>
          <table:table-cell office:value-type="float" office:value="31980" table:style-name="ce4">
            <text:p>3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/text:p>
          </table:table-cell>
          <table:table-cell office:value-type="float" office:value="19032.78" table:style-name="ce4">
            <text:p>19.032,78</text:p>
          </table:table-cell>
          <table:table-cell office:value-type="float" office:value="51288.12" table:style-name="ce4">
            <text:p>51.288,12</text:p>
          </table:table-cell>
          <table:table-cell office:value-type="float" office:value="48360" table:style-name="ce4">
            <text:p>48.36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4500" table:style-name="ce4">
            <text:p>4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960" table:style-name="ce4">
            <text:p>6.960,00</text:p>
          </table:table-cell>
          <table:table-cell office:value-type="float" office:value="10080" table:style-name="ce4">
            <text:p>10.080,00</text:p>
          </table:table-cell>
          <table:table-cell office:value-type="float" office:value="5400" table:style-name="ce4">
            <text:p>5.40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39000" table:style-name="ce4">
            <text:p>39.000,00</text:p>
          </table:table-cell>
          <table:table-cell office:value-type="float" office:value="119340" table:style-name="ce4">
            <text:p>119.340,00</text:p>
          </table:table-cell>
          <table:table-cell office:value-type="float" office:value="124020" table:style-name="ce4">
            <text:p>124.020,00</text:p>
          </table:table-cell>
          <table:table-cell office:value-type="float" office:value="43680" table:style-name="ce4">
            <text:p>4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58000" table:style-name="ce4">
            <text:p>58.000,00</text:p>
          </table:table-cell>
          <table:table-cell office:value-type="float" office:value="60250" table:style-name="ce4">
            <text:p>60.250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4600" table:style-name="ce4">
            <text:p>4.600,00</text:p>
          </table:table-cell>
          <table:table-cell office:value-type="float" office:value="4600" table:style-name="ce4">
            <text:p>4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82259.520000000004" table:style-name="ce4">
            <text:p>82.259,52</text:p>
          </table:table-cell>
          <table:table-cell office:value-type="float" office:value="262950" table:style-name="ce4">
            <text:p>262.950,00</text:p>
          </table:table-cell>
          <table:table-cell office:value-type="float" office:value="262950" table:style-name="ce4">
            <text:p>262.950,00</text:p>
          </table:table-cell>
          <table:table-cell office:value-type="float" office:value="82259.520000000004" table:style-name="ce4">
            <text:p>82.25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14040" table:style-name="ce4">
            <text:p>14.040,00</text:p>
          </table:table-cell>
          <table:table-cell office:value-type="float" office:value="34320" table:style-name="ce4">
            <text:p>34.320,00</text:p>
          </table:table-cell>
          <table:table-cell office:value-type="float" office:value="35100" table:style-name="ce4">
            <text:p>35.100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57750" table:style-name="ce4">
            <text:p>57.750,00</text:p>
          </table:table-cell>
          <table:table-cell office:value-type="float" office:value="63750" table:style-name="ce4">
            <text:p>63.750,00</text:p>
          </table:table-cell>
          <table:table-cell office:value-type="float" office:value="28500" table:style-name="ce4">
            <text:p>28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375" table:style-name="ce4">
            <text:p>7.375,00</text:p>
          </table:table-cell>
          <table:table-cell office:value-type="float" office:value="8750" table:style-name="ce4">
            <text:p>8.750,00</text:p>
          </table:table-cell>
          <table:table-cell office:value-type="float" office:value="1375" table:style-name="ce4">
            <text:p>1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4265.2" table:style-name="ce4">
            <text:p>14.265,20</text:p>
          </table:table-cell>
          <table:table-cell office:value-type="float" office:value="42436.83" table:style-name="ce4">
            <text:p>42.436,83</text:p>
          </table:table-cell>
          <table:table-cell office:value-type="float" office:value="39550" table:style-name="ce4">
            <text:p>39.550,00</text:p>
          </table:table-cell>
          <table:table-cell office:value-type="float" office:value="11378.37" table:style-name="ce4">
            <text:p>11.37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57720" table:style-name="ce4">
            <text:p>57.720,00</text:p>
          </table:table-cell>
          <table:table-cell office:value-type="float" office:value="54600" table:style-name="ce4">
            <text:p>54.60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4875" table:style-name="ce4">
            <text:p>4.875,00</text:p>
          </table:table-cell>
          <table:table-cell office:value-type="float" office:value="9375" table:style-name="ce4">
            <text:p>9.375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18750" table:style-name="ce4">
            <text:p>18.750,00</text:p>
          </table:table-cell>
          <table:table-cell office:value-type="float" office:value="66000" table:style-name="ce4">
            <text:p>66.00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3260" table:style-name="ce4">
            <text:p>13.260,00</text:p>
          </table:table-cell>
          <table:table-cell office:value-type="float" office:value="32760" table:style-name="ce4">
            <text:p>32.760,00</text:p>
          </table:table-cell>
          <table:table-cell office:value-type="float" office:value="27300" table:style-name="ce4">
            <text:p>27.30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579.35" table:style-name="ce4">
            <text:p>579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680161.13" table:style-name="ce4">
            <text:p>1.680.161,13</text:p>
          </table:table-cell>
          <table:table-cell office:value-type="float" office:value="5305867.29" table:style-name="ce4">
            <text:p>5.305.867,29</text:p>
          </table:table-cell>
          <table:table-cell office:value-type="float" office:value="5547517.4100000001" table:style-name="ce4">
            <text:p>5.547.517,41</text:p>
          </table:table-cell>
          <table:table-cell office:value-type="float" office:value="1921811.25" table:style-name="ce4">
            <text:p>1.921.81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2168866.5500000003" table:formula="of:=SUM([.C478:.C548])" table:style-name="ce4">
            <text:p>2.168.866,55</text:p>
          </table:table-cell>
          <table:table-cell office:value-type="float" office:value="4436382.3600000003" table:formula="of:=SUM([.D478:.D548])" table:style-name="ce4">
            <text:p>4.436.382,36</text:p>
          </table:table-cell>
          <table:table-cell office:value-type="float" office:value="4232456.2300000004" table:formula="of:=SUM([.E478:.E548])" table:style-name="ce4">
            <text:p>4.232.456,23</text:p>
          </table:table-cell>
          <table:table-cell office:value-type="float" office:value="1964940.42" table:formula="of:=SUM([.F478:.F548])" table:style-name="ce4">
            <text:p>1.964.94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232.75" table:style-name="ce4">
            <text:p>1.232,75</text:p>
          </table:table-cell>
          <table:table-cell office:value-type="float" office:value="3940.62" table:style-name="ce4">
            <text:p>3.940,62</text:p>
          </table:table-cell>
          <table:table-cell office:value-type="float" office:value="3940.62" table:style-name="ce4">
            <text:p>3.940,62</text:p>
          </table:table-cell>
          <table:table-cell office:value-type="float" office:value="1232.75" table:style-name="ce4">
            <text:p>1.23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16639.990000000002" table:style-name="ce4">
            <text:p>16.639,99</text:p>
          </table:table-cell>
          <table:table-cell office:value-type="float" office:value="49919.97" table:style-name="ce4">
            <text:p>49.919,97</text:p>
          </table:table-cell>
          <table:table-cell office:value-type="float" office:value="49919.97" table:style-name="ce4">
            <text:p>49.919,97</text:p>
          </table:table-cell>
          <table:table-cell office:value-type="float" office:value="16639.990000000002" table:style-name="ce4">
            <text:p>16.6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62318.34" table:style-name="ce4">
            <text:p>162.318,34</text:p>
          </table:table-cell>
          <table:table-cell office:value-type="float" office:value="269082.82" table:style-name="ce4">
            <text:p>269.082,82</text:p>
          </table:table-cell>
          <table:table-cell office:value-type="float" office:value="270976.63" table:style-name="ce4">
            <text:p>270.976,63</text:p>
          </table:table-cell>
          <table:table-cell office:value-type="float" office:value="164212.15" table:style-name="ce4">
            <text:p>164.2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9725.32" table:style-name="ce4">
            <text:p>9.725,32</text:p>
          </table:table-cell>
          <table:table-cell office:value-type="float" office:value="5686.71" table:style-name="ce4">
            <text:p>5.686,71</text:p>
          </table:table-cell>
          <table:table-cell office:value-type="float" office:value="3042.97" table:style-name="ce4">
            <text:p>3.042,97</text:p>
          </table:table-cell>
          <table:table-cell office:value-type="float" office:value="7081.58" table:style-name="ce4">
            <text:p>7.08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430.96" table:style-name="ce4">
            <text:p>2.430,96</text:p>
          </table:table-cell>
          <table:table-cell office:value-type="float" office:value="2430.96" table:style-name="ce4">
            <text:p>2.43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738.5" table:style-name="ce4">
            <text:p>4.7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75" table:style-name="ce4">
            <text:p>175,00</text:p>
          </table:table-cell>
          <table:table-cell office:value-type="float" office:value="175" table:style-name="ce4">
            <text:p>1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12" table:style-name="ce4">
            <text:p>112,00</text:p>
          </table:table-cell>
          <table:table-cell office:value-type="float" office:value="112" table:style-name="ce4">
            <text:p>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49.35" table:style-name="ce4">
            <text:p>749,35</text:p>
          </table:table-cell>
          <table:table-cell office:value-type="float" office:value="2721.62" table:style-name="ce4">
            <text:p>2.721,62</text:p>
          </table:table-cell>
          <table:table-cell office:value-type="float" office:value="2833.43" table:style-name="ce4">
            <text:p>2.833,43</text:p>
          </table:table-cell>
          <table:table-cell office:value-type="float" office:value="861.16" table:style-name="ce4">
            <text:p>86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803.78" table:style-name="ce4">
            <text:p>2.803,78</text:p>
          </table:table-cell>
          <table:table-cell office:value-type="float" office:value="8411.34" table:style-name="ce4">
            <text:p>8.411,34</text:p>
          </table:table-cell>
          <table:table-cell office:value-type="float" office:value="5607.56" table:style-name="ce4">
            <text:p>5.607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10307" table:style-name="ce4">
            <text:p>10.307,00</text:p>
          </table:table-cell>
          <table:table-cell office:value-type="float" office:value="10307" table:style-name="ce4">
            <text:p>10.307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1613.9" table:style-name="ce4">
            <text:p>1.613,90</text:p>
          </table:table-cell>
          <table:table-cell office:value-type="float" office:value="5077.83" table:style-name="ce4">
            <text:p>5.077,83</text:p>
          </table:table-cell>
          <table:table-cell office:value-type="float" office:value="5077.83" table:style-name="ce4">
            <text:p>5.077,83</text:p>
          </table:table-cell>
          <table:table-cell office:value-type="float" office:value="1613.9" table:style-name="ce4">
            <text:p>1.61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4805" table:style-name="ce4">
            <text:p>4.805,00</text:p>
          </table:table-cell>
          <table:table-cell office:value-type="float" office:value="4805" table:style-name="ce4">
            <text:p>4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708.9" table:style-name="ce4">
            <text:p>708,90</text:p>
          </table:table-cell>
          <table:table-cell office:value-type="float" office:value="5633.5" table:style-name="ce4">
            <text:p>5.633,50</text:p>
          </table:table-cell>
          <table:table-cell office:value-type="float" office:value="4924.6000000000004" table:style-name="ce4">
            <text:p>4.92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220" table:style-name="ce4">
            <text:p>220,00</text:p>
          </table:table-cell>
          <table:table-cell office:value-type="float" office:value="3458.68" table:style-name="ce4">
            <text:p>3.458,68</text:p>
          </table:table-cell>
          <table:table-cell office:value-type="float" office:value="3986.18" table:style-name="ce4">
            <text:p>3.986,18</text:p>
          </table:table-cell>
          <table:table-cell office:value-type="float" office:value="747.5" table:style-name="ce4">
            <text:p>7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266.59" table:style-name="ce4">
            <text:p>3.266,59</text:p>
          </table:table-cell>
          <table:table-cell office:value-type="float" office:value="6686.16" table:style-name="ce4">
            <text:p>6.686,16</text:p>
          </table:table-cell>
          <table:table-cell office:value-type="float" office:value="10736.95" table:style-name="ce4">
            <text:p>10.736,95</text:p>
          </table:table-cell>
          <table:table-cell office:value-type="float" office:value="7317.38" table:style-name="ce4">
            <text:p>7.31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5189.18" table:style-name="ce4">
            <text:p>25.189,18</text:p>
          </table:table-cell>
          <table:table-cell office:value-type="float" office:value="52334.04" table:style-name="ce4">
            <text:p>52.334,04</text:p>
          </table:table-cell>
          <table:table-cell office:value-type="float" office:value="64928.61" table:style-name="ce4">
            <text:p>64.928,61</text:p>
          </table:table-cell>
          <table:table-cell office:value-type="float" office:value="37783.75" table:style-name="ce4">
            <text:p>37.78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14598.53" table:style-name="ce4">
            <text:p>14.598,53</text:p>
          </table:table-cell>
          <table:table-cell office:value-type="float" office:value="24036.73" table:style-name="ce4">
            <text:p>24.036,73</text:p>
          </table:table-cell>
          <table:table-cell office:value-type="float" office:value="23354.04" table:style-name="ce4">
            <text:p>23.354,04</text:p>
          </table:table-cell>
          <table:table-cell office:value-type="float" office:value="13915.84" table:style-name="ce4">
            <text:p>13.9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5453.75" table:style-name="ce4">
            <text:p>5.453,75</text:p>
          </table:table-cell>
          <table:table-cell office:value-type="float" office:value="9083.2900000000009" table:style-name="ce4">
            <text:p>9.083,29</text:p>
          </table:table-cell>
          <table:table-cell office:value-type="float" office:value="5565.84" table:style-name="ce4">
            <text:p>5.565,84</text:p>
          </table:table-cell>
          <table:table-cell office:value-type="float" office:value="1936.3" table:style-name="ce4">
            <text:p>1.93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531.49" table:style-name="ce4">
            <text:p>531,49</text:p>
          </table:table-cell>
          <table:table-cell office:value-type="float" office:value="531.49" table:style-name="ce4">
            <text:p>531,49</text:p>
          </table:table-cell>
          <table:table-cell office:value-type="float" office:value="531.49" table:style-name="ce4">
            <text:p>531,49</text:p>
          </table:table-cell>
          <table:table-cell office:value-type="float" office:value="531.49" table:style-name="ce4">
            <text:p>5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6170.93" table:style-name="ce4">
            <text:p>6.170,93</text:p>
          </table:table-cell>
          <table:table-cell office:value-type="float" office:value="19532.669999999998" table:style-name="ce4">
            <text:p>19.532,67</text:p>
          </table:table-cell>
          <table:table-cell office:value-type="float" office:value="18675.080000000002" table:style-name="ce4">
            <text:p>18.675,08</text:p>
          </table:table-cell>
          <table:table-cell office:value-type="float" office:value="5313.34" table:style-name="ce4">
            <text:p>5.31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280" table:style-name="ce4">
            <text:p>2.28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5277.28" table:style-name="ce4">
            <text:p>5.277,28</text:p>
          </table:table-cell>
          <table:table-cell office:value-type="float" office:value="13139.56" table:style-name="ce4">
            <text:p>13.139,56</text:p>
          </table:table-cell>
          <table:table-cell office:value-type="float" office:value="16914.560000000001" table:style-name="ce4">
            <text:p>16.914,56</text:p>
          </table:table-cell>
          <table:table-cell office:value-type="float" office:value="9052.2800000000007" table:style-name="ce4">
            <text:p>9.05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95385.75" table:style-name="ce4">
            <text:p>95.385,75</text:p>
          </table:table-cell>
          <table:table-cell office:value-type="float" office:value="239053.25" table:style-name="ce4">
            <text:p>239.053,25</text:p>
          </table:table-cell>
          <table:table-cell office:value-type="float" office:value="215501.25" table:style-name="ce4">
            <text:p>215.501,25</text:p>
          </table:table-cell>
          <table:table-cell office:value-type="float" office:value="71833.75" table:style-name="ce4">
            <text:p>71.8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53923.46" table:style-name="ce4">
            <text:p>53.923,46</text:p>
          </table:table-cell>
          <table:table-cell office:value-type="float" office:value="44732.7" table:style-name="ce4">
            <text:p>44.732,70</text:p>
          </table:table-cell>
          <table:table-cell office:value-type="float" office:value="36926.82" table:style-name="ce4">
            <text:p>36.926,82</text:p>
          </table:table-cell>
          <table:table-cell office:value-type="float" office:value="46117.58" table:style-name="ce4">
            <text:p>46.11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2378.5" table:style-name="ce4">
            <text:p>12.378,50</text:p>
          </table:table-cell>
          <table:table-cell office:value-type="float" office:value="59780.25" table:style-name="ce4">
            <text:p>59.780,25</text:p>
          </table:table-cell>
          <table:table-cell office:value-type="float" office:value="72628.75" table:style-name="ce4">
            <text:p>72.628,75</text:p>
          </table:table-cell>
          <table:table-cell office:value-type="float" office:value="25227" table:style-name="ce4">
            <text:p>25.2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1" table:style-name="ce4">
            <text:p>731,00</text:p>
          </table:table-cell>
          <table:table-cell office:value-type="float" office:value="731" table:style-name="ce4">
            <text:p>7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5950" table:style-name="ce4">
            <text:p>5.950,00</text:p>
          </table:table-cell>
          <table:table-cell office:value-type="float" office:value="17850" table:style-name="ce4">
            <text:p>17.850,00</text:p>
          </table:table-cell>
          <table:table-cell office:value-type="float" office:value="17850" table:style-name="ce4">
            <text:p>17.850,00</text:p>
          </table:table-cell>
          <table:table-cell office:value-type="float" office:value="5950" table:style-name="ce4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15718.36" table:style-name="ce4">
            <text:p>15.718,36</text:p>
          </table:table-cell>
          <table:table-cell office:value-type="float" office:value="87358.399999999994" table:style-name="ce4">
            <text:p>87.358,40</text:p>
          </table:table-cell>
          <table:table-cell office:value-type="float" office:value="88799.15" table:style-name="ce4">
            <text:p>88.799,15</text:p>
          </table:table-cell>
          <table:table-cell office:value-type="float" office:value="17159.11" table:style-name="ce4">
            <text:p>17.15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323070.65999999997" table:style-name="ce4">
            <text:p>323.070,66</text:p>
          </table:table-cell>
          <table:table-cell office:value-type="float" office:value="872422.5" table:style-name="ce4">
            <text:p>872.422,50</text:p>
          </table:table-cell>
          <table:table-cell office:value-type="float" office:value="840660.23" table:style-name="ce4">
            <text:p>840.660,23</text:p>
          </table:table-cell>
          <table:table-cell office:value-type="float" office:value="291308.39" table:style-name="ce4">
            <text:p>291.30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1766.64" table:style-name="ce4">
            <text:p>11.766,64</text:p>
          </table:table-cell>
          <table:table-cell office:value-type="float" office:value="17649.96" table:style-name="ce4">
            <text:p>17.649,96</text:p>
          </table:table-cell>
          <table:table-cell office:value-type="float" office:value="17649.96" table:style-name="ce4">
            <text:p>17.649,96</text:p>
          </table:table-cell>
          <table:table-cell office:value-type="float" office:value="11766.64" table:style-name="ce4">
            <text:p>11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24349.79" table:style-name="ce4">
            <text:p>24.349,79</text:p>
          </table:table-cell>
          <table:table-cell office:value-type="float" office:value="51072.58" table:style-name="ce4">
            <text:p>51.072,58</text:p>
          </table:table-cell>
          <table:table-cell office:value-type="float" office:value="51059.81" table:style-name="ce4">
            <text:p>51.059,81</text:p>
          </table:table-cell>
          <table:table-cell office:value-type="float" office:value="24337.02" table:style-name="ce4">
            <text:p>24.33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422" table:style-name="ce4">
            <text:p>61.422,00</text:p>
          </table:table-cell>
          <table:table-cell office:value-type="float" office:value="92133" table:style-name="ce4">
            <text:p>92.133,00</text:p>
          </table:table-cell>
          <table:table-cell office:value-type="float" office:value="92133" table:style-name="ce4">
            <text:p>92.133,00</text:p>
          </table:table-cell>
          <table:table-cell office:value-type="float" office:value="61422" table:style-name="ce4">
            <text:p>61.4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358.8" table:style-name="ce4">
            <text:p>358,80</text:p>
          </table:table-cell>
          <table:table-cell office:value-type="float" office:value="358.8" table:style-name="ce4">
            <text:p>3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6802.54" table:style-name="ce4">
            <text:p>36.802,54</text:p>
          </table:table-cell>
          <table:table-cell office:value-type="float" office:value="111597.2" table:style-name="ce4">
            <text:p>111.597,20</text:p>
          </table:table-cell>
          <table:table-cell office:value-type="float" office:value="110341.74" table:style-name="ce4">
            <text:p>110.341,74</text:p>
          </table:table-cell>
          <table:table-cell office:value-type="float" office:value="35547.08" table:style-name="ce4">
            <text:p>35.54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78325" table:style-name="ce4">
            <text:p>78.325,00</text:p>
          </table:table-cell>
          <table:table-cell office:value-type="float" office:value="166903.29999999999" table:style-name="ce4">
            <text:p>166.903,30</text:p>
          </table:table-cell>
          <table:table-cell office:value-type="float" office:value="247658.06" table:style-name="ce4">
            <text:p>247.658,06</text:p>
          </table:table-cell>
          <table:table-cell office:value-type="float" office:value="159079.76" table:style-name="ce4">
            <text:p>159.07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1194.47" table:style-name="ce4">
            <text:p>11.194,47</text:p>
          </table:table-cell>
          <table:table-cell office:value-type="float" office:value="11194.47" table:style-name="ce4">
            <text:p>11.194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9606.14" table:style-name="ce4">
            <text:p>9.606,14</text:p>
          </table:table-cell>
          <table:table-cell office:value-type="float" office:value="30618.42" table:style-name="ce4">
            <text:p>30.618,42</text:p>
          </table:table-cell>
          <table:table-cell office:value-type="float" office:value="29608.42" table:style-name="ce4">
            <text:p>29.608,42</text:p>
          </table:table-cell>
          <table:table-cell office:value-type="float" office:value="8596.14" table:style-name="ce4">
            <text:p>8.59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244912.76" table:style-name="ce4">
            <text:p>244.912,76</text:p>
          </table:table-cell>
          <table:table-cell office:value-type="float" office:value="582029.89" table:style-name="ce4">
            <text:p>582.029,89</text:p>
          </table:table-cell>
          <table:table-cell office:value-type="float" office:value="524327.22" table:style-name="ce4">
            <text:p>524.327,22</text:p>
          </table:table-cell>
          <table:table-cell office:value-type="float" office:value="187210.09" table:style-name="ce4">
            <text:p>187.21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120672.05" table:style-name="ce4">
            <text:p>120.672,05</text:p>
          </table:table-cell>
          <table:table-cell office:value-type="float" office:value="453075.45" table:style-name="ce4">
            <text:p>453.075,45</text:p>
          </table:table-cell>
          <table:table-cell office:value-type="float" office:value="371485.05" table:style-name="ce4">
            <text:p>371.485,05</text:p>
          </table:table-cell>
          <table:table-cell office:value-type="float" office:value="39081.65" table:style-name="ce4">
            <text:p>39.08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791.87" table:style-name="ce4">
            <text:p>1.791,87</text:p>
          </table:table-cell>
          <table:table-cell office:value-type="float" office:value="1791.87" table:style-name="ce4">
            <text:p>1.791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5084.3" table:style-name="ce4">
            <text:p>15.084,30</text:p>
          </table:table-cell>
          <table:table-cell office:value-type="float" office:value="15084.3" table:style-name="ce4">
            <text:p>15.084,30</text:p>
          </table:table-cell>
          <table:table-cell office:value-type="float" office:value="10350.67" table:style-name="ce4">
            <text:p>10.350,67</text:p>
          </table:table-cell>
          <table:table-cell office:value-type="float" office:value="10350.67" table:style-name="ce4">
            <text:p>10.35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12232.77" table:style-name="ce4">
            <text:p>12.232,77</text:p>
          </table:table-cell>
          <table:table-cell office:value-type="float" office:value="12232.77" table:style-name="ce4">
            <text:p>12.232,77</text:p>
          </table:table-cell>
          <table:table-cell office:value-type="float" office:value="4077.59" table:style-name="ce4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3211" table:style-name="ce4">
            <text:p>3.211,00</text:p>
          </table:table-cell>
          <table:table-cell office:value-type="float" office:value="9633" table:style-name="ce4">
            <text:p>9.633,00</text:p>
          </table:table-cell>
          <table:table-cell office:value-type="float" office:value="9633" table:style-name="ce4">
            <text:p>9.633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623.53" table:style-name="ce4">
            <text:p>623,53</text:p>
          </table:table-cell>
          <table:table-cell office:value-type="float" office:value="1870.59" table:style-name="ce4">
            <text:p>1.870,59</text:p>
          </table:table-cell>
          <table:table-cell office:value-type="float" office:value="2071.4499999999998" table:style-name="ce4">
            <text:p>2.071,45</text:p>
          </table:table-cell>
          <table:table-cell office:value-type="float" office:value="824.39" table:style-name="ce4">
            <text:p>824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3873.29" table:style-name="ce4">
            <text:p>3.873,29</text:p>
          </table:table-cell>
          <table:table-cell office:value-type="float" office:value="15493.16" table:style-name="ce4">
            <text:p>15.493,16</text:p>
          </table:table-cell>
          <table:table-cell office:value-type="float" office:value="11619.87" table:style-name="ce4">
            <text:p>11.619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32130" table:style-name="ce4">
            <text:p>32.130,00</text:p>
          </table:table-cell>
          <table:table-cell office:value-type="float" office:value="96390" table:style-name="ce4">
            <text:p>96.390,00</text:p>
          </table:table-cell>
          <table:table-cell office:value-type="float" office:value="96390" table:style-name="ce4">
            <text:p>96.390,00</text:p>
          </table:table-cell>
          <table:table-cell office:value-type="float" office:value="32130" table:style-name="ce4">
            <text:p>32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279516.7" table:style-name="ce4">
            <text:p>279.516,70</text:p>
          </table:table-cell>
          <table:table-cell office:value-type="float" office:value="641886.51" table:style-name="ce4">
            <text:p>641.886,51</text:p>
          </table:table-cell>
          <table:table-cell office:value-type="float" office:value="575959.37" table:style-name="ce4">
            <text:p>575.959,37</text:p>
          </table:table-cell>
          <table:table-cell office:value-type="float" office:value="213589.56" table:style-name="ce4">
            <text:p>213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36043.269999999997" table:style-name="ce4">
            <text:p>36.043,27</text:p>
          </table:table-cell>
          <table:table-cell office:value-type="float" office:value="49265.53" table:style-name="ce4">
            <text:p>49.265,53</text:p>
          </table:table-cell>
          <table:table-cell office:value-type="float" office:value="13222.26" table:style-name="ce4">
            <text:p>13.22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107802.4" table:style-name="ce4">
            <text:p>107.802,40</text:p>
          </table:table-cell>
          <table:table-cell office:value-type="float" office:value="180945.86" table:style-name="ce4">
            <text:p>180.945,86</text:p>
          </table:table-cell>
          <table:table-cell office:value-type="float" office:value="129903.96" table:style-name="ce4">
            <text:p>129.903,96</text:p>
          </table:table-cell>
          <table:table-cell office:value-type="float" office:value="56760.5" table:style-name="ce4">
            <text:p>56.7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6317.98" table:style-name="ce4">
            <text:p>6.317,98</text:p>
          </table:table-cell>
          <table:table-cell office:value-type="float" office:value="28755.97" table:style-name="ce4">
            <text:p>28.755,97</text:p>
          </table:table-cell>
          <table:table-cell office:value-type="float" office:value="31380" table:style-name="ce4">
            <text:p>31.380,00</text:p>
          </table:table-cell>
          <table:table-cell office:value-type="float" office:value="8942.01" table:style-name="ce4">
            <text:p>8.94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3075" table:style-name="ce4">
            <text:p>3.075,00</text:p>
          </table:table-cell>
          <table:table-cell office:value-type="float" office:value="9225" table:style-name="ce4">
            <text:p>9.225,00</text:p>
          </table:table-cell>
          <table:table-cell office:value-type="float" office:value="9225" table:style-name="ce4">
            <text:p>9.225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1615" table:style-name="ce4">
            <text:p>1.615,00</text:p>
          </table:table-cell>
          <table:table-cell office:value-type="float" office:value="4845" table:style-name="ce4">
            <text:p>4.845,00</text:p>
          </table:table-cell>
          <table:table-cell office:value-type="float" office:value="4845" table:style-name="ce4">
            <text:p>4.845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224" table:style-name="ce4">
            <text:p>224,00</text:p>
          </table:table-cell>
          <table:table-cell office:value-type="float" office:value="1696" table:style-name="ce4">
            <text:p>1.696,00</text:p>
          </table:table-cell>
          <table:table-cell office:value-type="float" office:value="1728" table:style-name="ce4">
            <text:p>1.728,00</text:p>
          </table:table-cell>
          <table:table-cell office:value-type="float" office:value="256" table:style-name="ce4">
            <text:p>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0</text:p>
          </table:table-cell>
          <table:table-cell office:value-type="string" table:style-name="ce3">
            <text:p>CCN Soluções Ltda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1</text:p>
          </table:table-cell>
          <table:table-cell office:value-type="string" table:style-name="ce3">
            <text:p>INVICTA SOLUCOES EM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9355.900000000001" table:style-name="ce4">
            <text:p>19.355,90</text:p>
          </table:table-cell>
          <table:table-cell office:value-type="float" office:value="26103.69" table:style-name="ce4">
            <text:p>26.103,69</text:p>
          </table:table-cell>
          <table:table-cell office:value-type="float" office:value="6747.79" table:style-name="ce4">
            <text:p>6.74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360135.5500000007" table:formula="of:=[.C550]+[.C557]+[.C563]+[.C570]+[.C583]" table:style-name="ce4">
            <text:p>9.360.135,55</text:p>
          </table:table-cell>
          <table:table-cell office:value-type="float" office:value="32039645.370000001" table:formula="of:=[.D550]+[.D557]+[.D563]+[.D570]+[.D583]" table:style-name="ce4">
            <text:p>32.039.645,37</text:p>
          </table:table-cell>
          <table:table-cell office:value-type="float" office:value="32965137.32" table:formula="of:=[.E550]+[.E557]+[.E563]+[.E570]+[.E583]" table:style-name="ce4">
            <text:p>32.965.137,32</text:p>
          </table:table-cell>
          <table:table-cell office:value-type="float" office:value="10285627.5" table:formula="of:=[.F550]+[.F557]+[.F563]+[.F570]+[.F583]" table:style-name="ce4">
            <text:p>10.285.62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4869826.12" table:formula="of:=SUM([.C551:.C556])" table:style-name="ce4">
            <text:p>4.869.826,12</text:p>
          </table:table-cell>
          <table:table-cell office:value-type="float" office:value="25185621.080000002" table:formula="of:=SUM([.D551:.D556])" table:style-name="ce4">
            <text:p>25.185.621,08</text:p>
          </table:table-cell>
          <table:table-cell office:value-type="float" office:value="25800887.07" table:formula="of:=SUM([.E551:.E556])" table:style-name="ce4">
            <text:p>25.800.887,07</text:p>
          </table:table-cell>
          <table:table-cell office:value-type="float" office:value="5485092.1100000003" table:formula="of:=SUM([.F551:.F556])" table:style-name="ce4">
            <text:p>5.485.09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2550934.1" table:style-name="ce4">
            <text:p>2.550.934,10</text:p>
          </table:table-cell>
          <table:table-cell office:value-type="float" office:value="15461038.689999999" table:style-name="ce4">
            <text:p>15.461.038,69</text:p>
          </table:table-cell>
          <table:table-cell office:value-type="float" office:value="15965728.57" table:style-name="ce4">
            <text:p>15.965.728,57</text:p>
          </table:table-cell>
          <table:table-cell office:value-type="float" office:value="3055623.98" table:style-name="ce4">
            <text:p>3.055.62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25598.47" table:style-name="ce4">
            <text:p>25.598,47</text:p>
          </table:table-cell>
          <table:table-cell office:value-type="float" office:value="402610.06" table:style-name="ce4">
            <text:p>402.610,06</text:p>
          </table:table-cell>
          <table:table-cell office:value-type="float" office:value="632357.44999999995" table:style-name="ce4">
            <text:p>632.357,45</text:p>
          </table:table-cell>
          <table:table-cell office:value-type="float" office:value="255345.86" table:style-name="ce4">
            <text:p>255.34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4453.03" table:style-name="ce4">
            <text:p>14.453,03</text:p>
          </table:table-cell>
          <table:table-cell office:value-type="float" office:value="49443.8" table:style-name="ce4">
            <text:p>49.443,80</text:p>
          </table:table-cell>
          <table:table-cell office:value-type="float" office:value="43801.58" table:style-name="ce4">
            <text:p>43.801,58</text:p>
          </table:table-cell>
          <table:table-cell office:value-type="float" office:value="8810.81" table:style-name="ce4">
            <text:p>8.81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313053.7" table:style-name="ce4">
            <text:p>313.053,70</text:p>
          </table:table-cell>
          <table:table-cell office:value-type="float" office:value="7150730.7800000003" table:style-name="ce4">
            <text:p>7.150.730,78</text:p>
          </table:table-cell>
          <table:table-cell office:value-type="float" office:value="6837677.0800000001" table:style-name="ce4">
            <text:p>6.837.677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5</text:p>
          </table:table-cell>
          <table:table-cell office:value-type="string" table:style-name="ce3">
            <text:p>Férias À Pagar</text:p>
          </table:table-cell>
          <table:table-cell office:value-type="float" office:value="1665412.21" table:style-name="ce4">
            <text:p>1.665.412,21</text:p>
          </table:table-cell>
          <table:table-cell office:value-type="float" office:value="1677598.1" table:style-name="ce4">
            <text:p>1.677.598,10</text:p>
          </table:table-cell>
          <table:table-cell office:value-type="float" office:value="1687713.07" table:style-name="ce4">
            <text:p>1.687.713,07</text:p>
          </table:table-cell>
          <table:table-cell office:value-type="float" office:value="1675527.18" table:style-name="ce4">
            <text:p>1.675.52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300374.61" table:style-name="ce4">
            <text:p>300.374,61</text:p>
          </table:table-cell>
          <table:table-cell office:value-type="float" office:value="444199.65" table:style-name="ce4">
            <text:p>444.199,65</text:p>
          </table:table-cell>
          <table:table-cell office:value-type="float" office:value="633609.31999999995" table:style-name="ce4">
            <text:p>633.609,32</text:p>
          </table:table-cell>
          <table:table-cell office:value-type="float" office:value="489784.28" table:style-name="ce4">
            <text:p>489.78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361455.5699999998" table:formula="of:=SUM([.C558:.C562])" table:style-name="ce4">
            <text:p>1.361.455,57</text:p>
          </table:table-cell>
          <table:table-cell office:value-type="float" office:value="3747089.1999999997" table:formula="of:=SUM([.D558:.D562])" table:style-name="ce4">
            <text:p>3.747.089,20</text:p>
          </table:table-cell>
          <table:table-cell office:value-type="float" office:value="4030148.81" table:formula="of:=SUM([.E558:.E562])" table:style-name="ce4">
            <text:p>4.030.148,81</text:p>
          </table:table-cell>
          <table:table-cell office:value-type="float" office:value="1644515.18" table:formula="of:=SUM([.F558:.F562])" table:style-name="ce4">
            <text:p>1.644.5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49067.61" table:style-name="ce4">
            <text:p>49.067,61</text:p>
          </table:table-cell>
          <table:table-cell office:value-type="float" office:value="94333.18" table:style-name="ce4">
            <text:p>94.333,18</text:p>
          </table:table-cell>
          <table:table-cell office:value-type="float" office:value="94130.41" table:style-name="ce4">
            <text:p>94.130,41</text:p>
          </table:table-cell>
          <table:table-cell office:value-type="float" office:value="48864.84" table:style-name="ce4">
            <text:p>48.86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04011.38" table:style-name="ce4">
            <text:p>304.011,38</text:p>
          </table:table-cell>
          <table:table-cell office:value-type="float" office:value="1976170.2" table:style-name="ce4">
            <text:p>1.976.170,20</text:p>
          </table:table-cell>
          <table:table-cell office:value-type="float" office:value="1894988.57" table:style-name="ce4">
            <text:p>1.894.988,57</text:p>
          </table:table-cell>
          <table:table-cell office:value-type="float" office:value="222829.75" table:style-name="ce4">
            <text:p>222.82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04089.97" table:style-name="ce4">
            <text:p>404.089,97</text:p>
          </table:table-cell>
          <table:table-cell office:value-type="float" office:value="1453043.5" table:style-name="ce4">
            <text:p>1.453.043,50</text:p>
          </table:table-cell>
          <table:table-cell office:value-type="float" office:value="1609659.98" table:style-name="ce4">
            <text:p>1.609.659,98</text:p>
          </table:table-cell>
          <table:table-cell office:value-type="float" office:value="560706.44999999995" table:style-name="ce4">
            <text:p>560.70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603206.61" table:style-name="ce4">
            <text:p>603.206,61</text:p>
          </table:table-cell>
          <table:table-cell office:value-type="float" office:value="219822.32" table:style-name="ce4">
            <text:p>219.822,32</text:p>
          </table:table-cell>
          <table:table-cell office:value-type="float" office:value="427529.85" table:style-name="ce4">
            <text:p>427.529,85</text:p>
          </table:table-cell>
          <table:table-cell office:value-type="float" office:value="810914.14" table:style-name="ce4">
            <text:p>810.91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1080" table:style-name="ce4">
            <text:p>1.080,00</text:p>
          </table:table-cell>
          <table:table-cell office:value-type="float" office:value="3720" table:style-name="ce4">
            <text:p>3.720,00</text:p>
          </table:table-cell>
          <table:table-cell office:value-type="float" office:value="3840" table:style-name="ce4">
            <text:p>3.84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05535.26000000013" table:formula="of:=SUM([.C564:.C569])" table:style-name="ce4">
            <text:p>805.535,26</text:p>
          </table:table-cell>
          <table:table-cell office:value-type="float" office:value="1280586.4099999999" table:formula="of:=SUM([.D564:.D569])" table:style-name="ce4">
            <text:p>1.280.586,41</text:p>
          </table:table-cell>
          <table:table-cell office:value-type="float" office:value="1491412.4999999998" table:formula="of:=SUM([.E564:.E569])" table:style-name="ce4">
            <text:p>1.491.412,50</text:p>
          </table:table-cell>
          <table:table-cell office:value-type="float" office:value="1016361.3500000001" table:formula="of:=SUM([.F564:.F569])" table:style-name="ce4">
            <text:p>1.016.36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05357.95" table:style-name="ce4">
            <text:p>405.357,95</text:p>
          </table:table-cell>
          <table:table-cell office:value-type="float" office:value="697398.81" table:style-name="ce4">
            <text:p>697.398,81</text:p>
          </table:table-cell>
          <table:table-cell office:value-type="float" office:value="894667.11" table:style-name="ce4">
            <text:p>894.667,11</text:p>
          </table:table-cell>
          <table:table-cell office:value-type="float" office:value="602626.25" table:style-name="ce4">
            <text:p>602.62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3713.83" table:style-name="ce4">
            <text:p>63.713,83</text:p>
          </table:table-cell>
          <table:table-cell office:value-type="float" office:value="111796.03" table:style-name="ce4">
            <text:p>111.796,03</text:p>
          </table:table-cell>
          <table:table-cell office:value-type="float" office:value="113782.01" table:style-name="ce4">
            <text:p>113.782,01</text:p>
          </table:table-cell>
          <table:table-cell office:value-type="float" office:value="65699.81" table:style-name="ce4">
            <text:p>65.69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48280.35" table:style-name="ce4">
            <text:p>248.280,35</text:p>
          </table:table-cell>
          <table:table-cell office:value-type="float" office:value="337080.67" table:style-name="ce4">
            <text:p>337.080,67</text:p>
          </table:table-cell>
          <table:table-cell office:value-type="float" office:value="350476.49" table:style-name="ce4">
            <text:p>350.476,49</text:p>
          </table:table-cell>
          <table:table-cell office:value-type="float" office:value="261676.17" table:style-name="ce4">
            <text:p>261.67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0892.27" table:style-name="ce4">
            <text:p>80.892,27</text:p>
          </table:table-cell>
          <table:table-cell office:value-type="float" office:value="121706.47" table:style-name="ce4">
            <text:p>121.706,47</text:p>
          </table:table-cell>
          <table:table-cell office:value-type="float" office:value="118507.96" table:style-name="ce4">
            <text:p>118.507,96</text:p>
          </table:table-cell>
          <table:table-cell office:value-type="float" office:value="77693.759999999995" table:style-name="ce4">
            <text:p>77.69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7213.66" table:style-name="ce4">
            <text:p>7.213,66</text:p>
          </table:table-cell>
          <table:table-cell office:value-type="float" office:value="12604.43" table:style-name="ce4">
            <text:p>12.604,43</text:p>
          </table:table-cell>
          <table:table-cell office:value-type="float" office:value="13978.93" table:style-name="ce4">
            <text:p>13.978,93</text:p>
          </table:table-cell>
          <table:table-cell office:value-type="float" office:value="8588.16" table:style-name="ce4">
            <text:p>8.58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161644.0500000003" table:formula="of:=SUM([.C571:.C582])" table:style-name="ce4">
            <text:p>2.161.644,05</text:p>
          </table:table-cell>
          <table:table-cell office:value-type="float" office:value="1770078.5" table:formula="of:=SUM([.D571:.D582])" table:style-name="ce4">
            <text:p>1.770.078,50</text:p>
          </table:table-cell>
          <table:table-cell office:value-type="float" office:value="1642688.94" table:formula="of:=SUM([.E571:.E582])" table:style-name="ce4">
            <text:p>1.642.688,94</text:p>
          </table:table-cell>
          <table:table-cell office:value-type="float" office:value="2034254.4899999998" table:formula="of:=SUM([.F571:.F582])" table:style-name="ce4">
            <text:p>2.034.25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66296.38" table:style-name="ce4">
            <text:p>166.296,38</text:p>
          </table:table-cell>
          <table:table-cell office:value-type="float" office:value="528115.73" table:style-name="ce4">
            <text:p>528.115,73</text:p>
          </table:table-cell>
          <table:table-cell office:value-type="float" office:value="508921.13" table:style-name="ce4">
            <text:p>508.921,13</text:p>
          </table:table-cell>
          <table:table-cell office:value-type="float" office:value="147101.78" table:style-name="ce4">
            <text:p>147.10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355833.84" table:style-name="ce4">
            <text:p>355.833,84</text:p>
          </table:table-cell>
          <table:table-cell office:value-type="float" office:value="406259.84" table:style-name="ce4">
            <text:p>406.259,84</text:p>
          </table:table-cell>
          <table:table-cell office:value-type="float" office:value="340250.46" table:style-name="ce4">
            <text:p>340.250,46</text:p>
          </table:table-cell>
          <table:table-cell office:value-type="float" office:value="289824.46000000002" table:style-name="ce4">
            <text:p>289.82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6411.53" table:style-name="ce4">
            <text:p>6.411,53</text:p>
          </table:table-cell>
          <table:table-cell office:value-type="float" office:value="9741.2000000000007" table:style-name="ce4">
            <text:p>9.741,20</text:p>
          </table:table-cell>
          <table:table-cell office:value-type="float" office:value="3329.67" table:style-name="ce4">
            <text:p>3.32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02689.25" table:style-name="ce4">
            <text:p>202.689,25</text:p>
          </table:table-cell>
          <table:table-cell office:value-type="float" office:value="563792.52" table:style-name="ce4">
            <text:p>563.792,52</text:p>
          </table:table-cell>
          <table:table-cell office:value-type="float" office:value="578252.51" table:style-name="ce4">
            <text:p>578.252,51</text:p>
          </table:table-cell>
          <table:table-cell office:value-type="float" office:value="217149.24" table:style-name="ce4">
            <text:p>217.14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0721.41" table:style-name="ce4">
            <text:p>60.721,41</text:p>
          </table:table-cell>
          <table:table-cell office:value-type="float" office:value="75164.23" table:style-name="ce4">
            <text:p>75.164,23</text:p>
          </table:table-cell>
          <table:table-cell office:value-type="float" office:value="15164.23" table:style-name="ce4">
            <text:p>15.164,23</text:p>
          </table:table-cell>
          <table:table-cell office:value-type="float" office:value="721.41" table:style-name="ce4">
            <text:p>7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121372.82" table:style-name="ce4">
            <text:p>121.372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372.82" table:style-name="ce4">
            <text:p>121.37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6326.37" table:style-name="ce4">
            <text:p>56.326,37</text:p>
          </table:table-cell>
          <table:table-cell office:value-type="float" office:value="166832.54999999999" table:style-name="ce4">
            <text:p>166.832,55</text:p>
          </table:table-cell>
          <table:table-cell office:value-type="float" office:value="164322.70000000001" table:style-name="ce4">
            <text:p>164.322,70</text:p>
          </table:table-cell>
          <table:table-cell office:value-type="float" office:value="53816.52" table:style-name="ce4">
            <text:p>53.81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957.09" table:style-name="ce4">
            <text:p>4.957,09</text:p>
          </table:table-cell>
          <table:table-cell office:value-type="float" office:value="17540.439999999999" table:style-name="ce4">
            <text:p>17.540,44</text:p>
          </table:table-cell>
          <table:table-cell office:value-type="float" office:value="20972.27" table:style-name="ce4">
            <text:p>20.972,27</text:p>
          </table:table-cell>
          <table:table-cell office:value-type="float" office:value="8388.92" table:style-name="ce4">
            <text:p>8.38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3270" table:style-name="ce4">
            <text:p>3.270,00</text:p>
          </table:table-cell>
          <table:table-cell office:value-type="float" office:value="3270" table:style-name="ce4">
            <text:p>3.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897.22" table:style-name="ce4">
            <text:p>897,22</text:p>
          </table:table-cell>
          <table:table-cell office:value-type="float" office:value="2691.66" table:style-name="ce4">
            <text:p>2.691,66</text:p>
          </table:table-cell>
          <table:table-cell office:value-type="float" office:value="1794.44" table:style-name="ce4">
            <text:p>1.794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61674.55000000002" table:formula="of:=SUM([.C584:.C585])" table:style-name="ce4">
            <text:p>161.674,55</text:p>
          </table:table-cell>
          <table:table-cell office:value-type="float" office:value="56270.179999999993" table:formula="of:=SUM([.D584:.D585])" table:style-name="ce4">
            <text:p>56.270,18</text:p>
          </table:table-cell>
          <table:table-cell office:value-type="float" office:value="0" table:formula="of:=SUM([.E584:.E585])" table:style-name="ce4">
            <text:p>0,00</text:p>
          </table:table-cell>
          <table:table-cell office:value-type="float" office:value="105404.37" table:formula="of:=SUM([.F584:.F585])" table:style-name="ce4">
            <text:p>105.40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30667.32" table:style-name="ce4">
            <text:p>130.667,32</text:p>
          </table:table-cell>
          <table:table-cell office:value-type="float" office:value="44751.09" table:style-name="ce4">
            <text:p>44.751,09</text:p>
          </table:table-cell>
          <table:table-cell office:value-type="float" office:value="0" table:style-name="ce4">
            <text:p>0,00</text:p>
          </table:table-cell>
          <table:table-cell office:value-type="float" office:value="85916.23" table:style-name="ce4">
            <text:p>85.91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31007.23" table:style-name="ce4">
            <text:p>31.007,23</text:p>
          </table:table-cell>
          <table:table-cell office:value-type="float" office:value="11519.09" table:style-name="ce4">
            <text:p>11.519,09</text:p>
          </table:table-cell>
          <table:table-cell office:value-type="float" office:value="0" table:style-name="ce4">
            <text:p>0,00</text:p>
          </table:table-cell>
          <table:table-cell office:value-type="float" office:value="19488.14" table:style-name="ce4">
            <text:p>19.48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2086541.699999999" table:formula="of:=[.C587]+[.C591]" table:style-name="ce4">
            <text:p>12.086.541,70</text:p>
          </table:table-cell>
          <table:table-cell office:value-type="float" office:value="11318402.100000001" table:formula="of:=[.D587]+[.D591]" table:style-name="ce4">
            <text:p>11.318.402,10</text:p>
          </table:table-cell>
          <table:table-cell office:value-type="float" office:value="7804040.8400000008" table:formula="of:=[.E587]+[.E591]" table:style-name="ce4">
            <text:p>7.804.040,84</text:p>
          </table:table-cell>
          <table:table-cell office:value-type="float" office:value="8572180.4399999995" table:formula="of:=[.F587]+[.F591]" table:style-name="ce4">
            <text:p>8.572.18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17778.41000000003" table:formula="of:=SUM([.C588:.C590])" table:style-name="ce4">
            <text:p>317.778,41</text:p>
          </table:table-cell>
          <table:table-cell office:value-type="float" office:value="224194.74" table:formula="of:=SUM([.D588:.D590])" table:style-name="ce4">
            <text:p>224.194,74</text:p>
          </table:table-cell>
          <table:table-cell office:value-type="float" office:value="107859.77" table:formula="of:=SUM([.E588:.E590])" table:style-name="ce4">
            <text:p>107.859,77</text:p>
          </table:table-cell>
          <table:table-cell office:value-type="float" office:value="201443.44" table:formula="of:=SUM([.F588:.F590])" table:style-name="ce4">
            <text:p>201.44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317549.89" table:style-name="ce4">
            <text:p>317.549,89</text:p>
          </table:table-cell>
          <table:table-cell office:value-type="float" office:value="224161.99" table:style-name="ce4">
            <text:p>224.161,99</text:p>
          </table:table-cell>
          <table:table-cell office:value-type="float" office:value="107827.02" table:style-name="ce4">
            <text:p>107.827,02</text:p>
          </table:table-cell>
          <table:table-cell office:value-type="float" office:value="201214.92" table:style-name="ce4">
            <text:p>201.21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32.75" table:style-name="ce4">
            <text:p>32,75</text:p>
          </table:table-cell>
          <table:table-cell office:value-type="float" office:value="32.75" table:style-name="ce4">
            <text:p>3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28.52" table:style-name="ce4">
            <text:p>22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1768763.289999999" table:formula="of:=SUM([.C592:.C596])" table:style-name="ce4">
            <text:p>11.768.763,29</text:p>
          </table:table-cell>
          <table:table-cell office:value-type="float" office:value="11094207.360000001" table:formula="of:=SUM([.D592:.D596])" table:style-name="ce4">
            <text:p>11.094.207,36</text:p>
          </table:table-cell>
          <table:table-cell office:value-type="float" office:value="7696181.0700000012" table:formula="of:=SUM([.E592:.E596])" table:style-name="ce4">
            <text:p>7.696.181,07</text:p>
          </table:table-cell>
          <table:table-cell office:value-type="float" office:value="8370737" table:formula="of:=SUM([.F592:.F596])" table:style-name="ce4">
            <text:p>8.370.7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6645563.1399999997" table:style-name="ce4">
            <text:p>6.645.563,14</text:p>
          </table:table-cell>
          <table:table-cell office:value-type="float" office:value="1672677.41" table:style-name="ce4">
            <text:p>1.672.677,41</text:p>
          </table:table-cell>
          <table:table-cell office:value-type="float" office:value="1743090.23" table:style-name="ce4">
            <text:p>1.743.090,23</text:p>
          </table:table-cell>
          <table:table-cell office:value-type="float" office:value="6715975.96" table:style-name="ce4">
            <text:p>6.715.9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3372014.31" table:style-name="ce4">
            <text:p>3.372.014,31</text:p>
          </table:table-cell>
          <table:table-cell office:value-type="float" office:value="8470159.4600000009" table:style-name="ce4">
            <text:p>8.470.159,46</text:p>
          </table:table-cell>
          <table:table-cell office:value-type="float" office:value="5098145.1500000004" table:style-name="ce4">
            <text:p>5.098.145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899129.68" table:style-name="ce4">
            <text:p>899.129,68</text:p>
          </table:table-cell>
          <table:table-cell office:value-type="float" office:value="0" table:style-name="ce4">
            <text:p>0,00</text:p>
          </table:table-cell>
          <table:table-cell office:value-type="float" office:value="156026.07" table:style-name="ce4">
            <text:p>156.026,07</text:p>
          </table:table-cell>
          <table:table-cell office:value-type="float" office:value="1055155.75" table:style-name="ce4">
            <text:p>1.055.15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274290.40999999997" table:style-name="ce4">
            <text:p>274.290,41</text:p>
          </table:table-cell>
          <table:table-cell office:value-type="float" office:value="373604.74" table:style-name="ce4">
            <text:p>373.604,74</text:p>
          </table:table-cell>
          <table:table-cell office:value-type="float" office:value="99314.33" table:style-name="ce4">
            <text:p>99.314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99605.29" table:style-name="ce4">
            <text:p>599.605,29</text:p>
          </table:table-cell>
          <table:table-cell office:value-type="float" office:value="599605.29" table:style-name="ce4">
            <text:p>599.60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22294371.239999998" table:formula="of:=[.C598]" table:style-name="ce4">
            <text:p>22.294.371,24</text:p>
          </table:table-cell>
          <table:table-cell office:value-type="float" office:value="34844039.530000001" table:formula="of:=[.D598]" table:style-name="ce4">
            <text:p>34.844.039,53</text:p>
          </table:table-cell>
          <table:table-cell office:value-type="float" office:value="35688608.759999998" table:formula="of:=[.E598]" table:style-name="ce4">
            <text:p>35.688.608,76</text:p>
          </table:table-cell>
          <table:table-cell office:value-type="float" office:value="23138940.469999999" table:formula="of:=[.F598]" table:style-name="ce4">
            <text:p>23.138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22294371.239999998" table:formula="of:=SUM([.C599:.C619])" table:style-name="ce4">
            <text:p>22.294.371,24</text:p>
          </table:table-cell>
          <table:table-cell office:value-type="float" office:value="34844039.530000001" table:formula="of:=SUM([.D599:.D619])" table:style-name="ce4">
            <text:p>34.844.039,53</text:p>
          </table:table-cell>
          <table:table-cell office:value-type="float" office:value="35688608.759999998" table:formula="of:=SUM([.E599:.E619])" table:style-name="ce4">
            <text:p>35.688.608,76</text:p>
          </table:table-cell>
          <table:table-cell office:value-type="float" office:value="23138940.469999999" table:formula="of:=SUM([.F599:.F619])" table:style-name="ce4">
            <text:p>23.138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1805247.65" table:style-name="ce4">
            <text:p>1.805.247,65</text:p>
          </table:table-cell>
          <table:table-cell office:value-type="float" office:value="172827" table:style-name="ce4">
            <text:p>172.827,00</text:p>
          </table:table-cell>
          <table:table-cell office:value-type="float" office:value="2290.16" table:style-name="ce4">
            <text:p>2.290,16</text:p>
          </table:table-cell>
          <table:table-cell office:value-type="float" office:value="1634710.81" table:style-name="ce4">
            <text:p>1.634.71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269531.95" table:style-name="ce4">
            <text:p>269.531,95</text:p>
          </table:table-cell>
          <table:table-cell office:value-type="float" office:value="2182484.08" table:style-name="ce4">
            <text:p>2.182.484,08</text:p>
          </table:table-cell>
          <table:table-cell office:value-type="float" office:value="1949534.4" table:style-name="ce4">
            <text:p>1.949.534,40</text:p>
          </table:table-cell>
          <table:table-cell office:value-type="float" office:value="36582.269999999997" table:style-name="ce4">
            <text:p>36.58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5649980" table:style-name="ce4">
            <text:p>5.649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1964675.77" table:style-name="ce4">
            <text:p>1.964.67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2436781.75" table:style-name="ce4">
            <text:p>2.436.781,75</text:p>
          </table:table-cell>
          <table:table-cell office:value-type="float" office:value="0" table:style-name="ce4">
            <text:p>0,00</text:p>
          </table:table-cell>
          <table:table-cell office:value-type="float" office:value="26001.85" table:style-name="ce4">
            <text:p>26.001,85</text:p>
          </table:table-cell>
          <table:table-cell office:value-type="float" office:value="2462783.6" table:style-name="ce4">
            <text:p>2.462.78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3038714.03" table:style-name="ce4">
            <text:p>3.038.714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8714.03" table:style-name="ce4">
            <text:p>3.038.71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2733658.34" table:style-name="ce4">
            <text:p>2.733.658,34</text:p>
          </table:table-cell>
          <table:table-cell office:value-type="float" office:value="1306036.98" table:style-name="ce4">
            <text:p>1.306.036,98</text:p>
          </table:table-cell>
          <table:table-cell office:value-type="float" office:value="80380.39" table:style-name="ce4">
            <text:p>80.380,39</text:p>
          </table:table-cell>
          <table:table-cell office:value-type="float" office:value="1508001.75" table:style-name="ce4">
            <text:p>1.508.00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-1372872" table:style-name="ce4">
            <text:p>(1.372.872,00)</text:p>
          </table:table-cell>
          <table:table-cell office:value-type="float" office:value="1151347.32" table:style-name="ce4">
            <text:p>1.151.347,32</text:p>
          </table:table-cell>
          <table:table-cell office:value-type="float" office:value="2602485.12" table:style-name="ce4">
            <text:p>2.602.485,12</text:p>
          </table:table-cell>
          <table:table-cell office:value-type="float" office:value="78265.8" table:style-name="ce4">
            <text:p>78.26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644858.56999999995" table:style-name="ce4">
            <text:p>644.858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858.56999999995" table:style-name="ce4">
            <text:p>644.85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11547.54" table:style-name="ce4">
            <text:p>11.547,54</text:p>
          </table:table-cell>
          <table:table-cell office:value-type="float" office:value="0" table:style-name="ce4">
            <text:p>0,00</text:p>
          </table:table-cell>
          <table:table-cell office:value-type="float" office:value="1443.07" table:style-name="ce4">
            <text:p>1.443,07</text:p>
          </table:table-cell>
          <table:table-cell office:value-type="float" office:value="12990.61" table:style-name="ce4">
            <text:p>12.9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13859.9" table:style-name="ce4">
            <text:p>13.859,90</text:p>
          </table:table-cell>
          <table:table-cell office:value-type="float" office:value="21894.35" table:style-name="ce4">
            <text:p>21.894,35</text:p>
          </table:table-cell>
          <table:table-cell office:value-type="float" office:value="36323.85" table:style-name="ce4">
            <text:p>36.323,85</text:p>
          </table:table-cell>
          <table:table-cell office:value-type="float" office:value="28289.4" table:style-name="ce4">
            <text:p>28.28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1882232.98" table:style-name="ce4">
            <text:p>1.882.232,98</text:p>
          </table:table-cell>
          <table:table-cell office:value-type="float" office:value="0" table:style-name="ce4">
            <text:p>0,00</text:p>
          </table:table-cell>
          <table:table-cell office:value-type="float" office:value="13260.9" table:style-name="ce4">
            <text:p>13.260,90</text:p>
          </table:table-cell>
          <table:table-cell office:value-type="float" office:value="1895493.88" table:style-name="ce4">
            <text:p>1.895.49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3550067.84" table:style-name="ce4">
            <text:p>3.550.06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-709206.52" table:style-name="ce4">
            <text:p>(709.206,52)</text:p>
          </table:table-cell>
          <table:table-cell office:value-type="float" office:value="24838080.010000002" table:style-name="ce4">
            <text:p>24.838.080,01</text:p>
          </table:table-cell>
          <table:table-cell office:value-type="float" office:value="25553056.030000001" table:style-name="ce4">
            <text:p>25.553.056,03</text:p>
          </table:table-cell>
          <table:table-cell office:value-type="float" office:value="5769.5" table:style-name="ce4">
            <text:p>5.7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-96800.31" table:style-name="ce4">
            <text:p>(96.800,31)</text:p>
          </table:table-cell>
          <table:table-cell office:value-type="float" office:value="2527262.61" table:style-name="ce4">
            <text:p>2.527.262,61</text:p>
          </table:table-cell>
          <table:table-cell office:value-type="float" office:value="2688970.2" table:style-name="ce4">
            <text:p>2.688.970,20</text:p>
          </table:table-cell>
          <table:table-cell office:value-type="float" office:value="64907.28" table:style-name="ce4">
            <text:p>64.90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7</text:p>
          </table:table-cell>
          <table:table-cell office:value-type="string" table:style-name="ce3">
            <text:p>CG a Executar-031/2024 UBS Unific.Federa</text:p>
          </table:table-cell>
          <table:table-cell office:value-type="float" office:value="-36541" table:style-name="ce4">
            <text:p>(36.541,00)</text:p>
          </table:table-cell>
          <table:table-cell office:value-type="float" office:value="2457762.38" table:style-name="ce4">
            <text:p>2.457.762,38</text:p>
          </table:table-cell>
          <table:table-cell office:value-type="float" office:value="2533602.6" table:style-name="ce4">
            <text:p>2.533.602,60</text:p>
          </table:table-cell>
          <table:table-cell office:value-type="float" office:value="39299.22" table:style-name="ce4">
            <text:p>39.29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9</text:p>
          </table:table-cell>
          <table:table-cell office:value-type="string" table:style-name="ce3">
            <text:p>Receita Diferida Conv.247/2023 Sererp-Mu</text:p>
          </table:table-cell>
          <table:table-cell office:value-type="float" office:value="1467.62" table:style-name="ce4">
            <text:p>1.467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7.62" table:style-name="ce4">
            <text:p>1.4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30</text:p>
          </table:table-cell>
          <table:table-cell office:value-type="string" table:style-name="ce3">
            <text:p>Receita Diferida Conv.247/2023 Sererp-Fe</text:p>
          </table:table-cell>
          <table:table-cell office:value-type="float" office:value="-3163.7" table:style-name="ce4">
            <text:p>(3.163,70)</text:p>
          </table:table-cell>
          <table:table-cell office:value-type="float" office:value="186344.8" table:style-name="ce4">
            <text:p>186.344,80</text:p>
          </table:table-cell>
          <table:table-cell office:value-type="float" office:value="201260.19" table:style-name="ce4">
            <text:p>201.260,19</text:p>
          </table:table-cell>
          <table:table-cell office:value-type="float" office:value="11751.69" table:style-name="ce4">
            <text:p>11.75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975675.379999999" table:formula="of:=[.C621]+[.C625]+[.C629]" table:style-name="ce4">
            <text:p>7.975.675,38</text:p>
          </table:table-cell>
          <table:table-cell office:value-type="float" office:value="2210330.7799999998" table:formula="of:=[.D621]+[.D625]+[.D629]" table:style-name="ce4">
            <text:p>2.210.330,78</text:p>
          </table:table-cell>
          <table:table-cell office:value-type="float" office:value="14975407.77" table:formula="of:=[.E621]+[.E625]+[.E629]" table:style-name="ce4">
            <text:p>14.975.407,77</text:p>
          </table:table-cell>
          <table:table-cell office:value-type="float" office:value="20740752.370000001" table:formula="of:=[.F621]+[.F625]+[.F629]" table:style-name="ce4">
            <text:p>20.740.7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[.C622]" table:style-name="ce4">
            <text:p>2.081.919,99</text:p>
          </table:table-cell>
          <table:table-cell office:value-type="float" office:value="2210330.7799999998" table:formula="of:=[.D622]" table:style-name="ce4">
            <text:p>2.210.330,78</text:p>
          </table:table-cell>
          <table:table-cell office:value-type="float" office:value="14975407.77" table:formula="of:=[.E622]" table:style-name="ce4">
            <text:p>14.975.407,77</text:p>
          </table:table-cell>
          <table:table-cell office:value-type="float" office:value="14846996.98" table:formula="of:=[.F622]" table:style-name="ce4">
            <text:p>14.846.9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081919.99" table:formula="of:=SUM([.C623:.C624])" table:style-name="ce4">
            <text:p>2.081.919,99</text:p>
          </table:table-cell>
          <table:table-cell office:value-type="float" office:value="2210330.7799999998" table:formula="of:=SUM([.D623:.D624])" table:style-name="ce4">
            <text:p>2.210.330,78</text:p>
          </table:table-cell>
          <table:table-cell office:value-type="float" office:value="14975407.77" table:formula="of:=SUM([.E623:.E624])" table:style-name="ce4">
            <text:p>14.975.407,77</text:p>
          </table:table-cell>
          <table:table-cell office:value-type="float" office:value="14846996.98" table:formula="of:=SUM([.F623:.F624])" table:style-name="ce4">
            <text:p>14.846.9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081919.99" table:style-name="ce4">
            <text:p>2.081.919,99</text:p>
          </table:table-cell>
          <table:table-cell office:value-type="float" office:value="2210330.7799999998" table:style-name="ce4">
            <text:p>2.210.330,78</text:p>
          </table:table-cell>
          <table:table-cell office:value-type="float" office:value="3800528.94" table:style-name="ce4">
            <text:p>3.800.528,94</text:p>
          </table:table-cell>
          <table:table-cell office:value-type="float" office:value="3672118.15" table:style-name="ce4">
            <text:p>3.672.11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4</text:p>
          </table:table-cell>
          <table:table-cell office:value-type="string" table:style-name="ce3">
            <text:p>Açoes Judiciais Cive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office:value-type="float" office:value="11174878.83" table:style-name="ce4">
            <text:p>11.174.87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10553.16" table:formula="of:=[.C626]" table:style-name="ce4">
            <text:p>410.553,16</text:p>
          </table:table-cell>
          <table:table-cell office:value-type="float" office:value="0" table:formula="of:=[.D626]" table:style-name="ce4">
            <text:p>0,00</text:p>
          </table:table-cell>
          <table:table-cell office:value-type="float" office:value="0" table:formula="of:=[.E626]" table:style-name="ce4">
            <text:p>0,00</text:p>
          </table:table-cell>
          <table:table-cell office:value-type="float" office:value="410553.16" table:formula="of:=[.F626]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10553.16" table:formula="of:=SUM([.C627:.C628])" table:style-name="ce4">
            <text:p>410.553,16</text:p>
          </table:table-cell>
          <table:table-cell office:value-type="float" office:value="0" table:formula="of:=SUM([.D627:.D628])" table:style-name="ce4">
            <text:p>0,00</text:p>
          </table:table-cell>
          <table:table-cell office:value-type="float" office:value="0" table:formula="of:=SUM([.E627:.E628])" table:style-name="ce4">
            <text:p>0,00</text:p>
          </table:table-cell>
          <table:table-cell office:value-type="float" office:value="410553.16" table:formula="of:=SUM([.F627:.F628])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109889.04" table:style-name="ce4">
            <text:p>109.889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889.04" table:style-name="ce4">
            <text:p>109.88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00664.12" table:style-name="ce4">
            <text:p>300.664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664.12" table:style-name="ce4">
            <text:p>300.66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299999995" table:formula="of:=[.C630]" table:style-name="ce4">
            <text:p>5.483.202,23</text:p>
          </table:table-cell>
          <table:table-cell office:value-type="float" office:value="0" table:formula="of:=[.D630]" table:style-name="ce4">
            <text:p>0,00</text:p>
          </table:table-cell>
          <table:table-cell office:value-type="float" office:value="0" table:formula="of:=[.E630]" table:style-name="ce4">
            <text:p>0,00</text:p>
          </table:table-cell>
          <table:table-cell office:value-type="float" office:value="5483202.2299999995" table:formula="of:=[.F630]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299999995" table:formula="of:=SUM([.C631:.C632])" table:style-name="ce4">
            <text:p>5.483.202,23</text:p>
          </table:table-cell>
          <table:table-cell office:value-type="float" office:value="0" table:formula="of:=SUM([.D631:.D632])" table:style-name="ce4">
            <text:p>0,00</text:p>
          </table:table-cell>
          <table:table-cell office:value-type="float" office:value="0" table:formula="of:=SUM([.E631:.E632])" table:style-name="ce4">
            <text:p>0,00</text:p>
          </table:table-cell>
          <table:table-cell office:value-type="float" office:value="5483202.2299999995" table:formula="of:=SUM([.F631:.F632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4379722.8" table:style-name="ce4">
            <text:p>4.379.7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79722.8" table:style-name="ce4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479.43" table:style-name="ce4">
            <text:p>1.103.47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-7175469.1300000008" table:formula="of:=[.C634]+[.C642]" table:style-name="ce4">
            <text:p>(7.175.469,13)</text:p>
          </table:table-cell>
          <table:table-cell office:value-type="float" office:value="6148558.6900000004" table:formula="of:=[.D634]+[.D642]" table:style-name="ce4">
            <text:p>6.148.558,69</text:p>
          </table:table-cell>
          <table:table-cell office:value-type="float" office:value="6148558.6900000004" table:formula="of:=[.E634]+[.E642]" table:style-name="ce4">
            <text:p>6.148.558,69</text:p>
          </table:table-cell>
          <table:table-cell office:value-type="float" office:value="-7175469.1300000008" table:formula="of:=[.F634]+[.F642]" table:style-name="ce4">
            <text:p>(7.175.46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0742950.530000001" table:formula="of:=[.C635]" table:style-name="ce4">
            <text:p>(10.742.950,53)</text:p>
          </table:table-cell>
          <table:table-cell office:value-type="float" office:value="6148558.6900000004" table:formula="of:=[.D635]" table:style-name="ce4">
            <text:p>6.148.558,69</text:p>
          </table:table-cell>
          <table:table-cell office:value-type="float" office:value="6148558.6900000004" table:formula="of:=[.E635]" table:style-name="ce4">
            <text:p>6.148.558,69</text:p>
          </table:table-cell>
          <table:table-cell office:value-type="float" office:value="-10742950.530000001" table:formula="of:=[.F635]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-10742950.530000001" table:formula="of:=SUM([.C636:.C641])" table:style-name="ce4">
            <text:p>(10.742.950,53)</text:p>
          </table:table-cell>
          <table:table-cell office:value-type="float" office:value="6148558.6900000004" table:formula="of:=SUM([.D636:.D641])" table:style-name="ce4">
            <text:p>6.148.558,69</text:p>
          </table:table-cell>
          <table:table-cell office:value-type="float" office:value="6148558.6900000004" table:formula="of:=SUM([.E636:.E641])" table:style-name="ce4">
            <text:p>6.148.558,69</text:p>
          </table:table-cell>
          <table:table-cell office:value-type="float" office:value="-10742950.530000001" table:formula="of:=SUM([.F636:.F641])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442562.75" table:style-name="ce4">
            <text:p>(16.442.562,75)</text:p>
          </table:table-cell>
          <table:table-cell office:value-type="float" office:value="6148558.6900000004" table:style-name="ce4">
            <text:p>6.148.558,69</text:p>
          </table:table-cell>
          <table:table-cell office:value-type="float" office:value="0" table:style-name="ce4">
            <text:p>0,00</text:p>
          </table:table-cell>
          <table:table-cell office:value-type="float" office:value="-22591121.440000001" table:style-name="ce4">
            <text:p>(22.591.121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6148558.6900000004" table:style-name="ce4">
            <text:p>(6.148.558,69)</text:p>
          </table:table-cell>
          <table:table-cell office:value-type="float" office:value="0" table:style-name="ce4">
            <text:p>0,00</text:p>
          </table:table-cell>
          <table:table-cell office:value-type="float" office:value="6148558.6900000004" table:style-name="ce4">
            <text:p>6.148.55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67481.4" table:formula="of:=[.C643]" table:style-name="ce4">
            <text:p>3.567.481,40</text:p>
          </table:table-cell>
          <table:table-cell office:value-type="float" office:value="0" table:formula="of:=[.D643]" table:style-name="ce4">
            <text:p>0,00</text:p>
          </table:table-cell>
          <table:table-cell office:value-type="float" office:value="0" table:formula="of:=[.E643]" table:style-name="ce4">
            <text:p>0,00</text:p>
          </table:table-cell>
          <table:table-cell office:value-type="float" office:value="3567481.4" table:formula="of:=[.F643]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567481.4" table:formula="of:=SUM([.C644:.C647])" table:style-name="ce4">
            <text:p>3.567.481,40</text:p>
          </table:table-cell>
          <table:table-cell office:value-type="float" office:value="0" table:formula="of:=SUM([.D644:.D647])" table:style-name="ce4">
            <text:p>0,00</text:p>
          </table:table-cell>
          <table:table-cell office:value-type="float" office:value="0" table:formula="of:=SUM([.E644:.E647])" table:style-name="ce4">
            <text:p>0,00</text:p>
          </table:table-cell>
          <table:table-cell office:value-type="float" office:value="3567481.4" table:formula="of:=SUM([.F644:.F647])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2163755.7999999998" table:style-name="ce4">
            <text:p>2.163.75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3755.7999999998" table:style-name="ce4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3210.43" table:style-name="ce4">
            <text:p>3.210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0.43" table:style-name="ce4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222.63" table:style-name="ce4">
            <text:p>222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2.63" table:style-name="ce4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139227045.33000001" table:formula="of:=[.C649]+[.C700]+[.C707]+[.C714]+[.C719]" table:style-name="ce4">
            <text:p>139.227.045,33</text:p>
          </table:table-cell>
          <table:table-cell office:value-type="float" office:value="1245182.76" table:formula="of:=[.D649]+[.D700]+[.D707]+[.D714]+[.D719]" table:style-name="ce4">
            <text:p>1.245.182,76</text:p>
          </table:table-cell>
          <table:table-cell office:value-type="float" office:value="48984908.770000003" table:formula="of:=[.E649]+[.E700]+[.E707]+[.E714]+[.E719]" table:style-name="ce4">
            <text:p>48.984.908,77</text:p>
          </table:table-cell>
          <table:table-cell office:value-type="float" office:value="186966771.34000003" table:formula="of:=[.F649]+[.F700]+[.F707]+[.F714]+[.F719]" table:style-name="ce4">
            <text:p>186.966.77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135354964.69000003" table:formula="of:=[.C650]+[.C654]" table:style-name="ce4">
            <text:p>135.354.964,69</text:p>
          </table:table-cell>
          <table:table-cell office:value-type="float" office:value="430662.62" table:formula="of:=[.D650]+[.D654]" table:style-name="ce4">
            <text:p>430.662,62</text:p>
          </table:table-cell>
          <table:table-cell office:value-type="float" office:value="46780321.520000003" table:formula="of:=[.E650]+[.E654]" table:style-name="ce4">
            <text:p>46.780.321,52</text:p>
          </table:table-cell>
          <table:table-cell office:value-type="float" office:value="181704623.59" table:formula="of:=[.F650]+[.F654]" table:style-name="ce4">
            <text:p>181.704.62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216704.14" table:formula="of:=[.C651]" table:style-name="ce4">
            <text:p>216.704,14</text:p>
          </table:table-cell>
          <table:table-cell office:value-type="float" office:value="0" table:formula="of:=[.D651]" table:style-name="ce4">
            <text:p>0,00</text:p>
          </table:table-cell>
          <table:table-cell office:value-type="float" office:value="20807.099999999999" table:formula="of:=[.E651]" table:style-name="ce4">
            <text:p>20.807,10</text:p>
          </table:table-cell>
          <table:table-cell office:value-type="float" office:value="237511.24" table:formula="of:=[.F651]" table:style-name="ce4">
            <text:p>237.5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216704.14" table:formula="of:=SUM([.C652:.C653])" table:style-name="ce4">
            <text:p>216.704,14</text:p>
          </table:table-cell>
          <table:table-cell office:value-type="float" office:value="0" table:formula="of:=SUM([.D652:.D653])" table:style-name="ce4">
            <text:p>0,00</text:p>
          </table:table-cell>
          <table:table-cell office:value-type="float" office:value="20807.099999999999" table:formula="of:=SUM([.E652:.E653])" table:style-name="ce4">
            <text:p>20.807,10</text:p>
          </table:table-cell>
          <table:table-cell office:value-type="float" office:value="237511.24" table:formula="of:=SUM([.F652:.F653])" table:style-name="ce4">
            <text:p>237.5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200504.14" table:style-name="ce4">
            <text:p>200.504,14</text:p>
          </table:table-cell>
          <table:table-cell office:value-type="float" office:value="0" table:style-name="ce4">
            <text:p>0,00</text:p>
          </table:table-cell>
          <table:table-cell office:value-type="float" office:value="16607.099999999999" table:style-name="ce4">
            <text:p>16.607,10</text:p>
          </table:table-cell>
          <table:table-cell office:value-type="float" office:value="217111.24" table:style-name="ce4">
            <text:p>217.1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16200" table:style-name="ce4">
            <text:p>16.200,00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20400" table:style-name="ce4">
            <text:p>20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135138260.55000004" table:formula="of:=[.C655]+[.C679]+[.C681]+[.C698]" table:style-name="ce4">
            <text:p>135.138.260,55</text:p>
          </table:table-cell>
          <table:table-cell office:value-type="float" office:value="430662.62" table:formula="of:=[.D655]+[.D679]+[.D681]+[.D698]" table:style-name="ce4">
            <text:p>430.662,62</text:p>
          </table:table-cell>
          <table:table-cell office:value-type="float" office:value="46759514.420000002" table:formula="of:=[.E655]+[.E679]+[.E681]+[.E698]" table:style-name="ce4">
            <text:p>46.759.514,42</text:p>
          </table:table-cell>
          <table:table-cell office:value-type="float" office:value="181467112.34999999" table:formula="of:=[.F655]+[.F679]+[.F681]+[.F698]" table:style-name="ce4">
            <text:p>181.467.11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133020042.77000003" table:formula="of:=SUM([.C656:.C678])" table:style-name="ce4">
            <text:p>133.020.042,77</text:p>
          </table:table-cell>
          <table:table-cell office:value-type="float" office:value="0" table:formula="of:=SUM([.D656:.D678])" table:style-name="ce4">
            <text:p>0,00</text:p>
          </table:table-cell>
          <table:table-cell office:value-type="float" office:value="46064951.93" table:formula="of:=SUM([.E656:.E678])" table:style-name="ce4">
            <text:p>46.064.951,93</text:p>
          </table:table-cell>
          <table:table-cell office:value-type="float" office:value="179084994.69999999" table:formula="of:=SUM([.F656:.F678])" table:style-name="ce4">
            <text:p>179.084.99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16145512.15" table:style-name="ce4">
            <text:p>16.145.512,15</text:p>
          </table:table-cell>
          <table:table-cell office:value-type="float" office:value="0" table:style-name="ce4">
            <text:p>0,00</text:p>
          </table:table-cell>
          <table:table-cell office:value-type="float" office:value="6915985.3300000001" table:style-name="ce4">
            <text:p>6.915.985,33</text:p>
          </table:table-cell>
          <table:table-cell office:value-type="float" office:value="23061497.48" table:style-name="ce4">
            <text:p>23.061.49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3024667.21" table:style-name="ce4">
            <text:p>3.024.667,21</text:p>
          </table:table-cell>
          <table:table-cell office:value-type="float" office:value="0" table:style-name="ce4">
            <text:p>0,00</text:p>
          </table:table-cell>
          <table:table-cell office:value-type="float" office:value="1766120.53" table:style-name="ce4">
            <text:p>1.766.120,53</text:p>
          </table:table-cell>
          <table:table-cell office:value-type="float" office:value="4790787.74" table:style-name="ce4">
            <text:p>4.790.78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616396.18999999994" table:style-name="ce4">
            <text:p>616.396,19</text:p>
          </table:table-cell>
          <table:table-cell office:value-type="float" office:value="0" table:style-name="ce4">
            <text:p>0,00</text:p>
          </table:table-cell>
          <table:table-cell office:value-type="float" office:value="194357.12" table:style-name="ce4">
            <text:p>194.357,12</text:p>
          </table:table-cell>
          <table:table-cell office:value-type="float" office:value="810753.31" table:style-name="ce4">
            <text:p>810.75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509873.04" table:style-name="ce4">
            <text:p>509.873,04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531980.28" table:style-name="ce4">
            <text:p>531.980,28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2024381.25" table:style-name="ce4">
            <text:p>2.024.381,25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2233592.19" table:style-name="ce4">
            <text:p>2.233.592,19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534983.49" table:style-name="ce4">
            <text:p>534.983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983.49" table:style-name="ce4">
            <text:p>534.9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1215000" table:style-name="ce4">
            <text:p>1.215.000,00</text:p>
          </table:table-cell>
          <table:table-cell office:value-type="float" office:value="0" table:style-name="ce4">
            <text:p>0,00</text:p>
          </table:table-cell>
          <table:table-cell office:value-type="float" office:value="405000" table:style-name="ce4">
            <text:p>405.000,00</text:p>
          </table:table-cell>
          <table:table-cell office:value-type="float" office:value="1620000" table:style-name="ce4">
            <text:p>1.6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268399.89" table:style-name="ce4">
            <text:p>268.399,89</text:p>
          </table:table-cell>
          <table:table-cell office:value-type="float" office:value="0" table:style-name="ce4">
            <text:p>0,00</text:p>
          </table:table-cell>
          <table:table-cell office:value-type="float" office:value="89466.63" table:style-name="ce4">
            <text:p>89.466,63</text:p>
          </table:table-cell>
          <table:table-cell office:value-type="float" office:value="357866.52" table:style-name="ce4">
            <text:p>357.8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1496306.14" table:style-name="ce4">
            <text:p>1.496.306,14</text:p>
          </table:table-cell>
          <table:table-cell office:value-type="float" office:value="0" table:style-name="ce4">
            <text:p>0,00</text:p>
          </table:table-cell>
          <table:table-cell office:value-type="float" office:value="172827" table:style-name="ce4">
            <text:p>172.827,00</text:p>
          </table:table-cell>
          <table:table-cell office:value-type="float" office:value="1669133.14" table:style-name="ce4">
            <text:p>1.669.13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769869.4199999999" table:style-name="ce4">
            <text:p>5.769.869,42</text:p>
          </table:table-cell>
          <table:table-cell office:value-type="float" office:value="0" table:style-name="ce4">
            <text:p>0,00</text:p>
          </table:table-cell>
          <table:table-cell office:value-type="float" office:value="2180800.7799999998" table:style-name="ce4">
            <text:p>2.180.800,78</text:p>
          </table:table-cell>
          <table:table-cell office:value-type="float" office:value="7950670.2000000002" table:style-name="ce4">
            <text:p>7.950.67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1262109.3899999999" table:style-name="ce4">
            <text:p>1.262.109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2109.3899999999" table:style-name="ce4">
            <text:p>1.262.10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459614.71" table:style-name="ce4">
            <text:p>459.614,71</text:p>
          </table:table-cell>
          <table:table-cell office:value-type="float" office:value="0" table:style-name="ce4">
            <text:p>0,00</text:p>
          </table:table-cell>
          <table:table-cell office:value-type="float" office:value="145019.5" table:style-name="ce4">
            <text:p>145.019,50</text:p>
          </table:table-cell>
          <table:table-cell office:value-type="float" office:value="604634.21" table:style-name="ce4">
            <text:p>604.63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2</text:p>
          </table:table-cell>
          <table:table-cell office:value-type="string" table:style-name="ce3">
            <text:p>Convênio SERERP - Municipal</text:p>
          </table:table-cell>
          <table:table-cell office:value-type="float" office:value="448282.62" table:style-name="ce4">
            <text:p>448.282,62</text:p>
          </table:table-cell>
          <table:table-cell office:value-type="float" office:value="0" table:style-name="ce4">
            <text:p>0,00</text:p>
          </table:table-cell>
          <table:table-cell office:value-type="float" office:value="185924.94" table:style-name="ce4">
            <text:p>185.924,94</text:p>
          </table:table-cell>
          <table:table-cell office:value-type="float" office:value="634207.56000000006" table:style-name="ce4">
            <text:p>634.20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970000" table:style-name="ce4">
            <text:p>97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0000" table:style-name="ce4">
            <text:p>9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6353251.8799999999" table:style-name="ce4">
            <text:p>6.353.251,88</text:p>
          </table:table-cell>
          <table:table-cell office:value-type="float" office:value="0" table:style-name="ce4">
            <text:p>0,00</text:p>
          </table:table-cell>
          <table:table-cell office:value-type="float" office:value="2312364.7999999998" table:style-name="ce4">
            <text:p>2.312.364,80</text:p>
          </table:table-cell>
          <table:table-cell office:value-type="float" office:value="8665616.6799999997" table:style-name="ce4">
            <text:p>8.665.61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128424.06" table:style-name="ce4">
            <text:p>128.424,06</text:p>
          </table:table-cell>
          <table:table-cell office:value-type="float" office:value="0" table:style-name="ce4">
            <text:p>0,00</text:p>
          </table:table-cell>
          <table:table-cell office:value-type="float" office:value="21599.58" table:style-name="ce4">
            <text:p>21.599,58</text:p>
          </table:table-cell>
          <table:table-cell office:value-type="float" office:value="150023.64000000001" table:style-name="ce4">
            <text:p>150.02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439812.83" table:style-name="ce4">
            <text:p>439.81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9812.83" table:style-name="ce4">
            <text:p>439.81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575825.84" table:style-name="ce4">
            <text:p>575.825,84</text:p>
          </table:table-cell>
          <table:table-cell office:value-type="float" office:value="0" table:style-name="ce4">
            <text:p>0,00</text:p>
          </table:table-cell>
          <table:table-cell office:value-type="float" office:value="160539" table:style-name="ce4">
            <text:p>160.539,00</text:p>
          </table:table-cell>
          <table:table-cell office:value-type="float" office:value="736364.84" table:style-name="ce4">
            <text:p>736.36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75353425.310000002" table:style-name="ce4">
            <text:p>75.353.425,31</text:p>
          </table:table-cell>
          <table:table-cell office:value-type="float" office:value="0" table:style-name="ce4">
            <text:p>0,00</text:p>
          </table:table-cell>
          <table:table-cell office:value-type="float" office:value="24763312.809999999" table:style-name="ce4">
            <text:p>24.763.312,81</text:p>
          </table:table-cell>
          <table:table-cell office:value-type="float" office:value="100116738.12" table:style-name="ce4">
            <text:p>100.116.73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8348519.8700000001" table:style-name="ce4">
            <text:p>8.348.519,87</text:p>
          </table:table-cell>
          <table:table-cell office:value-type="float" office:value="0" table:style-name="ce4">
            <text:p>0,00</text:p>
          </table:table-cell>
          <table:table-cell office:value-type="float" office:value="2527262.61" table:style-name="ce4">
            <text:p>2.527.262,61</text:p>
          </table:table-cell>
          <table:table-cell office:value-type="float" office:value="10875782.48" table:style-name="ce4">
            <text:p>10.875.78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5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4309815.01" table:style-name="ce4">
            <text:p>4.309.815,01</text:p>
          </table:table-cell>
          <table:table-cell office:value-type="float" office:value="0" table:style-name="ce4">
            <text:p>0,00</text:p>
          </table:table-cell>
          <table:table-cell office:value-type="float" office:value="2457762.38" table:style-name="ce4">
            <text:p>2.457.762,38</text:p>
          </table:table-cell>
          <table:table-cell office:value-type="float" office:value="6767577.3899999997" table:style-name="ce4">
            <text:p>6.767.5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300570.11" table:formula="of:=SUM([.C680:.C680])" table:style-name="ce4">
            <text:p>(300.570,11)</text:p>
          </table:table-cell>
          <table:table-cell office:value-type="float" office:value="409960.36" table:formula="of:=SUM([.D680:.D680])" table:style-name="ce4">
            <text:p>409.960,36</text:p>
          </table:table-cell>
          <table:table-cell office:value-type="float" office:value="0" table:formula="of:=SUM([.E680:.E680])" table:style-name="ce4">
            <text:p>0,00</text:p>
          </table:table-cell>
          <table:table-cell office:value-type="float" office:value="-710530.47" table:formula="of:=SUM([.F680:.F680])" table:style-name="ce4">
            <text:p>(710.530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300570.11" table:style-name="ce4">
            <text:p>(300.570,11)</text:p>
          </table:table-cell>
          <table:table-cell office:value-type="float" office:value="409960.36" table:style-name="ce4">
            <text:p>409.960,36</text:p>
          </table:table-cell>
          <table:table-cell office:value-type="float" office:value="0" table:style-name="ce4">
            <text:p>0,00</text:p>
          </table:table-cell>
          <table:table-cell office:value-type="float" office:value="-710530.47" table:style-name="ce4">
            <text:p>(710.530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2425959.7999999998" table:formula="of:=SUM([.C682:.C697])" table:style-name="ce4">
            <text:p>2.425.959,80</text:p>
          </table:table-cell>
          <table:table-cell office:value-type="float" office:value="0" table:formula="of:=SUM([.D682:.D697])" table:style-name="ce4">
            <text:p>0,00</text:p>
          </table:table-cell>
          <table:table-cell office:value-type="float" office:value="694562.49000000011" table:formula="of:=SUM([.E682:.E697])" table:style-name="ce4">
            <text:p>694.562,49</text:p>
          </table:table-cell>
          <table:table-cell office:value-type="float" office:value="3120522.2900000005" table:formula="of:=SUM([.F682:.F697])" table:style-name="ce4">
            <text:p>3.120.52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072.18" table:style-name="ce4">
            <text:p>3.072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2.18" table:style-name="ce4">
            <text:p>3.07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375.27" table:style-name="ce4">
            <text:p>375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27" table:style-name="ce4">
            <text:p>37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66412.479999999996" table:style-name="ce4">
            <text:p>66.412,48</text:p>
          </table:table-cell>
          <table:table-cell office:value-type="float" office:value="0" table:style-name="ce4">
            <text:p>0,00</text:p>
          </table:table-cell>
          <table:table-cell office:value-type="float" office:value="29749.86" table:style-name="ce4">
            <text:p>29.749,86</text:p>
          </table:table-cell>
          <table:table-cell office:value-type="float" office:value="96162.34" table:style-name="ce4">
            <text:p>96.16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2129596.3199999998" table:style-name="ce4">
            <text:p>2.129.596,32</text:p>
          </table:table-cell>
          <table:table-cell office:value-type="float" office:value="0" table:style-name="ce4">
            <text:p>0,00</text:p>
          </table:table-cell>
          <table:table-cell office:value-type="float" office:value="467475.71" table:style-name="ce4">
            <text:p>467.475,71</text:p>
          </table:table-cell>
          <table:table-cell office:value-type="float" office:value="2597072.0299999998" table:style-name="ce4">
            <text:p>2.597.07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2977.05" table:style-name="ce4">
            <text:p>2.977,05</text:p>
          </table:table-cell>
          <table:table-cell office:value-type="float" office:value="0" table:style-name="ce4">
            <text:p>0,00</text:p>
          </table:table-cell>
          <table:table-cell office:value-type="float" office:value="4341.1099999999997" table:style-name="ce4">
            <text:p>4.341,11</text:p>
          </table:table-cell>
          <table:table-cell office:value-type="float" office:value="7318.16" table:style-name="ce4">
            <text:p>7.31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9825.339999999997" table:style-name="ce4">
            <text:p>39.825,34</text:p>
          </table:table-cell>
          <table:table-cell office:value-type="float" office:value="0" table:style-name="ce4">
            <text:p>0,00</text:p>
          </table:table-cell>
          <table:table-cell office:value-type="float" office:value="1739.21" table:style-name="ce4">
            <text:p>1.739,21</text:p>
          </table:table-cell>
          <table:table-cell office:value-type="float" office:value="41564.550000000003" table:style-name="ce4">
            <text:p>41.56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164644.64000000001" table:style-name="ce4">
            <text:p>164.644,64</text:p>
          </table:table-cell>
          <table:table-cell office:value-type="float" office:value="0" table:style-name="ce4">
            <text:p>0,00</text:p>
          </table:table-cell>
          <table:table-cell office:value-type="float" office:value="184179.46" table:style-name="ce4">
            <text:p>184.179,46</text:p>
          </table:table-cell>
          <table:table-cell office:value-type="float" office:value="348824.1" table:style-name="ce4">
            <text:p>348.82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6647.37" table:style-name="ce4">
            <text:p>6.647,37</text:p>
          </table:table-cell>
          <table:table-cell office:value-type="float" office:value="0" table:style-name="ce4">
            <text:p>0,00</text:p>
          </table:table-cell>
          <table:table-cell office:value-type="float" office:value="87.04" table:style-name="ce4">
            <text:p>87,04</text:p>
          </table:table-cell>
          <table:table-cell office:value-type="float" office:value="6734.41" table:style-name="ce4">
            <text:p>6.73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5238.5600000000004" table:style-name="ce4">
            <text:p>5.238,56</text:p>
          </table:table-cell>
          <table:table-cell office:value-type="float" office:value="0" table:style-name="ce4">
            <text:p>0,00</text:p>
          </table:table-cell>
          <table:table-cell office:value-type="float" office:value="2691.81" table:style-name="ce4">
            <text:p>2.691,81</text:p>
          </table:table-cell>
          <table:table-cell office:value-type="float" office:value="7930.37" table:style-name="ce4">
            <text:p>7.93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945.05" table:style-name="ce4">
            <text:p>945,05</text:p>
          </table:table-cell>
          <table:table-cell office:value-type="float" office:value="0" table:style-name="ce4">
            <text:p>0,00</text:p>
          </table:table-cell>
          <table:table-cell office:value-type="float" office:value="669.18" table:style-name="ce4">
            <text:p>669,18</text:p>
          </table:table-cell>
          <table:table-cell office:value-type="float" office:value="1614.23" table:style-name="ce4">
            <text:p>1.61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989.65" table:style-name="ce4">
            <text:p>989,65</text:p>
          </table:table-cell>
          <table:table-cell office:value-type="float" office:value="0" table:style-name="ce4">
            <text:p>0,00</text:p>
          </table:table-cell>
          <table:table-cell office:value-type="float" office:value="63.16" table:style-name="ce4">
            <text:p>63,16</text:p>
          </table:table-cell>
          <table:table-cell office:value-type="float" office:value="1052.81" table:style-name="ce4">
            <text:p>1.05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43.68" table:style-name="ce4">
            <text:p>43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.68" table:style-name="ce4">
            <text:p>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3938.67" table:style-name="ce4">
            <text:p>3.938,67</text:p>
          </table:table-cell>
          <table:table-cell office:value-type="float" office:value="0" table:style-name="ce4">
            <text:p>0,00</text:p>
          </table:table-cell>
          <table:table-cell office:value-type="float" office:value="3565.95" table:style-name="ce4">
            <text:p>3.565,95</text:p>
          </table:table-cell>
          <table:table-cell office:value-type="float" office:value="7504.62" table:style-name="ce4">
            <text:p>7.50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7171.91" table:formula="of:=SUM([.C699:.C699])" table:style-name="ce4">
            <text:p>(7.171,91)</text:p>
          </table:table-cell>
          <table:table-cell office:value-type="float" office:value="20702.259999999998" table:formula="of:=SUM([.D699:.D699])" table:style-name="ce4">
            <text:p>20.702,26</text:p>
          </table:table-cell>
          <table:table-cell office:value-type="float" office:value="0" table:formula="of:=SUM([.E699:.E699])" table:style-name="ce4">
            <text:p>0,00</text:p>
          </table:table-cell>
          <table:table-cell office:value-type="float" office:value="-27874.17" table:formula="of:=SUM([.F699:.F699])" table:style-name="ce4">
            <text:p>(27.874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7171.91" table:style-name="ce4">
            <text:p>(7.171,91)</text:p>
          </table:table-cell>
          <table:table-cell office:value-type="float" office:value="20702.259999999998" table:style-name="ce4">
            <text:p>20.702,26</text:p>
          </table:table-cell>
          <table:table-cell office:value-type="float" office:value="0" table:style-name="ce4">
            <text:p>0,00</text:p>
          </table:table-cell>
          <table:table-cell office:value-type="float" office:value="-27874.17" table:style-name="ce4">
            <text:p>(27.874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3627964.1500000004" table:formula="of:=[.C701]" table:style-name="ce4">
            <text:p>3.627.964,15</text:p>
          </table:table-cell>
          <table:table-cell office:value-type="float" office:value="162519.69" table:formula="of:=[.D701]" table:style-name="ce4">
            <text:p>162.519,69</text:p>
          </table:table-cell>
          <table:table-cell office:value-type="float" office:value="1409854.83" table:formula="of:=[.E701]" table:style-name="ce4">
            <text:p>1.409.854,83</text:p>
          </table:table-cell>
          <table:table-cell office:value-type="float" office:value="4875299.29" table:formula="of:=[.F701]" table:style-name="ce4">
            <text:p>4.875.2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3627964.1500000004" table:formula="of:=[.C702]+[.C705]" table:style-name="ce4">
            <text:p>3.627.964,15</text:p>
          </table:table-cell>
          <table:table-cell office:value-type="float" office:value="162519.69" table:formula="of:=[.D702]+[.D705]" table:style-name="ce4">
            <text:p>162.519,69</text:p>
          </table:table-cell>
          <table:table-cell office:value-type="float" office:value="1409854.83" table:formula="of:=[.E702]+[.E705]" table:style-name="ce4">
            <text:p>1.409.854,83</text:p>
          </table:table-cell>
          <table:table-cell office:value-type="float" office:value="4875299.29" table:formula="of:=[.F702]+[.F705]" table:style-name="ce4">
            <text:p>4.875.2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4115523.22" table:formula="of:=SUM([.C703:.C704])" table:style-name="ce4">
            <text:p>4.115.523,22</text:p>
          </table:table-cell>
          <table:table-cell office:value-type="float" office:value="0" table:formula="of:=SUM([.D703:.D704])" table:style-name="ce4">
            <text:p>0,00</text:p>
          </table:table-cell>
          <table:table-cell office:value-type="float" office:value="1409854.83" table:formula="of:=SUM([.E703:.E704])" table:style-name="ce4">
            <text:p>1.409.854,83</text:p>
          </table:table-cell>
          <table:table-cell office:value-type="float" office:value="5525378.0499999998" table:formula="of:=SUM([.F703:.F704])" table:style-name="ce4">
            <text:p>5.525.3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4108523.22" table:style-name="ce4">
            <text:p>4.108.523,22</text:p>
          </table:table-cell>
          <table:table-cell office:value-type="float" office:value="0" table:style-name="ce4">
            <text:p>0,00</text:p>
          </table:table-cell>
          <table:table-cell office:value-type="float" office:value="1409854.83" table:style-name="ce4">
            <text:p>1.409.854,83</text:p>
          </table:table-cell>
          <table:table-cell office:value-type="float" office:value="5518378.0499999998" table:style-name="ce4">
            <text:p>5.518.3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487559.07" table:formula="of:=SUM([.C706:.C706])" table:style-name="ce4">
            <text:p>(487.559,07)</text:p>
          </table:table-cell>
          <table:table-cell office:value-type="float" office:value="162519.69" table:formula="of:=SUM([.D706:.D706])" table:style-name="ce4">
            <text:p>162.519,69</text:p>
          </table:table-cell>
          <table:table-cell office:value-type="float" office:value="0" table:formula="of:=SUM([.E706:.E706])" table:style-name="ce4">
            <text:p>0,00</text:p>
          </table:table-cell>
          <table:table-cell office:value-type="float" office:value="-650078.76" table:formula="of:=SUM([.F706:.F706])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487559.07" table:style-name="ce4">
            <text:p>(487.559,07)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-650078.76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107200.13" table:formula="of:=[.C708]" table:style-name="ce4">
            <text:p>107.200,13</text:p>
          </table:table-cell>
          <table:table-cell office:value-type="float" office:value="652000.44999999995" table:formula="of:=[.D708]" table:style-name="ce4">
            <text:p>652.000,45</text:p>
          </table:table-cell>
          <table:table-cell office:value-type="float" office:value="764059.55999999994" table:formula="of:=[.E708]" table:style-name="ce4">
            <text:p>764.059,56</text:p>
          </table:table-cell>
          <table:table-cell office:value-type="float" office:value="219259.24000000002" table:formula="of:=[.F708]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107200.13" table:formula="of:=[.C709]" table:style-name="ce4">
            <text:p>107.200,13</text:p>
          </table:table-cell>
          <table:table-cell office:value-type="float" office:value="652000.44999999995" table:formula="of:=[.D709]" table:style-name="ce4">
            <text:p>652.000,45</text:p>
          </table:table-cell>
          <table:table-cell office:value-type="float" office:value="764059.55999999994" table:formula="of:=[.E709]" table:style-name="ce4">
            <text:p>764.059,56</text:p>
          </table:table-cell>
          <table:table-cell office:value-type="float" office:value="219259.24000000002" table:formula="of:=[.F709]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107200.13" table:formula="of:=SUM([.C710:.C713])" table:style-name="ce4">
            <text:p>107.200,13</text:p>
          </table:table-cell>
          <table:table-cell office:value-type="float" office:value="652000.44999999995" table:formula="of:=SUM([.D710:.D713])" table:style-name="ce4">
            <text:p>652.000,45</text:p>
          </table:table-cell>
          <table:table-cell office:value-type="float" office:value="764059.55999999994" table:formula="of:=SUM([.E710:.E713])" table:style-name="ce4">
            <text:p>764.059,56</text:p>
          </table:table-cell>
          <table:table-cell office:value-type="float" office:value="219259.24000000002" table:formula="of:=SUM([.F710:.F713])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13278.59" table:style-name="ce4">
            <text:p>13.278,59</text:p>
          </table:table-cell>
          <table:table-cell office:value-type="float" office:value="0" table:style-name="ce4">
            <text:p>0,00</text:p>
          </table:table-cell>
          <table:table-cell office:value-type="float" office:value="35607.53" table:style-name="ce4">
            <text:p>35.607,53</text:p>
          </table:table-cell>
          <table:table-cell office:value-type="float" office:value="48886.12" table:style-name="ce4">
            <text:p>48.88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1878.7" table:style-name="ce4">
            <text:p>1.87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.7" table:style-name="ce4">
            <text:p>1.87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92042.84" table:style-name="ce4">
            <text:p>92.042,84</text:p>
          </table:table-cell>
          <table:table-cell office:value-type="float" office:value="0" table:style-name="ce4">
            <text:p>0,00</text:p>
          </table:table-cell>
          <table:table-cell office:value-type="float" office:value="76451.58" table:style-name="ce4">
            <text:p>76.451,58</text:p>
          </table:table-cell>
          <table:table-cell office:value-type="float" office:value="168494.42" table:style-name="ce4">
            <text:p>168.49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652000.44999999995" table:style-name="ce4">
            <text:p>652.000,45</text:p>
          </table:table-cell>
          <table:table-cell office:value-type="float" office:value="652000.44999999995" table:style-name="ce4">
            <text:p>652.000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97177.47" table:formula="of:=[.C715]" table:style-name="ce4">
            <text:p>97.177,47</text:p>
          </table:table-cell>
          <table:table-cell office:value-type="float" office:value="0" table:formula="of:=[.D715]" table:style-name="ce4">
            <text:p>0,00</text:p>
          </table:table-cell>
          <table:table-cell office:value-type="float" office:value="21670.39" table:formula="of:=[.E715]" table:style-name="ce4">
            <text:p>21.670,39</text:p>
          </table:table-cell>
          <table:table-cell office:value-type="float" office:value="118847.86" table:formula="of:=[.F715]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97177.47" table:formula="of:=[.C716]" table:style-name="ce4">
            <text:p>97.177,47</text:p>
          </table:table-cell>
          <table:table-cell office:value-type="float" office:value="0" table:formula="of:=[.D716]" table:style-name="ce4">
            <text:p>0,00</text:p>
          </table:table-cell>
          <table:table-cell office:value-type="float" office:value="21670.39" table:formula="of:=[.E716]" table:style-name="ce4">
            <text:p>21.670,39</text:p>
          </table:table-cell>
          <table:table-cell office:value-type="float" office:value="118847.86" table:formula="of:=[.F716]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97177.47" table:formula="of:=SUM([.C717:.C718])" table:style-name="ce4">
            <text:p>97.177,47</text:p>
          </table:table-cell>
          <table:table-cell office:value-type="float" office:value="0" table:formula="of:=SUM([.D717:.D718])" table:style-name="ce4">
            <text:p>0,00</text:p>
          </table:table-cell>
          <table:table-cell office:value-type="float" office:value="21670.39" table:formula="of:=SUM([.E717:.E718])" table:style-name="ce4">
            <text:p>21.670,39</text:p>
          </table:table-cell>
          <table:table-cell office:value-type="float" office:value="118847.86" table:formula="of:=SUM([.F717:.F718])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94177.47" table:style-name="ce4">
            <text:p>94.177,47</text:p>
          </table:table-cell>
          <table:table-cell office:value-type="float" office:value="0" table:style-name="ce4">
            <text:p>0,00</text:p>
          </table:table-cell>
          <table:table-cell office:value-type="float" office:value="21670.39" table:style-name="ce4">
            <text:p>21.670,39</text:p>
          </table:table-cell>
          <table:table-cell office:value-type="float" office:value="115847.86" table:style-name="ce4">
            <text:p>115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39738.89" table:formula="of:=[.C720]" table:style-name="ce4">
            <text:p>39.738,89</text:p>
          </table:table-cell>
          <table:table-cell office:value-type="float" office:value="0" table:formula="of:=[.D720]" table:style-name="ce4">
            <text:p>0,00</text:p>
          </table:table-cell>
          <table:table-cell office:value-type="float" office:value="9002.4699999999993" table:formula="of:=[.E720]" table:style-name="ce4">
            <text:p>9.002,47</text:p>
          </table:table-cell>
          <table:table-cell office:value-type="float" office:value="48741.36" table:formula="of:=[.F720]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39738.89" table:formula="of:=[.C721]" table:style-name="ce4">
            <text:p>39.738,89</text:p>
          </table:table-cell>
          <table:table-cell office:value-type="float" office:value="0" table:formula="of:=[.D721]" table:style-name="ce4">
            <text:p>0,00</text:p>
          </table:table-cell>
          <table:table-cell office:value-type="float" office:value="9002.4699999999993" table:formula="of:=[.E721]" table:style-name="ce4">
            <text:p>9.002,47</text:p>
          </table:table-cell>
          <table:table-cell office:value-type="float" office:value="48741.36" table:formula="of:=[.F721]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39738.89" table:formula="of:=SUM([.C722:.C724])" table:style-name="ce4">
            <text:p>39.738,89</text:p>
          </table:table-cell>
          <table:table-cell office:value-type="float" office:value="0" table:formula="of:=SUM([.D722:.D724])" table:style-name="ce4">
            <text:p>0,00</text:p>
          </table:table-cell>
          <table:table-cell office:value-type="float" office:value="9002.4699999999993" table:formula="of:=SUM([.E722:.E724])" table:style-name="ce4">
            <text:p>9.002,47</text:p>
          </table:table-cell>
          <table:table-cell office:value-type="float" office:value="48741.36" table:formula="of:=SUM([.F722:.F724])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2805.68" table:style-name="ce4">
            <text:p>2.80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5.68" table:style-name="ce4">
            <text:p>2.80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35859.21" table:style-name="ce4">
            <text:p>35.859,21</text:p>
          </table:table-cell>
          <table:table-cell office:value-type="float" office:value="0" table:style-name="ce4">
            <text:p>0,00</text:p>
          </table:table-cell>
          <table:table-cell office:value-type="float" office:value="6289.53" table:style-name="ce4">
            <text:p>6.289,53</text:p>
          </table:table-cell>
          <table:table-cell office:value-type="float" office:value="42148.74" table:style-name="ce4">
            <text:p>42.14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1074" table:style-name="ce4">
            <text:p>1.074,00</text:p>
          </table:table-cell>
          <table:table-cell office:value-type="float" office:value="0" table:style-name="ce4">
            <text:p>0,00</text:p>
          </table:table-cell>
          <table:table-cell office:value-type="float" office:value="2712.94" table:style-name="ce4">
            <text:p>2.712,94</text:p>
          </table:table-cell>
          <table:table-cell office:value-type="float" office:value="3786.94" table:style-name="ce4">
            <text:p>3.78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131844382.98999999" table:formula="of:=[.C726]+[.C902]" table:style-name="ce4">
            <text:p>131.844.382,99</text:p>
          </table:table-cell>
          <table:table-cell office:value-type="float" office:value="61663737.88000001" table:formula="of:=[.D726]+[.D902]" table:style-name="ce4">
            <text:p>61.663.737,88</text:p>
          </table:table-cell>
          <table:table-cell office:value-type="float" office:value="4157672.1199999996" table:formula="of:=[.E726]+[.E902]" table:style-name="ce4">
            <text:p>4.157.672,12</text:p>
          </table:table-cell>
          <table:table-cell office:value-type="float" office:value="189350448.75000003" table:formula="of:=[.F726]+[.F902]" table:style-name="ce4">
            <text:p>189.350.44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131655499.94" table:formula="of:=[.C727]+[.C898]" table:style-name="ce4">
            <text:p>131.655.499,94</text:p>
          </table:table-cell>
          <table:table-cell office:value-type="float" office:value="61499482.460000008" table:formula="of:=[.D727]+[.D898]" table:style-name="ce4">
            <text:p>61.499.482,46</text:p>
          </table:table-cell>
          <table:table-cell office:value-type="float" office:value="4071207.6399999997" table:formula="of:=[.E727]+[.E898]" table:style-name="ce4">
            <text:p>4.071.207,64</text:p>
          </table:table-cell>
          <table:table-cell office:value-type="float" office:value="189083774.76000002" table:formula="of:=[.F727]+[.F898]" table:style-name="ce4">
            <text:p>189.083.77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132369372.92999999" table:formula="of:=[.C728]+[.C758]+[.C760]+[.C765]+[.C790]+[.C832]+[.C845]+[.C852]+[.C896]" table:style-name="ce4">
            <text:p>132.369.372,93</text:p>
          </table:table-cell>
          <table:table-cell office:value-type="float" office:value="46524074.690000005" table:formula="of:=[.D728]+[.D758]+[.D760]+[.D765]+[.D790]+[.D832]+[.D845]+[.D852]+[.D896]" table:style-name="ce4">
            <text:p>46.524.074,69</text:p>
          </table:table-cell>
          <table:table-cell office:value-type="float" office:value="1860876.8599999999" table:formula="of:=[.E728]+[.E758]+[.E760]+[.E765]+[.E790]+[.E832]+[.E845]+[.E852]+[.E896]" table:style-name="ce4">
            <text:p>1.860.876,86</text:p>
          </table:table-cell>
          <table:table-cell office:value-type="float" office:value="177032570.76000002" table:formula="of:=[.F728]+[.F758]+[.F760]+[.F765]+[.F790]+[.F832]+[.F845]+[.F852]+[.F896]" table:style-name="ce4">
            <text:p>177.032.570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45823946.119999997" table:formula="of:=SUM([.C729:.C757])" table:style-name="ce4">
            <text:p>45.823.946,12</text:p>
          </table:table-cell>
          <table:table-cell office:value-type="float" office:value="15912863.830000002" table:formula="of:=SUM([.D729:.D757])" table:style-name="ce4">
            <text:p>15.912.863,83</text:p>
          </table:table-cell>
          <table:table-cell office:value-type="float" office:value="285865.25" table:formula="of:=SUM([.E729:.E757])" table:style-name="ce4">
            <text:p>285.865,25</text:p>
          </table:table-cell>
          <table:table-cell office:value-type="float" office:value="61450944.699999996" table:formula="of:=SUM([.F729:.F757])" table:style-name="ce4">
            <text:p>61.450.9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32623620.870000001" table:style-name="ce4">
            <text:p>32.623.620,87</text:p>
          </table:table-cell>
          <table:table-cell office:value-type="float" office:value="11174475.99" table:style-name="ce4">
            <text:p>11.174.475,99</text:p>
          </table:table-cell>
          <table:table-cell office:value-type="float" office:value="166413.51999999999" table:style-name="ce4">
            <text:p>166.413,52</text:p>
          </table:table-cell>
          <table:table-cell office:value-type="float" office:value="43631683.340000004" table:style-name="ce4">
            <text:p>43.631.6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581568.49" table:style-name="ce4">
            <text:p>581.568,49</text:p>
          </table:table-cell>
          <table:table-cell office:value-type="float" office:value="225166.5" table:style-name="ce4">
            <text:p>225.166,50</text:p>
          </table:table-cell>
          <table:table-cell office:value-type="float" office:value="19400.48" table:style-name="ce4">
            <text:p>19.400,48</text:p>
          </table:table-cell>
          <table:table-cell office:value-type="float" office:value="787334.51" table:style-name="ce4">
            <text:p>787.33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225525.84" table:style-name="ce4">
            <text:p>225.525,84</text:p>
          </table:table-cell>
          <table:table-cell office:value-type="float" office:value="75299.38" table:style-name="ce4">
            <text:p>75.299,38</text:p>
          </table:table-cell>
          <table:table-cell office:value-type="float" office:value="0" table:style-name="ce4">
            <text:p>0,00</text:p>
          </table:table-cell>
          <table:table-cell office:value-type="float" office:value="300825.21999999997" table:style-name="ce4">
            <text:p>300.82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2662855.48" table:style-name="ce4">
            <text:p>2.662.855,48</text:p>
          </table:table-cell>
          <table:table-cell office:value-type="float" office:value="885067.52" table:style-name="ce4">
            <text:p>885.067,52</text:p>
          </table:table-cell>
          <table:table-cell office:value-type="float" office:value="307.54000000000002" table:style-name="ce4">
            <text:p>307,54</text:p>
          </table:table-cell>
          <table:table-cell office:value-type="float" office:value="3547615.46" table:style-name="ce4">
            <text:p>3.547.61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4913245.2300000004" table:style-name="ce4">
            <text:p>4.913.245,23</text:p>
          </table:table-cell>
          <table:table-cell office:value-type="float" office:value="1626838.11" table:style-name="ce4">
            <text:p>1.626.838,11</text:p>
          </table:table-cell>
          <table:table-cell office:value-type="float" office:value="0" table:style-name="ce4">
            <text:p>0,00</text:p>
          </table:table-cell>
          <table:table-cell office:value-type="float" office:value="6540083.3399999999" table:style-name="ce4">
            <text:p>6.540.0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708934.86" table:style-name="ce4">
            <text:p>708.934,86</text:p>
          </table:table-cell>
          <table:table-cell office:value-type="float" office:value="239374.78" table:style-name="ce4">
            <text:p>239.374,78</text:p>
          </table:table-cell>
          <table:table-cell office:value-type="float" office:value="0" table:style-name="ce4">
            <text:p>0,00</text:p>
          </table:table-cell>
          <table:table-cell office:value-type="float" office:value="948309.64" table:style-name="ce4">
            <text:p>948.30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6642.15" table:style-name="ce4">
            <text:p>6.642,15</text:p>
          </table:table-cell>
          <table:table-cell office:value-type="float" office:value="2434.56" table:style-name="ce4">
            <text:p>2.434,56</text:p>
          </table:table-cell>
          <table:table-cell office:value-type="float" office:value="0" table:style-name="ce4">
            <text:p>0,00</text:p>
          </table:table-cell>
          <table:table-cell office:value-type="float" office:value="9076.7099999999991" table:style-name="ce4">
            <text:p>9.07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1067867.45" table:style-name="ce4">
            <text:p>1.067.867,45</text:p>
          </table:table-cell>
          <table:table-cell office:value-type="float" office:value="355292.2" table:style-name="ce4">
            <text:p>355.292,20</text:p>
          </table:table-cell>
          <table:table-cell office:value-type="float" office:value="0" table:style-name="ce4">
            <text:p>0,00</text:p>
          </table:table-cell>
          <table:table-cell office:value-type="float" office:value="1423159.65" table:style-name="ce4">
            <text:p>1.423.15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29588.44" table:style-name="ce4">
            <text:p>29.588,44</text:p>
          </table:table-cell>
          <table:table-cell office:value-type="float" office:value="71039.63" table:style-name="ce4">
            <text:p>71.039,63</text:p>
          </table:table-cell>
          <table:table-cell office:value-type="float" office:value="0" table:style-name="ce4">
            <text:p>0,00</text:p>
          </table:table-cell>
          <table:table-cell office:value-type="float" office:value="100628.07" table:style-name="ce4">
            <text:p>100.6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614052.30000000005" table:style-name="ce4">
            <text:p>614.052,30</text:p>
          </table:table-cell>
          <table:table-cell office:value-type="float" office:value="124888.97" table:style-name="ce4">
            <text:p>124.888,97</text:p>
          </table:table-cell>
          <table:table-cell office:value-type="float" office:value="0" table:style-name="ce4">
            <text:p>0,00</text:p>
          </table:table-cell>
          <table:table-cell office:value-type="float" office:value="738941.27" table:style-name="ce4">
            <text:p>738.94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644119.05000000005" table:style-name="ce4">
            <text:p>644.119,05</text:p>
          </table:table-cell>
          <table:table-cell office:value-type="float" office:value="275009.90000000002" table:style-name="ce4">
            <text:p>275.009,90</text:p>
          </table:table-cell>
          <table:table-cell office:value-type="float" office:value="99743.71" table:style-name="ce4">
            <text:p>99.743,71</text:p>
          </table:table-cell>
          <table:table-cell office:value-type="float" office:value="819385.24" table:style-name="ce4">
            <text:p>819.38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85143.74" table:style-name="ce4">
            <text:p>85.143,74</text:p>
          </table:table-cell>
          <table:table-cell office:value-type="float" office:value="28637.13" table:style-name="ce4">
            <text:p>28.637,13</text:p>
          </table:table-cell>
          <table:table-cell office:value-type="float" office:value="0" table:style-name="ce4">
            <text:p>0,00</text:p>
          </table:table-cell>
          <table:table-cell office:value-type="float" office:value="113780.87" table:style-name="ce4">
            <text:p>113.78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466249.64" table:style-name="ce4">
            <text:p>466.249,64</text:p>
          </table:table-cell>
          <table:table-cell office:value-type="float" office:value="232262.76" table:style-name="ce4">
            <text:p>232.262,76</text:p>
          </table:table-cell>
          <table:table-cell office:value-type="float" office:value="0" table:style-name="ce4">
            <text:p>0,00</text:p>
          </table:table-cell>
          <table:table-cell office:value-type="float" office:value="698512.4" table:style-name="ce4">
            <text:p>698.51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50807.39" table:style-name="ce4">
            <text:p>50.807,39</text:p>
          </table:table-cell>
          <table:table-cell office:value-type="float" office:value="26791.88" table:style-name="ce4">
            <text:p>26.791,88</text:p>
          </table:table-cell>
          <table:table-cell office:value-type="float" office:value="0" table:style-name="ce4">
            <text:p>0,00</text:p>
          </table:table-cell>
          <table:table-cell office:value-type="float" office:value="77599.27" table:style-name="ce4">
            <text:p>77.59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89285.04" table:style-name="ce4">
            <text:p>89.285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285.04" table:style-name="ce4">
            <text:p>89.28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75048.78" table:style-name="ce4">
            <text:p>75.048,78</text:p>
          </table:table-cell>
          <table:table-cell office:value-type="float" office:value="38774.44" table:style-name="ce4">
            <text:p>38.774,44</text:p>
          </table:table-cell>
          <table:table-cell office:value-type="float" office:value="0" table:style-name="ce4">
            <text:p>0,00</text:p>
          </table:table-cell>
          <table:table-cell office:value-type="float" office:value="113823.22" table:style-name="ce4">
            <text:p>113.82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3498.78" table:style-name="ce4">
            <text:p>3.498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98.78" table:style-name="ce4">
            <text:p>3.4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42193.2" table:style-name="ce4">
            <text:p>42.193,20</text:p>
          </table:table-cell>
          <table:table-cell office:value-type="float" office:value="25111" table:style-name="ce4">
            <text:p>25.111,00</text:p>
          </table:table-cell>
          <table:table-cell office:value-type="float" office:value="0" table:style-name="ce4">
            <text:p>0,00</text:p>
          </table:table-cell>
          <table:table-cell office:value-type="float" office:value="67304.2" table:style-name="ce4">
            <text:p>67.30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53246.89" table:style-name="ce4">
            <text:p>53.246,89</text:p>
          </table:table-cell>
          <table:table-cell office:value-type="float" office:value="28746.55" table:style-name="ce4">
            <text:p>28.746,55</text:p>
          </table:table-cell>
          <table:table-cell office:value-type="float" office:value="0" table:style-name="ce4">
            <text:p>0,00</text:p>
          </table:table-cell>
          <table:table-cell office:value-type="float" office:value="81993.440000000002" table:style-name="ce4">
            <text:p>81.99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12637.51" table:style-name="ce4">
            <text:p>12.637,51</text:p>
          </table:table-cell>
          <table:table-cell office:value-type="float" office:value="2069.69" table:style-name="ce4">
            <text:p>2.069,69</text:p>
          </table:table-cell>
          <table:table-cell office:value-type="float" office:value="0" table:style-name="ce4">
            <text:p>0,00</text:p>
          </table:table-cell>
          <table:table-cell office:value-type="float" office:value="14707.2" table:style-name="ce4">
            <text:p>14.70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180216.24" table:style-name="ce4">
            <text:p>180.216,24</text:p>
          </table:table-cell>
          <table:table-cell office:value-type="float" office:value="113132.48" table:style-name="ce4">
            <text:p>113.132,48</text:p>
          </table:table-cell>
          <table:table-cell office:value-type="float" office:value="0" table:style-name="ce4">
            <text:p>0,00</text:p>
          </table:table-cell>
          <table:table-cell office:value-type="float" office:value="293348.71999999997" table:style-name="ce4">
            <text:p>293.34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159040.59" table:style-name="ce4">
            <text:p>159.040,59</text:p>
          </table:table-cell>
          <table:table-cell office:value-type="float" office:value="97360.28" table:style-name="ce4">
            <text:p>97.360,28</text:p>
          </table:table-cell>
          <table:table-cell office:value-type="float" office:value="0" table:style-name="ce4">
            <text:p>0,00</text:p>
          </table:table-cell>
          <table:table-cell office:value-type="float" office:value="256400.87" table:style-name="ce4">
            <text:p>256.40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160170.15" table:style-name="ce4">
            <text:p>160.170,15</text:p>
          </table:table-cell>
          <table:table-cell office:value-type="float" office:value="79797.149999999994" table:style-name="ce4">
            <text:p>79.797,15</text:p>
          </table:table-cell>
          <table:table-cell office:value-type="float" office:value="0" table:style-name="ce4">
            <text:p>0,00</text:p>
          </table:table-cell>
          <table:table-cell office:value-type="float" office:value="239967.3" table:style-name="ce4">
            <text:p>239.96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156198.13" table:style-name="ce4">
            <text:p>156.198,13</text:p>
          </table:table-cell>
          <table:table-cell office:value-type="float" office:value="93120.03" table:style-name="ce4">
            <text:p>93.120,03</text:p>
          </table:table-cell>
          <table:table-cell office:value-type="float" office:value="0" table:style-name="ce4">
            <text:p>0,00</text:p>
          </table:table-cell>
          <table:table-cell office:value-type="float" office:value="249318.16" table:style-name="ce4">
            <text:p>249.31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8560.73" table:style-name="ce4">
            <text:p>8.560,73</text:p>
          </table:table-cell>
          <table:table-cell office:value-type="float" office:value="1026.3900000000001" table:style-name="ce4">
            <text:p>1.026,39</text:p>
          </table:table-cell>
          <table:table-cell office:value-type="float" office:value="0" table:style-name="ce4">
            <text:p>0,00</text:p>
          </table:table-cell>
          <table:table-cell office:value-type="float" office:value="9587.1200000000008" table:style-name="ce4">
            <text:p>9.58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2</text:p>
          </table:table-cell>
          <table:table-cell office:value-type="string" table:style-name="ce3">
            <text:p>Outras Despesas 324/2023 Upa Leste</text:p>
          </table:table-cell>
          <table:table-cell office:value-type="float" office:value="199029.15" table:style-name="ce4">
            <text:p>199.029,15</text:p>
          </table:table-cell>
          <table:table-cell office:value-type="float" office:value="91146.51" table:style-name="ce4">
            <text:p>91.146,51</text:p>
          </table:table-cell>
          <table:table-cell office:value-type="float" office:value="0" table:style-name="ce4">
            <text:p>0,00</text:p>
          </table:table-cell>
          <table:table-cell office:value-type="float" office:value="290175.65999999997" table:style-name="ce4">
            <text:p>290.17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4</text:p>
          </table:table-cell>
          <table:table-cell office:value-type="string" table:style-name="ce3">
            <text:p>Outras Despesas 324/2023 Upa Norte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5</text:p>
          </table:table-cell>
          <table:table-cell office:value-type="string" table:style-name="ce3">
            <text:p>Outras Despesas 324/2023 PA Ubds V.V.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3754977.88" table:formula="of:=SUM([.C759:.C759])" table:style-name="ce4">
            <text:p>3.754.977,88</text:p>
          </table:table-cell>
          <table:table-cell office:value-type="float" office:value="1253734.6299999999" table:formula="of:=SUM([.D759:.D759])" table:style-name="ce4">
            <text:p>1.253.734,63</text:p>
          </table:table-cell>
          <table:table-cell office:value-type="float" office:value="0" table:formula="of:=SUM([.E759:.E759])" table:style-name="ce4">
            <text:p>0,00</text:p>
          </table:table-cell>
          <table:table-cell office:value-type="float" office:value="5008712.51" table:formula="of:=SUM([.F759:.F759])" table:style-name="ce4">
            <text:p>5.008.71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3754977.88" table:style-name="ce4">
            <text:p>3.754.977,88</text:p>
          </table:table-cell>
          <table:table-cell office:value-type="float" office:value="1253734.6299999999" table:style-name="ce4">
            <text:p>1.253.734,63</text:p>
          </table:table-cell>
          <table:table-cell office:value-type="float" office:value="0" table:style-name="ce4">
            <text:p>0,00</text:p>
          </table:table-cell>
          <table:table-cell office:value-type="float" office:value="5008712.51" table:style-name="ce4">
            <text:p>5.008.71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8733637.2599999998" table:formula="of:=SUM([.C761:.C764])" table:style-name="ce4">
            <text:p>8.733.637,26</text:p>
          </table:table-cell>
          <table:table-cell office:value-type="float" office:value="3225571.8400000003" table:formula="of:=SUM([.D761:.D764])" table:style-name="ce4">
            <text:p>3.225.571,84</text:p>
          </table:table-cell>
          <table:table-cell office:value-type="float" office:value="0" table:formula="of:=SUM([.E761:.E764])" table:style-name="ce4">
            <text:p>0,00</text:p>
          </table:table-cell>
          <table:table-cell office:value-type="float" office:value="11959209.1" table:formula="of:=SUM([.F761:.F764])" table:style-name="ce4">
            <text:p>11.959.20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4460387.53" table:style-name="ce4">
            <text:p>4.460.387,53</text:p>
          </table:table-cell>
          <table:table-cell office:value-type="float" office:value="1743090.23" table:style-name="ce4">
            <text:p>1.743.090,23</text:p>
          </table:table-cell>
          <table:table-cell office:value-type="float" office:value="0" table:style-name="ce4">
            <text:p>0,00</text:p>
          </table:table-cell>
          <table:table-cell office:value-type="float" office:value="6203477.7599999998" table:style-name="ce4">
            <text:p>6.203.47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3686235.08" table:style-name="ce4">
            <text:p>3.686.235,08</text:p>
          </table:table-cell>
          <table:table-cell office:value-type="float" office:value="1244820.6000000001" table:style-name="ce4">
            <text:p>1.244.820,60</text:p>
          </table:table-cell>
          <table:table-cell office:value-type="float" office:value="0" table:style-name="ce4">
            <text:p>0,00</text:p>
          </table:table-cell>
          <table:table-cell office:value-type="float" office:value="4931055.68" table:style-name="ce4">
            <text:p>4.931.05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292729.3" table:style-name="ce4">
            <text:p>292.729,30</text:p>
          </table:table-cell>
          <table:table-cell office:value-type="float" office:value="138346.68" table:style-name="ce4">
            <text:p>138.346,68</text:p>
          </table:table-cell>
          <table:table-cell office:value-type="float" office:value="0" table:style-name="ce4">
            <text:p>0,00</text:p>
          </table:table-cell>
          <table:table-cell office:value-type="float" office:value="431075.98" table:style-name="ce4">
            <text:p>431.07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294285.34999999998" table:style-name="ce4">
            <text:p>294.285,35</text:p>
          </table:table-cell>
          <table:table-cell office:value-type="float" office:value="99314.33" table:style-name="ce4">
            <text:p>99.314,33</text:p>
          </table:table-cell>
          <table:table-cell office:value-type="float" office:value="0" table:style-name="ce4">
            <text:p>0,00</text:p>
          </table:table-cell>
          <table:table-cell office:value-type="float" office:value="393599.68" table:style-name="ce4">
            <text:p>393.5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50720858.139999993" table:formula="of:=SUM([.C766:.C789])" table:style-name="ce4">
            <text:p>50.720.858,14</text:p>
          </table:table-cell>
          <table:table-cell office:value-type="float" office:value="17146883.169999998" table:formula="of:=SUM([.D766:.D789])" table:style-name="ce4">
            <text:p>17.146.883,17</text:p>
          </table:table-cell>
          <table:table-cell office:value-type="float" office:value="0" table:formula="of:=SUM([.E766:.E789])" table:style-name="ce4">
            <text:p>0,00</text:p>
          </table:table-cell>
          <table:table-cell office:value-type="float" office:value="67867741.310000002" table:formula="of:=SUM([.F766:.F789])" table:style-name="ce4">
            <text:p>67.867.74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10358460.34" table:style-name="ce4">
            <text:p>10.358.460,34</text:p>
          </table:table-cell>
          <table:table-cell office:value-type="float" office:value="3399784.17" table:style-name="ce4">
            <text:p>3.399.784,17</text:p>
          </table:table-cell>
          <table:table-cell office:value-type="float" office:value="0" table:style-name="ce4">
            <text:p>0,00</text:p>
          </table:table-cell>
          <table:table-cell office:value-type="float" office:value="13758244.51" table:style-name="ce4">
            <text:p>13.758.2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3064142.08" table:style-name="ce4">
            <text:p>3.064.142,08</text:p>
          </table:table-cell>
          <table:table-cell office:value-type="float" office:value="1082177.69" table:style-name="ce4">
            <text:p>1.082.177,69</text:p>
          </table:table-cell>
          <table:table-cell office:value-type="float" office:value="0" table:style-name="ce4">
            <text:p>0,00</text:p>
          </table:table-cell>
          <table:table-cell office:value-type="float" office:value="4146319.77" table:style-name="ce4">
            <text:p>4.146.31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253952.35" table:style-name="ce4">
            <text:p>253.952,35</text:p>
          </table:table-cell>
          <table:table-cell office:value-type="float" office:value="96540.45" table:style-name="ce4">
            <text:p>96.540,45</text:p>
          </table:table-cell>
          <table:table-cell office:value-type="float" office:value="0" table:style-name="ce4">
            <text:p>0,00</text:p>
          </table:table-cell>
          <table:table-cell office:value-type="float" office:value="350492.8" table:style-name="ce4">
            <text:p>350.49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611774.99" table:style-name="ce4">
            <text:p>611.774,99</text:p>
          </table:table-cell>
          <table:table-cell office:value-type="float" office:value="201710.01" table:style-name="ce4">
            <text:p>201.710,01</text:p>
          </table:table-cell>
          <table:table-cell office:value-type="float" office:value="0" table:style-name="ce4">
            <text:p>0,00</text:p>
          </table:table-cell>
          <table:table-cell office:value-type="float" office:value="813485" table:style-name="ce4">
            <text:p>813.4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1119150.01" table:style-name="ce4">
            <text:p>1.119.150,01</text:p>
          </table:table-cell>
          <table:table-cell office:value-type="float" office:value="376852.51" table:style-name="ce4">
            <text:p>376.852,51</text:p>
          </table:table-cell>
          <table:table-cell office:value-type="float" office:value="0" table:style-name="ce4">
            <text:p>0,00</text:p>
          </table:table-cell>
          <table:table-cell office:value-type="float" office:value="1496002.52" table:style-name="ce4">
            <text:p>1.496.00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14437.5" table:style-name="ce4">
            <text:p>14.43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29818.22" table:style-name="ce4">
            <text:p>29.818,22</text:p>
          </table:table-cell>
          <table:table-cell office:value-type="float" office:value="9038.98" table:style-name="ce4">
            <text:p>9.038,98</text:p>
          </table:table-cell>
          <table:table-cell office:value-type="float" office:value="0" table:style-name="ce4">
            <text:p>0,00</text:p>
          </table:table-cell>
          <table:table-cell office:value-type="float" office:value="38857.199999999997" table:style-name="ce4">
            <text:p>38.8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297094.21999999997" table:style-name="ce4">
            <text:p>297.094,22</text:p>
          </table:table-cell>
          <table:table-cell office:value-type="float" office:value="91794.02" table:style-name="ce4">
            <text:p>91.794,02</text:p>
          </table:table-cell>
          <table:table-cell office:value-type="float" office:value="0" table:style-name="ce4">
            <text:p>0,00</text:p>
          </table:table-cell>
          <table:table-cell office:value-type="float" office:value="388888.24" table:style-name="ce4">
            <text:p>388.88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370965" table:style-name="ce4">
            <text:p>370.965,00</text:p>
          </table:table-cell>
          <table:table-cell office:value-type="float" office:value="155415.67999999999" table:style-name="ce4">
            <text:p>155.415,68</text:p>
          </table:table-cell>
          <table:table-cell office:value-type="float" office:value="0" table:style-name="ce4">
            <text:p>0,00</text:p>
          </table:table-cell>
          <table:table-cell office:value-type="float" office:value="526380.68000000005" table:style-name="ce4">
            <text:p>526.38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45.74" table:style-name="ce4">
            <text:p>45,74</text:p>
          </table:table-cell>
          <table:table-cell office:value-type="float" office:value="82.1" table:style-name="ce4">
            <text:p>82,10</text:p>
          </table:table-cell>
          <table:table-cell office:value-type="float" office:value="0" table:style-name="ce4">
            <text:p>0,00</text:p>
          </table:table-cell>
          <table:table-cell office:value-type="float" office:value="127.84" table:style-name="ce4">
            <text:p>12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275987.68" table:style-name="ce4">
            <text:p>275.987,68</text:p>
          </table:table-cell>
          <table:table-cell office:value-type="float" office:value="26998.32" table:style-name="ce4">
            <text:p>26.998,32</text:p>
          </table:table-cell>
          <table:table-cell office:value-type="float" office:value="0" table:style-name="ce4">
            <text:p>0,00</text:p>
          </table:table-cell>
          <table:table-cell office:value-type="float" office:value="302986" table:style-name="ce4">
            <text:p>302.9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223671.52" table:style-name="ce4">
            <text:p>223.671,52</text:p>
          </table:table-cell>
          <table:table-cell office:value-type="float" office:value="19076.080000000002" table:style-name="ce4">
            <text:p>19.076,08</text:p>
          </table:table-cell>
          <table:table-cell office:value-type="float" office:value="0" table:style-name="ce4">
            <text:p>0,00</text:p>
          </table:table-cell>
          <table:table-cell office:value-type="float" office:value="242747.6" table:style-name="ce4">
            <text:p>242.74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95374.49" table:style-name="ce4">
            <text:p>95.374,49</text:p>
          </table:table-cell>
          <table:table-cell office:value-type="float" office:value="25806.98" table:style-name="ce4">
            <text:p>25.806,98</text:p>
          </table:table-cell>
          <table:table-cell office:value-type="float" office:value="0" table:style-name="ce4">
            <text:p>0,00</text:p>
          </table:table-cell>
          <table:table-cell office:value-type="float" office:value="121181.47" table:style-name="ce4">
            <text:p>121.18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2814525" table:style-name="ce4">
            <text:p>2.814.525,00</text:p>
          </table:table-cell>
          <table:table-cell office:value-type="float" office:value="1026120" table:style-name="ce4">
            <text:p>1.026.120,00</text:p>
          </table:table-cell>
          <table:table-cell office:value-type="float" office:value="0" table:style-name="ce4">
            <text:p>0,00</text:p>
          </table:table-cell>
          <table:table-cell office:value-type="float" office:value="3840645" table:style-name="ce4">
            <text:p>3.840.6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652.46" table:style-name="ce4">
            <text:p>652,46</text:p>
          </table:table-cell>
          <table:table-cell office:value-type="float" office:value="652.46" table:style-name="ce4">
            <text:p>652,46</text:p>
          </table:table-cell>
          <table:table-cell office:value-type="float" office:value="0" table:style-name="ce4">
            <text:p>0,00</text:p>
          </table:table-cell>
          <table:table-cell office:value-type="float" office:value="1304.92" table:style-name="ce4">
            <text:p>1.30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5856724.9299999997" table:style-name="ce4">
            <text:p>5.856.724,93</text:p>
          </table:table-cell>
          <table:table-cell office:value-type="float" office:value="2009152.5" table:style-name="ce4">
            <text:p>2.009.152,50</text:p>
          </table:table-cell>
          <table:table-cell office:value-type="float" office:value="0" table:style-name="ce4">
            <text:p>0,00</text:p>
          </table:table-cell>
          <table:table-cell office:value-type="float" office:value="7865877.4299999997" table:style-name="ce4">
            <text:p>7.865.87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6668244.8899999997" table:style-name="ce4">
            <text:p>6.668.244,89</text:p>
          </table:table-cell>
          <table:table-cell office:value-type="float" office:value="2260190" table:style-name="ce4">
            <text:p>2.260.190,00</text:p>
          </table:table-cell>
          <table:table-cell office:value-type="float" office:value="0" table:style-name="ce4">
            <text:p>0,00</text:p>
          </table:table-cell>
          <table:table-cell office:value-type="float" office:value="8928434.8900000006" table:style-name="ce4">
            <text:p>8.928.43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6655939.7999999998" table:style-name="ce4">
            <text:p>6.655.939,80</text:p>
          </table:table-cell>
          <table:table-cell office:value-type="float" office:value="2283720" table:style-name="ce4">
            <text:p>2.283.720,00</text:p>
          </table:table-cell>
          <table:table-cell office:value-type="float" office:value="0" table:style-name="ce4">
            <text:p>0,00</text:p>
          </table:table-cell>
          <table:table-cell office:value-type="float" office:value="8939659.8000000007" table:style-name="ce4">
            <text:p>8.939.65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6572239.9199999999" table:style-name="ce4">
            <text:p>6.572.239,92</text:p>
          </table:table-cell>
          <table:table-cell office:value-type="float" office:value="2256210" table:style-name="ce4">
            <text:p>2.256.210,00</text:p>
          </table:table-cell>
          <table:table-cell office:value-type="float" office:value="0" table:style-name="ce4">
            <text:p>0,00</text:p>
          </table:table-cell>
          <table:table-cell office:value-type="float" office:value="8828449.9199999999" table:style-name="ce4">
            <text:p>8.828.44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1208149.1599999999" table:style-name="ce4">
            <text:p>1.208.149,16</text:p>
          </table:table-cell>
          <table:table-cell office:value-type="float" office:value="410334.34" table:style-name="ce4">
            <text:p>410.334,34</text:p>
          </table:table-cell>
          <table:table-cell office:value-type="float" office:value="0" table:style-name="ce4">
            <text:p>0,00</text:p>
          </table:table-cell>
          <table:table-cell office:value-type="float" office:value="1618483.5" table:style-name="ce4">
            <text:p>1.618.4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1301200.3999999999" table:style-name="ce4">
            <text:p>1.301.200,40</text:p>
          </table:table-cell>
          <table:table-cell office:value-type="float" office:value="434011.93" table:style-name="ce4">
            <text:p>434.011,93</text:p>
          </table:table-cell>
          <table:table-cell office:value-type="float" office:value="0" table:style-name="ce4">
            <text:p>0,00</text:p>
          </table:table-cell>
          <table:table-cell office:value-type="float" office:value="1735212.33" table:style-name="ce4">
            <text:p>1.735.21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1647470.62" table:style-name="ce4">
            <text:p>1.647.470,62</text:p>
          </table:table-cell>
          <table:table-cell office:value-type="float" office:value="551344.47" table:style-name="ce4">
            <text:p>551.344,47</text:p>
          </table:table-cell>
          <table:table-cell office:value-type="float" office:value="0" table:style-name="ce4">
            <text:p>0,00</text:p>
          </table:table-cell>
          <table:table-cell office:value-type="float" office:value="2198815.09" table:style-name="ce4">
            <text:p>2.198.81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1273336.82" table:style-name="ce4">
            <text:p>1.273.336,82</text:p>
          </table:table-cell>
          <table:table-cell office:value-type="float" office:value="429870.48" table:style-name="ce4">
            <text:p>429.870,48</text:p>
          </table:table-cell>
          <table:table-cell office:value-type="float" office:value="0" table:style-name="ce4">
            <text:p>0,00</text:p>
          </table:table-cell>
          <table:table-cell office:value-type="float" office:value="1703207.3" table:style-name="ce4">
            <text:p>1.703.20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17179662.429999996" table:formula="of:=SUM([.C791:.C831])" table:style-name="ce4">
            <text:p>17.179.662,43</text:p>
          </table:table-cell>
          <table:table-cell office:value-type="float" office:value="6896091.8399999999" table:formula="of:=SUM([.D791:.D831])" table:style-name="ce4">
            <text:p>6.896.091,84</text:p>
          </table:table-cell>
          <table:table-cell office:value-type="float" office:value="908563.26" table:formula="of:=SUM([.E791:.E831])" table:style-name="ce4">
            <text:p>908.563,26</text:p>
          </table:table-cell>
          <table:table-cell office:value-type="float" office:value="23167191.010000005" table:formula="of:=SUM([.F791:.F831])" table:style-name="ce4">
            <text:p>23.167.19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3243402.38" table:style-name="ce4">
            <text:p>3.243.402,38</text:p>
          </table:table-cell>
          <table:table-cell office:value-type="float" office:value="2150629.23" table:style-name="ce4">
            <text:p>2.150.629,23</text:p>
          </table:table-cell>
          <table:table-cell office:value-type="float" office:value="858032.9" table:style-name="ce4">
            <text:p>858.032,90</text:p>
          </table:table-cell>
          <table:table-cell office:value-type="float" office:value="4535998.71" table:style-name="ce4">
            <text:p>4.535.99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1892753.06" table:style-name="ce4">
            <text:p>1.892.753,06</text:p>
          </table:table-cell>
          <table:table-cell office:value-type="float" office:value="1181651.9099999999" table:style-name="ce4">
            <text:p>1.181.651,91</text:p>
          </table:table-cell>
          <table:table-cell office:value-type="float" office:value="31486.01" table:style-name="ce4">
            <text:p>31.486,01</text:p>
          </table:table-cell>
          <table:table-cell office:value-type="float" office:value="3042918.96" table:style-name="ce4">
            <text:p>3.042.91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963836.72" table:style-name="ce4">
            <text:p>963.836,72</text:p>
          </table:table-cell>
          <table:table-cell office:value-type="float" office:value="1062930.52" table:style-name="ce4">
            <text:p>1.062.930,52</text:p>
          </table:table-cell>
          <table:table-cell office:value-type="float" office:value="11054.77" table:style-name="ce4">
            <text:p>11.054,77</text:p>
          </table:table-cell>
          <table:table-cell office:value-type="float" office:value="2015712.47" table:style-name="ce4">
            <text:p>2.015.71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52295.13" table:style-name="ce4">
            <text:p>52.295,13</text:p>
          </table:table-cell>
          <table:table-cell office:value-type="float" office:value="19026.78" table:style-name="ce4">
            <text:p>19.026,78</text:p>
          </table:table-cell>
          <table:table-cell office:value-type="float" office:value="3538.37" table:style-name="ce4">
            <text:p>3.538,37</text:p>
          </table:table-cell>
          <table:table-cell office:value-type="float" office:value="67783.539999999994" table:style-name="ce4">
            <text:p>67.78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157539.73000000001" table:style-name="ce4">
            <text:p>157.539,73</text:p>
          </table:table-cell>
          <table:table-cell office:value-type="float" office:value="114539.9" table:style-name="ce4">
            <text:p>114.539,90</text:p>
          </table:table-cell>
          <table:table-cell office:value-type="float" office:value="516.69000000000005" table:style-name="ce4">
            <text:p>516,69</text:p>
          </table:table-cell>
          <table:table-cell office:value-type="float" office:value="271562.94" table:style-name="ce4">
            <text:p>271.56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1773633.77" table:style-name="ce4">
            <text:p>1.773.633,77</text:p>
          </table:table-cell>
          <table:table-cell office:value-type="float" office:value="561363.57999999996" table:style-name="ce4">
            <text:p>561.363,58</text:p>
          </table:table-cell>
          <table:table-cell office:value-type="float" office:value="381.34" table:style-name="ce4">
            <text:p>381,34</text:p>
          </table:table-cell>
          <table:table-cell office:value-type="float" office:value="2334616.0099999998" table:style-name="ce4">
            <text:p>2.334.61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30207.21" table:style-name="ce4">
            <text:p>30.207,21</text:p>
          </table:table-cell>
          <table:table-cell office:value-type="float" office:value="41832.730000000003" table:style-name="ce4">
            <text:p>41.832,73</text:p>
          </table:table-cell>
          <table:table-cell office:value-type="float" office:value="0" table:style-name="ce4">
            <text:p>0,00</text:p>
          </table:table-cell>
          <table:table-cell office:value-type="float" office:value="72039.94" table:style-name="ce4">
            <text:p>72.0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158453.5" table:style-name="ce4">
            <text:p>158.453,50</text:p>
          </table:table-cell>
          <table:table-cell office:value-type="float" office:value="73077.22" table:style-name="ce4">
            <text:p>73.077,22</text:p>
          </table:table-cell>
          <table:table-cell office:value-type="float" office:value="2208.4" table:style-name="ce4">
            <text:p>2.208,40</text:p>
          </table:table-cell>
          <table:table-cell office:value-type="float" office:value="229322.32" table:style-name="ce4">
            <text:p>229.32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396729.03" table:style-name="ce4">
            <text:p>396.729,03</text:p>
          </table:table-cell>
          <table:table-cell office:value-type="float" office:value="147173.47" table:style-name="ce4">
            <text:p>147.173,47</text:p>
          </table:table-cell>
          <table:table-cell office:value-type="float" office:value="716.63" table:style-name="ce4">
            <text:p>716,63</text:p>
          </table:table-cell>
          <table:table-cell office:value-type="float" office:value="543185.87" table:style-name="ce4">
            <text:p>543.18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18305.650000000001" table:style-name="ce4">
            <text:p>18.305,65</text:p>
          </table:table-cell>
          <table:table-cell office:value-type="float" office:value="7267.73" table:style-name="ce4">
            <text:p>7.267,73</text:p>
          </table:table-cell>
          <table:table-cell office:value-type="float" office:value="11.98" table:style-name="ce4">
            <text:p>11,98</text:p>
          </table:table-cell>
          <table:table-cell office:value-type="float" office:value="25561.4" table:style-name="ce4">
            <text:p>25.5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9045.25" table:style-name="ce4">
            <text:p>9.04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-0.02" table:style-name="ce4">
            <text:p>(0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0.02" table:style-name="ce4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747574.25" table:style-name="ce4">
            <text:p>747.574,25</text:p>
          </table:table-cell>
          <table:table-cell office:value-type="float" office:value="293621.95" table:style-name="ce4">
            <text:p>293.621,95</text:p>
          </table:table-cell>
          <table:table-cell office:value-type="float" office:value="0" table:style-name="ce4">
            <text:p>0,00</text:p>
          </table:table-cell>
          <table:table-cell office:value-type="float" office:value="1041196.2" table:style-name="ce4">
            <text:p>1.041.19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27232.02" table:style-name="ce4">
            <text:p>27.232,02</text:p>
          </table:table-cell>
          <table:table-cell office:value-type="float" office:value="4868.0600000000004" table:style-name="ce4">
            <text:p>4.868,06</text:p>
          </table:table-cell>
          <table:table-cell office:value-type="float" office:value="0" table:style-name="ce4">
            <text:p>0,00</text:p>
          </table:table-cell>
          <table:table-cell office:value-type="float" office:value="32100.080000000002" table:style-name="ce4">
            <text:p>32.1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3033.95" table:style-name="ce4">
            <text:p>3.033,95</text:p>
          </table:table-cell>
          <table:table-cell office:value-type="float" office:value="352.79" table:style-name="ce4">
            <text:p>352,79</text:p>
          </table:table-cell>
          <table:table-cell office:value-type="float" office:value="0" table:style-name="ce4">
            <text:p>0,00</text:p>
          </table:table-cell>
          <table:table-cell office:value-type="float" office:value="3386.74" table:style-name="ce4">
            <text:p>3.38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15311.42" table:style-name="ce4">
            <text:p>15.311,42</text:p>
          </table:table-cell>
          <table:table-cell office:value-type="float" office:value="19157.560000000001" table:style-name="ce4">
            <text:p>19.157,56</text:p>
          </table:table-cell>
          <table:table-cell office:value-type="float" office:value="0" table:style-name="ce4">
            <text:p>0,00</text:p>
          </table:table-cell>
          <table:table-cell office:value-type="float" office:value="34468.980000000003" table:style-name="ce4">
            <text:p>34.46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472068.96" table:style-name="ce4">
            <text:p>472.068,96</text:p>
          </table:table-cell>
          <table:table-cell office:value-type="float" office:value="285.18" table:style-name="ce4">
            <text:p>285,18</text:p>
          </table:table-cell>
          <table:table-cell office:value-type="float" office:value="89.03" table:style-name="ce4">
            <text:p>89,03</text:p>
          </table:table-cell>
          <table:table-cell office:value-type="float" office:value="472265.11" table:style-name="ce4">
            <text:p>472.26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25524.5" table:style-name="ce4">
            <text:p>25.524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524.5" table:style-name="ce4">
            <text:p>25.52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393041.09" table:style-name="ce4">
            <text:p>393.041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3041.09" table:style-name="ce4">
            <text:p>393.04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1299308.72" table:style-name="ce4">
            <text:p>1.299.308,72</text:p>
          </table:table-cell>
          <table:table-cell office:value-type="float" office:value="315539.71999999997" table:style-name="ce4">
            <text:p>315.539,72</text:p>
          </table:table-cell>
          <table:table-cell office:value-type="float" office:value="0" table:style-name="ce4">
            <text:p>0,00</text:p>
          </table:table-cell>
          <table:table-cell office:value-type="float" office:value="1614848.44" table:style-name="ce4">
            <text:p>1.614.84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22716.67" table:style-name="ce4">
            <text:p>22.71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716.67" table:style-name="ce4">
            <text:p>22.7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387883.1" table:style-name="ce4">
            <text:p>387.883,10</text:p>
          </table:table-cell>
          <table:table-cell office:value-type="float" office:value="341.82" table:style-name="ce4">
            <text:p>341,82</text:p>
          </table:table-cell>
          <table:table-cell office:value-type="float" office:value="0" table:style-name="ce4">
            <text:p>0,00</text:p>
          </table:table-cell>
          <table:table-cell office:value-type="float" office:value="388224.92" table:style-name="ce4">
            <text:p>388.22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1143465.9099999999" table:style-name="ce4">
            <text:p>1.143.465,91</text:p>
          </table:table-cell>
          <table:table-cell office:value-type="float" office:value="263693.59999999998" table:style-name="ce4">
            <text:p>263.693,60</text:p>
          </table:table-cell>
          <table:table-cell office:value-type="float" office:value="527.14" table:style-name="ce4">
            <text:p>527,14</text:p>
          </table:table-cell>
          <table:table-cell office:value-type="float" office:value="1406632.37" table:style-name="ce4">
            <text:p>1.406.63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36257.08" table:style-name="ce4">
            <text:p>36.257,08</text:p>
          </table:table-cell>
          <table:table-cell office:value-type="float" office:value="6528.14" table:style-name="ce4">
            <text:p>6.528,14</text:p>
          </table:table-cell>
          <table:table-cell office:value-type="float" office:value="0" table:style-name="ce4">
            <text:p>0,00</text:p>
          </table:table-cell>
          <table:table-cell office:value-type="float" office:value="42785.22" table:style-name="ce4">
            <text:p>42.78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37218.339999999997" table:style-name="ce4">
            <text:p>37.218,34</text:p>
          </table:table-cell>
          <table:table-cell office:value-type="float" office:value="2600" table:style-name="ce4">
            <text:p>2.600,00</text:p>
          </table:table-cell>
          <table:table-cell office:value-type="float" office:value="0" table:style-name="ce4">
            <text:p>0,00</text:p>
          </table:table-cell>
          <table:table-cell office:value-type="float" office:value="39818.339999999997" table:style-name="ce4">
            <text:p>39.81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50729.23" table:style-name="ce4">
            <text:p>50.729,23</text:p>
          </table:table-cell>
          <table:table-cell office:value-type="float" office:value="18236.2" table:style-name="ce4">
            <text:p>18.236,20</text:p>
          </table:table-cell>
          <table:table-cell office:value-type="float" office:value="0" table:style-name="ce4">
            <text:p>0,00</text:p>
          </table:table-cell>
          <table:table-cell office:value-type="float" office:value="68965.429999999993" table:style-name="ce4">
            <text:p>68.96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526370.11" table:style-name="ce4">
            <text:p>526.370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6370.11" table:style-name="ce4">
            <text:p>526.37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1207091.21" table:style-name="ce4">
            <text:p>1.207.091,21</text:p>
          </table:table-cell>
          <table:table-cell office:value-type="float" office:value="342864.82" table:style-name="ce4">
            <text:p>342.864,82</text:p>
          </table:table-cell>
          <table:table-cell office:value-type="float" office:value="0" table:style-name="ce4">
            <text:p>0,00</text:p>
          </table:table-cell>
          <table:table-cell office:value-type="float" office:value="1549956.03" table:style-name="ce4">
            <text:p>1.549.95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3</text:p>
          </table:table-cell>
          <table:table-cell office:value-type="float" office:value="38142.699999999997" table:style-name="ce4">
            <text:p>38.142,70</text:p>
          </table:table-cell>
          <table:table-cell office:value-type="float" office:value="8640" table:style-name="ce4">
            <text:p>8.640,00</text:p>
          </table:table-cell>
          <table:table-cell office:value-type="float" office:value="0" table:style-name="ce4">
            <text:p>0,00</text:p>
          </table:table-cell>
          <table:table-cell office:value-type="float" office:value="46782.7" table:style-name="ce4">
            <text:p>46.78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3</text:p>
          </table:table-cell>
          <table:table-cell office:value-type="float" office:value="24253.96" table:style-name="ce4">
            <text:p>24.253,96</text:p>
          </table:table-cell>
          <table:table-cell office:value-type="float" office:value="10502.77" table:style-name="ce4">
            <text:p>10.502,77</text:p>
          </table:table-cell>
          <table:table-cell office:value-type="float" office:value="0" table:style-name="ce4">
            <text:p>0,00</text:p>
          </table:table-cell>
          <table:table-cell office:value-type="float" office:value="34756.730000000003" table:style-name="ce4">
            <text:p>34.75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746708.84" table:style-name="ce4">
            <text:p>746.708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6708.84" table:style-name="ce4">
            <text:p>746.70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629798.81999999995" table:style-name="ce4">
            <text:p>629.798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9798.81999999995" table:style-name="ce4">
            <text:p>629.79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3</text:p>
          </table:table-cell>
          <table:table-cell office:value-type="string" table:style-name="ce3">
            <text:p>Medicamentos 324/2023 - PA Ubds V.V.</text:p>
          </table:table-cell>
          <table:table-cell office:value-type="float" office:value="12903.74" table:style-name="ce4">
            <text:p>12.903,74</text:p>
          </table:table-cell>
          <table:table-cell office:value-type="float" office:value="5627.77" table:style-name="ce4">
            <text:p>5.627,77</text:p>
          </table:table-cell>
          <table:table-cell office:value-type="float" office:value="0" table:style-name="ce4">
            <text:p>0,00</text:p>
          </table:table-cell>
          <table:table-cell office:value-type="float" office:value="18531.509999999998" table:style-name="ce4">
            <text:p>18.53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112762.12" table:style-name="ce4">
            <text:p>112.762,12</text:p>
          </table:table-cell>
          <table:table-cell office:value-type="float" office:value="37827.43" table:style-name="ce4">
            <text:p>37.827,43</text:p>
          </table:table-cell>
          <table:table-cell office:value-type="float" office:value="0" table:style-name="ce4">
            <text:p>0,00</text:p>
          </table:table-cell>
          <table:table-cell office:value-type="float" office:value="150589.54999999999" table:style-name="ce4">
            <text:p>150.58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134741.45000000001" table:style-name="ce4">
            <text:p>134.741,45</text:p>
          </table:table-cell>
          <table:table-cell office:value-type="float" office:value="37012" table:style-name="ce4">
            <text:p>37.012,00</text:p>
          </table:table-cell>
          <table:table-cell office:value-type="float" office:value="0" table:style-name="ce4">
            <text:p>0,00</text:p>
          </table:table-cell>
          <table:table-cell office:value-type="float" office:value="171753.45" table:style-name="ce4">
            <text:p>171.75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89722.5" table:style-name="ce4">
            <text:p>89.722,50</text:p>
          </table:table-cell>
          <table:table-cell office:value-type="float" office:value="37132.86" table:style-name="ce4">
            <text:p>37.132,86</text:p>
          </table:table-cell>
          <table:table-cell office:value-type="float" office:value="0" table:style-name="ce4">
            <text:p>0,00</text:p>
          </table:table-cell>
          <table:table-cell office:value-type="float" office:value="126855.36" table:style-name="ce4">
            <text:p>126.85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136091.43" table:style-name="ce4">
            <text:p>136.091,43</text:p>
          </table:table-cell>
          <table:table-cell office:value-type="float" office:value="20371.419999999998" table:style-name="ce4">
            <text:p>20.371,42</text:p>
          </table:table-cell>
          <table:table-cell office:value-type="float" office:value="0" table:style-name="ce4">
            <text:p>0,00</text:p>
          </table:table-cell>
          <table:table-cell office:value-type="float" office:value="156462.85" table:style-name="ce4">
            <text:p>156.46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23813.200000000001" table:style-name="ce4">
            <text:p>23.813,20</text:p>
          </table:table-cell>
          <table:table-cell office:value-type="float" office:value="6692.94" table:style-name="ce4">
            <text:p>6.692,94</text:p>
          </table:table-cell>
          <table:table-cell office:value-type="float" office:value="0" table:style-name="ce4">
            <text:p>0,00</text:p>
          </table:table-cell>
          <table:table-cell office:value-type="float" office:value="30506.14" table:style-name="ce4">
            <text:p>30.5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9</text:p>
          </table:table-cell>
          <table:table-cell office:value-type="string" table:style-name="ce3">
            <text:p>Mat.Médico-Hospitalares 324/2023 Oeste</text:p>
          </table:table-cell>
          <table:table-cell office:value-type="float" office:value="0" table:style-name="ce4">
            <text:p>0,00</text:p>
          </table:table-cell>
          <table:table-cell office:value-type="float" office:value="532.82000000000005" table:style-name="ce4">
            <text:p>532,82</text:p>
          </table:table-cell>
          <table:table-cell office:value-type="float" office:value="0" table:style-name="ce4">
            <text:p>0,00</text:p>
          </table:table-cell>
          <table:table-cell office:value-type="float" office:value="532.82000000000005" table:style-name="ce4">
            <text:p>53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0</text:p>
          </table:table-cell>
          <table:table-cell office:value-type="string" table:style-name="ce3">
            <text:p>Mat.Médico-Hospitalares 324/2023 Norte</text:p>
          </table:table-cell>
          <table:table-cell office:value-type="float" office:value="0" table:style-name="ce4">
            <text:p>0,00</text:p>
          </table:table-cell>
          <table:table-cell office:value-type="float" office:value="427.77" table:style-name="ce4">
            <text:p>427,77</text:p>
          </table:table-cell>
          <table:table-cell office:value-type="float" office:value="0" table:style-name="ce4">
            <text:p>0,00</text:p>
          </table:table-cell>
          <table:table-cell office:value-type="float" office:value="427.77" table:style-name="ce4">
            <text:p>42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139695.70000000001" table:style-name="ce4">
            <text:p>139.695,70</text:p>
          </table:table-cell>
          <table:table-cell office:value-type="float" office:value="103741.15" table:style-name="ce4">
            <text:p>103.741,15</text:p>
          </table:table-cell>
          <table:table-cell office:value-type="float" office:value="0" table:style-name="ce4">
            <text:p>0,00</text:p>
          </table:table-cell>
          <table:table-cell office:value-type="float" office:value="243436.85" table:style-name="ce4">
            <text:p>243.43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467921.29" table:formula="of:=SUM([.C833:.C844])" table:style-name="ce4">
            <text:p>467.921,29</text:p>
          </table:table-cell>
          <table:table-cell office:value-type="float" office:value="282417.77" table:formula="of:=SUM([.D833:.D844])" table:style-name="ce4">
            <text:p>282.417,77</text:p>
          </table:table-cell>
          <table:table-cell office:value-type="float" office:value="502.06" table:formula="of:=SUM([.E833:.E844])" table:style-name="ce4">
            <text:p>502,06</text:p>
          </table:table-cell>
          <table:table-cell office:value-type="float" office:value="749836.99999999988" table:formula="of:=SUM([.F833:.F844])" table:style-name="ce4">
            <text:p>749.8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4652.2" table:style-name="ce4">
            <text:p>4.652,20</text:p>
          </table:table-cell>
          <table:table-cell office:value-type="float" office:value="288.95999999999998" table:style-name="ce4">
            <text:p>288,96</text:p>
          </table:table-cell>
          <table:table-cell office:value-type="float" office:value="0" table:style-name="ce4">
            <text:p>0,00</text:p>
          </table:table-cell>
          <table:table-cell office:value-type="float" office:value="4941.16" table:style-name="ce4">
            <text:p>4.94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218335.61" table:style-name="ce4">
            <text:p>218.335,61</text:p>
          </table:table-cell>
          <table:table-cell office:value-type="float" office:value="147045.32" table:style-name="ce4">
            <text:p>147.045,32</text:p>
          </table:table-cell>
          <table:table-cell office:value-type="float" office:value="0" table:style-name="ce4">
            <text:p>0,00</text:p>
          </table:table-cell>
          <table:table-cell office:value-type="float" office:value="365380.93" table:style-name="ce4">
            <text:p>365.38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3767.03" table:style-name="ce4">
            <text:p>3.767,03</text:p>
          </table:table-cell>
          <table:table-cell office:value-type="float" office:value="1504.71" table:style-name="ce4">
            <text:p>1.504,71</text:p>
          </table:table-cell>
          <table:table-cell office:value-type="float" office:value="0" table:style-name="ce4">
            <text:p>0,00</text:p>
          </table:table-cell>
          <table:table-cell office:value-type="float" office:value="5271.74" table:style-name="ce4">
            <text:p>5.2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82196.98" table:style-name="ce4">
            <text:p>82.196,98</text:p>
          </table:table-cell>
          <table:table-cell office:value-type="float" office:value="14942.5" table:style-name="ce4">
            <text:p>14.942,50</text:p>
          </table:table-cell>
          <table:table-cell office:value-type="float" office:value="0" table:style-name="ce4">
            <text:p>0,00</text:p>
          </table:table-cell>
          <table:table-cell office:value-type="float" office:value="97139.48" table:style-name="ce4">
            <text:p>97.13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58121.11" table:style-name="ce4">
            <text:p>58.121,11</text:p>
          </table:table-cell>
          <table:table-cell office:value-type="float" office:value="38711.129999999997" table:style-name="ce4">
            <text:p>38.711,13</text:p>
          </table:table-cell>
          <table:table-cell office:value-type="float" office:value="0" table:style-name="ce4">
            <text:p>0,00</text:p>
          </table:table-cell>
          <table:table-cell office:value-type="float" office:value="96832.24" table:style-name="ce4">
            <text:p>96.83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37278.080000000002" table:style-name="ce4">
            <text:p>37.278,08</text:p>
          </table:table-cell>
          <table:table-cell office:value-type="float" office:value="12592.8" table:style-name="ce4">
            <text:p>12.592,80</text:p>
          </table:table-cell>
          <table:table-cell office:value-type="float" office:value="0" table:style-name="ce4">
            <text:p>0,00</text:p>
          </table:table-cell>
          <table:table-cell office:value-type="float" office:value="49870.879999999997" table:style-name="ce4">
            <text:p>49.87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7102.29" table:style-name="ce4">
            <text:p>7.102,29</text:p>
          </table:table-cell>
          <table:table-cell office:value-type="float" office:value="15643.8" table:style-name="ce4">
            <text:p>15.643,80</text:p>
          </table:table-cell>
          <table:table-cell office:value-type="float" office:value="502.06" table:style-name="ce4">
            <text:p>502,06</text:p>
          </table:table-cell>
          <table:table-cell office:value-type="float" office:value="22244.03" table:style-name="ce4">
            <text:p>22.24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5420" table:style-name="ce4">
            <text:p>5.420,00</text:p>
          </table:table-cell>
          <table:table-cell office:value-type="float" office:value="1160.5" table:style-name="ce4">
            <text:p>1.160,50</text:p>
          </table:table-cell>
          <table:table-cell office:value-type="float" office:value="0" table:style-name="ce4">
            <text:p>0,00</text:p>
          </table:table-cell>
          <table:table-cell office:value-type="float" office:value="6580.5" table:style-name="ce4">
            <text:p>6.58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5973.66" table:style-name="ce4">
            <text:p>5.973,66</text:p>
          </table:table-cell>
          <table:table-cell office:value-type="float" office:value="23613.58" table:style-name="ce4">
            <text:p>23.613,58</text:p>
          </table:table-cell>
          <table:table-cell office:value-type="float" office:value="0" table:style-name="ce4">
            <text:p>0,00</text:p>
          </table:table-cell>
          <table:table-cell office:value-type="float" office:value="29587.24" table:style-name="ce4">
            <text:p>29.58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9604.9500000000007" table:style-name="ce4">
            <text:p>9.604,95</text:p>
          </table:table-cell>
          <table:table-cell office:value-type="float" office:value="20710.02" table:style-name="ce4">
            <text:p>20.710,02</text:p>
          </table:table-cell>
          <table:table-cell office:value-type="float" office:value="0" table:style-name="ce4">
            <text:p>0,00</text:p>
          </table:table-cell>
          <table:table-cell office:value-type="float" office:value="30314.97" table:style-name="ce4">
            <text:p>30.31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35469.379999999997" table:style-name="ce4">
            <text:p>35.469,38</text:p>
          </table:table-cell>
          <table:table-cell office:value-type="float" office:value="5954.45" table:style-name="ce4">
            <text:p>5.954,45</text:p>
          </table:table-cell>
          <table:table-cell office:value-type="float" office:value="0" table:style-name="ce4">
            <text:p>0,00</text:p>
          </table:table-cell>
          <table:table-cell office:value-type="float" office:value="41423.83" table:style-name="ce4">
            <text:p>41.42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406147.74" table:formula="of:=SUM([.C846:.C851])" table:style-name="ce4">
            <text:p>406.147,74</text:p>
          </table:table-cell>
          <table:table-cell office:value-type="float" office:value="7188.3099999999995" table:formula="of:=SUM([.D846:.D851])" table:style-name="ce4">
            <text:p>7.188,31</text:p>
          </table:table-cell>
          <table:table-cell office:value-type="float" office:value="0" table:formula="of:=SUM([.E846:.E851])" table:style-name="ce4">
            <text:p>0,00</text:p>
          </table:table-cell>
          <table:table-cell office:value-type="float" office:value="413336.05" table:formula="of:=SUM([.F846:.F851])" table:style-name="ce4">
            <text:p>413.3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1100.18" table:style-name="ce4">
            <text:p>1.100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.18" table:style-name="ce4">
            <text:p>1.10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881.99" table:style-name="ce4">
            <text:p>881,99</text:p>
          </table:table-cell>
          <table:table-cell office:value-type="float" office:value="584.67999999999995" table:style-name="ce4">
            <text:p>584,68</text:p>
          </table:table-cell>
          <table:table-cell office:value-type="float" office:value="0" table:style-name="ce4">
            <text:p>0,00</text:p>
          </table:table-cell>
          <table:table-cell office:value-type="float" office:value="1466.67" table:style-name="ce4">
            <text:p>1.46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8972.2000000000007" table:style-name="ce4">
            <text:p>8.972,20</text:p>
          </table:table-cell>
          <table:table-cell office:value-type="float" office:value="1794.44" table:style-name="ce4">
            <text:p>1.794,44</text:p>
          </table:table-cell>
          <table:table-cell office:value-type="float" office:value="0" table:style-name="ce4">
            <text:p>0,00</text:p>
          </table:table-cell>
          <table:table-cell office:value-type="float" office:value="10766.64" table:style-name="ce4">
            <text:p>10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531.29999999999995" table:style-name="ce4">
            <text:p>5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6148.56" table:style-name="ce4">
            <text:p>6.148,56</text:p>
          </table:table-cell>
          <table:table-cell office:value-type="float" office:value="195.23" table:style-name="ce4">
            <text:p>195,23</text:p>
          </table:table-cell>
          <table:table-cell office:value-type="float" office:value="0" table:style-name="ce4">
            <text:p>0,00</text:p>
          </table:table-cell>
          <table:table-cell office:value-type="float" office:value="6343.79" table:style-name="ce4">
            <text:p>6.34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388513.51" table:style-name="ce4">
            <text:p>388.513,51</text:p>
          </table:table-cell>
          <table:table-cell office:value-type="float" office:value="4613.96" table:style-name="ce4">
            <text:p>4.613,96</text:p>
          </table:table-cell>
          <table:table-cell office:value-type="float" office:value="0" table:style-name="ce4">
            <text:p>0,00</text:p>
          </table:table-cell>
          <table:table-cell office:value-type="float" office:value="393127.47" table:style-name="ce4">
            <text:p>393.12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5769781.1400000006" table:formula="of:=SUM([.C853:.C895])" table:style-name="ce4">
            <text:p>5.769.781,14</text:p>
          </table:table-cell>
          <table:table-cell office:value-type="float" office:value="1799323.3000000003" table:formula="of:=SUM([.D853:.D895])" table:style-name="ce4">
            <text:p>1.799.323,30</text:p>
          </table:table-cell>
          <table:table-cell office:value-type="float" office:value="503426.6" table:formula="of:=SUM([.E853:.E895])" table:style-name="ce4">
            <text:p>503.426,60</text:p>
          </table:table-cell>
          <table:table-cell office:value-type="float" office:value="7065677.8400000008" table:formula="of:=SUM([.F853:.F895])" table:style-name="ce4">
            <text:p>7.065.67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1370498.79" table:style-name="ce4">
            <text:p>1.370.498,79</text:p>
          </table:table-cell>
          <table:table-cell office:value-type="float" office:value="301346.86" table:style-name="ce4">
            <text:p>301.346,86</text:p>
          </table:table-cell>
          <table:table-cell office:value-type="float" office:value="0" table:style-name="ce4">
            <text:p>0,00</text:p>
          </table:table-cell>
          <table:table-cell office:value-type="float" office:value="1671845.65" table:style-name="ce4">
            <text:p>1.671.84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511526.27" table:style-name="ce4">
            <text:p>511.526,27</text:p>
          </table:table-cell>
          <table:table-cell office:value-type="float" office:value="188885.84" table:style-name="ce4">
            <text:p>188.885,84</text:p>
          </table:table-cell>
          <table:table-cell office:value-type="float" office:value="0" table:style-name="ce4">
            <text:p>0,00</text:p>
          </table:table-cell>
          <table:table-cell office:value-type="float" office:value="700412.11" table:style-name="ce4">
            <text:p>700.4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205922.84" table:style-name="ce4">
            <text:p>205.922,84</text:p>
          </table:table-cell>
          <table:table-cell office:value-type="float" office:value="69444.929999999993" table:style-name="ce4">
            <text:p>69.444,93</text:p>
          </table:table-cell>
          <table:table-cell office:value-type="float" office:value="0" table:style-name="ce4">
            <text:p>0,00</text:p>
          </table:table-cell>
          <table:table-cell office:value-type="float" office:value="275367.77" table:style-name="ce4">
            <text:p>275.36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76248.639999999999" table:style-name="ce4">
            <text:p>76.248,64</text:p>
          </table:table-cell>
          <table:table-cell office:value-type="float" office:value="25897.13" table:style-name="ce4">
            <text:p>25.897,13</text:p>
          </table:table-cell>
          <table:table-cell office:value-type="float" office:value="0" table:style-name="ce4">
            <text:p>0,00</text:p>
          </table:table-cell>
          <table:table-cell office:value-type="float" office:value="102145.77" table:style-name="ce4">
            <text:p>102.14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142620.29999999999" table:style-name="ce4">
            <text:p>142.620,30</text:p>
          </table:table-cell>
          <table:table-cell office:value-type="float" office:value="27394.92" table:style-name="ce4">
            <text:p>27.394,92</text:p>
          </table:table-cell>
          <table:table-cell office:value-type="float" office:value="0" table:style-name="ce4">
            <text:p>0,00</text:p>
          </table:table-cell>
          <table:table-cell office:value-type="float" office:value="170015.22" table:style-name="ce4">
            <text:p>170.01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13792.44" table:style-name="ce4">
            <text:p>13.792,44</text:p>
          </table:table-cell>
          <table:table-cell office:value-type="float" office:value="5668.62" table:style-name="ce4">
            <text:p>5.668,62</text:p>
          </table:table-cell>
          <table:table-cell office:value-type="float" office:value="0" table:style-name="ce4">
            <text:p>0,00</text:p>
          </table:table-cell>
          <table:table-cell office:value-type="float" office:value="19461.060000000001" table:style-name="ce4">
            <text:p>19.46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11237.94" table:style-name="ce4">
            <text:p>11.237,94</text:p>
          </table:table-cell>
          <table:table-cell office:value-type="float" office:value="3391.16" table:style-name="ce4">
            <text:p>3.391,16</text:p>
          </table:table-cell>
          <table:table-cell office:value-type="float" office:value="0" table:style-name="ce4">
            <text:p>0,00</text:p>
          </table:table-cell>
          <table:table-cell office:value-type="float" office:value="14629.1" table:style-name="ce4">
            <text:p>14.62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8557.52" table:style-name="ce4">
            <text:p>8.557,52</text:p>
          </table:table-cell>
          <table:table-cell office:value-type="float" office:value="1739.07" table:style-name="ce4">
            <text:p>1.739,07</text:p>
          </table:table-cell>
          <table:table-cell office:value-type="float" office:value="0" table:style-name="ce4">
            <text:p>0,00</text:p>
          </table:table-cell>
          <table:table-cell office:value-type="float" office:value="10296.59" table:style-name="ce4">
            <text:p>10.29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11135.6" table:style-name="ce4">
            <text:p>11.135,60</text:p>
          </table:table-cell>
          <table:table-cell office:value-type="float" office:value="1560.16" table:style-name="ce4">
            <text:p>1.560,16</text:p>
          </table:table-cell>
          <table:table-cell office:value-type="float" office:value="6411.53" table:style-name="ce4">
            <text:p>6.411,53</text:p>
          </table:table-cell>
          <table:table-cell office:value-type="float" office:value="6284.23" table:style-name="ce4">
            <text:p>6.28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308995.03999999998" table:style-name="ce4">
            <text:p>308.995,04</text:p>
          </table:table-cell>
          <table:table-cell office:value-type="float" office:value="81877.7" table:style-name="ce4">
            <text:p>81.877,70</text:p>
          </table:table-cell>
          <table:table-cell office:value-type="float" office:value="0" table:style-name="ce4">
            <text:p>0,00</text:p>
          </table:table-cell>
          <table:table-cell office:value-type="float" office:value="390872.74" table:style-name="ce4">
            <text:p>390.87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1742.9" table:style-name="ce4">
            <text:p>1.74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10869.95" table:style-name="ce4">
            <text:p>10.869,95</text:p>
          </table:table-cell>
          <table:table-cell office:value-type="float" office:value="5305.7" table:style-name="ce4">
            <text:p>5.305,70</text:p>
          </table:table-cell>
          <table:table-cell office:value-type="float" office:value="0" table:style-name="ce4">
            <text:p>0,00</text:p>
          </table:table-cell>
          <table:table-cell office:value-type="float" office:value="16175.65" table:style-name="ce4">
            <text:p>16.17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-92806.66" table:style-name="ce4">
            <text:p>(92.806,66)</text:p>
          </table:table-cell>
          <table:table-cell office:value-type="float" office:value="0" table:style-name="ce4">
            <text:p>0,00</text:p>
          </table:table-cell>
          <table:table-cell office:value-type="float" office:value="119521.07" table:style-name="ce4">
            <text:p>119.521,07</text:p>
          </table:table-cell>
          <table:table-cell office:value-type="float" office:value="-212327.73" table:style-name="ce4">
            <text:p>(212.327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-503714" table:style-name="ce4">
            <text:p>(503.714,00)</text:p>
          </table:table-cell>
          <table:table-cell office:value-type="float" office:value="0" table:style-name="ce4">
            <text:p>0,00</text:p>
          </table:table-cell>
          <table:table-cell office:value-type="float" office:value="377494" table:style-name="ce4">
            <text:p>377.494,00</text:p>
          </table:table-cell>
          <table:table-cell office:value-type="float" office:value="-881208" table:style-name="ce4">
            <text:p>(881.2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199615.77" table:style-name="ce4">
            <text:p>199.61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615.77" table:style-name="ce4">
            <text:p>199.6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5784.75" table:style-name="ce4">
            <text:p>5.784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44012.37" table:style-name="ce4">
            <text:p>44.012,37</text:p>
          </table:table-cell>
          <table:table-cell office:value-type="float" office:value="16948.11" table:style-name="ce4">
            <text:p>16.948,11</text:p>
          </table:table-cell>
          <table:table-cell office:value-type="float" office:value="0" table:style-name="ce4">
            <text:p>0,00</text:p>
          </table:table-cell>
          <table:table-cell office:value-type="float" office:value="60960.480000000003" table:style-name="ce4">
            <text:p>60.96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75774.25" table:style-name="ce4">
            <text:p>75.774,25</text:p>
          </table:table-cell>
          <table:table-cell office:value-type="float" office:value="15240" table:style-name="ce4">
            <text:p>15.240,00</text:p>
          </table:table-cell>
          <table:table-cell office:value-type="float" office:value="0" table:style-name="ce4">
            <text:p>0,00</text:p>
          </table:table-cell>
          <table:table-cell office:value-type="float" office:value="91014.25" table:style-name="ce4">
            <text:p>91.01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51477.39" table:style-name="ce4">
            <text:p>51.477,39</text:p>
          </table:table-cell>
          <table:table-cell office:value-type="float" office:value="20972.27" table:style-name="ce4">
            <text:p>20.972,27</text:p>
          </table:table-cell>
          <table:table-cell office:value-type="float" office:value="0" table:style-name="ce4">
            <text:p>0,00</text:p>
          </table:table-cell>
          <table:table-cell office:value-type="float" office:value="72449.66" table:style-name="ce4">
            <text:p>72.44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63985.52" table:style-name="ce4">
            <text:p>63.985,52</text:p>
          </table:table-cell>
          <table:table-cell office:value-type="float" office:value="58519.74" table:style-name="ce4">
            <text:p>58.519,74</text:p>
          </table:table-cell>
          <table:table-cell office:value-type="float" office:value="0" table:style-name="ce4">
            <text:p>0,00</text:p>
          </table:table-cell>
          <table:table-cell office:value-type="float" office:value="122505.26" table:style-name="ce4">
            <text:p>122.50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74009" table:style-name="ce4">
            <text:p>74.009,00</text:p>
          </table:table-cell>
          <table:table-cell office:value-type="float" office:value="15240" table:style-name="ce4">
            <text:p>15.240,00</text:p>
          </table:table-cell>
          <table:table-cell office:value-type="float" office:value="0" table:style-name="ce4">
            <text:p>0,00</text:p>
          </table:table-cell>
          <table:table-cell office:value-type="float" office:value="89249" table:style-name="ce4">
            <text:p>89.2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5424.62" table:style-name="ce4">
            <text:p>5.424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24.62" table:style-name="ce4">
            <text:p>5.42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2787.45" table:style-name="ce4">
            <text:p>2.787,45</text:p>
          </table:table-cell>
          <table:table-cell office:value-type="float" office:value="327.52" table:style-name="ce4">
            <text:p>327,52</text:p>
          </table:table-cell>
          <table:table-cell office:value-type="float" office:value="0" table:style-name="ce4">
            <text:p>0,00</text:p>
          </table:table-cell>
          <table:table-cell office:value-type="float" office:value="3114.97" table:style-name="ce4">
            <text:p>3.11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1035.3599999999999" table:style-name="ce4">
            <text:p>1.035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2061.77" table:style-name="ce4">
            <text:p>2.061,77</text:p>
          </table:table-cell>
          <table:table-cell office:value-type="float" office:value="150.05000000000001" table:style-name="ce4">
            <text:p>150,05</text:p>
          </table:table-cell>
          <table:table-cell office:value-type="float" office:value="0" table:style-name="ce4">
            <text:p>0,00</text:p>
          </table:table-cell>
          <table:table-cell office:value-type="float" office:value="2211.8200000000002" table:style-name="ce4">
            <text:p>2.21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3167.33" table:style-name="ce4">
            <text:p>3.167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7.33" table:style-name="ce4">
            <text:p>3.16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7387" table:style-name="ce4">
            <text:p>7.38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1295.76" table:style-name="ce4">
            <text:p>1.29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24345" table:style-name="ce4">
            <text:p>24.345,00</text:p>
          </table:table-cell>
          <table:table-cell office:value-type="float" office:value="8115" table:style-name="ce4">
            <text:p>8.115,00</text:p>
          </table:table-cell>
          <table:table-cell office:value-type="float" office:value="0" table:style-name="ce4">
            <text:p>0,00</text:p>
          </table:table-cell>
          <table:table-cell office:value-type="float" office:value="32460" table:style-name="ce4">
            <text:p>32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97517.25" table:style-name="ce4">
            <text:p>97.517,25</text:p>
          </table:table-cell>
          <table:table-cell office:value-type="float" office:value="24603.599999999999" table:style-name="ce4">
            <text:p>24.603,60</text:p>
          </table:table-cell>
          <table:table-cell office:value-type="float" office:value="0" table:style-name="ce4">
            <text:p>0,00</text:p>
          </table:table-cell>
          <table:table-cell office:value-type="float" office:value="122120.85" table:style-name="ce4">
            <text:p>122.12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18892.64" table:style-name="ce4">
            <text:p>18.892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92.64" table:style-name="ce4">
            <text:p>18.8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0</text:p>
          </table:table-cell>
          <table:table-cell office:value-type="string" table:style-name="ce3">
            <text:p>Locação 324/2023 Upa Leste</text:p>
          </table:table-cell>
          <table:table-cell office:value-type="float" office:value="371139.79" table:style-name="ce4">
            <text:p>371.139,79</text:p>
          </table:table-cell>
          <table:table-cell office:value-type="float" office:value="115241.58" table:style-name="ce4">
            <text:p>115.241,58</text:p>
          </table:table-cell>
          <table:table-cell office:value-type="float" office:value="0" table:style-name="ce4">
            <text:p>0,00</text:p>
          </table:table-cell>
          <table:table-cell office:value-type="float" office:value="486381.37" table:style-name="ce4">
            <text:p>486.38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1</text:p>
          </table:table-cell>
          <table:table-cell office:value-type="string" table:style-name="ce3">
            <text:p>Locação 324/2023 Upa Oeste</text:p>
          </table:table-cell>
          <table:table-cell office:value-type="float" office:value="414786.06" table:style-name="ce4">
            <text:p>414.786,06</text:p>
          </table:table-cell>
          <table:table-cell office:value-type="float" office:value="116311.38" table:style-name="ce4">
            <text:p>116.311,38</text:p>
          </table:table-cell>
          <table:table-cell office:value-type="float" office:value="0" table:style-name="ce4">
            <text:p>0,00</text:p>
          </table:table-cell>
          <table:table-cell office:value-type="float" office:value="531097.43999999994" table:style-name="ce4">
            <text:p>531.09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2</text:p>
          </table:table-cell>
          <table:table-cell office:value-type="string" table:style-name="ce3">
            <text:p>Locação 324/2023 Upa Norte</text:p>
          </table:table-cell>
          <table:table-cell office:value-type="float" office:value="282811.61" table:style-name="ce4">
            <text:p>282.811,61</text:p>
          </table:table-cell>
          <table:table-cell office:value-type="float" office:value="88453.86" table:style-name="ce4">
            <text:p>88.453,86</text:p>
          </table:table-cell>
          <table:table-cell office:value-type="float" office:value="0" table:style-name="ce4">
            <text:p>0,00</text:p>
          </table:table-cell>
          <table:table-cell office:value-type="float" office:value="371265.47" table:style-name="ce4">
            <text:p>371.26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3</text:p>
          </table:table-cell>
          <table:table-cell office:value-type="string" table:style-name="ce3">
            <text:p>Locação 324/2023 Ubds V.V.</text:p>
          </table:table-cell>
          <table:table-cell office:value-type="float" office:value="280048.90000000002" table:style-name="ce4">
            <text:p>280.048,90</text:p>
          </table:table-cell>
          <table:table-cell office:value-type="float" office:value="82547.61" table:style-name="ce4">
            <text:p>82.547,61</text:p>
          </table:table-cell>
          <table:table-cell office:value-type="float" office:value="0" table:style-name="ce4">
            <text:p>0,00</text:p>
          </table:table-cell>
          <table:table-cell office:value-type="float" office:value="362596.51" table:style-name="ce4">
            <text:p>362.59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608670.31999999995" table:style-name="ce4">
            <text:p>608.670,32</text:p>
          </table:table-cell>
          <table:table-cell office:value-type="float" office:value="153577.07999999999" table:style-name="ce4">
            <text:p>153.577,08</text:p>
          </table:table-cell>
          <table:table-cell office:value-type="float" office:value="0" table:style-name="ce4">
            <text:p>0,00</text:p>
          </table:table-cell>
          <table:table-cell office:value-type="float" office:value="762247.4" table:style-name="ce4">
            <text:p>762.2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171129.33" table:style-name="ce4">
            <text:p>171.129,33</text:p>
          </table:table-cell>
          <table:table-cell office:value-type="float" office:value="49303.87" table:style-name="ce4">
            <text:p>49.303,87</text:p>
          </table:table-cell>
          <table:table-cell office:value-type="float" office:value="0" table:style-name="ce4">
            <text:p>0,00</text:p>
          </table:table-cell>
          <table:table-cell office:value-type="float" office:value="220433.2" table:style-name="ce4">
            <text:p>220.43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467175.72" table:style-name="ce4">
            <text:p>467.175,72</text:p>
          </table:table-cell>
          <table:table-cell office:value-type="float" office:value="167025.57" table:style-name="ce4">
            <text:p>167.025,57</text:p>
          </table:table-cell>
          <table:table-cell office:value-type="float" office:value="0" table:style-name="ce4">
            <text:p>0,00</text:p>
          </table:table-cell>
          <table:table-cell office:value-type="float" office:value="634201.29" table:style-name="ce4">
            <text:p>634.20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408182.61" table:style-name="ce4">
            <text:p>408.182,61</text:p>
          </table:table-cell>
          <table:table-cell office:value-type="float" office:value="154098.97" table:style-name="ce4">
            <text:p>154.098,97</text:p>
          </table:table-cell>
          <table:table-cell office:value-type="float" office:value="0" table:style-name="ce4">
            <text:p>0,00</text:p>
          </table:table-cell>
          <table:table-cell office:value-type="float" office:value="562281.57999999996" table:style-name="ce4">
            <text:p>562.28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487559.07" table:formula="of:=SUM([.C897:.C897])" table:style-name="ce4">
            <text:p>(487.559,07)</text:p>
          </table:table-cell>
          <table:table-cell office:value-type="float" office:value="0" table:formula="of:=SUM([.D897:.D897])" table:style-name="ce4">
            <text:p>0,00</text:p>
          </table:table-cell>
          <table:table-cell office:value-type="float" office:value="162519.69" table:formula="of:=SUM([.E897:.E897])" table:style-name="ce4">
            <text:p>162.519,69</text:p>
          </table:table-cell>
          <table:table-cell office:value-type="float" office:value="-650078.76" table:formula="of:=SUM([.F897:.F897])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-487559.07" table:style-name="ce4">
            <text:p>(487.559,07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-650078.76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713872.99" table:formula="of:=[.C899]" table:style-name="ce4">
            <text:p>(713.872,99)</text:p>
          </table:table-cell>
          <table:table-cell office:value-type="float" office:value="14975407.77" table:formula="of:=[.D899]" table:style-name="ce4">
            <text:p>14.975.407,77</text:p>
          </table:table-cell>
          <table:table-cell office:value-type="float" office:value="2210330.7799999998" table:formula="of:=[.E899]" table:style-name="ce4">
            <text:p>2.210.330,78</text:p>
          </table:table-cell>
          <table:table-cell office:value-type="float" office:value="12051204" table:formula="of:=[.F899]" table:style-name="ce4">
            <text:p>12.05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-713872.99" table:formula="of:=SUM([.C900:.C901])" table:style-name="ce4">
            <text:p>(713.872,99)</text:p>
          </table:table-cell>
          <table:table-cell office:value-type="float" office:value="14975407.77" table:formula="of:=SUM([.D900:.D901])" table:style-name="ce4">
            <text:p>14.975.407,77</text:p>
          </table:table-cell>
          <table:table-cell office:value-type="float" office:value="2210330.7799999998" table:formula="of:=SUM([.E900:.E901])" table:style-name="ce4">
            <text:p>2.210.330,78</text:p>
          </table:table-cell>
          <table:table-cell office:value-type="float" office:value="12051204" table:formula="of:=SUM([.F900:.F901])" table:style-name="ce4">
            <text:p>12.05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-713872.99" table:style-name="ce4">
            <text:p>(713.872,99)</text:p>
          </table:table-cell>
          <table:table-cell office:value-type="float" office:value="3800528.94" table:style-name="ce4">
            <text:p>3.800.528,94</text:p>
          </table:table-cell>
          <table:table-cell office:value-type="float" office:value="2210330.7799999998" table:style-name="ce4">
            <text:p>2.210.330,78</text:p>
          </table:table-cell>
          <table:table-cell office:value-type="float" office:value="876325.17" table:style-name="ce4">
            <text:p>876.32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2</text:p>
          </table:table-cell>
          <table:table-cell office:value-type="string" table:style-name="ce3">
            <text:p>Provisões para Contigencias Civeis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188883.05000000002" table:formula="of:=[.C903]" table:style-name="ce4">
            <text:p>188.883,05</text:p>
          </table:table-cell>
          <table:table-cell office:value-type="float" office:value="164255.42000000001" table:formula="of:=[.D903]" table:style-name="ce4">
            <text:p>164.255,42</text:p>
          </table:table-cell>
          <table:table-cell office:value-type="float" office:value="86464.48" table:formula="of:=[.E903]" table:style-name="ce4">
            <text:p>86.464,48</text:p>
          </table:table-cell>
          <table:table-cell office:value-type="float" office:value="266673.99" table:formula="of:=[.F903]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188883.05000000002" table:formula="of:=[.C904]" table:style-name="ce4">
            <text:p>188.883,05</text:p>
          </table:table-cell>
          <table:table-cell office:value-type="float" office:value="164255.42000000001" table:formula="of:=[.D904]" table:style-name="ce4">
            <text:p>164.255,42</text:p>
          </table:table-cell>
          <table:table-cell office:value-type="float" office:value="86464.48" table:formula="of:=[.E904]" table:style-name="ce4">
            <text:p>86.464,48</text:p>
          </table:table-cell>
          <table:table-cell office:value-type="float" office:value="266673.99" table:formula="of:=[.F904]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188883.05000000002" table:formula="of:=SUM([.C905:.C909])" table:style-name="ce4">
            <text:p>188.883,05</text:p>
          </table:table-cell>
          <table:table-cell office:value-type="float" office:value="164255.42000000001" table:formula="of:=SUM([.D905:.D909])" table:style-name="ce4">
            <text:p>164.255,42</text:p>
          </table:table-cell>
          <table:table-cell office:value-type="float" office:value="86464.48" table:formula="of:=SUM([.E905:.E909])" table:style-name="ce4">
            <text:p>86.464,48</text:p>
          </table:table-cell>
          <table:table-cell office:value-type="float" office:value="266673.99" table:formula="of:=SUM([.F905:.F909])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26997.26" table:style-name="ce4">
            <text:p>26.997,26</text:p>
          </table:table-cell>
          <table:table-cell office:value-type="float" office:value="9907.67" table:style-name="ce4">
            <text:p>9.907,67</text:p>
          </table:table-cell>
          <table:table-cell office:value-type="float" office:value="0" table:style-name="ce4">
            <text:p>0,00</text:p>
          </table:table-cell>
          <table:table-cell office:value-type="float" office:value="36904.93" table:style-name="ce4">
            <text:p>36.90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111776.66" table:style-name="ce4">
            <text:p>111.776,66</text:p>
          </table:table-cell>
          <table:table-cell office:value-type="float" office:value="24817.200000000001" table:style-name="ce4">
            <text:p>24.817,20</text:p>
          </table:table-cell>
          <table:table-cell office:value-type="float" office:value="0.06" table:style-name="ce4">
            <text:p>0,06</text:p>
          </table:table-cell>
          <table:table-cell office:value-type="float" office:value="136593.79999999999" table:style-name="ce4">
            <text:p>136.59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5</text:p>
          </table:table-cell>
          <table:table-cell office:value-type="string" table:style-name="ce3">
            <text:p>Imp Renda S/Resgate Apl Fin</text:p>
          </table:table-cell>
          <table:table-cell office:value-type="float" office:value="0" table:style-name="ce4">
            <text:p>0,00</text:p>
          </table:table-cell>
          <table:table-cell office:value-type="float" office:value="486.76" table:style-name="ce4">
            <text:p>486,76</text:p>
          </table:table-cell>
          <table:table-cell office:value-type="float" office:value="0" table:style-name="ce4">
            <text:p>0,00</text:p>
          </table:table-cell>
          <table:table-cell office:value-type="float" office:value="486.76" table:style-name="ce4">
            <text:p>48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25.73" table:style-name="ce4">
            <text:p>25,73</text:p>
          </table:table-cell>
          <table:table-cell office:value-type="float" office:value="12.1" table:style-name="ce4">
            <text:p>12,10</text:p>
          </table:table-cell>
          <table:table-cell office:value-type="float" office:value="0" table:style-name="ce4">
            <text:p>0,00</text:p>
          </table:table-cell>
          <table:table-cell office:value-type="float" office:value="37.83" table:style-name="ce4">
            <text:p>3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50083.4" table:style-name="ce4">
            <text:p>50.083,40</text:p>
          </table:table-cell>
          <table:table-cell office:value-type="float" office:value="129031.69" table:style-name="ce4">
            <text:p>129.031,69</text:p>
          </table:table-cell>
          <table:table-cell office:value-type="float" office:value="86464.42" table:style-name="ce4">
            <text:p>86.464,42</text:p>
          </table:table-cell>
          <table:table-cell office:value-type="float" office:value="92650.67" table:style-name="ce4">
            <text:p>92.650,6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61052168.550000004" table:formula="of:=[Balancete.C2]" table:style-name="ce4">
            <text:p>61.052.168,55</text:p>
          </table:table-cell>
          <table:table-cell office:value-type="float" office:value="326265019.76999998" table:formula="of:=[Balancete.D2]" table:style-name="ce4">
            <text:p>326.265.019,77</text:p>
          </table:table-cell>
          <table:table-cell office:value-type="float" office:value="325241140.08000004" table:formula="of:=[Balancete.E2]" table:style-name="ce4">
            <text:p>325.241.140,08</text:p>
          </table:table-cell>
          <table:table-cell office:value-type="float" office:value="62076048.24000001" table:formula="of:=[Balancete.F2]" table:style-name="ce4">
            <text:p>62.076.048,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3669506.210000001" table:formula="of:=[Balancete.C176]" table:style-name="ce4">
            <text:p>53.669.506,21</text:p>
          </table:table-cell>
          <table:table-cell office:value-type="float" office:value="110564933.63" table:formula="of:=[Balancete.D176]" table:style-name="ce4">
            <text:p>110.564.933,63</text:p>
          </table:table-cell>
          <table:table-cell office:value-type="float" office:value="121355153.07000001" table:formula="of:=[Balancete.E176]" table:style-name="ce4">
            <text:p>121.355.153,07</text:p>
          </table:table-cell>
          <table:table-cell office:value-type="float" office:value="64459725.649999999" table:formula="of:=[Balancete.F176]" table:style-name="ce4">
            <text:p>64.459.725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139227045.33000001" table:formula="of:=[Balancete.C648]" table:style-name="ce4">
            <text:p>139.227.045,33</text:p>
          </table:table-cell>
          <table:table-cell office:value-type="float" office:value="1245182.76" table:formula="of:=[Balancete.D648]" table:style-name="ce4">
            <text:p>1.245.182,76</text:p>
          </table:table-cell>
          <table:table-cell office:value-type="float" office:value="48984908.770000003" table:formula="of:=[Balancete.E648]" table:style-name="ce4">
            <text:p>48.984.908,77</text:p>
          </table:table-cell>
          <table:table-cell office:value-type="float" office:value="186966771.34000003" table:formula="of:=[Balancete.F648]" table:style-name="ce4">
            <text:p>186.966.771,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131844382.98999999" table:formula="of:=[Balancete.C725]" table:style-name="ce4">
            <text:p>131.844.382,99</text:p>
          </table:table-cell>
          <table:table-cell office:value-type="float" office:value="61663737.88000001" table:formula="of:=[Balancete.D725]" table:style-name="ce4">
            <text:p>61.663.737,88</text:p>
          </table:table-cell>
          <table:table-cell office:value-type="float" office:value="4157672.1199999996" table:formula="of:=[Balancete.E725]" table:style-name="ce4">
            <text:p>4.157.672,12</text:p>
          </table:table-cell>
          <table:table-cell office:value-type="float" office:value="189350448.75000003" table:formula="of:=[Balancete.F725]" table:style-name="ce4">
            <text:p>189.350.448,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2383677.4099999964" table:formula="of:=([.F914])-([.F915])" table:style-name="ce7">
            <text:p>(2.383.677,41)</text:p>
          </table:table-cell>
          <table:table-cell table:number-columns-repeated="16378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10/2024</text:span><text:span text:style-name="T1"> </text:span><text:span text:style-name="T1">a</text:span><text:span text:style-name="T1"> </text:span><text:span text:style-name="T1">31/12/2024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FHSL</meta:initial-creator>
    <dc:creator>Fundação Hospital Santa Lydia</dc:creator>
    <meta:creation-date>2025-06-02T14:42:42Z</meta:creation-date>
    <dc:date>2025-06-03T14:22:43Z</dc:date>
    <meta:print-date>2025-06-03T14:22:19Z</meta:print-date>
  </office:meta>
</office:document-meta>
</file>