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13"/>
    <style:style style:name="ce5" style:family="table-cell" style:parent-style-name="V_237_rgula" style:data-style-name="N35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V_237_rgula" style:data-style-name="N35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V_237_rgula" style:data-style-name="N35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V_237_rgula" style:data-style-name="N35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V_237_rgula" style:data-style-name="N3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V_237_rgula" style:data-style-name="N35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V_237_rgula" style:data-style-name="N35">
      <style:table-cell-properties fo:border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V_237_rgula" style:data-style-name="N35">
      <style:table-cell-properties fo:border="thin solid #000000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V_237_rgula" style:data-style-name="N35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34">
      <style:table-cell-properties fo:border="thin solid #000000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Default" style:data-style-name="N13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Porcentagem_32_2" style:data-style-name="N13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DBE5F1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13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none" fo:background-color="#F2F2F2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automatic" fo:background-color="#F2F2F2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Porcentagem_32_2" style:data-style-name="N13">
      <style:table-cell-properties fo:border-top="thin solid #000000" fo:border-bottom="2pt solid #000000" fo:border-left="thin solid #000000" fo:border-right="2pt solid #000000" style:vertical-align="automatic" fo:background-color="#F2F2F2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2F2F2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automatic" fo:background-color="#EDED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V_237_rgula" style:data-style-name="N35">
      <style:table-cell-properties fo:border-top="thin solid #000000" fo:border-bottom="2pt solid #000000" fo:border-left="thin solid #000000" fo:border-right="none" style:vertical-align="automatic" fo:background-color="#EDED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Porcentagem_32_2" style:data-style-name="N13">
      <style:table-cell-properties fo:border-top="thin solid #000000" fo:border-bottom="2pt solid #000000" fo:border-left="thin solid #000000" fo:border-right="2pt solid #000000" style:vertical-align="automatic" fo:background-color="#EDED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Porcentagem_32_2" style:data-style-name="N13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2F2F2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Default" style:data-style-name="N1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1" style:family="table-cell" style:parent-style-name="V_237_rgula" style:data-style-name="N35">
      <style:table-cell-properties fo:border-top="thin solid #000000" fo:border-bottom="2pt solid #000000" fo:border-left="thin solid #000000" fo:border-right="thin solid #000000" fo:background-color="#F2F2F2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V_237_rgula" style:data-style-name="N35">
      <style:table-cell-properties fo:border-top="none" fo:border-bottom="2pt solid #000000" fo:border-left="thin solid #000000" fo:border-right="thin solid #000000" fo:background-color="#F2F2F2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13">
      <style:table-cell-properties fo:border-top="thin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Porcentagem_32_2" style:data-style-name="N1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7" style:family="table-cell" style:parent-style-name="V_237_rgula" style:data-style-name="N35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8" style:family="table-cell" style:parent-style-name="Default" style:data-style-name="N13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9" style:family="table-cell" style:parent-style-name="V_237_rgula" style:data-style-name="N35">
      <style:table-cell-properties fo:border-top="thin solid #000000" fo:border-bottom="2pt solid #000000" fo:border-left="thin solid #000000" fo:border-right="thin solid #000000" fo:background-color="#F2F2F2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automatic" fo:background-color="#F2F2F2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Porcentagem_32_2" style:data-style-name="N1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2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3" style:family="table-cell" style:parent-style-name="Default" style:data-style-name="N34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BE5F1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xR_2024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FUNDAÇÃO HOSPITAL SANTA LYD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">
            <text:p>Rua Tamandaré, 434 – CEP 14.085-070 - Campos Elíse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">
            <text:p>Ribeirão Preto – S.P. – Tel.(16) 3605 4848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8">
            <text:p>CNPJ-MF nº 13.370.183/0001-89 <text:s/>Inscr. Municipal nº 149977/01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2"/>
          <table:table-cell table:number-columns-repeated="2" table:style-name="ce5"/>
          <table:table-cell table:style-name="ce4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9">
            <text:p>Execução dos Contratos de Gestão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3"/>
          <table:table-cell table:number-columns-repeated="2" table:style-name="ce5"/>
          <table:table-cell table:style-name="ce4"/>
          <table:table-cell table:number-columns-repeated="16380"/>
        </table:table-row>
        <table:table-row table:style-name="ro3">
          <table:table-cell office:value-type="string" table:number-columns-spanned="4" table:number-rows-spanned="3" table:style-name="ce10">
            <text:p>A Fundação Hospital Santa Lydia apresenta, conforme previsto no Art. 4°, §2°, da Lei 2.415/2010, relatório de execução orçamentária para prestar contas de seus respectivos Contratos de Gestão, referente ao exercício de 2024.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style-name="ro5">
          <table:covered-table-cell/>
          <table:covered-table-cell table:number-columns-repeated="3"/>
          <table:table-cell table:number-columns-repeated="16380"/>
        </table:table-row>
        <table:table-row table:style-name="ro6">
          <table:table-cell table:style-name="ce1"/>
          <table:table-cell table:number-columns-repeated="2" table:style-name="ce5"/>
          <table:table-cell table:style-name="ce4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74">
            <text:p>Contrato de Gestão 001/2019- UBS Cristo Redentor - Recurso Federal (Em Reais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1">
            <text:p>Categoria de Despesa</text:p>
          </table:table-cell>
          <table:table-cell office:value-type="string" table:style-name="ce31">
            <text:p>ORÇADO 2024</text:p>
          </table:table-cell>
          <table:table-cell office:value-type="string" table:style-name="ce32">
            <text:p>REALIZADO 2024</text:p>
          </table:table-cell>
          <table:table-cell office:value-type="string" table:style-name="ce42">
            <text:p>% REALIZADO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Material médico hospitalar e medicamentos</text:p>
          </table:table-cell>
          <table:table-cell office:value-type="float" office:value="27000" table:style-name="ce11">
            <text:p><text:s/>27.000,00<text:s/></text:p>
          </table:table-cell>
          <table:table-cell office:value-type="float" office:value="15865.240000000002" table:style-name="ce11">
            <text:p><text:s/>15.865,24<text:s/></text:p>
          </table:table-cell>
          <table:table-cell office:value-type="percentage" office:value="0.5876014814814815" table:formula="of:=[.C14]/[.B14]" table:style-name="ce44">
            <text:p>59%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Outros Materiais de Consumo</text:p>
          </table:table-cell>
          <table:table-cell office:value-type="float" office:value="12150" table:style-name="ce11">
            <text:p><text:s/>12.150,00<text:s/></text:p>
          </table:table-cell>
          <table:table-cell office:value-type="float" office:value="19951.080000000002" table:style-name="ce11">
            <text:p><text:s/>19.951,08<text:s/></text:p>
          </table:table-cell>
          <table:table-cell office:value-type="percentage" office:value="1.6420641975308643" table:formula="of:=[.C15]/[.B15]" table:style-name="ce44">
            <text:p>164%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Outros Serviços de Terceiros</text:p>
          </table:table-cell>
          <table:table-cell office:value-type="float" office:value="256467.34" table:style-name="ce11">
            <text:p><text:s/>256.467,34<text:s/></text:p>
          </table:table-cell>
          <table:table-cell office:value-type="float" office:value="52896.51" table:style-name="ce11">
            <text:p><text:s/>52.896,51<text:s/></text:p>
          </table:table-cell>
          <table:table-cell office:value-type="percentage" office:value="0.20625047228235768" table:formula="of:=[.C16]/[.B16]" table:style-name="ce44">
            <text:p>21%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Recursos Humanos</text:p>
          </table:table-cell>
          <table:table-cell office:value-type="float" office:value="894957.03" table:style-name="ce11">
            <text:p><text:s/>894.957,03<text:s/></text:p>
          </table:table-cell>
          <table:table-cell office:value-type="float" office:value="1145611.93" table:style-name="ce11">
            <text:p><text:s/>1.145.611,93<text:s/></text:p>
          </table:table-cell>
          <table:table-cell office:value-type="percentage" office:value="1.2800747875012501" table:formula="of:=[.C17]/[.B17]" table:style-name="ce44">
            <text:p>128%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Médicos</text:p>
          </table:table-cell>
          <table:table-cell office:value-type="float" office:value="556033.37" table:style-name="ce11">
            <text:p><text:s/>556.033,37<text:s/></text:p>
          </table:table-cell>
          <table:table-cell office:value-type="float" office:value="61504.63" table:style-name="ce11">
            <text:p><text:s/>61.504,63<text:s/></text:p>
          </table:table-cell>
          <table:table-cell office:value-type="percentage" office:value="0.11061319934808948" table:formula="of:=[.C18]/[.B18]" table:style-name="ce44">
            <text:p>11%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Locação</text:p>
          </table:table-cell>
          <table:table-cell office:value-type="float" office:value="4050" table:style-name="ce11">
            <text:p><text:s/>4.050,00<text:s/></text:p>
          </table:table-cell>
          <table:table-cell office:value-type="float" office:value="17026" table:style-name="ce11">
            <text:p><text:s/>17.026,00<text:s/></text:p>
          </table:table-cell>
          <table:table-cell office:value-type="percentage" office:value="4.2039506172839509" table:formula="of:=[.C19]/[.B19]" table:style-name="ce44">
            <text:p>420%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Utilidade Pública</text:p>
          </table:table-cell>
          <table:table-cell office:value-type="float" office:value="33750" table:style-name="ce11">
            <text:p><text:s/>33.750,00<text:s/></text:p>
          </table:table-cell>
          <table:table-cell office:value-type="float" office:value="11621.35" table:style-name="ce11">
            <text:p><text:s/>11.621,35<text:s/></text:p>
          </table:table-cell>
          <table:table-cell office:value-type="percentage" office:value="0.34433629629629631" table:formula="of:=[.C20]/[.B20]" table:style-name="ce44">
            <text:p>34%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Outras Despesas</text:p>
          </table:table-cell>
          <table:table-cell office:value-type="float" office:value="72100.490000000005" table:style-name="ce11">
            <text:p><text:s/>72.100,49<text:s/></text:p>
          </table:table-cell>
          <table:table-cell office:value-type="float" office:value="4235.82" table:style-name="ce11">
            <text:p><text:s/>4.235,82<text:s/></text:p>
          </table:table-cell>
          <table:table-cell office:value-type="percentage" office:value="5.8748837906649448E-2" table:formula="of:=[.C21]/[.B21]" table:style-name="ce44">
            <text:p>6%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Piso Nacional de Enfermagem</text:p>
          </table:table-cell>
          <table:table-cell office:value-type="float" office:value="40654.85" table:style-name="ce11">
            <text:p><text:s/>40.654,85<text:s/></text:p>
          </table:table-cell>
          <table:table-cell office:value-type="float" office:value="5013.5200000000004" table:style-name="ce11">
            <text:p><text:s/>5.013,52<text:s/></text:p>
          </table:table-cell>
          <table:table-cell office:value-type="percentage" office:value="0.12331911198786862" table:formula="of:=[.C22]/[.B22]" table:style-name="ce44">
            <text:p>12%</text:p>
          </table:table-cell>
          <table:table-cell table:number-columns-repeated="16380"/>
        </table:table-row>
        <table:table-row table:style-name="ro6">
          <table:table-cell office:value-type="string" table:style-name="ce45">
            <text:p>TOTAL</text:p>
          </table:table-cell>
          <table:table-cell office:value-type="float" office:value="1897163.0800000003" table:formula="of:=SUM([.B14:.B22])" table:style-name="ce46">
            <text:p><text:s/>1.897.163,08<text:s/></text:p>
          </table:table-cell>
          <table:table-cell office:value-type="float" office:value="1333726.08" table:formula="of:=SUM([.C14:.C22])" table:style-name="ce46">
            <text:p><text:s/>1.333.726,08<text:s/></text:p>
          </table:table-cell>
          <table:table-cell office:value-type="percentage" office:value="0.70301077121951994" table:formula="of:=[.C23]/[.B23]" table:style-name="ce47">
            <text:p>70%</text:p>
          </table:table-cell>
          <table:table-cell table:number-columns-repeated="16380"/>
        </table:table-row>
        <table:table-row table:style-name="ro3">
          <table:table-cell table:style-name="ce33"/>
          <table:table-cell table:number-columns-repeated="2" table:style-name="ce34"/>
          <table:table-cell table:style-name="ce35"/>
          <table:table-cell table:number-columns-repeated="16380"/>
        </table:table-row>
        <table:table-row table:style-name="ro6">
          <table:table-cell table:style-name="ce33"/>
          <table:table-cell table:number-columns-repeated="2" table:style-name="ce34"/>
          <table:table-cell table:style-name="ce35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74">
            <text:p>Contrato de Gestão 029/2021- UBS Quintino I - Recurso Municipal (Em Reais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1">
            <text:p>Categoria de Despesa</text:p>
          </table:table-cell>
          <table:table-cell office:value-type="string" table:style-name="ce31">
            <text:p>ORÇADO 2024</text:p>
          </table:table-cell>
          <table:table-cell office:value-type="string" table:style-name="ce32">
            <text:p>REALIZADO 2024</text:p>
          </table:table-cell>
          <table:table-cell office:value-type="string" table:style-name="ce42">
            <text:p>% REALIZADO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Material médico hospitalar e medicamentos</text:p>
          </table:table-cell>
          <table:table-cell office:value-type="float" office:value="27500" table:style-name="ce12">
            <text:p><text:s/>27.500,00<text:s/></text:p>
          </table:table-cell>
          <table:table-cell office:value-type="float" office:value="23912.83" table:style-name="ce13">
            <text:p><text:s/>23.912,83<text:s/></text:p>
          </table:table-cell>
          <table:table-cell office:value-type="percentage" office:value="0.86955745454545463" table:formula="of:=[.C28]/[.B28]" table:style-name="ce44">
            <text:p>87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Outros Materiais de Consumo</text:p>
          </table:table-cell>
          <table:table-cell office:value-type="float" office:value="11250" table:style-name="ce12">
            <text:p><text:s/>11.250,00<text:s/></text:p>
          </table:table-cell>
          <table:table-cell office:value-type="float" office:value="30358.639999999999" table:style-name="ce13">
            <text:p><text:s/>30.358,64<text:s/></text:p>
          </table:table-cell>
          <table:table-cell office:value-type="percentage" office:value="2.6985457777777779" table:formula="of:=[.C29]/[.B29]" table:style-name="ce44">
            <text:p>270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Outros Serviços de Terceiros</text:p>
          </table:table-cell>
          <table:table-cell office:value-type="float" office:value="225369.75" table:style-name="ce12">
            <text:p><text:s/>225.369,75<text:s/></text:p>
          </table:table-cell>
          <table:table-cell office:value-type="float" office:value="126384.92" table:style-name="ce13">
            <text:p><text:s/>126.384,92<text:s/></text:p>
          </table:table-cell>
          <table:table-cell office:value-type="percentage" office:value="0.56078919198339616" table:formula="of:=[.C30]/[.B30]" table:style-name="ce44">
            <text:p>56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Recursos Humanos</text:p>
          </table:table-cell>
          <table:table-cell office:value-type="float" office:value="966606.5" table:style-name="ce12">
            <text:p><text:s/>966.606,50<text:s/></text:p>
          </table:table-cell>
          <table:table-cell office:value-type="float" office:value="847967.76" table:style-name="ce13">
            <text:p><text:s/>847.967,76<text:s/></text:p>
          </table:table-cell>
          <table:table-cell office:value-type="percentage" office:value="0.87726262962229207" table:formula="of:=[.C31]/[.B31]" table:style-name="ce44">
            <text:p>88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Médicos</text:p>
          </table:table-cell>
          <table:table-cell office:value-type="float" office:value="679780.25" table:style-name="ce12">
            <text:p><text:s/>679.780,25<text:s/></text:p>
          </table:table-cell>
          <table:table-cell office:value-type="float" office:value="130600" table:style-name="ce13">
            <text:p><text:s/>130.600,00<text:s/></text:p>
          </table:table-cell>
          <table:table-cell office:value-type="percentage" office:value="0.19212090966161491" table:formula="of:=[.C32]/[.B32]" table:style-name="ce44">
            <text:p>19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Locação</text:p>
          </table:table-cell>
          <table:table-cell office:value-type="float" office:value="54900" table:style-name="ce12">
            <text:p><text:s/>54.900,00<text:s/></text:p>
          </table:table-cell>
          <table:table-cell office:value-type="float" office:value="31925.86" table:style-name="ce13">
            <text:p><text:s/>31.925,86<text:s/></text:p>
          </table:table-cell>
          <table:table-cell office:value-type="percentage" office:value="0.58152750455373403" table:formula="of:=[.C33]/[.B33]" table:style-name="ce44">
            <text:p>58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Utilidade Pública</text:p>
          </table:table-cell>
          <table:table-cell office:value-type="float" office:value="31250" table:style-name="ce12">
            <text:p><text:s/>31.250,00<text:s/></text:p>
          </table:table-cell>
          <table:table-cell office:value-type="float" office:value="41399.08" table:style-name="ce13">
            <text:p><text:s/>41.399,08<text:s/></text:p>
          </table:table-cell>
          <table:table-cell office:value-type="percentage" office:value="1.3247705600000002" table:formula="of:=[.C34]/[.B34]" table:style-name="ce44">
            <text:p>132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Outras Despesas</text:p>
          </table:table-cell>
          <table:table-cell office:value-type="float" office:value="106859.15000000001" table:style-name="ce12">
            <text:p><text:s/>106.859,15<text:s/></text:p>
          </table:table-cell>
          <table:table-cell office:value-type="float" office:value="5262" table:style-name="ce13">
            <text:p><text:s/>5.262,00<text:s/></text:p>
          </table:table-cell>
          <table:table-cell office:value-type="percentage" office:value="4.9242390567396425E-2" table:formula="of:=[.C35]/[.B35]" table:style-name="ce44">
            <text:p>5%</text:p>
          </table:table-cell>
          <table:table-cell table:number-columns-repeated="16380"/>
        </table:table-row>
        <table:table-row table:style-name="ro6">
          <table:table-cell office:value-type="string" table:style-name="ce49">
            <text:p>TOTAL</text:p>
          </table:table-cell>
          <table:table-cell office:value-type="float" office:value="2103515.65" table:style-name="ce50">
            <text:p><text:s/>2.103.515,65<text:s/></text:p>
          </table:table-cell>
          <table:table-cell office:value-type="float" office:value="1237811.0900000001" table:style-name="ce51">
            <text:p><text:s/>1.237.811,09<text:s/></text:p>
          </table:table-cell>
          <table:table-cell office:value-type="percentage" office:value="0.58844871917164021" table:style-name="ce52">
            <text:p>59%</text:p>
          </table:table-cell>
          <table:table-cell table:number-columns-repeated="16380"/>
        </table:table-row>
        <table:table-row table:style-name="ro3">
          <table:table-cell table:style-name="ce14"/>
          <table:table-cell table:number-columns-repeated="2" table:style-name="ce36"/>
          <table:table-cell table:style-name="ce37"/>
          <table:table-cell table:number-columns-repeated="16380"/>
        </table:table-row>
        <table:table-row table:style-name="ro6">
          <table:table-cell table:style-name="ce33"/>
          <table:table-cell table:number-columns-repeated="2" table:style-name="ce34"/>
          <table:table-cell table:style-name="ce35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74">
            <text:p>Contrato de Gestão 029/2021- UBS Quintino I - Recurso Federal (Em Reais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1">
            <text:p>Categoria de Despesa</text:p>
          </table:table-cell>
          <table:table-cell office:value-type="string" table:style-name="ce31">
            <text:p>ORÇADO 2024</text:p>
          </table:table-cell>
          <table:table-cell office:value-type="string" table:style-name="ce32">
            <text:p>REALIZADO 2024</text:p>
          </table:table-cell>
          <table:table-cell office:value-type="string" table:style-name="ce42">
            <text:p>% REALIZADO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Piso Nacional de Enfermagem</text:p>
          </table:table-cell>
          <table:table-cell office:value-type="float" office:value="24292.55" table:style-name="ce12">
            <text:p><text:s/>24.292,55<text:s/></text:p>
          </table:table-cell>
          <table:table-cell office:value-type="float" office:value="15501.170000000002" table:style-name="ce13">
            <text:p><text:s/>15.501,17<text:s/></text:p>
          </table:table-cell>
          <table:table-cell office:value-type="percentage" office:value="0.65527051362176936" table:style-name="ce44">
            <text:p>66%</text:p>
          </table:table-cell>
          <table:table-cell table:number-columns-repeated="16380"/>
        </table:table-row>
        <table:table-row table:style-name="ro6">
          <table:table-cell office:value-type="string" table:style-name="ce49">
            <text:p>TOTAL</text:p>
          </table:table-cell>
          <table:table-cell office:value-type="float" office:value="24292.55" table:formula="of:=SUM([.B41:.B41])" table:style-name="ce50">
            <text:p><text:s/>24.292,55<text:s/></text:p>
          </table:table-cell>
          <table:table-cell office:value-type="float" office:value="15501.170000000002" table:formula="of:=SUM([.C41:.C41])" table:style-name="ce50">
            <text:p><text:s/>15.501,17<text:s/></text:p>
          </table:table-cell>
          <table:table-cell office:value-type="percentage" office:value="0.63810386311852818" table:formula="of:=[.C42]/[.B42]" table:style-name="ce52">
            <text:p>64%</text:p>
          </table:table-cell>
          <table:table-cell table:number-columns-repeated="16380"/>
        </table:table-row>
        <table:table-row table:style-name="ro3">
          <table:table-cell table:style-name="ce33"/>
          <table:table-cell table:number-columns-repeated="2" table:style-name="ce34"/>
          <table:table-cell table:style-name="ce35"/>
          <table:table-cell table:number-columns-repeated="16380"/>
        </table:table-row>
        <table:table-row table:style-name="ro6">
          <table:table-cell table:style-name="ce33"/>
          <table:table-cell table:number-columns-repeated="2" table:style-name="ce34"/>
          <table:table-cell table:style-name="ce35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74">
            <text:p>Contrato de Gestão 029/2021- UBS Quintino I - Recurso Federal (Em Reais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1">
            <text:p>Categoria de Despesa</text:p>
          </table:table-cell>
          <table:table-cell office:value-type="string" table:style-name="ce31">
            <text:p>ORÇADO 2024</text:p>
          </table:table-cell>
          <table:table-cell office:value-type="string" table:style-name="ce32">
            <text:p>REALIZADO 2024</text:p>
          </table:table-cell>
          <table:table-cell office:value-type="string" table:style-name="ce42">
            <text:p>% REALIZADO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Outros Materiais de Consumo</text:p>
          </table:table-cell>
          <table:table-cell office:value-type="float" office:value="800" table:style-name="ce12">
            <text:p><text:s/>800,00<text:s/></text:p>
          </table:table-cell>
          <table:table-cell office:value-type="float" office:value="965.3" table:style-name="ce13">
            <text:p><text:s/>965,30<text:s/></text:p>
          </table:table-cell>
          <table:table-cell office:value-type="percentage" office:value="1.2066249999999998" table:style-name="ce44">
            <text:p>121%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Medicamentos</text:p>
          </table:table-cell>
          <table:table-cell office:value-type="float" office:value="38000" table:style-name="ce12">
            <text:p><text:s/>38.000,00<text:s/></text:p>
          </table:table-cell>
          <table:table-cell office:value-type="float" office:value="32852.6" table:style-name="ce13">
            <text:p><text:s/>32.852,60<text:s/></text:p>
          </table:table-cell>
          <table:table-cell office:value-type="percentage" office:value="0.86454210526315789" table:style-name="ce44">
            <text:p>86%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Outros Serviços de Terceiro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993.61" table:style-name="ce13">
            <text:p><text:s/>993,61<text:s/></text:p>
          </table:table-cell>
          <table:table-cell office:value-type="percentage" office:value="0.99360999999999999" table:style-name="ce44">
            <text:p>99%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Recursos Humanos</text:p>
          </table:table-cell>
          <table:table-cell office:value-type="float" office:value="480000" table:style-name="ce12">
            <text:p><text:s/>480.000,00<text:s/></text:p>
          </table:table-cell>
          <table:table-cell office:value-type="float" office:value="484048.87" table:style-name="ce13">
            <text:p><text:s/>484.048,87<text:s/></text:p>
          </table:table-cell>
          <table:table-cell office:value-type="percentage" office:value="1.0084351458333334" table:style-name="ce44">
            <text:p>101%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Serviços de Terceiros Pessoa Jurídica</text:p>
          </table:table-cell>
          <table:table-cell office:value-type="float" office:value="970000" table:style-name="ce12">
            <text:p><text:s/>970.000,00<text:s/></text:p>
          </table:table-cell>
          <table:table-cell office:value-type="float" office:value="695600.5" table:style-name="ce13">
            <text:p><text:s/>695.600,50<text:s/></text:p>
          </table:table-cell>
          <table:table-cell office:value-type="percentage" office:value="0.71711391752577325" table:style-name="ce44">
            <text:p>72%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Locação de Equipamentos</text:p>
          </table:table-cell>
          <table:table-cell office:value-type="float" office:value="5000" table:style-name="ce12">
            <text:p><text:s/>5.000,00<text:s/></text:p>
          </table:table-cell>
          <table:table-cell office:value-type="float" office:value="22845.72" table:style-name="ce13">
            <text:p><text:s/>22.845,72<text:s/></text:p>
          </table:table-cell>
          <table:table-cell office:value-type="percentage" office:value="4.5691440000000005" table:style-name="ce44">
            <text:p>457%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Utilidades Públicas</text:p>
          </table:table-cell>
          <table:table-cell office:value-type="float" office:value="200" table:style-name="ce12">
            <text:p><text:s/>200,00<text:s/></text:p>
          </table:table-cell>
          <table:table-cell office:value-type="float" office:value="341.8" table:style-name="ce13">
            <text:p><text:s/>341,80<text:s/></text:p>
          </table:table-cell>
          <table:table-cell office:value-type="percentage" office:value="1.7090000000000001" table:style-name="ce44">
            <text:p>171%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Outras Despesas</text:p>
          </table:table-cell>
          <table:table-cell office:value-type="float" office:value="5000" table:style-name="ce15">
            <text:p><text:s/>5.000,00<text:s/></text:p>
          </table:table-cell>
          <table:table-cell office:value-type="float" office:value="10856.6" table:style-name="ce16">
            <text:p><text:s/>10.856,60<text:s/></text:p>
          </table:table-cell>
          <table:table-cell office:value-type="percentage" office:value="2.1713200000000001" table:style-name="ce44">
            <text:p>217%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Piso Nacional de Enfermagem</text:p>
          </table:table-cell>
          <table:table-cell office:value-type="float" office:value="20327.571666666667" table:style-name="ce17">
            <text:p><text:s/>20.327,57<text:s/></text:p>
          </table:table-cell>
          <table:table-cell office:value-type="float" office:value="19329.84" table:style-name="ce18">
            <text:p><text:s/>19.329,84<text:s/></text:p>
          </table:table-cell>
          <table:table-cell office:value-type="percentage" office:value="0.95091732140820562" table:style-name="ce55">
            <text:p>95%</text:p>
          </table:table-cell>
          <table:table-cell table:number-columns-repeated="16380"/>
        </table:table-row>
        <table:table-row table:style-name="ro6">
          <table:table-cell office:value-type="string" table:style-name="ce56">
            <text:p>TOTAL</text:p>
          </table:table-cell>
          <table:table-cell office:value-type="float" office:value="1520327.5716666668" table:style-name="ce57">
            <text:p><text:s/>1.520.327,57<text:s/></text:p>
          </table:table-cell>
          <table:table-cell office:value-type="float" office:value="1267834.8400000001" table:style-name="ce57">
            <text:p><text:s/>1.267.834,84<text:s/></text:p>
          </table:table-cell>
          <table:table-cell office:value-type="percentage" office:value="0.83392215179662221" table:style-name="ce58">
            <text:p>83%</text:p>
          </table:table-cell>
          <table:table-cell table:number-columns-repeated="16380"/>
        </table:table-row>
        <table:table-row table:style-name="ro3">
          <table:table-cell table:style-name="ce33"/>
          <table:table-cell table:number-columns-repeated="2" table:style-name="ce34"/>
          <table:table-cell table:style-name="ce35"/>
          <table:table-cell table:number-columns-repeated="16380"/>
        </table:table-row>
        <table:table-row table:style-name="ro6">
          <table:table-cell table:style-name="ce33"/>
          <table:table-cell table:number-columns-repeated="2" table:style-name="ce34"/>
          <table:table-cell table:style-name="ce35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74">
            <text:p>Contrato de Gestão 029/2021- UBS Quintino I - Recurso Federal (Em Reais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1">
            <text:p>Categoria de Despesa</text:p>
          </table:table-cell>
          <table:table-cell office:value-type="string" table:style-name="ce31">
            <text:p>ORÇADO 2024</text:p>
          </table:table-cell>
          <table:table-cell office:value-type="string" table:style-name="ce32">
            <text:p>REALIZADO 2024</text:p>
          </table:table-cell>
          <table:table-cell office:value-type="string" table:style-name="ce42">
            <text:p>% REALIZADO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Outros Materiais de Consumo</text:p>
          </table:table-cell>
          <table:table-cell office:value-type="float" office:value="248972.16" table:style-name="ce12">
            <text:p><text:s/>248.972,16<text:s/></text:p>
          </table:table-cell>
          <table:table-cell office:value-type="float" office:value="74539.5" table:style-name="ce13">
            <text:p><text:s/>74.539,50<text:s/></text:p>
          </table:table-cell>
          <table:table-cell office:value-type="percentage" office:value="0.29938889552952425" table:style-name="ce44">
            <text:p>30%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Medicamentos</text:p>
          </table:table-cell>
          <table:table-cell office:value-type="float" office:value="270000" table:style-name="ce12">
            <text:p><text:s/>270.000,00<text:s/></text:p>
          </table:table-cell>
          <table:table-cell office:value-type="float" office:value="109009.67" table:style-name="ce13">
            <text:p><text:s/>109.009,67<text:s/></text:p>
          </table:table-cell>
          <table:table-cell office:value-type="percentage" office:value="0.40373951851851853" table:style-name="ce44">
            <text:p>40%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Outros Serviços de Terceiros</text:p>
          </table:table-cell>
          <table:table-cell office:value-type="float" office:value="395268.15" table:style-name="ce12">
            <text:p><text:s/>395.268,15<text:s/></text:p>
          </table:table-cell>
          <table:table-cell office:value-type="float" office:value="19669.689999999999" table:style-name="ce13">
            <text:p><text:s/>19.669,69<text:s/></text:p>
          </table:table-cell>
          <table:table-cell office:value-type="percentage" office:value="4.9762901463221862E-2" table:style-name="ce44">
            <text:p>5%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Recursos Humanos</text:p>
          </table:table-cell>
          <table:table-cell office:value-type="float" office:value="2648513.31" table:style-name="ce12">
            <text:p><text:s/>2.648.513,31<text:s/></text:p>
          </table:table-cell>
          <table:table-cell office:value-type="float" office:value="266040.45" table:style-name="ce13">
            <text:p><text:s/>266.040,45<text:s/></text:p>
          </table:table-cell>
          <table:table-cell office:value-type="percentage" office:value="0.10044897603327506" table:style-name="ce44">
            <text:p>10%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Serviços de Terceiros Pessoa Jurídica</text:p>
          </table:table-cell>
          <table:table-cell office:value-type="float" office:value="847468.6100000001" table:style-name="ce12">
            <text:p><text:s/>847.468,61<text:s/></text:p>
          </table:table-cell>
          <table:table-cell office:value-type="float" office:value="54488.82" table:style-name="ce13">
            <text:p><text:s/>54.488,82<text:s/></text:p>
          </table:table-cell>
          <table:table-cell office:value-type="percentage" office:value="6.4295974337031783E-2" table:style-name="ce44">
            <text:p>6%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Locação de Equipamentos</text:p>
          </table:table-cell>
          <table:table-cell office:value-type="float" office:value="179630.88" table:style-name="ce12">
            <text:p><text:s/>179.630,88<text:s/></text:p>
          </table:table-cell>
          <table:table-cell office:value-type="float" office:value="22041.05" table:style-name="ce13">
            <text:p><text:s/>22.041,05<text:s/></text:p>
          </table:table-cell>
          <table:table-cell office:value-type="percentage" office:value="0.12270189847090877" table:style-name="ce44">
            <text:p>12%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Utilidades Públicas</text:p>
          </table:table-cell>
          <table:table-cell office:value-type="float" office:value="141234.06" table:style-name="ce12">
            <text:p><text:s/>141.234,06<text:s/></text:p>
          </table:table-cell>
          <table:table-cell office:value-type="float" office:value="84788.68" table:style-name="ce13">
            <text:p><text:s/>84.788,68<text:s/></text:p>
          </table:table-cell>
          <table:table-cell office:value-type="percentage" office:value="0.60034158899064427" table:style-name="ce44">
            <text:p>60%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Serviços de Apoio e Compartilhados da FHSL</text:p>
          </table:table-cell>
          <table:table-cell office:value-type="float" office:value="574130.88" table:style-name="ce15">
            <text:p><text:s/>574.130,88<text:s/></text:p>
          </table:table-cell>
          <table:table-cell office:value-type="float" office:value="315882.90000000002" table:style-name="ce16">
            <text:p><text:s/>315.882,90<text:s/></text:p>
          </table:table-cell>
          <table:table-cell office:value-type="percentage" office:value="0.55019318939960171" table:style-name="ce44">
            <text:p>55%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Investimentos</text:p>
          </table:table-cell>
          <table:table-cell office:value-type="float" office:value="21250" table:style-name="ce17">
            <text:p><text:s/>21.25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55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Outras Despesas</text:p>
          </table:table-cell>
          <table:table-cell office:value-type="float" office:value="10380" table:style-name="ce19">
            <text:p><text:s/>10.380,00<text:s/></text:p>
          </table:table-cell>
          <table:table-cell office:value-type="float" office:value="4228.96" table:style-name="ce19">
            <text:p><text:s/>4.228,96<text:s/></text:p>
          </table:table-cell>
          <table:table-cell office:value-type="percentage" office:value="0.40741425818882465" table:style-name="ce59">
            <text:p>41%</text:p>
          </table:table-cell>
          <table:table-cell table:number-columns-repeated="16380"/>
        </table:table-row>
        <table:table-row table:style-name="ro6">
          <table:table-cell office:value-type="string" table:style-name="ce56">
            <text:p>TOTAL</text:p>
          </table:table-cell>
          <table:table-cell office:value-type="float" office:value="5336848.05" table:formula="of:=SUM([.B61:.B70])" table:style-name="ce57">
            <text:p><text:s/>5.336.848,05<text:s/></text:p>
          </table:table-cell>
          <table:table-cell office:value-type="float" office:value="950689.72000000009" table:formula="of:=SUM([.C61:.C70])" table:style-name="ce57">
            <text:p><text:s/>950.689,72<text:s/></text:p>
          </table:table-cell>
          <table:table-cell office:value-type="percentage" office:value="0.17813692859402286" table:formula="of:=[.C71]/[.B71]" table:style-name="ce58">
            <text:p>18%</text:p>
          </table:table-cell>
          <table:table-cell table:number-columns-repeated="16380"/>
        </table:table-row>
        <table:table-row table:style-name="ro3">
          <table:table-cell table:style-name="ce33"/>
          <table:table-cell table:number-columns-repeated="2" table:style-name="ce34"/>
          <table:table-cell table:style-name="ce35"/>
          <table:table-cell table:number-columns-repeated="16380"/>
        </table:table-row>
        <table:table-row table:style-name="ro6">
          <table:table-cell table:style-name="ce33"/>
          <table:table-cell table:number-columns-repeated="2" table:style-name="ce34"/>
          <table:table-cell table:style-name="ce35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74">
            <text:p>Contrato de Gestão 324/2023- UPA Leste- Recurso Municipal (Em Reais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1">
            <text:p>Categoria de Despesa</text:p>
          </table:table-cell>
          <table:table-cell office:value-type="string" table:style-name="ce31">
            <text:p>ORÇADO 2024</text:p>
          </table:table-cell>
          <table:table-cell office:value-type="string" table:style-name="ce32">
            <text:p>REALIZADO 2024</text:p>
          </table:table-cell>
          <table:table-cell office:value-type="string" table:style-name="ce42">
            <text:p>% REALIZADO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Recursos Humanos</text:p>
          </table:table-cell>
          <table:table-cell office:value-type="float" office:value="11071134.599999998" table:style-name="ce11">
            <text:p><text:s/>11.071.134,60<text:s/></text:p>
          </table:table-cell>
          <table:table-cell office:value-type="float" office:value="8526936.6999999993" table:style-name="ce11">
            <text:p><text:s/>8.526.936,70<text:s/></text:p>
          </table:table-cell>
          <table:table-cell office:value-type="percentage" office:value="0.7701953781683768" table:formula="of:=[.C76]/[.B76]" table:style-name="ce60">
            <text:p>77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Serviços Médicos PJ</text:p>
          </table:table-cell>
          <table:table-cell office:value-type="float" office:value="2431402.1999999993" table:style-name="ce11">
            <text:p><text:s/>2.431.402,20<text:s/></text:p>
          </table:table-cell>
          <table:table-cell office:value-type="float" office:value="1700133.16" table:style-name="ce11">
            <text:p><text:s/>1.700.133,16<text:s/></text:p>
          </table:table-cell>
          <table:table-cell office:value-type="percentage" office:value="0.6992397884644509" table:formula="of:=[.C77]/[.B77]" table:style-name="ce60">
            <text:p>70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Medicamentos</text:p>
          </table:table-cell>
          <table:table-cell office:value-type="float" office:value="1809320.15" table:style-name="ce11">
            <text:p><text:s/>1.809.320,15<text:s/></text:p>
          </table:table-cell>
          <table:table-cell office:value-type="float" office:value="1752651.6699999997" table:style-name="ce11">
            <text:p><text:s/>1.752.651,67<text:s/></text:p>
          </table:table-cell>
          <table:table-cell office:value-type="percentage" office:value="0.96867968336062571" table:formula="of:=[.C78]/[.B78]" table:style-name="ce60">
            <text:p>97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Materiais médicos e hospitalares</text:p>
          </table:table-cell>
          <table:table-cell office:value-type="float" office:value="972194.28" table:style-name="ce11">
            <text:p><text:s/>972.194,28<text:s/></text:p>
          </table:table-cell>
          <table:table-cell office:value-type="float" office:value="846884.97000000009" table:style-name="ce11">
            <text:p><text:s/>846.884,97<text:s/></text:p>
          </table:table-cell>
          <table:table-cell office:value-type="percentage" office:value="0.87110671953346619" table:formula="of:=[.C79]/[.B79]" table:style-name="ce60">
            <text:p>87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Outros Materiais de Consumo</text:p>
          </table:table-cell>
          <table:table-cell office:value-type="float" office:value="121719.72" table:style-name="ce11">
            <text:p><text:s/>121.719,72<text:s/></text:p>
          </table:table-cell>
          <table:table-cell office:value-type="float" office:value="299487.39999999997" table:style-name="ce11">
            <text:p><text:s/>299.487,40<text:s/></text:p>
          </table:table-cell>
          <table:table-cell office:value-type="percentage" office:value="2.4604673753768078" table:formula="of:=[.C80]/[.B80]" table:style-name="ce60">
            <text:p>246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Exames laboratóriais</text:p>
          </table:table-cell>
          <table:table-cell office:value-type="float" office:value="27663.200000000001" table:style-name="ce11">
            <text:p><text:s/>27.663,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percentage" office:value="0" table:formula="of:=[.C81]/[.B81]" table:style-name="ce60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Outros Serviços de Terceiros</text:p>
          </table:table-cell>
          <table:table-cell office:value-type="float" office:value="1660037.88" table:style-name="ce11">
            <text:p><text:s/>1.660.037,88<text:s/></text:p>
          </table:table-cell>
          <table:table-cell office:value-type="float" office:value="1661327.74" table:style-name="ce11">
            <text:p><text:s/>1.661.327,74<text:s/></text:p>
          </table:table-cell>
          <table:table-cell office:value-type="percentage" office:value="1.000777006365662" table:formula="of:=[.C82]/[.B82]" table:style-name="ce60">
            <text:p>100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Locações diversas</text:p>
          </table:table-cell>
          <table:table-cell office:value-type="float" office:value="432261" table:style-name="ce11">
            <text:p><text:s/>432.261,00<text:s/></text:p>
          </table:table-cell>
          <table:table-cell office:value-type="float" office:value="393321.57" table:style-name="ce11">
            <text:p><text:s/>393.321,57<text:s/></text:p>
          </table:table-cell>
          <table:table-cell office:value-type="percentage" office:value="0.90991685578851667" table:formula="of:=[.C83]/[.B83]" table:style-name="ce60">
            <text:p>91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Utilidades Públicas</text:p>
          </table:table-cell>
          <table:table-cell office:value-type="float" office:value="304176.48" table:style-name="ce11">
            <text:p><text:s/>304.176,48<text:s/></text:p>
          </table:table-cell>
          <table:table-cell office:value-type="float" office:value="779997.12000000011" table:style-name="ce11">
            <text:p><text:s/>779.997,12<text:s/></text:p>
          </table:table-cell>
          <table:table-cell office:value-type="percentage" office:value="2.5642913613833658" table:formula="of:=[.C84]/[.B84]" table:style-name="ce60">
            <text:p>256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Serviços de Apoio e compartilhados da Fundação</text:p>
          </table:table-cell>
          <table:table-cell office:value-type="float" office:value="3416761.68" table:style-name="ce11">
            <text:p><text:s/>3.416.761,68<text:s/></text:p>
          </table:table-cell>
          <table:table-cell office:value-type="float" office:value="581636.13" table:style-name="ce11">
            <text:p><text:s/>581.636,13<text:s/></text:p>
          </table:table-cell>
          <table:table-cell office:value-type="percentage" office:value="0.17023023098292298" table:formula="of:=[.C85]/[.B85]" table:style-name="ce60">
            <text:p>17%</text:p>
          </table:table-cell>
          <table:table-cell table:number-columns-repeated="16380"/>
        </table:table-row>
        <table:table-row table:style-name="ro6">
          <table:table-cell office:value-type="string" table:style-name="ce49">
            <text:p>TOTAL</text:p>
          </table:table-cell>
          <table:table-cell office:value-type="float" office:value="22246671.189999998" table:formula="of:=SUM([.B76:.B85])" table:style-name="ce61">
            <text:p><text:s/>22.246.671,19<text:s/></text:p>
          </table:table-cell>
          <table:table-cell office:value-type="float" office:value="16542376.460000003" table:formula="of:=SUM([.C76:.C85])" table:style-name="ce62">
            <text:p><text:s/>16.542.376,46<text:s/></text:p>
          </table:table-cell>
          <table:table-cell office:value-type="percentage" office:value="0.74358884161671313" table:formula="of:=[.C86]/[.B86]" table:style-name="ce63">
            <text:p>74%</text:p>
          </table:table-cell>
          <table:table-cell table:number-columns-repeated="16380"/>
        </table:table-row>
        <table:table-row table:style-name="ro3">
          <table:table-cell table:style-name="ce33"/>
          <table:table-cell table:number-columns-repeated="2" table:style-name="ce34"/>
          <table:table-cell table:style-name="ce35"/>
          <table:table-cell table:number-columns-repeated="16380"/>
        </table:table-row>
        <table:table-row table:style-name="ro6">
          <table:table-cell table:style-name="ce33"/>
          <table:table-cell table:number-columns-repeated="2" table:style-name="ce34"/>
          <table:table-cell table:style-name="ce35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74">
            <text:p>Contrato de Gestão 324/2023- UPA Leste- Recurso Federal (Em Reais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1">
            <text:p>Categoria de Despesa</text:p>
          </table:table-cell>
          <table:table-cell office:value-type="string" table:style-name="ce31">
            <text:p>ORÇADO 2024</text:p>
          </table:table-cell>
          <table:table-cell office:value-type="string" table:style-name="ce32">
            <text:p>REALIZADO 2024</text:p>
          </table:table-cell>
          <table:table-cell office:value-type="string" table:style-name="ce42">
            <text:p>% REALIZADO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Recursos Humanos</text:p>
          </table:table-cell>
          <table:table-cell office:value-type="float" office:value="331957.92" table:style-name="ce12">
            <text:p><text:s/>331.957,92<text:s/></text:p>
          </table:table-cell>
          <table:table-cell office:value-type="float" office:value="189439.15000000002" table:style-name="ce20">
            <text:p><text:s/>189.439,15<text:s/></text:p>
          </table:table-cell>
          <table:table-cell office:value-type="percentage" office:value="0.57067218037756118" table:style-name="ce66">
            <text:p>57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Serviços Médicos PJ</text:p>
          </table:table-cell>
          <table:table-cell office:value-type="float" office:value="6000000" table:style-name="ce12">
            <text:p><text:s/>6.000.000,00<text:s/></text:p>
          </table:table-cell>
          <table:table-cell office:value-type="float" office:value="5076716.8000000007" table:style-name="ce20">
            <text:p><text:s/>5.076.716,80<text:s/></text:p>
          </table:table-cell>
          <table:table-cell office:value-type="percentage" office:value="0.84611946666666682" table:style-name="ce66">
            <text:p>85%</text:p>
          </table:table-cell>
          <table:table-cell table:number-columns-repeated="16380"/>
        </table:table-row>
        <table:table-row table:style-name="ro6">
          <table:table-cell office:value-type="string" table:style-name="ce49">
            <text:p>TOTAL</text:p>
          </table:table-cell>
          <table:table-cell office:value-type="float" office:value="6331957.9199999999" table:formula="of:=SUM([.B91:.B92])" table:style-name="ce61">
            <text:p><text:s/>6.331.957,92<text:s/></text:p>
          </table:table-cell>
          <table:table-cell office:value-type="float" office:value="5266155.9500000011" table:formula="of:=SUM([.C91:.C92])" table:style-name="ce62">
            <text:p><text:s/>5.266.155,95<text:s/></text:p>
          </table:table-cell>
          <table:table-cell office:value-type="percentage" office:value="0.83167892404439747" table:formula="of:=[.C93]/[.B93]" table:style-name="ce63">
            <text:p>83%</text:p>
          </table:table-cell>
          <table:table-cell table:number-columns-repeated="16380"/>
        </table:table-row>
        <table:table-row table:style-name="ro3">
          <table:table-cell table:style-name="ce33"/>
          <table:table-cell table:number-columns-repeated="2" table:style-name="ce34"/>
          <table:table-cell table:style-name="ce35"/>
          <table:table-cell table:number-columns-repeated="16380"/>
        </table:table-row>
        <table:table-row table:style-name="ro6">
          <table:table-cell table:style-name="ce33"/>
          <table:table-cell table:number-columns-repeated="2" table:style-name="ce34"/>
          <table:table-cell table:style-name="ce35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74">
            <text:p>Contrato de Gestão 324/2023- UPA Norte- Recurso Municipal (Em Reais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1">
            <text:p>Categoria de Despesa</text:p>
          </table:table-cell>
          <table:table-cell office:value-type="string" table:style-name="ce31">
            <text:p>ORÇADO 2024</text:p>
          </table:table-cell>
          <table:table-cell office:value-type="string" table:style-name="ce32">
            <text:p>REALIZADO 2024</text:p>
          </table:table-cell>
          <table:table-cell office:value-type="string" table:style-name="ce42">
            <text:p>% REALIZADO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Recursos Humanos</text:p>
          </table:table-cell>
          <table:table-cell office:value-type="float" office:value="9696898.6799999997" table:style-name="ce21">
            <text:p><text:s/>9.696.898,68<text:s/></text:p>
          </table:table-cell>
          <table:table-cell office:value-type="float" office:value="8287337.9699999988" table:style-name="ce67">
            <text:p><text:s/>8.287.337,97<text:s/></text:p>
          </table:table-cell>
          <table:table-cell office:value-type="percentage" office:value="0.85463798720437889" table:style-name="ce44">
            <text:p>85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Serviços Médicos PJ</text:p>
          </table:table-cell>
          <table:table-cell office:value-type="float" office:value="5875617" table:style-name="ce12">
            <text:p><text:s/>5.875.617,00<text:s/></text:p>
          </table:table-cell>
          <table:table-cell office:value-type="float" office:value="6006007.5699999994" table:style-name="ce22">
            <text:p><text:s/>6.006.007,57<text:s/></text:p>
          </table:table-cell>
          <table:table-cell office:value-type="percentage" office:value="1.0221918089623607" table:style-name="ce44">
            <text:p>102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Medicamentos</text:p>
          </table:table-cell>
          <table:table-cell office:value-type="float" office:value="1566532.68" table:style-name="ce12">
            <text:p><text:s/>1.566.532,68<text:s/></text:p>
          </table:table-cell>
          <table:table-cell office:value-type="float" office:value="1670104.98" table:style-name="ce22">
            <text:p><text:s/>1.670.104,98<text:s/></text:p>
          </table:table-cell>
          <table:table-cell office:value-type="percentage" office:value="1.0661156331574264" table:style-name="ce44">
            <text:p>107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Materiais médicos e hospitalares</text:p>
          </table:table-cell>
          <table:table-cell office:value-type="float" office:value="801471.4800000001" table:style-name="ce12">
            <text:p><text:s/>801.471,48<text:s/></text:p>
          </table:table-cell>
          <table:table-cell office:value-type="float" office:value="769064.29000000015" table:style-name="ce22">
            <text:p><text:s/>769.064,29<text:s/></text:p>
          </table:table-cell>
          <table:table-cell office:value-type="percentage" office:value="0.95956538590743123" table:style-name="ce44">
            <text:p>96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Outros Materiais de Consumo</text:p>
          </table:table-cell>
          <table:table-cell office:value-type="float" office:value="152719.91999999998" table:style-name="ce12">
            <text:p><text:s/>152.719,92<text:s/></text:p>
          </table:table-cell>
          <table:table-cell office:value-type="float" office:value="312396.45999999996" table:style-name="ce22">
            <text:p><text:s/>312.396,46<text:s/></text:p>
          </table:table-cell>
          <table:table-cell office:value-type="percentage" office:value="2.0455514905979522" table:style-name="ce44">
            <text:p>205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Exames laboratóriais</text:p>
          </table:table-cell>
          <table:table-cell office:value-type="float" office:value="31137.559999999998" table:style-name="ce12">
            <text:p><text:s/>31.137,5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percentage" office:value="0" table:style-name="ce44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Outros Serviços de Terceiros</text:p>
          </table:table-cell>
          <table:table-cell office:value-type="float" office:value="1898934.35" table:style-name="ce12">
            <text:p><text:s/>1.898.934,35<text:s/></text:p>
          </table:table-cell>
          <table:table-cell office:value-type="float" office:value="2141682.59" table:style-name="ce22">
            <text:p><text:s/>2.141.682,59<text:s/></text:p>
          </table:table-cell>
          <table:table-cell office:value-type="percentage" office:value="1.1278339236538961" table:style-name="ce44">
            <text:p>113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Locações diversas</text:p>
          </table:table-cell>
          <table:table-cell office:value-type="float" office:value="365331.48000000004" table:style-name="ce12">
            <text:p><text:s/>365.331,48<text:s/></text:p>
          </table:table-cell>
          <table:table-cell office:value-type="float" office:value="390278.17000000004" table:style-name="ce22">
            <text:p><text:s/>390.278,17<text:s/></text:p>
          </table:table-cell>
          <table:table-cell office:value-type="percentage" office:value="1.0682850818111815" table:style-name="ce44">
            <text:p>107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Utilidades Públicas</text:p>
          </table:table-cell>
          <table:table-cell office:value-type="float" office:value="267177.83999999997" table:style-name="ce12">
            <text:p><text:s/>267.177,84<text:s/></text:p>
          </table:table-cell>
          <table:table-cell office:value-type="float" office:value="636967.91000000015" table:style-name="ce22">
            <text:p><text:s/>636.967,91<text:s/></text:p>
          </table:table-cell>
          <table:table-cell office:value-type="percentage" office:value="2.3840596585405445" table:style-name="ce44">
            <text:p>238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Serviços de Apoio e compartilhados da Fundação</text:p>
          </table:table-cell>
          <table:table-cell office:value-type="float" office:value="3240656.76" table:style-name="ce23">
            <text:p><text:s/>3.240.656,76<text:s/></text:p>
          </table:table-cell>
          <table:table-cell office:value-type="float" office:value="126517" table:style-name="ce67">
            <text:p><text:s/>126.517,00<text:s/></text:p>
          </table:table-cell>
          <table:table-cell office:value-type="percentage" office:value="3.9040543127436926E-2" table:style-name="ce68">
            <text:p>4%</text:p>
          </table:table-cell>
          <table:table-cell table:number-columns-repeated="16380"/>
        </table:table-row>
        <table:table-row table:style-name="ro6">
          <table:table-cell office:value-type="string" table:style-name="ce45">
            <text:p>TOTAL</text:p>
          </table:table-cell>
          <table:table-cell office:value-type="float" office:value="23896477.75" table:formula="of:=SUM([.B98:.B107])" table:style-name="ce69">
            <text:p><text:s/>23.896.477,75<text:s/></text:p>
          </table:table-cell>
          <table:table-cell office:value-type="float" office:value="20340356.940000001" table:formula="of:=SUM([.C98:.C107])" table:style-name="ce69">
            <text:p><text:s/>20.340.356,94<text:s/></text:p>
          </table:table-cell>
          <table:table-cell office:value-type="percentage" office:value="0.8511864029835946" table:formula="of:=[.C108]/[.B108]" table:style-name="ce70">
            <text:p>85%</text:p>
          </table:table-cell>
          <table:table-cell table:number-columns-repeated="16380"/>
        </table:table-row>
        <table:table-row table:style-name="ro6">
          <table:table-cell table:style-name="ce33"/>
          <table:table-cell table:number-columns-repeated="2" table:style-name="ce34"/>
          <table:table-cell table:style-name="ce35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74">
            <text:p>Contrato de Gestão 324/2023- UPA Norte- Recurso Federal (Em Reais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1">
            <text:p>Categoria de Despesa</text:p>
          </table:table-cell>
          <table:table-cell office:value-type="string" table:style-name="ce31">
            <text:p>ORÇADO 2024</text:p>
          </table:table-cell>
          <table:table-cell office:value-type="string" table:style-name="ce32">
            <text:p>REALIZADO 2024</text:p>
          </table:table-cell>
          <table:table-cell office:value-type="string" table:style-name="ce42">
            <text:p>% REALIZADO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Recursos Humanos</text:p>
          </table:table-cell>
          <table:table-cell office:value-type="float" office:value="373650.12" table:style-name="ce12">
            <text:p><text:s/>373.650,12<text:s/></text:p>
          </table:table-cell>
          <table:table-cell office:value-type="float" office:value="215560.04999999996" table:style-name="ce20">
            <text:p><text:s/>215.560,05<text:s/></text:p>
          </table:table-cell>
          <table:table-cell office:value-type="percentage" office:value="0.57690346787524105" table:style-name="ce71">
            <text:p>58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Serviços Médicos PJ</text:p>
          </table:table-cell>
          <table:table-cell office:value-type="float" office:value="3600000" table:style-name="ce12">
            <text:p><text:s/>3.600.000,00<text:s/></text:p>
          </table:table-cell>
          <table:table-cell office:value-type="float" office:value="2900533.9499999997" table:style-name="ce20">
            <text:p><text:s/>2.900.533,95<text:s/></text:p>
          </table:table-cell>
          <table:table-cell office:value-type="percentage" office:value="0.80570387499999996" table:style-name="ce71">
            <text:p>81%</text:p>
          </table:table-cell>
          <table:table-cell table:number-columns-repeated="16380"/>
        </table:table-row>
        <table:table-row table:style-name="ro6">
          <table:table-cell office:value-type="string" table:style-name="ce49">
            <text:p>TOTAL</text:p>
          </table:table-cell>
          <table:table-cell office:value-type="float" office:value="3973650.12" table:formula="of:=SUM([.B112:.B113])" table:style-name="ce61">
            <text:p><text:s/>3.973.650,12<text:s/></text:p>
          </table:table-cell>
          <table:table-cell office:value-type="float" office:value="3116093.9999999995" table:formula="of:=SUM([.C112:.C113])" table:style-name="ce62">
            <text:p><text:s/>3.116.094,00<text:s/></text:p>
          </table:table-cell>
          <table:table-cell office:value-type="percentage" office:value="0.78418932364382388" table:formula="of:=[.C114]/[.B114]" table:style-name="ce63">
            <text:p>78%</text:p>
          </table:table-cell>
          <table:table-cell table:number-columns-repeated="16380"/>
        </table:table-row>
        <table:table-row table:style-name="ro3">
          <table:table-cell table:style-name="ce14"/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6">
          <table:table-cell table:style-name="ce33"/>
          <table:table-cell table:number-columns-repeated="2" table:style-name="ce34"/>
          <table:table-cell table:style-name="ce35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74">
            <text:p>Contrato de Gestão 324/2023- UPA Oeste- Recurso Municipal (Em Reais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1">
            <text:p>Categoria de Despesa</text:p>
          </table:table-cell>
          <table:table-cell office:value-type="string" table:style-name="ce31">
            <text:p>ORÇADO 2024</text:p>
          </table:table-cell>
          <table:table-cell office:value-type="string" table:style-name="ce32">
            <text:p>REALIZADO 2024</text:p>
          </table:table-cell>
          <table:table-cell office:value-type="string" table:style-name="ce42">
            <text:p>% REALIZADO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Recursos Humanos</text:p>
          </table:table-cell>
          <table:table-cell office:value-type="currency" office:value="9696898.6799999997" table:style-name="ce26">
            <text:p><text:s/>R$ 9.696.898,68<text:s/></text:p>
          </table:table-cell>
          <table:table-cell office:value-type="currency" office:value="7957394.4100000001" table:style-name="ce27">
            <text:p><text:s/>R$ 7.957.394,41<text:s/></text:p>
          </table:table-cell>
          <table:table-cell office:value-type="percentage" office:value="0.82061230838806709" table:style-name="ce60">
            <text:p>82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Serviços Médicos PJ</text:p>
          </table:table-cell>
          <table:table-cell office:value-type="currency" office:value="9296763.6000000015" table:style-name="ce26">
            <text:p><text:s/>R$ 9.296.763,60<text:s/></text:p>
          </table:table-cell>
          <table:table-cell office:value-type="currency" office:value="8890808.1300000008" table:style-name="ce27">
            <text:p><text:s/>R$ 8.890.808,13<text:s/></text:p>
          </table:table-cell>
          <table:table-cell office:value-type="percentage" office:value="0.9563336783136015" table:style-name="ce60">
            <text:p>96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Medicamentos</text:p>
          </table:table-cell>
          <table:table-cell office:value-type="currency" office:value="1706704.44" table:style-name="ce26">
            <text:p><text:s/>R$ 1.706.704,44<text:s/></text:p>
          </table:table-cell>
          <table:table-cell office:value-type="currency" office:value="1527102.5400000003" table:style-name="ce28">
            <text:p><text:s/>R$ 1.527.102,54<text:s/></text:p>
          </table:table-cell>
          <table:table-cell office:value-type="percentage" office:value="0.89476684082453095" table:style-name="ce60">
            <text:p>89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Materiais médicos e hospitalares</text:p>
          </table:table-cell>
          <table:table-cell office:value-type="currency" office:value="837591.37" table:style-name="ce29">
            <text:p><text:s/>R$ 837.591,37<text:s/></text:p>
          </table:table-cell>
          <table:table-cell office:value-type="currency" office:value="877549.09" table:style-name="ce30">
            <text:p><text:s/>R$ 877.549,09<text:s/></text:p>
          </table:table-cell>
          <table:table-cell office:value-type="percentage" office:value="1.0477055183568273" table:style-name="ce60">
            <text:p>105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Outros Materiais de Consumo</text:p>
          </table:table-cell>
          <table:table-cell office:value-type="currency" office:value="104386.92" table:style-name="ce29">
            <text:p><text:s/>R$ 104.386,92<text:s/></text:p>
          </table:table-cell>
          <table:table-cell office:value-type="currency" office:value="339171.62000000005" table:style-name="ce29">
            <text:p><text:s/>R$ 339.171,62<text:s/></text:p>
          </table:table-cell>
          <table:table-cell office:value-type="percentage" office:value="3.2491773873584933" table:style-name="ce60">
            <text:p>325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Exames laboratóriais</text:p>
          </table:table-cell>
          <table:table-cell office:value-type="currency" office:value="29805.199999999997" table:style-name="ce29">
            <text:p><text:s/>R$ 29.805,20<text:s/></text:p>
          </table:table-cell>
          <table:table-cell office:value-type="currency" office:value="0" table:style-name="ce29">
            <text:p><text:s/>R$ 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Outros Serviços de Terceiros</text:p>
          </table:table-cell>
          <table:table-cell office:value-type="currency" office:value="1668223.56" table:style-name="ce29">
            <text:p><text:s/>R$ 1.668.223,56<text:s/></text:p>
          </table:table-cell>
          <table:table-cell office:value-type="currency" office:value="1697909.18" table:style-name="ce29">
            <text:p><text:s/>R$ 1.697.909,18<text:s/></text:p>
          </table:table-cell>
          <table:table-cell office:value-type="percentage" office:value="1.0177947492840826" table:style-name="ce72">
            <text:p>102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Locações diversas</text:p>
          </table:table-cell>
          <table:table-cell office:value-type="currency" office:value="516321.60000000003" table:style-name="ce29">
            <text:p><text:s/>R$ 516.321,60<text:s/></text:p>
          </table:table-cell>
          <table:table-cell office:value-type="currency" office:value="551810.91000000015" table:style-name="ce29">
            <text:p><text:s/>R$ 551.810,91<text:s/></text:p>
          </table:table-cell>
          <table:table-cell office:value-type="percentage" office:value="1.0687348931363709" table:style-name="ce72">
            <text:p>107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Utilidades Públicas</text:p>
          </table:table-cell>
          <table:table-cell office:value-type="currency" office:value="4661.76" table:style-name="ce29">
            <text:p><text:s/>R$ 4.661,76<text:s/></text:p>
          </table:table-cell>
          <table:table-cell office:value-type="currency" office:value="19755.020000000019" table:style-name="ce73">
            <text:p><text:s/>R$ 19.755,02<text:s/></text:p>
          </table:table-cell>
          <table:table-cell office:value-type="percentage" office:value="4.2376741831411353" table:style-name="ce72">
            <text:p>424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Serviços de Apoio e compartilhados da Fundação</text:p>
          </table:table-cell>
          <table:table-cell office:value-type="currency" office:value="3152600.2800000003" table:style-name="ce29">
            <text:p><text:s/>R$ 3.152.600,28<text:s/></text:p>
          </table:table-cell>
          <table:table-cell office:value-type="currency" office:value="195279.86" table:style-name="ce29">
            <text:p><text:s/>R$ 195.279,86<text:s/></text:p>
          </table:table-cell>
          <table:table-cell office:value-type="percentage" office:value="6.1942473722041279E-2" table:style-name="ce72">
            <text:p>6%</text:p>
          </table:table-cell>
          <table:table-cell table:number-columns-repeated="16380"/>
        </table:table-row>
        <table:table-row table:style-name="ro6">
          <table:table-cell office:value-type="string" table:style-name="ce45">
            <text:p>TOTAL</text:p>
          </table:table-cell>
          <table:table-cell office:value-type="float" office:value="27013957.410000008" table:formula="of:=SUM([.B119:.B128])" table:style-name="ce69">
            <text:p><text:s/>27.013.957,41<text:s/></text:p>
          </table:table-cell>
          <table:table-cell office:value-type="float" office:value="22056780.759999998" table:formula="of:=SUM([.C119:.C128])" table:style-name="ce69">
            <text:p><text:s/>22.056.780,76<text:s/></text:p>
          </table:table-cell>
          <table:table-cell office:value-type="percentage" office:value="0.81649572571825535" table:formula="of:=[.C129]/[.B129]" table:style-name="ce70">
            <text:p>82%</text:p>
          </table:table-cell>
          <table:table-cell table:number-columns-repeated="16380"/>
        </table:table-row>
        <table:table-row table:style-name="ro3">
          <table:table-cell table:style-name="ce14"/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6">
          <table:table-cell table:style-name="ce33"/>
          <table:table-cell table:number-columns-repeated="2" table:style-name="ce34"/>
          <table:table-cell table:style-name="ce35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74">
            <text:p>Contrato de Gestão 324/2023- UPA Oeste- Recurso Federal (Em Reais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1">
            <text:p>Categoria de Despesa</text:p>
          </table:table-cell>
          <table:table-cell office:value-type="string" table:style-name="ce31">
            <text:p>ORÇADO 2024</text:p>
          </table:table-cell>
          <table:table-cell office:value-type="string" table:style-name="ce32">
            <text:p>REALIZADO 2024</text:p>
          </table:table-cell>
          <table:table-cell office:value-type="string" table:style-name="ce42">
            <text:p>% REALIZADO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Recursos Humanos</text:p>
          </table:table-cell>
          <table:table-cell office:value-type="currency" office:value="357662.16000000003" table:style-name="ce29">
            <text:p><text:s/>R$ 357.662,16<text:s/></text:p>
          </table:table-cell>
          <table:table-cell office:value-type="currency" office:value="234792.18" table:style-name="ce29">
            <text:p><text:s/>R$ 234.792,18<text:s/></text:p>
          </table:table-cell>
          <table:table-cell office:value-type="percentage" office:value="0.65646357445249437" table:style-name="ce72">
            <text:p>66%</text:p>
          </table:table-cell>
          <table:table-cell table:number-columns-repeated="16380"/>
        </table:table-row>
        <table:table-row table:style-name="ro6">
          <table:table-cell office:value-type="string" table:style-name="ce49">
            <text:p>TOTAL</text:p>
          </table:table-cell>
          <table:table-cell office:value-type="float" office:value="357662.16000000003" table:formula="of:=SUM([.B134:.B134])" table:style-name="ce61">
            <text:p><text:s/>357.662,16<text:s/></text:p>
          </table:table-cell>
          <table:table-cell office:value-type="float" office:value="234792.18" table:formula="of:=SUM([.C134:.C134])" table:style-name="ce62">
            <text:p><text:s/>234.792,18<text:s/></text:p>
          </table:table-cell>
          <table:table-cell office:value-type="percentage" office:value="0.65646357445249437" table:formula="of:=[.C135]/[.B135]" table:style-name="ce63">
            <text:p>66%</text:p>
          </table:table-cell>
          <table:table-cell table:number-columns-repeated="16380"/>
        </table:table-row>
        <table:table-row table:style-name="ro3">
          <table:table-cell table:style-name="ce33"/>
          <table:table-cell table:number-columns-repeated="2" table:style-name="ce34"/>
          <table:table-cell table:style-name="ce35"/>
          <table:table-cell table:number-columns-repeated="16380"/>
        </table:table-row>
        <table:table-row table:style-name="ro6">
          <table:table-cell table:style-name="ce33"/>
          <table:table-cell table:number-columns-repeated="2" table:style-name="ce34"/>
          <table:table-cell table:style-name="ce35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74">
            <text:p>Contrato de Gestão 324/2023- UBDS Vila Virgínia- Recurso Municipal (Em Reais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1">
            <text:p>Categoria de Despesa</text:p>
          </table:table-cell>
          <table:table-cell office:value-type="string" table:style-name="ce31">
            <text:p>ORÇADO 2024</text:p>
          </table:table-cell>
          <table:table-cell office:value-type="string" table:style-name="ce32">
            <text:p>REALIZADO 2024</text:p>
          </table:table-cell>
          <table:table-cell office:value-type="string" table:style-name="ce42">
            <text:p>% REALIZADO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Recursos Humanos</text:p>
          </table:table-cell>
          <table:table-cell office:value-type="currency" office:value="9641616.120000001" table:style-name="ce29">
            <text:p><text:s/>R$ 9.641.616,12<text:s/></text:p>
          </table:table-cell>
          <table:table-cell office:value-type="currency" office:value="6607325.7899999991" table:style-name="ce73">
            <text:p><text:s/>R$ 6.607.325,79<text:s/></text:p>
          </table:table-cell>
          <table:table-cell office:value-type="percentage" office:value="0.68529235221200635" table:style-name="ce72">
            <text:p>69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Serviços Médicos PJ</text:p>
          </table:table-cell>
          <table:table-cell office:value-type="currency" office:value="9475617" table:style-name="ce29">
            <text:p><text:s/>R$ 9.475.617,00<text:s/></text:p>
          </table:table-cell>
          <table:table-cell office:value-type="currency" office:value="8679770.1300000008" table:style-name="ce29">
            <text:p><text:s/>R$ 8.679.770,13<text:s/></text:p>
          </table:table-cell>
          <table:table-cell office:value-type="percentage" office:value="0.91601107664018089" table:style-name="ce72">
            <text:p>92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Medicamentos</text:p>
          </table:table-cell>
          <table:table-cell office:value-type="currency" office:value="1592437.2000000002" table:style-name="ce29">
            <text:p><text:s/>R$ 1.592.437,20<text:s/></text:p>
          </table:table-cell>
          <table:table-cell office:value-type="currency" office:value="1545933.7199999997" table:style-name="ce29">
            <text:p><text:s/>R$ 1.545.933,72<text:s/></text:p>
          </table:table-cell>
          <table:table-cell office:value-type="percentage" office:value="0.97079729109568624" table:style-name="ce72">
            <text:p>97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Materiais médicos e hospitalares</text:p>
          </table:table-cell>
          <table:table-cell office:value-type="currency" office:value="840950.64" table:style-name="ce29">
            <text:p><text:s/>R$ 840.950,64<text:s/></text:p>
          </table:table-cell>
          <table:table-cell office:value-type="currency" office:value="878656.22" table:style-name="ce29">
            <text:p><text:s/>R$ 878.656,22<text:s/></text:p>
          </table:table-cell>
          <table:table-cell office:value-type="percentage" office:value="1.0448368527313328" table:style-name="ce72">
            <text:p>104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Outros Materiais de Consumo</text:p>
          </table:table-cell>
          <table:table-cell office:value-type="currency" office:value="136081.68" table:style-name="ce29">
            <text:p><text:s/>R$ 136.081,68<text:s/></text:p>
          </table:table-cell>
          <table:table-cell office:value-type="currency" office:value="443408.06000000006" table:style-name="ce29">
            <text:p><text:s/>R$ 443.408,06<text:s/></text:p>
          </table:table-cell>
          <table:table-cell office:value-type="percentage" office:value="3.2583964277924853" table:style-name="ce72">
            <text:p>326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Exames laboratóriais</text:p>
          </table:table-cell>
          <table:table-cell office:value-type="currency" office:value="29496.959999999999" table:style-name="ce29">
            <text:p><text:s/>R$ 29.496,96<text:s/></text:p>
          </table:table-cell>
          <table:table-cell office:value-type="currency" office:value="0" table:style-name="ce29">
            <text:p><text:s/>R$ -<text:s text:c="3"/></text:p>
          </table:table-cell>
          <table:table-cell office:value-type="percentage" office:value="0" table:style-name="ce72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Outros Serviços de Terceiros</text:p>
          </table:table-cell>
          <table:table-cell office:value-type="currency" office:value="1616173.56" table:style-name="ce29">
            <text:p><text:s/>R$ 1.616.173,56<text:s/></text:p>
          </table:table-cell>
          <table:table-cell office:value-type="currency" office:value="1651431.2899999949" table:style-name="ce73">
            <text:p><text:s/>R$ 1.651.431,29<text:s/></text:p>
          </table:table-cell>
          <table:table-cell office:value-type="percentage" office:value="1.0218155592150604" table:style-name="ce72">
            <text:p>102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Locações diversas</text:p>
          </table:table-cell>
          <table:table-cell office:value-type="currency" office:value="365674.56000000006" table:style-name="ce29">
            <text:p><text:s/>R$ 365.674,56<text:s/></text:p>
          </table:table-cell>
          <table:table-cell office:value-type="currency" office:value="371900.14" table:style-name="ce29">
            <text:p><text:s/>R$ 371.900,14<text:s/></text:p>
          </table:table-cell>
          <table:table-cell office:value-type="percentage" office:value="1.0170249196443963" table:style-name="ce72">
            <text:p>102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Utilidades Públicas</text:p>
          </table:table-cell>
          <table:table-cell office:value-type="currency" office:value="328205.52" table:style-name="ce29">
            <text:p><text:s/>R$ 328.205,52<text:s/></text:p>
          </table:table-cell>
          <table:table-cell office:value-type="currency" office:value="527822.42000000004" table:style-name="ce29">
            <text:p><text:s/>R$ 527.822,42<text:s/></text:p>
          </table:table-cell>
          <table:table-cell office:value-type="percentage" office:value="1.6082070161403745" table:style-name="ce72">
            <text:p>161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Serviços de Apoio e compartilhados da Fundação</text:p>
          </table:table-cell>
          <table:table-cell office:value-type="currency" office:value="3051481.44" table:style-name="ce29">
            <text:p><text:s/>R$ 3.051.481,44<text:s/></text:p>
          </table:table-cell>
          <table:table-cell office:value-type="currency" office:value="191127.21" table:style-name="ce29">
            <text:p><text:s/>R$ 191.127,21<text:s/></text:p>
          </table:table-cell>
          <table:table-cell office:value-type="percentage" office:value="6.2634236438285529E-2" table:style-name="ce72">
            <text:p>6%</text:p>
          </table:table-cell>
          <table:table-cell table:number-columns-repeated="16380"/>
        </table:table-row>
        <table:table-row table:style-name="ro6">
          <table:table-cell office:value-type="string" table:style-name="ce45">
            <text:p>TOTAL</text:p>
          </table:table-cell>
          <table:table-cell office:value-type="float" office:value="27077734.68" table:formula="of:=SUM([.B140:.B149])" table:style-name="ce69">
            <text:p><text:s/>27.077.734,68<text:s/></text:p>
          </table:table-cell>
          <table:table-cell office:value-type="float" office:value="20897374.979999997" table:formula="of:=SUM([.C140:.C149])" table:style-name="ce69">
            <text:p><text:s/>20.897.374,98<text:s/></text:p>
          </table:table-cell>
          <table:table-cell office:value-type="percentage" office:value="0.77175492067418383" table:formula="of:=[.C150]/[.B150]" table:style-name="ce70">
            <text:p>77%</text:p>
          </table:table-cell>
          <table:table-cell table:number-columns-repeated="16380"/>
        </table:table-row>
        <table:table-row table:style-name="ro3">
          <table:table-cell table:style-name="ce14"/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6">
          <table:table-cell table:style-name="ce33"/>
          <table:table-cell table:number-columns-repeated="2" table:style-name="ce34"/>
          <table:table-cell table:style-name="ce35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74">
            <text:p>Contrato de Gestão 324/2023- UBDS Vila Virgínia- Recurso Federal (Em Reais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1">
            <text:p>Categoria de Despesa</text:p>
          </table:table-cell>
          <table:table-cell office:value-type="string" table:style-name="ce31">
            <text:p>ORÇADO 2024</text:p>
          </table:table-cell>
          <table:table-cell office:value-type="string" table:style-name="ce32">
            <text:p>REALIZADO 2024</text:p>
          </table:table-cell>
          <table:table-cell office:value-type="string" table:style-name="ce42">
            <text:p>% REALIZADO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Recursos Humanos</text:p>
          </table:table-cell>
          <table:table-cell office:value-type="currency" office:value="353963.4" table:style-name="ce29">
            <text:p><text:s/>R$ 353.963,40<text:s/></text:p>
          </table:table-cell>
          <table:table-cell office:value-type="currency" office:value="231300.14000000004" table:style-name="ce29">
            <text:p><text:s/>R$ 231.300,14<text:s/></text:p>
          </table:table-cell>
          <table:table-cell office:value-type="percentage" office:value="0.65345778687853051" table:style-name="ce72">
            <text:p>65%</text:p>
          </table:table-cell>
          <table:table-cell table:number-columns-repeated="16380"/>
        </table:table-row>
        <table:table-row table:style-name="ro6">
          <table:table-cell office:value-type="string" table:style-name="ce49">
            <text:p>TOTAL</text:p>
          </table:table-cell>
          <table:table-cell office:value-type="float" office:value="353963.4" table:formula="of:=SUM([.B155:.B155])" table:style-name="ce61">
            <text:p><text:s/>353.963,40<text:s/></text:p>
          </table:table-cell>
          <table:table-cell office:value-type="float" office:value="231300.14000000004" table:formula="of:=SUM([.C155:.C155])" table:style-name="ce62">
            <text:p><text:s/>231.300,14<text:s/></text:p>
          </table:table-cell>
          <table:table-cell office:value-type="percentage" office:value="0.65345778687853051" table:formula="of:=[.C156]/[.B156]" table:style-name="ce63">
            <text:p>65%</text:p>
          </table:table-cell>
          <table:table-cell table:number-columns-repeated="16380"/>
        </table:table-row>
        <table:table-row table:style-name="ro3">
          <table:table-cell table:style-name="ce33"/>
          <table:table-cell table:number-columns-repeated="2" table:style-name="ce34"/>
          <table:table-cell table:style-name="ce35"/>
          <table:table-cell table:number-columns-repeated="16380"/>
        </table:table-row>
        <table:table-row table:style-name="ro6">
          <table:table-cell table:style-name="ce33"/>
          <table:table-cell table:number-columns-repeated="2" table:style-name="ce34"/>
          <table:table-cell table:style-name="ce35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74">
            <text:p>Contrato de Gestão 031/2024- UBS Cristo Redentor - Recurso Federal (Em Reais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1">
            <text:p>Categoria de Despesa</text:p>
          </table:table-cell>
          <table:table-cell office:value-type="string" table:style-name="ce31">
            <text:p>ORÇADO 2024</text:p>
          </table:table-cell>
          <table:table-cell office:value-type="string" table:style-name="ce32">
            <text:p>REALIZADO 2024</text:p>
          </table:table-cell>
          <table:table-cell office:value-type="string" table:style-name="ce42">
            <text:p>% REALIZADO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Material médico e hospitalar</text:p>
          </table:table-cell>
          <table:table-cell office:value-type="currency" office:value="48000" table:style-name="ce29">
            <text:p><text:s/>R$ 48.000,00<text:s/></text:p>
          </table:table-cell>
          <table:table-cell office:value-type="currency" office:value="56115.549999999996" table:style-name="ce29">
            <text:p><text:s/>R$ 56.115,55<text:s/></text:p>
          </table:table-cell>
          <table:table-cell office:value-type="percentage" office:value="1.1690739583333332" table:formula="of:=[.C161]/[.B161]" table:style-name="ce44">
            <text:p>117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Outros Materiais de Consumo</text:p>
          </table:table-cell>
          <table:table-cell office:value-type="currency" office:value="21600" table:style-name="ce29">
            <text:p><text:s/>R$ 21.600,00<text:s/></text:p>
          </table:table-cell>
          <table:table-cell office:value-type="currency" office:value="24276.07" table:style-name="ce29">
            <text:p><text:s/>R$ 24.276,07<text:s/></text:p>
          </table:table-cell>
          <table:table-cell office:value-type="percentage" office:value="1.1238921296296296" table:formula="of:=[.C162]/[.B162]" table:style-name="ce44">
            <text:p>112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Outros Serviços de Terceiros</text:p>
          </table:table-cell>
          <table:table-cell office:value-type="currency" office:value="455941.92" table:style-name="ce29">
            <text:p><text:s/>R$ 455.941,92<text:s/></text:p>
          </table:table-cell>
          <table:table-cell office:value-type="currency" office:value="244786.74" table:style-name="ce29">
            <text:p><text:s/>R$ 244.786,74<text:s/></text:p>
          </table:table-cell>
          <table:table-cell office:value-type="percentage" office:value="0.53688140805302575" table:formula="of:=[.C163]/[.B163]" table:style-name="ce44">
            <text:p>54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Recursos Humanos</text:p>
          </table:table-cell>
          <table:table-cell office:value-type="currency" office:value="1658099.92" table:style-name="ce29">
            <text:p><text:s/>R$ 1.658.099,92<text:s/></text:p>
          </table:table-cell>
          <table:table-cell office:value-type="currency" office:value="1164715.5900000003" table:style-name="ce29">
            <text:p><text:s/>R$ 1.164.715,59<text:s/></text:p>
          </table:table-cell>
          <table:table-cell office:value-type="percentage" office:value="0.70243992895192975" table:formula="of:=[.C164]/[.B164]" table:style-name="ce44">
            <text:p>70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Serviços Médicos PJ</text:p>
          </table:table-cell>
          <table:table-cell office:value-type="currency" office:value="988503.75999999989" table:style-name="ce29">
            <text:p><text:s/>R$ 988.503,76<text:s/></text:p>
          </table:table-cell>
          <table:table-cell office:value-type="currency" office:value="820071.87" table:style-name="ce29">
            <text:p><text:s/>R$ 820.071,87<text:s/></text:p>
          </table:table-cell>
          <table:table-cell office:value-type="percentage" office:value="0.82960925712614397" table:formula="of:=[.C165]/[.B165]" table:style-name="ce44">
            <text:p>83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Locação</text:p>
          </table:table-cell>
          <table:table-cell office:value-type="currency" office:value="7200" table:style-name="ce29">
            <text:p><text:s/>R$ 7.200,00<text:s/></text:p>
          </table:table-cell>
          <table:table-cell office:value-type="currency" office:value="51095" table:style-name="ce29">
            <text:p><text:s/>R$ 51.095,00<text:s/></text:p>
          </table:table-cell>
          <table:table-cell office:value-type="percentage" office:value="7.0965277777777782" table:formula="of:=[.C166]/[.B166]" table:style-name="ce44">
            <text:p>710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Utilidade Pública</text:p>
          </table:table-cell>
          <table:table-cell office:value-type="currency" office:value="60000" table:style-name="ce29">
            <text:p><text:s/>R$ 60.000,00<text:s/></text:p>
          </table:table-cell>
          <table:table-cell office:value-type="currency" office:value="33728.5" table:style-name="ce29">
            <text:p><text:s/>R$ 33.728,50<text:s/></text:p>
          </table:table-cell>
          <table:table-cell office:value-type="percentage" office:value="0.56214166666666665" table:formula="of:=[.C167]/[.B167]" table:style-name="ce44">
            <text:p>56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Outras Despesas</text:p>
          </table:table-cell>
          <table:table-cell office:value-type="currency" office:value="128178.64" table:style-name="ce29">
            <text:p><text:s/>R$ 128.178,64<text:s/></text:p>
          </table:table-cell>
          <table:table-cell office:value-type="currency" office:value="116445.12" table:style-name="ce29">
            <text:p><text:s/>R$ 116.445,12<text:s/></text:p>
          </table:table-cell>
          <table:table-cell office:value-type="percentage" office:value="0.90845963102744731" table:formula="of:=[.C168]/[.B168]" table:style-name="ce44">
            <text:p>91%</text:p>
          </table:table-cell>
          <table:table-cell table:number-columns-repeated="16380"/>
        </table:table-row>
        <table:table-row table:style-name="ro6">
          <table:table-cell office:value-type="string" table:style-name="ce45">
            <text:p>TOTAL</text:p>
          </table:table-cell>
          <table:table-cell office:value-type="float" office:value="3367524.2399999998" table:formula="of:=SUM([.B161:.B168])" table:style-name="ce69">
            <text:p><text:s/>3.367.524,24<text:s/></text:p>
          </table:table-cell>
          <table:table-cell office:value-type="float" office:value="2511234.4400000004" table:formula="of:=SUM([.C161:.C168])" table:style-name="ce69">
            <text:p><text:s/>2.511.234,44<text:s/></text:p>
          </table:table-cell>
          <table:table-cell office:value-type="percentage" office:value="0.74572126613704803" table:formula="of:=[.C169]/[.B169]" table:style-name="ce70">
            <text:p>75%</text:p>
          </table:table-cell>
          <table:table-cell table:number-columns-repeated="16380"/>
        </table:table-row>
        <table:table-row table:number-rows-repeated="4" table:style-name="ro3">
          <table:table-cell table:style-name="ce33"/>
          <table:table-cell table:number-columns-repeated="2" table:style-name="ce34"/>
          <table:table-cell table:style-name="ce35"/>
          <table:table-cell table:number-columns-repeated="16380"/>
        </table:table-row>
        <table:table-row table:style-name="ro6">
          <table:table-cell table:style-name="ce33"/>
          <table:table-cell table:number-columns-repeated="2" table:style-name="ce34"/>
          <table:table-cell table:style-name="ce35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74">
            <text:p>Contrato de Gestão 031/2024- UBS Quintino I - Recurso Federal (Em Reais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1">
            <text:p>Categoria de Despesa</text:p>
          </table:table-cell>
          <table:table-cell office:value-type="string" table:style-name="ce31">
            <text:p>ORÇADO 2024</text:p>
          </table:table-cell>
          <table:table-cell office:value-type="string" table:style-name="ce32">
            <text:p>REALIZADO 2024</text:p>
          </table:table-cell>
          <table:table-cell office:value-type="string" table:style-name="ce42">
            <text:p>% REALIZADO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Material médico e hospitalar</text:p>
          </table:table-cell>
          <table:table-cell office:value-type="currency" office:value="44000" table:style-name="ce29">
            <text:p><text:s/>R$ 44.000,00<text:s/></text:p>
          </table:table-cell>
          <table:table-cell office:value-type="currency" office:value="61785.68" table:style-name="ce29">
            <text:p><text:s/>R$ 61.785,68<text:s/></text:p>
          </table:table-cell>
          <table:table-cell office:value-type="percentage" office:value="1.40422" table:formula="of:=[.C177]/[.B177]" table:style-name="ce44">
            <text:p>140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Outros Materiais de Consumo</text:p>
          </table:table-cell>
          <table:table-cell office:value-type="currency" office:value="18000" table:style-name="ce29">
            <text:p><text:s/>R$ 18.000,00<text:s/></text:p>
          </table:table-cell>
          <table:table-cell office:value-type="currency" office:value="29599.24" table:style-name="ce29">
            <text:p><text:s/>R$ 29.599,24<text:s/></text:p>
          </table:table-cell>
          <table:table-cell office:value-type="percentage" office:value="1.6444022222222223" table:formula="of:=[.C178]/[.B178]" table:style-name="ce44">
            <text:p>164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Outros Serviços de Terceiros</text:p>
          </table:table-cell>
          <table:table-cell office:value-type="currency" office:value="360591.60000000003" table:style-name="ce29">
            <text:p><text:s/>R$ 360.591,60<text:s/></text:p>
          </table:table-cell>
          <table:table-cell office:value-type="currency" office:value="235140.69" table:style-name="ce29">
            <text:p><text:s/>R$ 235.140,69<text:s/></text:p>
          </table:table-cell>
          <table:table-cell office:value-type="percentage" office:value="0.65209697064490679" table:formula="of:=[.C179]/[.B179]" table:style-name="ce44">
            <text:p>65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Recursos Humanos</text:p>
          </table:table-cell>
          <table:table-cell office:value-type="currency" office:value="1636344.48" table:formula="of:=1556937.84+79406.64" table:style-name="ce29">
            <text:p><text:s/>R$ 1.636.344,48<text:s/></text:p>
          </table:table-cell>
          <table:table-cell office:value-type="currency" office:value="1366613.1" table:style-name="ce29">
            <text:p><text:s/>R$ 1.366.613,10<text:s/></text:p>
          </table:table-cell>
          <table:table-cell office:value-type="percentage" office:value="0.83516222696580378" table:formula="of:=[.C180]/[.B180]" table:style-name="ce44">
            <text:p>84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Serviços Médicos PJ</text:p>
          </table:table-cell>
          <table:table-cell office:value-type="currency" office:value="1087648.4000000001" table:style-name="ce29">
            <text:p><text:s/>R$ 1.087.648,40<text:s/></text:p>
          </table:table-cell>
          <table:table-cell office:value-type="currency" office:value="424336.42" table:style-name="ce29">
            <text:p><text:s/>R$ 424.336,42<text:s/></text:p>
          </table:table-cell>
          <table:table-cell office:value-type="percentage" office:value="0.39014117062094694" table:formula="of:=[.C181]/[.B181]" table:style-name="ce44">
            <text:p>39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Locação</text:p>
          </table:table-cell>
          <table:table-cell office:value-type="currency" office:value="87840" table:style-name="ce29">
            <text:p><text:s/>R$ 87.840,00<text:s/></text:p>
          </table:table-cell>
          <table:table-cell office:value-type="currency" office:value="51095" table:style-name="ce29">
            <text:p><text:s/>R$ 51.095,00<text:s/></text:p>
          </table:table-cell>
          <table:table-cell office:value-type="percentage" office:value="0.5816826047358834" table:formula="of:=[.C182]/[.B182]" table:style-name="ce44">
            <text:p>58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Utilidade Pública</text:p>
          </table:table-cell>
          <table:table-cell office:value-type="currency" office:value="50000" table:style-name="ce29">
            <text:p><text:s/>R$ 50.000,00<text:s/></text:p>
          </table:table-cell>
          <table:table-cell office:value-type="currency" office:value="51548.11" table:style-name="ce29">
            <text:p><text:s/>R$ 51.548,11<text:s/></text:p>
          </table:table-cell>
          <table:table-cell office:value-type="percentage" office:value="1.0309622000000001" table:formula="of:=[.C183]/[.B183]" table:style-name="ce44">
            <text:p>103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Outras Despesas</text:p>
          </table:table-cell>
          <table:table-cell office:value-type="currency" office:value="170974.64" table:style-name="ce29">
            <text:p><text:s/>R$ 170.974,64<text:s/></text:p>
          </table:table-cell>
          <table:table-cell office:value-type="currency" office:value="15730.85" table:style-name="ce29">
            <text:p><text:s/>R$ 15.730,85<text:s/></text:p>
          </table:table-cell>
          <table:table-cell office:value-type="percentage" office:value="9.2006919856652422E-2" table:formula="of:=[.C184]/[.B184]" table:style-name="ce44">
            <text:p>9%</text:p>
          </table:table-cell>
          <table:table-cell table:number-columns-repeated="16380"/>
        </table:table-row>
        <table:table-row table:style-name="ro6">
          <table:table-cell office:value-type="string" table:style-name="ce45">
            <text:p>TOTAL</text:p>
          </table:table-cell>
          <table:table-cell office:value-type="float" office:value="3455399.1200000006" table:formula="of:=SUM([.B177:.B184])" table:style-name="ce69">
            <text:p><text:s/>3.455.399,12<text:s/></text:p>
          </table:table-cell>
          <table:table-cell office:value-type="float" office:value="2235849.09" table:formula="of:=SUM([.C177:.C184])" table:style-name="ce69">
            <text:p><text:s/>2.235.849,09<text:s/></text:p>
          </table:table-cell>
          <table:table-cell office:value-type="percentage" office:value="0.64705957614528753" table:formula="of:=[.C185]/[.B185]" table:style-name="ce70">
            <text:p>65%</text:p>
          </table:table-cell>
          <table:table-cell table:number-columns-repeated="16380"/>
        </table:table-row>
        <table:table-row table:number-rows-repeated="6" table:style-name="ro3">
          <table:table-cell table:style-name="ce33"/>
          <table:table-cell table:number-columns-repeated="2" table:style-name="ce34"/>
          <table:table-cell table:style-name="ce35"/>
          <table:table-cell table:number-columns-repeated="16380"/>
        </table:table-row>
        <table:table-row table:number-rows-repeated="104838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meta:initial-creator>padrao</meta:initial-creator>
    <dc:creator>Fundação Hospital Santa Lydia</dc:creator>
    <meta:creation-date>2021-04-08T11:07:58Z</meta:creation-date>
    <dc:date>2025-06-03T14:28:19Z</dc:date>
    <meta:print-date>2025-06-03T14:27:54Z</meta:print-date>
  </office:meta>
</office:document-meta>
</file>